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F40000025355165AA4020CE9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TimesNewRomanPSMT" svg:font-family="TimesNewRomanPSMT" style:font-family-generic="roman"/>
    <style:font-face style:name="AFHKA L+ Univers LT Std" svg:font-family="'AFHKA L+ Univers LT Std', Cambria" style:font-family-generic="swiss"/>
    <style:font-face style:name="Helvetica LT Std" svg:font-family="'Helvetica LT Std', Cambria"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7.411cm" fo:margin-left="-0.323cm" table:align="left" style:writing-mode="lr-tb"/>
    </style:style>
    <style:style style:name="Tabla1.A" style:family="table-column">
      <style:table-column-properties style:column-width="7.144cm"/>
    </style:style>
    <style:style style:name="Tabla1.B" style:family="table-column">
      <style:table-column-properties style:column-width="10.268cm"/>
    </style:style>
    <style:style style:name="Tabla1.1" style:family="table-row">
      <style:table-row-properties style:min-row-height="1.676cm" fo:keep-together="auto"/>
    </style:style>
    <style:style style:name="Tabla1.A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Tabla1.B1" style:family="table-cell">
      <style:table-cell-properties style:vertical-align="top" fo:padding-left="0.018cm" fo:padding-right="0.018cm" fo:padding-top="0cm" fo:padding-bottom="0cm" fo:border="0.75pt solid #000000" style:writing-mode="lr-tb"/>
    </style:style>
    <style:style style:name="Tabla1.2" style:family="table-row">
      <style:table-row-properties style:min-row-height="1.393cm" fo:keep-together="auto"/>
    </style:style>
    <style:style style:name="Tabla1.3" style:family="table-row">
      <style:table-row-properties style:min-row-height="1.129cm" fo:keep-together="auto"/>
    </style:style>
    <style:style style:name="Tabla1.4" style:family="table-row">
      <style:table-row-properties style:min-row-height="1.094cm" fo:keep-together="auto"/>
    </style:style>
    <style:style style:name="Tabla1.5" style:family="table-row">
      <style:table-row-properties style:min-row-height="1.438cm" fo:keep-together="auto"/>
    </style:style>
    <style:style style:name="Tabla1.6" style:family="table-row">
      <style:table-row-properties style:min-row-height="0.423cm" fo:keep-together="auto"/>
    </style:style>
    <style:style style:name="Tabla1.7" style:family="table-row">
      <style:table-row-properties style:min-row-height="0.741cm" fo:keep-together="auto"/>
    </style:style>
    <style:style style:name="Tabla1.8" style:family="table-row">
      <style:table-row-properties style:min-row-height="0.441cm" fo:keep-together="auto"/>
    </style:style>
    <style:style style:name="Tabla2" style:family="table">
      <style:table-properties style:width="17.194cm" table:align="left" style:writing-mode="lr-tb"/>
    </style:style>
    <style:style style:name="Tabla2.A" style:family="table-column">
      <style:table-column-properties style:column-width="8.502cm"/>
    </style:style>
    <style:style style:name="Tabla2.B" style:family="table-column">
      <style:table-column-properties style:column-width="8.692cm"/>
    </style:style>
    <style:style style:name="Tabla2.1" style:family="table-row">
      <style:table-row-properties fo:keep-together="auto"/>
    </style:style>
    <style:style style:name="Tab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middle" fo:padding-left="0.123cm" fo:padding-right="0.123cm" fo:padding-top="0cm" fo:padding-bottom="0cm" fo:border="0.5pt solid #000000" style:writing-mode="lr-tb"/>
    </style:style>
    <style:style style:name="Tabla2.B7" style:family="table-cell">
      <style:table-cell-properties style:vertical-align="top" fo:padding-left="0.123cm" fo:padding-right="0.123cm" fo:padding-top="0cm" fo:padding-bottom="0cm" fo:border="0.5pt solid #000000" style:writing-mode="lr-tb"/>
    </style:style>
    <style:style style:name="P1" style:family="paragraph" style:parent-style-name="Sangría_20_2_20_de_20_t._20_independiente">
      <style:paragraph-properties fo:margin-left="0cm" fo:margin-right="0cm" fo:margin-top="0.21cm" fo:margin-bottom="0.21cm" loext:contextual-spacing="false" fo:text-indent="0cm" style:auto-text-indent="false"/>
      <style:text-properties style:font-name="Arial" fo:font-weight="normal" style:font-weight-asian="normal" style:font-name-complex="Arial"/>
    </style:style>
    <style:style style:name="P2" style:family="paragraph" style:parent-style-name="Standard">
      <style:paragraph-properties fo:margin-left="0cm" fo:margin-right="0cm" fo:margin-top="0.21cm" fo:margin-bottom="0.21cm" loext:contextual-spacing="false" fo:text-align="justify" style:justify-single-word="false" fo:hyphenation-ladder-count="no-limit" fo:text-indent="0cm" style:auto-text-indent="false">
        <style:tab-stops>
          <style:tab-stop style:position="0cm"/>
          <style:tab-stop style:position="1.501cm"/>
          <style:tab-stop style:position="3.747cm"/>
          <style:tab-stop style:position="4.995cm"/>
          <style:tab-stop style:position="5.08cm"/>
        </style:tab-stops>
      </style:paragraph-properties>
      <style:text-properties fo:color="#000000" style:font-name="Arial" fo:font-size="12pt" fo:language="es" fo:country="ES" officeooo:paragraph-rsid="00bff523" fo:background-color="transparent" style:font-size-asian="12pt" style:font-name-complex="Arial" style:font-size-complex="12pt" fo:hyphenate="false" fo:hyphenation-remain-char-count="2" fo:hyphenation-push-char-count="2"/>
    </style:style>
    <style:style style:name="P3" style:family="paragraph" style:parent-style-name="Sangría_20_2_20_de_20_t._20_independiente">
      <style:paragraph-properties fo:margin-left="0cm" fo:margin-right="0cm" fo:orphans="0" fo:widows="0" fo:text-indent="0cm" style:auto-text-indent="false">
        <style:tab-stops>
          <style:tab-stop style:position="-2.54cm"/>
        </style:tab-stops>
      </style:paragraph-properties>
      <style:text-properties style:font-name="Arial" fo:font-weight="normal" style:font-weight-asian="normal" style:font-name-complex="Arial"/>
    </style:style>
    <style:style style:name="P4" style:family="paragraph" style:parent-style-name="Sangría_20_2_20_de_20_t._20_independiente">
      <style:paragraph-properties fo:margin-left="0cm" fo:margin-right="0cm" fo:text-indent="0cm" style:auto-text-indent="false"/>
      <style:text-properties style:font-name="Arial" fo:font-size="12pt" style:font-name-asian="Arial" style:font-size-asian="12pt" style:font-name-complex="Arial" style:font-size-complex="12pt"/>
    </style:style>
    <style:style style:name="P5" style:family="paragraph" style:parent-style-name="Sangría_20_2_20_de_20_t._20_independiente">
      <style:paragraph-properties fo:margin-left="0cm" fo:margin-right="0cm" fo:orphans="0" fo:widows="0" fo:text-indent="0cm" style:auto-text-indent="false">
        <style:tab-stops>
          <style:tab-stop style:position="-2.54cm"/>
        </style:tab-stops>
      </style:paragraph-properties>
    </style:style>
    <style:style style:name="P6" style:family="paragraph" style:parent-style-name="Texto_20_independiente_20_2">
      <style:paragraph-properties fo:margin-top="0.21cm" fo:margin-bottom="0.21cm" loext:contextual-spacing="false"/>
    </style:style>
    <style:style style:name="P7" style:family="paragraph" style:parent-style-name="Texto_20_independiente_20_3">
      <style:paragraph-properties fo:margin-top="0.21cm" fo:margin-bottom="0.21cm" loext:contextual-spacing="false" style:line-height-at-least="0.353cm"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hyphenate="false" fo:hyphenation-remain-char-count="2" fo:hyphenation-push-char-count="2"/>
    </style:style>
    <style:style style:name="P8" style:family="paragraph" style:parent-style-name="Text_20_body">
      <style:paragraph-properties fo:margin-top="0.21cm" fo:margin-bottom="0.21cm" loext:contextual-spacing="false" fo:text-align="justify" style:justify-single-word="false"/>
      <style:text-properties fo:font-size="12pt" fo:font-weight="normal" style:font-size-asian="12pt" style:font-weight-asian="normal"/>
    </style:style>
    <style:style style:name="P9" style:family="paragraph" style:parent-style-name="Text_20_body">
      <style:paragraph-properties fo:margin-top="0.21cm" fo:margin-bottom="0.21cm" loext: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fo:font-size="12pt" fo:font-weight="normal" style:font-size-asian="12pt" style:font-weight-asian="normal" fo:hyphenate="false" fo:hyphenation-remain-char-count="2" fo:hyphenation-push-char-count="2"/>
    </style:style>
    <style:style style:name="P10" style:family="paragraph" style:parent-style-name="Text_20_body">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hyphenate="false" fo:hyphenation-remain-char-count="2" fo:hyphenation-push-char-count="2"/>
    </style:style>
    <style:style style:name="P11" style:family="paragraph" style:parent-style-name="Text_20_body">
      <style:paragraph-properties fo:margin-top="0.21cm" fo:margin-bottom="0.21cm" loext:contextual-spacing="false" style:line-height-at-least="0.353cm" fo:text-align="justify" style:justify-single-word="false" fo:hyphenation-ladder-count="no-limit">
        <style:tab-stops>
          <style:tab-stop style:position="1cm"/>
          <style:tab-stop style:position="1.905cm"/>
          <style:tab-stop style:position="2.27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officeooo:paragraph-rsid="002a220a" fo:hyphenate="false" fo:hyphenation-remain-char-count="2" fo:hyphenation-push-char-count="2"/>
    </style:style>
    <style:style style:name="P12" style:family="paragraph" style:parent-style-name="Standard">
      <style:paragraph-properties fo:margin-top="0.21cm" fo:margin-bottom="0.21cm" loext:contextual-spacing="false" fo:text-align="justify" style:justify-single-word="false"/>
    </style:style>
    <style:style style:name="P13" style:family="paragraph" style:parent-style-name="Standard">
      <style:paragraph-properties fo:margin-top="0.21cm" fo:margin-bottom="0.21cm" loext:contextual-spacing="false" fo:text-align="justify" style:justify-single-word="false">
        <style:tab-stops>
          <style:tab-stop style:position="-2.54cm"/>
        </style:tab-stops>
      </style:paragraph-properties>
    </style:style>
    <style:style style:name="P14"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hyphenate="false" fo:hyphenation-remain-char-count="2" fo:hyphenation-push-char-count="2"/>
    </style:style>
    <style:style style:name="P15"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officeooo:paragraph-rsid="001e419c" fo:hyphenate="false" fo:hyphenation-remain-char-count="2" fo:hyphenation-push-char-count="2"/>
    </style:style>
    <style:style style:name="P16"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officeooo:paragraph-rsid="00296fdf" fo:hyphenate="false" fo:hyphenation-remain-char-count="2" fo:hyphenation-push-char-count="2"/>
    </style:style>
    <style:style style:name="P17"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officeooo:paragraph-rsid="00bff523" fo:hyphenate="false" fo:hyphenation-remain-char-count="2" fo:hyphenation-push-char-count="2"/>
    </style:style>
    <style:style style:name="P18" style:family="paragraph" style:parent-style-name="Standard">
      <style:paragraph-properties fo:margin-top="0.21cm" fo:margin-bottom="0.21cm" loext: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officeooo:paragraph-rsid="002a7ae7" fo:hyphenate="false" fo:hyphenation-remain-char-count="2" fo:hyphenation-push-char-count="2"/>
    </style:style>
    <style:style style:name="P19"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fo:hyphenate="false" fo:hyphenation-remain-char-count="2" fo:hyphenation-push-char-count="2"/>
    </style:style>
    <style:style style:name="P20"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officeooo:paragraph-rsid="002cf817" fo:hyphenate="false" fo:hyphenation-remain-char-count="2" fo:hyphenation-push-char-count="2"/>
    </style:style>
    <style:style style:name="P21"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officeooo:paragraph-rsid="002dbd93" fo:hyphenate="false" fo:hyphenation-remain-char-count="2" fo:hyphenation-push-char-count="2"/>
    </style:style>
    <style:style style:name="P22" style:family="paragraph" style:parent-style-name="Standard">
      <style:paragraph-properties fo:margin-top="0.21cm" fo:margin-bottom="0.21cm" loext:contextual-spacing="false" fo:text-align="justify" style:justify-single-word="false"/>
      <style:text-properties officeooo:paragraph-rsid="001745c8"/>
    </style:style>
    <style:style style:name="P23" style:family="paragraph" style:parent-style-name="Standard">
      <style:paragraph-properties fo:margin-top="0.21cm" fo:margin-bottom="0.21cm" loext:contextual-spacing="false" fo:text-align="justify" style:justify-single-word="false">
        <style:tab-stops>
          <style:tab-stop style:position="-1.27cm"/>
          <style:tab-stop style:position="0cm"/>
          <style:tab-stop style:position="1.27cm"/>
          <style:tab-stop style:position="1.799cm"/>
          <style:tab-stop style:position="2.198cm"/>
        </style:tab-stops>
      </style:paragraph-properties>
      <style:text-properties officeooo:paragraph-rsid="00289137"/>
    </style:style>
    <style:style style:name="P24" style:family="paragraph" style:parent-style-name="Standard">
      <style:paragraph-properties fo:margin-top="0.21cm" fo:margin-bottom="0.21cm" loext:contextual-spacing="false" fo:text-align="justify" style:justify-single-word="false"/>
      <style:text-properties officeooo:paragraph-rsid="006af338"/>
    </style:style>
    <style:style style:name="P25" style:family="paragraph" style:parent-style-name="Standard">
      <style:paragraph-properties fo:margin-top="0.21cm" fo:margin-bottom="0.21cm" loext:contextual-spacing="false" fo:text-align="justify" style:justify-single-word="false"/>
      <style:text-properties style:font-name="Arial" fo:font-size="12pt" style:font-size-asian="12pt" style:font-name-complex="Arial"/>
    </style:style>
    <style:style style:name="P26" style:family="paragraph" style:parent-style-name="Standard">
      <style:paragraph-properties fo:margin-top="0.21cm" fo:margin-bottom="0.21cm" loext:contextual-spacing="false" fo:text-align="justify" style:justify-single-word="false">
        <style:tab-stops>
          <style:tab-stop style:position="-2.54cm"/>
        </style:tab-stops>
      </style:paragraph-properties>
      <style:text-properties style:font-name="Arial" fo:font-size="12pt" style:font-size-asian="12pt" style:font-name-complex="Arial"/>
    </style:style>
    <style:style style:name="P27"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style:font-size-asian="12pt" style:font-name-complex="Arial" fo:hyphenate="false" fo:hyphenation-remain-char-count="2" fo:hyphenation-push-char-count="2"/>
    </style:style>
    <style:style style:name="P28"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officeooo:paragraph-rsid="00296fdf" style:font-size-asian="12pt" style:font-name-complex="Arial" fo:hyphenate="false" fo:hyphenation-remain-char-count="2" fo:hyphenation-push-char-count="2"/>
    </style:style>
    <style:style style:name="P29" style:family="paragraph" style:parent-style-name="Standard">
      <style:paragraph-properties fo:margin-top="0.21cm" fo:margin-bottom="0.21cm" loext:contextual-spacing="false" fo:text-align="justify" style:justify-single-word="false">
        <style:tab-stops>
          <style:tab-stop style:position="-1.27cm"/>
          <style:tab-stop style:position="0cm"/>
          <style:tab-stop style:position="1.27cm"/>
          <style:tab-stop style:position="1.799cm"/>
          <style:tab-stop style:position="2.198cm"/>
        </style:tab-stops>
      </style:paragraph-properties>
      <style:text-properties style:font-name="Arial" fo:font-size="12pt" style:font-size-asian="12pt" style:font-name-complex="Arial"/>
    </style:style>
    <style:style style:name="P30" style:family="paragraph" style:parent-style-name="Standard">
      <style:paragraph-properties fo:margin-top="0.21cm" fo:margin-bottom="0.21cm" loext:contextual-spacing="false" fo:text-align="justify" style:justify-single-word="false">
        <style:tab-stops>
          <style:tab-stop style:position="-1.27cm"/>
          <style:tab-stop style:position="0cm"/>
          <style:tab-stop style:position="1.27cm"/>
          <style:tab-stop style:position="1.799cm"/>
          <style:tab-stop style:position="2.198cm"/>
        </style:tab-stops>
      </style:paragraph-properties>
      <style:text-properties style:font-name="Arial" fo:font-size="12pt" officeooo:paragraph-rsid="00280481" style:font-size-asian="12pt" style:font-name-complex="Arial"/>
    </style:style>
    <style:style style:name="P31"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style:font-size-asian="12pt" style:font-name-complex="Arial" fo:hyphenate="false" fo:hyphenation-remain-char-count="2" fo:hyphenation-push-char-count="2"/>
    </style:style>
    <style:style style:name="P32"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officeooo:paragraph-rsid="002cf817" style:font-size-asian="12pt" style:font-name-complex="Arial" fo:hyphenate="false" fo:hyphenation-remain-char-count="2" fo:hyphenation-push-char-count="2"/>
    </style:style>
    <style:style style:name="P33" style:family="paragraph" style:parent-style-name="Standard">
      <style:paragraph-properties fo:margin-top="0.21cm" fo:margin-bottom="0.21cm" loext:contextual-spacing="false" fo:text-align="justify" style:justify-single-word="false"/>
      <style:text-properties style:font-name="Arial" fo:font-size="12pt" officeooo:paragraph-rsid="005d1155" style:font-size-asian="12pt" style:font-name-complex="Arial"/>
    </style:style>
    <style:style style:name="P34" style:family="paragraph" style:parent-style-name="Standard">
      <style:paragraph-properties fo:margin-top="0.21cm" fo:margin-bottom="0.21cm" loext:contextual-spacing="false" style:line-height-at-least="0.353cm"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style:font-size-asian="12pt" style:font-name-complex="Arial" fo:hyphenate="false" fo:hyphenation-remain-char-count="2" fo:hyphenation-push-char-count="2"/>
    </style:style>
    <style:style style:name="P35" style:family="paragraph" style:parent-style-name="Standard">
      <style:paragraph-properties fo:margin-top="0.21cm" fo:margin-bottom="0.21cm" loext:contextual-spacing="false" style:line-height-at-least="0.353cm"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officeooo:paragraph-rsid="0072d12d" style:font-size-asian="12pt" style:font-name-complex="Arial" fo:hyphenate="false" fo:hyphenation-remain-char-count="2" fo:hyphenation-push-char-count="2"/>
    </style:style>
    <style:style style:name="P36" style:family="paragraph" style:parent-style-name="Standard">
      <style:paragraph-properties fo:margin-top="0.21cm" fo:margin-bottom="0.21cm" loext:contextual-spacing="false" style:line-height-at-least="0.353cm"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style:font-size-asian="12pt" style:font-name-complex="Arial" fo:hyphenate="false" fo:hyphenation-remain-char-count="2" fo:hyphenation-push-char-count="2"/>
    </style:style>
    <style:style style:name="P37"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officeooo:rsid="00574626" officeooo:paragraph-rsid="00574626" style:font-size-asian="12pt" style:font-name-complex="Arial" fo:hyphenate="false" fo:hyphenation-remain-char-count="2" fo:hyphenation-push-char-count="2"/>
    </style:style>
    <style:style style:name="P38" style:family="paragraph" style:parent-style-name="Standard">
      <style:paragraph-properties fo:margin-top="0.21cm" fo:margin-bottom="0.21cm" loext:contextual-spacing="false" fo:text-align="justify" style:justify-single-word="false">
        <style:tab-stops>
          <style:tab-stop style:position="-2.54cm"/>
        </style:tab-stops>
      </style:paragraph-properties>
      <style:text-properties style:font-name="Arial" fo:font-size="12pt" fo:letter-spacing="-0.005cm" style:font-size-asian="12pt" style:font-name-complex="Arial"/>
    </style:style>
    <style:style style:name="P39" style:family="paragraph" style:parent-style-name="Standard">
      <style:paragraph-properties fo:margin-top="0.21cm" fo:margin-bottom="0.21cm" loext: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style:font-size-asian="12pt" style:font-name-complex="Arial" fo:hyphenate="false" fo:hyphenation-remain-char-count="2" fo:hyphenation-push-char-count="2"/>
    </style:style>
    <style:style style:name="P40" style:family="paragraph" style:parent-style-name="Standard">
      <style:paragraph-properties fo:margin-top="0.21cm" fo:margin-bottom="0.21cm" loext:contextual-spacing="false" fo:text-align="justify" style:justify-single-word="false"/>
      <style:text-properties style:font-name="Arial" fo:font-size="12pt" fo:letter-spacing="-0.005cm" fo:language="es" fo:country="ES" style:font-size-asian="12pt" style:font-name-complex="Arial"/>
    </style:style>
    <style:style style:name="P41" style:family="paragraph" style:parent-style-name="Standard">
      <style:paragraph-properties fo:margin-top="0.21cm" fo:margin-bottom="0.21cm" loext:contextual-spacing="false" fo:text-align="justify" style:justify-single-word="false"/>
      <style:text-properties style:font-name="Arial" fo:font-size="12pt" officeooo:rsid="00ace3a2" officeooo:paragraph-rsid="00ace3a2" fo:background-color="transparent" style:font-size-asian="12pt" style:font-name-complex="Arial"/>
    </style:style>
    <style:style style:name="P42" style:family="paragraph" style:parent-style-name="Standard">
      <style:paragraph-properties fo:margin-top="0.21cm" fo:margin-bottom="0.21cm" loext:contextual-spacing="false" fo:text-align="justify" style:justify-single-word="false">
        <style:tab-stops>
          <style:tab-stop style:position="-2.54cm"/>
        </style:tab-stops>
      </style:paragraph-properties>
      <style:text-properties style:font-name="Arial" officeooo:paragraph-rsid="0087bb16"/>
    </style:style>
    <style:style style:name="P43"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251cm"/>
          <style:tab-stop style:position="2.498cm"/>
          <style:tab-stop style:position="4.995cm"/>
          <style:tab-stop style:position="5.08cm"/>
        </style:tab-stops>
      </style:paragraph-properties>
      <style:text-properties style:use-window-font-color="true" style:font-name="Arial" fo:font-size="12pt" fo:language="es" fo:country="ES" fo:font-weight="normal" style:font-size-asian="12pt" style:font-weight-asian="normal" style:font-name-complex="Arial" fo:hyphenate="false" fo:hyphenation-remain-char-count="2" fo:hyphenation-push-char-count="2"/>
    </style:style>
    <style:style style:name="P44" style:family="paragraph" style:parent-style-name="Standard">
      <style:paragraph-properties fo:margin-top="0.21cm" fo:margin-bottom="0.21cm" loext:contextual-spacing="false" fo:text-align="justify" style:justify-single-word="false"/>
      <style:text-properties style:use-window-font-color="true" style:font-name="Arial" fo:font-size="12pt" fo:font-weight="normal" officeooo:rsid="0067882b" officeooo:paragraph-rsid="006978a5" fo:background-color="#99ff99" style:font-size-asian="12pt" style:font-weight-asian="normal" style:font-name-complex="Arial" style:font-weight-complex="normal"/>
    </style:style>
    <style:style style:name="P45"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anguage="es" fo:country="ES" fo:background-color="transparent" style:font-size-asian="12pt" style:font-name-complex="Arial" style:font-size-complex="12pt" fo:hyphenate="false" fo:hyphenation-remain-char-count="2" fo:hyphenation-push-char-count="2"/>
    </style:style>
    <style:style style:name="P46"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anguage="es" fo:country="ES" style:text-underline-style="none" fo:font-weight="normal" officeooo:paragraph-rsid="00bff523" fo:background-color="transparent" style:font-size-asian="12pt" style:font-weight-asian="normal" style:font-name-complex="Arial" style:font-size-complex="12pt" style:font-weight-complex="normal" fo:hyphenate="false" fo:hyphenation-remain-char-count="2" fo:hyphenation-push-char-count="2"/>
    </style:style>
    <style:style style:name="P47"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501cm"/>
          <style:tab-stop style:position="3.747cm"/>
          <style:tab-stop style:position="4.995cm"/>
          <style:tab-stop style:position="5.08cm"/>
        </style:tab-stops>
      </style:paragraph-properties>
      <style:text-properties fo:color="#000000" style:font-name="Arial" fo:font-size="12pt" fo:letter-spacing="-0.005cm" fo:language="es" fo:country="ES" style:text-underline-style="none" fo:background-color="transparent" style:font-size-asian="12pt" style:font-name-complex="Arial" style:font-size-complex="12pt" fo:hyphenate="false" fo:hyphenation-remain-char-count="2" fo:hyphenation-push-char-count="2"/>
    </style:style>
    <style:style style:name="P48"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etter-spacing="-0.005cm" fo:language="es" fo:country="ES" style:text-underline-style="none" officeooo:paragraph-rsid="005a2058" fo:background-color="transparent" style:font-size-asian="12pt" style:font-name-complex="Arial" style:font-size-complex="12pt" fo:hyphenate="false" fo:hyphenation-remain-char-count="2" fo:hyphenation-push-char-count="2"/>
    </style:style>
    <style:style style:name="P49"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etter-spacing="-0.005cm" fo:language="es" fo:country="ES" style:text-underline-style="none" officeooo:rsid="005a2058" officeooo:paragraph-rsid="005a2058" fo:background-color="transparent" style:font-size-asian="12pt" style:font-name-complex="Arial" style:font-size-complex="12pt" fo:hyphenate="false" fo:hyphenation-remain-char-count="2" fo:hyphenation-push-char-count="2"/>
    </style:style>
    <style:style style:name="P50" style:family="paragraph" style:parent-style-name="Standard">
      <style:paragraph-properties fo:margin-top="0.21cm" fo:margin-bottom="0.21cm" loext:contextual-spacing="false" fo:text-align="justify" style:justify-single-word="false"/>
      <style:text-properties fo:color="#000000" style:font-name="Arial" fo:font-size="12pt" fo:letter-spacing="-0.005cm" fo:font-weight="normal" fo:background-color="transparent" style:font-size-asian="12pt" style:font-weight-asian="normal" style:font-name-complex="Arial"/>
    </style:style>
    <style:style style:name="P51" style:family="paragraph" style:parent-style-name="Standard">
      <style:paragraph-properties fo:margin-top="0.21cm" fo:margin-bottom="0.21cm" loext:contextual-spacing="false"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fo:color="#000000" style:font-name="Arial" fo:font-size="12pt" officeooo:paragraph-rsid="002a7ae7" style:font-size-asian="12pt" style:font-name-complex="Arial" fo:hyphenate="false" fo:hyphenation-remain-char-count="2" fo:hyphenation-push-char-count="2"/>
    </style:style>
    <style:style style:name="P52" style:family="paragraph" style:parent-style-name="Standard">
      <style:paragraph-properties fo:margin-top="0.21cm" fo:margin-bottom="0.21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officeooo:rsid="00556ce6" officeooo:paragraph-rsid="00556ce6" fo:hyphenate="false" fo:hyphenation-remain-char-count="2" fo:hyphenation-push-char-count="2"/>
    </style:style>
    <style:style style:name="P53" style:family="paragraph" style:parent-style-name="Standard">
      <style:paragraph-properties fo:margin-top="0.21cm" fo:margin-bottom="0.21cm" loext:contextual-spacing="false" style:line-height-at-least="0.353cm"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officeooo:paragraph-rsid="006af338" fo:hyphenate="false" fo:hyphenation-remain-char-count="2" fo:hyphenation-push-char-count="2"/>
    </style:style>
    <style:style style:name="P54" style:family="paragraph" style:parent-style-name="Standard">
      <style:paragraph-properties fo:margin-top="0.21cm" fo:margin-bottom="0.21cm" loext:contextual-spacing="false" style:line-height-at-least="0.353cm"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officeooo:paragraph-rsid="00abd664" fo:hyphenate="false" fo:hyphenation-remain-char-count="2" fo:hyphenation-push-char-count="2"/>
    </style:style>
    <style:style style:name="P55" style:family="paragraph" style:parent-style-name="Standard">
      <style:paragraph-properties fo:margin-top="0.21cm" fo:margin-bottom="0.21cm" loext:contextual-spacing="false" fo:text-align="justify" style:justify-single-word="false"/>
      <style:text-properties style:font-name="Verdana" officeooo:paragraph-rsid="007f88e8"/>
    </style:style>
    <style:style style:name="P56" style:family="paragraph" style:parent-style-name="Standard">
      <style:paragraph-properties fo:margin-top="0.21cm" fo:margin-bottom="0.21cm" loext:contextual-spacing="false" fo:text-align="justify" style:justify-single-word="false"/>
      <style:text-properties style:font-name="Verdana" officeooo:paragraph-rsid="006978a5"/>
    </style:style>
    <style:style style:name="P57" style:family="paragraph" style:parent-style-name="Standard">
      <style:paragraph-properties fo:margin-top="0.21cm" fo:margin-bottom="0.21cm" loext:contextual-spacing="false" fo:text-align="justify" style:justify-single-word="false"/>
      <style:text-properties style:font-name="Verdana" fo:font-size="12pt" officeooo:paragraph-rsid="0083aea4" fo:background-color="transparent" style:font-size-asian="12pt" style:font-name-complex="Arial"/>
    </style:style>
    <style:style style:name="P58" style:family="paragraph" style:parent-style-name="Standard">
      <style:paragraph-properties fo:margin-top="0.21cm" fo:margin-bottom="0.21cm" loext:contextual-spacing="false" fo:text-align="justify" style:justify-single-word="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Verdana" fo:font-size="12pt" officeooo:paragraph-rsid="0083aea4" fo:background-color="transparent" style:font-size-asian="12pt" style:font-name-complex="Verdana"/>
    </style:style>
    <style:style style:name="P59" style:family="paragraph" style:parent-style-name="Standard">
      <style:paragraph-properties fo:margin-top="0.21cm" fo:margin-bottom="0.21cm" loext:contextual-spacing="false" fo:text-align="justify" style:justify-single-word="false"/>
      <style:text-properties style:font-name="Verdana" fo:font-size="12pt" fo:font-weight="normal" officeooo:paragraph-rsid="00aa866d" style:font-size-asian="12pt" style:font-weight-asian="normal" style:font-name-complex="Verdana"/>
    </style:style>
    <style:style style:name="P60" style:family="paragraph" style:parent-style-name="Standard">
      <style:paragraph-properties fo:margin-top="0.21cm" fo:margin-bottom="0.21cm" loext:contextual-spacing="false" fo:text-align="justify" style:justify-single-word="false">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Verdana" fo:font-size="12pt" fo:language="es" fo:country="ES" officeooo:paragraph-rsid="0086200f" fo:background-color="transparent" style:font-size-asian="12pt" style:font-name-complex="Verdana"/>
    </style:style>
    <style:style style:name="P61" style:family="paragraph" style:parent-style-name="Standard">
      <style:paragraph-properties fo:margin-top="0.21cm" fo:margin-bottom="0.21cm" loext:contextual-spacing="false" fo:text-align="justify" style:justify-single-word="false"/>
      <style:text-properties style:font-name="Verdana" fo:background-color="transparent"/>
    </style:style>
    <style:style style:name="P62" style:family="paragraph" style:parent-style-name="Standard">
      <style:paragraph-properties fo:margin-top="0.21cm" fo:margin-bottom="0.21cm" loext:contextual-spacing="false" fo:text-align="justify" style:justify-single-word="false"/>
      <style:text-properties fo:background-color="transparent"/>
    </style:style>
    <style:style style:name="P63" style:family="paragraph" style:parent-style-name="Standard">
      <style:paragraph-properties fo:margin-top="0.21cm" fo:margin-bottom="0.21cm" loext:contextual-spacing="false" fo:text-align="justify" style:justify-single-word="false" fo:orphans="2" fo:widows="2" fo:hyphenation-ladder-count="no-limit" style:writing-mode="lr-tb"/>
      <style:text-properties style:font-name="Arial" fo:font-size="12pt" fo:font-weight="normal" fo:background-color="transparent" style:font-size-asian="12pt" style:font-weight-asian="normal" style:font-name-complex="Arial" fo:hyphenate="false" fo:hyphenation-remain-char-count="2" fo:hyphenation-push-char-count="2"/>
    </style:style>
    <style:style style:name="P64" style:family="paragraph" style:parent-style-name="Text_20_body">
      <style:paragraph-properties fo:margin-top="0.212cm" fo:margin-bottom="0.212cm" loext:contextual-spacing="fals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fo:font-size="12pt" fo:font-weight="normal" style:font-size-asian="12pt" style:font-weight-asian="normal" style:font-name-complex="Arial" fo:hyphenate="false" fo:hyphenation-remain-char-count="2" fo:hyphenation-push-char-count="2"/>
    </style:style>
    <style:style style:name="P65" style:family="paragraph" style:parent-style-name="Standard">
      <style:paragraph-properties fo:margin-top="0.212cm" fo:margin-bottom="0.212cm" loext:contextual-spacing="false" fo:text-align="justify" style:justify-single-word="false"/>
    </style:style>
    <style:style style:name="P66" style:family="paragraph" style:parent-style-name="Standard">
      <style:paragraph-properties fo:margin-top="0.212cm" fo:margin-bottom="0.212cm" loext: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hyphenate="false" fo:hyphenation-remain-char-count="2" fo:hyphenation-push-char-count="2"/>
    </style:style>
    <style:style style:name="P67" style:family="paragraph" style:parent-style-name="Standard">
      <style:paragraph-properties fo:margin-top="0.212cm" fo:margin-bottom="0.212cm" loext:contextual-spacing="false" fo:text-align="justify" style:justify-single-word="false"/>
      <style:text-properties officeooo:paragraph-rsid="001b9d4a"/>
    </style:style>
    <style:style style:name="P68" style:family="paragraph" style:parent-style-name="Standard">
      <style:paragraph-properties fo:margin-top="0.212cm" fo:margin-bottom="0.212cm" loext:contextual-spacing="false" fo:text-align="justify" style:justify-single-word="false">
        <style:tab-stops>
          <style:tab-stop style:position="-1.27cm"/>
          <style:tab-stop style:position="0cm"/>
          <style:tab-stop style:position="1.27cm"/>
          <style:tab-stop style:position="1.799cm"/>
          <style:tab-stop style:position="2.198cm"/>
        </style:tab-stops>
      </style:paragraph-properties>
      <style:text-properties officeooo:paragraph-rsid="002a7ae7"/>
    </style:style>
    <style:style style:name="P69" style:family="paragraph" style:parent-style-name="Standard">
      <style:paragraph-properties fo:margin-top="0.212cm" fo:margin-bottom="0.212cm" loext:contextual-spacing="false" fo:text-align="justify" style:justify-single-word="false"/>
      <style:text-properties style:font-name="Arial" fo:font-size="12pt" style:font-size-asian="12pt" style:font-name-complex="Arial"/>
    </style:style>
    <style:style style:name="P70" style:family="paragraph" style:parent-style-name="Standard">
      <style:paragraph-properties fo:margin-top="0.212cm" fo:margin-bottom="0.212cm" loext:contextual-spacing="false" fo:text-align="justify" style:justify-single-word="false">
        <style:tab-stops>
          <style:tab-stop style:position="-2.54cm"/>
        </style:tab-stops>
      </style:paragraph-properties>
      <style:text-properties style:font-name="Arial" fo:font-size="12pt" style:font-size-asian="12pt" style:font-name-complex="Arial"/>
    </style:style>
    <style:style style:name="P71" style:family="paragraph" style:parent-style-name="Standard">
      <style:paragraph-properties fo:margin-top="0.212cm" fo:margin-bottom="0.212cm" loext:contextual-spacing="false" fo:text-align="justify" style:justify-single-word="false"/>
      <style:text-properties style:font-name="Arial" fo:font-size="12pt" officeooo:paragraph-rsid="001d0960" style:font-size-asian="12pt" style:font-name-complex="Arial"/>
    </style:style>
    <style:style style:name="P72" style:family="paragraph" style:parent-style-name="Standard">
      <style:paragraph-properties fo:margin-top="0.212cm" fo:margin-bottom="0.212cm" loext:contextual-spacing="false" fo:text-align="justify" style:justify-single-word="false"/>
      <style:text-properties style:font-name="Arial" fo:font-size="12pt" officeooo:paragraph-rsid="0044725c" style:font-size-asian="12pt" style:font-name-complex="Arial"/>
    </style:style>
    <style:style style:name="P73" style:family="paragraph" style:parent-style-name="Standard">
      <style:paragraph-properties fo:margin-top="0.212cm" fo:margin-bottom="0.212cm" loext:contextual-spacing="false" fo:text-align="justify" style:justify-single-word="false"/>
      <style:text-properties style:font-name="Arial" fo:font-size="12pt" officeooo:paragraph-rsid="001ca7e1" style:font-size-asian="12pt" style:font-name-complex="Arial"/>
    </style:style>
    <style:style style:name="P74" style:family="paragraph" style:parent-style-name="Standard">
      <style:paragraph-properties fo:margin-top="0.212cm" fo:margin-bottom="0.212cm" loext: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style:font-size-asian="12pt" style:font-name-complex="Arial" style:font-size-complex="12pt" fo:hyphenate="false" fo:hyphenation-remain-char-count="2" fo:hyphenation-push-char-count="2"/>
    </style:style>
    <style:style style:name="P75" style:family="paragraph" style:parent-style-name="Standard">
      <style:paragraph-properties fo:margin-top="0.212cm" fo:margin-bottom="0.212cm" loext: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style:font-size-asian="12pt" style:font-name-complex="Arial" fo:hyphenate="false" fo:hyphenation-remain-char-count="2" fo:hyphenation-push-char-count="2"/>
    </style:style>
    <style:style style:name="P76" style:family="paragraph" style:parent-style-name="Standard">
      <style:paragraph-properties fo:margin-top="0.212cm" fo:margin-bottom="0.212cm" loext:contextual-spacing="false" fo:text-align="justify" style:justify-single-word="false"/>
      <style:text-properties style:font-name="Arial" fo:font-size="12pt" fo:background-color="transparent" style:font-size-asian="12pt" style:font-name-complex="Arial"/>
    </style:style>
    <style:style style:name="P77" style:family="paragraph" style:parent-style-name="Standard">
      <style:paragraph-properties fo:margin-top="0.212cm" fo:margin-bottom="0.212cm" loext:contextual-spacing="false" fo:text-align="justify" style:justify-single-word="false"/>
      <style:text-properties fo:color="#000000" style:font-name="Arial" fo:font-size="12pt" style:font-size-asian="12pt" style:font-name-complex="Arial"/>
    </style:style>
    <style:style style:name="P78" style:family="paragraph" style:parent-style-name="Standard">
      <style:paragraph-properties fo:margin-top="0.212cm" fo:margin-bottom="0.212cm" loext: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etter-spacing="-0.005cm" fo:language="es" fo:country="ES" style:text-underline-style="none" fo:background-color="transparent" style:font-size-asian="12pt" style:font-name-complex="Arial" style:font-size-complex="12pt" fo:hyphenate="false" fo:hyphenation-remain-char-count="2" fo:hyphenation-push-char-count="2"/>
    </style:style>
    <style:style style:name="P79" style:family="paragraph" style:parent-style-name="Standard">
      <style:paragraph-properties fo:margin-top="0.212cm" fo:margin-bottom="0.212cm" loext:contextual-spacing="false" fo:text-align="justify" style:justify-single-word="false" fo:hyphenation-ladder-count="no-limit">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etter-spacing="-0.005cm" fo:language="es" fo:country="ES" style:text-underline-style="none" officeooo:paragraph-rsid="00bbd449" fo:background-color="transparent" style:font-size-asian="12pt" style:font-name-complex="Arial" style:font-size-complex="12pt" fo:hyphenate="false" fo:hyphenation-remain-char-count="2" fo:hyphenation-push-char-count="2"/>
    </style:style>
    <style:style style:name="P80" style:family="paragraph" style:parent-style-name="Standard">
      <style:paragraph-properties fo:margin-top="0.212cm" fo:margin-bottom="0.212cm" loext:contextual-spacing="false" fo:text-align="justify" style:justify-single-word="false"/>
      <style:text-properties officeooo:rsid="005a2058" officeooo:paragraph-rsid="005a2058"/>
    </style:style>
    <style:style style:name="P81" style:family="paragraph" style:parent-style-name="Standard">
      <style:paragraph-properties fo:margin-top="0.212cm" fo:margin-bottom="0.212cm" loext:contextual-spacing="false" fo:text-align="justify" style:justify-single-word="false"/>
      <style:text-properties style:font-name="Verdana" fo:font-size="12pt" fo:language="es" fo:country="ES" officeooo:paragraph-rsid="0086200f" fo:background-color="transparent" style:font-size-asian="12pt" style:font-name-complex="Verdana"/>
    </style:style>
    <style:style style:name="P8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font-name-complex="Arial"/>
    </style:style>
    <style:style style:name="P83" style:family="paragraph" style:parent-style-name="Standard">
      <style:paragraph-properties fo:text-align="justify"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style:font-name="Arial" fo:font-size="12pt" style:font-size-asian="12pt" style:font-name-complex="Arial" fo:hyphenate="false" fo:hyphenation-remain-char-count="2" fo:hyphenation-push-char-count="2"/>
    </style:style>
    <style:style style:name="P84" style:family="paragraph" style:parent-style-name="Standard">
      <style:text-properties style:font-name="Arial" fo:font-size="12pt" style:font-size-asian="12pt" style:font-name-complex="Arial" style:font-size-complex="12pt"/>
    </style:style>
    <style:style style:name="P85"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fo:language="es" fo:country="ES" style:font-size-asian="12pt" style:font-name-complex="Arial"/>
    </style:style>
    <style:style style:name="P86"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fo:language="es" fo:country="ES" fo:font-weight="bold" style:font-size-asian="12pt" style:font-weight-asian="bold" style:font-name-complex="Arial" style:font-weight-complex="bold"/>
    </style:style>
    <style:style style:name="P87" style:family="paragraph" style:parent-style-name="Standard">
      <style:text-properties style:font-name="Arial" fo:font-size="12pt" fo:font-weight="bold" style:font-size-asian="12pt" style:font-weight-asian="bold" style:font-name-complex="Arial" style:font-size-complex="12pt"/>
    </style:style>
    <style:style style:name="P88"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89" style:family="paragraph" style:parent-style-name="Standard">
      <style:paragraph-properties fo:text-align="center"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fo:color="#000000" style:font-name="Arial" fo:font-size="12pt" style:font-size-asian="12pt" style:font-name-complex="Arial" fo:hyphenate="false" fo:hyphenation-remain-char-count="2" fo:hyphenation-push-char-count="2"/>
    </style:style>
    <style:style style:name="P90" style:family="paragraph" style:parent-style-name="Standard">
      <style:paragraph-properties fo:text-align="center" style:justify-single-word="false" fo:hyphenation-ladder-count="no-limit">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fo:color="#000000" style:font-name="Arial" fo:font-size="12pt" officeooo:rsid="002f6c9f" officeooo:paragraph-rsid="002f6c9f" style:font-size-asian="12pt" style:font-name-complex="Arial" fo:hyphenate="false" fo:hyphenation-remain-char-count="2" fo:hyphenation-push-char-count="2"/>
    </style:style>
    <style:style style:name="P91" style:family="paragraph" style:parent-style-name="Standard">
      <style:paragraph-properties fo:margin-left="1.251cm" fo:margin-right="0cm" fo:margin-top="0.21cm" fo:margin-bottom="0.21cm" loext:contextual-spacing="false" style:line-height-at-least="0.353cm" fo:text-align="justify" style:justify-single-word="false" fo:text-indent="0cm" style:auto-text-indent="false">
        <style:tab-stops>
          <style:tab-stop style:position="-2.54cm"/>
        </style:tab-stops>
      </style:paragraph-properties>
    </style:style>
    <style:style style:name="P92" style:family="paragraph" style:parent-style-name="Standard">
      <style:paragraph-properties fo:margin-left="1.251cm" fo:margin-right="0cm" fo:margin-top="0.21cm" fo:margin-bottom="0.21cm" loext:contextual-spacing="false" style:line-height-at-least="0.353cm" fo:text-align="justify" style:justify-single-word="false" fo:text-indent="0cm" style:auto-text-indent="false">
        <style:tab-stops>
          <style:tab-stop style:position="-2.54cm"/>
        </style:tab-stops>
      </style:paragraph-properties>
      <style:text-properties style:font-name="Arial" fo:font-size="12pt" fo:language="es" fo:country="ES" style:font-size-asian="12pt" style:font-name-complex="Arial"/>
    </style:style>
    <style:style style:name="P93" style:family="paragraph" style:parent-style-name="Standard">
      <style:paragraph-properties fo:margin-left="1.251cm" fo:margin-right="0cm" fo:margin-top="0.21cm" fo:margin-bottom="0.21cm" loext:contextual-spacing="false" fo:text-align="justify" style:justify-single-word="false" fo:text-indent="0cm" style:auto-text-indent="false"/>
      <style:text-properties style:font-name="Arial" fo:font-size="12pt" style:font-size-asian="12pt" style:font-name-complex="Arial"/>
    </style:style>
    <style:style style:name="P94" style:family="paragraph" style:parent-style-name="Standard">
      <style:paragraph-properties fo:margin-left="1.251cm" fo:margin-right="0cm" fo:margin-top="0.21cm" fo:margin-bottom="0.21cm" loext:contextual-spacing="false" fo:text-align="justify" style:justify-single-word="false" fo:text-indent="0cm" style:auto-text-indent="false">
        <style:tab-stops>
          <style:tab-stop style:position="-2.54cm"/>
        </style:tab-stops>
      </style:paragraph-properties>
      <style:text-properties style:font-name="Arial" fo:font-size="12pt" style:font-size-asian="12pt" style:font-name-complex="Arial"/>
    </style:style>
    <style:style style:name="P95" style:family="paragraph" style:parent-style-name="Standard">
      <style:paragraph-properties fo:margin-left="1.251cm" fo:margin-right="0cm" fo:margin-top="0.21cm" fo:margin-bottom="0.21cm" loext:contextual-spacing="false" fo:text-align="justify" style:justify-single-word="false" fo:hyphenation-ladder-count="no-limit" fo:text-indent="0cm" style:auto-text-indent="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style:font-size-asian="12pt" style:font-name-complex="Arial" fo:hyphenate="false" fo:hyphenation-remain-char-count="2" fo:hyphenation-push-char-count="2"/>
    </style:style>
    <style:style style:name="P96" style:family="paragraph" style:parent-style-name="Standard">
      <style:paragraph-properties fo:margin-left="1.251cm" fo:margin-right="0cm" fo:margin-top="0.21cm" fo:margin-bottom="0.21cm" loext:contextual-spacing="false" fo:text-align="justify" style:justify-single-word="false" fo:hyphenation-ladder-count="no-limit" fo:text-indent="0cm" style:auto-text-indent="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officeooo:paragraph-rsid="00b6cd06" style:font-size-asian="12pt" style:font-name-complex="Arial" fo:hyphenate="false" fo:hyphenation-remain-char-count="2" fo:hyphenation-push-char-count="2"/>
    </style:style>
    <style:style style:name="P97" style:family="paragraph" style:parent-style-name="Standard">
      <style:paragraph-properties fo:margin-left="1.251cm" fo:margin-right="0cm" fo:margin-top="0.21cm" fo:margin-bottom="0.21cm" loext:contextual-spacing="false" style:line-height-at-least="0.353cm" fo:text-align="justify" style:justify-single-word="false" fo:hyphenation-ladder-count="no-limit" fo:text-indent="0cm" style:auto-text-indent="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style:font-size-asian="12pt" style:font-name-complex="Arial" fo:hyphenate="false" fo:hyphenation-remain-char-count="2" fo:hyphenation-push-char-count="2"/>
    </style:style>
    <style:style style:name="P98" style:family="paragraph" style:parent-style-name="Standard">
      <style:paragraph-properties fo:margin-left="1.251cm" fo:margin-right="0cm" fo:margin-top="0.21cm" fo:margin-bottom="0.21cm" loext:contextual-spacing="false" fo:text-align="justify" style:justify-single-word="false" fo:hyphenation-ladder-count="no-limit" fo:text-indent="0cm" style:auto-text-indent="false">
        <style:tab-stops>
          <style:tab-stop style:position="-0.635cm"/>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fo:letter-spacing="-0.005cm" style:font-size-asian="12pt" style:font-name-complex="Arial" fo:hyphenate="false" fo:hyphenation-remain-char-count="2" fo:hyphenation-push-char-count="2"/>
    </style:style>
    <style:style style:name="P99" style:family="paragraph" style:parent-style-name="Standard">
      <style:paragraph-properties fo:margin-left="1.251cm" fo:margin-right="0cm" fo:margin-top="0.21cm" fo:margin-bottom="0.21cm" loext:contextual-spacing="false" fo:text-align="justify" style:justify-single-word="false" fo:hyphenation-ladder-count="no-limit" fo:text-indent="0cm" style:auto-text-indent="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hyphenate="false" fo:hyphenation-remain-char-count="2" fo:hyphenation-push-char-count="2"/>
    </style:style>
    <style:style style:name="P100" style:family="paragraph" style:parent-style-name="Standard">
      <style:paragraph-properties fo:margin-left="1.251cm" fo:margin-right="0cm" fo:margin-top="0.21cm" fo:margin-bottom="0.21cm" loext:contextual-spacing="false" fo:text-align="justify" style:justify-single-word="false" fo:hyphenation-ladder-count="no-limit" fo:text-indent="0cm" style:auto-text-indent="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officeooo:paragraph-rsid="001b9d4a" fo:hyphenate="false" fo:hyphenation-remain-char-count="2" fo:hyphenation-push-char-count="2"/>
    </style:style>
    <style:style style:name="P101" style:family="paragraph" style:parent-style-name="Standard">
      <style:paragraph-properties fo:margin-left="1.251cm" fo:margin-right="0cm" fo:margin-top="0.21cm" fo:margin-bottom="0.21cm" loext:contextual-spacing="false" fo:text-align="justify" style:justify-single-word="false" fo:hyphenation-ladder-count="no-limit" fo:text-indent="0cm" style:auto-text-indent="false">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officeooo:paragraph-rsid="001c226d" fo:hyphenate="false" fo:hyphenation-remain-char-count="2" fo:hyphenation-push-char-count="2"/>
    </style:style>
    <style:style style:name="P102" style:family="paragraph" style:parent-style-name="Standard">
      <style:paragraph-properties fo:margin-left="1.251cm" fo:margin-right="0cm" fo:margin-top="0.21cm" fo:margin-bottom="0.21cm" loext:contextual-spacing="false" fo:text-align="justify" style:justify-single-word="false" fo:hyphenation-ladder-count="no-limit" fo:text-indent="0cm" style:auto-text-indent="false">
        <style:tab-stops>
          <style:tab-stop style:position="0cm"/>
          <style:tab-stop style:position="0.501cm"/>
          <style:tab-stop style:position="1.251cm"/>
          <style:tab-stop style:position="3.747cm"/>
          <style:tab-stop style:position="4.995cm"/>
          <style:tab-stop style:position="5.08cm"/>
        </style:tab-stops>
      </style:paragraph-properties>
      <style:text-properties officeooo:paragraph-rsid="00200386" fo:hyphenate="false" fo:hyphenation-remain-char-count="2" fo:hyphenation-push-char-count="2"/>
    </style:style>
    <style:style style:name="P103" style:family="paragraph" style:parent-style-name="Standard">
      <style:paragraph-properties fo:margin-left="1.251cm" fo:margin-right="0cm" fo:margin-top="0.21cm" fo:margin-bottom="0.21cm" loext:contextual-spacing="false" fo:text-align="justify" style:justify-single-word="false" fo:hyphenation-ladder-count="no-limit" fo:text-indent="0cm" style:auto-text-indent="false">
        <style:tab-stops>
          <style:tab-stop style:position="0cm"/>
          <style:tab-stop style:position="1.501cm"/>
          <style:tab-stop style:position="3.747cm"/>
          <style:tab-stop style:position="4.995cm"/>
          <style:tab-stop style:position="5.08cm"/>
        </style:tab-stops>
      </style:paragraph-properties>
      <style:text-properties officeooo:paragraph-rsid="00bff523" fo:hyphenate="false" fo:hyphenation-remain-char-count="2" fo:hyphenation-push-char-count="2"/>
    </style:style>
    <style:style style:name="P104" style:family="paragraph" style:parent-style-name="Standard">
      <style:paragraph-properties fo:margin-left="1.251cm" fo:margin-right="0cm" fo:margin-top="0.21cm" fo:margin-bottom="0.21cm" loext:contextual-spacing="false" fo:text-align="justify" style:justify-single-word="false" fo:hyphenation-ladder-count="no-limit" fo:text-indent="0cm" style:auto-text-indent="false">
        <style:tab-stops>
          <style:tab-stop style:position="0cm"/>
          <style:tab-stop style:position="1.501cm"/>
          <style:tab-stop style:position="3.747cm"/>
          <style:tab-stop style:position="4.995cm"/>
          <style:tab-stop style:position="5.08cm"/>
        </style:tab-stops>
      </style:paragraph-properties>
      <style:text-properties fo:color="#000000" style:font-name="Arial" fo:font-size="12pt" fo:language="es" fo:country="ES" fo:background-color="transparent" style:font-size-asian="12pt" style:font-name-complex="Arial" style:font-size-complex="12pt" fo:hyphenate="false" fo:hyphenation-remain-char-count="2" fo:hyphenation-push-char-count="2"/>
    </style:style>
    <style:style style:name="P105" style:family="paragraph" style:parent-style-name="Standard">
      <style:paragraph-properties fo:margin-left="1.251cm" fo:margin-right="0cm" fo:margin-top="0.21cm" fo:margin-bottom="0.21cm" loext:contextual-spacing="false" fo:text-align="justify" style:justify-single-word="false" fo:hyphenation-ladder-count="no-limit" fo:text-indent="0cm" style:auto-text-indent="false">
        <style:tab-stops>
          <style:tab-stop style:position="0cm"/>
          <style:tab-stop style:position="1.251cm"/>
          <style:tab-stop style:position="2.498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color="#000000" style:font-name="Arial" fo:font-size="12pt" fo:language="es" fo:country="ES" officeooo:paragraph-rsid="00234543" fo:background-color="transparent" style:font-size-asian="12pt" style:font-name-complex="Arial" style:font-size-complex="12pt" fo:hyphenate="false" fo:hyphenation-remain-char-count="2" fo:hyphenation-push-char-count="2"/>
    </style:style>
    <style:style style:name="P106" style:family="paragraph" style:parent-style-name="Standard">
      <style:paragraph-properties fo:margin-left="1.251cm" fo:margin-right="0cm" fo:margin-top="0.212cm" fo:margin-bottom="0.212cm" loext:contextual-spacing="false" fo:text-align="justify" style:justify-single-word="false" fo:text-indent="0cm" style:auto-text-indent="false">
        <style:tab-stops>
          <style:tab-stop style:position="-2.54cm"/>
        </style:tab-stops>
      </style:paragraph-properties>
    </style:style>
    <style:style style:name="P107" style:family="paragraph" style:parent-style-name="Standard">
      <style:paragraph-properties fo:margin-left="1.251cm" fo:margin-right="0cm" fo:margin-top="0.212cm" fo:margin-bottom="0.212cm" loext:contextual-spacing="false" fo:text-align="justify" style:justify-single-word="false" fo:text-indent="0cm" style:auto-text-indent="false"/>
      <style:text-properties officeooo:paragraph-rsid="0019ea22"/>
    </style:style>
    <style:style style:name="P108" style:family="paragraph" style:parent-style-name="Standard">
      <style:paragraph-properties fo:margin-left="1.251cm" fo:margin-right="0cm" fo:margin-top="0.212cm" fo:margin-bottom="0.212cm" loext:contextual-spacing="false" fo:text-align="justify" style:justify-single-word="false" fo:text-indent="0cm" style:auto-text-indent="false"/>
      <style:text-properties style:font-name="Arial" fo:font-size="12pt" style:font-size-asian="12pt" style:font-name-complex="Arial"/>
    </style:style>
    <style:style style:name="P109" style:family="paragraph" style:parent-style-name="Standard">
      <style:paragraph-properties fo:margin-left="1.251cm" fo:margin-right="0cm" fo:margin-top="0.212cm" fo:margin-bottom="0.212cm" loext:contextual-spacing="false" fo:text-align="justify" style:justify-single-word="false" fo:text-indent="0cm" style:auto-text-indent="false">
        <style:tab-stops>
          <style:tab-stop style:position="-2.54cm"/>
        </style:tab-stops>
      </style:paragraph-properties>
      <style:text-properties style:font-name="Arial" fo:font-size="12pt" style:font-size-asian="12pt" style:font-name-complex="Arial"/>
    </style:style>
    <style:style style:name="P110" style:family="paragraph" style:parent-style-name="Standard">
      <style:paragraph-properties fo:margin-left="1.251cm" fo:margin-right="0cm" fo:margin-top="0.212cm" fo:margin-bottom="0.212cm" loext:contextual-spacing="false" fo:text-align="justify" style:justify-single-word="false" fo:text-indent="0cm" style:auto-text-indent="false">
        <style:tab-stops>
          <style:tab-stop style:position="-2.54cm"/>
        </style:tab-stops>
      </style:paragraph-properties>
      <style:text-properties style:font-name="Arial" fo:font-size="12pt" officeooo:paragraph-rsid="00b7e16c" style:font-size-asian="12pt" style:font-name-complex="Arial"/>
    </style:style>
    <style:style style:name="P111" style:family="paragraph" style:parent-style-name="Standard">
      <style:paragraph-properties fo:margin-left="1.251cm" fo:margin-right="0cm" fo:margin-top="0.212cm" fo:margin-bottom="0.212cm" loext:contextual-spacing="false" fo:text-align="justify" style:justify-single-word="false" fo:text-indent="0cm" style:auto-text-indent="false">
        <style:tab-stops>
          <style:tab-stop style:position="-2.54cm"/>
        </style:tab-stops>
      </style:paragraph-properties>
      <style:text-properties style:font-name="Arial" fo:font-size="12pt" officeooo:paragraph-rsid="00b7fcb1" style:font-size-asian="12pt" style:font-name-complex="Arial"/>
    </style:style>
    <style:style style:name="P112" style:family="paragraph" style:parent-style-name="Standard">
      <style:paragraph-properties fo:margin-left="1.251cm" fo:margin-right="0cm" fo:margin-top="0.212cm" fo:margin-bottom="0.212cm" loext:contextual-spacing="false" fo:text-align="justify" style:justify-single-word="false" fo:text-indent="0cm" style:auto-text-indent="false">
        <style:tab-stops>
          <style:tab-stop style:position="-2.54cm"/>
          <style:tab-stop style:position="0cm"/>
        </style:tab-stops>
      </style:paragraph-properties>
      <style:text-properties style:font-name="Arial" fo:font-size="12pt" style:font-size-asian="12pt" style:font-name-complex="Arial"/>
    </style:style>
    <style:style style:name="P113" style:family="paragraph" style:parent-style-name="Standard">
      <style:paragraph-properties fo:margin-left="1.251cm" fo:margin-right="0cm" fo:margin-top="0.212cm" fo:margin-bottom="0.212cm" loext:contextual-spacing="false" fo:text-align="justify" style:justify-single-word="false" fo:text-indent="0cm" style:auto-text-indent="false"/>
      <style:text-properties style:font-name="Arial" fo:font-size="12pt" officeooo:paragraph-rsid="0019ea22" style:font-size-asian="12pt" style:font-name-complex="Arial"/>
    </style:style>
    <style:style style:name="P114" style:family="paragraph" style:parent-style-name="Standard">
      <style:paragraph-properties fo:margin-left="1.251cm" fo:margin-right="0cm" fo:margin-top="0.212cm" fo:margin-bottom="0.212cm" loext:contextual-spacing="false" fo:text-align="justify" style:justify-single-word="false" fo:text-indent="0cm" style:auto-text-indent="false">
        <style:tab-stops>
          <style:tab-stop style:position="-2.54cm"/>
        </style:tab-stops>
      </style:paragraph-properties>
      <style:text-properties style:font-name="Arial" fo:font-size="12pt" officeooo:rsid="004a7841" officeooo:paragraph-rsid="00b7fcb1" style:font-size-asian="12pt" style:font-name-complex="Arial"/>
    </style:style>
    <style:style style:name="P115" style:family="paragraph" style:parent-style-name="Standard">
      <style:paragraph-properties fo:margin-left="1.251cm" fo:margin-right="0cm" fo:margin-top="0.212cm" fo:margin-bottom="0.212cm" loext:contextual-spacing="false" fo:text-align="justify" style:justify-single-word="false" fo:text-indent="0cm" style:auto-text-indent="false">
        <style:tab-stops>
          <style:tab-stop style:position="-2.54cm"/>
        </style:tab-stops>
      </style:paragraph-properties>
      <style:text-properties style:font-name="Arial" fo:font-size="12pt" fo:letter-spacing="-0.005cm" officeooo:paragraph-rsid="00b7fcb1" style:font-size-asian="12pt" style:font-name-complex="Arial"/>
    </style:style>
    <style:style style:name="P116" style:family="paragraph" style:parent-style-name="Standard">
      <style:paragraph-properties fo:margin-left="1.251cm" fo:margin-right="0cm" fo:margin-top="0.212cm" fo:margin-bottom="0.212cm" loext:contextual-spacing="false" fo:text-align="justify" style:justify-single-word="false" fo:text-indent="0cm" style:auto-text-indent="false">
        <style:tab-stops>
          <style:tab-stop style:position="-2.54cm"/>
        </style:tab-stops>
      </style:paragraph-properties>
      <style:text-properties fo:color="#000000" style:font-name="Arial" fo:font-size="12pt" fo:language="es" fo:country="ES" style:font-size-asian="12pt" style:font-name-complex="Arial"/>
    </style:style>
    <style:style style:name="P117" style:family="paragraph" style:parent-style-name="Standard">
      <style:paragraph-properties fo:margin-top="0.141cm" fo:margin-bottom="0cm" loext:contextual-spacing="false" fo:text-align="justify" style:justify-single-word="false"/>
    </style:style>
    <style:style style:name="P118" style:family="paragraph" style:parent-style-name="Standard">
      <style:paragraph-properties fo:margin-top="0.141cm" fo:margin-bottom="0cm" loext:contextual-spacing="false"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19" style:family="paragraph" style:parent-style-name="Standard">
      <style:paragraph-properties fo:margin-top="0cm" fo:margin-bottom="0cm" loext:contextual-spacing="false"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20"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Arial" fo:font-size="12pt" fo:font-weight="normal" style:font-size-asian="12pt" style:font-weight-asian="normal" style:font-name-complex="Arial" style:font-size-complex="12pt" style:font-weight-complex="normal"/>
    </style:style>
    <style:style style:name="P121" style:family="paragraph" style:parent-style-name="Standard">
      <style:paragraph-properties fo:margin-top="0cm" fo:margin-bottom="0cm" loext:contextual-spacing="false" fo:text-align="justify" style:justify-single-word="false"/>
    </style:style>
    <style:style style:name="P122" style:family="paragraph" style:parent-style-name="Standard">
      <style:paragraph-properties fo:margin-top="0.141cm" fo:margin-bottom="0.141cm" loext:contextual-spacing="false"/>
      <style:text-properties style:font-name="Arial" fo:font-size="12pt" fo:font-weight="normal" style:font-size-asian="12pt" style:font-weight-asian="normal" style:font-name-complex="Arial" style:font-size-complex="12pt" style:font-weight-complex="normal"/>
    </style:style>
    <style:style style:name="P123" style:family="paragraph" style:parent-style-name="Standard">
      <style:paragraph-properties fo:margin-top="0.141cm" fo:margin-bottom="0.141cm" loext:contextual-spacing="false"/>
      <style:text-properties style:font-name="Arial" fo:font-size="12pt" style:font-size-asian="12pt" style:font-name-complex="Arial" style:font-size-complex="12pt"/>
    </style:style>
    <style:style style:name="P124"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text-properties style:font-name="Arial" fo:font-size="12pt" style:font-size-asian="12pt" style:font-name-complex="Arial"/>
    </style:style>
    <style:style style:name="P125" style:family="paragraph" style:parent-style-name="Standard">
      <style:paragraph-properties fo:margin-left="0cm" fo:margin-right="0cm" fo:margin-top="0.212cm" fo:margin-bottom="0.212cm" loext:contextual-spacing="false" fo:text-align="justify" style:justify-single-word="false" fo:text-indent="1.27cm" style:auto-text-indent="false"/>
      <style:text-properties style:font-name="Verdana" fo:font-size="12pt" fo:background-color="transparent" style:font-size-asian="12pt" style:font-name-complex="Arial"/>
    </style:style>
    <style:style style:name="P126" style:family="paragraph" style:parent-style-name="Heading_20_3">
      <style:paragraph-properties fo:margin-left="0cm" fo:margin-right="0cm" fo:margin-top="0.21cm" fo:margin-bottom="0.21cm" loext:contextual-spacing="false" fo:text-indent="0cm" style:auto-text-indent="false"/>
    </style:style>
    <style:style style:name="P127" style:family="paragraph" style:parent-style-name="Texto_20_independiente_20_3">
      <style:paragraph-properties fo:margin-top="0.21cm" fo:margin-bottom="0.21cm" loext:contextual-spacing="false" fo:line-height="100%"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fo:font-weight="normal" style:font-weight-asian="normal" fo:hyphenate="false" fo:hyphenation-remain-char-count="2" fo:hyphenation-push-char-count="2"/>
    </style:style>
    <style:style style:name="P128" style:family="paragraph" style:parent-style-name="Standard" style:master-page-name="Standard">
      <style:paragraph-properties fo:margin-top="0.212cm" fo:margin-bottom="0.212cm" loext:contextual-spacing="false" fo:text-align="justify" style:justify-single-word="false" style:page-number="auto"/>
      <style:text-properties style:font-name="Verdana" officeooo:paragraph-rsid="007f88e8"/>
    </style:style>
    <style:style style:name="P129" style:family="paragraph" style:parent-style-name="Standard" style:list-style-name="L1">
      <style:paragraph-properties fo:margin-top="0.21cm" fo:margin-bottom="0.21cm" loext:contextual-spacing="tru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Arial" fo:font-size="12pt" officeooo:paragraph-rsid="00b6cd06" style:font-size-asian="12pt" style:font-name-complex="Arial" fo:hyphenate="false" fo:hyphenation-remain-char-count="2" fo:hyphenation-push-char-count="2"/>
    </style:style>
    <style:style style:name="P130" style:family="paragraph" style:parent-style-name="Standard" style:list-style-name="L1">
      <style:paragraph-properties fo:margin-top="0.21cm" fo:margin-bottom="0.21cm" loext:contextual-spacing="true" fo:text-align="justify" style:justify-single-word="false" fo:hyphenation-ladder-count="no-limit">
        <style:tab-stops>
          <style:tab-stop style:position="1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officeooo:paragraph-rsid="00b6cd06" fo:hyphenate="false" fo:hyphenation-remain-char-count="2" fo:hyphenation-push-char-count="2"/>
    </style:style>
    <style:style style:name="T1" style:family="text">
      <style:text-properties style:use-window-font-color="true"/>
    </style:style>
    <style:style style:name="T2" style:family="text">
      <style:text-properties style:use-window-font-color="true" fo:font-size="12pt" fo:language="es" fo:country="ES" fo:font-weight="normal" style:font-size-asian="12pt" style:font-weight-asian="normal"/>
    </style:style>
    <style:style style:name="T3" style:family="text">
      <style:text-properties style:use-window-font-color="true" fo:font-size="12pt" fo:language="es" fo:country="ES" fo:font-weight="normal" style:font-size-asian="12pt" style:font-weight-asian="normal" style:font-name-complex="Verdana" style:font-weight-complex="normal"/>
    </style:style>
    <style:style style:name="T4" style:family="text">
      <style:text-properties style:use-window-font-color="true" fo:font-size="12pt" fo:language="es" fo:country="ES" fo:font-weight="bold" fo:background-color="transparent" loext:char-shading-value="0" style:font-size-asian="12pt" style:font-weight-asian="bold" style:font-name-complex="Arial"/>
    </style:style>
    <style:style style:name="T5" style:family="text">
      <style:text-properties style:use-window-font-color="true" fo:font-size="12pt" fo:language="es" fo:country="ES" fo:font-style="italic" fo:font-weight="bold" fo:background-color="transparent" loext:char-shading-value="0" style:font-size-asian="12pt" style:font-style-asian="italic" style:font-weight-asian="bold" style:font-name-complex="Verdana"/>
    </style:style>
    <style:style style:name="T6" style:family="text">
      <style:text-properties style:use-window-font-color="true" fo:font-size="12pt" fo:language="es" fo:country="ES" fo:background-color="transparent" loext:char-shading-value="0" style:font-size-asian="12pt" style:font-name-complex="Verdana"/>
    </style:style>
    <style:style style:name="T7" style:family="text">
      <style:text-properties style:use-window-font-color="true" fo:font-size="12pt" fo:font-weight="bold" fo:background-color="transparent" loext:char-shading-value="0" style:font-size-asian="12pt" style:font-weight-asian="bold" style:font-name-complex="Arial"/>
    </style:style>
    <style:style style:name="T8" style:family="text">
      <style:text-properties style:use-window-font-color="true" fo:font-size="12pt" fo:font-weight="bold" officeooo:rsid="00157d97" fo:background-color="transparent" loext:char-shading-value="0" style:font-size-asian="12pt" style:font-weight-asian="bold" style:font-name-complex="Arial"/>
    </style:style>
    <style:style style:name="T9" style:family="text">
      <style:text-properties style:use-window-font-color="true" fo:font-size="12pt" fo:font-weight="bold" officeooo:rsid="007f88e8" fo:background-color="transparent" loext:char-shading-value="0" style:font-size-asian="12pt" style:font-weight-asian="bold" style:font-name-complex="Arial"/>
    </style:style>
    <style:style style:name="T10" style:family="text">
      <style:text-properties style:use-window-font-color="true" fo:font-size="12pt" fo:letter-spacing="-0.005cm" fo:font-weight="bold" fo:background-color="transparent" loext:char-shading-value="0" style:font-size-asian="12pt" style:font-weight-asian="bold" style:font-name-complex="Arial"/>
    </style:style>
    <style:style style:name="T11" style:family="text">
      <style:text-properties style:use-window-font-color="true" fo:font-size="12pt" fo:letter-spacing="-0.005cm" fo:language="es" fo:country="ES" fo:font-style="normal" fo:font-weight="bold" fo:background-color="transparent" loext:char-shading-value="0" style:font-size-asian="12pt" style:font-style-asian="normal" style:font-weight-asian="bold" style:font-name-complex="Arial" style:font-style-complex="normal"/>
    </style:style>
    <style:style style:name="T12" style:family="text">
      <style:text-properties style:use-window-font-color="true" fo:font-size="12pt" fo:letter-spacing="-0.005cm" fo:language="es" fo:country="ES" fo:font-style="normal" fo:font-weight="bold" officeooo:rsid="00157d97" fo:background-color="transparent" loext:char-shading-value="0" style:font-size-asian="12pt" style:font-style-asian="normal" style:font-weight-asian="bold" style:font-name-complex="Arial" style:font-style-complex="normal"/>
    </style:style>
    <style:style style:name="T13" style:family="text">
      <style:text-properties style:use-window-font-color="true" fo:font-size="12pt" fo:font-weight="normal" style:font-size-asian="12pt" style:font-weight-asian="normal" style:font-name-complex="Arial" style:font-size-complex="12pt" style:font-weight-complex="normal"/>
    </style:style>
    <style:style style:name="T14" style:family="text">
      <style:text-properties style:use-window-font-color="true" fo:font-size="12pt" fo:font-weight="normal" style:font-size-asian="12pt" style:font-weight-asian="normal" style:font-name-complex="Arial" style:font-weight-complex="normal"/>
    </style:style>
    <style:style style:name="T15" style:family="text">
      <style:text-properties style:use-window-font-color="true" fo:font-size="12pt" style:font-size-asian="12pt" style:font-name-complex="Arial"/>
    </style:style>
    <style:style style:name="T16" style:family="text">
      <style:text-properties style:use-window-font-color="true" style:font-name="Arial" fo:font-size="12pt" fo:language="es" fo:country="ES" style:font-size-asian="12pt" style:font-name-complex="Arial"/>
    </style:style>
    <style:style style:name="T17" style:family="text">
      <style:text-properties style:use-window-font-color="true" style:font-name="Arial" fo:font-size="12pt" fo:language="es" fo:country="ES" fo:background-color="transparent" loext:char-shading-value="0" style:font-size-asian="12pt" style:font-name-complex="Arial"/>
    </style:style>
    <style:style style:name="T18" style:family="text">
      <style:text-properties style:use-window-font-color="true" style:font-name="Arial" fo:font-size="12pt" fo:language="es" fo:country="ES" officeooo:rsid="008ec1df" fo:background-color="transparent" loext:char-shading-value="0" style:font-size-asian="12pt" style:font-name-complex="Arial"/>
    </style:style>
    <style:style style:name="T19" style:family="text">
      <style:text-properties style:use-window-font-color="true" fo:language="es" fo:country="ES" fo:font-weight="normal" style:font-weight-asian="normal" style:font-name-complex="Arial" style:font-weight-complex="normal"/>
    </style:style>
    <style:style style:name="T20" style:family="text">
      <style:text-properties style:use-window-font-color="true" fo:language="es" fo:country="ES" fo:font-weight="normal" officeooo:rsid="00b4e912" style:font-weight-asian="normal" style:font-name-complex="Arial" style:font-weight-complex="normal"/>
    </style:style>
    <style:style style:name="T21" style:family="text">
      <style:text-properties style:use-window-font-color="true" fo:language="es" fo:country="ES" officeooo:rsid="00a967ee" fo:background-color="transparent" loext:char-shading-value="0" style:font-name-complex="Arial" style:font-weight-complex="normal"/>
    </style:style>
    <style:style style:name="T22" style:family="text">
      <style:text-properties style:use-window-font-color="true" fo:language="es" fo:country="ES" officeooo:rsid="00a91f30" fo:background-color="transparent" loext:char-shading-value="0" style:font-name-complex="Arial" style:font-weight-complex="normal"/>
    </style:style>
    <style:style style:name="T23" style:family="text">
      <style:text-properties style:use-window-font-color="true" officeooo:rsid="00a8aae3"/>
    </style:style>
    <style:style style:name="T24" style:family="text">
      <style:text-properties fo:font-size="12pt" fo:language="es" fo:country="ES" fo:font-weight="normal" style:font-size-asian="12pt" style:font-weight-asian="normal"/>
    </style:style>
    <style:style style:name="T25" style:family="text">
      <style:text-properties fo:font-size="12pt" fo:language="es" fo:country="ES" style:font-size-asian="12pt" style:font-name-complex="Arial"/>
    </style:style>
    <style:style style:name="T26" style:family="text">
      <style:text-properties fo:font-size="12pt" fo:language="es" fo:country="ES" style:font-size-asian="12pt" style:font-name-complex="Verdana"/>
    </style:style>
    <style:style style:name="T27" style:family="text">
      <style:text-properties fo:font-size="12pt" fo:font-weight="bold" fo:background-color="transparent" loext:char-shading-value="0" style:font-size-asian="12pt" style:font-weight-asian="bold"/>
    </style:style>
    <style:style style:name="T28" style:family="text">
      <style:text-properties fo:font-size="12pt" fo:background-color="transparent" loext:char-shading-value="0" style:font-size-asian="12pt"/>
    </style:style>
    <style:style style:name="T29" style:family="text">
      <style:text-properties fo:font-size="12pt" fo:font-weight="normal" style:font-size-asian="12pt" style:font-weight-asian="normal"/>
    </style:style>
    <style:style style:name="T30" style:family="text">
      <style:text-properties fo:font-size="12pt" style:font-size-asian="12pt" style:font-name-complex="Arial"/>
    </style:style>
    <style:style style:name="T31" style:family="text">
      <style:text-properties fo:font-size="12pt" officeooo:rsid="0036fb12" style:font-size-asian="12pt" style:font-name-complex="Arial"/>
    </style:style>
    <style:style style:name="T32" style:family="text">
      <style:text-properties fo:font-size="12pt" officeooo:rsid="0038dd58" style:font-size-asian="12pt" style:font-name-complex="Arial"/>
    </style:style>
    <style:style style:name="T33" style:family="text">
      <style:text-properties style:font-name="Arial" fo:font-size="12pt" fo:language="es" fo:country="ES" style:font-size-asian="12pt" style:font-name-complex="Arial"/>
    </style:style>
    <style:style style:name="T34" style:family="text">
      <style:text-properties style:font-name="Arial" fo:font-size="12pt" fo:font-weight="bold" style:font-size-asian="12pt" style:font-weight-asian="bold" style:font-name-complex="Arial"/>
    </style:style>
    <style:style style:name="T35" style:family="text">
      <style:text-properties style:font-name="Arial" fo:font-size="12pt" fo:font-weight="bold" style:font-size-asian="12pt" style:font-weight-asian="bold" style:font-name-complex="Arial" style:font-size-complex="12pt"/>
    </style:style>
    <style:style style:name="T36" style:family="text">
      <style:text-properties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37" style:family="text">
      <style:text-properties style:font-name="Arial" fo:font-size="12pt" fo:letter-spacing="-0.005cm" fo:language="es" fo:country="ES" fo:font-weight="normal" officeooo:rsid="0071dceb" fo:background-color="transparent" loext:char-shading-value="0" style:font-size-asian="12pt" style:font-weight-asian="normal" style:font-name-complex="Arial" style:font-size-complex="12pt" style:font-weight-complex="normal"/>
    </style:style>
    <style:style style:name="T38" style:family="text">
      <style:text-properties style:font-name="Arial" fo:font-size="12pt" fo:letter-spacing="-0.005cm" fo:language="es" fo:country="ES" style:font-size-asian="12pt" style:font-name-complex="Arial"/>
    </style:style>
    <style:style style:name="T39" style:family="text">
      <style:text-properties style:font-name="Arial" fo:font-size="12pt" fo:letter-spacing="-0.005cm" fo:language="es" fo:country="ES" officeooo:rsid="003ccfce" style:font-size-asian="12pt" style:font-name-complex="Arial"/>
    </style:style>
    <style:style style:name="T40" style:family="text">
      <style:text-properties style:font-name="Arial" fo:font-size="12pt" fo:letter-spacing="-0.005cm" style:font-size-asian="12pt" style:font-name-complex="Arial"/>
    </style:style>
    <style:style style:name="T41" style:family="text">
      <style:text-properties style:font-name="Arial" fo:font-size="12pt" fo:letter-spacing="-0.005cm" officeooo:rsid="0019ea22" style:font-size-asian="12pt" style:font-name-complex="Arial"/>
    </style:style>
    <style:style style:name="T42" style:family="text">
      <style:text-properties style:font-name="Arial" fo:font-size="12pt" fo:letter-spacing="-0.005cm" officeooo:rsid="00556ce6" style:font-size-asian="12pt" style:font-name-complex="Arial"/>
    </style:style>
    <style:style style:name="T43" style:family="text">
      <style:text-properties style:font-name="Arial" fo:font-size="12pt" fo:letter-spacing="-0.005cm" officeooo:rsid="0061c43b" style:font-size-asian="12pt" style:font-name-complex="Arial"/>
    </style:style>
    <style:style style:name="T44" style:family="text">
      <style:text-properties style:font-name="Arial" fo:font-size="12pt" fo:letter-spacing="-0.005cm" fo:background-color="transparent" loext:char-shading-value="0" style:font-size-asian="12pt" style:font-name-complex="Arial"/>
    </style:style>
    <style:style style:name="T45" style:family="text">
      <style:text-properties style:font-name="Arial" fo:font-size="12pt" fo:letter-spacing="-0.005cm" officeooo:rsid="009ae323" fo:background-color="transparent" loext:char-shading-value="0" style:font-size-asian="12pt" style:font-name-complex="Arial"/>
    </style:style>
    <style:style style:name="T46" style:family="text">
      <style:text-properties style:font-name="Arial" fo:font-size="12pt" fo:letter-spacing="-0.005cm" fo:font-style="italic" style:font-size-asian="12pt" style:font-style-asian="italic" style:font-name-complex="Arial"/>
    </style:style>
    <style:style style:name="T47" style:family="text">
      <style:text-properties style:font-name="Arial" fo:font-size="12pt" fo:letter-spacing="-0.005cm" fo:font-style="normal" style:font-size-asian="12pt" style:font-style-asian="normal" style:font-name-complex="Arial" style:font-style-complex="normal"/>
    </style:style>
    <style:style style:name="T48" style:family="text">
      <style:text-properties style:font-name="Arial" fo:font-size="12pt" fo:letter-spacing="-0.005cm" fo:font-style="normal" officeooo:rsid="00bff523" style:font-size-asian="12pt" style:font-style-asian="normal" style:font-name-complex="Arial" style:font-style-complex="normal"/>
    </style:style>
    <style:style style:name="T49" style:family="text">
      <style:text-properties style:font-name="Arial" fo:font-size="12pt" style:font-size-asian="12pt" style:font-name-complex="Arial"/>
    </style:style>
    <style:style style:name="T50" style:family="text">
      <style:text-properties style:font-name="Arial" fo:font-size="12pt" style:font-size-asian="12pt" style:font-name-complex="Arial" style:font-size-complex="12pt"/>
    </style:style>
    <style:style style:name="T51" style:family="text">
      <style:text-properties style:font-name="Arial" fo:font-size="12pt" officeooo:rsid="0019ea22" style:font-size-asian="12pt" style:font-name-complex="Arial"/>
    </style:style>
    <style:style style:name="T52" style:family="text">
      <style:text-properties style:font-name="Arial" fo:font-size="12pt" officeooo:rsid="0030f6d6" style:font-size-asian="12pt" style:font-name-complex="Arial"/>
    </style:style>
    <style:style style:name="T53" style:family="text">
      <style:text-properties style:font-name="Arial" fo:font-size="12pt" officeooo:rsid="0031a551" style:font-size-asian="12pt" style:font-name-complex="Arial"/>
    </style:style>
    <style:style style:name="T54" style:family="text">
      <style:text-properties style:font-name="Arial" fo:font-size="12pt" officeooo:rsid="0038dd58" style:font-size-asian="12pt" style:font-name-complex="Arial"/>
    </style:style>
    <style:style style:name="T55" style:family="text">
      <style:text-properties style:font-name="Arial" fo:font-size="12pt" officeooo:rsid="003e190b" style:font-size-asian="12pt" style:font-name-complex="Arial"/>
    </style:style>
    <style:style style:name="T56" style:family="text">
      <style:text-properties style:font-name="Arial" fo:font-size="12pt" officeooo:rsid="0044725c" style:font-size-asian="12pt" style:font-name-complex="Arial"/>
    </style:style>
    <style:style style:name="T57" style:family="text">
      <style:text-properties style:font-name="Arial" fo:font-size="12pt" officeooo:rsid="004e4d25" style:font-size-asian="12pt" style:font-name-complex="Arial"/>
    </style:style>
    <style:style style:name="T58" style:family="text">
      <style:text-properties style:font-name="Arial" fo:font-size="12pt" officeooo:rsid="00574626" style:font-size-asian="12pt" style:font-name-complex="Arial"/>
    </style:style>
    <style:style style:name="T59" style:family="text">
      <style:text-properties style:font-name="Arial" fo:font-size="12pt" officeooo:rsid="006c65e5" style:font-size-asian="12pt" style:font-name-complex="Arial"/>
    </style:style>
    <style:style style:name="T60" style:family="text">
      <style:text-properties style:font-name="Arial" fo:font-size="12pt" officeooo:rsid="00751253" style:font-size-asian="12pt" style:font-name-complex="Arial"/>
    </style:style>
    <style:style style:name="T61" style:family="text">
      <style:text-properties style:font-name="Arial" fo:font-size="12pt" officeooo:rsid="009fd534" style:font-size-asian="12pt" style:font-name-complex="Arial"/>
    </style:style>
    <style:style style:name="T62" style:family="text">
      <style:text-properties style:font-name="Arial" fo:font-size="12pt" officeooo:rsid="00582a98" style:font-size-asian="12pt" style:font-name-complex="Arial"/>
    </style:style>
    <style:style style:name="T63" style:family="text">
      <style:text-properties style:font-name="Arial" fo:font-size="12pt" officeooo:rsid="006eb0b8" style:font-size-asian="12pt" style:font-name-complex="Arial"/>
    </style:style>
    <style:style style:name="T64" style:family="text">
      <style:text-properties style:font-name="Arial" fo:font-size="12pt" officeooo:rsid="007859a8" style:font-size-asian="12pt" style:font-name-complex="Arial"/>
    </style:style>
    <style:style style:name="T65" style:family="text">
      <style:text-properties style:font-name="Arial" fo:font-size="12pt" officeooo:rsid="00ace3a2" style:font-size-asian="12pt" style:font-name-complex="Arial"/>
    </style:style>
    <style:style style:name="T66" style:family="text">
      <style:text-properties style:font-name="Arial" fo:font-size="12pt" officeooo:rsid="00b6cd06" style:font-size-asian="12pt" style:font-name-complex="Arial"/>
    </style:style>
    <style:style style:name="T67" style:family="text">
      <style:text-properties style:font-name="Arial" fo:font-size="12pt" fo:font-weight="normal" style:font-size-asian="12pt" style:font-weight-asian="normal" style:font-name-complex="Arial"/>
    </style:style>
    <style:style style:name="T68" style:family="text">
      <style:text-properties style:font-name="Arial" fo:font-size="12pt" fo:font-weight="normal" style:font-size-asian="12pt" style:font-weight-asian="normal" style:font-name-complex="Arial" style:font-size-complex="12pt" style:font-weight-complex="normal"/>
    </style:style>
    <style:style style:name="T69" style:family="text">
      <style:text-properties style:font-name="Arial" fo:font-size="12pt" fo:font-weight="normal" officeooo:rsid="00b6cd06" style:font-size-asian="12pt" style:font-weight-asian="normal" style:font-name-complex="Arial" style:font-weight-complex="normal"/>
    </style:style>
    <style:style style:name="T70" style:family="text">
      <style:text-properties style:font-name="Arial" fo:font-size="12pt" fo:font-weight="normal" style:font-size-asian="12pt" style:language-asian="es" style:country-asian="ES" style:font-weight-asian="normal" style:font-name-complex="Arial" style:font-size-complex="12pt" style:font-weight-complex="normal"/>
    </style:style>
    <style:style style:name="T71" style:family="text">
      <style:text-properties style:font-name="Arial" fo:font-size="12pt" fo:font-weight="normal" style:font-name-asian="Arial" style:font-size-asian="12pt" style:font-weight-asian="normal" style:font-name-complex="Arial" style:font-size-complex="12pt" style:font-weight-complex="normal"/>
    </style:style>
    <style:style style:name="T72" style:family="text">
      <style:text-properties style:font-name="Arial" fo:font-size="12pt" fo:background-color="transparent" loext:char-shading-value="0" style:font-size-asian="12pt" style:font-name-complex="Arial"/>
    </style:style>
    <style:style style:name="T73" style:family="text">
      <style:text-properties style:font-name="Arial" fo:font-size="12pt" officeooo:rsid="004e4d25" fo:background-color="transparent" loext:char-shading-value="0" style:font-size-asian="12pt" style:font-name-complex="Arial"/>
    </style:style>
    <style:style style:name="T74" style:family="text">
      <style:text-properties style:font-name="Arial" fo:font-size="12pt" officeooo:rsid="009af1a8" fo:background-color="transparent" loext:char-shading-value="0" style:font-size-asian="12pt" style:font-name-complex="Arial"/>
    </style:style>
    <style:style style:name="T75" style:family="text">
      <style:text-properties style:font-name="Arial" fo:font-size="12pt" officeooo:rsid="00bff523" fo:background-color="transparent" loext:char-shading-value="0" style:font-size-asian="12pt" style:font-name-complex="Arial"/>
    </style:style>
    <style:style style:name="T76" style:family="text">
      <style:text-properties style:font-name="Arial" fo:font-size="12pt" fo:background-color="transparent" loext:char-shading-value="0" style:font-size-asian="12pt" style:language-asian="es" style:country-asian="ES" style:font-name-complex="Arial"/>
    </style:style>
    <style:style style:name="T77" style:family="text">
      <style:text-properties style:font-name="Arial" officeooo:rsid="0019ea22" style:font-name-complex="Arial"/>
    </style:style>
    <style:style style:name="T78" style:family="text">
      <style:text-properties fo:font-weight="normal" style:font-weight-asian="normal"/>
    </style:style>
    <style:style style:name="T79" style:family="text">
      <style:text-properties fo:font-weight="normal" style:font-weight-asian="normal" style:font-weight-complex="normal"/>
    </style:style>
    <style:style style:name="T80" style:family="text">
      <style:text-properties fo:font-weight="normal" officeooo:rsid="00b7e16c" style:font-weight-asian="normal" style:font-weight-complex="normal"/>
    </style:style>
    <style:style style:name="T81" style:family="text">
      <style:text-properties fo:font-weight="normal" officeooo:rsid="00b7fcb1" style:font-weight-asian="normal" style:font-weight-complex="normal"/>
    </style:style>
    <style:style style:name="T82" style:family="text">
      <style:text-properties fo:font-weight="normal" officeooo:rsid="00bb9ede" style:font-weight-asian="normal" style:font-weight-complex="normal"/>
    </style:style>
    <style:style style:name="T83" style:family="text">
      <style:text-properties fo:color="#000000" fo:font-size="12pt" fo:font-weight="normal" style:font-size-asian="12pt" style:font-weight-asian="normal"/>
    </style:style>
    <style:style style:name="T84" style:family="text">
      <style:text-properties fo:color="#000000" fo:font-size="12pt" fo:font-weight="normal" officeooo:rsid="0061c43b" style:font-size-asian="12pt" style:font-weight-asian="normal"/>
    </style:style>
    <style:style style:name="T85" style:family="text">
      <style:text-properties fo:color="#000000" fo:font-size="12pt" fo:font-weight="normal" style:font-size-asian="12pt" style:font-weight-asian="normal" style:font-name-complex="Arial" style:font-size-complex="12pt" style:font-weight-complex="normal"/>
    </style:style>
    <style:style style:name="T86" style:family="text">
      <style:text-properties fo:color="#000000" fo:font-size="12pt" fo:font-weight="normal" style:font-size-asian="12pt" style:font-weight-asian="normal" style:font-name-complex="Arial" style:font-weight-complex="normal"/>
    </style:style>
    <style:style style:name="T87" style:family="text">
      <style:text-properties fo:color="#000000" fo:font-size="12pt" fo:font-weight="normal" fo:background-color="transparent" loext:char-shading-value="0" style:font-size-asian="12pt" style:font-weight-asian="normal" style:font-name-complex="Arial" style:font-size-complex="12pt" style:font-weight-complex="normal"/>
    </style:style>
    <style:style style:name="T88" style:family="text">
      <style:text-properties fo:color="#000000" fo:font-size="12pt" style:font-size-asian="12pt" style:font-name-complex="Arial"/>
    </style:style>
    <style:style style:name="T89" style:family="text">
      <style:text-properties fo:color="#000000" fo:font-size="12pt" officeooo:rsid="006febc9" style:font-size-asian="12pt" style:font-name-complex="Arial"/>
    </style:style>
    <style:style style:name="T90" style:family="text">
      <style:text-properties fo:color="#000000" fo:font-size="12pt" officeooo:rsid="005cf699" style:font-size-asian="12pt" style:font-name-complex="Arial"/>
    </style:style>
    <style:style style:name="T91" style:family="text">
      <style:text-properties fo:color="#000000" fo:font-size="12pt" officeooo:rsid="005d1155" style:font-size-asian="12pt" style:font-name-complex="Arial"/>
    </style:style>
    <style:style style:name="T92" style:family="text">
      <style:text-properties fo:color="#000000" fo:font-size="12pt" officeooo:rsid="0036fb12" style:font-size-asian="12pt" style:font-name-complex="Arial"/>
    </style:style>
    <style:style style:name="T93" style:family="text">
      <style:text-properties fo:color="#000000" fo:font-size="12pt" fo:letter-spacing="-0.005cm" fo:language="es" fo:country="ES" fo:font-style="normal" fo:font-weight="normal" officeooo:rsid="0038bec7" style:font-size-asian="12pt" style:font-style-asian="normal" style:font-weight-asian="normal" style:font-name-complex="Arial" style:font-style-complex="normal" style:font-weight-complex="normal"/>
    </style:style>
    <style:style style:name="T94" style:family="text">
      <style:text-properties fo:color="#000000" fo:font-size="12pt" fo:background-color="transparent" loext:char-shading-value="0" style:font-size-asian="12pt" style:font-name-complex="Arial"/>
    </style:style>
    <style:style style:name="T95" style:family="text">
      <style:text-properties fo:color="#000000" fo:font-size="12pt" officeooo:rsid="0080981b" fo:background-color="transparent" loext:char-shading-value="0" style:font-size-asian="12pt" style:font-name-complex="Arial"/>
    </style:style>
    <style:style style:name="T96" style:family="text">
      <style:text-properties fo:color="#000000" style:font-name="Arial" fo:font-size="12pt" fo:font-weight="bold" style:font-size-asian="12pt" style:font-weight-asian="bold" style:font-name-complex="Arial"/>
    </style:style>
    <style:style style:name="T97" style:family="text">
      <style:text-properties fo:color="#000000" style:font-name="Arial" fo:font-size="12pt" fo:font-weight="bold" style:font-size-asian="12pt" style:font-weight-asian="bold" style:font-name-complex="Arial" style:font-size-complex="12pt"/>
    </style:style>
    <style:style style:name="T98" style:family="text">
      <style:text-properties fo:color="#000000" style:font-name="Arial" fo:font-size="12pt" fo:font-weight="bold" fo:background-color="transparent" loext:char-shading-value="0" style:font-size-asian="12pt" style:font-weight-asian="bold" style:font-name-complex="Arial"/>
    </style:style>
    <style:style style:name="T99" style:family="text">
      <style:text-properties fo:color="#000000" style:font-name="Arial" fo:font-size="12pt" fo:letter-spacing="-0.005cm" fo:language="es" fo:country="ES" style:text-underline-style="none" fo:font-weight="normal" fo:background-color="transparent" loext:char-shading-value="0" style:font-size-asian="12pt" style:font-weight-asian="normal" style:font-name-complex="Arial" style:font-size-complex="12pt" style:font-weight-complex="normal"/>
    </style:style>
    <style:style style:name="T100" style:family="text">
      <style:text-properties fo:color="#000000" style:font-name="Arial" fo:font-size="12pt" fo:letter-spacing="-0.005cm" fo:language="es" fo:country="ES" style:text-underline-style="none" fo:font-weight="normal" officeooo:rsid="0019ea22" fo:background-color="transparent" loext:char-shading-value="0" style:font-size-asian="12pt" style:font-weight-asian="normal" style:font-name-complex="Arial" style:font-size-complex="12pt" style:font-weight-complex="normal"/>
    </style:style>
    <style:style style:name="T101" style:family="text">
      <style:text-properties fo:color="#000000" style:font-name="Arial" fo:font-size="12pt" fo:letter-spacing="-0.005cm" fo:language="es" fo:country="ES" style:text-underline-style="none" fo:background-color="transparent" loext:char-shading-value="0" style:font-size-asian="12pt" style:font-name-complex="Arial" style:font-size-complex="12pt"/>
    </style:style>
    <style:style style:name="T102" style:family="text">
      <style:text-properties fo:color="#000000" style:font-name="Arial" fo:font-size="12pt" fo:letter-spacing="-0.005cm" fo:language="es" fo:country="ES" style:text-underline-style="solid" style:text-underline-width="auto" style:text-underline-color="font-color" fo:font-weight="normal" fo:background-color="transparent" loext:char-shading-value="0" style:font-size-asian="12pt" style:font-weight-asian="normal" style:font-name-complex="Arial" style:font-size-complex="12pt" style:font-weight-complex="normal"/>
    </style:style>
    <style:style style:name="T103" style:family="text">
      <style:text-properties fo:color="#000000" style:font-name="Arial" fo:font-size="12pt" fo:letter-spacing="-0.005cm" style:font-size-asian="12pt" style:font-name-complex="Arial"/>
    </style:style>
    <style:style style:name="T104" style:family="text">
      <style:text-properties fo:color="#000000" style:font-name="Arial" fo:font-size="12pt" fo:letter-spacing="-0.005cm" style:font-size-asian="12pt" style:font-name-complex="Arial" style:font-size-complex="12pt"/>
    </style:style>
    <style:style style:name="T105" style:family="text">
      <style:text-properties fo:color="#000000" style:font-name="Arial" fo:font-size="12pt" fo:letter-spacing="-0.005cm" officeooo:rsid="004c2cb2" style:font-size-asian="12pt" style:font-name-complex="Arial" style:font-size-complex="12pt"/>
    </style:style>
    <style:style style:name="T106" style:family="text">
      <style:text-properties fo:color="#000000" style:font-name="Arial" fo:font-size="12pt" fo:letter-spacing="-0.005cm" officeooo:rsid="006ea086" style:font-size-asian="12pt" style:font-name-complex="Arial" style:font-size-complex="12pt"/>
    </style:style>
    <style:style style:name="T107" style:family="text">
      <style:text-properties fo:color="#000000" style:font-name="Arial" fo:font-size="12pt" fo:letter-spacing="-0.005cm" officeooo:rsid="00bff523" style:font-size-asian="12pt" style:font-name-complex="Arial" style:font-size-complex="12pt"/>
    </style:style>
    <style:style style:name="T108" style:family="text">
      <style:text-properties fo:color="#000000" style:font-name="Arial" fo:font-size="12pt" fo:letter-spacing="-0.005cm" officeooo:rsid="003b65c7" style:font-size-asian="12pt" style:font-name-complex="Arial"/>
    </style:style>
    <style:style style:name="T109" style:family="text">
      <style:text-properties fo:color="#000000" style:font-name="Arial" fo:font-size="12pt" fo:letter-spacing="-0.005cm" style:font-name-asian="TimesNewRomanPSMT" style:font-size-asian="12pt" style:font-name-complex="Arial" style:font-size-complex="12pt"/>
    </style:style>
    <style:style style:name="T110" style:family="text">
      <style:text-properties fo:color="#000000" style:font-name="Arial" fo:font-size="12pt" fo:letter-spacing="-0.005cm" officeooo:rsid="00192c2f" fo:background-color="transparent" loext:char-shading-value="0" style:font-size-asian="12pt" style:font-name-complex="Arial"/>
    </style:style>
    <style:style style:name="T111" style:family="text">
      <style:text-properties fo:color="#000000" style:font-name="Arial" fo:font-size="12pt" fo:language="es" fo:country="ES" fo:background-color="transparent" loext:char-shading-value="0" style:font-size-asian="12pt" style:font-name-complex="Arial"/>
    </style:style>
    <style:style style:name="T112" style:family="text">
      <style:text-properties fo:color="#000000" style:font-name="Arial" fo:font-size="12pt" fo:language="es" fo:country="ES" fo:background-color="transparent" loext:char-shading-value="0" style:font-size-asian="12pt" style:font-name-complex="Arial" style:font-size-complex="12pt"/>
    </style:style>
    <style:style style:name="T113" style:family="text">
      <style:text-properties fo:color="#000000" style:font-name="Arial" fo:font-size="12pt" fo:language="es" fo:country="ES" officeooo:rsid="0019ea22" fo:background-color="transparent" loext:char-shading-value="0" style:font-size-asian="12pt" style:font-name-complex="Arial" style:font-size-complex="12pt"/>
    </style:style>
    <style:style style:name="T114" style:family="text">
      <style:text-properties fo:color="#000000" style:font-name="Arial" fo:font-size="12pt" fo:language="es" fo:country="ES" officeooo:rsid="0030f6d6" fo:background-color="transparent" loext:char-shading-value="0" style:font-size-asian="12pt" style:font-name-complex="Arial" style:font-size-complex="12pt"/>
    </style:style>
    <style:style style:name="T115" style:family="text">
      <style:text-properties fo:color="#000000" style:font-name="Arial" fo:font-size="12pt" fo:language="es" fo:country="ES" officeooo:rsid="004d6266" fo:background-color="transparent" loext:char-shading-value="0" style:font-size-asian="12pt" style:font-name-complex="Arial" style:font-size-complex="12pt"/>
    </style:style>
    <style:style style:name="T116" style:family="text">
      <style:text-properties fo:color="#000000" style:font-name="Arial" fo:font-size="12pt" fo:language="es" fo:country="ES" officeooo:rsid="006eadf9" fo:background-color="transparent" loext:char-shading-value="0" style:font-size-asian="12pt" style:font-name-complex="Arial" style:font-size-complex="12pt"/>
    </style:style>
    <style:style style:name="T117" style:family="text">
      <style:text-properties fo:color="#000000" style:font-name="Arial" fo:font-size="12pt" fo:language="es" fo:country="ES" officeooo:rsid="0097cf09" fo:background-color="transparent" loext:char-shading-value="0" style:font-size-asian="12pt" style:font-name-complex="Arial" style:font-size-complex="12pt"/>
    </style:style>
    <style:style style:name="T118" style:family="text">
      <style:text-properties fo:color="#000000" style:font-name="Arial" fo:font-size="12pt" fo:language="es" fo:country="ES" officeooo:rsid="0019ea22" fo:background-color="transparent" loext:char-shading-value="0" style:font-size-asian="12pt" style:font-name-complex="Arial"/>
    </style:style>
    <style:style style:name="T119" style:family="text">
      <style:text-properties fo:color="#000000" style:font-name="Arial" fo:font-size="12pt" fo:language="es" fo:country="ES" style:text-underline-style="none" fo:background-color="transparent" loext:char-shading-value="0" style:font-size-asian="12pt" style:font-name-complex="Arial" style:font-size-complex="12pt"/>
    </style:style>
    <style:style style:name="T120" style:family="text">
      <style:text-properties fo:color="#000000" style:font-name="Arial" fo:font-size="12pt" fo:language="es" fo:country="ES" style:text-underline-style="none" officeooo:rsid="0019ea22" fo:background-color="transparent" loext:char-shading-value="0" style:font-size-asian="12pt" style:font-name-complex="Arial" style:font-size-complex="12pt"/>
    </style:style>
    <style:style style:name="T121" style:family="text">
      <style:text-properties fo:color="#000000" style:font-name="Arial" fo:font-size="12pt" fo:language="es" fo:country="ES" fo:font-weight="normal" fo:background-color="transparent" loext:char-shading-value="0" style:font-size-asian="12pt" style:font-weight-asian="normal" style:font-name-complex="Arial" style:font-size-complex="12pt"/>
    </style:style>
    <style:style style:name="T122" style:family="text">
      <style:text-properties fo:color="#000000" style:font-name="Arial" fo:font-size="12pt" fo:language="es" fo:country="ES" fo:font-weight="normal" officeooo:rsid="0019ea22" fo:background-color="transparent" loext:char-shading-value="0" style:font-size-asian="12pt" style:font-weight-asian="normal" style:font-name-complex="Arial" style:font-size-complex="12pt"/>
    </style:style>
    <style:style style:name="T123" style:family="text">
      <style:text-properties fo:color="#000000" style:font-name="Arial" fo:font-size="12pt" fo:language="es" fo:country="ES" fo:font-weight="normal" officeooo:rsid="00abd664" fo:background-color="transparent" loext:char-shading-value="0" style:font-size-asian="12pt" style:font-weight-asian="normal" style:font-name-complex="Arial" style:font-size-complex="12pt"/>
    </style:style>
    <style:style style:name="T124" style:family="text">
      <style:text-properties fo:color="#000000" style:font-name="Arial" fo:font-size="12pt" fo:background-color="transparent" loext:char-shading-value="0" style:font-size-asian="12pt" style:font-name-complex="Arial"/>
    </style:style>
    <style:style style:name="T125" style:family="text">
      <style:text-properties fo:color="#000000" style:font-name="Arial" fo:font-size="12pt" officeooo:rsid="0031a551" fo:background-color="transparent" loext:char-shading-value="0" style:font-size-asian="12pt" style:font-name-complex="Arial"/>
    </style:style>
    <style:style style:name="T126" style:family="text">
      <style:text-properties fo:color="#000000" style:font-name="Arial" fo:font-size="12pt" officeooo:rsid="008991f1" fo:background-color="transparent" loext:char-shading-value="0" style:font-size-asian="12pt" style:font-name-complex="Arial"/>
    </style:style>
    <style:style style:name="T127" style:family="text">
      <style:text-properties fo:color="#000000" style:font-name="Arial" fo:font-size="12pt" officeooo:rsid="008d767f" fo:background-color="transparent" loext:char-shading-value="0" style:font-size-asian="12pt" style:font-name-complex="Arial"/>
    </style:style>
    <style:style style:name="T128" style:family="text">
      <style:text-properties fo:color="#000000" style:font-name="Arial" fo:font-size="12pt" officeooo:rsid="008ec1df" fo:background-color="transparent" loext:char-shading-value="0" style:font-size-asian="12pt" style:font-name-complex="Arial"/>
    </style:style>
    <style:style style:name="T129" style:family="text">
      <style:text-properties fo:color="#000000" style:font-name="Arial" fo:font-size="12pt" officeooo:rsid="00909005" fo:background-color="transparent" loext:char-shading-value="0" style:font-size-asian="12pt" style:font-name-complex="Arial"/>
    </style:style>
    <style:style style:name="T130" style:family="text">
      <style:text-properties fo:color="#000000" style:font-name="Arial" fo:font-size="12pt" officeooo:rsid="009af1a8" fo:background-color="transparent" loext:char-shading-value="0" style:font-size-asian="12pt" style:font-name-complex="Arial"/>
    </style:style>
    <style:style style:name="T131" style:family="text">
      <style:text-properties fo:color="#000000" style:font-name="Arial" fo:font-size="12pt" style:font-size-asian="12pt" style:font-name-complex="Arial"/>
    </style:style>
    <style:style style:name="T132" style:family="text">
      <style:text-properties fo:color="#000000" style:font-name="Arial" fo:font-size="12pt" style:font-size-asian="12pt" style:font-name-complex="Arial" style:font-size-complex="12pt"/>
    </style:style>
    <style:style style:name="T133" style:family="text">
      <style:text-properties fo:color="#000000" style:font-name="Arial" fo:font-size="12pt" officeooo:rsid="004c2cb2" style:font-size-asian="12pt" style:font-name-complex="Arial" style:font-size-complex="12pt"/>
    </style:style>
    <style:style style:name="T134" style:family="text">
      <style:text-properties fo:color="#000000" style:font-name="Arial" fo:font-size="12pt" officeooo:rsid="0019ea22" style:font-size-asian="12pt" style:font-name-complex="Arial"/>
    </style:style>
    <style:style style:name="T135" style:family="text">
      <style:text-properties fo:color="#000000" style:font-name="Arial" fo:font-size="12pt" officeooo:rsid="0031a551" style:font-size-asian="12pt" style:font-name-complex="Arial"/>
    </style:style>
    <style:style style:name="T136" style:family="text">
      <style:text-properties fo:color="#000000" style:font-name="Arial" fo:font-size="12pt" officeooo:rsid="00430cd6" style:font-size-asian="12pt" style:font-name-complex="Arial"/>
    </style:style>
    <style:style style:name="T137" style:family="text">
      <style:text-properties fo:color="#000000" style:font-name="Arial" fo:font-size="12pt" officeooo:rsid="0047a93e" style:font-size-asian="12pt" style:font-name-complex="Arial"/>
    </style:style>
    <style:style style:name="T138" style:family="text">
      <style:text-properties fo:color="#000000" style:font-name="Arial" fo:font-size="12pt" officeooo:rsid="00541de9" style:font-size-asian="12pt" style:font-name-complex="Arial"/>
    </style:style>
    <style:style style:name="T139" style:family="text">
      <style:text-properties fo:color="#000000" style:font-name="Arial" fo:font-size="12pt" officeooo:rsid="00556ce6" style:font-size-asian="12pt" style:font-name-complex="Arial"/>
    </style:style>
    <style:style style:name="T140" style:family="text">
      <style:text-properties fo:color="#000000" style:font-name="Arial" fo:font-size="12pt" officeooo:rsid="006c37e4" style:font-size-asian="12pt" style:font-name-complex="Arial"/>
    </style:style>
    <style:style style:name="T141" style:family="text">
      <style:text-properties fo:color="#000000" style:font-name="Arial" fo:font-size="12pt" officeooo:rsid="006eb0b8" style:font-size-asian="12pt" style:font-name-complex="Arial"/>
    </style:style>
    <style:style style:name="T142" style:family="text">
      <style:text-properties fo:color="#000000" style:font-name="Arial" fo:font-size="12pt" officeooo:rsid="009bfc9a" style:font-size-asian="12pt" style:font-name-complex="Arial"/>
    </style:style>
    <style:style style:name="T143" style:family="text">
      <style:text-properties fo:color="#000000" style:font-name="Arial" fo:font-size="12pt" style:font-name-asian="TimesNewRomanPSMT" style:font-size-asian="12pt" style:font-name-complex="Arial" style:font-size-complex="12pt"/>
    </style:style>
    <style:style style:name="T144" style:family="text">
      <style:text-properties fo:color="#000000" style:font-name="Arial" fo:font-size="12pt" officeooo:rsid="0019ea22" style:font-name-asian="TimesNewRomanPSMT" style:font-size-asian="12pt" style:font-name-complex="Arial" style:font-size-complex="12pt"/>
    </style:style>
    <style:style style:name="T145" style:family="text">
      <style:text-properties fo:color="#000000" style:font-name="Arial" fo:font-size="12pt" officeooo:rsid="004c2cb2" style:font-name-asian="TimesNewRomanPSMT" style:font-size-asian="12pt" style:font-name-complex="Arial" style:font-size-complex="12pt"/>
    </style:style>
    <style:style style:name="T146" style:family="text">
      <style:text-properties fo:color="#000000" style:font-name="Arial" fo:font-size="12pt" officeooo:rsid="004c6c25" style:font-name-asian="TimesNewRomanPSMT" style:font-size-asian="12pt" style:font-name-complex="Arial" style:font-size-complex="12pt"/>
    </style:style>
    <style:style style:name="T147" style:family="text">
      <style:text-properties fo:color="#000000" style:font-name="Arial" fo:font-size="12pt" officeooo:rsid="00718940" style:font-name-asian="TimesNewRomanPSMT" style:font-size-asian="12pt" style:font-name-complex="Arial" style:font-size-complex="12pt"/>
    </style:style>
    <style:style style:name="T148" style:family="text">
      <style:text-properties fo:color="#000000" fo:font-weight="normal" style:font-weight-asian="normal" style:font-name-complex="Arial" style:font-weight-complex="normal"/>
    </style:style>
    <style:style style:name="T149" style:family="text">
      <style:text-properties fo:color="#000000" fo:font-weight="normal" style:font-weight-asian="normal" style:font-weight-complex="normal"/>
    </style:style>
    <style:style style:name="T150" style:family="text">
      <style:text-properties fo:color="#000000" fo:language="es" fo:country="ES" fo:font-weight="normal" style:font-weight-asian="normal" style:font-name-complex="Arial" style:font-weight-complex="normal"/>
    </style:style>
    <style:style style:name="T151" style:family="text">
      <style:text-properties fo:color="#000000" fo:language="es" fo:country="ES" fo:font-weight="normal" style:font-weight-asian="normal" style:font-weight-complex="normal"/>
    </style:style>
    <style:style style:name="T152" style:family="text">
      <style:text-properties fo:color="#000000" style:font-name="Verdana" style:font-name-complex="Arial"/>
    </style:style>
    <style:style style:name="T153" style:family="text">
      <style:text-properties officeooo:rsid="0019ea22"/>
    </style:style>
    <style:style style:name="T154" style:family="text">
      <style:text-properties fo:background-color="transparent" loext:char-shading-value="0"/>
    </style:style>
    <style:style style:name="T155" style:family="text">
      <style:text-properties officeooo:rsid="001d0960" fo:background-color="transparent" loext:char-shading-value="0"/>
    </style:style>
    <style:style style:name="T156" style:family="text">
      <style:text-properties officeooo:rsid="004ef8fa" fo:background-color="transparent" loext:char-shading-value="0"/>
    </style:style>
    <style:style style:name="T157" style:family="text">
      <style:text-properties officeooo:rsid="002b2ea1"/>
    </style:style>
    <style:style style:name="T158" style:family="text">
      <style:text-properties officeooo:rsid="0038c141"/>
    </style:style>
    <style:style style:name="T159" style:family="text">
      <style:text-properties officeooo:rsid="0038dd58"/>
    </style:style>
    <style:style style:name="T160" style:family="text">
      <style:text-properties officeooo:rsid="00393b21"/>
    </style:style>
    <style:style style:name="T161" style:family="text">
      <style:text-properties officeooo:rsid="0039d440"/>
    </style:style>
    <style:style style:name="T162" style:family="text">
      <style:text-properties officeooo:rsid="003b4ada"/>
    </style:style>
    <style:style style:name="T163" style:family="text">
      <style:text-properties officeooo:rsid="003f8bb1"/>
    </style:style>
    <style:style style:name="T164" style:family="text">
      <style:text-properties officeooo:rsid="00413241"/>
    </style:style>
    <style:style style:name="T165" style:family="text">
      <style:text-properties officeooo:rsid="00432a59"/>
    </style:style>
    <style:style style:name="T166" style:family="text">
      <style:text-properties officeooo:rsid="0044725c"/>
    </style:style>
    <style:style style:name="T167" style:family="text">
      <style:text-properties officeooo:rsid="0045f227"/>
    </style:style>
    <style:style style:name="T168" style:family="text">
      <style:text-properties officeooo:rsid="004a53b4"/>
    </style:style>
    <style:style style:name="T169" style:family="text">
      <style:text-properties officeooo:rsid="004a7a1d"/>
    </style:style>
    <style:style style:name="T170" style:family="text">
      <style:text-properties officeooo:rsid="004c2cb2"/>
    </style:style>
    <style:style style:name="T171" style:family="text">
      <style:text-properties officeooo:rsid="004d6266"/>
    </style:style>
    <style:style style:name="T172" style:family="text">
      <style:text-properties officeooo:rsid="004ef8fa"/>
    </style:style>
    <style:style style:name="T173" style:family="text">
      <style:text-properties officeooo:rsid="0050254c"/>
    </style:style>
    <style:style style:name="T174" style:family="text">
      <style:text-properties officeooo:rsid="005232d1"/>
    </style:style>
    <style:style style:name="T175" style:family="text">
      <style:text-properties officeooo:rsid="00556ce6"/>
    </style:style>
    <style:style style:name="T176" style:family="text">
      <style:text-properties officeooo:rsid="00574626"/>
    </style:style>
    <style:style style:name="T177" style:family="text">
      <style:text-properties officeooo:rsid="005b285a"/>
    </style:style>
    <style:style style:name="T178" style:family="text">
      <style:text-properties officeooo:rsid="0060dff8"/>
    </style:style>
    <style:style style:name="T179" style:family="text">
      <style:text-properties officeooo:rsid="006108a0"/>
    </style:style>
    <style:style style:name="T180" style:family="text">
      <style:text-properties officeooo:rsid="0061c43b"/>
    </style:style>
    <style:style style:name="T181" style:family="text">
      <style:text-properties officeooo:rsid="006396de"/>
    </style:style>
    <style:style style:name="T182" style:family="text">
      <style:text-properties officeooo:rsid="00665791"/>
    </style:style>
    <style:style style:name="T183" style:family="text">
      <style:text-properties officeooo:rsid="00248127"/>
    </style:style>
    <style:style style:name="T184" style:family="text">
      <style:text-properties officeooo:rsid="006af338"/>
    </style:style>
    <style:style style:name="T185" style:family="text">
      <style:text-properties officeooo:rsid="006c7637"/>
    </style:style>
    <style:style style:name="T186" style:family="text">
      <style:text-properties officeooo:rsid="006de3ba"/>
    </style:style>
    <style:style style:name="T187" style:family="text">
      <style:text-properties officeooo:rsid="006eadf9"/>
    </style:style>
    <style:style style:name="T188" style:family="text">
      <style:text-properties officeooo:rsid="006eb0b8"/>
    </style:style>
    <style:style style:name="T189" style:family="text">
      <style:text-properties officeooo:rsid="006eb6b8"/>
    </style:style>
    <style:style style:name="T190" style:family="text">
      <style:text-properties officeooo:rsid="00721886"/>
    </style:style>
    <style:style style:name="T191" style:family="text">
      <style:text-properties officeooo:rsid="0072986d"/>
    </style:style>
    <style:style style:name="T192" style:family="text">
      <style:text-properties officeooo:rsid="0072bc14"/>
    </style:style>
    <style:style style:name="T193" style:family="text">
      <style:text-properties officeooo:rsid="0076d8d5"/>
    </style:style>
    <style:style style:name="T194" style:family="text">
      <style:text-properties style:font-name="Verdana"/>
    </style:style>
    <style:style style:name="T195" style:family="text">
      <style:text-properties style:font-name="Verdana" officeooo:rsid="005cf699"/>
    </style:style>
    <style:style style:name="T196" style:family="text">
      <style:text-properties style:font-name="Verdana" officeooo:rsid="0036fb12"/>
    </style:style>
    <style:style style:name="T197" style:family="text">
      <style:text-properties fo:language="es" fo:country="ES" style:font-name-complex="Verdana"/>
    </style:style>
    <style:style style:name="T198" style:family="text">
      <style:text-properties fo:font-variant="normal" fo:text-transform="none" fo:color="#000000" fo:font-size="12pt" fo:letter-spacing="normal" fo:language="es" fo:country="ES" fo:font-style="normal" fo:font-weight="normal" style:font-size-asian="12pt" style:font-name-complex="Verdana"/>
    </style:style>
    <style:style style:name="T199" style:family="text">
      <style:text-properties officeooo:rsid="008b8a46"/>
    </style:style>
    <style:style style:name="T200" style:family="text">
      <style:text-properties officeooo:rsid="008c05e2"/>
    </style:style>
    <style:style style:name="T201" style:family="text">
      <style:text-properties officeooo:rsid="0091dbef"/>
    </style:style>
    <style:style style:name="T202" style:family="text">
      <style:text-properties officeooo:rsid="0095621d"/>
    </style:style>
    <style:style style:name="T203" style:family="text">
      <style:text-properties officeooo:rsid="0097cf09"/>
    </style:style>
    <style:style style:name="T204" style:family="text">
      <style:text-properties officeooo:rsid="009df84c"/>
    </style:style>
    <style:style style:name="T205" style:family="text">
      <style:text-properties officeooo:rsid="00a2376d"/>
    </style:style>
    <style:style style:name="T206" style:family="text">
      <style:text-properties style:font-name-complex="Verdana"/>
    </style:style>
    <style:style style:name="T207" style:family="text">
      <style:text-properties officeooo:rsid="00ae1c20"/>
    </style:style>
    <style:style style:name="T208" style:family="text">
      <style:text-properties officeooo:rsid="00aeefb0"/>
    </style:style>
    <style:style style:name="T209" style:family="text">
      <style:text-properties officeooo:rsid="00b7fcb1"/>
    </style:style>
    <style:style style:name="T210" style:family="text">
      <style:text-properties officeooo:rsid="00bc65ac"/>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T7">Resolució de </text:span><text:span text:style-name="T8"><text:s text:c="2"/></text:span><text:span text:style-name="T7"><text:s/>d'octubre de 201</text:span><text:span text:style-name="T9">7</text:span><text:span text:style-name="T4"> </text:span><text:span text:style-name="T10">del director general de Centres i Personal Docent de la Conselleria d'Educació</text:span><text:span text:style-name="T11">, Investigació</text:span><text:span text:style-name="T12">,</text:span><text:span text:style-name="T11"> Cultura i Esport,</text:span><text:span text:style-name="T4"> per</text:span><text:span text:style-name="T5"> la qual es convoca procediment de provisió de places en el cos de mestres per a cobrir llocs vacants en centres públics d'Educació Infantil, Educació Primària, Educació Especial i primer cicle de l'Educació Secundària Obligatòria en instituts, departaments d'orientació en instituts i de centres de formació de persones adultes dependents de l'àmbit de gestió de la Generalitat Valenciana.</text:span></text:p>
      <text:p text:style-name="P125"/>
      <text:p text:style-name="P55"><text:span text:style-name="T13">La Llei Orgànica d'Educació, modificada per la Llei Orgànica 8/2013, de 9 de desembre, per a la millora de la qualitat educativa</text:span><text:span text:style-name="T14">, en la seua</text:span><text:span text:style-name="T15"> disposició addicional sisena, apartat</text:span><text:span text:style-name="T6"> 4, determina que durant els cursos escolars en què no se celebren els concursos d'àmbit estatal a què es referix aquesta disposició, les diferents administracions educatives podran organitzar procediments de provisió referits a l'àmbit territorial la gestió de les quals els corresponga i destinats a la cobertura de les seues places, tot això sense perjuí que en qualsevol moment puguen realitzar processos de redistribució o de recol·locació dels seus efectius.</text:span></text:p>
      <text:p text:style-name="P57"><text:span text:style-name="T206">En el seu desenrotllament l'article 2 del Reial Decret 1364/2010, establix que “de conformitat amb l'apartat 4 de la disposició addicional sisena de la Llei Orgànica 2/2006, de 3 de maig, d'Educació, durant els cursos escolars en què no se celebren els concursos d'àmbit estatal, les administracions educatives podran dur a terme procediments de provisió referits a l'àmbit territorial la gestió dels quals els corresponga, destinats cobrir les seues places o llocs, tot això sense perjuí que en qualsevol moment puguen realitzar processos de redistribució o de recol·locació del professorat que depén d'estes”</text:span><text:span text:style-name="T197">.</text:span></text:p>
      <text:p text:style-name="P58"><text:span text:style-name="T150">Celebrat durant el curs </text:span><text:span text:style-name="T19">201</text:span><text:span text:style-name="T20">6</text:span><text:span text:style-name="T19">/201</text:span><text:span text:style-name="T20">7</text:span><text:span text:style-name="T19"> </text:span><text:span text:style-name="T150">el concurs de trasllats d'àmbit nacional, es <text:s/>considera convenient, a fi d'assegurar la cobertura dels llocs vacants que es determinen, així com per a garantir <text:s/>el dret a la mobilitat del personal funcionari del cos de mestres, convocar procediment de provisió <text:s/>per a cobrir les places vacants de les plantilles orgàniques dels centres previstes d'acord amb la planificació general educativa per al curs</text:span><text:span text:style-name="T19"> 201</text:span><text:span text:style-name="T20">7</text:span><text:span text:style-name="T19">/201</text:span><text:span text:style-name="T20">8</text:span><text:span text:style-name="T19">,</text:span><text:span text:style-name="T150"> d'acord amb el que disposa el Reial</text:span><text:span text:style-name="T148"> Decret 1364/2010, de 29 d'octubre, pel qual es regula el concurs de trasllats d'àmbit estatal entre personal funcionari dels cossos docents previstos en la Llei Orgànica </text:span><text:span text:style-name="T149">2/2006, de 3 de maig, d'Educació i altres procediments de provisió de places a cobrir per estos</text:span><text:span text:style-name="T151">.</text:span></text:p>
      <text:p text:style-name="P33"><text:span text:style-name="T194">En la tramitació desta resolució sha complit el que preveuen larticle 37 Reial</text:span><text:span text:style-name="T195"> Decret legislatiu 5</text:span><text:span text:style-name="T194">/20</text:span><text:span text:style-name="T195">15</text:span><text:span text:style-name="T194">, de </text:span><text:span text:style-name="T196">30</text:span><text:span text:style-name="T194"> </text:span><text:span text:style-name="T196">d'octubre</text:span><text:span text:style-name="T194">, pel</text:span><text:span text:style-name="T196"> qual s'aprova el text refós de la Llei de l'Estatut Bàsic de l'Empleat</text:span><text:span text:style-name="T194"> Públic i articles 153 i següents de la Llei 10/2010, de 9 de juliol, de la Generalitat, dOrdenació i Gestió de la Funció Pública Valenciana.</text:span></text:p>
      <text:p text:style-name="P25"/>
      <text:p text:style-name="P59"><text:soft-page-break/><text:span text:style-name="T21">D'acord amb el que preveu la disposició addicional sisena de la Li Orgànica 2/2006, de 3 de maig, d'Educació i en l'article 10.1 .n) Del Decret 1</text:span><text:span text:style-name="T22">5</text:span><text:span text:style-name="T21">5/2015, de </text:span><text:span text:style-name="T22">18</text:span><text:span text:style-name="T21"> de setembre, del Consell, pel qual s'aprova el Reglament Orgànic i Funcional de la Conselleria d'Educació, Investigació, Cultura i Esport resolc convocar <text:s/>procediment de provisió, d'acord amb les bases següents:</text:span></text:p>
      <text:p text:style-name="P62"><text:span text:style-name="T34">Primera.-</text:span><text:span text:style-name="T49"> Objecte i normativa aplicable</text:span></text:p>
      <text:p text:style-name="P61"><text:span text:style-name="T30">1.1 Es convoca concurs de trasllats, d'acord amb les especificacions que se citen en la present Resolució, per a la provisió de llocs de treball en l'àmbit territorial de gestió de </text:span><text:span text:style-name="T88">la </text:span><text:span text:style-name="T93">Generalitat Valenciana</text:span><text:span text:style-name="T88">, </text:span><text:span text:style-name="T30">entre funcionaris i</text:span><text:span text:style-name="T31"> funcionàries</text:span><text:span text:style-name="T30"> de carrera i en pràctiques pertanyents al Cos de Mestres.</text:span></text:p>
      <text:p text:style-name="P56"><text:span text:style-name="T94">1.2 Aquest </text:span><text:span text:style-name="T95">procediment</text:span><text:span text:style-name="T94"> es regirà per la Llei</text:span><text:span text:style-name="T87"> Orgànica d'Educació</text:span><text:span text:style-name="T85">, modificada per la Llei Orgànica 8/2013, de 9 de desembre, per a la millora de la qualitat educativa</text:span><text:span text:style-name="T86">,</text:span><text:span text:style-name="T88"> l'article 37 </text:span><text:span text:style-name="T89">del Reial</text:span><text:span text:style-name="T90"> Decret legislatiu 5</text:span><text:span text:style-name="T91">/20</text:span><text:span text:style-name="T90">15, </text:span><text:span text:style-name="T88">de </text:span><text:span text:style-name="T92">30</text:span><text:span text:style-name="T88"> </text:span><text:span text:style-name="T92">d'octubre</text:span><text:span text:style-name="T88">, pel</text:span><text:span text:style-name="T92"> qual s'aprova el text refós de la Llei de l'Estatut Bàsic de l'Empleat</text:span><text:span text:style-name="T88"> Públic</text:span><text:span text:style-name="T30">, així com Llei</text:span><text:span text:style-name="T25"> 10/2010, de 9 de juliol, de la Generalitat, d'Ordenació i Gestió de la Funció Pública Valenciana</text:span><text:span text:style-name="T30"> i els Reials decrets 276/2007, </text:span><text:span text:style-name="T25">1364/2010</text:span><text:span text:style-name="T30"> i </text:span><text:span text:style-name="T25">1594/2011.</text:span></text:p>
      <text:p text:style-name="P44"/>
      <text:p text:style-name="P12"><text:span text:style-name="T34">Segona.-</text:span><text:span text:style-name="T49"> Places oferides i determinació de les mateixes</text:span></text:p>
      <text:p text:style-name="P81">2.1 S'oferiran les places o llocs vacants que es determinen, entre els quals s'inclouran, almenys, els que es produïsquen fins al 31 de desembre de <text:span text:style-name="T1">201</text:span><text:span text:style-name="T23">7</text:span>, així com aquells que resulten del mateix procediment.</text:p>
      <text:p text:style-name="P60"><text:span text:style-name="T152">2.2 No s'inclouran en el present procediment les possibles vacants que pogueren originar-se en virtut dels procediments que pogueren convocar durant aquest curs el Ministeri d'Educació, Cultura i Esport i les administracions educatives de les comunitats autònomes que es troben en ple exercici de les competències en matèria educativa</text:span><text:span text:style-name="T131">.</text:span></text:p>
      <text:p text:style-name="P25">2.3 Totes les vacants a què es fa referència en aquesta base hauran de correspondre a llocs de treball d'Educació Infantil, Primària i primer cicle d'Educació Secundària Obligatòria en instituts, departaments d'orientació en instituts i de centres de formació de persones adultes, la necessitat de la qual es trobe prevista en la planificació escolar.</text:p>
      <text:p text:style-name="P25"><text:span text:style-name="T158">2.4 Les</text:span> vacants o resultes que tinguen caràcter itinerant, així<text:span text:style-name="T158"> com els centres de reeducació, centres de formació de persones adultes i centres penitenciaris, no s'adjudicaran de manera forçosa, per la qual cosa el personal funcionari que vullga accedir a aquestes vacants haurà de sol·licitar expressament el tipus de llocs o el centre a què estiguen adscrits.</text:span></text:p>
      <text:p text:style-name="P12"><text:span text:style-name="T34">Tercera.-</text:span><text:span text:style-name="T49"> Requisits</text:span><text:span text:style-name="T54"> específics per a l'exercici de determinats llocs.</text:span></text:p>
      <text:p text:style-name="P25"><text:soft-page-break/>Els funcionaris i<text:span text:style-name="T159"> les funcionàries</text:span> del Cos de Mestres podran sol·licitar els següents llocs sempre que reunisquen els requisits exigits per als mateixos:</text:p>
      <text:p text:style-name="P13"><text:span text:style-name="T49">A) Llocs de treball de les especialitats del Cos de Mestres, de conformitat amb allò que disposa larticle 2 del Reial</text:span><text:span text:style-name="T33"> Decret 1594/2011, de 4 de novembre, pel qual s'establixen les especialitats docents del Cos de Mestres que exercisquen les seues funcions en les etapes d'Educació Infantil i d'Educació Primària regulades en la Llei Orgànica 2/2006, de 3 de maig, d'Educació.</text:span></text:p>
      <text:p text:style-name="P91"><text:span text:style-name="T49">-Educació</text:span><text:span text:style-name="T33"> Infantil.</text:span></text:p>
      <text:p text:style-name="P92">-Educació Primària.</text:p>
      <text:p text:style-name="P92">-Llengua estrangera: Anglés.</text:p>
      <text:p text:style-name="P92">-Llengua estrangera: Francés.</text:p>
      <text:p text:style-name="P92">-Llengua estrangera: Alemany.</text:p>
      <text:p text:style-name="P92">-Educació Física.</text:p>
      <text:p text:style-name="P92">-Música.</text:p>
      <text:p text:style-name="P92">-Pedagogia Terapèutica. </text:p>
      <text:p text:style-name="P92">-Audició i Llenguatge.</text:p>
      <text:p text:style-name="P42"><text:span text:style-name="T30">Aquests llocs podran sol·licitar-se a més de pel </text:span><text:span text:style-name="T32">personal funcionari</text:span><text:span text:style-name="T30"> que acredite la titularitat de l'especialitat, per aquell que d'acord amb la disposició addicional quarta del Reial Decret 1364/2010, de 29 d'octubre, haja sigut habilitat per als mateixos, d'acord amb la normativa anterior a l'entrada en vigor del citat Reial Decret, així com per aquell que obtinga l'especialitat en el curs del present procediment en virtut del que disposa el Reial</text:span><text:span text:style-name="T25"> Decret 1594/2011, de 4 de novembre, pel</text:span><text:span text:style-name="T26"> qual s'establixen les especialitats docents del Cos de Mestres que exercisca les seues funcions en les etapes d'Educació Infantil i d'Educació Primària</text:span><text:span text:style-name="T198">.</text:span><text:span text:style-name="T26"> </text:span></text:p>
      <text:p text:style-name="P38">El personal funcionari que haja ingressat en aquest cos en virtut dels procediments selectius realitzats conforme al Reial Decret 276/2007, de 23 de febrer, en el que a més es crega l'especialitat de Primària, únicament podrà optar a llocs d'aquesta especialitat si és titular de la mateixa, bé per haver ingressat en el cos de Mestres per ella, bé per haver-la adquirit a través del procediment d'adquisició de noves especialitats regulat en el citat reial decret o bé per haver obtingut la corresponent habilitació.</text:p>
      <text:p text:style-name="P82">B) Llocs de treball dels dos primers cursos de l'Educació Secundària Obligatòria:</text:p>
      <text:p text:style-name="P94">-Ciències Socials, Geografia i Història</text:p>
      <text:p text:style-name="P94">-Matemàtiques i Ciències de la Naturalesa</text:p>
      <text:p text:style-name="P94">-Ciènciesde la Naturalesa</text:p>
      <text:p text:style-name="P94">-Matemàtiques</text:p>
      <text:p text:style-name="P94"><text:soft-page-break/>-Llengua Castellana i Literatura</text:p>
      <text:p text:style-name="P94">-Llengua Estrangera: Anglés</text:p>
      <text:p text:style-name="P94">-Llengua Estrangera: Francés</text:p>
      <text:p text:style-name="P94">-Educació Física</text:p>
      <text:p text:style-name="P94">-Música</text:p>
      <text:p text:style-name="P94">-Llengua i Literatura Valenciana</text:p>
      <text:p text:style-name="P8">Únicament podran sol·licitar aquests llocs, de conformitat amb la Disposició transitòria primera del Reial Decret 1364/2010, de 29 d'octubre, pel qual es regula el concurs de trasllats d'àmbit estatal entre personal funcionari dels cossos docents previstos en la Llei Orgànica 2/2006, de 3 de maig, d'Educació i altres procediments de provisió de places a cobrir per estos, els funcionaris i<text:span text:style-name="T160"> funcionàries </text:span>del cos de mestres que adscrits amb caràcter definitiu estiguen exercint la docència en aquests cursos de l'Educació Secundària Obligatòria. <text:s/>Així mateix, podran exercir la seua mobilitat a places o llocs d'educació infantil i primària per als que estiguen habilitats, i cas d'obtindre destinació perdran tota opció a futures vacants dels cursos primer i segon de l'educació secundària obligatòria.</text:p>
      <text:p text:style-name="P43">En el cas de supressió del lloc, en els cursos primer i segon de l'Educació Secundària Obligatòria en el qual s'estiga adscrit amb caràcter definitiu es podrà continuar optant en els concursos de trasllats a l'obtenció d'un nou destí en els esmentats llocs, sempre que no hagen obtingut després de la supressió un nova destinació definitiva.</text:p>
      <text:p text:style-name="P1">En tot cas, a l'hora de la sol·licitud d'estos llocs, hauran d'acreditar l'habilitació d'acord amb les equivalències següents:</text:p>
      <text:p text:style-name="P4"><text:s/></text:p>
      <table:table table:name="Tabla1" table:style-name="Tabla1">
        <table:table-column table:style-name="Tabla1.A"/>
        <table:table-column table:style-name="Tabla1.B"/>
        <table:table-row table:style-name="Tabla1.1">
          <table:table-cell table:style-name="Tabla1.A1" office:value-type="string">
            <text:p text:style-name="P87">MESTRES AMB L'ESPECIALITAT EN:</text:p>
            <text:p text:style-name="P84"/>
          </table:table-cell>
          <table:table-cell table:style-name="Tabla1.B1" office:value-type="string">
            <text:p text:style-name="P87">llocs dels dos primers cursos de l'educaciÓ secundÀria obligatÒria per als quals posseÏxen l'especialitat:</text:p>
          </table:table-cell>
        </table:table-row>
        <table:table-row table:style-name="Tabla1.2">
          <table:table-cell table:style-name="Tabla1.A1" office:value-type="string">
            <text:p text:style-name="P117"><text:span text:style-name="T68">-Filologia: Llengua</text:span><text:span text:style-name="T71"> </text:span></text:p>
            <text:p text:style-name="P118">Castellana i Anglés.</text:p>
          </table:table-cell>
          <table:table-cell table:style-name="Tabla1.B1" office:value-type="string">
            <text:p text:style-name="P119">-Llengua estrangera: Anglés</text:p>
            <text:p text:style-name="P119">-Llengua Castellana i Literatura</text:p>
          </table:table-cell>
        </table:table-row>
        <table:table-row table:style-name="Tabla1.3">
          <table:table-cell table:style-name="Tabla1.A1" office:value-type="string">
            <text:p text:style-name="P88">-Filologia: Llengua</text:p>
            <text:p text:style-name="P88">Castellana i Francés.</text:p>
          </table:table-cell>
          <table:table-cell table:style-name="Tabla1.B1" office:value-type="string">
            <text:p text:style-name="P119">-Llengua estrangera: Francés </text:p>
            <text:p text:style-name="P119">-Llengua Castellana i Literatura</text:p>
          </table:table-cell>
        </table:table-row>
        <table:table-row table:style-name="Tabla1.4">
          <table:table-cell table:style-name="Tabla1.A1" office:value-type="string">
            <text:p text:style-name="P88">-Filologia: Llengua</text:p>
            <text:p text:style-name="P88">Castellana.</text:p>
          </table:table-cell>
          <table:table-cell table:style-name="Tabla1.B1" office:value-type="string">
            <text:p text:style-name="P119">-Llengua Castellana i <text:s/>Literatura</text:p>
          </table:table-cell>
        </table:table-row>
        <table:table-row table:style-name="Tabla1.5">
          <table:table-cell table:style-name="Tabla1.A1" office:value-type="string">
            <text:p text:style-name="P88">-Matemàtiques i Ciències</text:p>
            <text:p text:style-name="P88">Naturals.</text:p>
          </table:table-cell>
          <table:table-cell table:style-name="Tabla1.B1" office:value-type="string">
            <text:p text:style-name="P120">-Matemáticas. </text:p>
            <text:p text:style-name="P120">-Ciènciesde la Naturalesa.</text:p>
            <text:p text:style-name="P120">-Matemàtiques i Ciències de la Naturalesa.</text:p>
          </table:table-cell>
        </table:table-row>
        <table:table-row table:style-name="Tabla1.6">
          <table:table-cell table:style-name="Tabla1.A1" office:value-type="string">
            <text:p text:style-name="P122">-Ciències Socials.</text:p>
          </table:table-cell>
          <table:table-cell table:style-name="Tabla1.B1" office:value-type="string">
            <text:p text:style-name="P119">-Ciències Socials, Geografia i <text:s text:c="2"/>Història.</text:p>
          </table:table-cell>
        </table:table-row>
        <table:table-row table:style-name="Tabla1.7">
          <table:table-cell table:style-name="Tabla1.A1" office:value-type="string">
            <text:p text:style-name="P122">-Educació Física.</text:p>
          </table:table-cell>
          <table:table-cell table:style-name="Tabla1.B1" office:value-type="string">
            <text:p text:style-name="P119">-Educació Física</text:p>
          </table:table-cell>
        </table:table-row>
        <text:soft-page-break/>
        <table:table-row table:style-name="Tabla1.8">
          <table:table-cell table:style-name="Tabla1.A1" office:value-type="string">
            <text:p text:style-name="P122">-Educació Musical.</text:p>
          </table:table-cell>
          <table:table-cell table:style-name="Tabla1.B1" office:value-type="string">
            <text:p text:style-name="P119">-Música.</text:p>
          </table:table-cell>
        </table:table-row>
        <table:table-row table:style-name="Tabla1.8">
          <table:table-cell table:style-name="Tabla1.A1" office:value-type="string">
            <text:p text:style-name="P123">-Filologia: Valencià</text:p>
          </table:table-cell>
          <table:table-cell table:style-name="Tabla1.B1" office:value-type="string">
            <text:p text:style-name="P121"><text:span text:style-name="T35">-Llengua</text:span><text:span text:style-name="T50"> i Literatura Valenciana. </text:span></text:p>
          </table:table-cell>
        </table:table-row>
      </table:table>
      <text:p text:style-name="P5"/>
      <text:p text:style-name="P3">C) Llocs dels departaments d'orientació dels instituts d'Educació Secundària:</text:p>
      <text:p text:style-name="P94">-Pedagogia Terapèutica</text:p>
      <text:p text:style-name="P94">-Audició i Llenguatge</text:p>
      <text:p text:style-name="P26">Aquests llocs podran sol·licitar-se a més de pel <text:span text:style-name="T161">personal funcionari aquells</text:span> que acrediten la titularitat de l'especialitat, per aquell que d'acord amb la disposició addicional quarta del Reial Decret 1364/2010, de 29 d'octubre pel qual es regula el concurs de trasllats d'àmbit estatal entre personal funcionari dels cossos docents previstos en la Llei Orgànica 2/2006, de 3 d'Educació i altres procediments de provisió de places a cobrir per estos, hagen sigut habilitats per a estos llocs d'acord amb la normativa anterior a l'entrada en vigor de l'esmentat reial decret.</text:p>
      <text:p text:style-name="P26">D) Llocs d'Educació de Persones Adultes.</text:p>
      <text:p text:style-name="P1">Aquests llocs podran ser sol·licitats pels mestres i<text:span text:style-name="T162"> mestres</text:span> que acredit<text:span text:style-name="T162">en</text:span> l'especialitat<text:span text:style-name="T162"> d'acord</text:span> amb les equivalències següents:</text:p>
      <text:p text:style-name="P124"/>
      <table:table table:name="Tabla2" table:style-name="Tabla2">
        <table:table-column table:style-name="Tabla2.A"/>
        <table:table-column table:style-name="Tabla2.B"/>
        <table:table-row table:style-name="Tabla2.1">
          <table:table-cell table:style-name="Tabla2.A1" office:value-type="string">
            <text:p text:style-name="P86">HABILITACIONES DE EGB</text:p>
          </table:table-cell>
          <table:table-cell table:style-name="Tabla2.B1" office:value-type="string">
            <text:p text:style-name="P86">PUESTO DE TRABAJO EN CENTROS DE FORMACIÓN DE PERSONAS ADULTAS.</text:p>
          </table:table-cell>
        </table:table-row>
        <table:table-row table:style-name="Tabla2.1">
          <table:table-cell table:style-name="Tabla2.A1" office:value-type="string">
            <text:p text:style-name="P85">Primaria</text:p>
          </table:table-cell>
          <table:table-cell table:style-name="Tabla2.B1" office:value-type="string">
            <text:p text:style-name="P85">Educación Primaría.</text:p>
          </table:table-cell>
        </table:table-row>
        <table:table-row table:style-name="Tabla2.1">
          <table:table-cell table:style-name="Tabla2.A1" office:value-type="string">
            <text:p text:style-name="P85">Filología: Lengua Castellana</text:p>
          </table:table-cell>
          <table:table-cell table:style-name="Tabla2.B1" office:value-type="string">
            <text:p text:style-name="P85">Comunicación: Castellano.</text:p>
          </table:table-cell>
        </table:table-row>
        <table:table-row table:style-name="Tabla2.1">
          <table:table-cell table:style-name="Tabla2.A1" office:value-type="string">
            <text:p text:style-name="P85">Lengua Castellana y Francés</text:p>
          </table:table-cell>
          <table:table-cell table:style-name="Tabla2.B1" office:value-type="string">
            <text:p text:style-name="P85">Comunicación: Castellano</text:p>
            <text:p text:style-name="P85">Comunicación: Francés</text:p>
          </table:table-cell>
        </table:table-row>
        <table:table-row table:style-name="Tabla2.1">
          <table:table-cell table:style-name="Tabla2.A1" office:value-type="string">
            <text:p text:style-name="P85">Filología Lengua Castellana e Inglés</text:p>
          </table:table-cell>
          <table:table-cell table:style-name="Tabla2.B1" office:value-type="string">
            <text:p text:style-name="P85">Comunicación: Castellano</text:p>
            <text:p text:style-name="P85">Comunicación: Inglés</text:p>
          </table:table-cell>
        </table:table-row>
        <table:table-row table:style-name="Tabla2.1">
          <table:table-cell table:style-name="Tabla2.A1" office:value-type="string">
            <text:p text:style-name="P85">Filología: Valenciano.</text:p>
          </table:table-cell>
          <table:table-cell table:style-name="Tabla2.B1" office:value-type="string">
            <text:p text:style-name="P85">Comunicación: Valenciano</text:p>
          </table:table-cell>
        </table:table-row>
        <table:table-row table:style-name="Tabla2.1">
          <table:table-cell table:style-name="Tabla2.A1" office:value-type="string">
            <text:p text:style-name="P85">Matemáticas y Ciencias Naturales</text:p>
          </table:table-cell>
          <table:table-cell table:style-name="Tabla2.B7" office:value-type="string">
            <text:p text:style-name="P85">Ciencias y Tecnología</text:p>
          </table:table-cell>
        </table:table-row>
        <table:table-row table:style-name="Tabla2.1">
          <table:table-cell table:style-name="Tabla2.A1" office:value-type="string">
            <text:p text:style-name="P85">Ciencias Sociales.</text:p>
          </table:table-cell>
          <table:table-cell table:style-name="Tabla2.B1" office:value-type="string">
            <text:p text:style-name="P85">Ciencias Sociales</text:p>
          </table:table-cell>
        </table:table-row>
      </table:table>
      <text:p text:style-name="P13"><text:span text:style-name="T40">Per a sol·licitar llocs de formació de persones adultes excepte els llocs de primària, es requerirà ser definitiu</text:span><text:span text:style-name="T103"> per concurs de trasllats o per adscripció en llocs de centres de formació de persones adultes, mitjançant la Resolució</text:span><text:span text:style-name="T40"> de 12 de desembre de 2005 (DOGV 23.12.2005) i haurà d'utilitzar-se el codi específic d'especialitat.</text:span></text:p>
      <text:p text:style-name="P12"><text:span text:style-name="T34">Quarta.-</text:span><text:span text:style-name="T49"> Acreditació coneixement del valencià i termini de sol·licitud d'habilitacions</text:span></text:p>
      <text:p text:style-name="P22"><text:span text:style-name="T49">4.1 Per</text:span><text:span text:style-name="T40"> a sol·licitar llocs de treball de les especialitats ressenyades anteriorment en la base tercera és necessari acreditar, per mitjà de còpia compulsada</text:span><text:span text:style-name="T103">, estar en possessió del Certificat de Capacitació per a l'Ensenyament En Valencià o del Diploma de Mestre de Valencià, </text:span><text:span text:style-name="T108">de conformitat amb</text:span><text:span text:style-name="T110"> el que preveu el punt 5 de la Disposició transitòria única de l'Orde 90/2013, de 6 de novembre, de la Conselleria d'Educació, Investigació, Cultura i Esport, per la qual es regula la catalogació amb requisit lingüístic de valencià de determinats llocs de treball docents en centres docents públics i en els serveis o unitats de suport escolar i educatiu dependents de la Generalitat, en el sentit, tot aquell </text:span><text:soft-page-break/><text:span text:style-name="T110">que no reunisca el requisit lingüístic podrà pemanecer en el seu destinació definitiva i el seu dret de mobilitat quedarà circumscrit a llocs de centres docents públics de localitats de predomini lingüístic castellà.</text:span></text:p>
      <text:p text:style-name="P12"><text:span text:style-name="T103">4.2 En virtut</text:span><text:span text:style-name="T40"> del que disposa l'article 4 del Reial</text:span><text:span text:style-name="T38"> Decret 1594/2011, de 4 de novembre, pel qual s'establixen les especialitats docents del cos de mestres que exercisquen les seues funcions en les etapes d'Educació Infantil i d'Educació Primària regulades en la Llei Orgànica 2/2006, de 3 de maig, d'Educació, els participants i</text:span><text:span text:style-name="T39"> les participants</text:span><text:span text:style-name="T38"> podran adquirir una especialitat quan estiguen en possessió de les titulacions o requisits que figuren en l'Annex del mencionat Reial Decret.</text:span></text:p>
      <text:p text:style-name="P40">El personal docent pertanyent al cos de mestres que desitge participar en aquest concurs de trasllats per una especialitat per a la que no està actualment habilitat però per a la qual reunix els requisits establits en l'annex del Reial Decret 1594/2011, haurà de fer la sol·licitud de reconeixement de l'especialitat en el mateix termini de la base deu de la present resolució. La sol·licitud es formularà a junt amb la instància, i ira acompanyada de la documentació justificativa corresponent. La participació per l'especialitat o especialitats sol·licitades quedarà condicionada que s'atorguen les mateixes.</text:p>
      <text:p text:style-name="P12"><text:span text:style-name="T103">4.3 Als efectes</text:span><text:span text:style-name="T40"> del present concurs, només tindran validesa aquelles habilitacions que se sol·liciten abans de finalitzar el termini de presentació d'instàncies.</text:span></text:p>
      <text:p text:style-name="P65"><text:span text:style-name="T34">Cinquena</text:span><text:span text:style-name="T49">.- Participació Voluntària</text:span></text:p>
      <text:p text:style-name="P69">5.1 Podrà participar voluntàriament sol·licitant les places oferides en aquesta convocatòria, el personal funcionari de carrera, dependent de l'àmbit de gestió de la Conselleria d'Educació, Investigació<text:span text:style-name="T153">, </text:span>Cultura i Esport, que es trobe en alguna de les situacions següents:</text:p>
      <text:p text:style-name="P107"><text:span text:style-name="T49">a) En situació de servei actiu o en serveis especials declarada des de centres dependents de la </text:span><text:span text:style-name="T55">Generalitat Valenciana</text:span><text:span text:style-name="T49">, amb destinació definitiva en centres dependents de</text:span><text:span text:style-name="T131"> la mateixa, sempre que, de conformitat amb la disposició addicional sexta, apartat 6, de la Llei Orgànica 2/2006, i l'article 2.1 del Reial Decret 1364/2010, al finalitzar este curs escolar hagen transcorregut, almenys, dos anys des de la presa de possessió de lúltima</text:span><text:span text:style-name="T49"> destinació que exercisquen amb caràcter definitiu.</text:span></text:p>
      <text:p text:style-name="P113">b) En situació dexcedència voluntària, en els seus distints tipus, declarada des de centres que depenen<text:span text:style-name="T163"> de la Generalitat Valenciana.</text:span></text:p>
      <text:p text:style-name="P108">Si es tractara de<text:span text:style-name="T164">l</text:span> supòsit d'excedència voluntària per interés particular <text:s/>previst en l'article 127, de la Llei 10/2010, de 9 de juliol, de la Generalitat, d'Ordenació i Gestió de la Funció Pública Valenciana, només podran participar, si en finalitzar el present curs escolar han <text:s/>transcorregut dos anys des que van passar a aquesta situació.</text:p>
      <text:p text:style-name="P113">c) En situació de suspensió de funcions declarada des de centres dependents de la<text:span text:style-name="T164"> Generalitat Valenciana</text:span>, sempre que al finalitzar este curs escolar haja conclòs el temps de duració de la sanció disciplinària de suspensió i, almenys, dos anys des de la presa de possessió de lúltima destinació definitiva.</text:p>
      <text:p text:style-name="P65"><text:soft-page-break/><text:span text:style-name="T49">5.2 Als efectes previstos en lapartat anterior sentendrà com a data de finalització del curs escolar la </text:span><text:span text:style-name="T131">de 31 d'agost del </text:span><text:span text:style-name="T124">201</text:span><text:span text:style-name="T126">8</text:span><text:span text:style-name="T124">.</text:span></text:p>
      <text:p text:style-name="P69">5.<text:span text:style-name="T199">3</text:span> Els que desitgen exercitar un dret preferent per a l'obtenció de destinació s'hauran d'ajustar al que es determina en la base sèptima d'esta resolució. </text:p>
      <text:p text:style-name="P69">Aquests participants i<text:span text:style-name="T200"> aquestes participants hauran de</text:span> dirigir la seua instància de participació <text:span text:style-name="T200">a qualsevol dels òrgans que es determinen en la present convocatòria.</text:span></text:p>
      <text:p text:style-name="P65"><text:span text:style-name="T34">Sisena.</text:span><text:span text:style-name="T49">- Participació obligatòria</text:span></text:p>
      <text:p text:style-name="P67"><text:span text:style-name="T49">6.1.<text:tab/>Està</text:span><text:span text:style-name="T131"> obligat a participar en el present procediment, de conformitat amb allò que disposa larticle 12 del Reial Decret 1364/2010, el personal funcionari dependent de l'àmbit de gestió de la </text:span><text:span text:style-name="T136">Generalitat Valenciana</text:span><text:span text:style-name="T49"> que es trobe en alguna de les situacions següents:</text:span></text:p>
      <text:p text:style-name="P95">a) El personal funcionari, que procedent de la situació d'excedència o suspensió de funcions amb pèrdua de la destinació definitiva, haja reingressat al servei actiu i obtingut, en virtut del dit reingrés, una destinació amb caràcter provisional en un centre dependent de la Generalitat Valenciana, amb anterioritat a la data de publicació d'aquesta convocatòria.</text:p>
      <text:p text:style-name="P95">Al personal funcionari, que sinclou en el paràgraf anterior, en cas que no participe en la present convocatòria, o si encara que hi haja participat no ha sol·licitat un nombre suficient de llocs, se li adjudicarà dofici una destinació definitiva en places que puga ocupar, segons les especialitats de les quals siga titular, en un centre que depenga de la Generalitat Valenciana. En el supòsit que no se li adjudique una destinació definitiva, romandrà en situació de destinació provisional en un centre dependent de la Generalitat Valenciana.</text:p>
      <text:p text:style-name="P100"><text:span text:style-name="T111">L'adjudicació d'ofici es realitzarà d'acord amb l'orde en què apareixen publicats els centres en l'annex III que es publica en la pàgina web de la Conselleria d'Educació, Investigació</text:span><text:span text:style-name="T118">, </text:span><text:span text:style-name="T111">Cultura i Esport.</text:span></text:p>
      <text:p text:style-name="P95">b) El personal funcionari que es trobe en la situació dexcedència forçosa o suspensió de funcions amb pèrdua del lloc de destinació i que una vegada complida la sanció no haja obtingut un reingrés provisional i haja sigut declarat en estes situacions des dun centre dependent en lactualitat de la Generalitat Valenciana.</text:p>
      <text:p text:style-name="P100"><text:span text:style-name="T49">En el cas que no sol·licitara el suficient nombre de places, se li adjudicarà d'ofici destinació definitiva en llocs que puga ocupar segons les especialitats de què siguen titulars, en un centre dependent de la Generalitat Valenciana. L'adjudicació d'ofici es realitzarà d'acord amb l'orde en què apareixen publicats els centres en l'annex </text:span><text:span text:style-name="T111">III que es publica en la pàgina web de la Conselleria d'Educació, Investigació</text:span><text:span text:style-name="T118">, </text:span><text:span text:style-name="T111">Cultura i Esport.</text:span></text:p>
      <text:p text:style-name="P99"><text:span text:style-name="T124">En el cas</text:span><text:span text:style-name="T49"> que estos no participen en el present procediment, quedaran en la situació dexcedència voluntària per interés particular prevista en larticle 127 de la Llei 10/2010, de 9 de juliol, de la Generalitat, dOrdenació i Gestió de la Funció Pública Valenciana.</text:span></text:p>
      <text:p text:style-name="P99"><text:soft-page-break/><text:span text:style-name="T49">c) El personal funcionari que havent estat adscrit a places en lexterior haja de reincorporar-se a làmbit de gestió de la Generalitat Valenciana en el curs</text:span><text:span text:style-name="T131"> </text:span><text:span text:style-name="T124">201</text:span><text:span text:style-name="T127">8</text:span><text:span text:style-name="T124">/201</text:span><text:span text:style-name="T127">9</text:span><text:span text:style-name="T131">, </text:span><text:span text:style-name="T49">o que havent-se reincorporat en cursos anteriors no haja obtingut destinació definitiva.</text:span></text:p>
      <text:p text:style-name="P95">Aquells que desitgen exercir el dret preferent a la localitat a la qual es referixen els articles 10.6 i 14.4 del Reial Decret 1138/2002, de 31 d'octubre, hauran de sol·licitar, de conformitat amb el que establix esta convocatòria, totes les places a les quals puguen optar en virtut de les especialitats de les quals siguen titulars corresponents als centres de la localitat en què van tindre la seua última destinació definitiva.</text:p>
      <text:p text:style-name="P100"><text:span text:style-name="T49">Al professorat que haja de participar i no participe se li adjudicarà dofici una destinació definitiva en llocs als quals puga optar per les especialitats de les quals siga titular. L'esmentada adjudicació</text:span><text:span text:style-name="T124"> d'ofici es realitzarà segons l'orde en què apareixen publicats els centres en l'annex </text:span><text:span text:style-name="T111">III que es publica en la pàgina web de la Conselleria d'Educació, Investigació</text:span><text:span text:style-name="T118">, </text:span><text:span text:style-name="T111">Cultura i Esport.</text:span></text:p>
      <text:p text:style-name="P95">En cas que este professorat no obtinga destinació, quedarà en situació de destinació provisional en un centre dependent de la Generalitat Valenciana.</text:p>
      <text:p text:style-name="P96">d) El personal funcionari que haguera perdut la destinació definitiva:</text:p>
      <text:list xml:id="list1422953715454792633" text:style-name="L1">
        <text:list-item>
          <text:p text:style-name="P129">en compliment de sentència,</text:p>
        </text:list-item>
        <text:list-item>
          <text:p text:style-name="P130"><text:span text:style-name="T66">en compliment de resolució</text:span><text:span text:style-name="T49"> de recurs,</text:span></text:p>
        </text:list-item>
        <text:list-item>
          <text:p text:style-name="P130"><text:span text:style-name="T49">o per haver-se-li suprimit o modificat expressament el lloc que exercia amb caràcter definitiu. Haurà de</text:span><text:span text:style-name="T69"> participar el personal funcionari</text:span><text:span text:style-name="T70"> a qui s'ha suprimit el seu primera destinació definitiva abans d'haver transcorregut dos anys des de la presa de possessió del mateix.</text:span></text:p>
        </text:list-item>
      </text:list>
      <text:p text:style-name="P95">Aquest professorat, podrà exercitar el dret preferent, en les condicions que es regulen en la base setena de la present resolució.</text:p>
      <text:p text:style-name="P100"><text:span text:style-name="T49">Al professorat que haja de participar-hi i no participe o, si ho fa, no exercix el dret preferent a què es referix el paràgraf anterior i daixò es deriva la no-obtenció de destinació definitiva, esta se li adjudicarà dofici en llocs als quals puga optar per les especialitats de les quals siga titular. L'esmentada adjudicació d'ofici es realitzarà segons l'orde en què apareixen publicats els centres en l'annex </text:span><text:span text:style-name="T111">III que es publica en la pàgina web de la Conselleria d'Educació, Investigació</text:span><text:span text:style-name="T118">, </text:span><text:span text:style-name="T111">Cultura i Esport.</text:span></text:p>
      <text:p text:style-name="P95">En cas que este professorat no obtinga destinació, quedarà en situació de destinació provisional en un centre dependent de la Generalitat Valenciana.</text:p>
      <text:p text:style-name="P95">Als efectes desta convocatòria, només tindran caràcter de places suprimides les corresponents a la supressió de centres, sempre que esta supressió no haja donat lloc a la creació dun altre centre, a la supressió densenyances, la impartició de les quals shaja extingit en el centre sense que hagen sigut substituïdes per altres dequivalents o anàlogues i a la supressió de llocs de treball que, per resolució expressa, supose la pèrdua de la destinació definitiva que exercia.</text:p>
      <text:p text:style-name="P95"><text:soft-page-break/>e) El personal funcionari que, amb pèrdua de la plaça docent que exercia amb caràcter definitiu, haja passat a prestar servicis en altres llocs de lAdministració mantenint la seua situació de servici actiu en el seu cos docent, sempre que haja cessat i obtingut una destinació docent provisional en centres dependents en lactualitat de la Generalitat Valenciana.</text:p>
      <text:p text:style-name="P95">Aquest professorat, podrà exercitar el dret preferent, en les condicions que es regulen en la base setena de la present resolució.</text:p>
      <text:p text:style-name="P100"><text:span text:style-name="T49">Al professorat que haja de participar-hi i no participe o, si ho fa, no exercix el dret preferent a què es referix el paràgraf anterior i daixò es deriva la no-obtenció de destinació definitiva, esta se li adjudicarà dofici en llocs als quals puga optar per les especialitats de les quals siga titular. L'esmentada adjudicació d'ofici es realitzarà segons l'orde en què apareixen publicats els centres en l'annex</text:span><text:span text:style-name="T124"> </text:span><text:span text:style-name="T111">III que es publica en la pàgina web de la Conselleria d'Educació, Investigació</text:span><text:span text:style-name="T118">, </text:span><text:span text:style-name="T111">Cultura i Esport.</text:span></text:p>
      <text:p text:style-name="P95">En cas que este professorat no obtinga destinació, quedarà en situació de destinació provisional en un centre dependent de la Generalitat Valenciana.</text:p>
      <text:p text:style-name="P99"><text:span text:style-name="T49">f) El personal funcionari amb destinació provisional que, durant el curs</text:span><text:span text:style-name="T131"> </text:span><text:span text:style-name="T124">201</text:span><text:span text:style-name="T128">7</text:span><text:span text:style-name="T124">/201</text:span><text:span text:style-name="T128">8</text:span><text:span text:style-name="T131"> estiga</text:span><text:span text:style-name="T49"> prestant servicis en centres dependents de la Generalitat Valenciana o en comissió de servicis en una altra administració educativa i mai haja obtingut destinació definitiva.</text:span></text:p>
      <text:p text:style-name="P95">Al <text:span text:style-name="T165">personal</text:span> inclòs en aquest apartat que no participe, o en el supòsit de participar no sol·licite un número suficient de places, se li adjudicarà d'ofici destinació definitiva en posat al que puga optar per les especialitats de què siga titular en centres dependents de la Generalitat Valenciana.</text:p>
      <text:p text:style-name="P95">En el cas de no obtindre destinació definitiva, aquest p<text:span text:style-name="T165">ersonal</text:span> quedarà en situació de destinació provisional en un centre dependent de la Generalitat Valenciana. </text:p>
      <text:p text:style-name="P100"><text:span text:style-name="T49">L'adjudicació d'ofici es realitzarà d'acord amb l'orde en què apareixen publicats els centres en l'annex </text:span><text:span text:style-name="T111">III que es publica en la pàgina web de la Conselleria d'Educació, Investigació</text:span><text:span text:style-name="T118">, </text:span><text:span text:style-name="T111">Cultura i Esport.</text:span></text:p>
      <text:p text:style-name="P99"><text:span text:style-name="T49">g) Aspirants</text:span><text:span text:style-name="T16"> seleccionats en els últims procediments selectius convocats per la Conselleria d'Educació, Cultura i Esport que durant el present curs escolar </text:span><text:span text:style-name="T17">201</text:span><text:span text:style-name="T18">7</text:span><text:span text:style-name="T17">/201</text:span><text:span text:style-name="T18">8</text:span><text:span text:style-name="T17"> estiguen</text:span><text:span text:style-name="T16"> realitzant la fase </text:span><text:span text:style-name="T33">de pràctiques.</text:span></text:p>
      <text:p text:style-name="P95">Estos participants, de conformitat amb larticle 13 del Reial Decret 1364/2010, estan obligats a obtindre la primera destinació definitiva en centres dependents de làmbit de gestió de la Generalitat Valenciana, i per lespecialitat per la qual han sigut seleccionats. A este efecte hauran de sol·licitar una destinació en els dits centres.</text:p>
      <text:p text:style-name="P101"><text:span text:style-name="T49">A aquells funcionaris i</text:span><text:span text:style-name="T56"> funcionàries</text:span><text:span text:style-name="T49"> en pràctiques que, havent de participar, no ho facen o, participant, no sol·liciten prou nombre de places, se'ls adjudicarà d'ofici destinació definitiva en places corresponents a l'especialitat per la qual participen o hagueren de participar en centres de l'àmbit de gestió de la Generalitat Valenciana. L'adjudicació d'ofici</text:span><text:span text:style-name="T124"> es realitzarà </text:span><text:soft-page-break/><text:span text:style-name="T124">d'acord amb l'orde en què apareixen publicats els centres en l'annex </text:span><text:span text:style-name="T111">III que es publica en la pàgina web de la Conselleria d'Educació, Investigació</text:span><text:span text:style-name="T118">, </text:span><text:span text:style-name="T111">Cultura i Esport.</text:span></text:p>
      <text:p text:style-name="P99"><text:span text:style-name="T124">El professorat en pràctiques participarà sense puntuació i es</text:span><text:span text:style-name="T49"> realitzarà ladjudicació de destinació segons el seu orde en el procediment selectiu.</text:span></text:p>
      <text:p text:style-name="P99"><text:span text:style-name="T49">En el cas de no obtindre destinació definitiva quedaran en situació de destinació provisional per l'especialitat en què els va correspondre prestar serveis en el curs esc</text:span><text:span text:style-name="T131">olar </text:span><text:span text:style-name="T124">201</text:span><text:span text:style-name="T129">7</text:span><text:span text:style-name="T124">/201</text:span><text:span text:style-name="T129">8</text:span><text:span text:style-name="T124"> com a</text:span><text:span text:style-name="T131"> funcionaris </text:span><text:span text:style-name="T140">o funcionàries</text:span><text:span text:style-name="T131"> en pràctiques. La destinació que puga correspondrels estarà</text:span><text:span text:style-name="T49"> condicionada, en tot cas, dacord amb el que disposa larticle 13.2 del Reial Decret 1364/2010, a la superació de la fase de pràctiques i al seu nomenament com a funcionaris <text:s/>i</text:span><text:span text:style-name="T59"> funcionàries </text:span><text:span text:style-name="T49">de carrera.</text:span></text:p>
      <text:p text:style-name="P73">6.<text:span text:style-name="T166">2</text:span>. <text:span text:style-name="T201">En cap cas s'adjudiquen amb caràcter forçós les places de caràcter itinerant, així com les corresponents als centres de reeducació i centres penitenciaris</text:span>.</text:p>
      <text:p text:style-name="P72">6.<text:span text:style-name="T166">3</text:span>. En tot cas, no procedirà l'adjudicació d'ofici, quan els funcionaris i<text:span text:style-name="T178"> funcionàries</text:span> hagueren obtingut destinació en concursos o en procediments de provisió de llocs no compresos en l'àmbit del Reial Decret 1364/2010, <text:span text:style-name="T155">de 29 d'octubre</text:span><text:span text:style-name="T154">.</text:span></text:p>
      <text:p text:style-name="P69">6.<text:span text:style-name="T166">4</text:span>. Els qui vullguen exercir un dret preferent per a lobtenció de destinació hauran datendres al que es determina en la <text:span text:style-name="T166">b</text:span>ase següent desta resolució.</text:p>
      <text:p text:style-name="P76"/>
      <text:p text:style-name="P65"><text:span text:style-name="T34">Setena.</text:span><text:span text:style-name="T49">- Drets Preferents</text:span></text:p>
      <text:p text:style-name="P69">7.1 El personal funcionari que es trobe en algun dels supòsits previstos en els articles <text:s/>16 i 17 del Reial Decret 1634/2010, podrà acollir-se al dret preferent que en els dits preceptes es regulen, fent-ho constar en la seua sol·licitud de participació i indicant la causa en què es basa la seua petició.</text:p>
      <text:p text:style-name="P70">7.2 <text:tab/>Dret preferent a centre </text:p>
      <text:p text:style-name="P70">En ocasió de vacant en el cos docent pel qual es participa, tindrà dret preferent per a obtindre un nou lloc en el mateix centre en què es tinga o s'haja tingut destinació definitiva, el personal docent que trobant-se en alguns dels supòsits que s'indiquen a continuació, reunisca les condicions que així mateix s'establixen, i per l'orde de prelació que es relaciona:</text:p>
      <text:p text:style-name="P110">1) Per supressió de la plaça o ja que exercien amb caràcter definitiu en un centre després<text:span text:style-name="T80"> d'haver transcorregut dues o més anys des de la presa de possessió del mateix</text:span>, fins que obtinguen una altra destinació definitiva, sempre que reunisquen els requisits exigits per al seu exercici.</text:p>
      <text:p text:style-name="P109"><text:span text:style-name="T209">2</text:span>) Per modificació de la plaça o ja que exercien amb caràcter definitiu en el centre, fins que obtinguen una altra destinació definitiva, sempre que reunisquen els requisits exigits per al seu exercici </text:p>
      <text:p text:style-name="P109"><text:soft-page-break/><text:span text:style-name="T209">3</text:span>) Per desplaçament dels seus centres per insuficiència total d'horari, en les mateixes condicions que els titulars i<text:span text:style-name="T167"> les titulars</text:span> dels llocs suprimits, Es considerarà desplaçat de la seua plaça per insuficiència total dhorari el personal funcionari que durant tres cursos acadèmics continuats, incloent-hi este curs, haja impartit tot el seu horari en un altre centre diferent daquell en què té la seua destinació definitiva o en àrees, matèries o mòduls no atribuïts a la seua especialitat.</text:p>
      <text:p text:style-name="P111"><text:span text:style-name="T209">4</text:span>) Per supressió de la plaça o ja que exercien amb caràcter definitiu en un centre abans<text:span text:style-name="T80"> d'haver transcorregut dos anys des de la presa de possessió del mateix</text:span>, fins que obtinguen una altra destinació definitiva, sempre que reunisquen els requisits exigits per al seu exercici.</text:p>
      <text:p text:style-name="P111">Només tindran caràcter de places suprimides les corresponents a la supressió de centres, sempre que estes no hagen donat lloc a la creació dun altre centre, a la supressió d'ensenyances la impartició de la qual s'haja extingit en el centre sense que hagen sigut substituïdes per altres equivalents o anàlogues i a la supressió de llocs de treball que expressament mitjançant una resolució supose la perduda de la destinació definitiva que exercira. </text:p>
      <text:p text:style-name="P114">Dins <text:span text:style-name="T81">dels</text:span><text:span text:style-name="T79"> </text:span><text:span text:style-name="T82">subapartats</text:span><text:span text:style-name="T79"> </text:span><text:span text:style-name="T81">1 i 4</text:span> s'inclouen els funcionaris i funcionàries del cos de mestres que, segons el que preveu l'article 17 de l'Orde de 23 de gener de 1997, de la Conselleria d'Educació, Investigació, Cultura i Esport per la qual es regula el procés d'adscripció dels funcionaris i les funcionàries del cos de mestres als llocs de treball resultants<text:span text:style-name="T169"> de la nova ordenació del sistema educatiu, van quedar adscrits a llocs de treball dels establits en l'article 10.4. Queden exclosos de la participació en aquesta modalitat aquells mestres i aquelles mestres que, després de la pèrdua del lloc de treball han obtingut destinació definitiva per qualsevol dels sistemes de provisió establits.</text:span></text:p>
      <text:p text:style-name="P115">Queden exclosos de la participació per<text:span text:style-name="T209"> la</text:span> modalitat “Supressió<text:span text:style-name="T209"> o modificació del lloc de treball on exercien amb caràcter definitiu</text:span>” aquells mestres que, després de la pèrdua del lloc de treball han obtingut destinació definitiva per qualsevol dels sistemes de provisió establits.</text:p>
      <text:p text:style-name="P108">Quan concórreguen dos o més participants en què es donen les circumstàncies assenyalades en cada un dels subapartats anteriors, sadjudicarà la plaça a qui tinga la puntuació més alta en laplicació del barem de mèrits. En el cas que es produïren empats en les puntuacions totals<text:span text:style-name="T167"> entre dues o més participants que exerciren el dret preferent a un mateix centre</text:span>, s'utilitzarà com a primer criteri de desempat el major temps de serveis efectius com a funcionari <text:span text:style-name="T185">o funcionària</text:span> de carrera en el centre i, si cal, els altres criteris previstos en el barem de mèrits en lorde en què hi apareixen.</text:p>
      <text:p text:style-name="P106"><text:span text:style-name="T137">El personal</text:span><text:span text:style-name="T131"> docent que en els supòsits indicats desitgen exercitar el dret a centre, hauran d'indicar en la sol·licitud telemàtica de participació, en l'apartat que conté l'epígraf</text:span><text:span text:style-name="T49"> “dret preferent a centre”, el supòsit pel qual ho exercixen i el codi del centre que corresponga, <text:s/>tenint en compte que consignaran totes o alguna de les especialitats de les quals siguen titulars i es prioritzaran estes. Igualment, En el moment de la petició telemàtica podran incloure a continuació, en lapartat corresponent, altres peticions corresponents a places d'altres centres a què puguen optar en virtut de les especialitats que siguen titulars, si desitgen optar a estes fora del dret preferent. </text:span></text:p>
      <text:p text:style-name="P116"><text:soft-page-break/>Este dret preferent implica una prelació per a obtindre destinació davant els qui exercixen el dret preferent a localitat o zona.</text:p>
      <text:p text:style-name="P70">7.3 Drets preferents a la localitat o zona</text:p>
      <text:p text:style-name="P70">Tindrà aquest dret preferent, en ocasió de vacant, el personal funcionari de carrera que es trobe en algun dels supòsits que s'indiquen, i per l'orde de prelació en què els mateixos es relacionen:</text:p>
      <text:p text:style-name="P109">1) Per supressió o modificació de la plaça o lloc de treball que exercien amb caràcter definitiu en un centre gaudiran, fins que obtinguen una altra destinació definitiva, de dret preferent per a obtindre una altra plaça o lloc en un altre centre de la mateixa localitat on estiguera ubicat el centre on se li va suprimir la plaça o lloc o, si és el cas, en un altre de la seua zona.</text:p>
      <text:p text:style-name="P109">Només tindran caràcter de places expressament suprimides les corresponents a la supressió de centres, sempre que aquesta no haja Donat lloc a la creació d'un altre centre, a la supressió d'ensenyances la impartició de la qual s'haja extingit en el centre sense que hagen sigut substituïdes per altres equivalents o anàlogues i a la supressió de llocs de treball que expressament mitjançant una resolució supose la perduda de la destinació definitiva que exercira.</text:p>
      <text:p text:style-name="P106"><text:span text:style-name="T49">2) Per desplaçament dels seus centres per insuficiència total dhorari, en les mateixes condicions que els titulars dels llocs suprimits</text:span><text:span text:style-name="T131">. Es considerarà desplaçat de la seua plaça per insuficiència total dhorari el personal funcionari que durant tres cursos acadèmics continuats, incloent-hi este curs, haja impartit tot el seu horari en un altre centre diferent daquell en què té la seua destinació definitiva o en àrees, matèries o mòduls no atribuïts a la seua especialitat.</text:span></text:p>
      <text:p text:style-name="P109">3) Per haver passat a exercir un altre lloc en lAdministració Pública, amb pèrdua de la plaça docent que exercien amb caràcter definitiu, i sempre que hagen cessat en lúltim lloc.</text:p>
      <text:p text:style-name="P106"><text:span text:style-name="T72">4) Per haver perdut la plaça o lloc de treball que exercien amb caràcter definitiu, després de la concessió de la situació d'excedència voluntària per a tindre cura de familiars i fills com preveu l'article 130 de la Llei 10/2010</text:span><text:span text:style-name="T76">, de 9 de juliol, de la Generalitat, d'Ordenació i Gestió de la Funció Pública Valenciana per haver transcorregut el període de tres anys de reserva del posat a que tenen dret</text:span><text:span text:style-name="T72">, i desitgen reingressar al servei actiu o hagen reingressat amb caràcter provisional.</text:span></text:p>
      <text:p text:style-name="P109">5) Per reincorporació a la docència a Espanya, de conformitat amb els articles 10.6 i 14.4 del Reial Decret 1138/2002, de 31 d'octubre, pel qual es regula l'Administració del Ministeri d'Educació en l'exterior, per finalització de l'adscripció en llocs o places en l'exterior, o per alguna altra de les causes legalment establides.</text:p>
      <text:p text:style-name="P109">6) En virtut dexecució de sentència o resolució de recurs administratiu.</text:p>
      <text:p text:style-name="P112">7) Aquells que després d'haver sigut declarats jubilats <text:span text:style-name="T186">o jubilades per</text:span> incapacitat permanent hagen sigut rehabilitats per al servei actiu.</text:p>
      <text:p text:style-name="P71"><text:soft-page-break/>D'acord amb el que disposa l'article 12.c Del Reial Decret 1364/2010, el personal docent que desitge fer ús d'aquest dret preferent fins que abast el corresponent destinació definitiva, haurà de participar en totes les convocatòries que, a aquests efectes, realitze la Conselleria d'Educació, Investigació<text:span text:style-name="T153">, </text:span>Cultura i Esport, sol·licitant totes les places de les especialitats a què puguen optar. Si no participa, sel considerarà decaigut en el seu dret preferent.</text:p>
      <text:p text:style-name="P69">Quan existisquen diversos participants dins dun mateix grup, la prioritat entre ells es determinarà per la major puntuació derivada de laplicació del barem.</text:p>
      <text:p text:style-name="P69"><text:span text:style-name="T179">El personal participant</text:span> que es trobe comprés en qualsevol dels apartats anteriors hauran d'exercir aquest dret obligatòriament a la localitat de què li dimana el mateix i, opcionalment, en qualsevol altra o altres localitats de la zona.</text:p>
      <text:p text:style-name="P77">Perquè aquest dret preferent tinga efectivitat, les<text:span text:style-name="T186"> persones sol·licitants</text:span> estan obligats a consignar en la sol·licitud telemàtica de participació,en l'apartat que conté l'epígraf “a omplir si exercix dret preferent a localitat o zona” el codi de la localitat i el supòsit pel qual s'exercix el dret.</text:p>
      <text:p text:style-name="P64">Per a això, shaurà de consignar, en el lloc corresponent, el codi de la localitat de la qual prové el dret, i en cas de demanar una altra o altres localitats també shaurà de consignar que sol·licita exercir el dret a zona. Així mateix, s'omplirà, per orde de preferència, totes les especialitats de què siga titular. Esta preferència serà tinguda en compte als efectes de reserva de localitat i especialitat. En el supòsit de sol·licitar reserva de plaça per a llocs que tinguen el requisit d'itinerant, es farà constar en les caselles que a este efecte figuren al costat de les especialitats.</text:p>
      <text:p text:style-name="P25">En el cas que en la localitat en què s'exercix aquest dret no haguera suficients places vacants per a tots <text:span text:style-name="T168">el personal</text:span> participant que la sol·licite, independentment de la puntuació de cada un d'ells, es garantirà una de les places vacants al participant <text:span text:style-name="T168">o la participant</text:span> amb dret preferent, podent aquest, per tant, obtindre destinació amb preferència sobre un participant <text:span text:style-name="T168">o una participant</text:span> amb major puntuació. No obstant això, sense perjuí del que indica anteriorment, garantida la localitat i <text:s/>tipus de plaça (especialitat/lloc), per a l'adjudicació de centre concret el participant que exercix aquest dret concorrerà amb la resta dels participants del seu mateix cos i especialitat atenent a la puntuació atorgada segons el barem de mèrits.</text:p>
      <text:p text:style-name="P10"><text:span text:style-name="T29">En el moment de les peticions telemàtiques, el dret preferent haurà dexercir-se necessàriament a la localitat de la qual este prové i, si és el cas, a una altra o altres localitats de la zona de què dimana el dret, per totes les especialitats de què siga titular. No obstant això, podran exercir-ho, amb caràcter voluntari, per a</text:span><text:span text:style-name="T24"> aquelles vacants que tinguen la condició d'adjudicació</text:span><text:span text:style-name="T3"> voluntària</text:span><text:span text:style-name="T2"> d</text:span><text:span text:style-name="T24">e la mateixa localitat o localitats.</text:span></text:p>
      <text:p text:style-name="P27">Així mateix, per a lobtenció dun centre concret shauran de sol·licitar, per orde <text:s/>de preferència , tots els centres de la localitat de la qual prové el dret i, si és el cas, tots els centres de les localitats que es desitge de la zona. En el supòsit de sol·licitar localitat, serà destinat a qualsevol centre desta en què hi haja una vacant. <text:s/>En cas de sol·licitar centres concrets, estos hauran danar agrupats per blocs homogenis de localitats. En cas contrari, ladministració els adscriurà dofici a un centre de la localitat. El mateix tractament es donarà en el supòsit en què voluntàriament shaja obtingut reserva de plaça en lespecialitat que tinga la condició ditinerant.</text:p>
      <text:p text:style-name="P65"><text:soft-page-break/><text:span text:style-name="T49">En el cas que s'ometeren alguns dels centres de la localitat o zona on desitgen exercitar el dret preferent, l'administració omplirà d'ofici els centres restants corresponents a la localitat</text:span><text:span text:style-name="T131"> </text:span><text:span text:style-name="T124">o localitats de la zona sol·licitada</text:span><text:span text:style-name="T131">.</text:span></text:p>
      <text:p text:style-name="P65"><text:span text:style-name="T33">El personal funcionari que exercisca aquest dret podrà, igualment, incloure</text:span><text:span text:style-name="T49"> a continuació altres peticions corresponents a places/posats als que puga optar, si desitja concursar a ells fora del dret preferent.</text:span></text:p>
      <text:p text:style-name="P65"><text:span text:style-name="T34">Huitena.-</text:span><text:span text:style-name="T49"> Dret de concurrència</text:span></text:p>
      <text:p text:style-name="P69">8.1 S'entén per dret de concurrència la possibilitat que diversos funcionaris i<text:span text:style-name="T180"> funcionàries </text:span>de carrera d'un mateix cos docent amb destinació definitiva condicionen la seua voluntària participació en el concurs a l'obtenció de destinació en un o més centres d'una província determinada.</text:p>
      <text:p text:style-name="P69">8.2 Lexercici deste dret sajustarà a les regles següents :</text:p>
      <text:p text:style-name="P108">a) Les persones participants inclouran en les seues peticions centres duna sola província, que haurà de ser la mateixa per a cada grup de concurrència.</text:p>
      <text:p text:style-name="P108">b) El nombre de persones participants en cada grup serà, com a màxim, de quatre.</text:p>
      <text:p text:style-name="P108">c) L'adjudicació de destinació vindrà determinada per l'aplicació del barem de mèrits.</text:p>
      <text:p text:style-name="P108">d) En el cas que algun dels participants <text:span text:style-name="T170">o les participants</text:span> no poguera obtindre una plaça es consideraran desestimades per aquesta via les sol·licituds de tots els funcionaris i<text:span text:style-name="T170"> les funcionàries</text:span> integrants del grup.</text:p>
      <text:p text:style-name="P69">8.3 El personal docent que faça ús del dret de concurrència haurà domplir en la sol·licitud les dades identificatives dels funcionaris i<text:span text:style-name="T190"> funcionàries</text:span> que ho exerciten conjuntament amb el sol·licitant. L'omissió o la consignació <text:s/>incorrecta d'aquestes dades comportarà l'anul·lació de totes les sol·licituds del conjunt de concurrents.</text:p>
      <text:p text:style-name="P65"><text:span text:style-name="T97">Novena</text:span><text:span text:style-name="T132">.- Sol·licitud </text:span><text:span text:style-name="T133">de participació, instància d'aportació de mèrits.</text:span></text:p>
      <text:p text:style-name="P80"><text:span text:style-name="T132">Sol·licitud de participació</text:span></text:p>
      <text:p text:style-name="P15"><text:span text:style-name="T104">9.1 Encara que es concurse per més d'una especialitat, o se sol·liciten places de diferents administracions educatives, les</text:span><text:span text:style-name="T106"> persones</text:span><text:span text:style-name="T104"> participants presentaren una única </text:span><text:span text:style-name="T105">sol·licitud</text:span><text:span text:style-name="T104">. </text:span><text:span text:style-name="T109">La sol·licitud de participació en aquest procediment de provisió es</text:span><text:span text:style-name="T143"> realitzarà telemàticament a través de la pàgina web de la Conselleria d'Educació, Investigació</text:span><text:span text:style-name="T144">, </text:span><text:span text:style-name="T143">Cultura i Esport &lt;http://www.ce</text:span><text:span text:style-name="T147">i</text:span><text:span text:style-name="T143">ce.gva.es&gt;. No serà necessària la presentació de la instància en cap registre físic, </text:span><text:span text:style-name="T145">no obstant això, els participants i les participants dependents</text:span><text:span text:style-name="T146"> de la Generalitat Valenciana </text:span><text:span text:style-name="T145">que pretenguen reingressar per aquest procediment i les dades del qual no es troben incorporats en els sistemes informàtics ompliran la sol·licitud que es publicarà en la pàgina web de la Conselleria d'Educació, Investigació, Cultura i Esport i la presentaran en els registres de les direccions territorials</text:span></text:p>
      <text:p text:style-name="P17"><text:soft-page-break/><text:span text:style-name="T109">9.2 </text:span><text:span text:style-name="T104">La presentació per mitjans telemàtics de la sol·licitud</text:span><text:span text:style-name="T107"> de participació s'efectuarà per mitjà de l'usuari i contrasenya utilitzat a ÍTACA.</text:span></text:p>
      <text:p text:style-name="P46">L'ús dels mitjans telemàtics per participar en el procés comporta el consentiment de <text:span text:style-name="T171">persona</text:span> sol·licitant al tractament dels seus dades de caràcter personal que siguen necessaris per a la tramitació del procés, d'acord amb la normativa vigent.</text:p>
      <text:p text:style-name="P15"><text:span text:style-name="T99">A l'hora d'omplir la sol·licitud haurà de tindre's en compte les instruccions que es publicaran en la pàgina web de la Conselleria d'Educació, Investigació</text:span><text:span text:style-name="T100">, </text:span><text:span text:style-name="T99">Cultura i Esport: </text:span><text:a xlink:type="simple" xlink:href="http://www.cece.gva.es/" text:style-name="Internet_20_link" text:visited-style-name="Visited_20_Internet_20_Link"><text:span text:style-name="Internet_20_link"><text:span text:style-name="T36">http://www.ce</text:span></text:span></text:a><text:a xlink:type="simple" xlink:href="http://www.cece.gva.es/" text:style-name="Internet_20_link" text:visited-style-name="Visited_20_Internet_20_Link"><text:span text:style-name="Internet_20_link"><text:span text:style-name="T37">i</text:span></text:span></text:a><text:a xlink:type="simple" xlink:href="http://www.cece.gva.es/" text:style-name="Internet_20_link" text:visited-style-name="Visited_20_Internet_20_Link"><text:span text:style-name="Internet_20_link"><text:span text:style-name="T36">ce.gva.es/</text:span></text:span></text:a><text:span text:style-name="T102">.</text:span></text:p>
      <text:p text:style-name="P49">Instància de participació</text:p>
      <text:p text:style-name="P48">9.3 Els funcionaris i<text:span text:style-name="T171"> funcionàries dependents</text:span> de la Conselleria d'Educació, Investigació<text:span text:style-name="T77">, </text:span>Cultura i Esport que van participar en el concurs de trasllats convocat en el curs 201<text:span text:style-name="T202">6</text:span>/201<text:span text:style-name="T202">7</text:span>, que no desitgen aportar cap nou mèrit i fan valdre la baremació que van obtindre, en la qual cosa coincidisca amb el barem del present procediment, <text:span text:style-name="T208">no hauran de</text:span> presentar cap<text:span text:style-name="T208"> document.</text:span> Tampoc hauran de presentar documentació els que participen des de la situació de funcionaris <text:s/>i<text:span text:style-name="T191"> <text:s/>funcionàries</text:span> seleccionat<text:span text:style-name="T191"> en un procés selectiu (funcionari en pràctiques/ exempt de pràctiques), que encara no ha sigut anomenat funcionari de carrera</text:span>.</text:p>
      <text:p text:style-name="P45">9.4 Hauran de presentar la instància d'aportació de mèrits i la documentació acreditativa dels mateixos, dins del termini de presentació de sol·licituds:</text:p>
      <text:p text:style-name="P102"><text:span text:style-name="T112">9.4.1 Els funcionaris i</text:span><text:span text:style-name="T115"> funcionàries dependents</text:span><text:span text:style-name="T112"> de la Conselleria d'Educació, Investigació</text:span><text:span text:style-name="T113">, </text:span><text:span text:style-name="T112">Cultura i Esport que hagueren participat en el concurs de trasllats convocat durant el curs 201</text:span><text:span text:style-name="T117">6</text:span><text:span text:style-name="T112">/201</text:span><text:span text:style-name="T117">7</text:span><text:span text:style-name="T112"> que a més de fer valdre, </text:span><text:span text:style-name="T101">en la qual cosa coincidisca amb el barem del present procediment,</text:span><text:span text:style-name="T112"> la baremació que van obtindre desitgen aportar nous mèrits. Açò ho manifestaran expressament en l'imprés de la instància que es publicarà en la pàgina web de la Conselleria d'Educació, Investigació</text:span><text:span text:style-name="T113">, </text:span><text:span text:style-name="T112">Cultura i Esport, en el que únicament relacionaran els mèrits ara al·legats i aportats, sempre que hagueren sigut perfeccionats després de la data de terminació del termini de presentació d'instàncies del mencionat concurs.</text:span></text:p>
      <text:p text:style-name="P104">No obstant això, en el cas que es detecten errors en la baremació realitzada en procediments anteriors, podran ser corregits en qualsevol moment del <text:s/>procediment.</text:p>
      <text:p text:style-name="P105">9.4.2 Els funcionaris i<text:span text:style-name="T171"> les funcionàries dependents</text:span> de la Conselleria d'Educació, Investigació<text:span text:style-name="T77">, </text:span>Cultura i Esport que hagueren participat en el concurs de trasllats convocat durant el curs 201<text:span text:style-name="T203">6</text:span>/201<text:span text:style-name="T203">7</text:span> que no realitzen l'opció anterior, podran optar per la nova valoració de tot o part dels seus mèrits havent de manifestar-ho expressament en l'imprés de la instància d'aportació de mèrits. A aquestes persones<text:span text:style-name="T192"> participants</text:span> se'ls avaluarà novament els mèrits dels apartats o subapartats que trien en omplir la instància, sempre que presenten novament la documentació acreditativa dels mateixos </text:p>
      <text:p text:style-name="P104">No obstant això, en el cas que es detecten errors en la baremació realitzada en procediments anteriors, podran ser corregits en qualsevol moment del <text:s/>procediment.</text:p>
      <text:p text:style-name="P103"><text:soft-page-break/><text:span text:style-name="T112">9.4.3 Les persones</text:span><text:span text:style-name="T116"> sol·licitants</text:span><text:span text:style-name="T112"> que no van participar en el concurs precitat hauran d'aportar tota la documentació justificativa per a la valoració de mèrits a què es fa referència en l'annex I, excepte el full de serveis que serà aportada per l'administració.</text:span></text:p>
      <text:p text:style-name="P2">Aquells mèrits al·legats i no justificats documentalment, no seran tinguts en compte.</text:p>
      <text:p text:style-name="P47">9.5. A fi de simplificar els tràmits administratius que es veuen obligats a realitzar els participants i<text:span text:style-name="T189"> les participants</text:span> en els concursos de trasllats, la documentació presentada pels mateixos en la present convocatòria, així com la baremació que els corresponga, serà registrada informàticament a fi d'evitar la seua presentació en futures convocatòries. </text:p>
      <text:p text:style-name="P78">9.6 <text:s/>Des de l'1 al 15 d'octubre de 201<text:span text:style-name="T183">7</text:span>, els interessats que manifesten no haver interposat recurs, o les seues representacions <text:s/>legals, podran sol·licitar a la Direcció Territorial per la que van participar, la devolució de la documentació original aportada. Transcorregut este termini s'entendrà que renuncien a la devolució.</text:p>
      <text:p text:style-name="P79">9.7 el d'aportació de mèrits junt amb els documents ressenyats en el barem, es presentaran preferentment en el registre de la direcció <text:span text:style-name="T177">t</text:span>erritorial on estiguen destinats, excepte les sol·licituds de què adscrits provisionalment o en comissió de servei i procedisquen o tinguen destinació definitiva en una altra Direcció Territorial, i en este cas, es presentaran en la Direcció Territorial d'origen. Així mateix, <text:span text:style-name="T177">el personal</text:span> participant podrà presentar la documentació en qualsevol de les altres dependències a què es referix l'article <text:span text:style-name="T177">16 de la llei 39/2015 d'1 d'octubre del Procediment administratiu comú de les Administracions Públiques. En el cas que s'optara per presentar una sol·licitud en una oficina de correus, es farà en sobre obert, perquè la sol·licitud siga datada i segellada pel funcionari o funcionària de correus abans de ser certificada.</text:span></text:p>
      <text:p text:style-name="P78">9.8 L'administració podrà requerir a les <text:s/>persones<text:span text:style-name="T187"> interessades</text:span> en qualsevol moment, perquè justifique aquells mèrits sobre els quals es plantegen dubtes o reclamacions.</text:p>
      <text:p text:style-name="P74">Aquells mèrits al·legats i no justificats documentalment o aquells documents que no tinguen les dades ressenyats anteriorment no seran tinguts en compte.</text:p>
      <text:p text:style-name="P66"><text:span text:style-name="T101">9.9 Totes</text:span><text:span text:style-name="T104"> les fotocòpies que es remeten hauran d'anar acompanyades de les diligències de compulsa o confrontació, d'acord amb el que establix la Circular 5/99, de 14 de juny, de la Secretaria General de la Conselleria de Cultura, Educació i Ciència, sobre compulsa o confrontació de documents en els centres docents i en la circular 3/99, de 25 de maig, de la Secretaria General de la Conselleria de Cultura, Educació i Ciència, sobre compulsa o confrontació de documents.</text:span></text:p>
      <text:p text:style-name="P12"><text:span text:style-name="T34">Deu.-</text:span><text:span text:style-name="T49"> Termini de presentació de sol·licituds i <text:s/>documentació</text:span></text:p>
      <text:p text:style-name="P12"><text:span text:style-name="T49">10.1 El termini de presentació de sol·licituds</text:span><text:span text:style-name="T72"> i documents serà de quinze</text:span><text:span text:style-name="T74"> dies hàbils a comptar de l'endemà de la publicació d'aquesta resolució en el Diari Oficial de la </text:span><text:span text:style-name="T75">Generalitat</text:span><text:span text:style-name="T74"> Valenciana</text:span><text:span text:style-name="T72"> i</text:span><text:span text:style-name="T74"> durant</text:span><text:span text:style-name="T72"> el dit termini podrà desistir-se de la sol·licitud presentada.</text:span></text:p>
      <text:p text:style-name="P25">Conclòs el termini de presentació de sol·licituds, no serà tinguda en compte cap sol·licitud ni modificació alguna de la mateixa, ni documentació referida als mèrits aportats, ni així mateix renúncies a la participació excepte el que establix la base setze.</text:p>
      <text:p text:style-name="P14"><text:soft-page-break/><text:span text:style-name="T49">Durant el</text:span><text:span text:style-name="T72"> mes </text:span><text:span text:style-name="T124">de gener de 201</text:span><text:span text:style-name="T130">8</text:span><text:span text:style-name="T98">,</text:span><text:span text:style-name="T96"> s'obrirà</text:span><text:span text:style-name="T131"> </text:span><text:span text:style-name="T49">un termini de set dies naturals perquè els participants i</text:span><text:span text:style-name="T57"> les participants</text:span><text:span text:style-name="T49"> sol·liciten via telemàtica les seues peticions.</text:span></text:p>
      <text:p text:style-name="P24"><text:span text:style-name="T49">10.2 Tots els requisits de participació així com els mèrits assenyalats </text:span><text:span text:style-name="T72">en l'annex I</text:span><text:span text:style-name="T44"> </text:span><text:span text:style-name="T45">d'aquesta</text:span><text:span text:style-name="T72"> resolució que al·leguen els participants i</text:span><text:span text:style-name="T73"> les participants </text:span><text:span text:style-name="T72">han de tindre's complits o reconeguts en la data de finalització</text:span><text:span text:style-name="T49"> del termini de presentació de sol·licituds, amb les excepcions del requisit de permanència de, almenys, dos anys des de la presa de possessió de la destinació definitiva, que per a la participació voluntària haurà de tindre's a la finalització del present curs escolar.</text:span></text:p>
      <text:p text:style-name="P25">10.3 Només es prendran en consideració aquells mèrits que degudament justificats en la forma indicada en el barem de mèrits s'al·leguen durant el termini de presentació de sol·licituds.</text:p>
      <text:p text:style-name="P41">10.4 L'administració educativa<text:span text:style-name="T207"> incorporarà</text:span> d'ofici els mèrits que consten en el registre de personal docent.</text:p>
      <text:p text:style-name="P14"><text:span text:style-name="T49">10.</text:span><text:span text:style-name="T65">5</text:span><text:span text:style-name="T49"> Qualsevol dada omesa o consignada erròniament per linteressat no podrà ser invocada per este a lefecte de futures reclamacions, ni considerar per tal motiu lesionats</text:span><text:bookmark-start text:name="OLE_LINK2"/><text:bookmark-start text:name="OLE_LINK6"/><text:span text:style-name="T49"> els seus interessos i drets.</text:span></text:p>
      <text:p text:style-name="P14"><text:bookmark-end text:name="OLE_LINK2"/><text:bookmark-end text:name="OLE_LINK6"/><text:span text:style-name="T34">Onze. Avaluació</text:span><text:span text:style-name="T49"> de mèrits</text:span></text:p>
      <text:p text:style-name="P27">11.1. Per a l'avaluació dels mèrits al·legats i degudament justificats per les persones<text:span text:style-name="T188"> participants</text:span>, pel que fa als apartats 3 i 5 i subapartats 6.1, 6.2 i 6.3 del barem de mèrits, es designaran una o diverses comissions de Valoració segons el nombre de participants en cada una de les direccions territorials.</text:p>
      <text:p text:style-name="P29">Aquestes comissions de Valoració, que seran anomenades pel director Territorial corresponent, estaran integrades per un president, que formarà part del Cos d'Inspectors o del Cos d'Inspectors al Servei de l'Administració Educativa i per quatre vocals funcionaris de carrera en actiu del Cos de Mestres, actuant com a secretari/al/la vocal de menor edat.</text:p>
      <text:p text:style-name="P30">La composició d'aquestes comissions es publicarà en la pàgina web de la Conselleria d'Educació, Investigació<text:span text:style-name="T153">, </text:span>Cultura i Esport i els seus membres estaran subjectes a les causes d'abstenció i recusació que establixen els articles 2<text:span text:style-name="T172">3</text:span> i 2<text:span text:style-name="T172">4</text:span> de la Llei<text:span text:style-name="T154"> </text:span><text:span text:style-name="T156">40/2015, </text:span><text:span text:style-name="T154">de règim jurídic de</text:span><text:span text:style-name="T156">l sector públic</text:span><text:span text:style-name="T154">.</text:span></text:p>
      <text:p text:style-name="P25">11.2 L'assignació de la puntuació que correspon a les persones<text:span text:style-name="T188"> participants</text:span> pels restants apartats del barem de mèrits es portarà a efecte, per les unitats de personal de la Direcció Territorial corresponent, que actuaran per delegació de les comissions de Valoració, d'acord amb el que disposa l'article 9.3 del Reial Decret 1364/2010 <text:span text:style-name="T173">de 23 d'octubre, pel qual es regula el concurs de trasllats d'àmbit estatal entre el personal funcionari dels cossos docents previstos en la Llei Orgànica 2/2006, <text:s/>de 3 de maig, d'Educació, i altres procediments de provisió de places a cobrir per estos</text:span>.</text:p>
      <text:p text:style-name="P65"><text:span text:style-name="T34">Dotze.-</text:span><text:span text:style-name="T49"> Relació provisional i definitiva d'admesos i exclosos</text:span></text:p>
      <text:p text:style-name="P27">12. 1 Una vegada baremades les instàncies presentades, les direccions territorials publicaran les relacions següents:</text:p>
      <text:p text:style-name="P98"><text:soft-page-break/>a) Relació provisional de participants que exercixen dret preferent, amb expressió de la puntuació que els correspon segons els apartats del barem.</text:p>
      <text:p text:style-name="P93">b) Relació provisional de participants en el concurs, amb expressió de la puntuació que li correspon per cada un dels apartats i subapartats del barem de mèrits.</text:p>
      <text:p text:style-name="P93">c) Relació provisional de participants exclosos.</text:p>
      <text:p text:style-name="P23"><text:span text:style-name="T40">Les dites relacions podran ser consultades </text:span><text:span text:style-name="T49">en la pàgina web de la Conselleria d'Educació, Investigació</text:span><text:span text:style-name="T51">, </text:span><text:span text:style-name="T49">Cultura i Esport.</text:span></text:p>
      <text:p text:style-name="P28">12.2 Contra estes relacions provisionals es donarà un termini de set dies hàbils per a presentar reclamacions. Acabat l'esmentat termini es<text:span text:style-name="T174"> publicaran</text:span>, les relacions definitives amb les rectificacions a què haguera lloc, les quals podran ser consultades en la pàgina web de la Conselleria d'Educació, Investigació<text:span text:style-name="T153">, </text:span>Cultura i Esport tenint en compte que la seua publicació serà anterior a l'inici del termini de sol·licitud telemàtica de places. Contra aquesta exposició no cap cap reclamació, sense perjuí de tot això, una vegada <text:s/>que el director general de Centres i Personal Docent de la Conselleria d'Educació, Investigació<text:span text:style-name="T153">, </text:span>Cultura i Esport faça pública la resolució provisional de destinacions, podrà interposar-se reclamació contra la puntuació i/o destinació obtinguda. </text:p>
      <text:p text:style-name="P27">12.3 Les direccions territorials elaboraran una relació dels mestres i<text:span text:style-name="T188"> mestres </text:span>que estant obligats a participar en el procediment no hagueren presentat sol·licitud, especificant situació, causa i qualsevol altre extrem pertinent.</text:p>
      <text:p text:style-name="P127">Tretze.- Sol·licitud telemàtica de places</text:p>
      <text:p text:style-name="P16"><text:span text:style-name="T131">13.1 El nombre de peticions que cada participant podrà sol·licitar no podrà excedir de 300. Als efectes d'obtenció d'un lloc, els participants i</text:span><text:span text:style-name="T138"> les participants</text:span><text:span text:style-name="T131"> consignaran els codis de centres o localitats i tipus de places que sol·liciten per orde de preferència i que figuren en els annexos </text:span><text:span text:style-name="T111">que es publicaran en la pàgina web de la Conselleria d'Educació, Investigació</text:span><text:span text:style-name="T118">, </text:span><text:span text:style-name="T111">Cultura i Esport. Les</text:span><text:span text:style-name="T131"> peticions poden fer-se a un centre concret o localitat, i ambdós modalitats són compatibles. En aquest últim cas s'adjudicarà el primer centre de la localitat amb vacant o resulta, en el mateix orde en què apareixen en l'annex III. Si es demana més d'un lloc-especialitat d'un mateix centre o localitat és necessari repetir el centre o localitat tantes vegades com llocs sol·licitats. No obstant això, a fi de simplificar i facilitar a les persones</text:span><text:span text:style-name="T141"> participants</text:span><text:span text:style-name="T131"> la realització de les seues peticions, els interessats i</text:span><text:span text:style-name="T141"> les interessades </text:span><text:span text:style-name="T131">que desitgen sol·licitar tots els centres corresponents a una localitat podran, en compte de realitzar la petició consignant els codis de tots i cada un dels centres per orde de preferència, anotar únicament els codis corresponents a la localitat i lloc-especialitat, entenent-se, en aquest cas, que sol·liciten tots els centres de la localitat que es tracte en el mateix orde de preferència amb què apareixen publicats en l'annex III </text:span><text:span text:style-name="T142">que es publicarà en la pàgina web de la Conselleria</text:span><text:span text:style-name="T131">. Si respecte a tots els centres d'una localitat vol sol·licitar-se algun o alguns d'estos prioritàriament, aquests centres podran consignar-se com a peticions individualitzades per orde de preferència i a continuació consignar el codi corresponent a la localitat i lloc-especialitat, entenent-se incorporats a les seues peticions la resta de centres en el mateix orde en què apareixen publicats en l'annex III corresponent</text:span><text:span text:style-name="T139"> de la convocatòria.</text:span></text:p>
      <text:p text:style-name="P52"><text:soft-page-break/><text:span text:style-name="T131">Els punts relacionats en la base 2,4 no s'entendran sol·licitats en la petició de localitat i q</text:span><text:span text:style-name="T141">u</text:span><text:span text:style-name="T131">e han de ser sol·licitats expressament si es desitja optar a ells.</text:span></text:p>
      <text:p text:style-name="P35">13.2 En el cas d'accedir al programa i no realitzar peticions telemàtiques, tractant-se de participants voluntaris i<text:span text:style-name="T192"> voluntàries</text:span>, decaurà el seu dret de continuar en el procediment figurant com no adjudicats per falta de peticions. En el supòsit de no accedir al programa informàtic, decaurà en el seu dret de continuar el procediment figurant com exclòs.</text:p>
      <text:p text:style-name="P34">13.3 En cas que es presenten en termini i forma més d'una sol·licitud de places, només es tindrà en compte l'última presentada. Finalitzat el termini de presentació de sol·licituds de llocs, per cap concepte, es podrà alterar la petició, ni encara que es tracte de l'orde de prelació dels llocs sol·licitats.</text:p>
      <text:p text:style-name="P11"><text:span text:style-name="T29">13.4 Amb</text:span><text:span text:style-name="T83"> la finalitat que les persones</text:span><text:span text:style-name="T84"> participants</text:span><text:span text:style-name="T83"> en aquestes convocatòries puguen realitzar les seues peticions, es</text:span><text:span text:style-name="T121"> publicarà en la pàgina web de la Conselleria d'Educació, Investigació</text:span><text:span text:style-name="T122">, </text:span><text:span text:style-name="T121">Cultura i Esport els annexos corresponents a localitats, centres i especialitats.</text:span></text:p>
      <text:p text:style-name="P54"><text:span text:style-name="T121">1</text:span><text:span text:style-name="T123">3</text:span><text:span text:style-name="T121">.5 Qualsevol dada omesa o consignada erròniament per linteressat no podrà ser invocada per este a lefecte de futures reclamacions, ni considerar per tal motiu lesionats els seus interessos i drets.</text:span></text:p>
      <text:p text:style-name="P7">Catorze. <text:span text:style-name="T78">Prioritats</text:span></text:p>
      <text:p text:style-name="P34">14.1 En la resolució d'aquest concurs, existirà una prelació en l'adjudicació de vacants i, si és el cas, de resultes, de la manera següent:</text:p>
      <text:p text:style-name="P97">1º Adjudicació derivada del dret preferent a centre.</text:p>
      <text:p text:style-name="P97">2º Adjudicació relativa al dret preferent a localitat/zona</text:p>
      <text:p text:style-name="P97">3º Adjudicació resultant del concurs.</text:p>
      <text:p text:style-name="P36">14.2 L'orde anterior implica una prelació en l'adjudicació de vacants i resultes en favor dels participants i<text:span text:style-name="T175"> les participants</text:span> en cada una d'elles. Aixina, no podrà adjudicar-se posat a un mestre <text:span text:style-name="T175">o una mestra</text:span> que participe en una de les prelacions si hi ha sol·licitant en l'anterior amb millor dret. No obstant això, pel que fa a l'adjudicació d'un lloc concret dels qui facen efectiu el seu dret preferent a una localitat o zona determinada, es tindrà en compte el que disposa el punt 3 de la <text:span text:style-name="T175">b</text:span>ase setena.</text:p>
      <text:p text:style-name="P36">14.3 Serà compatible la concurrència simultània si es té dret a més d'una prelació. Les peticions s'atendran amb la prelació indicada en el punt anterior i, una vegada que s'haja obtingut destinació, no es tindran en compte les restants peticions.</text:p>
      <text:p text:style-name="P53"><text:span text:style-name="T49">14.4 L'orde de prioritat en el concurs dels</text:span><text:span text:style-name="T72"> llocs de treball vindrà dau per la puntuació obtinguda segons el barem que figura com annex</text:span><text:span text:style-name="T44"> I de</text:span><text:span text:style-name="T72"> la present resolució.</text:span></text:p>
      <text:p text:style-name="P36">14.5. Sense perjuí d'allò que s'ha disposat respecte als drets preferents arreplegats en la base Setena d'aquesta convocatòria, en el cas que es produïren empats en el total de les puntuacions, estos es resoldran atenent successivament la puntuació més alta en cada un dels apartats del <text:soft-page-break/>barem d'acord amb l'orde en què hi apareixen. Si persistix l'empat, caldrà ajustar-se a la puntuació obtinguda en els distints subapartats per l'orde, igualment, en què apareixen en el barem. </text:p>
      <text:p text:style-name="P31">En ambdós casos, la puntuació que es prenga en consideració en cada apartat no podrà excedir la puntuació màxima establida per a cada un d'estos en el barem, ni, en el supòsit dels subapartats, la que corresponga com a màxim a l'apartat en què es troben inclosos. Quan a l'aplicar estos criteris algun o alguns dels subapartats arribe a la màxima puntuació atorgada a l'apartat a què pertany, no es prendran en consideració les puntuacions de la resta de subapartats. De resultar necessari, s'utilitzaran successivament com a criteris de desempat l'any en què es va convocar el procediment selectiu a través del qual es va ingressar en el respectiu Cos i la puntuació per la qual va resultar seleccionat.</text:p>
      <text:p text:style-name="P51">14.6 És requisit imprescindible per a sol·licitar i ser adjudicat un lloc determinat, posseir l'especialitat per a l'exercici del mateix i el requisit lingüístic del lloc.</text:p>
      <text:p text:style-name="P12"><text:span text:style-name="T34">Quinze.-</text:span><text:span text:style-name="T49"> adjudicació provisional i definitiva de destinacions</text:span></text:p>
      <text:p text:style-name="P18"><text:span text:style-name="T49">15.1. Vistes les reclamacions presentades contra la relació provisional de participants i una vegada aprovada la relació provisional de vacants, així com les puntuacions definitives corresponents al barem de mèrits, es procedirà a la publicació de l'adjudicació provisional de destinacions. En la dita resolució s'indicaran els llocs que es troben exposades el públic les referides adjudicacions, que a més es publicaran en pàgina </text:span><text:span text:style-name="T40">web de la Conselleria d'Educació, Investigació</text:span><text:span text:style-name="T41">, </text:span><text:span text:style-name="T40">Cultura i Esport.</text:span></text:p>
      <text:p text:style-name="P12"><text:span text:style-name="T49">15.2. Les</text:span><text:span text:style-name="T43"> persones</text:span><text:span text:style-name="T42"> participants podran</text:span><text:span text:style-name="T40"> presentar reclamacions contra la resolució provisional, a través de l'òrgan en què van presentar la seua instància de participació en el termini de set dies hàbils a partir de la seua publicació, davant de la Direcció General de Centres i Personal Docent. </text:span></text:p>
      <text:p text:style-name="P68"><text:span text:style-name="T40">15.3. Considerades les reclamacions a què es referix l'apartat anterior, es procedirà a dictar la resolució per la qual s'aproven les adjudicacions definitives del present concurs de trasllats, declarant-se</text:span><text:span text:style-name="T49"> desestimades les al·legacions no arreplegues en la mateixa</text:span><text:span text:style-name="T40">. La dita resolució es publicarà en el </text:span><text:span text:style-name="T47">Diari Oficial de la </text:span><text:span text:style-name="T48">Generalitat</text:span><text:span text:style-name="T47"> Valenciana</text:span><text:span text:style-name="T46"> i</text:span><text:span text:style-name="T40"> </text:span><text:span text:style-name="T49">en la pàgina web de la Conselleria d'Educació, Investigació</text:span><text:span text:style-name="T51">, </text:span><text:span text:style-name="T49">Cultura i Esport.</text:span></text:p>
      <text:p text:style-name="P75">15.4 Les<text:span text:style-name="T176"> destinacions adjudicats en la</text:span> resolució definitiva seran irrenunciables, llevat<text:span text:style-name="T204"> que havent <text:s/>participat i obtingut destinació en els procediments que pogueren convocar-se per altres administracions educatives en l'exercici de competències plenes en matèria d'educació es consigne la renúncia a la destinació amb anterioritat al 31 de juliol de 2018.</text:span> Només podrà obtindre's una única destinació, encara que es concórreguen a diferents tipus de places sense<text:span text:style-name="T176"> perjuí dels establit en la base dèsset d'aquesta resolució</text:span></text:p>
      <text:h text:style-name="P126" text:outline-level="3"><text:span text:style-name="T49">Setze.- Desistiments</text:span><text:span text:style-name="T67"> i renúncies</text:span></text:h>
      <text:p text:style-name="P9">16.1 D'acord amb la base deu, apartat 1, només podrà desistir-se de la participació en el procediment dins del termini de presentació de sol·licituds.</text:p>
      <text:p text:style-name="P19"><text:soft-page-break/><text:span text:style-name="T49">16.2 No s'admetran renúncies a l'adjudicació provisional i/o definitiva de destinacions, excepte</text:span><text:span text:style-name="T61"> en el supòsit previst per la base quinze, apartat 4 d'aquesta norma.</text:span><text:span text:style-name="T49"> No obstant això, una vegada publicada la puntuació definitiva del barem si l</text:span><text:span text:style-name="T60">a</text:span><text:span text:style-name="T49"> </text:span><text:span text:style-name="T58">persona participant</text:span><text:span text:style-name="T49"> </text:span><text:span text:style-name="T60">voluntària</text:span><text:span text:style-name="T49"> no accedira al programa informàtic</text:span><text:span text:style-name="T131"> per a realitzar peticions en el termini establit a este efecte, decaurà en el seu dret de continuar en el procediment, figurant com exclòs</text:span><text:span text:style-name="T49"> </text:span><text:span text:style-name="T58">o exclosa.</text:span></text:p>
      <text:p text:style-name="P12"><text:span text:style-name="T34">Dèsset</text:span><text:span text:style-name="T49">.- Irrenunciabilitat</text:span><text:span text:style-name="T67"> de destinacions i presa de possessió</text:span></text:p>
      <text:p text:style-name="P63">17.1 Les destinacions adjudicats en la resolució definitiva són irrenunciables. No obstant quan es participe simultàniament per distints cossos docents i s'obtinga destinació en més de u, s'haurà d'optar per un d'ells en el termini de deu dies naturals següents a la publicació de la resolució definitiva per mitjà d'un escrit dirigit a l'Administració educativa a què pertanga la plaça a què el concursant no va a incorporar-se. De no realitzar la dita opció en el termini indicat, s'haurà de prendre possessió de la plaça obtinguda corresponent al cos des del que s'ha participat en situació de servei actiu.</text:p>
      <text:p text:style-name="P50">17.2 La presa de possessió en els nous destins que s'obtinguen d'acord amb el que disposa la present resolució tindrà lloc l'1 de setembre del 201<text:span text:style-name="T157">7</text:span>, i se cessarà en el de procedència el 31 d'agost de 201<text:span text:style-name="T157">7</text:span>.</text:p>
      <text:p text:style-name="P39">No obstant això, els professors i<text:span text:style-name="T188"> les professores</text:span> que hagen obtingut destinació en aquest concurs hauran de romandre en els seus centres d'origen, quan aixina s'establisca per la Direcció Territorial o administració educativa de què depenguen, fins que concloguen les activitats imprescindibles previstes per a la finalització del curs.</text:p>
      <text:p text:style-name="P19"><text:span text:style-name="T34">Díhuit.-</text:span><text:span text:style-name="T49"> Reingrés del personal excedent al servici actiu</text:span></text:p>
      <text:p text:style-name="P31">El personal funcionari excedent que reingresse al servei actiu, com a conseqüència del concurs, presentarà davant de la Direcció Territorial de què depenga el centre obtingut, abans de la presa de possessió de la plaça, còpia compulsada de la resolució per la qual se li va declarar en excedència <text:span text:style-name="T176">el certificat de delictes de naturalesa sexual, així</text:span> com declaració jurada o promesa de no trobar-se separat <text:span text:style-name="T193">o separada</text:span> mitjançant expedient disciplinari de cap cos o escala de l'Administració de l'Estat, de les comunitats autònomes o de la Local, ni d'estar inhabilitat <text:span text:style-name="T193">o inhabilitada</text:span> per a l'exercici de les funcions públiques.</text:p>
      <text:p text:style-name="P37"/>
      <text:p text:style-name="P19"><text:span text:style-name="T34">Dènou.-</text:span><text:span text:style-name="T49"> Altres normes.</text:span></text:p>
      <text:p text:style-name="P31">19.1 Amb caràcter general cada petició es compon del codi de centre o de localitat i del codi d'especialitat.</text:p>
      <text:p text:style-name="P31">19.2 Els funcionaris i<text:span text:style-name="T181"> funcionàries</text:span> que participen en aquest procediment, que sol·liciten i obtinguen l'excedència en el transcurs de la seua resolució, o cessen en el servei actiu per qualsevol altra causa, es consideraran excedents o cessants en la plaça que els corresponga en la resolució definitiva. </text:p>
      <text:p text:style-name="P31"><text:soft-page-break/>19.3 Podrà ser anul·lat el destí obtingut per qualsevol concursant que no s'haja ajustat a les normes de la convocatòria o no coincidisca amb les característiques declarades en la sol·licitud i la documentació corresponent.</text:p>
      <text:p text:style-name="P19"><text:span text:style-name="T49">19.</text:span><text:span text:style-name="T62">4</text:span><text:span text:style-name="T49"> Els mestres i</text:span><text:span text:style-name="T63"> mestres</text:span><text:span text:style-name="T49"> que obtinguen plaça en aquestes convocatòries i durant la seua tramitació hagen permutat els seus destinacions, estaran obligats a prendre possessió del lloc per al que han sigut anomenats </text:span><text:span text:style-name="T64">o anomenades</text:span><text:span text:style-name="T49">, anul·lant-se la permuta que se'ls haguera concedit.</text:span></text:p>
      <text:p text:style-name="P6"><text:span text:style-name="T27">Vint</text:span><text:span text:style-name="T28">.- Procediment especial de mobilitat per raó de violència de gènere.</text:span></text:p>
      <text:p text:style-name="P32">Al marge del present concurs de trasllats, en qualsevol moment i en compliment del que establix l'article 4.1 del Reial Decret 1364/2010, de 29 d'octubre, les<text:span text:style-name="T182"> funcionàries</text:span> víctimes de violència de gènere que per a fer efectiva la seua protecció o el dret a l'assistència social integral, es vegen obligades a abandonar la plaça o lloc on venien prestant els seus serveis, tindran dret al trasllat a una altra plaça o lloc propi del seu cos, d'anàlogues característiques, sense necessitat que siga vacant de necessària cobertura. La Direcció General de Centres i Personal Docent de la Conselleria d'Educació, Investigació<text:span text:style-name="T153">, </text:span>Cultura i Esport estarà obligada a comunicar-los les vacants ubicades en la mateixa localitat o en les localitats que les interessades expressament sol·liciten. </text:p>
      <text:p text:style-name="P20"><text:span text:style-name="T49">Podran sol·licitar aquest trasllat per</text:span><text:span text:style-name="T131"> escrit a la Direcció General de Centres i Personal Docent de la Conselleria d'Educació, Investigació</text:span><text:span text:style-name="T134">, </text:span><text:span text:style-name="T131">Cultura i Esport, indicant la localitat o localitats on desitgen ser destinades, adjuntant còpia de la documentació que acredite la condició de víctima de violència de gènere, d'acord amb la legislació vigent. En esta actuació es protegirà la intimitat de la víctima en especial les</text:span><text:span text:style-name="T49"> seues dades personals, els dels seus descendents i els de qualsevol persona que estiga sota la seua guarda o custòdia.</text:span></text:p>
      <text:p text:style-name="P21"><text:span text:style-name="T52">Contra l</text:span><text:span text:style-name="T49">a present resolució </text:span><text:span text:style-name="T52">que posa fi a la</text:span><text:span text:style-name="T49"> via administrativa, podrà interposar-se recurs potestatiu de reposició</text:span><text:span text:style-name="T131"> davant de</text:span><text:span text:style-name="T112"> l</text:span><text:span text:style-name="T114">a</text:span><text:span text:style-name="T112"> </text:span><text:span text:style-name="T114">Direcció</text:span><text:span text:style-name="T112"> </text:span><text:span text:style-name="T114">G</text:span><text:span text:style-name="T112">eneral de Centres i Personal Docent de la </text:span><text:span text:style-name="Internet_20_link"><text:span text:style-name="T119">Conselleria d'Educació, Investigació</text:span></text:span><text:span text:style-name="Internet_20_link"><text:span text:style-name="T120">, </text:span></text:span><text:span text:style-name="Internet_20_link"><text:span text:style-name="T119">Cultura i Esport</text:span></text:span><text:span text:style-name="T119">, </text:span><text:span text:style-name="T124">en el termini</text:span><text:span text:style-name="T131"> d'un mes, a comptar de l'endemà de la seua publicació, d'acord amb el que disposa els articles 1</text:span><text:span text:style-name="T135">23</text:span><text:span text:style-name="T131"> i 1</text:span><text:span text:style-name="T135">24</text:span><text:span text:style-name="T131"> de </text:span><text:span text:style-name="T124">la Llei 3</text:span><text:span text:style-name="T125">9</text:span><text:span text:style-name="T124">/</text:span><text:span text:style-name="T125">2015</text:span><text:span text:style-name="T124">, </text:span><text:span text:style-name="T125">d'1</text:span><text:span text:style-name="T124"> d'octubre, de</text:span><text:span text:style-name="T125">l</text:span><text:span text:style-name="T124"> Procediment</text:span><text:span text:style-name="T125"> Administratiu Comú </text:span><text:span text:style-name="T124">de les Administracions Públiques</text:span><text:span text:style-name="T131"> o directament</text:span><text:span text:style-name="T49"> recurs contenciós-administratiu davant del Jutjat del contenciós competent, en el termini de dos mesos a comptar des de lendemà a la data de la seua publicació, d'acord amb el que establixen els articles </text:span><text:span text:style-name="T53">8</text:span><text:span text:style-name="T49"> i 14 de la Llei 29/1998, de 13 de juliol, reguladora de la Jurisdicció Contenciosa-Administrativa.</text:span></text:p>
      <text:p text:style-name="P83"/>
      <text:p text:style-name="P89">Val<text:span text:style-name="T210">è</text:span>ncia, <text:span text:style-name="T184"><text:s text:c="2"/></text:span><text:s/>d'octubre de 201<text:span text:style-name="T205">7</text:span>.</text:p>
      <text:p text:style-name="P89">El director general de Centres i Personal Docent</text:p>
      <text:p text:style-name="P89"/>
      <text:p text:style-name="P89"/>
      <text:p text:style-name="P89"/>
      <text:p text:style-name="P89"/>
      <text:p text:style-name="P89"/>
      <text:p text:style-name="P90">José Joaquín Carrión Can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TimesNewRomanPSMT" svg:font-family="TimesNewRomanPSMT" style:font-family-generic="roman"/>
    <style:font-face style:name="AFHKA L+ Univers LT Std" svg:font-family="'AFHKA L+ Univers LT Std', Cambria" style:font-family-generic="swiss"/>
    <style:font-face style:name="Helvetica LT Std" svg:font-family="'Helvetica LT Std', Cambria"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orphans="0" fo:widows="0"/>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padding-left="0cm" fo:padding-right="0cm" fo:padding-top="0cm" fo:padding-bottom="0.035cm" fo:border-left="none" fo:border-right="none" fo:border-top="none" fo:border-bottom="0.51pt solid #000000"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751cm" fo:margin-right="0cm" fo:text-align="justify" style:justify-single-word="false" fo:orphans="0" fo:widows="0"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Gill Sans MT" fo:font-family="'Gill Sans MT'" style:font-family-generic="swiss" style:font-pitch="variable" fo:font-size="6pt" fo:font-weight="bold" style:font-size-asian="6pt" style:font-weight-asian="bold" style:font-name-complex="Gill Sans MT" style:font-family-complex="'Gill Sans MT'"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54cm" fo:margin-right="0cm" fo:line-height="135%" fo:text-align="justify" style:justify-single-word="false" fo:text-indent="1.27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54cm" fo:margin-right="0cm" fo:line-height="135%" fo:text-align="justify" style:justify-single-word="false" fo:text-indent="-2.039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54cm" fo:margin-right="0cm" fo:line-height="135%" fo:text-align="justify" style:justify-single-word="false" fo:text-indent="1.27cm" style:auto-text-indent="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1.251cm" fo:margin-right="0cm" fo:line-height="135%" fo:text-align="justify" style:justify-single-word="false" fo:text-indent="-1.251cm" style:auto-text-indent="false" fo:keep-with-next="always"/>
      <style:text-properties fo:font-size="12pt" style:font-size-asian="12pt" style:font-style-complex="italic"/>
    </style:style>
    <style:style style:name="Heading_20_8" style:display-name="Heading 8" style:family="paragraph" style:parent-style-name="Standard" style:next-style-name="Standard" style:default-outline-level="8" style:class="text">
      <style:paragraph-properties fo:keep-with-next="always"/>
      <style:text-properties fo:color="#00008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line-height="130%" fo:keep-with-next="always"/>
      <style:text-properties fo:font-size="12pt" fo:language="es" fo:country="ES" style:font-size-asian="12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left="0.751cm" fo:margin-right="0cm" fo:text-align="justify" style:justify-single-word="false" fo:orphans="0" fo:widows="0"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line-height="130%"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exto_20_de_20_bloque" style:display-name="Texto de bloque" style:family="paragraph" style:parent-style-name="Standard">
      <style:paragraph-properties fo:margin-left="0.501cm" fo:margin-right="0.998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style>
    <style:style style:name="Sangría_20_2_20_de_20_t._20_independiente" style:display-name="Sangría 2 de t. independiente" style:family="paragraph" style:parent-style-name="Standard">
      <style:paragraph-properties fo:margin-left="1.501cm" fo:margin-right="0cm" fo:text-align="justify" style:justify-single-word="false" fo:text-indent="0cm" style:auto-text-indent="false"/>
      <style:text-properties fo:font-size="12pt" fo:font-weight="bold" style:font-size-asian="12pt" style:font-weight-asian="bold"/>
    </style:style>
    <style:style style:name="Sangría_20_3_20_de_20_t._20_independiente" style:display-name="Sangría 3 de t. independiente" style:family="paragraph" style:parent-style-name="Standard">
      <style:paragraph-properties fo:margin-left="0.501cm" fo:margin-right="0cm" fo:text-align="justify" style:justify-single-word="false" fo:text-indent="0cm" style:auto-text-indent="false"/>
      <style:text-properties fo:font-size="12pt" style:font-size-asian="12pt"/>
    </style:style>
    <style:style style:name="Subtitle" style:family="paragraph" style:parent-style-name="Standard" style:next-style-name="Text_20_body" style:class="chapter">
      <style:paragraph-properties fo:text-align="center" style:justify-single-word="false"/>
      <style:text-properties fo:font-size="12pt" fo:language="es" fo:country="ES" fo:font-weight="bold" style:font-size-asian="12pt" style:font-weight-asian="bold"/>
    </style:style>
    <style:style style:name="Rápido_20__ad_" style:display-name="Rápido ­" style:family="paragraph" style:parent-style-name="Standard">
      <style:paragraph-properties fo:margin-left="5.08cm" fo:margin-right="0cm" fo:orphans="0" fo:widows="0" fo:text-indent="-1.27cm" style:auto-text-indent="false" style:text-autospace="none"/>
      <style:text-properties style:font-name="Courier" fo:font-family="Courier, 'Courier New'" style:font-family-generic="modern" fo:language="en" fo:country="US" style:font-name-complex="Courier" style:font-family-complex="Courier, 'Courier New'" style:font-family-generic-complex="modern" style:font-size-complex="12pt"/>
    </style:style>
    <style:style style:name="CM1" style:family="paragraph" style:parent-style-name="Standard" style:next-style-name="Standard">
      <style:paragraph-properties style:line-height-at-least="0.402cm" fo:orphans="0" fo:widows="0" style:text-autospace="none"/>
      <style:text-properties style:font-name="Helvetica LT Std" fo:font-family="'Helvetica LT Std', Cambria" style:font-family-generic="swiss" fo:font-size="12pt" fo:language="es" fo:country="ES" style:font-size-asian="12pt" style:font-name-complex="Helvetica LT Std" style:font-family-complex="'Helvetica LT Std', Cambria" style:font-family-generic-complex="swiss" style:font-size-complex="12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 style:family="paragraph">
      <style:paragraph-properties fo:orphans="0" fo:widows="0" fo:hyphenation-ladder-count="no-limit" style:text-autospace="none"/>
      <style:text-properties fo:color="#000000" style:font-name="AFHKA L+ Univers LT Std" fo:font-family="'AFHKA L+ Univers LT Std', Cambria" style:font-family-generic="swiss" fo:font-size="12pt" fo:language="es" fo:country="ES" style:font-name-asian="Times New Roman" style:font-family-asian="'Times New Roman'" style:font-family-generic-asian="roman" style:font-pitch-asian="variable" style:font-size-asian="12pt" style:language-asian="zh" style:country-asian="CN" style:font-name-complex="AFHKA L+ Univers LT Std" style:font-family-complex="'AFHKA L+ Univers LT Std', Cambria" style:font-family-generic-complex="swiss" style:font-size-complex="12pt" style:language-complex="ar" style:country-complex="SA" fo:hyphenate="false" fo:hyphenation-remain-char-count="2" fo:hyphenation-push-char-count="2"/>
    </style:style>
    <style:style style:name="_5f_" style:display-name="_" style:family="paragraph" style:parent-style-name="Standard">
      <style:paragraph-properties fo:margin-left="2.54cm" fo:margin-right="0cm" fo:orphans="0" fo:widows="0" fo:text-indent="-1.27cm" style:auto-text-indent="false" style:text-autospace="none"/>
      <style:text-properties style:font-name="Courier" fo:font-family="Courier, 'Courier New'" style:font-family-generic="modern" fo:language="en" fo:country="US" style:font-name-complex="Courier" style:font-family-complex="Courier, 'Courier New'" style:font-family-generic-complex="modern" style:font-size-complex="12pt"/>
    </style:style>
    <style:style style:name="CM14" style:family="paragraph" style:parent-style-name="Normal" style:next-style-name="Normal">
      <style:paragraph-properties style:line-height-at-least="0.464cm"/>
      <style:text-properties fo:color="#000000" style:font-name-complex="Times New Roman" style:font-family-complex="'Times New Roman'" style:font-family-generic-complex="roman" style:font-pitch-complex="variable"/>
    </style:style>
    <style:style style:name="CM24" style:family="paragraph" style:parent-style-name="Normal" style:next-style-name="Normal">
      <style:text-properties fo:color="#000000" style:font-name-complex="Times New Roman" style:font-family-complex="'Times New Roman'" style:font-family-generic-complex="roman"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Courier New" style:font-family-complex="'Courier New'" style:font-family-generic-complex="modern"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font-family-complex="Arial" style:font-family-generic-complex="swiss" style:font-pitch-complex="variable"/>
    </style:style>
    <style:style style:name="WW8Num2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3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Absatz-Standardschriftart1111111" style:family="text"/>
    <style:style style:name="WW8Num3z1" style:family="text">
      <style:text-properties style:font-name="Symbol" fo:font-family="Symbol" style:font-charset="x-symbol" style:font-name-complex="OpenSymbol" style:font-family-complex="OpenSymbol, 'Arial Unicode MS'"/>
    </style:style>
    <style:style style:name="WW8Num4z0" style:family="text">
      <style:text-properties style:font-name="Symbol1"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5z0" style:family="text">
      <style:text-properties fo:font-weight="bold" style:font-weight-asian="bold"/>
    </style:style>
    <style:style style:name="WW8Num6z0" style:family="text">
      <style:text-properties style:font-name="Symbol" fo:font-family="Symbol" style:font-charset="x-symbol" style:font-name-complex="OpenSymbol" style:font-family-complex="OpenSymbol, 'Arial Unicode MS'"/>
    </style:style>
    <style:style style:name="WW8Num6z1" style:family="text">
      <style:text-properties style:font-name="OpenSymbol" fo:font-family="OpenSymbol, 'Arial Unicode MS'" style:font-name-complex="OpenSymbol" style:font-family-complex="OpenSymbol, 'Arial Unicode MS'"/>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0" style:family="text">
      <style:text-properties fo:font-style="normal" style:font-style-asian="normal"/>
    </style:style>
    <style:style style:name="WW8Num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1" style:family="text">
      <style:text-properties style:font-name-complex="Times New Roman" style:font-family-complex="'Times New Roman'" style:font-family-generic-complex="roman" style:font-pitch-complex="variable"/>
    </style:style>
    <style:style style:name="WW8Num13z1" style:family="text">
      <style:text-properties fo:font-weight="bold" style:font-weight-asian="bold"/>
    </style:style>
    <style:style style:name="WW8Num14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305cm" fo:margin-bottom="1.046cm" fo:margin-left="1.7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6cm" fo:margin-left="0cm" fo:margin-right="0cm" fo:margin-top="1.138cm" style:dynamic-spacing="true"/>
      </style:footer-style>
    </style:page-layout>
  </office:automatic-styles>
  <office:master-styles>
    <style:master-page style:name="Standard" style:page-layout-name="Mpm1">
      <style:header>
        <text:p text:style-name="Header"><draw:frame draw:style-name="Mfr1" draw:name="gráficos1" text:anchor-type="char" svg:x="0.03cm" svg:y="-0.351cm" svg:width="7.694cm" svg:height="1.498cm" draw:z-index="21"><draw:image xlink:href="Pictures/10000000000006F40000025355165AA4020CE9D2.jpg" xlink:type="simple" xlink:show="embed" xlink:actuate="onLoad"/></draw:frame></text:p>
        <text:p text:style-nam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pel de trabajo</dc:title>
    <meta:initial-creator>carmen.palazon</meta:initial-creator>
    <meta:creation-date>2012-10-01T21:01:00</meta:creation-date>
    <dc:date>2017-10-27T14:46:01.617000000</dc:date>
    <meta:print-date>2017-10-26T14:22:53.014000000</meta:print-date>
    <meta:editing-cycles>204</meta:editing-cycles>
    <meta:editing-duration>PT22H34M2S</meta:editing-duration>
    <meta:generator>LibreOffice/5.1.6.2$Windows_x86 LibreOffice_project/07ac168c60a517dba0f0d7bc7540f5afa45f0909</meta:generator>
    <dc:creator>rjdelgado </dc:creator>
    <meta:document-statistic meta:table-count="2" meta:image-count="1" meta:object-count="0" meta:page-count="22" meta:paragraph-count="272" meta:word-count="9944" meta:character-count="63105" meta:non-whitespace-character-count="53546"/>
  </office:meta>
</office:document-meta>
</file>