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 svg:font-family="Mangal"/>
    <style:font-face style:name="sans-serif" svg:font-family="sans-serif"/>
    <style:font-face style:name="Times New Roman" svg:font-family="'Times New Roman'" style:font-family-generic="roman"/>
    <style:font-face style:name="Book Antiqua" svg:font-family="'Book Antiqua'" style:font-adornments="Norm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0cm" fo:text-indent="0cm" style:auto-text-indent="false"/>
    </style:style>
    <style:style style:name="P2" style:family="paragraph" style:parent-style-name="Título_20_de_20_la_20_lista.enumerate">
      <style:paragraph-properties fo:margin-left="1cm" fo:margin-right="0cm" fo:text-indent="0cm" style:auto-text-indent="false"/>
    </style:style>
    <style:style style:name="P3" style:family="paragraph" style:parent-style-name="Título_20_de_20_la_20_lista.enumerate" style:list-style-name="L2">
      <style:text-properties officeooo:paragraph-rsid="00081a34"/>
    </style:style>
    <style:style style:name="P4" style:family="paragraph" style:parent-style-name="Título_20_de_20_la_20_lista.enumerate" style:list-style-name="L3">
      <style:text-properties officeooo:paragraph-rsid="00081a34"/>
    </style:style>
    <style:style style:name="P5" style:family="paragraph" style:parent-style-name="Título_20_de_20_la_20_lista.enumerate" style:list-style-name="L3">
      <style:text-properties officeooo:paragraph-rsid="00083dcf"/>
    </style:style>
    <style:style style:name="P6" style:family="paragraph" style:parent-style-name="Título_20_de_20_la_20_lista.enumerate" style:list-style-name="L4">
      <style:text-properties officeooo:paragraph-rsid="00083dcf"/>
    </style:style>
    <style:style style:name="P7" style:family="paragraph" style:parent-style-name="Título_20_de_20_la_20_lista.enumerate">
      <style:paragraph-properties fo:margin-left="1.199cm" fo:margin-right="0cm" fo:text-indent="0cm" style:auto-text-indent="false"/>
      <style:text-properties officeooo:paragraph-rsid="00081a34"/>
    </style:style>
    <style:style style:name="P8" style:family="paragraph" style:parent-style-name="Título_20_de_20_la_20_lista.enumerate" style:list-style-name="L6">
      <style:paragraph-properties fo:margin-left="1cm" fo:margin-right="0cm" fo:text-indent="0cm" style:auto-text-indent="false"/>
      <style:text-properties officeooo:paragraph-rsid="00083dcf"/>
    </style:style>
    <style:style style:name="P9" style:family="paragraph" style:parent-style-name="Título_20_de_20_la_20_lista.enumerate" style:list-style-name="L7">
      <style:paragraph-properties fo:margin-left="1cm" fo:margin-right="0cm" fo:text-indent="0cm" style:auto-text-indent="false"/>
      <style:text-properties officeooo:paragraph-rsid="000ad1d5"/>
    </style:style>
    <style:style style:name="P10" style:family="paragraph" style:parent-style-name="Título_20_de_20_la_20_lista.enumerate" style:list-style-name="L8">
      <style:paragraph-properties fo:margin-left="1cm" fo:margin-right="0cm" fo:text-indent="0cm" style:auto-text-indent="false"/>
      <style:text-properties officeooo:paragraph-rsid="000ad1d5"/>
    </style:style>
    <style:style style:name="P11" style:family="paragraph" style:parent-style-name="Título_20_de_20_la_20_lista.enumerate" style:list-style-name="L9">
      <style:paragraph-properties fo:margin-left="1cm" fo:margin-right="0cm" fo:text-indent="0cm" style:auto-text-indent="false"/>
      <style:text-properties officeooo:paragraph-rsid="000ad1d5"/>
    </style:style>
    <style:style style:name="P12" style:family="paragraph" style:parent-style-name="Título_20_de_20_la_20_lista.enumerate" style:list-style-name="L10">
      <style:paragraph-properties fo:margin-left="1cm" fo:margin-right="0cm" fo:text-indent="0cm" style:auto-text-indent="false"/>
      <style:text-properties officeooo:paragraph-rsid="000e7d4f"/>
    </style:style>
    <style:style style:name="P13" style:family="paragraph" style:parent-style-name="Text_20_body" style:master-page-name="HTML">
      <style:paragraph-properties style:page-number="auto"/>
    </style:style>
    <style:style style:name="P14" style:family="paragraph" style:parent-style-name="Text_20_body">
      <style:text-properties fo:font-style="italic"/>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margin-left="1.199cm" fo:margin-right="0cm" fo:text-indent="0cm" style:auto-text-indent="false"/>
    </style:style>
    <style:style style:name="P17" style:family="paragraph" style:parent-style-name="Text_20_body">
      <style:paragraph-properties fo:margin-left="1.199cm" fo:margin-right="0cm" fo:text-indent="0cm" style:auto-text-indent="false"/>
      <style:text-properties officeooo:paragraph-rsid="00081a34"/>
    </style:style>
    <style:style style:name="P18" style:family="paragraph" style:parent-style-name="Text_20_body">
      <style:paragraph-properties fo:margin-left="1.199cm" fo:margin-right="0cm" fo:text-indent="0cm" style:auto-text-indent="false"/>
      <style:text-properties officeooo:paragraph-rsid="00083dcf"/>
    </style:style>
    <style:style style:name="P19" style:family="paragraph" style:parent-style-name="Text_20_body" style:list-style-name="L5">
      <style:paragraph-properties fo:margin-left="1.27cm" fo:margin-right="0cm" fo:text-indent="-0.64cm" style:auto-text-indent="false" style:writing-mode="page">
        <style:tab-stops/>
      </style:paragraph-properties>
      <style:text-properties officeooo:paragraph-rsid="00083dcf"/>
    </style:style>
    <style:style style:name="P20" style:family="paragraph" style:parent-style-name="Text_20_body">
      <loext:graphic-properties draw:fill="solid" draw:fill-color="#ff6666"/>
      <style:paragraph-properties fo:background-color="#ff6666" style:writing-mode="page"/>
    </style:style>
    <style:style style:name="T1" style:family="text">
      <style:text-properties fo:font-weight="bold"/>
    </style:style>
    <style:style style:name="T2" style:family="text">
      <style:text-properties fo:font-style="italic"/>
    </style:style>
    <style:style style:name="T3" style:family="text">
      <style:text-properties style:font-name="sans-serif"/>
    </style:style>
    <style:style style:name="T4" style:family="text">
      <style:text-properties style:text-position="super 58%"/>
    </style:style>
    <style:style style:name="T5" style:family="text">
      <style:text-properties style:text-position="0% 100%"/>
    </style:style>
    <style:style style:name="T6" style:family="text">
      <style:text-properties officeooo:rsid="000ed5b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ESOLUCIÓ</text:span> <text:span text:style-name="T1">de ␣␣</text:span> <text:span text:style-name="T1">de ␣␣</text:span> <text:span text:style-name="T1">de 2018, del director general de Centres i Personal</text:span> <text:span text:style-name="T1">Docent, per la qual es convoca concurs de trasllats de personal funcionarial docent</text:span> <text:span text:style-name="T1">del cos d’inspectors al servei de l’Administració</text:span> <text:span text:style-name="T1">educativa i d’inspectors</text:span> <text:span text:style-name="T1">d’educació, per a la provisió</text:span> <text:span text:style-name="T1">de places en l’àmbit de gestió</text:span> <text:span text:style-name="T1">de la Generalitat</text:span> <text:span text:style-name="T1">Valenciana.</text:span></text:p>
      <text:p text:style-name="Text_20_body">La Llei Orgànica d’Educació, modificada per la Llei Orgànica 8/2013, de 9 de desembre, per a la millora de la qualitat educativa, en la seua disposició addicional sisena, apartat 1, determina que, entre altres, és base del règim estatutari dels funcionaris públics docents la provisió de places per mitjà de concurs de trasllats d’àmbit estatal.</text:p>
      <text:p text:style-name="Text_20_body">En el punt 3 d’aquesta disposició, s’estableix l’obligació per a les administracions educatives de convocar periòdicament concursos de trasllats d’àmbit estatal, als efectes de procedir a la provisió de les places vacants que determinen en els centres docents d’ensenyament dependents d’aquelles, així com per a garantir la possible concurrència dels funcionaris del seu àmbit de gestió a places d’altres administracions educatives i, si és el cas, si és procedent l’adjudicació d’aquelles que resulten del propi concurs. En aquests concursos podran participar tot el personal funcionarial públic docent, siga quina siga l’administració educativa de la qual depenga, o per la qual haja ingressat, sempre que reunisca els requisits generals i els específics que, d’acord amb les respectives relacions de llocs de treball, establisquen aquestes convocatòries.</text:p>
      <text:p text:style-name="Text_20_body">El Reial Decret 1364/2010, de 29 d’octubre, regula el concurs de trasllats d’àmbit estatal entre personal funcionarial dels cossos docents previstos en la Llei Orgànica 2/2006, de 3 de maig, d’Educació, i altres procediments de provisió de places a cobrir per aquests, en l’article 7 del qual estableix el caràcter biennal d’aquest concurs.</text:p>
      <text:p text:style-name="Text_20_body">En compliment d’allò que s’ha preceptuat en l’article 8 de l’esmentat Reial Decret 1364/2010, la present resolució s’ajusta a les normes procedimentals regulades en l’Ordre ␣␣/␣␣/2018, de ␣␣ de setembre, per la qual s’estableixen les normes procedimentals aplicables als concursos de trasllats d’àmbit estatal, que han de convocar-se durant el curs 2018/2019, per a personal funcionarial dels cossos docents previstos en la Llei Orgànica d’Educació, modificada per la Llei Orgànica 8/2013, de 9 de desembre, per a la millora de la qualitat educativa. De conformitat amb les dites normes procedimentals i l’article 9, apartat 4, del Reial Decret 1364/2010, de 29 d’octubre, la Conselleria d’Educació, Investigació, Cultura i Esport ofereix entre el personal funcionarial pertanyent al cos d’Inspectors al Servei de l’Administració Educativa i al cos d’Inspectors d’Educació, els llocs vacants produïts fins al 31 de desembre d’enguany, així com els que resulten del mateix concurs, dependents de l’àmbit territorial de gestió de la Conselleria d’Educació, Investigació, Cultura i Esport, sempre que, en qualsevol dels casos, la continuïtat en el seu funcionament estiga prevista en la planificació educativa.</text:p>
      <text:p text:style-name="Text_20_body">En la tramitació d’aquesta resolució, s’ha complit el previst en l’article 37 del Reial Decret Legislatiu 5/2015, de 30 d’octubre, pel qual s’aprova el Text Refós de la Llei de l’Estatut Bàsic de l’Empleat Públic, i articles 153 i següents de la Llei 10/2010, de 9 de juliol, de la Generalitat, d’ordenació i gestió de la funció pública valenciana.</text:p>
      <text:p text:style-name="Text_20_body">En virtut d’allò que s’ha exposat, d’acord amb el que preveu el Reial Decret 1364/2010, de 29 d’octubre, aquesta Direcció General de Centres i Personal Docent ha disposat convocar concurs de trasllats d’àmbit estatal, d’acord amb les bases següents:<text:bookmark text:name="x1-2r1"/></text:p>
      <text:p text:style-name="P14">Primera. Objecte i normativa aplicable<text:bookmark text:name="x1-3r1"/></text:p>
      <text:p text:style-name="Text_20_body">1.1. Es convoca concurs de trasllats, d’acord amb les especificacions que es mencionen en aquesta resolució, per a la provisió de llocs de treball en l’àmbit territorial de gestió de la Generalitat Valenciana, entre el personal funcionarial de carrera i en pràctiques pertanyent als cossos d’Inspectors al Servei de l’Administració Educativa i Inspectors d’Educació.<text:bookmark text:name="x1-4r2"/></text:p>
      <text:p text:style-name="Text_20_body"><text:soft-page-break/>1.2. Aquest concurs es regirà per la Llei Orgànica 2/2006, de 3 de maig, d’Educació, modificada per la Llei Orgànica 8/2013, de 9 de desembre, per a la millora de la qualitat educativa, el Reial Decret Legislatiu 5/2015, de 30 d’octubre, pel qual s’aprova el Text Refós de la Llei de l’Estatut Bàsic de l’Empleat Públic, així com la Llei 10/2010, de 9 de juliol, de la Generalitat, d’ordenació i gestió de la funció pública valenciana, els Reials Decrets 276/2007 i 1364/2010, i l’Ordre ␣␣/␣␣/2018, de ␣␣ de setembre.<text:bookmark text:name="x1-5r2"/></text:p>
      <text:p text:style-name="Text_20_body"><text:span text:style-name="T2">Segona. Places oferides i determinació</text:span> <text:span text:style-name="T2">d’aquestes</text:span><text:bookmark text:name="x1-6r1"/></text:p>
      <text:p text:style-name="Text_20_body">2.1. S’oferiran les places o llocs vacants que es determinen, entre les quals s’inclouran, almenys, les que es produïsquen fins al 31 de desembre de 2018, així com aquelles que resulten de la resolució del propi concurs.</text:p>
      <text:p text:style-name="Text_20_body">Aquestes places o llocs oferits podran incrementar-se amb les que resulten, en l’àmbit de gestió de la Conselleria d’Educació, Investigació, Cultura i Esport, de la resolució dels concursos convocats per les restants Administracions Educatives.<text:bookmark text:name="x1-7r2"/></text:p>
      <text:p text:style-name="Text_20_body">2.2. De conformitat amb l’Ordre ␣␣/␣␣/2018, de ␣␣ de setembre, per la qual s’estableixen les normes procedimentals aplicables als concursos de trasllats d’àmbit estatal a convocar durant el present curs escolar, la determinació de les vacants provisionals es realitzarà abans del dia ␣␣ de ␣␣ de 2019, i la de definitives abans del dia ␣␣ de ␣␣ de 2019, i es publicaran ambdues en la pàgina web de la Conselleria d’Educació, Investigació, Cultura i Esport.</text:p>
      <text:p text:style-name="Text_20_body">Per a sol⋅licitar llocs de treball d’aquest cos cal acreditar estar en possessió del Certificat de Capacitació per a l’Ensenyament en Valencià o del Diploma de Mestre de Valencià, d’acord amb el que disposa la disposició transitòria única, 1,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en el sentit que, tots aquells que no reunisquen el requisit lingüístic podran romandre en les seues destinacions definitives i el seu dret de mobilitat quedarà circumscrit a llocs de centres docents públics de localitats de predomini lingüístic castellà.<text:bookmark text:name="x1-8r3"/></text:p>
      <text:p text:style-name="Text_20_body"><text:span text:style-name="T2">Tercera. Participació</text:span> <text:span text:style-name="T2">voluntària</text:span><text:bookmark text:name="x1-9r1"/></text:p>
      <text:p text:style-name="Text_20_body">3.1. Podrà participar voluntàriament i sol⋅licitar les places oferides en aquesta convocatòria, el personal funcionarial de carrera que depenga de l’àmbit de gestió de la Conselleria d’Educació, Investigació, Cultura i Esport, i que es trobe en alguna de les situacions següents:</text:p>
      <text:list xml:id="list4284404583" text:style-name="L2">
        <text:list-item>
          <text:p text:style-name="P3">En situació de servei actiu, declarada des de places d’inspecció educativa que depenen de la Generalitat Valenciana, amb destinació definitiva en centres que depenen d’aquesta, sempre que, de conformitat amb la disposició addicional sisena, apartat 6, de la Llei Orgànica 2/2006, de 3 de maig, d’Educació, i l’article 2.1 del Reial Decret 1364/2010, en finalitzar aquest curs escolar hagen transcorregut, almenys, dos anys des de la presa de possessió de l’última destinació que exercisquen amb caràcter definitiu.</text:p>
        </text:list-item>
        <text:list-item>
          <text:p text:style-name="P3">En situació de serveis especials declarada, des de llocs d’inspecció educativa dependents de la Generalitat Valenciana, sempre que, de conformitat amb la disposició addicional sisena, apartat 6, de la Llei Orgànica 2/2006, de 3 de maig, d’Educació, i l’article 2.1 del Reial Decret 1364/2010, en finalitzar aquest curs escolar hagen transcorregut, almenys, dos anys des de la presa de possessió de l’última destinació que exercisquen amb caràcter definitiu.</text:p>
        </text:list-item>
        <text:list-item>
          <text:p text:style-name="P3">En situació d’excedència voluntària, en els seus diderents tipus, declarada des de places d’inspecció educativa que depenen de la Generalitat Valenciana. Si es tractara dels supòsits d’excedència voluntària per interés particular prevista en l’article 127 de la Llei 10/2010, de 9 de juliol, de la Generalitat, d’ordenació i gestió de la funció pública valenciana, respectivament, només podran participar si en finalitzar aquest curs escolar han <text:soft-page-break/>transcorregut dos anys des que van passar a aquesta situació.</text:p>
        </text:list-item>
        <text:list-item>
          <text:p text:style-name="P3">En situació de suspensió de funcions, declarada des de places d’inspecció educativa dependents de la Generalitat Valenciana, sempre que en finalitzar aquest curs escolar haja conclòs el temps de durada de la sanció disciplinària de suspensió i, almenys, dos anys des de la presa de possessió de l’última destinació definitiva.</text:p>
        </text:list-item>
      </text:list>
      <text:p text:style-name="Text_20_body">3.2. Als efectes previstos en l’apartat anterior, es considerarà com a data de finalització del curs escolar la de 31 d’agost de 2019.<text:bookmark text:name="x1-15r3"/></text:p>
      <text:p text:style-name="Text_20_body">3.3. Les persones participants voluntàries podran igualment incloure en la seua sol⋅licitud places corresponents a les convocatòries realitzades per les restants administracions educatives, en els termes establits en les seues respectives convocatòries.<text:bookmark text:name="x1-16r4"/></text:p>
      <text:p text:style-name="Text_20_body">3.4. Els qui desitgen exercitar un dret preferent per a l’obtenció de destinació caldrà que s’ajusten al que es determina en la base cinquena d’aquesta resolució.<text:bookmark text:name="x1-17r5"/></text:p>
      <text:p text:style-name="Text_20_body">3.5. El personal funcionarial dependent d’altres administracions educatives podrà sol⋅licitar places corresponents a aquesta convocatòria, sempre que complisca els requisits i condicions que s’hi estableixen. Aquestes persones hauran d’haver obtingut la seua destinació definitiva en l’àmbit de gestió de l’administració educativa a la qual se circumscrivia la convocatòria per la qual van ser seleccionades, llevat que en la mateixa no s’establira l’exigència d’aquest requisit per no haver-se produït el traspàs de competències en matèria d’ensenyament no universitari.</text:p>
      <text:p text:style-name="Text_20_body">Aquests participants hauran de dirigir la seua instància de participació a l’òrgan que es determine en la convocatòria que realitze l’administració educativa de la qual depenga el seu centre de destinació.<text:bookmark text:name="x1-18r4"/></text:p>
      <text:p text:style-name="Text_20_body"><text:span text:style-name="T2">Quarta. Participació</text:span> <text:span text:style-name="T2">obligatòria</text:span><text:bookmark text:name="x1-19r1"/></text:p>
      <text:p text:style-name="Text_20_body">4.1.  Està obligat a participar en el present concurs, de conformitat amb allò que disposa l’article 12 del Reial Decret 1364/2010, el personal funcionarial que depén de l’àmbit de gestió de la Generalitat Valenciana que es trobe en alguna de les situacions següents:</text:p>
      <text:list xml:id="list1852899926" text:style-name="L3">
        <text:list-item>
          <text:p text:style-name="P4">El personal funcionarial amb destinació provisional que durant el curs 2018/2019 estiga prestant serveis a la Conselleria d’Educació, Investigació, Cultura i Esport.</text:p>
        </text:list-item>
      </text:list>
      <text:p text:style-name="P7">Al personal funcionarial que s’inclou en el paràgraf anterior, en cas que no participe en la present convocatòria, o si encara que hi haja participat no ha sol⋅licitat un nombre suficient de llocs, se li adjudicarà d’ofici una destinació definitiva en places que puga ocupar. En el supòsit que no se li adjudique una destinació definitiva, romandrà en situació de destinació provisional en una plaça de la inspecció educativa dependent de la Generalitat Valenciana.</text:p>
      <text:list xml:id="list131758533109150" text:continue-numbering="true" text:style-name="L3">
        <text:list-item>
          <text:p text:style-name="P4">El personal funcionarial que es trobe en la situació d’excedència forçosa o suspensió de funcions amb pèrdua de la destinació definitiva i que complida la sanció no haja obtingut un reingrés provisional, i haja sigut declarat en aquestes situacions des d’una plaça de la inspecció educativa que depenga de la Generalitat Valenciana.</text:p>
        </text:list-item>
      </text:list>
      <text:p text:style-name="P16">En cas que no sol⋅licite el suficient nombre de places, se li adjudicarà d’ofici una destinació definitiva en una plaça de la inspecció educativa dependent de la Generalitat Valenciana.</text:p>
      <text:p text:style-name="P16">En cas que aquests no participen en aquest procediment, quedaran en la situació d’excedència voluntària per interés particular prevista en l’article 127 de la Llei 10/2010, de 9 de juliol, de la Generalitat, d’ordenació i gestió de la funció pública valenciana.</text:p>
      <text:list xml:id="list131759233488787" text:continue-numbering="true" text:style-name="L3">
        <text:list-item>
          <text:p text:style-name="P4">El personal funcionarial que, havent estat adscrit a places a l’exterior, haja de reincorporar-se en l’àmbit de gestió de la Generalitat Valenciana en el curs 2018/2019, o que, ha<text:soft-page-break/>vent-se reincorporat en cursos anteriors, no haguera obtingut encara una destinació definitiva.</text:p>
        </text:list-item>
      </text:list>
      <text:p text:style-name="P17">Aquells que desitgen exercitar el dret preferent a la localitat a la qual es refereixen els articles 10.6 i 14.4 del Reial Decret 1138/2002, de 31 d’octubre, hauran de sol⋅licitar, de conformitat amb el que estableix la base cinquena d’aquesta convocatòria, totes les places a les quals puguen optar de la localitat en la qual van tindre la seua última destinació definitiva.</text:p>
      <text:p text:style-name="P17">Al professorat que havent de participar-hi, no hi participe, se li adjudicarà d’ofici una destinació definitiva en una plaça d’inspecció educativa que dependga de la Generalitat Valenciana.</text:p>
      <text:p text:style-name="P17">En cas que aquest professorat no obtinga destinació, quedarà en situació de destinació provisional en una plaça d’inspecció educativa que depenga de la Generalitat Valenciana.</text:p>
      <text:list xml:id="list131759038856800" text:continue-numbering="true" text:style-name="L3">
        <text:list-item>
          <text:p text:style-name="P5">El personal funcionarial que haguera perdut la destinació definitiva:</text:p>
        </text:list-item>
      </text:list>
      <text:list xml:id="list418469293" text:style-name="L4">
        <text:list-item>
          <text:list>
            <text:list-item>
              <text:p text:style-name="P6">en compliment de sentència,</text:p>
            </text:list-item>
            <text:list-item>
              <text:p text:style-name="P6">en compliment de resolució de recurs,</text:p>
            </text:list-item>
            <text:list-item>
              <text:p text:style-name="P6">o per haver-se-li suprimit expressament el lloc que exercia amb caràcter definitiu. Haurà de participar-hi el personal funcionarial a qui s’ha suprimit la seua primera destinació definitiva abans d’haver transcorregut dos anys des de la seua presa de possessió d’aquesta.</text:p>
            </text:list-item>
          </text:list>
        </text:list-item>
      </text:list>
      <text:p text:style-name="P16">Aquest professorat podrà exercitar el dret preferent en les condicions que regula la base cinquena de la present resolució.</text:p>
      <text:p text:style-name="P18">Al professorat que havent de participar-hi, no hi participe, o que, fent-ho, no exercisca el dret preferent a què es refereix el paràgraf anterior i d’això se’n deriva la no-obtenció de destinació definitiva, se li adjudicarà d’ofici en una plaça de la inspecció educativa dependent de la Generalitat Valenciana.</text:p>
      <text:p text:style-name="P18">En cas que aquest professorat no obtinga destinació quedarà en situació de destinació provisional en una plaça de la inspecció educativa dependent de la Generalitat Valenciana.</text:p>
      <text:list xml:id="list4096986016" text:style-name="L5">
        <text:list-item>
          <text:p text:style-name="P19">El personal funcionarial que, amb pèrdua de la plaça docent que exercia amb caràcter definitiu, haguera passat a prestar serveis en altres llocs de l’Administració mantenint la seua situació de servei actiu en el cos d’Inspectors, sempre que haja cessat i obtingut una destinació docent provisional en una plaça d’inspecció educativa dependent de la Generalitat Valenciana.</text:p>
        </text:list-item>
      </text:list>
      <text:p text:style-name="P18">Al professorat que havent de participar, no hi participe, se li adjudicarà d’ofici destinació definitiva en places d’inspecció educativa dependents de la Generalitat Valenciana.</text:p>
      <text:p text:style-name="P18">En cas que aquest professorat no obtinga destinació quedarà en situació de destinació provisional en una plaça d’inspecció educativa dependent de la Generalitat Valenciana.</text:p>
      <text:list xml:id="list131758819913002" text:continue-numbering="true" text:style-name="L5">
        <text:list-item>
          <text:p text:style-name="P19"><text:bookmark text:name="x1-256"/>El personal seleccionat en els últims procediments selectius convocats per la Conselleria d’Educació, Investigació, Cultura i Esport que durant el present curs escolar 2018/2019 realitze la fase de pràctiques.</text:p>
        </text:list-item>
      </text:list>
      <text:p text:style-name="P1">Al personal funcionarial que havent de participar-hi no hi participe, se li adjudicarà d’ofici destinació definitiva en places d’inspecció educativa dependents de la Conselleria d’Educació, Investigació, Cultura i Esport.</text:p>
      <text:p text:style-name="P1">En cas de no obtindre destinació aquest personal quedarà en situació de destinació provi<text:soft-page-break/>sional en una plaça d’inspecció educativa dependent de la Conselleria d’Educació, Investigació, Cultura i Esport.<text:bookmark text:name="x1-26r2"/></text:p>
      <text:p text:style-name="Text_20_body">4.2. El personal participant a qui s’al⋅ludeix en l’apartat <text:a xlink:type="simple" xlink:href="#x1-19r1" text:style-name="Internet_20_link" text:visited-style-name="Visited_20_Internet_20_Link">4.1</text:a> de la present base, a excepció del supòsit <text:a xlink:type="simple" xlink:href="#x1-256" text:style-name="Internet_20_link" text:visited-style-name="Visited_20_Internet_20_Link">f</text:a>), podran igualment incloure en la seua sol⋅licitud places corresponents a les convocatòries realitzades per altres administracions educatives en els termes que establisquen aquestes, sempre que hagen obtingut la seua primera destinació definitiva en l’àmbit de gestió de la Conselleria d’Educació, Investigació, Cultura i Esport, a excepció d’aquells als quals la convocatòria per la qual van ingressar no els exigisca el compliment d’aquest requisit.<text:bookmark text:name="x1-27r3"/></text:p>
      <text:p text:style-name="Text_20_body">4.3. L’adjudicació d’ofici es realitzarà d’acord amb l’ordre en què apareixen les províncies en l’annex II que es publica a la pagina web de la Conselleria d’Educació, Investigació, Cultura i Esport.<text:bookmark text:name="x1-28r4"/></text:p>
      <text:p text:style-name="Text_20_body">4.4. Els qui vulguen exercitar un dret preferent per a l’obtenció de destinació hauran d’ajustar-se al que es determina en la base següent d’aquesta resolució.<text:bookmark text:name="x1-29r5"/></text:p>
      <text:p text:style-name="P15">Cinquena. Drets preferents<text:bookmark text:name="x1-30r1"/></text:p>
      <text:p text:style-name="Text_20_body">5.1. D’acord amb el que estableix el Reial Decret 1364/2010, el personal docent dels cossos d’Inspectors al servei de l’Administració educativa i Inspectors d’educació dependents de la Conselleria d’Educació, Investigació, Cultura i Esport podrà exercitar, amb caràcter voluntari, el dret preferent a obtindre destinació en la localitat on tinguera l’última destinació definitiva, sempre que es trobe en algun dels supòsits que s’indiquen, i per l’ordre de prelació en què aquests hi figuren:</text:p>
      <text:list xml:id="list101126048" text:style-name="L6">
        <text:list-item>
          <text:p text:style-name="P8">Per supressió o modificació de la plaça o lloc de treball que exercien amb caràcter definitiu després d’haver transcorregut dos o més anys des de la seua presa de possessió, fins que obtinguen una altra destinació definitiva, sempre que complisquen els requisits exigits per al seu exercici.</text:p>
        </text:list-item>
        <text:list-item>
          <text:p text:style-name="P8">Per haver passat a exercir un altre lloc en l’Administració pública, amb pèrdua de la plaça docent que exercia amb caràcter definitiu, i sempre que haja cessat en l’últim lloc.</text:p>
        </text:list-item>
        <text:list-item>
          <text:p text:style-name="P8">Per haver perdut la plaça o lloc de treball que exercia amb caràcter definitiu, després de la concessió de la situació d’excedència voluntària per atendre familiars i fills, com preveu l’article 130 de la Llei 10/2010, de 9 de juliol, de la Generalitat, d’ordenació i gestió de la funció pública valenciana, per haver transcorregut el període de tres anys de reserva del lloc a què té dret, i desitja reingressar al servei actiu o hi haja reingressat amb caràcter provisional.</text:p>
        </text:list-item>
        <text:list-item>
          <text:p text:style-name="P8">Per reincorporació a la docència a Espanya, de conformitat amb els articles 10.6 i 14.4 del Reial Decret 1138/2002, de 31 d’octubre, pel qual es regula l’Administració del Ministeri d’Educació en l’exterior, pel fet que ha finalitzat l’adscripció en llocs o places en l’exterior, o per alguna altra de les causes legalment establides.</text:p>
        </text:list-item>
        <text:list-item>
          <text:p text:style-name="P8">En virtut de l’execució d’una sentència o de la resolució d’un recurs administratiu.</text:p>
        </text:list-item>
        <text:list-item>
          <text:p text:style-name="P8">Aquells i aquelles que després d’haver sigut declarats jubilats o jubilades per incapacitat permanent hagen sigut rehabilitats per al servei actiu.</text:p>
        </text:list-item>
        <text:list-item>
          <text:p text:style-name="P8">Per supressió de la plaça o lloc de treball que exercia amb caràcter definitiu abans d’haver transcorregut dos anys des de la seua presa de la possessió, fins que obtinga una altra destinació definitiva, sempre que complisquen els requisits exigits per al seu exercici.</text:p>
        </text:list-item>
      </text:list>
      <text:p text:style-name="Text_20_body">D’acord amb el que es disposa en l’article 12.c del Reial Decret 1364/2010, de 29 d’octubre, el professorat que vulga fer ús d’aquest dret preferent fins que aconseguisca la corresponent destinació definitiva, haurà de participar en totes les convocatòries que, a aquests efectes, realitze la Conselleria d’Educació, Investigació, Cultura i Esport, sol⋅licitant totes les places. Si no hi participa, es considerarà que ha perdut el dret preferent.</text:p>
      <text:p text:style-name="Text_20_body">Quan concórreguen dos o més participants en què es donen les circumstàncies assenyalades en <text:soft-page-break/>cadascun dels subapartats anteriors, s’adjudicarà la plaça a qui tinga la puntuació més alta en l’aplicació del barem de mèrits. En cas que es produïren empats en el total de les puntuacions, aquests es resoldran atenent successivament a la major puntuació en cadascun dels apartats del barem, conforme a l’ordre en què hi apareixen. Si persistira l’empat, caldrà ajustar-se a la puntuació obtinguda en els diderents subapartats en l’ordre, igualment, en què apareixen en el barem. En ambdós casos, la puntuació que es prenga en consideració en cada apartat no podrà excedir la puntuació màxima establida per a cadascun d’aquests en el barem, ni, en el supòsit dels subapartats, la que corresponga com a màxim a l’apartat en què es troben inclosos. Quan en aplicar aquests criteris, algun o alguns dels subapartats arribe a la màxima puntuació atorgada a l’apartat al qual pertanyen, no es prendran en consideració les puntuacions de la resta dels subapartats. Si resulta necessari, s’utilitzaran successivament com a criteris de desempat l’any en què es va convocar el procediment selectiu a través del qual es va ingressar en el cos i la puntuació per la qual va resultar seleccionat o seleccionada.</text:p>
      <text:p text:style-name="Text_20_body">Les persones participants que, en els supòsits indicats en aquest apartat <text:a xlink:type="simple" xlink:href="#x1-30r1" text:style-name="Internet_20_link" text:visited-style-name="Visited_20_Internet_20_Link">5.1</text:a>, desitgen exercitar el dret preferent podran fer-ne ús per a la localitat on van tindre la seua última destinació definitiva en el cos d’Inspectors d’Educació.</text:p>
      <text:p text:style-name="Text_20_body">Perquè aquest dret preferent tinga efectivitat, les persones sol⋅licitants estan obligades a consignar en la sol⋅licitud telemàtica de participació, en l’apartat que conté l’epígraf «dret preferent a localitat» el codi de la localitat i el supòsit pel qual s’exerceix el dret.</text:p>
      <text:p text:style-name="Text_20_body">En el cas que a la localitat on s’exerceix aquest dret no hi haguera prou places vacants per a totes les persones participants que la sol⋅liciten, independentment de la puntuació de cadascuna d’elles, es garantirà una de les places vacants a la persona participant amb dret preferent, que podrà, per tant, obtindre destinació amb preferència sobre una persona participant amb més puntuació.</text:p>
      <text:p text:style-name="Text_20_body">En el moment de les peticions telemàtiques, el dret preferent haurà d’exercir-se necessàriament a la localitat de la qual es prové.</text:p>
      <text:p text:style-name="Text_20_body">Per a l’obtenció d’un lloc concret, el personal que gaudisca d’aquest dret preferent haurà de posar, segons les seues preferències, en primer lloc tots els llocs de la localitat. Si consigna únicament el codi de la localitat, serà destinat a qualsevol lloc d’aquesta en què hi haja vacants.</text:p>
      <text:p text:style-name="Text_20_body">El personal funcionarial que exercisca aquest dret podrà, igualment, incloure a continuació altres peticions corresponents a places/llocs als quals puga optar en virtut de les especialitats de les quals siga titular, si vol concursar-hi per aquests fora del dret preferent.<text:bookmark text:name="x1-38r6"/></text:p>
      <text:p text:style-name="P15">Sisena. Dret de concurrència<text:bookmark text:name="x1-39r1"/></text:p>
      <text:p text:style-name="Text_20_body">6.1. Es considera com a dret de concurrència la possibilitat que diversos funcionaris i funcionàries de carrera dels cossos d’inspectors al servei de l’Administració educativa i inspectors d’educació amb destinació definitiva condicionen la seua participació voluntària en el concurs a l’obtenció de destinació en un o més centres d’una província determinada.<text:bookmark text:name="x1-40r2"/></text:p>
      <text:p text:style-name="Text_20_body">6.2. L’exercici d’aquest dret s’ajustarà a les regles següents:</text:p>
      <text:list xml:id="list3983057389" text:style-name="L7">
        <text:list-item>
          <text:p text:style-name="P9">Les persones participants inclouran en les seues peticions centres d’una sola província, que haurà de ser la mateixa per a cada grup de concurrència.</text:p>
        </text:list-item>
        <text:list-item>
          <text:p text:style-name="P9">El nombre de persones participants en cada grup serà, com a màxim, de quatre.</text:p>
        </text:list-item>
        <text:list-item>
          <text:p text:style-name="P9">L’adjudicació de destinació estarà determinada per l’aplicació del barem de mèrits que s’indica a l’annex I.</text:p>
        </text:list-item>
        <text:list-item>
          <text:p text:style-name="P9">En el cas que alguna de les persones participants no puga obtindre una plaça es consideraran desestimades per aquesta via les sol⋅licituds de totes les persones integrants del grup.</text:p>
        </text:list-item>
      </text:list>
      <text:p text:style-name="Text_20_body"><text:soft-page-break/>6.3. El personal docent que faça ús del dret de concurrència haurà d’emplenar en la sol⋅licitud les dades identificatives dels funcionaris i funcionàries que l’exerciten conjuntament amb la persona sol⋅licitant, i la província en què exerciten aquest dret. L’omissió o la consignació incorrecta d’aquestes dades comportarà l’anul⋅lació de totes les sol⋅licituds del conjunt de concurrents.<text:bookmark text:name="x1-46r7"/></text:p>
      <text:p text:style-name="Text_20_body"><text:span text:style-name="T2">Setena. Sol</text:span>⋅<text:span text:style-name="T2">licitud de participació</text:span> <text:span text:style-name="T2">i instància d’aportació</text:span> <text:span text:style-name="T2">de mèrits</text:span><text:bookmark text:name="x1-47r1"/></text:p>
      <text:p text:style-name="Text_20_body">7.1. La sol⋅licitud de participació en aquest concurs de trasllats es realitzarà telemàticament a través de la pàgina web de la Conselleria d’Educació, Investigació, Cultura i Esport <text:span text:style-name="T3">http://www.ceice.gva.es</text:span>. No caldrà presentar la instància en cap registre físic. No obstant això, les persones participants dependents de la Generalitat Valenciana que pretenguen reingressar per aquest procediment i les dades de les quals no es troben incorporades en els sistemes informàtics emplenaran la <text:span text:style-name="T6">sol·licitud</text:span> que es publicarà en la pàgina web de la Conselleria d’Educació, Investigació, Cultura i Esport i la presentaran en els registres de les direccions territorials.<text:bookmark text:name="x1-48r2"/></text:p>
      <text:p text:style-name="Text_20_body">7.2. La presentació per mitjans telemàtics de la sol⋅licitud de participació s’efectuarà per mitjà de l’usuari i contrasenya utilitzat en ITACA, a través de la url <text:span text:style-name="T3">https://ovidoc.edu.gva.es</text:span>.</text:p>
      <text:p text:style-name="Text_20_body">L’ús dels mitjans telemàtics per a participar en el procés comporta el consentiment del sol⋅licitant al tractament de les seues dades de caràcter personal que siguen necessàries per a la tramitació del procés, d’acord amb la normativa vigent.</text:p>
      <text:p text:style-name="Text_20_body">A l’hora d’emplenar la sol⋅licitud haurà de tindre’s en compte les instruccions que es publicaran en la pàgina web de la Conselleria d’Educació, Investigació, Cultura i Esport: <text:span text:style-name="T3">http://www.ceice.gva.es/</text:span>.<text:bookmark text:name="x1-49r3"/></text:p>
      <text:p text:style-name="Text_20_body">7.3. Tots els participants hauran de presentar la sol⋅licitud d’aportació de mèrits, excepte qui participe des de la situació de personal funcionarial en pràctiques.<text:bookmark text:name="x1-50r4"/></text:p>
      <text:p text:style-name="Text_20_body">7.4. El personal funcionarial dependent de la Conselleria d’Educació, Investigació, Cultura i Esport que va participar en el procediment de provisió convocat en el curs 2017/2018, que no desitge aportar cap nou mèrit i vol fer valdre la baremació que va obtindre, en el que coincidisca amb el barem del present procediment, no haurà de presentar cap document. Tampoc haurà de presentar cap documentació qui participe des de la situació de personal funcionarial en pràctiques.<text:bookmark text:name="x1-51r5"/></text:p>
      <text:p text:style-name="Text_20_body">7.5. Hauran de presentar la documentació acreditativa dels mèrits dins del termini de presentació de sol⋅licituds:</text:p>
      <text:list xml:id="list2470827481" text:style-name="L8">
        <text:list-item>
          <text:p text:style-name="P10">El personal funcionarial dependent de la Conselleria d’Educació, Investigació, Cultura i Esport que haja participat en el procediment de provisió convocat durant el curs 2017/2018 que, a més de fer valdre, en el que coincidisca amb el barem del present procediment, la baremació que va obtindre, desitge aportar nous mèrits. Això ho manifestarà expressament a través de la url <text:span text:style-name="T3">https:</text:span> <text:span text:style-name="T3">//ovidoc.edu.gva.es</text:span>, en la qual només farà constar els nous mèrits al⋅legats i aportats, sempre que hagen sigut perfeccionats després de la data de terminació del termini de presentació de sol⋅licituds de l’esmentat concurs.</text:p>
        </text:list-item>
      </text:list>
      <text:p text:style-name="P16">No obstant això, en cas que es detecten errors en la baremació realitzada en procediments anteriors, podran ser corregits en qualsevol moment del concurs.</text:p>
      <text:list xml:id="list131759664333981" text:continue-numbering="true" text:style-name="L8">
        <text:list-item>
          <text:p text:style-name="P10">El personal funcionarial dependent de la Conselleria d’Educació, Investigació, Cultura i Esport que haja participat en el procediment de provisió convocat durant el curs 2017/2018 que no realitze l’opció anterior, podrà optar per la nova valoració de tot o de part dels seus mèrits, cosa que hauran de manifestar expressament a través de la url <text:span text:style-name="T3">https://ovidoc.edu.gva.es</text:span>. A aquests participants se’ls avaluarà de nou els mèrits dels apartats o subapartats que trien quan emplenen la instància, sempre que presenten de nou la <text:soft-page-break/>documentació acreditativa d’aquests, i es mantindrà la puntuació de la resta en el que coincidisca amb el barem del present procediment.</text:p>
        </text:list-item>
      </text:list>
      <text:p text:style-name="P16">No obstant això, en cas que es detecten errors en la baremació realitzada en procediments anteriors, podran ser corregits en qualsevol moment del procediment.</text:p>
      <text:list xml:id="list131759727056826" text:continue-numbering="true" text:style-name="L8">
        <text:list-item>
          <text:p text:style-name="P10">Les persones sol<text:span text:style-name="T6">·</text:span>licitants que no van participar en el concurs esmentat hauran d’aportar tota la documentació justificativa per a la valoració de mèrits a què es fa referència en l’annex IV de l’Ordre ␣␣/␣␣/2018, de ␣␣ de setembre, per la qual s’estableixen les normes procedimentals aplicables als concursos de trasllats d’àmbit estatal, que han de convocar-se durant el curs 2018/2019, i en l’annex I de la present resolució, excepte el full de serveis, que serà aportat per l’Administració. Aquells mèrits al⋅legats i no justificats documentalment no seran tinguts en compte.</text:p>
        </text:list-item>
      </text:list>
      <text:p text:style-name="Text_20_body">7.6. Els documents assenyalats en el barem es presentaran preferentment en el registre de la direcció territorial on estiguen destinats, excepte les sol⋅licituds dels que, adscrits provisionalment o estiguen en comissió de servei, procedisquen o tinguen destinació definitiva en una altra direcció territorial; en aquest cas, es presentaran en la direcció territorial d’origen. Així mateix, el personal participant podrà presentar la documentació en qualsevol de les altres dependències a què es refereix l’article 16 de la Llei 39/2015, d’1 d’octubre, del procediment administratiu comú de les administracions públiques. En el cas que s’opte per presentar una sol⋅licitud en una oficina de correus, es farà en sobre obert, perquè la sol⋅licitud siga datada i segellada pel personal funcionarial de correus abans de ser certificada.<text:bookmark text:name="x1-56r7"/></text:p>
      <text:p text:style-name="Text_20_body">7.7. Tots els documents aportats hauran de remetre degudament compulsats.<text:bookmark text:name="x1-57r8"/></text:p>
      <text:p text:style-name="Text_20_body">7.8. Qualsevol dada omesa o consignada erròniament per l’interessat o interessada no podrà ser invocada per aquest o aquesta als efectes de futures reclamacions, ni es podran considerar lesionat els seus interessos i drets per aquest motiu.</text:p>
      <text:p text:style-name="Text_20_body">Aquells mèrits al⋅legats i no justificats documentalment o aquells documents que manquen de les dades assenyalades anteriorment no seran tinguts en compte.</text:p>
      <text:p text:style-name="Text_20_body">L’Administració podrà requerir les persones interessades en qualsevol moment perquè justifiquen aquells mèrits sobre els quals es plantegen dubtes o reclamacions.<text:bookmark text:name="x1-58r9"/></text:p>
      <text:p text:style-name="Text_20_body">7.9. A fi de simplificar els tràmits administratius que es veuen obligats a realitzar les persones participants en els concursos de trasllats, la baremació que els corresponga serà registrada informàticament amb la finalitat de no presentar-la en futures convocatòries.<text:bookmark text:name="x1-59r10"/></text:p>
      <text:p text:style-name="Text_20_body">7.10. De l’1 al 15 d’octubre de 2019, les persones interessades que manifesten no haver interposat cap recurs, o les seues representacions legals, podran sol⋅licitar a la direcció territorial per la qual van participar, la devolució de la documentació original aportada. Transcorregut aquest termini, es considerarà que renuncien a la devolució.<text:bookmark text:name="x1-60r8"/></text:p>
      <text:p text:style-name="Text_20_body"><text:span text:style-name="T2">Huitena. Termini de presentació</text:span> <text:span text:style-name="T2">de sol</text:span>⋅<text:span text:style-name="T2">licituds i documentació</text:span><text:bookmark text:name="x1-61r1"/></text:p>
      <text:p text:style-name="Text_20_body">8.1.  El termini de presentació de sol⋅licituds i documents serà de quinze dies hàbils a comptar de l’endemà de la publicació d’aquesta resolució en el <text:span text:style-name="T2">Diari Oficial de la</text:span> <text:span text:style-name="T2">Generalitat Valenciana</text:span>, i durant aquest termini podrà desistir-se de la sol⋅licitud presentada.</text:p>
      <text:p text:style-name="Text_20_body">Conclòs el termini de presentació de sol⋅licituds, no serà tinguda en compte cap sol⋅licitud ni cap modificació d’aquesta, ni documentació referida als mèrits aportats, ni tampoc renúncies a la participació, llevat del que estableix la base catorzena.</text:p>
      <text:p text:style-name="Text_20_body">Durant el mes de gener de 2019, s’obrirà un termini de set dies naturals perquè les persones participants sol⋅liciten via telemàtica les seues peticions.<text:bookmark text:name="x1-62r2"/></text:p>
      <text:p text:style-name="Text_20_body"><text:soft-page-break/>8.2. Tots els requisits de participació, així com els mèrits assenyalats en l’annex I que al⋅leguen les persones participants han de tindre’s complits o reconeguts en la data de finalització del termini de presentació de sol⋅licituds, amb les excepcions del requisit de permanència d’almenys dos anys des de la presa de possessió de la destinació definitiva que, per a la participació voluntària, haurà de tindre’s a la finalització del present curs escolar.<text:bookmark text:name="x1-63r3"/></text:p>
      <text:p text:style-name="Text_20_body">8.3. Només es prendran en consideració aquells mèrits que, en la forma indicada en el barem de mèrits, es justifiquen i al⋅leguen durant el termini de presentació de sol⋅licituds.<text:bookmark text:name="x1-64r4"/></text:p>
      <text:p text:style-name="P20">8.4. L’Administració educativa incorporarà d’ofici els mèrits que consten en el registre de personal docent (full de serveis i membre de tribunals).<text:bookmark text:name="x1-65r5"/></text:p>
      <text:p text:style-name="Text_20_body">8.5. Qualsevol dada omesa o consignada erròniament per la persona interessada no podrà ser invocada per aquesta als efectes de futures reclamacions, ni es podran considerar lesionats els seus interessos i drets per aquest motiu.<text:bookmark text:name="x1-66r9"/></text:p>
      <text:p text:style-name="Text_20_body"><text:span text:style-name="T2">Novena. Avaluació</text:span> <text:span text:style-name="T2">de mèrits</text:span><text:bookmark text:name="x1-67r1"/></text:p>
      <text:p text:style-name="Text_20_body">9.1. Per a l’avaluació dels mèrits al⋅legats i degudament justificats per les persones participants, es designarà una comissió de valoració.<text:bookmark text:name="x1-68r2"/></text:p>
      <text:p text:style-name="Text_20_body">9.2. Aquesta comissió de valoració serà nomenada pel director general de Centres i Personal Docent i estarà integrada per un president que serà l’inspector general d’educació, o l’inspector en qui delegue, i per quatre vocals, que hauran de pertànyer al cos d’inspectors al servei de l’Administració educativa o al cos d’inspectors d’educació. La secretaria serà ocupada pel vocal o la vocal de menor edat.</text:p>
      <text:p text:style-name="Text_20_body">La composició d’aquesta comissió es publicarà a la pàgina web de la Conselleria d’Educació, Investigació, Cultura i Esport i els seus membres estaran subjectes a les causes d’abstenció i recusació que estableixen els articles 23 i 24 de la Llei 40/2015, d’1 d’octubre, de Règim Jurídic del Sector Públic.<text:bookmark text:name="x1-69r10"/></text:p>
      <text:p text:style-name="Text_20_body"><text:span text:style-name="T2">Desena. Relació</text:span> <text:span text:style-name="T2">provisional i definitiva d’admesos, amb les seues puntuacions, i</text:span> <text:span text:style-name="T2">d’exclosos</text:span><text:bookmark text:name="x1-70r1"/></text:p>
      <text:p text:style-name="Text_20_body">10.1. Una vegada baremades les instàncies presentades, es publicaran les relacions següents:</text:p>
      <text:list xml:id="list498202532" text:style-name="L9">
        <text:list-item>
          <text:p text:style-name="P11">Relació provisional de les persones participants que exerceixen dret preferent, amb expressió de la puntuació que els correspon segons els apartats del barem.</text:p>
        </text:list-item>
        <text:list-item>
          <text:p text:style-name="P11">Relació provisional de les persones participants en el concurs, amb expressió de la puntuació que els correspon per cadascun dels apartats i subapartats del barem de mèrits.</text:p>
        </text:list-item>
        <text:list-item>
          <text:p text:style-name="P11">Relació provisional de les persones participants excloses.</text:p>
        </text:list-item>
      </text:list>
      <text:p text:style-name="P1">Aquestes relacions podran ser consultades en la pàgina web de la Conselleria d’Educació, Investigació, Cultura i Esport.<text:bookmark text:name="x1-74r2"/></text:p>
      <text:p text:style-name="Text_20_body">10.2. Contra aquestes relacions provisionals es donarà un termini de ␣ dies hàbils per a presentar reclamacions. Acabat l’esmentat termini, es publicaran les relacions definitives amb les rectificacions que pertoquen, les quals podran ser consultades en la pàgina web de la Conselleria d’Educació, Investigació, Cultura i Esport: <text:span text:style-name="T3">http://www.ceice.gva.es</text:span>. Contra aquesta exposició no es pot fer cap reclamació. Sense perjudici d’això, una vegada que es faça pública la resolució provisional de destinacions, podrà interposar-se una reclamació contra la puntuació i/o la destinació obtinguda.<text:bookmark text:name="x1-75r11"/></text:p>
      <text:p text:style-name="Text_20_body"><text:span text:style-name="T2">Onzena. Sol</text:span>⋅<text:span text:style-name="T2">licitud telemàtica de places</text:span><text:bookmark text:name="x1-76r1"/></text:p>
      <text:p text:style-name="Text_20_body">11.1. Amb caràcter general cada petició es compon del codi de centre o de localitat i del codi d’especialitat.<text:bookmark text:name="x1-77r2"/></text:p>
      <text:p text:style-name="Text_20_body"><text:soft-page-break/>11.2. El nombre de peticions que cada participant podrà sol⋅licitar no podrà excedir les 60.<text:bookmark text:name="x1-78r3"/></text:p>
      <text:p text:style-name="Text_20_body">11.3. Les places a sol⋅licitar a la Comunitat Valenciana es corresponen amb els codis que figuren en l’annex que es publicarà a la pàgina web de la Conselleria d’Educació, Investigació, Cultura i Esport.<text:bookmark text:name="x1-79r4"/></text:p>
      <text:p text:style-name="Text_20_body">11.4. En el cas d’accedir al programa informàtic i no realitzar peticions telemàtiques, tractant-se de personal participant voluntari, perdrà el seu dret de continuar en el procediment i figurarà com a no adjudicat per falta de peticions. En el supòsit de no accedir al programa informàtic perdrà el seu dret de continuar en el procediment i figurarà com a exclòs.<text:bookmark text:name="x1-80r5"/></text:p>
      <text:p text:style-name="Text_20_body">11.5. En cas que es presente dins del termini i en la forma escaient més d’una sol⋅licitud de places, només es tindrà en compte l’última presentada. Finalitzat el termini de presentació de sol⋅licituds de llocs, per cap concepte, es podrà alterar la petició, ni quan es tracte de l’ordre de prelació dels llocs sol⋅licitats.<text:bookmark text:name="x1-81r12"/></text:p>
      <text:p text:style-name="P15">Dotzena. Prioritats<text:bookmark text:name="x1-82r1"/></text:p>
      <text:p text:style-name="Text_20_body">12.1. En la resolució d’aquesta convocatòria, hi haurà una prelació en l’adjudicació de vacants i, si és el cas, de resultes, de la manera següent:</text:p>
      <text:p text:style-name="P2">1<text:span text:style-name="T5">r</text:span> Adjudicació relativa al dret preferent a localitat.</text:p>
      <text:p text:style-name="P2">2<text:span text:style-name="T5">n</text:span> Adjudicació resultant del concurs.</text:p>
      <text:p text:style-name="Text_20_body">12.2. L’ordre anterior implica una prioritat en l’adjudicació de vacants i resultes a favor de les persones participants en cadascuna d’aquestes. Així, no podrà adjudicar-se una plaça a qui participe en una de les prelacions si hi ha un sol⋅licitant en l’anterior amb millor dret.<text:bookmark text:name="x1-84r3"/></text:p>
      <text:p text:style-name="Text_20_body">12.3. Sense perjudici del que es disposa respecte als drets preferents arreplegats en la base cinquena d’aquesta convocatòria, en cas que es produïsquen empats en el total de les puntuacions, aquests es resoldran atenent successivament la major puntuació en cadascun dels apartats del barem d’acord amb l’ordre en què hi apareixen. Si persisteix l’empat, caldrà ajustar-se a la puntuació obtinguda en els diferents subapartats per l’ordre, igualment, en què apareixen en el barem.</text:p>
      <text:p text:style-name="Text_20_body">En tots dos casos, la puntuació que es prenga en consideració en cada apartat no podrà excedir la puntuació màxima establida per a cadascun d’aquests en el barem, ni, en el supòsit dels subapartats, la que corresponga com a màxim a l’apartat en què es troben inclosos. Quan, en aplicar aquests criteris, algun o alguns dels subapartats aconseguisca a la màxima puntuació atorgada a l’apartat al qual pertany, no es prendran en consideració les puntuacions de la resta de subapartats. Si cal, s’utilitzarà successivament com a criteri de desempat l’any en què es va convocar el procediment selectiu a través del qual es va ingressar en el respectiu cos i la puntuació per la qual va resultar seleccionat.<text:bookmark text:name="x1-85r4"/></text:p>
      <text:p text:style-name="Text_20_body">12.4. És requisit imprescindible per a obtindre un lloc determinat posseir el requisit lingüístic del lloc, d’acord amb el que preveu la disposició transitòria única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Pel que fa als funcionaris que no reunisquen el requisit lingüístic, el seu dret a la mobilitat quedarà circumscrit a llocs de centres docents públics de localitats de predomini lingüístic castellà.<text:bookmark text:name="x1-86r13"/></text:p>
      <text:p text:style-name="Text_20_body"><text:span text:style-name="T2">Tretzena. Adjudicació</text:span> <text:span text:style-name="T2">provisional i definitiva de destinacions</text:span><text:bookmark text:name="x1-87r1"/></text:p>
      <text:p text:style-name="Text_20_body">13.1. Vistes les reclamacions presentades contra la relació provisional de participants i una vegada aprovada la relació provisional de vacants, així com les puntuacions definitives correspo<text:soft-page-break/>nents al barem de mèrits, es procedirà a la publicació de l’adjudicació provisional de destinacions. En aquesta resolució s’indicaran els llocs en què es troben exposades al públic les referides adjudicacions, que, a més, es publicaran en la pàgina web de la Conselleria d’Educació, Investigació, Cultura i Esport: <text:span text:style-name="T3">http://www.ceice.gva.es</text:span>.<text:bookmark text:name="x1-88r2"/></text:p>
      <text:p text:style-name="Text_20_body">13.2. Les persones participants podran presentar reclamacions contra la resolució provisional de destinacions en el termini de ␣ dies hàbils a partir de la publicació d’aquesta, davant de la Direcció General de Centres i Personal Docent de la Conselleria d’Educació, Investigació, Cultura i Esport.<text:bookmark text:name="x1-89r3"/></text:p>
      <text:p text:style-name="Text_20_body">13.3. Considerades les reclamacions a què es refereix l’apartat anterior, es procedirà a dictar la resolució per la qual s’aproven les adjudicacions definitives de destinacions del present concurs de trasllats. Es declararan desestimades les al⋅legacions que no s’hi recullen. Aquesta resolució es publicarà en el <text:span text:style-name="T2">Diari Oficial de la Generalitat Valenciana </text:span>i en la pàgina web de la Conselleria d’Educació, Investigació, Cultura i Esport: <text:span text:style-name="T3">http://www.ceice.gva.es</text:span>.<text:bookmark text:name="x1-90r4"/></text:p>
      <text:p text:style-name="Text_20_body">13.4.  Les destinacions adjudicades en la resolució definitiva seran irrenunciables.<text:bookmark text:name="x1-91r14"/></text:p>
      <text:p text:style-name="P15">Catorzena. Desistiments i renúncies<text:bookmark text:name="x1-92r1"/></text:p>
      <text:p text:style-name="Text_20_body">14.1. D’acord amb la base huitena, apartat <text:a xlink:type="simple" xlink:href="#x1-61r1" text:style-name="Internet_20_link" text:visited-style-name="Visited_20_Internet_20_Link">8.1</text:a>, només podrà desistir-se de la participació en el procediment dins del termini de presentació de sol⋅licituds.</text:p>
      <text:p text:style-name="Text_20_body">No obstant això, una vegada publicada la puntuació definitiva del barem, si la persona que participa voluntàriament no accedeix al programa informàtic per a realitzar peticions en el termini establit a aquest efecte, decaurà en el seu dret de continuar el procediment, i hi figurarà com a exclosa.<text:bookmark text:name="x1-93r2"/></text:p>
      <text:p text:style-name="Text_20_body">14.2. Les persones participants que concursen amb caràcter voluntari, podran desistir de la seua participació en el concurs, entenent que aquest afecta totes les peticions consignades en la seua instància de participació, en el termini de dos dies hàbils a comptar de l’endemà de la publicació del llistat provisional de destinacions.<text:bookmark text:name="x1-94r3"/></text:p>
      <text:p text:style-name="Text_20_body">14.3. No s’admetran renúncies a l’adjudicació definitiva de destinacions, excepte en el supòsit previst per la base tretzena, apartat <text:a xlink:type="simple" xlink:href="#x1-90r4" text:style-name="Internet_20_link" text:visited-style-name="Visited_20_Internet_20_Link">13.4</text:a>, d’aquesta norma.<text:bookmark text:name="x1-95r15"/></text:p>
      <text:p text:style-name="P15">Quinzena. Irrenunciabilitat de destinacions i presa de possessió<text:bookmark text:name="x1-96r1"/></text:p>
      <text:p text:style-name="Text_20_body">15.1. Les destinacions adjudicades en la resolució definitiva són irrenunciables. No obstant això, quan es participe simultàniament per diferents cossos docents i s’obtinga destinació en més d’un, s’haurà d’optar per un d’aquests en el termini de deu dies naturals següents a la publicació de la resolució definitiva, per mitjà d’un escrit dirigit a l’administració educativa a què pertanga la plaça a la qual la persona concursant no s’ha d’incorporar. Si no es realitza aquesta opció en el termini indicat, s’haurà de prendre possessió de la plaça obtinguda corresponent al cos des del qual s’ha participat en situació de servei actiu.<text:bookmark text:name="x1-97r2"/></text:p>
      <text:p text:style-name="Text_20_body">15.2. La presa de possessió en les noves destinacions que s’obtinguen d’acord amb el que es disposa en la present resolució tindrà lloc l’1 de setembre de 2019, i se cessarà en el de procedència el 31 d’agost de 2019.<text:bookmark text:name="x1-98r16"/></text:p>
      <text:p text:style-name="P15">Setzena. Reingrés del personal excedent al servici actiu</text:p>
      <text:p text:style-name="Text_20_body">El personal funcionarial excedent que reingresse al servei actiu com a conseqüència d’aquest procediment, presentarà davant de la direcció territorial de la qual depenga la destinació obtinguda, abans de la presa de possessió de la plaça, una còpia compulsada de la resolució per la qual se li va declarar en excedència, un certificat de delictes de naturalesa sexual, així com una declaració jurada o promesa de no trobar-se separat o separada mitjançant un expedient disci<text:soft-page-break/>plinari de cap cos o escala de l’Administració de l’Estat, de les comunitats autònomes o de la local, ni d’estar inhabilitat per a l’exercici de les funcions públiques.<text:bookmark text:name="x1-99r17"/></text:p>
      <text:p text:style-name="P15">Dessetena. Altres normes<text:bookmark text:name="x1-100r1"/></text:p>
      <text:p text:style-name="Text_20_body">17.1. Les persones participants en aquest procediment que sol⋅liciten i obtinguen l’excedència en el transcurs de la seua resolució, o cessen en el servei actiu per qualsevol altra causa, es consideraran excedents o cessants en la plaça que els corresponga en la resolució definitiva.<text:bookmark text:name="x1-101r2"/></text:p>
      <text:p text:style-name="Text_20_body">17.2. Podrà ser anul⋅lada la destinació obtinguda per qualsevol participant que no s’haja ajustat a les normes de la convocatòria o no coincidisca amb les característiques declarades en la sol⋅licitud i la documentació corresponent.<text:bookmark text:name="x1-102r3"/></text:p>
      <text:p text:style-name="Text_20_body">17.3. Les persones participants que obtinguen plaça en aquesta convocatòria i durant la seua tramitació hagen permutat les seues destinacions tindran l’obligació de prendre possessió del lloc per al qual han sigut nomenats, i s’anul⋅larà la permuta que se’ls havia concedit.<text:bookmark text:name="x1-103r4"/></text:p>
      <text:p text:style-name="Text_20_body">17.4. El personal funcionarial procedent d’altres administracions educatives que, mitjançant els concursos de trasllats d’àmbit estatal, obtinga una destinació definitiva en una altra administració, percebrà les seues retribucions d’acord amb les normes retributives corresponents a aquesta última.<text:bookmark text:name="x1-104r5"/></text:p>
      <text:p text:style-name="Text_20_body">17.5. El personal procedent d’altres administracions educatives i que accedisca mitjançant el present concurs a un lloc de l’àmbit de gestió de la Generalitat Valenciana haurà de presentar el certificat de delictes de naturalesa sexual.<text:bookmark text:name="x1-105r18"/></text:p>
      <text:p text:style-name="Text_20_body"><text:span text:style-name="T2">Dihuitena. Procediment especial de mobilitat per raó</text:span> <text:span text:style-name="T2">de violència de gènere</text:span></text:p>
      <text:p text:style-name="Text_20_body">Al marge del present procediment de trasllats, en qualsevol moment i en compliment del que estableix l’article 4.1 del Reial Decret 1364/2010, de 29 d’octubre, les funcionàries víctimes de violència de gènere que, per a fer efectiva la seua protecció o el dret a l’assistència social integral, es vegen obligades a abandonar la plaça o el lloc on prestaven els seus serveis, tindran dret al trasllat a una altra plaça o lloc propi del seu cos, d’anàlogues característiques, sense necessitat que siga vacant de necessària cobertura. La Conselleria d’Educació, Investigació, Cultura i Esport estarà obligada a comunicar-los les vacants ubicades en la mateixa localitat o en les localitats que les interessades expressament sol⋅liciten.</text:p>
      <text:p text:style-name="Text_20_body">Podran sol⋅licitar aquest trasllat per escrit a la Direcció General de Centres i Personal Docent de la Conselleria d’Educació, Investigació, Cultura i Esport, en què hauran d’indicar la localitat o localitats on desitgen ser destinades. A aquest escrit hauran d’adjuntar-hi una còpia de la documentació que acredite la condició de víctima de violència de gènere, d’acord amb la legislació vigent. En aquesta actuació es protegirà la intimitat de la víctima, en especial les seues dades personals, les dels seus descendents i les de qualsevol persona que estiga sota la seua guarda o custòdia.<text:bookmark text:name="x1-106r19"/></text:p>
      <text:p text:style-name="P15">Denovena. Efectes<text:bookmark text:name="x1-107r1"/></text:p>
      <text:p text:style-name="Text_20_body">19.1. Esta resolució produirà efectes l’endemà de ser publicada en el <text:span text:style-name="T2">Diari Oficial de la</text:span> <text:span text:style-name="T2">Generalitat Valenciana</text:span>.<text:bookmark text:name="x1-108r2"/></text:p>
      <text:p text:style-name="Text_20_body">19.2. De conformitat amb el que estableixen els articles 112, 123 i 124 de la Llei 39/2015, d’1 d’octubre, del procediment administratiu comú de les administracions públiques, i els articles 8, 14 i 46 de la Llei 29/1998, de 13 de juliol, reguladora de la jurisdicció contenciosa administrativa, contra el present acte, que posa fi a la via administrativa, es podrà recórrer potestativament en reposició o bé es podrà plantejar directament un recurs contenciós administratiu en els terminis i davant els òrgans que s’indiquen a continuació:</text:p>
      <text:list xml:id="list171472321" text:style-name="L10">
        <text:list-item>
          <text:p text:style-name="P12"><text:soft-page-break/>El recurs de reposició haurà interposar-se davant del director general de Centres i de Personal Docent d’aquesta conselleria en el termini d’un mes a comptar de l’endemà de publicar-se.</text:p>
        </text:list-item>
        <text:list-item>
          <text:p text:style-name="P12">El recurs contenciós administratiu haurà de plantejar-se davant del Jutjat Contenciós Administratiu de València en el termini de dos mesos a comptar de l’endemà de publicar-se.</text:p>
        </text:list-item>
      </text:list>
      <text:p text:style-name="Text_20_body">València, ␣␣ de ␣␣ de 2018.– El director general de Centres i Personal Docent: José Joaqu<text:span text:style-name="T6">í</text:span>n Carrión C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 svg:font-family="Mangal"/>
    <style:font-face style:name="sans-serif" svg:font-family="sans-serif"/>
    <style:font-face style:name="Times New Roman" svg:font-family="'Times New Roman'" style:font-family-generic="roman"/>
    <style:font-face style:name="Book Antiqua" svg:font-family="'Book Antiqua'" style:font-adornments="Norm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Liberation Serif" fo:font-size="12pt" style:rfc-language-tag="ca-ES-valencia" fo:language="ca" fo:country="E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loext:contextual-spacing="false" fo:line-height="100%" fo:text-align="justify" style:justify-single-word="false" fo:hyphenation-ladder-count="no-limit" style:page-number="auto" style:writing-mode="page"/>
      <style:text-properties style:font-name="Book Antiqua" fo:font-family="'Book Antiqua'" style:font-style-name="Normal"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top="0.199cm" fo:margin-bottom="0.199cm" loext:contextual-spacing="false" style:page-number="auto" style:writing-mode="page"/>
    </style:style>
    <style:style style:name="List" style:family="paragraph" style:parent-style-name="Text_20_body" style:class="list">
      <style:text-properties style:font-name-asian="Times New Roman" style:font-family-asian="'Times New Roman'" style:font-family-generic-asian="roman"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imes New Roman" style:font-family-asian="'Times New Roman'" style:font-family-generic-asian="roman"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Times New Roman" style:font-family-asian="'Times New Roman'" style:font-family-generic-asian="roman" style:font-size-asian="12pt" style:font-name-complex="Mangal"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Contenido_20_de_20_la_20_tabla.noindent" style:display-name="Contenido de la tabla.noindent" style:family="paragraph" style:parent-style-name="Table_20_Contents"/>
    <style:style style:name="Cuerpo_20_de_20_texto.nopar" style:display-name="Cuerpo de texto.nopar" style:family="paragraph" style:parent-style-name="Text_20_body">
      <style:paragraph-properties fo:margin-top="0.199cm" fo:margin-bottom="0.199cm" loext:contextual-spacing="false"/>
    </style:style>
    <style:style style:name="Título_20_1.partHead" style:display-name="Título 1.partHead" style:family="paragraph" style:parent-style-name="Heading_20_1">
      <style:paragraph-properties fo:text-align="center" style:justify-single-word="false"/>
    </style:style>
    <style:style style:name="Cuerpo_20_de_20_texto.bibitem" style:display-name="Cuerpo de texto.bibitem" style:family="paragraph" style:parent-style-name="Text_20_body"/>
    <style:style style:name="Cuerpo_20_de_20_texto.bibitem-p" style:display-name="Cuerpo de texto.bibitem-p" style:family="paragraph" style:parent-style-name="Text_20_body"/>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Título_20_2.titleHead" style:display-name="Título 2.titleHead" style:family="paragraph" style:parent-style-name="Heading_20_2">
      <style:paragraph-properties fo:text-align="center" style:justify-single-word="false"/>
    </style:style>
    <style:style style:name="List_20_Heading" style:display-name="List Heading" style:family="paragraph" style:parent-style-name="Standard" style:next-style-name="List_20_Contents" style:class="html">
      <style:paragraph-properties fo:margin-left="0cm" fo:margin-right="0cm" fo:margin-top="0.199cm" fo:margin-bottom="0.199cm" loext:contextual-spacing="true" fo:text-indent="0cm" style:auto-text-indent="false" style:writing-mode="pag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de_20_la_20_lista.enumerate" style:display-name="Título de la lista.enumerate" style:family="paragraph" style:parent-style-name="List_20_Heading" style:master-page-name="">
      <style:paragraph-properties fo:margin-top="0.199cm" fo:margin-bottom="0.199cm" loext:contextual-spacing="true" style:page-number="auto" style:writing-mode="page"/>
    </style:style>
    <style:style style:name="Título_20_de_20_la_20_lista.compactenum" style:display-name="Título de la lista.compactenum" style:family="paragraph" style:parent-style-name="List_20_Heading"/>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0T13:17:16.375000000</dc:date>
    <dc:creator>rjdelgado </dc:creator>
    <meta:editing-duration>PT42M7S</meta:editing-duration>
    <meta:editing-cycles>8</meta:editing-cycles>
    <meta:generator>LibreOffice/5.4.7.2$Windows_X86_64 LibreOffice_project/c838ef25c16710f8838b1faec480ebba495259d0</meta:generator>
    <meta:document-statistic meta:table-count="0" meta:image-count="0" meta:object-count="0" meta:page-count="13" meta:paragraph-count="161" meta:word-count="6814" meta:character-count="44572" meta:non-whitespace-character-count="37948"/>
    <meta:user-defined meta:name=""/>
  </office:meta>
</office:document-meta>
</file>