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4000002539DD2F88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AFHKA L+ Univers LT Std" svg:font-family="'AFHKA L+ Univers LT Std', Cambria" style:font-family-generic="swiss"/>
    <style:font-face style:name="Helvetica LT Std" svg:font-family="'Helvetica LT Std', Cambria" style:font-family-generic="swiss"/>
    <style:font-face style:name="AFHKA L+ Univers LT Std1" svg:font-family="'AFHKA L+ Univers LT Std'" style:font-family-generic="roman" style:font-pitch="variable"/>
    <style:font-face style:name="Arial1" svg:font-family="Arial" style:font-family-generic="roman" style:font-pitch="variable"/>
    <style:font-face style:name="Liberation Serif1"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la1" style:family="table">
      <style:table-properties style:width="17.097cm" fo:margin-left="-0.332cm" fo:margin-top="0cm" fo:margin-bottom="0cm" table:align="left" style:writing-mode="lr-tb"/>
    </style:style>
    <style:style style:name="Tabla1.A" style:family="table-column">
      <style:table-column-properties style:column-width="7.008cm"/>
    </style:style>
    <style:style style:name="Tabla1.B" style:family="table-column">
      <style:table-column-properties style:column-width="10.089cm"/>
    </style:style>
    <style:style style:name="Tabla1.1" style:family="table-row">
      <style:table-row-properties style:min-row-height="1.676cm" fo:keep-together="auto"/>
    </style:style>
    <style:style style:name="Tabla1.A1" style:family="table-cell">
      <style:table-cell-properties style:vertical-align="" fo:padding="0cm" fo:border-left="0.5pt solid #000001" fo:border-right="none" fo:border-top="0.5pt solid #000001" fo:border-bottom="0.5pt solid #000001"/>
    </style:style>
    <style:style style:name="Tabla1.B1" style:family="table-cell">
      <style:table-cell-properties style:vertical-align="" fo:padding="0cm" fo:border="0.5pt solid #000001"/>
    </style:style>
    <style:style style:name="Tabla1.2" style:family="table-row">
      <style:table-row-properties style:min-row-height="1.393cm" fo:keep-together="auto"/>
    </style:style>
    <style:style style:name="Tabla1.3" style:family="table-row">
      <style:table-row-properties style:min-row-height="1.129cm" fo:keep-together="auto"/>
    </style:style>
    <style:style style:name="Tabla1.4" style:family="table-row">
      <style:table-row-properties style:min-row-height="1.094cm" fo:keep-together="auto"/>
    </style:style>
    <style:style style:name="Tabla1.5" style:family="table-row">
      <style:table-row-properties style:min-row-height="1.438cm" fo:keep-together="auto"/>
    </style:style>
    <style:style style:name="Tabla1.6" style:family="table-row">
      <style:table-row-properties style:min-row-height="0.423cm" fo:keep-together="auto"/>
    </style:style>
    <style:style style:name="Tabla1.7" style:family="table-row">
      <style:table-row-properties style:min-row-height="0.741cm" fo:keep-together="auto"/>
    </style:style>
    <style:style style:name="Tabla1.8" style:family="table-row">
      <style:table-row-properties style:min-row-height="0.441cm" fo:keep-together="auto"/>
    </style:style>
    <style:style style:name="Tabla2" style:family="table">
      <style:table-properties style:width="17.212cm" fo:margin-left="0cm" fo:margin-top="0cm" fo:margin-bottom="0cm" table:align="left" style:writing-mode="lr-tb"/>
    </style:style>
    <style:style style:name="Tabla2.A" style:family="table-column">
      <style:table-column-properties style:column-width="8.502cm"/>
    </style:style>
    <style:style style:name="Tabla2.B" style:family="table-column">
      <style:table-column-properties style:column-width="8.71cm"/>
    </style:style>
    <style:style style:name="Tabla2.1" style:family="table-row">
      <style:table-row-properties fo:keep-together="auto"/>
    </style:style>
    <style:style style:name="Tabla2.A1" style:family="table-cell">
      <style:table-cell-properties style:vertical-align="middle" fo:padding="0cm" fo:border-left="0.5pt solid #000001" fo:border-right="none" fo:border-top="0.5pt solid #000001" fo:border-bottom="0.5pt solid #000001"/>
    </style:style>
    <style:style style:name="Tabla2.B1" style:family="table-cell">
      <style:table-cell-properties style:vertical-align="middle" fo:padding="0cm" fo:border="0.5pt solid #000001"/>
    </style:style>
    <style:style style:name="Tabla2.B7" style:family="table-cell">
      <style:table-cell-properties style:vertical-align="" fo:padding="0cm" fo:border="0.5pt solid #000001"/>
    </style:style>
    <style:style style:name="P1"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hyphenate="false" fo:hyphenation-remain-char-count="2" fo:hyphenation-push-char-count="2"/>
    </style:style>
    <style:style style:name="P2"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hyphenate="false" fo:hyphenation-remain-char-count="2" fo:hyphenation-push-char-count="2"/>
    </style:style>
    <style:style style:name="P3"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ca" fo:country="ES" style:text-underline-style="none" fo:background-color="transparent" style:font-size-asian="12pt" style:font-name-complex="Arial" style:font-size-complex="12pt" style:language-complex="ar" style:country-complex="SA" fo:hyphenate="false" fo:hyphenation-remain-char-count="2" fo:hyphenation-push-char-count="2"/>
    </style:style>
    <style:style style:name="P4"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cm"/>
          <style:tab-stop style:position="1.501cm"/>
          <style:tab-stop style:position="3.747cm"/>
          <style:tab-stop style:position="4.995cm"/>
          <style:tab-stop style:position="5.08cm"/>
        </style:tab-stops>
      </style:paragraph-properties>
      <style:text-properties fo:color="#000000" style:font-name="Arial" fo:font-size="12pt" fo:letter-spacing="-0.005cm" fo:language="ca" fo:country="ES" style:text-underline-style="none" fo:background-color="transparent" style:font-size-asian="12pt" style:font-name-complex="Arial" style:font-size-complex="12pt" style:language-complex="ar" style:country-complex="SA" fo:hyphenate="false" fo:hyphenation-remain-char-count="2" fo:hyphenation-push-char-count="2"/>
    </style:style>
    <style:style style:name="P5" style:family="paragraph" style:parent-style-name="Standard">
      <style:paragraph-properties loext:contextual-spacing="false" fo:margin-top="0.21cm" fo:margin-bottom="0.21cm" style:contextual-spacing="false" fo:text-align="justify" style:justify-single-word="false"/>
      <style:text-properties fo:color="#000000" style:font-name="Arial" fo:font-size="12pt" fo:letter-spacing="-0.005cm" fo:language="ca" fo:country="ES" fo:font-weight="normal" fo:background-color="transparent" style:font-size-asian="12pt" style:font-weight-asian="normal" style:font-name-complex="Arial" style:font-size-complex="12pt" style:language-complex="ar" style:country-complex="SA"/>
    </style:style>
    <style:style style:name="P6"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fo:background-color="transparent" style:font-size-asian="12pt" style:font-name-complex="Arial" style:font-size-complex="12pt" style:language-complex="ar" style:country-complex="SA" fo:hyphenate="false" fo:hyphenation-remain-char-count="2" fo:hyphenation-push-char-count="2"/>
    </style:style>
    <style:style style:name="P7"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color="#000000"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8" style:family="paragraph" style:parent-style-name="Standard">
      <style:paragraph-properties loext:contextual-spacing="false" fo:margin-top="0.21cm" fo:margin-bottom="0.21cm" style:contextual-spacing="false" fo:text-align="justify" style:justify-single-word="false" fo:orphans="0" fo:widows="0">
        <style:tab-stops>
          <style:tab-stop style:position="2.251cm"/>
          <style:tab-stop style:position="3.156cm"/>
          <style:tab-stop style:position="4.426cm"/>
          <style:tab-stop style:position="5.696cm"/>
          <style:tab-stop style:position="6.966cm"/>
          <style:tab-stop style:position="8.236cm"/>
          <style:tab-stop style:position="9.506cm"/>
          <style:tab-stop style:position="10.776cm"/>
          <style:tab-stop style:position="12.046cm"/>
          <style:tab-stop style:position="13.316cm"/>
          <style:tab-stop style:position="14.586cm"/>
          <style:tab-stop style:position="15.856cm"/>
          <style:tab-stop style:position="17.126cm"/>
        </style:tab-stops>
      </style:paragraph-properties>
      <style:text-properties fo:color="#000000" style:font-name="Arial" fo:font-size="12pt" fo:language="ca" fo:country="ES" style:letter-kerning="true" style:font-name-asian="SimSun" style:font-size-asian="12pt" style:font-name-complex="Arial1" style:font-size-complex="12pt"/>
    </style:style>
    <style:style style:name="P9" style:family="paragraph" style:parent-style-name="Standard">
      <style:paragraph-properties loext:contextual-spacing="false" fo:margin-top="0.21cm" fo:margin-bottom="0.21cm" style:contextual-spacing="false" fo:text-align="justify" style:justify-single-word="false" fo:orphans="0" fo:widows="0"/>
      <style:text-properties style:font-name="Arial" fo:font-size="12pt" style:font-size-asian="12pt" style:font-size-complex="12pt"/>
    </style:style>
    <style:style style:name="P10" style:family="paragraph" style:parent-style-name="Standard">
      <style:paragraph-properties loext:contextual-spacing="false" fo:margin-top="0.21cm" fo:margin-bottom="0.21cm" style:contextual-spacing="false" fo:text-align="justify" style:justify-single-word="false" fo:orphans="0" fo:widows="0">
        <style:tab-stops>
          <style:tab-stop style:position="-2.54cm"/>
        </style:tab-stops>
      </style:paragraph-properties>
      <style:text-properties style:font-name="Arial" fo:font-size="12pt" style:font-size-asian="12pt" style:font-size-complex="12pt"/>
    </style:style>
    <style:style style:name="P11" style:family="paragraph" style:parent-style-name="Standard">
      <style:paragraph-properties loext:contextual-spacing="false" fo:margin-top="0.21cm" fo:margin-bottom="0.21cm" style:contextual-spacing="false" fo:text-align="justify" style:justify-single-word="false" fo:orphans="0" fo:widows="0">
        <style:tab-stops>
          <style:tab-stop style:position="2.251cm"/>
          <style:tab-stop style:position="3.156cm"/>
          <style:tab-stop style:position="4.426cm"/>
          <style:tab-stop style:position="5.696cm"/>
          <style:tab-stop style:position="6.966cm"/>
          <style:tab-stop style:position="8.236cm"/>
          <style:tab-stop style:position="9.506cm"/>
          <style:tab-stop style:position="10.776cm"/>
          <style:tab-stop style:position="12.046cm"/>
          <style:tab-stop style:position="13.316cm"/>
          <style:tab-stop style:position="14.586cm"/>
          <style:tab-stop style:position="15.856cm"/>
          <style:tab-stop style:position="17.126cm"/>
        </style:tab-stops>
      </style:paragraph-properties>
      <style:text-properties style:font-name="Arial" fo:font-size="12pt" style:font-size-asian="12pt" style:font-size-complex="12pt"/>
    </style:style>
    <style:style style:name="P12" style:family="paragraph" style:parent-style-name="Standard">
      <style:paragraph-properties loext:contextual-spacing="false" fo:margin-top="0.21cm" fo:margin-bottom="0.21cm" style:contextual-spacing="false" fo:text-align="justify" style:justify-single-word="false"/>
      <style:text-properties style:font-name="Arial" fo:font-size="12pt" fo:language="ca" fo:country="ES" style:font-size-asian="12pt" style:font-name-complex="Arial" style:font-size-complex="12pt" style:language-complex="ar" style:country-complex="SA"/>
    </style:style>
    <style:style style:name="P13"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14" style:family="paragraph" style:parent-style-name="Standard">
      <style:paragraph-properties loext:contextual-spacing="false" fo:margin-top="0.21cm" fo:margin-bottom="0.21cm" style: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style:font-name="Arial" fo:font-size="12pt" fo:language="ca" fo:country="ES" style:font-size-asian="12pt" style:font-name-complex="Arial" style:font-size-complex="12pt" style:language-complex="ar" style:country-complex="SA"/>
    </style:style>
    <style:style style:name="P15"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16" style:family="paragraph" style:parent-style-name="Standard">
      <style:paragraph-properties loext:contextual-spacing="false" fo:margin-top="0.21cm" fo:margin-bottom="0.21cm" style:contextual-spacing="false" style:line-height-at-least="0.353cm"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17" style:family="paragraph" style:parent-style-name="Standard">
      <style:paragraph-properties loext:contextual-spacing="false" fo:margin-top="0.21cm" fo:margin-bottom="0.21cm" style:contextual-spacing="false" style:line-height-at-least="0.353cm"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18" style:family="paragraph" style:parent-style-name="Standard">
      <style:paragraph-properties loext:contextual-spacing="false" fo:margin-top="0.21cm" fo:margin-bottom="0.21cm" style:contextual-spacing="false" fo:text-align="justify" style:justify-single-word="false"/>
      <style:text-properties style:font-name="Arial" fo:font-size="12pt" fo:language="ca" fo:country="ES" style:font-size-asian="12pt" style:font-size-complex="12pt" style:language-complex="ar" style:country-complex="SA"/>
    </style:style>
    <style:style style:name="P19"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20" style:family="paragraph" style:parent-style-name="Standard">
      <style:paragraph-properties loext:contextual-spacing="false" fo:margin-top="0.21cm" fo:margin-bottom="0.21cm" style:contextual-spacing="false" fo:text-align="justify" style:justify-single-word="false"/>
      <style:text-properties style:font-name="Arial" fo:font-size="12pt" fo:language="ca" fo:country="ES" officeooo:paragraph-rsid="000a9064" style:font-size-asian="12pt" style:font-size-complex="12pt" style:language-complex="ar" style:country-complex="SA"/>
    </style:style>
    <style:style style:name="P21"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22" style:family="paragraph" style:parent-style-name="Standard">
      <style:paragraph-properties loext:contextual-spacing="false" fo:margin-top="0.21cm" fo:margin-bottom="0.21cm" style: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style:font-name="Arial" fo:font-size="12pt" fo:language="ca" fo:country="ES" style:font-size-asian="12pt" style:font-size-complex="12pt" style:language-complex="ar" style:country-complex="SA"/>
    </style:style>
    <style:style style:name="P23"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24" style:family="paragraph" style:parent-style-name="Standard">
      <style:paragraph-properties loext:contextual-spacing="false" fo:margin-top="0.21cm" fo:margin-bottom="0.21cm" style:contextual-spacing="false" style:line-height-at-least="0.353cm"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25" style:family="paragraph" style:parent-style-name="Standard">
      <style:paragraph-properties loext:contextual-spacing="false" fo:margin-top="0.21cm" fo:margin-bottom="0.21cm" style:contextual-spacing="false" fo:text-align="justify" style:justify-single-word="false" fo:orphans="0" fo:widows="0"/>
      <style:text-properties style:font-name="Arial" fo:font-size="12pt" fo:language="ca" fo:country="ES" style:letter-kerning="true" style:font-name-asian="SimSun" style:font-size-asian="12pt" style:font-name-complex="Arial1" style:font-size-complex="12pt"/>
    </style:style>
    <style:style style:name="P26" style:family="paragraph" style:parent-style-name="Standard">
      <style:paragraph-properties loext:contextual-spacing="false" fo:margin-top="0.21cm" fo:margin-bottom="0.21cm" style:contextual-spacing="false" fo:text-align="justify" style:justify-single-word="false" fo:orphans="0" fo:widows="0">
        <style:tab-stops>
          <style:tab-stop style:position="-2.54cm"/>
        </style:tab-stops>
      </style:paragraph-properties>
      <style:text-properties style:font-name="Arial" fo:font-size="12pt" fo:language="ca" fo:country="ES" style:letter-kerning="true" style:font-name-asian="SimSun" style:font-size-asian="12pt" style:font-name-complex="Arial1" style:font-size-complex="12pt"/>
    </style:style>
    <style:style style:name="P27" style:family="paragraph" style:parent-style-name="Standard">
      <style:paragraph-properties loext:contextual-spacing="false" fo:margin-top="0.21cm" fo:margin-bottom="0.21cm" style:contextual-spacing="false" fo:text-align="justify" style:justify-single-word="false" fo:orphans="0" fo:widows="0">
        <style:tab-stops>
          <style:tab-stop style:position="-1.289cm"/>
        </style:tab-stops>
      </style:paragraph-properties>
      <style:text-properties style:font-name="Arial" fo:font-size="12pt" fo:language="ca" fo:country="ES" style:letter-kerning="true" style:font-name-asian="SimSun" style:font-size-asian="12pt" style:font-name-complex="Arial1" style:font-size-complex="12pt"/>
    </style:style>
    <style:style style:name="P28" style:family="paragraph" style:parent-style-name="Standard">
      <style:paragraph-properties loext:contextual-spacing="false" fo:margin-top="0.21cm" fo:margin-bottom="0.21cm" style:contextual-spacing="false" fo:text-align="justify" style:justify-single-word="false" fo:orphans="0" fo:widows="0">
        <style:tab-stops>
          <style:tab-stop style:position="0cm"/>
          <style:tab-stop style:position="1.251cm"/>
          <style:tab-stop style:position="2.498cm"/>
          <style:tab-stop style:position="4.995cm"/>
          <style:tab-stop style:position="5.08cm"/>
        </style:tab-stops>
      </style:paragraph-properties>
      <style:text-properties style:font-name="Arial" fo:font-size="12pt" fo:language="ca" fo:country="ES" style:letter-kerning="true" style:font-name-asian="SimSun" style:font-size-asian="12pt" style:font-name-complex="Arial1" style:font-size-complex="12pt"/>
    </style:style>
    <style:style style:name="P29" style:family="paragraph" style:parent-style-name="Standard">
      <style:paragraph-properties loext:contextual-spacing="false" fo:margin-top="0.21cm" fo:margin-bottom="0.21cm" style:contextual-spacing="false" fo:text-align="justify" style:justify-single-word="false" fo:orphans="0" fo:widows="0">
        <style:tab-stops>
          <style:tab-stop style:position="2.251cm"/>
          <style:tab-stop style:position="3.156cm"/>
          <style:tab-stop style:position="4.426cm"/>
          <style:tab-stop style:position="5.696cm"/>
          <style:tab-stop style:position="6.966cm"/>
          <style:tab-stop style:position="8.236cm"/>
          <style:tab-stop style:position="9.506cm"/>
          <style:tab-stop style:position="10.776cm"/>
          <style:tab-stop style:position="12.046cm"/>
          <style:tab-stop style:position="13.316cm"/>
          <style:tab-stop style:position="14.586cm"/>
          <style:tab-stop style:position="15.856cm"/>
          <style:tab-stop style:position="17.126cm"/>
        </style:tab-stops>
      </style:paragraph-properties>
      <style:text-properties style:font-name="Arial" fo:font-size="12pt" fo:language="ca" fo:country="ES" style:letter-kerning="true" style:font-name-asian="SimSun" style:font-size-asian="12pt" style:font-name-complex="Arial1" style:font-size-complex="12pt"/>
    </style:style>
    <style:style style:name="P30" style:family="paragraph" style:parent-style-name="Standard">
      <style:paragraph-properties loext:contextual-spacing="false" fo:margin-top="0.21cm" fo:margin-bottom="0.21cm" style:contextual-spacing="false" style:line-height-at-least="0.353cm" fo:text-align="justify" style:justify-single-word="false" fo:orphans="0" fo:widows="0">
        <style:tab-stops>
          <style:tab-stop style:position="-1.289cm"/>
        </style:tab-stops>
      </style:paragraph-properties>
      <style:text-properties style:font-name="Arial" fo:font-size="12pt" fo:language="ca" fo:country="ES" style:letter-kerning="true" style:font-name-asian="SimSun" style:font-size-asian="12pt" style:font-name-complex="Arial1" style:font-size-complex="12pt"/>
    </style:style>
    <style:style style:name="P31"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style:font-size-asian="12pt" style:font-name-complex="Arial" style:font-size-complex="12pt" style:language-complex="ar" style:country-complex="SA" fo:hyphenate="false" fo:hyphenation-remain-char-count="2" fo:hyphenation-push-char-count="2"/>
    </style:style>
    <style:style style:name="P32" style:family="paragraph" style:parent-style-name="Standard">
      <style:paragraph-properties loext:contextual-spacing="false" fo:margin-top="0.21cm" fo:margin-bottom="0.21cm" style:contextual-spacing="false" fo:text-align="justify" style:justify-single-word="false" fo:orphans="0" fo:widows="0">
        <style:tab-stops>
          <style:tab-stop style:position="-2.54cm"/>
        </style:tab-stops>
      </style:paragraph-properties>
      <style:text-properties style:font-name="Arial" fo:font-size="12pt" fo:letter-spacing="-0.005cm" fo:language="ca" fo:country="ES" style:letter-kerning="true" style:font-name-asian="SimSun" style:font-size-asian="12pt" style:font-name-complex="Arial1" style:font-size-complex="12pt"/>
    </style:style>
    <style:style style:name="P33" style:family="paragraph" style:parent-style-name="Standard">
      <style:paragraph-properties loext:contextual-spacing="false" fo:margin-top="0.21cm" fo:margin-bottom="0.21cm" style:contextual-spacing="false" fo:text-align="justify" style:justify-single-word="false" fo:orphans="0" fo:widows="0"/>
      <style:text-properties style:font-name="Arial" fo:font-size="12pt" fo:letter-spacing="-0.005cm" fo:language="ca" fo:country="ES" style:letter-kerning="true" style:font-name-asian="SimSun" style:font-size-asian="12pt" style:font-name-complex="Arial1" style:font-size-complex="12pt"/>
    </style:style>
    <style:style style:name="P34" style:family="paragraph" style:parent-style-name="LO-Normal">
      <style:paragraph-properties loext:contextual-spacing="false" fo:margin-top="0.21cm" fo:margin-bottom="0.21cm" style:contextual-spacing="false" fo:text-align="justify" style:justify-single-word="false" fo:orphans="0" fo:widows="0"/>
      <style:text-properties style:font-name="Arial" fo:font-size="12pt" style:font-size-asian="12pt" style:font-size-complex="12pt"/>
    </style:style>
    <style:style style:name="P35" style:family="paragraph" style:parent-style-name="Texto_20_independiente_20_2">
      <style:paragraph-properties loext:contextual-spacing="false" fo:margin-top="0.21cm" fo:margin-bottom="0.21cm" style:contextual-spacing="false"/>
      <style:text-properties style:font-name="Arial" fo:font-size="12pt" fo:language="ca" fo:country="ES" style:font-size-asian="12pt" style:font-size-complex="12pt" style:language-complex="ar" style:country-complex="SA"/>
    </style:style>
    <style:style style:name="P36" style:family="paragraph" style:parent-style-name="Texto_20_independiente_20_3">
      <style:paragraph-properties loext:contextual-spacing="false" fo:margin-top="0.21cm" fo:margin-bottom="0.21cm" style:contextual-spacing="false" fo:line-height="100%"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fo:font-weight="normal" style:font-size-asian="12pt" style:font-weight-asian="normal" style:font-size-complex="12pt" style:language-complex="ar" style:country-complex="SA" fo:hyphenate="false" fo:hyphenation-remain-char-count="2" fo:hyphenation-push-char-count="2"/>
    </style:style>
    <style:style style:name="P37" style:family="paragraph" style:parent-style-name="Texto_20_independiente_20_3">
      <style:paragraph-properties loext:contextual-spacing="false" fo:margin-top="0.21cm" fo:margin-bottom="0.21cm" style:contextual-spacing="false" style:line-height-at-least="0.353cm"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38" style:family="paragraph" style:parent-style-name="Text_20_body">
      <style:paragraph-properties loext:contextual-spacing="false" fo:margin-top="0.21cm" fo:margin-bottom="0.21cm" style:contextual-spacing="false" fo:line-height="120%" fo:text-align="justify" style:justify-single-word="false" fo:orphans="0" fo:widows="0"/>
      <style:text-properties style:font-name="Arial" fo:font-size="12pt" style:font-size-asian="12pt" style:font-size-complex="12pt"/>
    </style:style>
    <style:style style:name="P39" style:family="paragraph" style:parent-style-name="Text_20_body">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40" style:family="paragraph" style:parent-style-name="Text_20_body">
      <style:paragraph-properties loext:contextual-spacing="false" fo:margin-top="0.21cm" fo:margin-bottom="0.21cm" style:contextual-spacing="false" style:line-height-at-least="0.353cm" fo:text-align="justify" style:justify-single-word="false" fo:hyphenation-ladder-count="no-limit">
        <style:tab-stops>
          <style:tab-stop style:position="1cm"/>
          <style:tab-stop style:position="1.905cm"/>
          <style:tab-stop style:position="2.27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41" style:family="paragraph" style:parent-style-name="Text_20_body">
      <style:paragraph-properties loext:contextual-spacing="false" fo:margin-top="0.21cm" fo:margin-bottom="0.21cm" style: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fo:font-weight="normal" style:font-size-asian="12pt" style:font-weight-asian="normal" style:font-size-complex="12pt" style:language-complex="ar" style:country-complex="SA" fo:hyphenate="false" fo:hyphenation-remain-char-count="2" fo:hyphenation-push-char-count="2"/>
    </style:style>
    <style:style style:name="P42" style:family="paragraph" style:parent-style-name="Standard">
      <style:paragraph-properties loext:contextual-spacing="false" fo:margin-top="0.21cm" fo:margin-bottom="0.21cm" style:contextual-spacing="false" fo:text-align="justify" style:justify-single-word="false" fo:orphans="2" fo:widows="2" fo:hyphenation-ladder-count="no-limit" style:writing-mode="lr-tb"/>
      <style:text-properties style:font-name="Arial" fo:font-size="12pt" fo:language="ca" fo:country="ES" fo:font-weight="normal" fo:background-color="transparent" style:font-size-asian="12pt" style:font-weight-asian="normal" style:font-name-complex="Arial" style:font-size-complex="12pt" style:language-complex="ar" style:country-complex="SA" fo:hyphenate="false" fo:hyphenation-remain-char-count="2" fo:hyphenation-push-char-count="2"/>
    </style:style>
    <style:style style:name="P43" style:family="paragraph" style:parent-style-name="Body_20_Text_20_Indent_20_2">
      <style:paragraph-properties loext:contextual-spacing="false" fo:margin-top="0.21cm" fo:margin-bottom="0.21cm" style:contextual-spacing="false" fo:text-align="justify" style:justify-single-word="false" fo:orphans="0" fo:widows="0"/>
      <style:text-properties style:font-name="Arial" fo:font-size="12pt" fo:language="ca" fo:country="ES" fo:font-weight="normal" style:letter-kerning="true" style:font-name-asian="SimSun" style:font-size-asian="12pt" style:font-weight-asian="normal" style:font-name-complex="Arial1" style:font-size-complex="12pt"/>
    </style:style>
    <style:style style:name="P44" style:family="paragraph" style:parent-style-name="Body_20_Text_20_Indent_20_2">
      <style:paragraph-properties fo:text-align="justify" style:justify-single-word="false" fo:orphans="0" fo:widows="0">
        <style:tab-stops>
          <style:tab-stop style:position="-2.54cm"/>
        </style:tab-stops>
      </style:paragraph-properties>
      <style:text-properties style:font-name="Arial" fo:font-size="12pt" fo:language="ca" fo:country="ES" fo:font-weight="normal" style:letter-kerning="true" style:font-size-asian="12pt" style:font-weight-asian="normal" style:font-size-complex="12pt"/>
    </style:style>
    <style:style style:name="P45" style:family="paragraph" style:parent-style-name="Body_20_Text_20_Indent_20_2">
      <style:paragraph-properties fo:text-align="justify" style:justify-single-word="false" fo:orphans="0" fo:widows="0"/>
      <style:text-properties style:font-name="Arial" fo:font-size="12pt" fo:language="ca" fo:country="ES" fo:font-weight="normal" style:letter-kerning="true" style:font-name-asian="Arial1" style:font-size-asian="12pt" style:font-weight-asian="normal" style:font-name-complex="Arial1" style:font-size-complex="12pt"/>
    </style:style>
    <style:style style:name="P46" style:family="paragraph" style:parent-style-name="Body_20_Text_20_Indent_20_2">
      <style:paragraph-properties fo:text-align="justify" style:justify-single-word="false" fo:orphans="0" fo:widows="0">
        <style:tab-stops>
          <style:tab-stop style:position="-2.54cm"/>
        </style:tab-stops>
      </style:paragraph-properties>
      <style:text-properties style:font-name="Arial" fo:font-size="12pt" fo:language="ca" fo:country="ES" fo:font-weight="normal" style:letter-kerning="true" style:font-name-asian="SimSun" style:font-size-asian="12pt" style:font-weight-asian="normal" style:font-name-complex="Arial1" style:font-size-complex="12pt"/>
    </style:style>
    <style:style style:name="P47" style:family="paragraph" style:parent-style-name="Text_20_body">
      <style:paragraph-properties loext:contextual-spacing="false" fo:margin-top="0.212cm" fo:margin-bottom="0.212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fo:font-weight="normal" style:font-size-asian="12pt" style:font-weight-asian="normal" style:font-name-complex="Arial" style:font-size-complex="12pt" style:language-complex="ar" style:country-complex="SA" fo:hyphenate="false" fo:hyphenation-remain-char-count="2" fo:hyphenation-push-char-count="2"/>
    </style:style>
    <style:style style:name="P48" style:family="paragraph" style:parent-style-name="Standard">
      <style:paragraph-properties loext:contextual-spacing="false" fo:margin-top="0.212cm" fo:margin-bottom="0.212cm" style:contextual-spacing="false" fo:text-align="justify" style:justify-single-word="false" fo:orphans="0" fo:widows="0">
        <style:tab-stops>
          <style:tab-stop style:position="-1.289cm"/>
        </style:tab-stops>
      </style:paragraph-properties>
      <style:text-properties fo:color="#000000" style:font-name="Arial" fo:font-size="12pt" fo:language="ca" fo:country="ES" style:letter-kerning="true" style:font-name-asian="SimSun" style:font-size-asian="12pt" style:font-name-complex="Arial1" style:font-size-complex="12pt"/>
    </style:style>
    <style:style style:name="P49"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12pt" fo:language="ca" fo:country="ES" style:font-size-asian="12pt" style:font-name-complex="Arial" style:font-size-complex="12pt" style:language-complex="ar" style:country-complex="SA"/>
    </style:style>
    <style:style style:name="P50" style:family="paragraph" style:parent-style-name="Standard">
      <style:paragraph-properties loext:contextual-spacing="false" fo:margin-top="0.212cm" fo:margin-bottom="0.212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ca" fo:country="ES" style:text-underline-style="none" fo:background-color="transparent" style:font-size-asian="12pt" style:font-name-complex="Arial" style:font-size-complex="12pt" style:language-complex="ar" style:country-complex="SA" fo:hyphenate="false" fo:hyphenation-remain-char-count="2" fo:hyphenation-push-char-count="2"/>
    </style:style>
    <style:style style:name="P51" style:family="paragraph" style:parent-style-name="Standard">
      <style:paragraph-properties loext:contextual-spacing="false" fo:margin-top="0.212cm" fo:margin-bottom="0.212cm" style:contextual-spacing="false" fo:text-align="justify" style:justify-single-word="false" fo:orphans="0" fo:widows="0"/>
      <style:text-properties style:font-name="Arial" fo:font-size="12pt" style:font-size-asian="12pt" style:font-size-complex="12pt"/>
    </style:style>
    <style:style style:name="P52" style:family="paragraph" style:parent-style-name="Standard">
      <style:paragraph-properties loext:contextual-spacing="false" fo:margin-top="0.212cm" fo:margin-bottom="0.212cm" style:contextual-spacing="false" fo:text-align="justify" style:justify-single-word="false" fo:orphans="0" fo:widows="0">
        <style:tab-stops>
          <style:tab-stop style:position="-1.289cm"/>
        </style:tab-stops>
      </style:paragraph-properties>
      <style:text-properties style:font-name="Arial" fo:font-size="12pt" style:font-size-asian="12pt" style:font-size-complex="12pt"/>
    </style:style>
    <style:style style:name="P53" style:family="paragraph" style:parent-style-name="Standard">
      <style:paragraph-properties loext:contextual-spacing="false" fo:margin-top="0.212cm" fo:margin-bottom="0.212cm" style:contextual-spacing="false" fo:text-align="justify" style:justify-single-word="false" fo:orphans="0" fo:widows="0"/>
      <style:text-properties style:font-name="Arial" fo:font-size="12pt" fo:language="ca" fo:country="ES" style:letter-kerning="true" style:font-name-asian="SimSun" style:font-size-asian="12pt" style:font-name-complex="Arial1" style:font-size-complex="12pt"/>
    </style:style>
    <style:style style:name="P54" style:family="paragraph" style:parent-style-name="Standard">
      <style:paragraph-properties loext:contextual-spacing="false" fo:margin-top="0.212cm" fo:margin-bottom="0.212cm" style:contextual-spacing="false" fo:text-align="justify" style:justify-single-word="false" fo:orphans="0" fo:widows="0">
        <style:tab-stops>
          <style:tab-stop style:position="-2.54cm"/>
        </style:tab-stops>
      </style:paragraph-properties>
      <style:text-properties style:font-name="Arial" fo:font-size="12pt" fo:language="ca" fo:country="ES" style:letter-kerning="true" style:font-name-asian="SimSun" style:font-size-asian="12pt" style:font-name-complex="Arial1" style:font-size-complex="12pt"/>
    </style:style>
    <style:style style:name="P55" style:family="paragraph" style:parent-style-name="Standard">
      <style:paragraph-properties loext:contextual-spacing="false" fo:margin-top="0.212cm" fo:margin-bottom="0.212cm" style:contextual-spacing="false" fo:text-align="justify" style:justify-single-word="false" fo:orphans="0" fo:widows="0">
        <style:tab-stops>
          <style:tab-stop style:position="-1.289cm"/>
        </style:tab-stops>
      </style:paragraph-properties>
      <style:text-properties style:font-name="Arial" fo:font-size="12pt" fo:language="ca" fo:country="ES" style:letter-kerning="true" style:font-name-asian="SimSun" style:font-size-asian="12pt" style:font-name-complex="Arial1" style:font-size-complex="12pt"/>
    </style:style>
    <style:style style:name="P56" style:family="paragraph" style:parent-style-name="Standard">
      <style:paragraph-properties loext:contextual-spacing="false" fo:margin-top="0.212cm" fo:margin-bottom="0.212cm" style:contextual-spacing="false" fo:text-align="justify" style:justify-single-word="false"/>
      <style:text-properties style:font-name="Arial" fo:font-size="12pt" fo:language="ca" fo:country="ES" style:font-size-asian="12pt" style:font-size-complex="12pt" style:language-complex="ar" style:country-complex="SA"/>
    </style:style>
    <style:style style:name="P57" style:family="paragraph" style:parent-style-name="Standard">
      <style:paragraph-properties loext:contextual-spacing="false" fo:margin-top="0.212cm" fo:margin-bottom="0.212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58" style:family="paragraph" style:parent-style-name="Standard">
      <style:paragraph-properties loext:contextual-spacing="false" fo:margin-top="0.212cm" fo:margin-bottom="0.212cm" style: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style:font-name="Arial" fo:font-size="12pt" fo:language="ca" fo:country="ES" style:font-size-asian="12pt" style:font-size-complex="12pt" style:language-complex="ar" style:country-complex="SA"/>
    </style:style>
    <style:style style:name="P59" style:family="paragraph" style:parent-style-name="Standard">
      <style:paragraph-properties loext:contextual-spacing="false" fo:margin-top="0.212cm" fo:margin-bottom="0.212cm" style:contextual-spacing="false" fo:text-align="justify" style:justify-single-word="false"/>
      <style:text-properties style:font-name="Arial" fo:font-size="12pt" fo:language="ca" fo:country="ES" style:font-size-asian="12pt" style:font-name-complex="Arial" style:font-size-complex="12pt" style:language-complex="ar" style:country-complex="SA"/>
    </style:style>
    <style:style style:name="P60" style:family="paragraph" style:parent-style-name="Standard">
      <style:paragraph-properties loext:contextual-spacing="false" fo:margin-top="0.212cm" fo:margin-bottom="0.212cm" style:contextual-spacing="false" fo:text-align="justify" style:justify-single-word="false">
        <style:tab-stops>
          <style:tab-stop style:position="-2.54cm"/>
        </style:tab-stops>
      </style:paragraph-properties>
      <style:text-properties style:font-name="Arial" fo:font-size="12pt" fo:language="ca" fo:country="ES" style:font-size-asian="12pt" style:font-name-complex="Arial" style:font-size-complex="12pt" style:language-complex="ar" style:country-complex="SA"/>
    </style:style>
    <style:style style:name="P61" style:family="paragraph" style:parent-style-name="Standard">
      <style:paragraph-properties loext:contextual-spacing="false" fo:margin-top="0.212cm" fo:margin-bottom="0.212cm" style:contextual-spacing="false" fo:text-align="justify" style:justify-single-word="false"/>
      <style:text-properties style:font-name="Arial" fo:font-size="12pt" fo:language="ca" fo:country="ES" officeooo:paragraph-rsid="0008b05c" style:font-size-asian="12pt" style:font-name-complex="Arial" style:font-size-complex="12pt" style:language-complex="ar" style:country-complex="SA"/>
    </style:style>
    <style:style style:name="P62" style:family="paragraph" style:parent-style-name="Standard">
      <style:paragraph-properties loext:contextual-spacing="false" fo:margin-top="0.212cm" fo:margin-bottom="0.212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style:font-size-asian="12pt" style:font-name-complex="Arial" style:font-size-complex="12pt" style:language-complex="ar" style:country-complex="SA" fo:hyphenate="false" fo:hyphenation-remain-char-count="2" fo:hyphenation-push-char-count="2"/>
    </style:style>
    <style:style style:name="P63" style:family="paragraph" style:parent-style-name="Standard">
      <style:paragraph-properties loext:contextual-spacing="false" fo:margin-top="0.212cm" fo:margin-bottom="0.212cm" style:contextual-spacing="false" fo:text-align="justify" style:justify-single-word="false">
        <style:tab-stops>
          <style:tab-stop style:position="-2.54cm"/>
        </style:tab-stops>
      </style:paragraph-properties>
      <style:text-properties style:font-name="Arial" fo:font-size="12pt" fo:letter-spacing="-0.005cm" fo:language="ca" fo:country="ES" fo:font-weight="bold" style:letter-kerning="true" style:font-name-asian="SimSun" style:font-size-asian="12pt" style:font-weight-asian="bold" style:font-name-complex="Arial1" style:font-size-complex="12pt" style:language-complex="ar" style:country-complex="SA"/>
    </style:style>
    <style:style style:name="P64" style:family="paragraph" style:parent-style-name="Standard">
      <style:paragraph-properties loext:contextual-spacing="false" fo:margin-top="0.212cm" fo:margin-bottom="0.212cm" style:contextual-spacing="false" fo:text-align="justify" style:justify-single-word="false" fo:orphans="0" fo:widows="0">
        <style:tab-stops>
          <style:tab-stop style:position="-1.289cm"/>
        </style:tab-stops>
      </style:paragraph-properties>
      <style:text-properties style:font-name="Arial" fo:font-size="12pt" fo:letter-spacing="-0.005cm" fo:language="ca" fo:country="ES" style:letter-kerning="true" style:font-name-asian="SimSun" style:font-size-asian="12pt" style:font-name-complex="Arial1" style:font-size-complex="12pt"/>
    </style:style>
    <style:style style:name="P65" style:family="paragraph" style:parent-style-name="Standard">
      <style:paragraph-properties fo:text-align="center"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color="#000000"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66" style:family="paragraph" style:parent-style-name="Standard">
      <style:paragraph-properties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color="#000000"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67" style:family="paragraph" style:parent-style-name="Standard">
      <style:paragraph-properties fo:orphans="0" fo:widows="0"/>
      <style:text-properties style:font-name="Arial" fo:font-size="12pt" fo:language="ca" fo:country="ES" style:letter-kerning="true" style:font-size-asian="12pt" style:font-size-complex="12pt"/>
    </style:style>
    <style:style style:name="P68" style:family="paragraph" style:parent-style-name="Standard">
      <style:paragraph-properties fo:text-align="justify" style:justify-single-word="false" fo:orphans="0" fo:widows="0">
        <style:tab-stops>
          <style:tab-stop style:position="-1.27cm"/>
        </style:tab-stops>
      </style:paragraph-properties>
      <style:text-properties style:font-name="Arial" fo:font-size="12pt" fo:language="ca" fo:country="ES" style:letter-kerning="true" style:font-size-asian="12pt" style:font-size-complex="12pt"/>
    </style:style>
    <style:style style:name="P69" style:family="paragraph" style:parent-style-name="Standard">
      <style:paragraph-properties fo:text-align="justify" style:justify-single-word="false" fo:orphans="0" fo:widows="0"/>
      <style:text-properties style:font-name="Arial" fo:font-size="12pt" fo:language="ca" fo:country="ES" style:letter-kerning="true" style:font-name-asian="SimSun" style:font-size-asian="12pt" style:font-name-complex="Arial1" style:font-size-complex="12pt"/>
    </style:style>
    <style:style style:name="P70" style:family="paragraph" style:parent-style-name="Standard">
      <style:paragraph-properties fo:text-align="justify" style:justify-single-word="false" fo:orphans="0" fo:widows="0">
        <style:tab-stops>
          <style:tab-stop style:position="-2.54cm"/>
        </style:tab-stops>
      </style:paragraph-properties>
      <style:text-properties style:font-name="Arial" fo:font-size="12pt" fo:language="ca" fo:country="ES" style:letter-kerning="true" style:font-name-asian="SimSun" style:font-size-asian="12pt" style:font-name-complex="Arial1" style:font-size-complex="12pt"/>
    </style:style>
    <style:style style:name="P71" style:family="paragraph" style:parent-style-name="Standard">
      <style:paragraph-properties fo:text-align="justify" style:justify-single-word="false" fo:orphans="0" fo:widows="0">
        <style:tab-stops>
          <style:tab-stop style:position="0.635cm"/>
        </style:tab-stops>
      </style:paragraph-properties>
      <style:text-properties style:font-name="Arial" fo:font-size="12pt" fo:language="ca" fo:country="ES" style:letter-kerning="true" style:font-name-asian="SimSun" style:font-size-asian="12pt" style:font-name-complex="Arial1" style:font-size-complex="12pt"/>
    </style:style>
    <style:style style:name="P72"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fo:language="ca" fo:country="ES" style:letter-kerning="true" style:font-name-asian="SimSun" style:font-size-asian="12pt" style:font-name-complex="Arial1" style:font-size-complex="12pt"/>
    </style:style>
    <style:style style:name="P73" style:family="paragraph" style:parent-style-name="Standard">
      <style:paragraph-properties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74" style:family="paragraph" style:parent-style-name="Standard">
      <style:paragraph-properties fo:orphans="0" fo:widows="0"/>
      <style:text-properties style:font-name="Arial" fo:font-size="12pt" fo:language="ca" fo:country="ES" fo:font-weight="bold" style:letter-kerning="true" style:font-name-asian="SimSun" style:font-size-asian="12pt" style:font-weight-asian="bold" style:font-name-complex="Arial1" style:font-size-complex="12pt"/>
    </style:style>
    <style:style style:name="P75"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fo:language="ca" fo:country="ES" fo:font-weight="bold" style:letter-kerning="true" style:font-name-asian="SimSun" style:font-size-asian="12pt" style:font-weight-asian="bold" style:font-name-complex="Arial1" style:font-size-complex="12pt"/>
    </style:style>
    <style:style style:name="P76" style:family="paragraph" style:parent-style-name="Standard">
      <style:paragraph-properties loext:contextual-spacing="false" fo:margin-top="0.141cm" fo:margin-bottom="0cm" style:contextual-spacing="false" fo:text-align="justify" style:justify-single-word="false" fo:orphans="0" fo:widows="0"/>
      <style:text-properties style:font-name="Arial" fo:font-size="12pt" style:font-size-asian="12pt" style:font-size-complex="12pt"/>
    </style:style>
    <style:style style:name="P77" style:family="paragraph" style:parent-style-name="Standard">
      <style:paragraph-properties loext:contextual-spacing="false" fo:margin-top="0.141cm" fo:margin-bottom="0cm" style:contextual-spacing="false" fo:text-align="justify" style:justify-single-word="false" fo:orphans="0" fo:widows="0"/>
      <style:text-properties style:font-name="Arial" fo:font-size="12pt" fo:language="ca" fo:country="ES" style:letter-kerning="true" style:font-name-asian="SimSun" style:font-size-asian="12pt" style:font-name-complex="Arial1" style:font-size-complex="12pt"/>
    </style:style>
    <style:style style:name="P78" style:family="paragraph" style:parent-style-name="Standard">
      <style:paragraph-properties loext:contextual-spacing="false" fo:margin-top="0.141cm" fo:margin-bottom="0.141cm" style:contextual-spacing="false" fo:orphans="0" fo:widows="0"/>
      <style:text-properties style:font-name="Arial" fo:font-size="12pt" style:font-size-asian="12pt" style:font-size-complex="12pt"/>
    </style:style>
    <style:style style:name="P79" style:family="paragraph" style:parent-style-name="Standard">
      <style:paragraph-properties loext:contextual-spacing="false" fo:margin-top="0.141cm" fo:margin-bottom="0.141cm" style:contextual-spacing="false" fo:orphans="0" fo:widows="0"/>
      <style:text-properties style:font-name="Arial" fo:font-size="12pt" fo:language="ca" fo:country="ES" style:letter-kerning="true" style:font-name-asian="SimSun" style:font-size-asian="12pt" style:font-name-complex="Arial1" style:font-size-complex="12pt"/>
    </style:style>
    <style:style style:name="P80" style:family="paragraph" style:parent-style-name="Standard">
      <style:paragraph-properties loext:contextual-spacing="false" fo:margin-left="1.251cm" fo:margin-right="0cm" fo:margin-top="0.212cm" fo:margin-bottom="0.212cm" style:contextual-spacing="false" fo:text-align="justify" style:justify-single-word="false" fo:text-indent="0cm" style:auto-text-indent="false"/>
      <style:text-properties style:font-name="Arial" fo:font-size="12pt" fo:language="ca" fo:country="ES" style:font-size-asian="12pt" style:font-name-complex="Arial" style:font-size-complex="12pt" style:language-complex="ar" style:country-complex="SA"/>
    </style:style>
    <style:style style:name="P81" style:family="paragraph" style:parent-style-name="Standard">
      <style:paragraph-properties loext:contextual-spacing="false" fo:margin-left="1.251cm" fo:margin-right="0cm" fo:margin-top="0.212cm" fo:margin-bottom="0.212cm" style:contextual-spacing="false" fo:text-align="justify" style:justify-single-word="false" fo:text-indent="0cm" style:auto-text-indent="false">
        <style:tab-stops>
          <style:tab-stop style:position="-2.54cm"/>
        </style:tab-stops>
      </style:paragraph-properties>
      <style:text-properties style:font-name="Arial" fo:font-size="12pt" fo:language="ca" fo:country="ES" style:font-size-asian="12pt" style:font-name-complex="Arial" style:font-size-complex="12pt" style:language-complex="ar" style:country-complex="SA"/>
    </style:style>
    <style:style style:name="P82" style:family="paragraph" style:parent-style-name="Standard">
      <style:paragraph-properties loext:contextual-spacing="false" fo:margin-left="1.251cm" fo:margin-right="0cm" fo:margin-top="0.212cm" fo:margin-bottom="0.212cm" style:contextual-spacing="false" fo:text-align="justify" style:justify-single-word="false" fo:text-indent="0cm" style:auto-text-indent="false">
        <style:tab-stops>
          <style:tab-stop style:position="-2.54cm"/>
          <style:tab-stop style:position="0cm"/>
        </style:tab-stops>
      </style:paragraph-properties>
      <style:text-properties style:font-name="Arial" fo:font-size="12pt" fo:language="ca" fo:country="ES" style:font-size-asian="12pt" style:font-name-complex="Arial" style:font-size-complex="12pt" style:language-complex="ar" style:country-complex="SA"/>
    </style:style>
    <style:style style:name="P83" style:family="paragraph" style:parent-style-name="Standard">
      <style:paragraph-properties loext:contextual-spacing="false" fo:margin-left="1.251cm" fo:margin-right="0cm" fo:margin-top="0.212cm" fo:margin-bottom="0.212cm" style:contextual-spacing="false" fo:text-align="justify" style:justify-single-word="false" fo:text-indent="0cm" style:auto-text-indent="false">
        <style:tab-stops>
          <style:tab-stop style:position="-2.54cm"/>
        </style:tab-stops>
      </style:paragraph-properties>
      <style:text-properties style:font-name="Arial" fo:font-size="12pt" fo:language="ca" fo:country="ES" style:font-size-asian="12pt" style:font-size-complex="12pt" style:language-complex="ar" style:country-complex="SA"/>
    </style:style>
    <style:style style:name="P84"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0cm"/>
          <style:tab-stop style:position="0.501cm"/>
          <style:tab-stop style:position="1.251cm"/>
          <style:tab-stop style:position="3.747cm"/>
          <style:tab-stop style:position="4.995cm"/>
          <style:tab-stop style:position="5.08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85"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0cm"/>
          <style:tab-stop style:position="1.501cm"/>
          <style:tab-stop style:position="3.747cm"/>
          <style:tab-stop style:position="4.995cm"/>
          <style:tab-stop style:position="5.08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86" style:family="paragraph" style:parent-style-name="Standard">
      <style:paragraph-properties loext:contextual-spacing="false" fo:margin-left="1.251cm" fo:margin-right="0cm" fo:margin-top="0.21cm" fo:margin-bottom="0.21cm" style:contextual-spacing="false" fo:text-align="justify" style:justify-single-word="false" fo:text-indent="0cm" style:auto-text-indent="false"/>
      <style:text-properties style:font-name="Arial" fo:font-size="12pt" fo:language="ca" fo:country="ES" style:font-size-asian="12pt" style:font-name-complex="Arial" style:font-size-complex="12pt" style:language-complex="ar" style:country-complex="SA"/>
    </style:style>
    <style:style style:name="P87" style:family="paragraph" style:parent-style-name="Standard">
      <style:paragraph-properties loext:contextual-spacing="false" fo:margin-left="1.251cm" fo:margin-right="0cm" fo:margin-top="0.21cm" fo:margin-bottom="0.21cm" style:contextual-spacing="false" style:line-height-at-least="0.353cm"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name-complex="Arial" style:font-size-complex="12pt" style:language-complex="ar" style:country-complex="SA" fo:hyphenate="false" fo:hyphenation-remain-char-count="2" fo:hyphenation-push-char-count="2"/>
    </style:style>
    <style:style style:name="P88"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style:font-size-asian="12pt" style:font-name-complex="Arial" style:font-size-complex="12pt" style:language-complex="ar" style:country-complex="SA" fo:hyphenate="false" fo:hyphenation-remain-char-count="2" fo:hyphenation-push-char-count="2"/>
    </style:style>
    <style:style style:name="P89"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0cm"/>
          <style:tab-stop style:position="1.501cm"/>
          <style:tab-stop style:position="3.747cm"/>
          <style:tab-stop style:position="4.995cm"/>
          <style:tab-stop style:position="5.08cm"/>
        </style:tab-stops>
      </style:paragraph-properties>
      <style:text-properties fo:color="#000000" style:font-name="Arial" fo:font-size="12pt" fo:language="ca" fo:country="ES" fo:background-color="transparent" style:font-size-asian="12pt" style:font-name-complex="Arial" style:font-size-complex="12pt" style:language-complex="ar" style:country-complex="SA" fo:hyphenate="false" fo:hyphenation-remain-char-count="2" fo:hyphenation-push-char-count="2"/>
    </style:style>
    <style:style style:name="P90"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0cm"/>
          <style:tab-stop style:position="1.251cm"/>
          <style:tab-stop style:position="2.498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fo:background-color="transparent" style:font-size-asian="12pt" style:font-name-complex="Arial" style:font-size-complex="12pt" style:language-complex="ar" style:country-complex="SA" fo:hyphenate="false" fo:hyphenation-remain-char-count="2" fo:hyphenation-push-char-count="2"/>
    </style:style>
    <style:style style:name="P91" style:family="paragraph" style:parent-style-name="Heading_20_3">
      <style:paragraph-properties loext:contextual-spacing="false" fo:margin-left="0cm" fo:margin-right="0cm" fo:margin-top="0.21cm" fo:margin-bottom="0.21cm" style:contextual-spacing="false" fo:text-indent="0cm" style:auto-text-indent="false"/>
      <style:text-properties style:font-name="Arial" fo:font-size="12pt" fo:language="ca" fo:country="ES" style:font-size-asian="12pt" style:font-size-complex="12pt" style:language-complex="ar" style:country-complex="SA"/>
    </style:style>
    <style:style style:name="P92" style:family="paragraph" style:parent-style-name="Standard" style:master-page-name="Standard">
      <style:paragraph-properties loext:contextual-spacing="false" fo:margin-top="0.212cm" fo:margin-bottom="0.212cm" style:contextual-spacing="false" fo:text-align="justify" style:justify-single-word="false" style:page-number="auto">
        <style:tab-stops>
          <style:tab-stop style:position="-2.54cm"/>
        </style:tab-stops>
      </style:paragraph-properties>
      <style:text-properties style:font-name="Arial" fo:font-size="12pt" fo:language="ca" fo:country="ES" style:font-size-asian="12pt" style:font-size-complex="12pt" style:language-complex="ar" style:country-complex="SA"/>
    </style:style>
    <style:style style:name="P93" style:family="paragraph" style:parent-style-name="Standard">
      <style:paragraph-properties loext:contextual-spacing="false" fo:margin-top="0.212cm" fo:margin-bottom="0.212cm" style:contextual-spacing="false" fo:text-align="justify" style:justify-single-word="false" fo:orphans="0" fo:widows="0"/>
      <style:text-properties style:font-name="Arial" fo:font-size="12pt" fo:language="ca" fo:country="ES" officeooo:paragraph-rsid="0019111d" style:letter-kerning="true" style:font-name-asian="SimSun" style:font-size-asian="12pt" style:font-name-complex="Arial1" style:font-size-complex="12pt"/>
    </style:style>
    <style:style style:name="P94" style:family="paragraph" style:parent-style-name="Standard" style:list-style-name="WW8Num2">
      <style:paragraph-properties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size-complex="12pt" style:language-complex="ar" style:country-complex="SA" fo:hyphenate="false" fo:hyphenation-remain-char-count="2" fo:hyphenation-push-char-count="2"/>
    </style:style>
    <style:style style:name="P95" style:family="paragraph" style:parent-style-name="Standard" style:list-style-name="WW8Num2">
      <style:paragraph-properties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fo:font-weight="normal" fo:background-color="transparent"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96" style:family="paragraph" style:parent-style-name="Standard" style:list-style-name="WW8Num2">
      <style:paragraph-properties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hyphenate="false" fo:hyphenation-remain-char-count="2" fo:hyphenation-push-char-count="2"/>
    </style:style>
    <style:style style:name="T1" style:family="text">
      <style:text-properties style:use-window-font-color="true" fo:font-weight="normal" style:font-weight-asian="normal"/>
    </style:style>
    <style:style style:name="T2" style:family="text">
      <style:text-properties style:use-window-font-color="true" fo:font-weight="normal" style:font-weight-asian="normal" style:font-name-complex="Verdana" style:font-weight-complex="normal"/>
    </style:style>
    <style:style style:name="T3" style:family="text">
      <style:text-properties style:use-window-font-color="true" fo:background-color="transparent" style:font-name-complex="Arial" loext:char-shading-value="0"/>
    </style:style>
    <style:style style:name="T4" style:family="text">
      <style:text-properties style:use-window-font-color="true" officeooo:rsid="0067882b" fo:background-color="transparent" style:font-name-complex="Arial" loext:char-shading-value="0"/>
    </style:style>
    <style:style style:name="T5" style:family="text">
      <style:text-properties style:use-window-font-color="true" officeooo:rsid="0079a0ee" fo:background-color="transparent" style:font-name-complex="Arial" loext:char-shading-value="0"/>
    </style:style>
    <style:style style:name="T6" style:family="text">
      <style:text-properties style:use-window-font-color="true" fo:letter-spacing="-0.005cm" fo:font-weight="normal" fo:background-color="transparent" style:font-weight-asian="normal" style:font-name-complex="Arial" style:font-weight-complex="normal" loext:char-shading-value="0"/>
    </style:style>
    <style:style style:name="T7" style:family="text">
      <style:text-properties style:use-window-font-color="true" fo:letter-spacing="-0.005cm" fo:font-weight="normal" officeooo:rsid="0067882b" fo:background-color="transparent" style:font-weight-asian="normal" style:font-name-complex="Arial" style:font-weight-complex="normal" loext:char-shading-value="0"/>
    </style:style>
    <style:style style:name="T8" style:family="text">
      <style:text-properties style:use-window-font-color="true" fo:letter-spacing="-0.005cm" officeooo:rsid="0067882b" fo:background-color="transparent" style:font-name-complex="Arial" loext:char-shading-value="0"/>
    </style:style>
    <style:style style:name="T9" style:family="text">
      <style:text-properties style:font-name="Arial" fo:font-size="12pt" fo:letter-spacing="-0.005cm" fo:language="ca" fo:country="ES" fo:font-weight="normal" fo:background-color="transparent" style:font-size-asian="12pt" style:font-weight-asian="normal" style:font-name-complex="Arial" style:font-size-complex="12pt" style:language-complex="ar" style:country-complex="SA" style:font-weight-complex="normal" loext:char-shading-value="0"/>
    </style:style>
    <style:style style:name="T10" style:family="text">
      <style:text-properties style:font-name="Arial" fo:font-size="12pt" fo:letter-spacing="-0.005cm" fo:language="ca" fo:country="ES" fo:font-weight="normal" officeooo:rsid="0071dceb" fo:background-color="transparent" style:font-size-asian="12pt" style:font-weight-asian="normal" style:font-name-complex="Arial" style:font-size-complex="12pt" style:language-complex="ar" style:country-complex="SA" style:font-weight-complex="normal" loext:char-shading-value="0"/>
    </style:style>
    <style:style style:name="T11" style:family="text">
      <style:text-properties style:font-name="Arial" fo:font-size="12pt" fo:language="ca" fo:country="ES" style:font-size-asian="12pt" style:font-name-complex="Arial" style:font-size-complex="12pt" style:language-complex="ar" style:country-complex="SA"/>
    </style:style>
    <style:style style:name="T12" style:family="text">
      <style:text-properties style:font-name="Arial" fo:font-size="12pt" fo:language="ca" fo:country="ES" officeooo:rsid="0030f6d6" style:font-size-asian="12pt" style:font-name-complex="Arial" style:font-size-complex="12pt" style:language-complex="ar" style:country-complex="SA"/>
    </style:style>
    <style:style style:name="T13" style:family="text">
      <style:text-properties style:font-name="Arial" fo:font-size="12pt" fo:language="ca" fo:country="ES" officeooo:rsid="000e49bf" style:font-size-asian="12pt" style:font-name-complex="Arial" style:font-size-complex="12pt" style:language-complex="ar" style:country-complex="SA"/>
    </style:style>
    <style:style style:name="T14" style:family="text">
      <style:text-properties style:font-name="Arial" fo:font-size="12pt" fo:language="ca" fo:country="ES" officeooo:rsid="0031a551" style:font-size-asian="12pt" style:font-name-complex="Arial" style:font-size-complex="12pt" style:language-complex="ar" style:country-complex="SA"/>
    </style:style>
    <style:style style:name="T15" style:family="text">
      <style:text-properties fo:font-weight="normal" style:font-weight-asian="normal"/>
    </style:style>
    <style:style style:name="T16" style:family="text">
      <style:text-properties fo:font-weight="normal" style:font-weight-asian="normal" style:font-name-complex="Arial"/>
    </style:style>
    <style:style style:name="T17" style:family="text">
      <style:text-properties fo:color="#000000" style:font-name="Arial" fo:font-size="12pt" fo:letter-spacing="-0.005cm" fo:language="ca" fo:country="ES" style:text-underline-style="none" fo:font-weight="normal" fo:background-color="transparent" style:font-size-asian="12pt" style:font-weight-asian="normal" style:font-name-complex="Arial" style:font-size-complex="12pt" style:language-complex="ar" style:country-complex="SA" style:font-weight-complex="normal" loext:char-shading-value="0"/>
    </style:style>
    <style:style style:name="T18" style:family="text">
      <style:text-properties fo:color="#000000" style:font-name="Arial" fo:font-size="12pt" fo:letter-spacing="-0.005cm" fo:language="ca" fo:country="ES" style:text-underline-style="none" fo:font-weight="normal" officeooo:rsid="0019ea22" fo:background-color="transparent" style:font-size-asian="12pt" style:font-weight-asian="normal" style:font-name-complex="Arial" style:font-size-complex="12pt" style:language-complex="ar" style:country-complex="SA" style:font-weight-complex="normal" loext:char-shading-value="0"/>
    </style:style>
    <style:style style:name="T19" style:family="text">
      <style:text-properties fo:color="#000000" style:font-name="Arial" fo:font-size="12pt" fo:letter-spacing="-0.005cm" fo:language="ca" fo:country="ES" style:text-underline-style="none" fo:font-weight="normal" officeooo:rsid="0011b7ae" fo:background-color="transparent" style:font-size-asian="12pt" style:font-weight-asian="normal" style:font-name-complex="Arial" style:font-size-complex="12pt" style:language-complex="ar" style:country-complex="SA" style:font-weight-complex="normal" loext:char-shading-value="0"/>
    </style:style>
    <style:style style:name="T20" style:family="text">
      <style:text-properties fo:color="#000000" style:font-name="Arial" fo:font-size="12pt" fo:letter-spacing="-0.005cm" fo:language="ca" fo:country="ES" style:text-underline-style="solid" style:text-underline-width="auto" style:text-underline-color="font-color" fo:font-weight="normal" fo:background-color="transparent" style:font-size-asian="12pt" style:font-weight-asian="normal" style:font-name-complex="Arial" style:font-size-complex="12pt" style:language-complex="ar" style:country-complex="SA" style:font-weight-complex="normal" loext:char-shading-value="0"/>
    </style:style>
    <style:style style:name="T21" style:family="text">
      <style:text-properties fo:color="#000000" style:font-name="Arial" fo:font-size="12pt" fo:language="ca" fo:country="ES" fo:font-weight="normal" fo:background-color="transparent" style:font-size-asian="12pt" style:font-weight-asian="normal" style:font-name-complex="Arial" style:font-size-complex="12pt" style:language-complex="ar" style:country-complex="SA" style:font-weight-complex="normal" loext:char-shading-value="0"/>
    </style:style>
    <style:style style:name="T22" style:family="text">
      <style:text-properties fo:color="#000000" style:font-name="Arial" fo:font-size="12pt" fo:language="ca" fo:country="ES" fo:font-weight="normal" officeooo:rsid="004d6266" fo:background-color="transparent" style:font-size-asian="12pt" style:font-weight-asian="normal" style:font-name-complex="Arial" style:font-size-complex="12pt" style:language-complex="ar" style:country-complex="SA" style:font-weight-complex="normal" loext:char-shading-value="0"/>
    </style:style>
    <style:style style:name="T23" style:family="text">
      <style:text-properties fo:color="#000000" style:font-name="Arial" fo:font-size="12pt" fo:language="ca" fo:country="ES" style:text-underline-style="none" fo:font-weight="normal" fo:background-color="transparent" style:font-size-asian="12pt" style:font-weight-asian="normal" style:font-name-complex="Arial" style:font-size-complex="12pt" style:language-complex="ar" style:country-complex="SA" style:font-weight-complex="normal" loext:char-shading-value="0"/>
    </style:style>
    <style:style style:name="T24" style:family="text">
      <style:text-properties fo:color="#000000" style:font-name="Arial" fo:font-size="12pt" fo:language="ca" fo:country="ES" style:text-underline-style="none" fo:font-weight="normal" officeooo:rsid="0009cd6d" fo:background-color="transparent" style:font-size-asian="12pt" style:font-weight-asian="normal" style:font-name-complex="Arial" style:font-size-complex="12pt" style:language-complex="ar" style:country-complex="SA" style:font-weight-complex="normal" loext:char-shading-value="0"/>
    </style:style>
    <style:style style:name="T25" style:family="text">
      <style:text-properties fo:color="#000000" style:font-name="Arial" fo:font-size="12pt" fo:language="ca" fo:country="ES" style:text-underline-style="none" fo:background-color="transparent" style:font-size-asian="12pt" style:font-name-complex="Arial" style:font-size-complex="12pt" style:language-complex="ar" style:country-complex="SA" loext:char-shading-value="0"/>
    </style:style>
    <style:style style:name="T26" style:family="text">
      <style:text-properties fo:color="#000000" style:font-name="Arial" fo:font-size="12pt" fo:language="ca" fo:country="ES" style:text-underline-style="none" officeooo:rsid="0019ea22" fo:background-color="transparent" style:font-size-asian="12pt" style:font-name-complex="Arial" style:font-size-complex="12pt" style:language-complex="ar" style:country-complex="SA" loext:char-shading-value="0"/>
    </style:style>
    <style:style style:name="T27" style:family="text">
      <style:text-properties fo:color="#000000" style:font-name="Arial" fo:font-size="12pt" fo:language="ca" fo:country="ES" style:font-size-asian="12pt" style:font-name-complex="Arial" style:font-size-complex="12pt" style:language-complex="ar" style:country-complex="SA"/>
    </style:style>
    <style:style style:name="T28" style:family="text">
      <style:text-properties fo:color="#000000" style:font-name="Arial" fo:font-size="12pt" fo:language="ca" fo:country="ES" officeooo:rsid="000e49bf" style:font-size-asian="12pt" style:font-name-complex="Arial" style:font-size-complex="12pt" style:language-complex="ar" style:country-complex="SA"/>
    </style:style>
    <style:style style:name="T29" style:family="text">
      <style:text-properties fo:color="#000000" style:font-name="Arial" fo:font-size="12pt" fo:language="ca" fo:country="ES" officeooo:rsid="0031a551" style:font-size-asian="12pt" style:font-name-complex="Arial" style:font-size-complex="12pt" style:language-complex="ar" style:country-complex="SA"/>
    </style:style>
    <style:style style:name="T30" style:family="text">
      <style:text-properties fo:color="#000000" style:font-name="Arial" fo:font-size="12pt" fo:language="ca" fo:country="ES" fo:background-color="transparent" style:font-size-asian="12pt" style:font-name-complex="Arial" style:font-size-complex="12pt" style:language-complex="ar" style:country-complex="SA" loext:char-shading-value="0"/>
    </style:style>
    <style:style style:name="T31" style:family="text">
      <style:text-properties fo:color="#000000" style:font-name="Arial" fo:font-size="12pt" fo:language="ca" fo:country="ES" officeooo:rsid="0030f6d6" fo:background-color="transparent" style:font-size-asian="12pt" style:font-name-complex="Arial" style:font-size-complex="12pt" style:language-complex="ar" style:country-complex="SA" loext:char-shading-value="0"/>
    </style:style>
    <style:style style:name="T32" style:family="text">
      <style:text-properties fo:color="#000000" fo:font-weight="normal" style:font-weight-asian="normal"/>
    </style:style>
    <style:style style:name="T33" style:family="text">
      <style:text-properties fo:color="#000000" fo:font-weight="normal" officeooo:rsid="0061c43b" style:font-weight-asian="normal"/>
    </style:style>
    <style:style style:name="T34" style:family="text">
      <style:text-properties fo:color="#000000" fo:font-weight="normal" officeooo:rsid="000b7576" style:font-weight-asian="normal"/>
    </style:style>
    <style:style style:name="T35" style:family="text">
      <style:text-properties fo:color="#000000" fo:font-weight="normal" fo:background-color="transparent" style:font-weight-asian="normal" style:font-name-complex="Arial" loext:char-shading-value="0"/>
    </style:style>
    <style:style style:name="T36" style:family="text">
      <style:text-properties fo:color="#000000" fo:font-weight="normal" fo:background-color="transparent" style:font-weight-asian="normal" style:font-name-complex="Arial" style:font-weight-complex="normal" loext:char-shading-value="0"/>
    </style:style>
    <style:style style:name="T37" style:family="text">
      <style:text-properties fo:color="#000000" fo:font-weight="normal" officeooo:rsid="0009cd6d" fo:background-color="transparent" style:font-weight-asian="normal" style:font-name-complex="Arial" style:font-weight-complex="normal" loext:char-shading-value="0"/>
    </style:style>
    <style:style style:name="T38" style:family="text">
      <style:text-properties fo:color="#000000" fo:font-weight="normal" officeooo:rsid="000a9064" fo:background-color="transparent" style:font-weight-asian="normal" style:font-name-complex="Arial" style:font-weight-complex="normal" loext:char-shading-value="0"/>
    </style:style>
    <style:style style:name="T39" style:family="text">
      <style:text-properties fo:color="#000000" fo:font-weight="normal" officeooo:rsid="00243ef5" fo:background-color="transparent" style:font-weight-asian="normal" style:font-name-complex="Arial" style:font-weight-complex="normal" loext:char-shading-value="0"/>
    </style:style>
    <style:style style:name="T40" style:family="text">
      <style:text-properties fo:color="#000000" fo:font-weight="normal" officeooo:rsid="0019ea22" fo:background-color="transparent" style:font-weight-asian="normal" style:font-name-complex="Arial" loext:char-shading-value="0"/>
    </style:style>
    <style:style style:name="T41" style:family="text">
      <style:text-properties fo:color="#000000" fo:language="ca" fo:country="ES" style:letter-kerning="true"/>
    </style:style>
    <style:style style:name="T42" style:family="text">
      <style:text-properties fo:color="#000000" fo:language="ca" fo:country="ES" style:letter-kerning="true" style:font-name-asian="SimSun" style:font-name-complex="Arial1"/>
    </style:style>
    <style:style style:name="T43" style:family="text">
      <style:text-properties fo:color="#000000" fo:language="ca" fo:country="ES" fo:font-weight="bold" style:letter-kerning="true" style:font-weight-asian="bold"/>
    </style:style>
    <style:style style:name="T44" style:family="text">
      <style:text-properties fo:color="#000000" fo:letter-spacing="-0.005cm" fo:language="ca" fo:country="ES" style:letter-kerning="true"/>
    </style:style>
    <style:style style:name="T45" style:family="text">
      <style:text-properties fo:color="#000000" fo:letter-spacing="-0.005cm" fo:language="ca" fo:country="ES" style:letter-kerning="true" style:font-name-asian="SimSun" style:font-name-complex="Arial1"/>
    </style:style>
    <style:style style:name="T46" style:family="text">
      <style:text-properties fo:color="#000000" fo:letter-spacing="-0.005cm" style:font-name-complex="Arial"/>
    </style:style>
    <style:style style:name="T47" style:family="text">
      <style:text-properties fo:color="#000000" fo:letter-spacing="-0.005cm" officeooo:rsid="006ea086" style:font-name-complex="Arial"/>
    </style:style>
    <style:style style:name="T48" style:family="text">
      <style:text-properties fo:color="#000000" fo:letter-spacing="-0.005cm" officeooo:rsid="004c2cb2" style:font-name-complex="Arial"/>
    </style:style>
    <style:style style:name="T49" style:family="text">
      <style:text-properties fo:color="#000000" fo:letter-spacing="-0.005cm" officeooo:rsid="000a9064" style:font-name-complex="Arial"/>
    </style:style>
    <style:style style:name="T50" style:family="text">
      <style:text-properties fo:color="#000000" fo:letter-spacing="-0.005cm" style:font-name-asian="TimesNewRomanPSMT" style:font-name-complex="Arial"/>
    </style:style>
    <style:style style:name="T51" style:family="text">
      <style:text-properties fo:color="#000000" fo:letter-spacing="-0.005cm" style:text-underline-style="none" fo:background-color="transparent" style:font-name-complex="Arial" loext:char-shading-value="0"/>
    </style:style>
    <style:style style:name="T52" style:family="text">
      <style:text-properties fo:color="#000000" fo:letter-spacing="-0.005cm" style:text-underline-style="none" officeooo:rsid="0009cd6d" fo:background-color="transparent" style:font-name-complex="Arial" loext:char-shading-value="0"/>
    </style:style>
    <style:style style:name="T53" style:family="text">
      <style:text-properties fo:color="#000000" style:font-name-complex="Arial"/>
    </style:style>
    <style:style style:name="T54" style:family="text">
      <style:text-properties fo:color="#000000" officeooo:rsid="004c2cb2" style:font-name-complex="Arial"/>
    </style:style>
    <style:style style:name="T55" style:family="text">
      <style:text-properties fo:color="#000000" officeooo:rsid="00541de9" style:font-name-complex="Arial"/>
    </style:style>
    <style:style style:name="T56" style:family="text">
      <style:text-properties fo:color="#000000" officeooo:rsid="0011b7ae" style:font-name-complex="Arial"/>
    </style:style>
    <style:style style:name="T57" style:family="text">
      <style:text-properties fo:color="#000000" officeooo:rsid="000b7576" style:font-name-complex="Arial"/>
    </style:style>
    <style:style style:name="T58" style:family="text">
      <style:text-properties fo:color="#000000" officeooo:rsid="006eb0b8" style:font-name-complex="Arial"/>
    </style:style>
    <style:style style:name="T59" style:family="text">
      <style:text-properties fo:color="#000000" officeooo:rsid="00556ce6" style:font-name-complex="Arial"/>
    </style:style>
    <style:style style:name="T60" style:family="text">
      <style:text-properties fo:color="#000000" officeooo:rsid="000d3dab" style:font-name-complex="Arial"/>
    </style:style>
    <style:style style:name="T61" style:family="text">
      <style:text-properties fo:color="#000000" officeooo:rsid="0019ea22" style:font-name-complex="Arial"/>
    </style:style>
    <style:style style:name="T62" style:family="text">
      <style:text-properties fo:color="#000000" officeooo:rsid="000e49bf" style:font-name-complex="Arial"/>
    </style:style>
    <style:style style:name="T63" style:family="text">
      <style:text-properties fo:color="#000000" fo:background-color="transparent" style:font-name-complex="Arial" loext:char-shading-value="0"/>
    </style:style>
    <style:style style:name="T64" style:family="text">
      <style:text-properties fo:color="#000000" officeooo:rsid="004d6266" fo:background-color="transparent" style:font-name-complex="Arial" loext:char-shading-value="0"/>
    </style:style>
    <style:style style:name="T65" style:family="text">
      <style:text-properties fo:color="#000000" officeooo:rsid="0009cd6d" fo:background-color="transparent" style:font-name-complex="Arial" loext:char-shading-value="0"/>
    </style:style>
    <style:style style:name="T66" style:family="text">
      <style:text-properties fo:color="#000000" officeooo:rsid="0019ea22" fo:background-color="transparent" style:font-name-complex="Arial" loext:char-shading-value="0"/>
    </style:style>
    <style:style style:name="T67" style:family="text">
      <style:text-properties fo:color="#000000" officeooo:rsid="00200386" fo:background-color="transparent" style:font-name-complex="Arial" loext:char-shading-value="0"/>
    </style:style>
    <style:style style:name="T68" style:family="text">
      <style:text-properties fo:color="#000000" officeooo:rsid="000a9064" fo:background-color="transparent" style:font-name-complex="Arial" loext:char-shading-value="0"/>
    </style:style>
    <style:style style:name="T69" style:family="text">
      <style:text-properties fo:color="#000000" officeooo:rsid="006eadf9" fo:background-color="transparent" style:font-name-complex="Arial" loext:char-shading-value="0"/>
    </style:style>
    <style:style style:name="T70" style:family="text">
      <style:text-properties fo:color="#000000" officeooo:rsid="0026b3be" fo:background-color="transparent" style:font-name-complex="Arial" loext:char-shading-value="0"/>
    </style:style>
    <style:style style:name="T71" style:family="text">
      <style:text-properties fo:color="#000000" fo:font-weight="bold" style:font-weight-asian="bold" style:font-name-complex="Arial"/>
    </style:style>
    <style:style style:name="T72" style:family="text">
      <style:text-properties fo:color="#000000" fo:font-weight="bold" fo:background-color="transparent" style:font-weight-asian="bold" style:font-name-complex="Arial" loext:char-shading-value="0"/>
    </style:style>
    <style:style style:name="T73" style:family="text">
      <style:text-properties fo:color="#000000" style:font-name-asian="TimesNewRomanPSMT" style:font-name-complex="Arial"/>
    </style:style>
    <style:style style:name="T74" style:family="text">
      <style:text-properties fo:color="#000000" officeooo:rsid="0019ea22" style:font-name-asian="TimesNewRomanPSMT" style:font-name-complex="Arial"/>
    </style:style>
    <style:style style:name="T75" style:family="text">
      <style:text-properties fo:color="#000000" officeooo:rsid="00718940" style:font-name-asian="TimesNewRomanPSMT" style:font-name-complex="Arial"/>
    </style:style>
    <style:style style:name="T76" style:family="text">
      <style:text-properties fo:color="#000000" officeooo:rsid="0009cd6d" style:font-name-asian="TimesNewRomanPSMT" style:font-name-complex="Arial"/>
    </style:style>
    <style:style style:name="T77" style:family="text">
      <style:text-properties fo:color="#000000" officeooo:rsid="004c2cb2" style:font-name-asian="TimesNewRomanPSMT" style:font-name-complex="Arial"/>
    </style:style>
    <style:style style:name="T78" style:family="text">
      <style:text-properties fo:color="#000000" officeooo:rsid="004c6c25" style:font-name-asian="TimesNewRomanPSMT" style:font-name-complex="Arial"/>
    </style:style>
    <style:style style:name="T79" style:family="text">
      <style:text-properties fo:color="#000000" style:text-underline-style="none" fo:font-weight="normal" fo:background-color="transparent" style:font-weight-asian="normal" style:font-name-complex="Arial" style:font-weight-complex="normal" loext:char-shading-value="0"/>
    </style:style>
    <style:style style:name="T80" style:family="text">
      <style:text-properties officeooo:rsid="0019ea22"/>
    </style:style>
    <style:style style:name="T81" style:family="text">
      <style:text-properties officeooo:rsid="002f6c9f"/>
    </style:style>
    <style:style style:name="T82" style:family="text">
      <style:text-properties officeooo:rsid="001e419c"/>
    </style:style>
    <style:style style:name="T83" style:family="text">
      <style:text-properties officeooo:rsid="00234543"/>
    </style:style>
    <style:style style:name="T84" style:family="text">
      <style:text-properties officeooo:rsid="002b2ea1"/>
    </style:style>
    <style:style style:name="T85" style:family="text">
      <style:text-properties officeooo:rsid="004a53b4"/>
    </style:style>
    <style:style style:name="T86" style:family="text">
      <style:text-properties officeooo:rsid="004c2cb2"/>
    </style:style>
    <style:style style:name="T87" style:family="text">
      <style:text-properties officeooo:rsid="004d6266"/>
    </style:style>
    <style:style style:name="T88" style:family="text">
      <style:text-properties officeooo:rsid="004ef8fa"/>
    </style:style>
    <style:style style:name="T89" style:family="text">
      <style:text-properties officeooo:rsid="0050254c"/>
    </style:style>
    <style:style style:name="T90" style:family="text">
      <style:text-properties officeooo:rsid="005232d1"/>
    </style:style>
    <style:style style:name="T91" style:family="text">
      <style:text-properties officeooo:rsid="00556ce6"/>
    </style:style>
    <style:style style:name="T92" style:family="text">
      <style:text-properties officeooo:rsid="00574626"/>
    </style:style>
    <style:style style:name="T93" style:family="text">
      <style:text-properties officeooo:rsid="00582a98"/>
    </style:style>
    <style:style style:name="T94" style:family="text">
      <style:text-properties officeooo:rsid="005b285a"/>
    </style:style>
    <style:style style:name="T95" style:family="text">
      <style:text-properties officeooo:rsid="006108a0"/>
    </style:style>
    <style:style style:name="T96" style:family="text">
      <style:text-properties officeooo:rsid="0061c43b"/>
    </style:style>
    <style:style style:name="T97" style:family="text">
      <style:text-properties officeooo:rsid="006396de"/>
    </style:style>
    <style:style style:name="T98" style:family="text">
      <style:text-properties officeooo:rsid="00665791"/>
    </style:style>
    <style:style style:name="T99" style:family="text">
      <style:text-properties officeooo:rsid="00248127"/>
    </style:style>
    <style:style style:name="T100" style:family="text">
      <style:text-properties officeooo:rsid="006af338"/>
    </style:style>
    <style:style style:name="T101" style:family="text">
      <style:text-properties officeooo:rsid="006de3ba"/>
    </style:style>
    <style:style style:name="T102" style:family="text">
      <style:text-properties officeooo:rsid="006eadf9"/>
    </style:style>
    <style:style style:name="T103" style:family="text">
      <style:text-properties officeooo:rsid="006eb0b8"/>
    </style:style>
    <style:style style:name="T104" style:family="text">
      <style:text-properties officeooo:rsid="006eb6b8"/>
    </style:style>
    <style:style style:name="T105" style:family="text">
      <style:text-properties officeooo:rsid="00721886"/>
    </style:style>
    <style:style style:name="T106" style:family="text">
      <style:text-properties officeooo:rsid="0072986d"/>
    </style:style>
    <style:style style:name="T107" style:family="text">
      <style:text-properties officeooo:rsid="0072bc14"/>
    </style:style>
    <style:style style:name="T108" style:family="text">
      <style:text-properties officeooo:rsid="0076d8d5"/>
    </style:style>
    <style:style style:name="T109" style:family="text">
      <style:text-properties officeooo:rsid="007859a8"/>
    </style:style>
    <style:style style:name="T110" style:family="text">
      <style:text-properties officeooo:rsid="0008b05c"/>
    </style:style>
    <style:style style:name="T111" style:family="text">
      <style:text-properties officeooo:rsid="0009cd6d"/>
    </style:style>
    <style:style style:name="T112" style:family="text">
      <style:text-properties officeooo:rsid="000a9064"/>
    </style:style>
    <style:style style:name="T113" style:family="text">
      <style:text-properties officeooo:rsid="000b2d62"/>
    </style:style>
    <style:style style:name="T114" style:family="text">
      <style:text-properties officeooo:rsid="000b7576"/>
    </style:style>
    <style:style style:name="T115" style:family="text">
      <style:text-properties officeooo:rsid="000d3dab"/>
    </style:style>
    <style:style style:name="T116" style:family="text">
      <style:text-properties officeooo:rsid="000e49bf"/>
    </style:style>
    <style:style style:name="T117" style:family="text">
      <style:text-properties officeooo:rsid="00104e46"/>
    </style:style>
    <style:style style:name="T118" style:family="text">
      <style:text-properties officeooo:rsid="0011b7ae"/>
    </style:style>
    <style:style style:name="T119" style:family="text">
      <style:text-properties officeooo:rsid="0011c6ab"/>
    </style:style>
    <style:style style:name="T120" style:family="text">
      <style:text-properties officeooo:rsid="00120c16"/>
    </style:style>
    <style:style style:name="T121" style:family="text">
      <style:text-properties fo:language="ca" fo:country="ES" style:letter-kerning="true" style:font-name-asian="SimSun" style:font-name-complex="Arial1"/>
    </style:style>
    <style:style style:name="T122" style:family="text">
      <style:text-properties fo:language="ca" fo:country="ES" style:letter-kerning="true" style:font-name-asian="SimSun" style:font-name-complex="Liberation Serif1"/>
    </style:style>
    <style:style style:name="T123" style:family="text">
      <style:text-properties fo:language="ca" fo:country="ES" style:letter-kerning="true" style:font-name-asian="Arial1" style:font-name-complex="Arial1"/>
    </style:style>
    <style:style style:name="T124" style:family="text">
      <style:text-properties fo:language="ca" fo:country="ES" fo:font-weight="bold" style:letter-kerning="true" style:font-name-asian="SimSun" style:font-weight-asian="bold" style:font-name-complex="Arial1"/>
    </style:style>
    <style:style style:name="T125" style:family="text">
      <style:text-properties fo:font-weight="bold" fo:background-color="transparent" style:font-weight-asian="bold" loext:char-shading-value="0"/>
    </style:style>
    <style:style style:name="T126" style:family="text">
      <style:text-properties fo:font-weight="bold" style:letter-kerning="true" style:font-name-asian="SimSun" style:font-weight-asian="bold" style:font-name-complex="Arial"/>
    </style:style>
    <style:style style:name="T127" style:family="text">
      <style:text-properties fo:font-weight="bold" style:letter-kerning="true" style:font-name-asian="SimSun" style:font-weight-asian="bold" style:font-name-complex="Arial1"/>
    </style:style>
    <style:style style:name="T128" style:family="text">
      <style:text-properties fo:font-weight="bold" officeooo:rsid="00167153" style:letter-kerning="true" style:font-name-asian="SimSun" style:font-weight-asian="bold" style:font-name-complex="Arial1"/>
    </style:style>
    <style:style style:name="T129" style:family="text">
      <style:text-properties fo:font-weight="bold" style:font-weight-asian="bold" style:font-name-complex="Arial"/>
    </style:style>
    <style:style style:name="T130" style:family="text">
      <style:text-properties fo:font-weight="bold" officeooo:rsid="0009cd6d" style:font-weight-asian="bold" style:font-name-complex="Arial"/>
    </style:style>
    <style:style style:name="T131" style:family="text">
      <style:text-properties fo:font-weight="bold" style:font-weight-asian="bold" style:font-name-complex="Arial" style:font-weight-complex="bold"/>
    </style:style>
    <style:style style:name="T132" style:family="text">
      <style:text-properties fo:background-color="transparent" loext:char-shading-value="0"/>
    </style:style>
    <style:style style:name="T133" style:family="text">
      <style:text-properties fo:background-color="transparent" style:font-name-complex="Arial" loext:char-shading-value="0"/>
    </style:style>
    <style:style style:name="T134" style:family="text">
      <style:text-properties officeooo:rsid="0008b05c" fo:background-color="transparent" style:font-name-complex="Arial" loext:char-shading-value="0"/>
    </style:style>
    <style:style style:name="T135" style:family="text">
      <style:text-properties officeooo:rsid="0025ed78" fo:background-color="transparent" style:font-name-complex="Arial" loext:char-shading-value="0"/>
    </style:style>
    <style:style style:name="T136" style:family="text">
      <style:text-properties officeooo:rsid="000a9064" fo:background-color="transparent" style:font-name-complex="Arial" loext:char-shading-value="0"/>
    </style:style>
    <style:style style:name="T137" style:family="text">
      <style:text-properties officeooo:rsid="00264e88" fo:background-color="transparent" style:font-name-complex="Arial" loext:char-shading-value="0"/>
    </style:style>
    <style:style style:name="T138" style:family="text">
      <style:text-properties officeooo:rsid="004e4d25" fo:background-color="transparent" style:font-name-complex="Arial" loext:char-shading-value="0"/>
    </style:style>
    <style:style style:name="T139" style:family="text">
      <style:text-properties officeooo:rsid="000b7576" fo:background-color="transparent" style:font-name-complex="Arial" loext:char-shading-value="0"/>
    </style:style>
    <style:style style:name="T140" style:family="text">
      <style:text-properties officeooo:rsid="00582a98" fo:background-color="transparent" style:font-name-complex="Arial" loext:char-shading-value="0"/>
    </style:style>
    <style:style style:name="T141" style:family="text">
      <style:text-properties fo:background-color="transparent" style:language-asian="es" style:country-asian="ES" style:font-name-complex="Arial" loext:char-shading-value="0"/>
    </style:style>
    <style:style style:name="T142" style:family="text">
      <style:text-properties officeooo:rsid="0008b05c" fo:background-color="transparent" style:language-asian="es" style:country-asian="ES" style:font-name-complex="Arial" loext:char-shading-value="0"/>
    </style:style>
    <style:style style:name="T143" style:family="text">
      <style:text-properties fo:letter-spacing="-0.005cm" fo:font-weight="bold" style:letter-kerning="true" style:font-name-asian="SimSun" style:font-weight-asian="bold" style:font-name-complex="Arial1"/>
    </style:style>
    <style:style style:name="T144" style:family="text">
      <style:text-properties fo:letter-spacing="-0.005cm" fo:language="ca" fo:country="ES" style:letter-kerning="true" style:font-name-asian="SimSun" style:font-name-complex="Arial1"/>
    </style:style>
    <style:style style:name="T145" style:family="text">
      <style:text-properties fo:letter-spacing="-0.005cm" fo:background-color="transparent" style:font-name-complex="Arial" loext:char-shading-value="0"/>
    </style:style>
    <style:style style:name="T146" style:family="text">
      <style:text-properties fo:letter-spacing="-0.005cm" style:font-name-complex="Arial"/>
    </style:style>
    <style:style style:name="T147" style:family="text">
      <style:text-properties fo:letter-spacing="-0.005cm" officeooo:rsid="0019ea22" style:font-name-complex="Arial"/>
    </style:style>
    <style:style style:name="T148" style:family="text">
      <style:text-properties fo:letter-spacing="-0.005cm" officeooo:rsid="0061c43b" style:font-name-complex="Arial"/>
    </style:style>
    <style:style style:name="T149" style:family="text">
      <style:text-properties fo:letter-spacing="-0.005cm" officeooo:rsid="00556ce6" style:font-name-complex="Arial"/>
    </style:style>
    <style:style style:name="T150" style:family="text">
      <style:text-properties fo:letter-spacing="-0.005cm" officeooo:rsid="000d3dab" style:font-name-complex="Arial"/>
    </style:style>
    <style:style style:name="T151" style:family="text">
      <style:text-properties fo:letter-spacing="-0.005cm" fo:font-style="italic" style:font-style-asian="italic" style:font-name-complex="Arial"/>
    </style:style>
    <style:style style:name="T152" style:family="text">
      <style:text-properties fo:letter-spacing="-0.005cm" fo:font-style="normal" style:font-style-asian="normal" style:font-name-complex="Arial" style:font-style-complex="normal"/>
    </style:style>
    <style:style style:name="T153" style:family="text">
      <style:text-properties fo:letter-spacing="-0.005cm" fo:font-style="normal" fo:background-color="transparent" style:font-style-asian="normal" style:font-name-complex="Arial" style:font-style-complex="normal" loext:char-shading-value="0"/>
    </style:style>
    <style:style style:name="T154" style:family="text">
      <style:text-properties fo:letter-spacing="-0.005cm" fo:font-style="normal" officeooo:rsid="006396de" fo:background-color="transparent" style:font-style-asian="normal" style:font-name-complex="Arial" style:font-style-complex="normal" loext:char-shading-value="0"/>
    </style:style>
    <style:style style:name="T155" style:family="text">
      <style:text-properties fo:letter-spacing="-0.005cm" fo:font-style="normal" officeooo:rsid="000d3dab" fo:background-color="transparent" style:font-style-asian="normal" style:font-name-complex="Arial" style:font-style-complex="normal" loext:char-shading-value="0"/>
    </style:style>
    <style:style style:name="T156" style:family="text">
      <style:text-properties fo:letter-spacing="-0.005cm" fo:font-style="normal" officeooo:rsid="00574626" fo:background-color="transparent" style:font-style-asian="normal" style:font-name-complex="Arial" style:font-style-complex="normal" loext:char-shading-value="0"/>
    </style:style>
    <style:style style:name="T157" style:family="text">
      <style:text-properties fo:letter-spacing="-0.005cm" fo:font-style="normal" officeooo:rsid="000e49bf" fo:background-color="transparent" style:font-style-asian="normal" style:font-name-complex="Arial" style:font-style-complex="normal" loext:char-shading-value="0"/>
    </style:style>
    <style:style style:name="T158" style:family="text">
      <style:text-properties style:font-name-complex="Arial"/>
    </style:style>
    <style:style style:name="T159" style:family="text">
      <style:text-properties officeooo:rsid="0009cd6d" style:font-name-complex="Arial"/>
    </style:style>
    <style:style style:name="T160" style:family="text">
      <style:text-properties officeooo:rsid="0019ea22" style:font-name-complex="Arial"/>
    </style:style>
    <style:style style:name="T161" style:family="text">
      <style:text-properties officeooo:rsid="004e4d25" style:font-name-complex="Arial"/>
    </style:style>
    <style:style style:name="T162" style:family="text">
      <style:text-properties officeooo:rsid="000a9064" style:font-name-complex="Arial"/>
    </style:style>
    <style:style style:name="T163" style:family="text">
      <style:text-properties officeooo:rsid="0011b7ae" style:font-name-complex="Arial"/>
    </style:style>
    <style:style style:name="T164" style:family="text">
      <style:text-properties officeooo:rsid="000b7576" style:font-name-complex="Arial"/>
    </style:style>
    <style:style style:name="T165" style:family="text">
      <style:text-properties officeooo:rsid="000d3dab" style:font-name-complex="Arial"/>
    </style:style>
    <style:style style:name="T166" style:family="text">
      <style:text-properties officeooo:rsid="00751253" style:font-name-complex="Arial"/>
    </style:style>
    <style:style style:name="T167" style:family="text">
      <style:text-properties officeooo:rsid="00574626" style:font-name-complex="Arial"/>
    </style:style>
    <style:style style:name="T168" style:family="text">
      <style:text-properties officeooo:rsid="000e49bf" style:font-name-complex="Arial"/>
    </style:style>
    <style:style style:name="T169" style:family="text">
      <style:text-properties fo:font-variant="normal" fo:text-transform="none" fo:color="#000000" style:font-name="Times New Roman1" fo:font-size="14pt" fo:letter-spacing="normal" fo:font-style="normal" fo:font-weight="normal"/>
    </style:style>
    <style:style style:name="T170" style:family="text">
      <style:text-properties fo:font-variant="normal" fo:text-transform="none" fo:color="#000000" style:font-name="Arial" fo:font-size="14pt" fo:letter-spacing="normal" fo:font-style="normal" fo:font-weight="normal"/>
    </style:style>
    <style:style style:name="T171" style:family="text">
      <style:text-properties fo:font-variant="normal" fo:text-transform="none" fo:color="#000000" style:font-name="Arial" fo:letter-spacing="normal" fo:font-style="normal" fo:font-weight="normal"/>
    </style:style>
    <style:style style:name="T172" style:family="text">
      <style:text-properties style:font-name="Arial"/>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26">Resoluci</text:span><text:span text:style-name="T127">ó de 25 d’octubre de 2016, </text:span><text:span text:style-name="T143">del director general de Centres i Personal Docent de la Conselleria d’Educació, Investigació, Cultura i Esport,</text:span><text:span text:style-name="T127"> per la qual es convoca concurs de trasllats de funcionaris docents del </text:span><text:span text:style-name="T128">C</text:span><text:span text:style-name="T127">os de </text:span><text:span text:style-name="T128">M</text:span><text:span text:style-name="T127">estres, per a la provisió de places en l’àmbit de gestió </text:span><text:span text:style-name="T143">de la Generalitat Valenciana</text:span></text:p>
      <text:p text:style-name="P63"/>
      <text:p text:style-name="P63"/>
      <text:p text:style-name="P63"/>
      <text:p text:style-name="P25">La Llei Orgànica d’Educació, modificada per la Llei Orgànica 8/2013, de 9 de desembre, per a la millora de la qualitat educativa, en la seua disposició addicional sisena, apartat 1, determina que, entre altres, és base del règim estatutari dels funcionaris públics docents la provisió de places per mitjà de concurs de trasllats d’àmbit estatal. </text:p>
      <text:p text:style-name="P25">En el punt 3 d’aquesta disposició, s’estableix l’obligació per a les administracions educatives de convocar periòdicament concursos de trasllats d’àmbit estatal, als efectes de procedir a la provisió de les places vacants que determinen en els centres docents d’ensenyament dependents d’aquelles, així com per a garantir la possible concurrència dels funcionaris del seu àmbit de gestió a places d’altres administracions educatives i, si és el cas, si és procedent l’adjudicació d’aquelles que resulten del propi concurs. En aquests concursos podran participar tots els funcionaris públics docents, siga quina siga l’administració educativa de què depenguen, o per la qual hagen ingressat, sempre que reunisquen els requisits generals i els específics que, d’acord amb les respectives relacions de llocs de treball, establisquen aquestes convocatòries.</text:p>
      <text:p text:style-name="P25">El Reial Decret 1364/2010, de 29 d’octubre, regula el concurs de trasllats d’àmbit estatal entre personal funcionari dels cossos docents previstos en la Llei Orgànica 2/2006, de 3 de maig, d’Educació, i altres procediments de provisió de places a cobrir per aquests, en l’article 7 del qual estableix el caràcter biennal d’aquest concurs.</text:p>
      <text:p text:style-name="P34"><text:span text:style-name="T41">En compliment d’allò que s’ha preceptuat en l’article 8 del Reial Decret 1364/2010, aquesta resolució s’ajusta a les normes procedimentals regulades en l’Ordre ECD/1596/2016, de 23 de setembre, per la qual s’estableixen les normes procedimentals aplicables als concursos de trasllats d’àmbit estatal, que s'han de convocar durant el curs 2016/2017, per a personal funcionari dels cossos docents previstos en la Llei Orgànica d’Educació, modificada per la Llei Orgànica 8/2013, de 9 de desembre, per a la millora de la qualitat educativa</text:span><text:span text:style-name="T43">. </text:span><text:span text:style-name="T41">De conformitat amb aquestes normes procedimentals i l’article 9, apartat 4, del Reial Decret 1364/2010, de 29 d’octubre, </text:span><text:span text:style-name="T44">la Conselleria d’Educació, Investigació, Cultura i Esport</text:span><text:span text:style-name="T41"> oferta els llocs vacants produïts fins al 31 de desembre d’enguany, així com els que resulten del propi concurs, sempre que, en qualsevol dels casos, la continuïtat en el seu funcionament estiga prevista en la planificació educativa i en funció dels criteris d’estabilitat del professorat en un mateix centre que es puguen establir.</text:span></text:p>
      <text:p text:style-name="P25">En la tramitació d’aquesta resolució s’ha complit el que preveuen l’article 37 Reial Decret legislatiu 5/2015, de 30 d’octubre, pel qual s’aprova el text refós de la Llei de l’Estatut Bàsic de l’Empleat Públic i articles 153 i següents de la Llei 10/2010, de 9 de juliol, de la Generalitat, d’Ordenació i Gestió de la Funció Pública Valenciana.</text:p>
      <text:p text:style-name="P9"><text:span text:style-name="T121">En virtut d’allò que s’ha exposat, d’acord amb el que preveu el Reial Decret 1364/2010, de 29 d’octubre, aquesta</text:span><text:span text:style-name="T42"> Direcció General de Centres i Personal Docent ha disposat</text:span><text:span text:style-name="T121"> convocar concurs de trasllats d’àmbit estatal, d’acord amb les bases següents:</text:span></text:p>
      <text:p text:style-name="P9"><text:soft-page-break/><text:span text:style-name="T124">Primera.</text:span><text:span text:style-name="T121"> Objecte i normativa aplicable</text:span></text:p>
      <text:p text:style-name="P9"><text:span text:style-name="T121">1.1 Es convoca concurs de trasllats, d’acord amb les especificacions que se citen en aquesta Resolució, per a la provisió de llocs de treball en l’àmbit territorial de gestió de </text:span><text:span text:style-name="T42">la </text:span><text:span text:style-name="T45">Generalitat Valenciana</text:span><text:span text:style-name="T42">, </text:span><text:span text:style-name="T121">entre funcionaris i funcionàries de carrera i en pràctiques pertanyents al Cos de Mestres.</text:span></text:p>
      <text:p text:style-name="P9"><text:span text:style-name="T42">1.2 Aquest concurs es regirà per la Llei Orgànica d’Educació, modificada per la Llei Orgànica 8/2013, de 9 de desembre, per a la millora de la qualitat educativa, l’article 37 del Reial Decret legislatiu 5/2015, de 30 d’octubre, pel qual s’aprova el text refós de la Llei de l’Estatut Bàsic de l’Empleat Públic</text:span><text:span text:style-name="T121">, així com la Llei 10/2010, de 9 de juliol, de la Generalitat, d’Ordenació i Gestió de la Funció Pública Valenciana i els reials decrets 276/2007, 1364/2010 i 1594/2011 i l’Ordre </text:span><text:span text:style-name="T124"><text:s/></text:span><text:span text:style-name="T121">ECD/1596/2016, de 23 de setembre.</text:span></text:p>
      <text:p text:style-name="P9"><text:span text:style-name="T124">Segona.</text:span><text:span text:style-name="T121"> Places oferides i determinació d'aquestes</text:span></text:p>
      <text:p text:style-name="P9"><text:span text:style-name="T121">2.1 S’oferiran les places o llocs vacants que es determinen, entre les quals s’inclouran, almenys, les que es produïsquen fins al </text:span><text:span text:style-name="T42">31 de desembre de 2016, així com</text:span><text:span text:style-name="T121"> aquelles que resulten del propi concurs de cada cos docent sempre que, en qualsevol dels casos, la continuïtat del seu funcionament estiga prevista en la planificació educativa i en funció dels criteris d’estabilitat del professorat en un mateix centre que s’establisquen.</text:span></text:p>
      <text:p text:style-name="P25">Aquestes places o llocs oferits es podran incrementar amb les que resulten, en l’àmbit de gestió de la Generalitat Valenciana, de la resolució dels concursos convocats pels departaments d’educació de les administracions educatives de les comunitats autònomes, sempre que el seu funcionament estiga previst en la planificació educativa.</text:p>
      <text:p text:style-name="P9"><text:span text:style-name="T121">2.2</text:span><text:span text:style-name="T124"> </text:span><text:span text:style-name="T121">De conformitat amb l’Ordre ECD/1596/2016, de 23 de setembre, per la qual s’estableixen les normes procedimentals aplicables als concursos de trasllats d’àmbit estatal a convocar durant aquest curs escolar, la determinació de les vacants provisionals es realitzarà abans del dia 15 de febrer de 2017 i la de definitives abans del dia 6 d’abril de 2017, i es publicaran les dos en la pàgina web de</text:span><text:span text:style-name="T42"> la Conselleria d’Educació, Investigació, Cultura i Esport.</text:span></text:p>
      <text:p text:style-name="P25">2.3 Totes les vacants a què es fa referència en aquesta base hauran de correspondre a llocs de treball d’Educació Infantil, Primària i primer cicle d’Educació Secundària Obligatòria a instituts, departaments d’orientació a instituts i de centres de formació de persones adultes, la necessitat de les quals es trobe prevista en la planificació escolar.</text:p>
      <text:p text:style-name="P25">2.4 Les vacants o resultes que tinguen caràcter itinerant, així com els centres de reeducació, centres de formació de persones adultes i centres penitenciaris, no s’adjudicaran de manera forçosa, per la qual cosa el personal funcionari que vulga accedir a aquestes vacants haurà de sol·licitar expressament el tipus de llocs o el centre a què estiguen adscrits.</text:p>
      <text:p text:style-name="P9"><text:span text:style-name="T124">Tercera.</text:span><text:span text:style-name="T121"> Requisits específics per a l’exercici de determinats llocs</text:span></text:p>
      <text:p text:style-name="P25">Els funcionaris i les funcionàries del Cos de Mestres podran sol·licitar els llocs següents sempre que reunisquen els requisits exigits per a aquests:</text:p>
      <text:p text:style-name="P26">A) Llocs de treball de les especialitats del Cos de Mestres, de conformitat amb allò que disposa l’article 2 del Reial Decret 1594/2011, de 4 de novembre, pel qual s’estableixen les especialitats docents del Cos de Mestres que exercisquen les seues funcions en les etapes d’Educació Infantil i d’Educació Primària regulades en la Llei Orgànica 2/2006, de 3 de maig, d’Educació.</text:p>
      <text:p text:style-name="P30">- Educació Infantil.</text:p>
      <text:p text:style-name="P30"><text:soft-page-break/>- Educació Primària.</text:p>
      <text:p text:style-name="P30">- Llengua estrangera: Anglés.</text:p>
      <text:p text:style-name="P30">- Llengua estrangera: Francés.</text:p>
      <text:p text:style-name="P30">- Llengua estrangera: Alemany.</text:p>
      <text:p text:style-name="P30">- Educació Física.</text:p>
      <text:p text:style-name="P30">- Música.</text:p>
      <text:p text:style-name="P30">- Pedagogia Terapèutica. </text:p>
      <text:p text:style-name="P30">- Audició i Llenguatge.</text:p>
      <text:p text:style-name="P26">Aquests llocs es podran sol·licitar a més de pel personal funcionari que acredite la titularitat de l’especialitat, per aquell que d’acord amb la disposició addicional quarta del Reial Decret 1364/2010, de 29 d’octubre, haja sigut habilitat per a aquests, d’acord amb la normativa anterior a l’entrada en vigor del Reial Decret esmentat, així com per aquell que obtinga l’especialitat en el curs d'aquest procediment en virtut del que disposa el Reial Decret 1594/2011, de 4 de novembre.</text:p>
      <text:p text:style-name="P32">El personal funcionari que haja ingressat en aquest cos en virtut dels procediments selectius realitzats conforme al Reial Decret 276/2007, de 23 de febrer, en el qual a més es crea l’especialitat de Primària, únicament podrà optar a llocs d’aquesta especialitat si és titular d'aquesta, bé per haver ingressat en el Cos de Mestres per aquesta, bé per haver-la adquirit a través del procediment d’adquisició de noves especialitats regulat en el Reial Decret esmentat o bé per haver obtingut la corresponent habilitació.</text:p>
      <text:p text:style-name="P70">B) Llocs de treball dels dos primers cursos de l’Educació Secundària Obligatòria:</text:p>
      <text:p text:style-name="P27">- Ciències Socials, Geografia i Història</text:p>
      <text:p text:style-name="P27">- Matemàtiques i Ciències de la Naturalesa</text:p>
      <text:p text:style-name="P27">- Ciències de la Naturalesa</text:p>
      <text:p text:style-name="P27">- Matemàtiques</text:p>
      <text:p text:style-name="P27">- Llengua Castellana i Literatura</text:p>
      <text:p text:style-name="P27">- Llengua Estrangera: Anglés</text:p>
      <text:p text:style-name="P27">- Llengua Estrangera: Francés</text:p>
      <text:p text:style-name="P27">- Educació Física</text:p>
      <text:p text:style-name="P27">- Música</text:p>
      <text:p text:style-name="P27">- Llengua i Literatura Valenciana</text:p>
      <text:p text:style-name="P38"><text:span text:style-name="T122">Únicament podran sol·licitar aquests llocs, de conformitat amb la disposició transitòria primera del Reial Decret 1364/2010, de 29 d’octubre, pel qual es regula el concurs de trasllats d’àmbit estatal entre personal funcionari dels cossos docents previstos en la Llei Orgànica 2/2006, de 3 de maig, d’Educació i altres procediments de provisió de places a cobrir per aquests, els funcionaris i funcionàries del cos de mestres que adscrits amb caràcter definitiu estiguen exercint la docència en aquests cursos de l’Educació </text:span><text:soft-page-break/><text:span text:style-name="T122">Secundària Obligatòria. <text:s/>Així mateix, podran exercir la seua mobilitat a places o llocs d’Educació Infantil i Primària per als qui estiguen habilitats, i cas d’obtindre destinació perdran tota opció a futures vacants dels cursos primer i segon de l’Educació Secundària Obligatòria.</text:span></text:p>
      <text:p text:style-name="P28">En el cas de supressió del lloc, en els cursos primer i segon de l’Educació Secundària Obligatòria en el qual s’estiga adscrit amb caràcter definitiu es podrà continuar optant en els concursos de trasllats a l’obtenció d’una nova destinació en els llocs esmentats, sempre que no hagen obtingut després de la supressió un nova destinació definitiva.</text:p>
      <text:p text:style-name="P43">En tot cas, a l’hora de la sol·licitud d’aquests llocs, hauran d’acreditar l’habilitació d’acord amb les equivalències següents:</text:p>
      <text:p text:style-name="P45"><text:s/></text:p>
      <table:table table:name="Tabla1" table:style-name="Tabla1">
        <table:table-column table:style-name="Tabla1.A"/>
        <table:table-column table:style-name="Tabla1.B"/>
        <table:table-row table:style-name="Tabla1.1">
          <table:table-cell table:style-name="Tabla1.A1" office:value-type="string">
            <text:p text:style-name="P74">MESTRES AMB L’ESPECIALITAT EN:</text:p>
            <text:p text:style-name="P67"/>
          </table:table-cell>
          <table:table-cell table:style-name="Tabla1.B1" office:value-type="string">
            <text:p text:style-name="P74">Llocs dels dos primers cursos de l’educació secundària obligatòria per als quals posseeixen l’especialitat:</text:p>
          </table:table-cell>
        </table:table-row>
        <table:table-row table:style-name="Tabla1.2">
          <table:table-cell table:style-name="Tabla1.A1" office:value-type="string">
            <text:p text:style-name="P76"><text:span text:style-name="T121">- Filologia: Llengua.</text:span><text:span text:style-name="T123"> </text:span></text:p>
            <text:p text:style-name="P77">Castellana i Anglés.</text:p>
          </table:table-cell>
          <table:table-cell table:style-name="Tabla1.B1" office:value-type="string">
            <text:p text:style-name="P69">- Llengua estrangera: Anglés.</text:p>
            <text:p text:style-name="P69">- Llengua Castellana i Literatura.</text:p>
          </table:table-cell>
        </table:table-row>
        <table:table-row table:style-name="Tabla1.3">
          <table:table-cell table:style-name="Tabla1.A1" office:value-type="string">
            <text:p text:style-name="P69">- Filologia: Llengua.</text:p>
            <text:p text:style-name="P69">Castellana i Francés.</text:p>
          </table:table-cell>
          <table:table-cell table:style-name="Tabla1.B1" office:value-type="string">
            <text:p text:style-name="P69">- Llengua estrangera: Francés. </text:p>
            <text:p text:style-name="P69">- Llengua Castellana i Literatura.</text:p>
          </table:table-cell>
        </table:table-row>
        <table:table-row table:style-name="Tabla1.4">
          <table:table-cell table:style-name="Tabla1.A1" office:value-type="string">
            <text:p text:style-name="P69">- Filologia: Llengua.</text:p>
            <text:p text:style-name="P69">Castellana.</text:p>
          </table:table-cell>
          <table:table-cell table:style-name="Tabla1.B1" office:value-type="string">
            <text:p text:style-name="P69">- Llengua Castellana i <text:s/>Literatura.</text:p>
          </table:table-cell>
        </table:table-row>
        <table:table-row table:style-name="Tabla1.5">
          <table:table-cell table:style-name="Tabla1.A1" office:value-type="string">
            <text:p text:style-name="P69">- Matemàtiques i Ciències.</text:p>
            <text:p text:style-name="P69">Naturals.</text:p>
          </table:table-cell>
          <table:table-cell table:style-name="Tabla1.B1" office:value-type="string">
            <text:p text:style-name="P71">- Matemáticas. </text:p>
            <text:p text:style-name="P71">- Ciències de la Naturalesa.</text:p>
            <text:p text:style-name="P71">- Matemàtiques i Ciències de la Naturalesa.</text:p>
          </table:table-cell>
        </table:table-row>
        <table:table-row table:style-name="Tabla1.6">
          <table:table-cell table:style-name="Tabla1.A1" office:value-type="string">
            <text:p text:style-name="P79">- Ciències Socials.</text:p>
          </table:table-cell>
          <table:table-cell table:style-name="Tabla1.B1" office:value-type="string">
            <text:p text:style-name="P69">- Ciències Socials, Geografia i Història.</text:p>
          </table:table-cell>
        </table:table-row>
        <table:table-row table:style-name="Tabla1.7">
          <table:table-cell table:style-name="Tabla1.A1" office:value-type="string">
            <text:p text:style-name="P79">- Educació Física.</text:p>
          </table:table-cell>
          <table:table-cell table:style-name="Tabla1.B1" office:value-type="string">
            <text:p text:style-name="P69">- Educació Física.</text:p>
          </table:table-cell>
        </table:table-row>
        <table:table-row table:style-name="Tabla1.8">
          <table:table-cell table:style-name="Tabla1.A1" office:value-type="string">
            <text:p text:style-name="P79">- Educació Musical.</text:p>
          </table:table-cell>
          <table:table-cell table:style-name="Tabla1.B1" office:value-type="string">
            <text:p text:style-name="P69">- Música.</text:p>
          </table:table-cell>
        </table:table-row>
        <table:table-row table:style-name="Tabla1.8">
          <table:table-cell table:style-name="Tabla1.A1" office:value-type="string">
            <text:p text:style-name="P78"><text:span text:style-name="T121">- Filologia: Valencià</text:span><text:span text:style-name="T124">.</text:span></text:p>
          </table:table-cell>
          <table:table-cell table:style-name="Tabla1.B1" office:value-type="string">
            <text:p text:style-name="P69">- Llengua i Literatura Valenciana. </text:p>
          </table:table-cell>
        </table:table-row>
      </table:table>
      <text:p text:style-name="P44"/>
      <text:p text:style-name="P46">C) Llocs dels departaments d’orientació dels instituts d’Educació Secundària:</text:p>
      <text:p text:style-name="P27">- Pedagogia Terapèutica</text:p>
      <text:p text:style-name="P27">- Audició i Llenguatge</text:p>
      <text:p text:style-name="P26">Aquests llocs es podran sol·licitar a més de pel personal funcionari aquells que acrediten la titularitat de l’especialitat, per aquell que d’acord amb la disposició addicional quarta del Reial Decret 1364/2010, de 29 d’octubre, pel qual es regula el concurs de trasllats d’àmbit estatal entre personal funcionari dels cossos docents previstos en la Llei Orgànica 2/2006, de 3 de maig, d’Educació i altres procediments de provisió de places a cobrir per aquests, hagen sigut habilitats per a aquests llocs d’acord amb la normativa anterior a l’entrada en vigor de l’esmentat reial decret.</text:p>
      <text:p text:style-name="P26">D) Llocs d’Educació de Persones Adultes.</text:p>
      <text:p text:style-name="P43"><text:soft-page-break/>Aquests llocs podran ser sol·licitats pels mestres i per les mestres que acrediten l’especialitat d’acord amb les equivalències següents:</text:p>
      <text:p text:style-name="P68"/>
      <table:table table:name="Tabla2" table:style-name="Tabla2">
        <table:table-column table:style-name="Tabla2.A"/>
        <table:table-column table:style-name="Tabla2.B"/>
        <table:table-row table:style-name="Tabla2.1">
          <table:table-cell table:style-name="Tabla2.A1" office:value-type="string">
            <text:p text:style-name="P75">HABILITACIONS D'EGB</text:p>
          </table:table-cell>
          <table:table-cell table:style-name="Tabla2.B1" office:value-type="string">
            <text:p text:style-name="P75">Lloc de treball en centres de formació de persones adultes</text:p>
          </table:table-cell>
        </table:table-row>
        <table:table-row table:style-name="Tabla2.1">
          <table:table-cell table:style-name="Tabla2.A1" office:value-type="string">
            <text:p text:style-name="P72">Primària</text:p>
          </table:table-cell>
          <table:table-cell table:style-name="Tabla2.B1" office:value-type="string">
            <text:p text:style-name="P72">Educació Primaria</text:p>
          </table:table-cell>
        </table:table-row>
        <table:table-row table:style-name="Tabla2.1">
          <table:table-cell table:style-name="Tabla2.A1" office:value-type="string">
            <text:p text:style-name="P72">Filologia: Llengua Castellana</text:p>
          </table:table-cell>
          <table:table-cell table:style-name="Tabla2.B1" office:value-type="string">
            <text:p text:style-name="P72">Comunicació: Castellà.</text:p>
          </table:table-cell>
        </table:table-row>
        <table:table-row table:style-name="Tabla2.1">
          <table:table-cell table:style-name="Tabla2.A1" office:value-type="string">
            <text:p text:style-name="P72">Llengua Castellana i Francés</text:p>
          </table:table-cell>
          <table:table-cell table:style-name="Tabla2.B1" office:value-type="string">
            <text:p text:style-name="P72">Comunicació: Castellà</text:p>
            <text:p text:style-name="P72">Comunicació: Francés</text:p>
          </table:table-cell>
        </table:table-row>
        <table:table-row table:style-name="Tabla2.1">
          <table:table-cell table:style-name="Tabla2.A1" office:value-type="string">
            <text:p text:style-name="P72">Filologia Llengua Castellana i Anglés</text:p>
          </table:table-cell>
          <table:table-cell table:style-name="Tabla2.B1" office:value-type="string">
            <text:p text:style-name="P72">Comunicació: Castellà</text:p>
            <text:p text:style-name="P72">Comunicació: Anglés</text:p>
          </table:table-cell>
        </table:table-row>
        <table:table-row table:style-name="Tabla2.1">
          <table:table-cell table:style-name="Tabla2.A1" office:value-type="string">
            <text:p text:style-name="P72">Filologia: Valencià.</text:p>
          </table:table-cell>
          <table:table-cell table:style-name="Tabla2.B1" office:value-type="string">
            <text:p text:style-name="P72">Comunicació: Valencià</text:p>
          </table:table-cell>
        </table:table-row>
        <table:table-row table:style-name="Tabla2.1">
          <table:table-cell table:style-name="Tabla2.A1" office:value-type="string">
            <text:p text:style-name="P72">Matemàtiques i Ciències Naturals</text:p>
          </table:table-cell>
          <table:table-cell table:style-name="Tabla2.B7" office:value-type="string">
            <text:p text:style-name="P72">Ciències i Tecnologia</text:p>
          </table:table-cell>
        </table:table-row>
        <table:table-row table:style-name="Tabla2.1">
          <table:table-cell table:style-name="Tabla2.A1" office:value-type="string">
            <text:p text:style-name="P72">Ciències Socials.</text:p>
          </table:table-cell>
          <table:table-cell table:style-name="Tabla2.B1" office:value-type="string">
            <text:p text:style-name="P72">Ciències Socials</text:p>
          </table:table-cell>
        </table:table-row>
      </table:table>
      <text:p text:style-name="P10"><text:span text:style-name="T144">Per a sol·licitar llocs de formació de persones adultes excepte els llocs de primària, es requerirà ser definitiu</text:span><text:span text:style-name="T45"> per concurs de trasllats o per adscripció en llocs de centres de formació de persones adultes, per mitjà de la Resolució</text:span><text:span text:style-name="T144"> de 12 de desembre de 2005 (DOGV 23.12.2005) i s'haurà d’utilitzar el codi específic d’especialitat.</text:span></text:p>
      <text:p text:style-name="P9"><text:span text:style-name="T124">Quarta.</text:span><text:span text:style-name="T121"> Acreditació coneixement del valencià i termini de sol·licitud d’habilitacions</text:span></text:p>
      <text:p text:style-name="P9"><text:span text:style-name="T121">4.1 Per</text:span><text:span text:style-name="T144"> a sol·licitar llocs de treball de les especialitats ressenyades anteriorment en la base tercera és necessari acreditar, per mitjà de còpia compulsada</text:span><text:span text:style-name="T45">, estar en possessió del Certificat de Capacitació per a l’Ensenyament en Valencià o del Diploma de Mestre de Valencià, de conformitat amb el que preveu el punt 5 de la disposició transitòria única de l’Ordre 90/2013, de 6 de novembre, de la Conselleria d’Educació, Investigació, Cultura i Esport, per la qual es regula la catalogació amb requisit lingüístic de valencià de determinats llocs de treball docents en centres docents públics i en els serveis o unitats de suport escolar i educatiu dependents de la Generalitat, en el sentit que, tot aquell que no reunisca el requisit lingüístic podrà romandre en la seua destinació definitiva i el seu dret de mobilitat quedarà circumscrit a llocs de centres docents públics de localitats de predomini lingüístic castellà.</text:span></text:p>
      <text:p text:style-name="P9"><text:span text:style-name="T45">4.2 En virtut</text:span><text:span text:style-name="T144"> del que disposa l’article 4 del Reial Decret 1594/2011, de 4 de novembre, pel qual s’estableixen les especialitats docents del cos de mestres que exercisquen les seues funcions en les etapes d’Educació Infantil i d’Educació Primària regulades en la Llei Orgànica 2/2006, de 3 de maig, d’Educació, els participants i les participants podran adquirir una especialitat quan estiguen en possessió de les titulacions o requisits que figuren en l’annex del Reial Decret esmentat.</text:span></text:p>
      <text:p text:style-name="P33">El personal docent pertanyent al cos de mestres que desitge participar en aquest concurs de trasllats per una especialitat per a la qual no està actualment habilitat però per a la qual reuneix els requisits establits en l’annex del Reial Decret 1594/2011, haurà de fer la sol·licitud de reconeixement de l’especialitat en el mateix termini de la base deu d'aquesta resolució. La sol·licitud es formularà junt amb la instància, i anirà acompanyada de la documentació justificativa corresponent. La participació per a l’especialitat o especialitats sol·licitades quedarà condicionada a què s’atorguen aquestes.</text:p>
      <text:p text:style-name="P9"><text:span text:style-name="T45">4.3 Als efectes</text:span><text:span text:style-name="T144"> d'aquest concurs, només tindran validesa aquelles habilitacions que se sol·liciten abans de finalitzar el termini de presentació d’instàncies.</text:span></text:p>
      <text:p text:style-name="P51"><text:soft-page-break/><text:span text:style-name="T124">Cinquena</text:span><text:span text:style-name="T121">. Participació voluntària</text:span></text:p>
      <text:p text:style-name="P53">5.1 Podrà participar voluntàriament sol·licitant les places oferides en aquesta convocatòria, el personal funcionari de carrera, dependent de l’àmbit de gestió de la Conselleria d’Educació, Investigació, Cultura i Esport, que es trobe en alguna de les situacions següents:</text:p>
      <text:p text:style-name="P51"><text:span text:style-name="T121">a) En situació de servei actiu o en serveis especials declarada des de centres dependents de la Generalitat Valenciana, amb destinació definitiva en centres dependents d'aquesta</text:span><text:span text:style-name="T42">, sempre que, de conformitat amb la disposició addicional sisena, apartat 6, de la Llei Orgànica 2/2006, i l’article 2.1 del Reial Decret 1364/2010, en finalitzar aquest curs escolar hagen transcorregut, almenys, dos anys des de la presa de possessió de l’última</text:span><text:span text:style-name="T121"> destinació que exercisquen amb caràcter definitiu.</text:span></text:p>
      <text:p text:style-name="P53">b) En situació d’excedència voluntària, en els seus distints tipus, declarada des de centres que depenen de la Generalitat Valenciana.</text:p>
      <text:p text:style-name="P53">Si es tractara del supòsit d’excedència voluntària per interés particular <text:s/>previst en l’article 127, de la Llei 10/2010, de 9 de juliol, de la Generalitat, d’Ordenació i Gestió de la Funció Pública Valenciana, només podran participar, si al finalitzar el present curs escolar han <text:s/>transcorregut dos anys des que van passar a aquesta situació.</text:p>
      <text:p text:style-name="P53">c) En situació de suspensió de funcions declarada des de centres dependents de la Generalitat Valenciana, sempre que en finalitzar aquest curs escolar haja conclòs el temps de duració de la sanció disciplinària de suspensió i, almenys, dos anys des de la presa de possessió de l’última destinació definitiva.</text:p>
      <text:p text:style-name="P51"><text:span text:style-name="T121">5.2 Als efectes previstos en l’apartat anterior s’entendrà com a data de finalització del curs escolar la </text:span><text:span text:style-name="T42">de 31 d’agost de 2017.</text:span></text:p>
      <text:p text:style-name="P53">5.3 Les persones participants voluntàries podran igualment incloure en la seua sol·licitud places corresponents a les convocatòries realitzades per la resta d'administracions educatives, en els termes establits en les seues respectives convocatòries.</text:p>
      <text:p text:style-name="P53">5.4 Els qui desitgen exercitar un dret preferent per a l’obtenció de destinació s’hauran d’ajustar al que es determina en la base setena d’aquesta resolució. </text:p>
      <text:p text:style-name="P93">5.5 El personal funcionari dependent d’altres administracions educatives podran sol·licitar places corresponents a aquesta convocatòria, sempre que complisquen els requisits i condicions que s’estableixen en aquesta Resolució. Aquests funcionaris i funcionàries hauran d’haver obtingut la seua destinació definitiva en l’àmbit de gestió de l’administració educativa a la qual se circumscrivia la convocatòria per la qual van ser seleccionats,<text:span text:style-name="T172"> </text:span><text:span text:style-name="T171">llevat que en la mateixa no s'establira l'exigència d'aquest requisit per no haver-se produït el traspàs de competències en matèria d'ensenyament no universitari.</text:span></text:p>
      <text:p text:style-name="P53">Aquests participants hauran de dirigir la seua instància de participació a l’òrgan que es determine en la convocatòria que realitze l’Administració educativa de què depenga el seu centre de destinació.</text:p>
      <text:p text:style-name="P51"><text:span text:style-name="T124">Sisena.</text:span><text:span text:style-name="T121"> Participació obligatòria</text:span></text:p>
      <text:p text:style-name="P51"><text:span text:style-name="T121">6.1.<text:tab/>Està</text:span><text:span text:style-name="T42"> obligat a participar en aquest procediment, de conformitat amb allò que disposa l’article 12 del Reial Decret 1364/2010, el personal funcionari dependent de l’àmbit de gestió de la Generalitat Valenciana</text:span><text:span text:style-name="T121"> que es trobe en alguna de les situacions següents:</text:span></text:p>
      <text:p text:style-name="P11"><text:soft-page-break/><text:span text:style-name="T121">a) El personal funcionari, que procedent de la situació d’excedència o suspensió de funcions amb pèrdua de la destinació definitiva, haja reingressat al servei actiu i obtingut, en virtut d'aquest reingrés, una destinació amb caràcter provisional en un centre dependent de la Generalitat Valenciana, amb anterioritat a la data de publicació d’aquesta convocatòria.</text:span></text:p>
      <text:p text:style-name="P29">Al personal funcionari, que s’inclou en el paràgraf anterior, en cas que no participe en aquesta convocatòria, o si encara que hi haja participat no ha sol·licitat un nombre suficient de llocs, se li adjudicarà d’ofici una destinació definitiva en places que puga ocupar, segons les especialitats de les quals siga titular, en un centre que depenga de la Generalitat Valenciana. En el supòsit que no se li adjudique una destinació definitiva, romandrà en situació de destinació provisional en un centre dependent de la Generalitat Valenciana.</text:p>
      <text:p text:style-name="P8">L’adjudicació d’ofici es realitzarà d’acord amb l’ordre en què apareixen publicats els centres en l’annex III que es publica en la pàgina web de la Conselleria d’Educació, Investigació, Cultura i Esport.</text:p>
      <text:p text:style-name="P29">b) El personal funcionari que es trobe en la situació d’excedència forçosa o suspensió de funcions amb pèrdua del lloc de destinació i que una vegada complida la sanció no haja obtingut un reingrés provisional i haja sigut declarat en aquestes situacions des d’un centre dependent en l’actualitat de la Generalitat Valenciana.</text:p>
      <text:p text:style-name="P11"><text:span text:style-name="T121">En el cas que no sol·licitara el suficient nombre de places, se li adjudicarà d’ofici destinació definitiva en llocs que puga ocupar segons les especialitats de què siguen titulars, en un centre dependent de la Generalitat Valenciana. L’adjudicació d’ofici es realitzarà d’acord amb l’ordre en què apareixen publicats els centres en l’annex </text:span><text:span text:style-name="T42">III que es publica en la pàgina web de la Conselleria d’Educació, Investigació, Cultura i Esport.</text:span></text:p>
      <text:p text:style-name="P11"><text:span text:style-name="T42">En el cas</text:span><text:span text:style-name="T121"> que aquests no participen en el procediment, quedaran en la situació d’excedència voluntària per interés particular prevista en l’article 127 de la Llei 10/2010, de 9 de juliol, de la Generalitat, d’Ordenació i Gestió de la Funció Pública Valenciana.</text:span></text:p>
      <text:p text:style-name="P11"><text:span text:style-name="T121">c) El personal funcionari que havent estat adscrit a places en l’exterior s'haja de reincorporar a l’àmbit de gestió de la Generalitat Valenciana en el curs</text:span><text:span text:style-name="T42"> 2017/2018, </text:span><text:span text:style-name="T121">o que havent-se reincorporat en cursos anteriors no haja obtingut destinació definitiva.</text:span></text:p>
      <text:p text:style-name="P29">Aquells que desitgen exercir el dret preferent a la localitat a la qual es referixen els articles 10.6 i 14.4 del Reial Decret 1138/2002, de 31 d’octubre, hauran de sol·licitar, de conformitat amb el que estableix aquesta convocatòria, totes les places a les quals puguen optar en virtut de les especialitats de les quals siguen titulars corresponents als centres de la localitat en què van tindre la seua última destinació definitiva.</text:p>
      <text:p text:style-name="P11"><text:span text:style-name="T121">Al professorat que haja de participar i no participe se li adjudicarà d’ofici una destinació definitiva en llocs als quals puga optar per les especialitats de les quals siga titular. L’esmentada adjudicació</text:span><text:span text:style-name="T42"> d’ofici es realitzarà segons l’orde en què apareixen publicats els centres en l’annex III que es publica en la pàgina web de la Conselleria d’Educació, Investigació, Cultura i Esport.</text:span></text:p>
      <text:p text:style-name="P29">En cas que aquest professorat no obtinga destinació, quedarà en situació de destinació provisional en un centre dependent de la Generalitat Valenciana.</text:p>
      <text:p text:style-name="P29">d) El personal funcionari que haja perdut la destinació definitiva en compliment de sentència, resolució de recurs o per haver-se-li suprimit o modificat expressament el lloc que exercia amb caràcter definitiu.</text:p>
      <text:p text:style-name="P11"><text:soft-page-break/><text:span text:style-name="T121">Aquest professorat, podrà exercitar el dret preferent, en les condicions que es regulen en la base setena d'aquesta resolució.</text:span></text:p>
      <text:p text:style-name="P11"><text:span text:style-name="T121">Al professorat que haja de participar-hi i no hi participe o, si ho fa, no exerceix el dret preferent a què es refereix el paràgraf anterior i d’això es deriva la no-obtenció de destinació definitiva, aquesta se li adjudicarà d’ofici en llocs als quals puga optar per les especialitats de les quals siga titular. L’esmentada adjudicació d’ofici es realitzarà segons l’ordre en què apareixen publicats els centres en l’annex </text:span><text:span text:style-name="T42">III que es publica en la pàgina web de la Conselleria d’Educació, Investigació, Cultura i Esport.</text:span></text:p>
      <text:p text:style-name="P29">En cas que aquest professorat no obtinga destinació, quedarà en situació de destinació provisional en un centre dependent de la Generalitat Valenciana.</text:p>
      <text:p text:style-name="P29">Als efectes d’aquesta convocatòria, només tindran caràcter de places suprimides les corresponents a la supressió de centres, sempre que aquesta supressió no haja donat lloc a la creació d’un altre centre, a la supressió d’ensenyaments, la impartició de les quals s’haja extingit en el centre sense que hagen sigut substituïdes per altres d’equivalents o anàlogues i a la supressió de llocs de treball que, per resolució expressa, supose la pèrdua de la destinació definitiva que exercia.</text:p>
      <text:p text:style-name="P29">e) El personal funcionari que, amb pèrdua de la plaça docent que exercia amb caràcter definitiu, haja passat a prestar serveis en altres llocs de l’Administració i manté la seua situació de servei actiu en el seu cos docent, sempre que haja cessat i obtingut una destinació docent provisional en centres dependents en l’actualitat de la Generalitat Valenciana.</text:p>
      <text:p text:style-name="P29">Aquest professorat, podrà exercitar el dret preferent, en les condicions que es regulen en la base setena d'aquesta resolució.</text:p>
      <text:p text:style-name="P11"><text:span text:style-name="T121">Al professorat que haja de participar-hi i no hi participe o, si ho fa, no exerceix el dret preferent a què es refereix el paràgraf anterior i d’això es deriva la no-obtenció de destinació definitiva, aquesta se li adjudicarà d’ofici en llocs als quals puga optar per les especialitats de les quals siga titular. L’esmentada adjudicació d’ofici es realitzarà segons l’ordre en què apareixen publicats els centres en l’annex</text:span><text:span text:style-name="T42"> III que es publica en la pàgina web de la Conselleria d’Educació, Investigació, Cultura i Esport.</text:span></text:p>
      <text:p text:style-name="P29">En cas que aquest professorat no obtinga destinació, quedarà en situació de destinació provisional en un centre dependent de la Generalitat Valenciana.</text:p>
      <text:p text:style-name="P11"><text:span text:style-name="T121">f) El personal funcionari amb destinació provisional que, durant el curs</text:span><text:span text:style-name="T42"> 2016/2017 estiga</text:span><text:span text:style-name="T121"> prestant serveis en centres dependents de la Generalitat Valenciana o en comissió de serveis en una altra administració educativa i mai haja obtingut destinació definitiva.</text:span></text:p>
      <text:p text:style-name="P29">Al personal inclòs en aquest apartat que no hi participe, o en el supòsit de participar no sol·licite un número suficient de places, se li adjudicarà d’ofici destinació definitiva en un lloc al qual puga optar per les especialitats de què siga titular en centres dependents de la Generalitat Valenciana.</text:p>
      <text:p text:style-name="P29">En el cas de no obtindre destinació definitiva, aquest personal quedarà en situació de destinació provisional en un centre dependent de la Generalitat Valenciana. </text:p>
      <text:p text:style-name="P11"><text:span text:style-name="T121">L’adjudicació d’ofici es realitzarà d’acord amb l’ordre en què apareixen publicats els centres en l’annex </text:span><text:span text:style-name="T42">III que es publica en la pàgina web de la Conselleria d’Educació, Investigació, Cultura i Esport.</text:span></text:p>
      <text:p text:style-name="P11"><text:span text:style-name="T121">g) Aspirants seleccionats en els últims procediments selectius convocats per la Conselleria </text:span><text:soft-page-break/><text:span text:style-name="T121">d’Educació, Cultura i Esport que durant aquest curs escolar 2016/2017 realitzen la fase de pràctiques.</text:span></text:p>
      <text:p text:style-name="P29">Aquests participants, de conformitat amb l’article 13 del Reial Decret 1364/2010, estan obligats a obtindre la primera destinació definitiva en centres dependents de l’àmbit de gestió de la Generalitat Valenciana, i per l’especialitat per la qual han sigut seleccionats. A aquest efecte hauran de sol·licitar una destinació en aquests centres.</text:p>
      <text:p text:style-name="P11"><text:span text:style-name="T121">A aquells funcionaris i funcionàries en pràctiques que, havent de participar, no ho facen o, participant, no sol·liciten prou nombre de places, se’ls adjudicarà d’ofici destinació definitiva en places corresponents a l’especialitat per la qual participen o hagueren de participar en centres de l’àmbit de gestió de la Generalitat Valenciana. L’adjudicació d’ofici</text:span><text:span text:style-name="T42"> es realitzarà d’acord amb l’ordre en què apareixen publicats els centres en l’annex III que es publica en la pàgina web de la Conselleria d’Educació, Investigació, Cultura i Esport.</text:span></text:p>
      <text:p text:style-name="P11"><text:span text:style-name="T42">El professorat en pràctiques participarà sense puntuació i es</text:span><text:span text:style-name="T121"> realitzarà l’adjudicació de destinació segons el seu ordre en el procediment selectiu.</text:span></text:p>
      <text:p text:style-name="P11"><text:span text:style-name="T121">En el cas de no obtindre destinació definitiva quedaran en situació de destinació provisional per l’especialitat en què els va correspondre prestar serveis en el curs esc</text:span><text:span text:style-name="T42">olar 2016/2017 com a funcionaris o funcionàries en pràctiques. La destinació que puga correspondre’ls estarà</text:span><text:span text:style-name="T121"> condicionada, en tot cas, d’acord amb el que disposa l’article 13.2 del Reial Decret 1364/2010, a la superació de la fase de pràctiques i al seu nomenament com a funcionaris <text:s/>i funcionàries de carrera.</text:span></text:p>
      <text:p text:style-name="P53">6.2. El personal participant a què s’al·ludix en l’apartat 1 d'aquesta base, a excepció dels suposats f) i g), podrà igualment incloure en la seua sol·licitud places corresponents a les convocatòries realitzades per altres administracions educatives en els termes que establisquen aquestes, sempre que hagueren obtingut la seua primera destinació definitiva en l’àmbit de gestió de la Conselleria d’Educació, Investigació, Cultura i Esport, a excepció d’aquells als quals la convocatòria per la qual van ingressar no els exigira el compliment d’aquest requisit.</text:p>
      <text:p text:style-name="P53">6.3. En tot cas, no procedirà l’adjudicació d’ofici, quan els funcionaris i funcionàries hagueren obtingut destinació en concursos o en procediments de provisió de llocs no compresos en l’àmbit del Reial Decret 1364/2010, de 29 d’octubre.</text:p>
      <text:p text:style-name="P53">6.4. Els qui vulguen exercir un dret preferent per a l’obtenció de destinació hauran d’atendre’s al que es determina en la base següent d’aquesta resolució.</text:p>
      <text:p text:style-name="P53"/>
      <text:p text:style-name="P51"><text:span text:style-name="T124">Setena.</text:span><text:span text:style-name="T121"> Drets preferents</text:span></text:p>
      <text:p text:style-name="P53">7.1 El personal funcionari que es trobe en algun dels supòsits previstos en els articles <text:s/>16 i 17 del Reial Decret 1634/2010, podrà acollir-se al dret preferent que en aquests preceptes es regulen, i ho faran constar en la seua sol·licitud de participació i indicaran la causa en què es basa la seua petició.</text:p>
      <text:p text:style-name="P54">7.2 <text:tab/>Dret preferent a centre </text:p>
      <text:p text:style-name="P54">En ocasió de vacant en el cos docent pel qual es participa, tindrà dret preferent per a obtindre un nou lloc en el mateix centre en què es tinga o s’haja tingut destinació definitiva, el personal docent que trobant-se en alguns dels supòsits que s’indiquen a continuació, reunisca les condicions que així mateix s’establixen, i per l’ordre de prelació que es relaciona:</text:p>
      <text:p text:style-name="P55"><text:soft-page-break/>1) Per supressió de la plaça o lloc que exercien amb caràcter definitiu en un centre, fins que obtinguen un altra destinació definitiva, sempre que reunisquen els requisits exigits per al seu exercici.</text:p>
      <text:p text:style-name="P55">Només tindran caràcter de places suprimides les corresponents a la supressió de centres, sempre que aquestes no hagen donat lloc a la creació d’un altre centre, a la supressió d’ensenyaments la impartició de la qual s’haja extingit en el centre sense que hagen sigut substituïdes per altres equivalents o anàlogues i a la supressió de llocs de treball que expressament mitjançant una resolució supose la pèrdua de la destinació definitiva que exercira. </text:p>
      <text:p text:style-name="P55">Dins d’aquest subapartat s’inclouen els funcionaris i funcionàries del cos de mestres que, segons el que preveu l’article 17 de l’Ordre de 23 de gener de 1997, de la Conselleria d’Educació, Investigació, Cultura i Esport per la qual es regula el procés d’adscripció dels funcionaris i les funcionàries del cos de mestres als llocs de treball resultants de la nova ordenació del sistema educatiu, van quedar adscrits a llocs de treball dels establits en l’article 10.4. Queden exclosos de la participació en aquesta modalitat aquells mestres i aquelles mestres que, després de la pèrdua del lloc de treball han obtingut destinació definitiva per qualsevol dels sistemes de provisió establits.</text:p>
      <text:p text:style-name="P64">Queden exclosos de la participació en aquesta modalitat aquells o aquelles mestres que, després de la pèrdua del lloc de treball han obtingut destinació definitiva per qualsevol dels sistemes de provisió establits.</text:p>
      <text:p text:style-name="P55">2) Per modificació de la plaça o ja que exercien amb caràcter definitiu en el centre, fins que obtinguen una altra destinació definitiva, sempre que reunisquen els requisits exigits per al seu exercici. </text:p>
      <text:p text:style-name="P55">3) Per desplaçament dels seus centres per insuficiència total d’horari, en les mateixes condicions que els titulars i les titulars dels llocs suprimits, Es considerarà desplaçat de la seua plaça per insuficiència total d’horari el personal funcionari que durant tres cursos acadèmics continuats, incloent-hi aquest curs, haja impartit tot el seu horari en un altre centre diferent d’aquell en què té la seua destinació definitiva o en àrees, matèries o mòduls no atribuïts a la seua especialitat.</text:p>
      <text:p text:style-name="P53">Quan concórreguen dos o més participants en què es donen les circumstàncies assenyalades en cada un dels subapartats anteriors, s’adjudicarà la plaça a qui tinga la puntuació més alta en l’aplicació del barem de mèrits. En el cas que es produïren empats en les puntuacions totals entre dos o més participants que exerciren el dret preferent a un mateix centre, s’utilitzarà com a primer criteri de desempat el major temps de serveis efectius com a funcionari o funcionària de carrera en el centre i, si cal, els altres criteris previstos en el barem de mèrits en l’ordre en què hi apareixen.</text:p>
      <text:p text:style-name="P52"><text:span text:style-name="T42">El personal docent que en els supòsits indicats desitgen exercitar el dret a centre, hauran d’indicar en la sol·licitud telemàtica de participació, en l’apartat que conté l’epígraf</text:span><text:span text:style-name="T121"> “dret preferent a centre”, el supòsit pel qual ho exerceixen i el codi del centre que corresponga, <text:s/>tenint en compte que consignaran totes o alguna de les especialitats de les quals siguen titulars i es prioritzaran aquestes. Igualment, En el moment de la petició telemàtica podran incloure a continuació, en l’apartat corresponent, altres peticions corresponents a places d’altres centres a què puguen optar en virtut de les especialitats que siguen titulars, si desitgen optar a aquestes fora del dret preferent. </text:span></text:p>
      <text:p text:style-name="P48">Aquest dret preferent implica una prelació per a obtindre destinació davant els qui exerceixen el dret preferent a localitat o zona.</text:p>
      <text:p text:style-name="P48"><text:soft-page-break/></text:p>
      <text:p text:style-name="P60">7.3 Drets preferents a la localitat o zona</text:p>
      <text:p text:style-name="P60">Tindrà aquest dret preferent, en ocasió de vacant, el personal funcionari de carrera que es trobe en algun dels supòsits que s’indiquen, i per l’ord<text:span text:style-name="T110">r</text:span>e de prelació en què <text:span text:style-name="T110">aquests</text:span> <text:span text:style-name="T110">es relacionen</text:span>:</text:p>
      <text:p text:style-name="P81">1) Per supressió o modificació de la plaça o lloc de treball que exercien amb caràcter definitiu en un centre gaudiran, fins que obtinguen una altra destinació definitiva, de dret preferent per a obtindre una altra plaça o lloc en un altre centre de la mateixa localitat on estiguera ubicat el centre on se li va suprimir la plaça o lloc o, si és el cas, en un altre de la seua zona.</text:p>
      <text:p text:style-name="P81">Només tindran caràcter de places expressament suprimides les corresponents a la supressió de centres, sempre que aquesta no haja donat lloc a la creació d’un altre centre, a la supressió d’ensenya<text:span text:style-name="T110">ments</text:span> la impartició del<text:span text:style-name="T110">s</text:span> qual<text:span text:style-name="T110">s</text:span> s’haja extingit en el centre sense que hagen sigut substituïdes per altres equivalents o anàlogues i a la supressió de llocs de treball que expressament mitjançant una resolució supose la p<text:span text:style-name="T110">è</text:span>rdua de la destinació definitiva que exercira.</text:p>
      <text:p text:style-name="P83"><text:span text:style-name="T158">2) Per desplaçament dels seus centres per insuficiència total d’horari, en les mateixes condicions que els titulars dels llocs suprimits</text:span><text:span text:style-name="T53">. Es considerarà desplaçat de la seua plaça per insuficiència total d’horari, el personal funcionari que durant tres cursos acadèmics continuats, incloent-hi aquest curs, haja impartit tot el seu horari en un altre centre diferent d’aquell en què té la seua destinació definitiva o en àrees, matèries o mòduls no atribuïts a la seua especialitat.</text:span></text:p>
      <text:p text:style-name="P81">3) Per haver passat a exercir un altre lloc en l’Administració <text:span text:style-name="T110">p</text:span>ública, amb pèrdua de la plaça docent que exercien amb caràcter definitiu, i sempre que hagen cessat en l’últim lloc.</text:p>
      <text:p text:style-name="P83"><text:span text:style-name="T133">4) Per haver perdut la plaça o lloc de treball que exercien amb caràcter definitiu, després de la concessió de la situació d’excedència voluntària per a tindre cura de familiars i fills com preveu l’article 130 de la Llei 10/2010</text:span><text:span text:style-name="T141">, de 9 de juliol, de la Generalitat, d’Ordenació i Gestió de la Funció Pública Valenciana, per haver transcorregut el període de tres anys de reserva del </text:span><text:span text:style-name="T142">lloc</text:span><text:span text:style-name="T141"> a qu</text:span><text:span text:style-name="T142">è</text:span><text:span text:style-name="T141"> tenen dret</text:span><text:span text:style-name="T133">, i desitgen reingressar al serv</text:span><text:span text:style-name="T134">ei</text:span><text:span text:style-name="T133"> actiu o hagen reingressat amb caràcter provisional.</text:span></text:p>
      <text:p text:style-name="P81">5) Per reincorporació a la docència a Espanya, de conformitat amb els articles 10.6 i 14.4 del Reial Decret 1138/2002, de 31 d’octubre, pel qual es regula l’Administració del Ministeri d’Educació en l’exterior, per finalització de l’adscripció en llocs o places en l’exterior, o per alguna altra de les causes legalment establides.</text:p>
      <text:p text:style-name="P81">6) En virtut d’execució de sentència o resolució de recurs administratiu.</text:p>
      <text:p text:style-name="P82">7) Aquells que després d’haver sigut declarats jubilats <text:span text:style-name="T101">o jubilades per</text:span> incapacitat permanent hagen sigut rehabilitats per al serv<text:span text:style-name="T110">ei</text:span> actiu.</text:p>
      <text:p text:style-name="P61">D’acord amb el que disposa l’article 12.c del Reial Decret 1364/2010, el personal docent que desitge fer ús d’aquest dret preferent fins que <text:span text:style-name="T110">tinga</text:span> <text:span text:style-name="T110">la </text:span>destinació definitiva corresponent, haurà de participar en totes les convocatòries que, a aquests efectes, realitze la Conselleria d’Educació, Investigació<text:span text:style-name="T80">, </text:span>Cultura i Esport, <text:span text:style-name="T110">i </text:span>sol·licita<text:span text:style-name="T110">r</text:span> totes les places de les especialitats a què puguen optar. Si no participa, <text:span text:style-name="T110">es </text:span>considerarà <text:span text:style-name="T110">que </text:span>deca<text:span text:style-name="T110">u</text:span> en el seu dret preferent.</text:p>
      <text:p text:style-name="P59"><text:soft-page-break/>Quan <text:span text:style-name="T110">hi haja d</text:span>iversos participants dins d’un mateix grup, la prioritat entre ells es determinarà per la major puntuació derivada de l’aplicació del barem.</text:p>
      <text:p text:style-name="P59"><text:span text:style-name="T95">El personal participant</text:span> que es trobe comprés en qualsevol dels apartats anteriors hauran d’exercir aquest dret obligatòriament a la localitat de què li dimana <text:span text:style-name="T110">aquest</text:span> i, opcionalment, en qualsevol altra o altres localitats de la zona.</text:p>
      <text:p text:style-name="P49">Perquè aquest dret preferent tinga efectivitat, les<text:span text:style-name="T101"> persones sol·licitants</text:span> estan obliga<text:span text:style-name="T110">de</text:span>s a consignar en la sol·licitud telemàtica de participació, en l’apartat que conté l’epígraf “A omplir si exerc<text:span text:style-name="T110">e</text:span>ix dret preferent a localitat o zona” el codi de la localitat i el supòsit pel qual s’exerc<text:span text:style-name="T110">e</text:span>ix el dret.</text:p>
      <text:p text:style-name="P47">Per a això, s’haurà de consignar, en el lloc corresponent, el codi de la localitat de la qual prové el dret, i en cas de demanar una altra o altres localitats també s’haurà de consignar que sol·licita exercir el dret a zona. Així mateix, s’omplir<text:span text:style-name="T110">an</text:span>, per ord<text:span text:style-name="T110">r</text:span>e de preferència, totes les especialitats de què siga titular. <text:span text:style-name="T110">Aque</text:span>sta preferència serà tinguda en compte als efectes de reserva de localitat i especialitat. En el supòsit de sol·licitar reserva de plaça per a llocs que tinguen el requisit d’itinerant, es farà constar en les caselles que a aquest efecte figuren al costat de les especialitats.</text:p>
      <text:p text:style-name="P12">En el cas que en la localitat en què s'exerceix aquest dret no haguera suficients places vacants per a tot <text:span text:style-name="T85">el personal</text:span> participant que <text:span text:style-name="T117">les</text:span> sol·licite, independentment de la puntuació de cada un d’<text:span text:style-name="T110">aquests</text:span>, es garantirà una de les places vacants al participant <text:span text:style-name="T85">o la participant</text:span> amb dret preferent, <text:span text:style-name="T110">i </text:span>aquest<text:span text:style-name="T110">a persona podrà</text:span>, per tant, obtindre destinació amb preferència sobre un participant <text:span text:style-name="T85">o una participant</text:span> amb major puntuació. No obstant això, sense perjuí del que indica anteriorment, garantida la localitat i <text:span text:style-name="T117">el </text:span>tipus de plaça (especialitat/lloc), per a l’adjudicació de centre concret l<text:span text:style-name="T110">a</text:span> <text:span text:style-name="T110">persona </text:span>participant que exerc<text:span text:style-name="T110">e</text:span>ix aquest dret concorrerà amb la resta de l<text:span text:style-name="T110">e</text:span>s <text:span text:style-name="T110">persones </text:span>participants del seu mateix cos i especialitat atenent la puntuació atorgada segons el barem de mèrits.</text:p>
      <text:p text:style-name="P39"><text:span text:style-name="T15">En el moment de les peticions telemàtiques, el dret preferent haurà d’exercir-se necessàriament a la localitat de la qual aquest prové i, si és el cas, a una altra o altres localitats de la zona de què dimana el dret, per totes les especialitats de què siga titular. No obstant això, podran exercir-ho, amb caràcter voluntari, per a aquelles vacants que tinguen la condició d’adjudicació</text:span><text:span text:style-name="T2"> voluntària</text:span><text:span text:style-name="T1"> d</text:span><text:span text:style-name="T15">e la mateixa localitat o localitats.</text:span></text:p>
      <text:p text:style-name="P13">Així mateix, per a l’obtenció d’un centre concret s’hauran de sol·licitar, per ord<text:span text:style-name="T111">r</text:span>e <text:s/>de preferència, tots els centres de la localitat de la qual prové el dret i, si és el cas, tots els centres de les localitats que es desitge de la zona. En el supòsit de sol·licitar localitat, serà destinat a qualsevol centre d’aquesta en què hi haja una vacant. En cas de sol·licitar centres concrets, aquests hauran d’anar agrupats per blocs homogenis de localitats. En cas contrari, l’<text:span text:style-name="T111">A</text:span>dministració els adscriurà d’ofici a un centre de la localitat. El mateix tractament es donarà en el supòsit en què voluntàriament s’haja obtingut reserva de plaça en l’especialitat que tinga la condició d’itinerant.</text:p>
      <text:p text:style-name="P56"><text:span text:style-name="T158">En el cas que s’ometen alguns dels centres de la localitat o zona on desitgen exercitar el dret preferent, l’</text:span><text:span text:style-name="T159">A</text:span><text:span text:style-name="T158">dministració omplirà d’ofici els centres restants corresponents a la localitat</text:span><text:span text:style-name="T53"> </text:span><text:span text:style-name="T63">o localitats de la zona sol·licitada</text:span><text:span text:style-name="T53">.</text:span></text:p>
      <text:p text:style-name="P56"><text:span text:style-name="T158">El personal funcionari que exercisca aquest dret podrà, igualment, incloure a continuació altres peticions corresponents a places/</text:span><text:span text:style-name="T159">llocs </text:span><text:span text:style-name="T158">als qu</text:span><text:span text:style-name="T159">als</text:span><text:span text:style-name="T158"> puga optar, si desitja concursar a </text:span><text:span text:style-name="T159">aquests</text:span><text:span text:style-name="T158"> fora del dret preferent.</text:span></text:p>
      <text:p text:style-name="P56"><text:span text:style-name="T130">Huitena</text:span><text:span text:style-name="T129">.</text:span><text:span text:style-name="T158"> Dret de concurrència</text:span></text:p>
      <text:p text:style-name="P59"><text:soft-page-break/>8.1 S’entén per dret de concurrència la possibilitat que diversos funcionaris i<text:span text:style-name="T96"> funcionàries </text:span>de carrera d’un mateix cos docent amb destinació definitiva condicionen la seua voluntària participació en el concurs a l’obtenció de destinació en un o més centres d’una província determinada.</text:p>
      <text:p text:style-name="P59">8.2 L’exercici d’aquest dret s’ajustarà a les regles següents:</text:p>
      <text:p text:style-name="P80">a) Les persones participants inclouran en les seues peticions centres d’una sola província, que haurà de ser la mateixa per a cada grup de concurrència.</text:p>
      <text:p text:style-name="P80">b) El nombre de persones participants en cada grup serà, com a màxim, de quatre.</text:p>
      <text:p text:style-name="P80">c) L’adjudicació de destinació <text:span text:style-name="T111">estarà</text:span> determinada per l’aplicació del barem de mèrits.</text:p>
      <text:p text:style-name="P80">d) En el cas que algun<text:span text:style-name="T111">a de les persones </text:span>participants no p<text:span text:style-name="T111">uga</text:span> obtindre una plaça es consideraran desestimades per aquesta via les sol·licituds de tots els funcionaris i<text:span text:style-name="T86"> les funcionàries</text:span> integrants del grup.</text:p>
      <text:p text:style-name="P59">8.3 El personal docent que faça ús del dret de concurrència haurà d’omplir en la sol·licitud les dades identificatives dels funcionaris i<text:span text:style-name="T105"> funcionàries</text:span> que <text:span text:style-name="T111">l’</text:span>exerciten conjuntament amb l<text:span text:style-name="T111">a persona</text:span> sol·licitant. L’omissió o la consignació <text:s/>incorrecta d’<text:span text:style-name="T111">aqu</text:span>estes dades comportarà l’anul·lació de totes les sol·licituds del conjunt de concurrents.</text:p>
      <text:p text:style-name="P56"><text:span text:style-name="T71">Novena</text:span><text:span text:style-name="T53">. Sol·licitud </text:span><text:span text:style-name="T54">de participació, instància d’aportació de mèrits</text:span></text:p>
      <text:p text:style-name="P49">Sol·licitud de participació</text:p>
      <text:p text:style-name="P19"><text:span text:style-name="T46">9.1 Encara que es concurse per més d’una especialitat, o se sol·liciten places de diferents administracions educatives, les</text:span><text:span text:style-name="T47"> persones</text:span><text:span text:style-name="T46"> participants presenten una única </text:span><text:span text:style-name="T48">sol·licitud</text:span><text:span text:style-name="T46">. </text:span><text:span text:style-name="T50">La sol·licitud de participació en aquest procediment de provisió es</text:span><text:span text:style-name="T73"> realitzarà telemàticament a través de la pàgina web de la Conselleria d’Educació, Investigació</text:span><text:span text:style-name="T74">, </text:span><text:span text:style-name="T73">Cultura i Esport &lt;http://www.ce</text:span><text:span text:style-name="T75">i</text:span><text:span text:style-name="T73">ce.gva.es&gt;. No </text:span><text:span text:style-name="T76">caldrà</text:span><text:span text:style-name="T73"> la presentació de la instància en cap registre físic, </text:span><text:span text:style-name="T77">no obstant això, </text:span><text:span text:style-name="T76">les persones </text:span><text:span text:style-name="T77">participants dependents</text:span><text:span text:style-name="T78"> de la Generalitat Valenciana </text:span><text:span text:style-name="T77">que pretenguen reingressar per aquest procediment i les dades de les quals no es troben incorpora</text:span><text:span text:style-name="T76">de</text:span><text:span text:style-name="T77">s en els sistemes informàtics ompliran la sol·licitud que es publicarà en la pàgina web de la Conselleria d’Educació, Investigació, Cultura i Esport i la presentaran en els registres de les direccions territorials.</text:span></text:p>
      <text:p text:style-name="P19"><text:span text:style-name="T50">9.2 </text:span><text:span text:style-name="T46">La presentació per mitjans telemàtics de la sol·licitud de participació s’efectuarà:</text:span></text:p>
      <text:list xml:id="list6384849319695743982" text:style-name="WW8Num2">
        <text:list-item>
          <text:p text:style-name="P94"><text:span text:style-name="T79">Per mitjà de l’usuari</text:span><text:span text:style-name="T36"> i contrasenya utilitzat a </text:span><text:span text:style-name="T37">I</text:span><text:span text:style-name="T36">TACA.</text:span></text:p>
        </text:list-item>
        <text:list-item>
          <text:p text:style-name="P95">DNI, data de naixement i últims dígits del compte bancari on es va realitzar el cobrament de l’última nòmina.</text:p>
        </text:list-item>
        <text:list-item>
          <text:p text:style-name="P96"><text:span text:style-name="T21">DNI electrònic i els certificats emesos per l’Agència</text:span><text:span text:style-name="Strong_20_Emphasis"><text:span text:style-name="T21"> de Tecnologia i Certificació Electrònica (ACCV), ja siga el del ciutadà </text:span></text:span><text:span text:style-name="Strong_20_Emphasis"><text:span text:style-name="T22">o la ciutadana</text:span></text:span><text:span text:style-name="Strong_20_Emphasis"><text:span text:style-name="T21"> o el d’empleat públic </text:span></text:span><text:span text:style-name="Strong_20_Emphasis"><text:span text:style-name="T22">o l’empleada pública</text:span></text:span><text:span text:style-name="Strong_20_Emphasis"><text:span text:style-name="T21">. L’ús</text:span></text:span><text:span text:style-name="T23"> dels mitjans telemàtics per participar en el procés comporta el consentiment de </text:span><text:span text:style-name="T24">la </text:span><text:span text:style-name="T23">persona sol·licitant al tractament de l</text:span><text:span text:style-name="T24">e</text:span><text:span text:style-name="T23">s seu</text:span><text:span text:style-name="T24">e</text:span><text:span text:style-name="T23">s dades de caràcter personal que siguen necess</text:span><text:span text:style-name="T24">à</text:span><text:span text:style-name="T23">ri</text:span><text:span text:style-name="T24">e</text:span><text:span text:style-name="T23">s per a la tramitació del procés d’acord amb la normativa vigent.</text:span></text:p>
        </text:list-item>
      </text:list>
      <text:p text:style-name="P1"><text:span text:style-name="T17">A l’hora d’omplir la sol·licitud haur</text:span><text:span text:style-name="T19">an</text:span><text:span text:style-name="T17"> de tindre’s en compte les instruccions que es publicaran en la pàgina web de la Conselleria d’Educació, Investigació</text:span><text:span text:style-name="T18">, </text:span><text:span text:style-name="T17">Cultura i Esport: </text:span><text:a xlink:type="simple" xlink:href="http://www.cece.gva.es/" text:style-name="Internet_20_link" text:visited-style-name="Visited_20_Internet_20_Link"><text:span text:style-name="Internet_20_link"><text:span text:style-name="T9">http://www.ce</text:span></text:span></text:a><text:a xlink:type="simple" xlink:href="http://www.cece.gva.es/" text:style-name="Internet_20_link" text:visited-style-name="Visited_20_Internet_20_Link"><text:span text:style-name="Internet_20_link"><text:span text:style-name="T10">i</text:span></text:span></text:a><text:a xlink:type="simple" xlink:href="http://www.cece.gva.es/" text:style-name="Internet_20_link" text:visited-style-name="Visited_20_Internet_20_Link"><text:span text:style-name="Internet_20_link"><text:span text:style-name="T9">ce.gva.es/</text:span></text:span></text:a><text:span text:style-name="T20">.</text:span></text:p>
      <text:p text:style-name="P3">Instància de participació</text:p>
      <text:p text:style-name="P3"><text:soft-page-break/>9.3 Els funcionaris i<text:span text:style-name="T87"> les funcionàries dependents</text:span> de la Conselleria d’Educació, Investigació<text:span text:style-name="T160">, </text:span>Cultura i Esport que van participar en el concurs de trasllats convocat en el curs 201<text:span text:style-name="T82">5</text:span>/201<text:span text:style-name="T82">6</text:span>, que no desitgen aportar cap nou mèrit i fan valdre la baremació que van obtindre, en <text:span text:style-name="T111">allò</text:span> <text:span text:style-name="T111">que </text:span>coincidisca amb el barem del present procediment, no hauran de presentar cap document. Tampoc <text:span text:style-name="T111">no </text:span>hauran de presentar documentació els que participen des de la situació de funcionaris i<text:span text:style-name="T106"> funcionàries</text:span> seleccionat<text:span text:style-name="T111">s en un procés selectiu (funcionari en pràctiques/ exempt de pràctiques), que encara no hagen sigut nomenats funcionaris de carrera</text:span>.</text:p>
      <text:p text:style-name="P6">9.4 Hauran de presentar la instància d’aportació de mèrits i la documentació acreditativa d’<text:span text:style-name="T111">aquests</text:span>, dins del termini de presentació de sol·licituds:</text:p>
      <text:p text:style-name="P84"><text:span text:style-name="T63">9.4.1 Els funcionaris i</text:span><text:span text:style-name="T64"> </text:span><text:span text:style-name="T65">les </text:span><text:span text:style-name="T64">funcionàries dependents</text:span><text:span text:style-name="T63"> de la Conselleria d’Educació, Investigació</text:span><text:span text:style-name="T66">, </text:span><text:span text:style-name="T63">Cultura i Esport que hagueren participat en el concurs de trasllats convocat durant el curs 201</text:span><text:span text:style-name="T67">5</text:span><text:span text:style-name="T63">/201</text:span><text:span text:style-name="T67">6</text:span><text:span text:style-name="T63"> que a més de fer valdre, </text:span><text:span text:style-name="T51">en </text:span><text:span text:style-name="T52">allò</text:span><text:span text:style-name="T51"> </text:span><text:span text:style-name="T52">que </text:span><text:span text:style-name="T51">coincidisca amb el barem del present procediment,</text:span><text:span text:style-name="T63"> la baremació que van obtindre, desitgen aportar nous mèrits. Açò ho manifestaran expressament en l’imprés de la instància que es publicarà en la pàgina web de la Conselleria d’Educació, Investigació</text:span><text:span text:style-name="T66">, </text:span><text:span text:style-name="T63">Cultura i Esport, en qu</text:span><text:span text:style-name="T68">è</text:span><text:span text:style-name="T63"> únicament relacionaran els mèrits ara al·legats i aportats, sempre que hagueren sigut perfeccionats després de la data d’</text:span><text:span text:style-name="T68">acabament</text:span><text:span text:style-name="T63"> del termini de presentació d’instàncies del mencionat concurs.</text:span></text:p>
      <text:p text:style-name="P89">No obstant això, en el cas que es detecten errors en la baremació realitzada en procediments anteriors, podran ser corregits en qualsevol moment del <text:s/>procediment.</text:p>
      <text:p text:style-name="P90">9.4.2 Els funcionaris i<text:span text:style-name="T87"> les funcionàries dependents</text:span> de la Conselleria d’Educació, Investigació<text:span text:style-name="T160">, </text:span>Cultura i Esport que hagueren participat en el concurs de trasllats convocat durant el curs 201<text:span text:style-name="T83">5</text:span>/201<text:span text:style-name="T83">6</text:span> que no realitzen l’opció anterior, podran optar per la nova valoració de tot o part dels seus mèrits <text:span text:style-name="T112">i ho </text:span>ha<text:span text:style-name="T112">uran</text:span> de manifestar expressament en l’imprés de la instància d’aportació de mèrits. A <text:span text:style-name="T112">aqu</text:span>estes persones<text:span text:style-name="T107"> participants</text:span> se’ls avaluarà novament els mèrits dels apartats o subapartats que <text:span text:style-name="T112">elegeixen</text:span> <text:span text:style-name="T112">en </text:span>omplir la instància, sempre que presenten novament la <text:span text:style-name="T112">seua </text:span>documentació acreditativa.</text:p>
      <text:p text:style-name="P89">No obstant això, en el cas que es detecten errors en la baremació realitzada en procediments anteriors, podran ser corregits en qualsevol moment del <text:s/>procediment.</text:p>
      <text:p text:style-name="P85"><text:span text:style-name="T63">9.4.3 Les persones</text:span><text:span text:style-name="T69"> sol·licitants</text:span><text:span text:style-name="T63"> que no van participar en el concurs precitat hauran d’aportar tota la documentació justificativa per a la valoració de mèrits a què es fa referència en l’annex III de l'Ordre </text:span><text:span text:style-name="T4">E</text:span><text:span text:style-name="T5">CD</text:span><text:span text:style-name="T4">/</text:span><text:span text:style-name="T5">1596</text:span><text:span text:style-name="T4">/201</text:span><text:span text:style-name="T5">6</text:span><text:span text:style-name="T4">, de 23 de setembre,</text:span><text:span text:style-name="T63"> per</text:span><text:span text:style-name="T36"> la qual s’establ</text:span><text:span text:style-name="T38">e</text:span><text:span text:style-name="T36">ixen les normes procedimentals aplicables als concursos de trasllats d’àmbit estatal, que han de convocar-se durant el curs 201</text:span><text:span text:style-name="T39">6</text:span><text:span text:style-name="T36">/201</text:span><text:span text:style-name="T39">7</text:span><text:span text:style-name="T36"> i annex I a la present resolució</text:span><text:span text:style-name="T63">, excepte el full de serv</text:span><text:span text:style-name="T68">eis</text:span><text:span text:style-name="T63"> que serà aporta</text:span><text:span text:style-name="T68">t </text:span><text:span text:style-name="T63">per l’</text:span><text:span text:style-name="T68">A</text:span><text:span text:style-name="T63">dministració. Aquells mèrits al·legats i no justificats documentalment, no seran tinguts en compte.</text:span></text:p>
      <text:p text:style-name="P4">9.5. A fi de simplificar els tràmits administratius que es<text:span text:style-name="T112">tan</text:span> obligats a realitzar els participants i<text:span text:style-name="T104"> les participants</text:span> en els concursos de trasllats, la documentació presentada pe<text:span text:style-name="T118">r aquests</text:span> en la present convocatòria, així com la baremació que els corresponga, serà registrada informàticament a fi d’evitar la seua presentació en futures convocatòries. </text:p>
      <text:p text:style-name="P50">9.6 <text:s/>Des de l’1 al 15 d’octubre de 201<text:span text:style-name="T99">7</text:span>, <text:span text:style-name="T112">les</text:span> <text:span text:style-name="T112">persones </text:span>interessa<text:span text:style-name="T112">de</text:span>s que manifesten no haver interposat recurs, o les seues representacions <text:s/>legals, podran sol·licitar a la <text:span text:style-name="T112">d</text:span>irecció <text:span text:style-name="T112">t</text:span>erritorial per la qu<text:span text:style-name="T112">al</text:span> van participar, la devolució de la documentació original aportada. Transcorregut aquest termini s’entendrà que renuncien a la devolució.</text:p>
      <text:p text:style-name="P50"><text:soft-page-break/>9.7 L’annex d’aportació de mèrits junt amb els documents ressenyats en el barem, es presentaran preferentment en el registre de la direcció <text:span text:style-name="T94">t</text:span>erritorial on estiguen destinats, excepte les sol·licituds de<text:span text:style-name="T112">ls</text:span> adscrits provisionalment o en comissió de serv<text:span text:style-name="T112">ei</text:span> i procedisquen o tinguen destinació definitiva en una altra <text:span text:style-name="T112">d</text:span>irecció <text:span text:style-name="T112">t</text:span>erritorial, i en aquest cas, es presentaran en la <text:span text:style-name="T112">d</text:span>irecció <text:span text:style-name="T112">t</text:span>erritorial d’origen. Així mateix, <text:span text:style-name="T94">el personal</text:span> participant podrà presentar la documentació en qualsevol de les altres dependències a què es refer<text:span text:style-name="T112">e</text:span>ix l’article <text:span text:style-name="T94">16 de la Llei 39/2015, d’1 d’octubre, del Procediment Administratiu Comú de les Administracions Públiques</text:span></text:p>
      <text:p text:style-name="P50">9.8 L’<text:span text:style-name="T112">A</text:span>dministració podrà requerir les persones<text:span text:style-name="T102"> interessades</text:span> en qualsevol moment, perquè justifique<text:span text:style-name="T118">n</text:span> aquells mèrits sobre els quals es plantegen dubtes o reclamacions.</text:p>
      <text:p text:style-name="P62">Aquells mèrits al·legats i no justificats documentalment o aquells documents que no tinguen les dades ressenya<text:span text:style-name="T112">de</text:span>s anteriorment no seran tinguts en compte.</text:p>
      <text:p text:style-name="P57"><text:span text:style-name="T51">9.9 Totes</text:span><text:span text:style-name="T46"> les fotocòpies que es remeten hauran d’anar acompanyades de les diligències de compulsa o confrontació, d’acord amb el que establ</text:span><text:span text:style-name="T49">e</text:span><text:span text:style-name="T46">ix la Circular 5/99, de 14 de juny, de la Secretaria General de la Conselleria de Cultura, Educació i Ciència, sobre compulsa o confrontació de documents en els centres docents i en la circular 3/99, de 25 de maig, de la Secretaria General de la Conselleria de Cultura, Educació i Ciència, sobre compulsa o confrontació de documents.</text:span></text:p>
      <text:p text:style-name="P18"><text:span text:style-name="T129">Deu. </text:span><text:span text:style-name="T158">Termini de presentació de sol·licituds i <text:s/>documentació</text:span></text:p>
      <text:p text:style-name="P18"><text:span text:style-name="T158">10.1 El termini de presentació de sol·licituds</text:span><text:span text:style-name="T133"> i documents serà des del dia </text:span><text:span text:style-name="T135">8</text:span><text:span text:style-name="T133"> de novembre de 201</text:span><text:span text:style-name="T135">6</text:span><text:span text:style-name="T133"> </text:span><text:span text:style-name="T136">fins </text:span><text:span text:style-name="T133">al 2</text:span><text:span text:style-name="T135">8</text:span><text:span text:style-name="T133"> de novembre de 201</text:span><text:span text:style-name="T137">6</text:span><text:span text:style-name="T133">, ambdós inclosos. Durant el dit termini podrà desistir-se de la sol·licitud presentada.</text:span></text:p>
      <text:p text:style-name="P12">Conclòs el termini de presentació de sol·licituds, no serà tinguda en compte cap sol·licitud ni cap modificació d’aquesta, ni cap documentació referida als mèrits aportats, ni així mateix renúncies a la participació excepte el que establ<text:span text:style-name="T112">e</text:span>ix la base setze.</text:p>
      <text:p text:style-name="P19"><text:span text:style-name="T158">Durant el</text:span><text:span text:style-name="T133"> mes </text:span><text:span text:style-name="T63">de gener de 201</text:span><text:span text:style-name="T70">7</text:span><text:span text:style-name="T72">,</text:span><text:span text:style-name="T71"> s’obrirà</text:span><text:span text:style-name="T53"> </text:span><text:span text:style-name="T158">un termini de set dies naturals perquè els participants i</text:span><text:span text:style-name="T161"> les participants</text:span><text:span text:style-name="T158"> sol·liciten via telemàtica les seues peticions.</text:span></text:p>
      <text:p text:style-name="P20"><text:span text:style-name="T158">10.2 Tots els requisits de participació així com els mèrits assenyalats </text:span><text:span text:style-name="T133">en l’annex</text:span><text:span text:style-name="T145"> III de l’EDU</text:span><text:span text:style-name="T7">/2645/2011, de 23 de setembre,</text:span><text:span text:style-name="T133"> i </text:span><text:span text:style-name="T136">l’</text:span><text:span text:style-name="T133">annex I a la present resolució que al·leguen els participants i</text:span><text:span text:style-name="T138"> les participants </text:span><text:span text:style-name="T133">han de tindre’s complits o reconeguts en la data de finalització</text:span><text:span text:style-name="T158"> del termini de presentació de sol·licituds, amb les excepcions del requisit de permanència, almenys, </text:span><text:span text:style-name="T162">de </text:span><text:span text:style-name="T158">dos anys des de la presa de possessió de la destinació definitiva que per a la participació voluntària haurà de tindre’s a la finalització del present curs escolar.</text:span></text:p>
      <text:p text:style-name="P12">10.3 Només es prendran en consideració aquells mèrits que degudament justificats en la forma indicada en el barem de mèrits s’al·leguen durant el termini de presentació de sol·licituds.</text:p>
      <text:p text:style-name="P21"><text:span text:style-name="T158">10.4 L’</text:span><text:span text:style-name="T162">A</text:span><text:span text:style-name="T158">dministració</text:span><text:span text:style-name="T3"> educativa incorporarà</text:span><text:span text:style-name="T158"> d’ofici els mèrits que consten en el registre de personal docent.</text:span></text:p>
      <text:p text:style-name="P19"><text:span text:style-name="T158">10.5 Qualsevol dada omesa o consignada erròniament per l</text:span><text:span text:style-name="T163">a persona </text:span><text:span text:style-name="T158">interessa</text:span><text:span text:style-name="T163">da</text:span><text:span text:style-name="T158"> no podrà ser invocada per aquest</text:span><text:span text:style-name="T163">a</text:span><text:span text:style-name="T158"> a l’efecte de futures reclamacions, ni considerar per tal motiu lesionats</text:span><text:bookmark-start text:name="OLE_LINK6"/><text:bookmark-start text:name="OLE_LINK2"/><text:span text:style-name="T158"> els seus interessos i drets.</text:span></text:p>
      <text:p text:style-name="P19"><text:bookmark-end text:name="OLE_LINK6"/><text:bookmark-end text:name="OLE_LINK2"/><text:span text:style-name="T129">Onze. Avaluació</text:span><text:span text:style-name="T158"> </text:span><text:span text:style-name="T131">de mèrits</text:span></text:p>
      <text:p text:style-name="P13">11.1. Per a l’avaluació dels mèrits al·legats i degudament justificats per les persones<text:span text:style-name="T103"> participants</text:span>, pel que fa als apartats 3 i 5 i <text:span text:style-name="T118">els </text:span>subapartats 6.1, 6.2 i 6.3 del barem de mèrits, es designaran una <text:soft-page-break/>o diverses <text:span text:style-name="T113">c</text:span>omissions de valoració, segons el nombre de participants en cada una de les direccions territorials.</text:p>
      <text:p text:style-name="P14"><text:span text:style-name="T113">Aquestes</text:span> <text:span text:style-name="T113">c</text:span>omissions de <text:span text:style-name="T113">v</text:span>aloració, que seran nomenades pel <text:span text:style-name="T113">d</text:span>irector <text:span text:style-name="T113">t</text:span>erritorial corresponent, estaran integrades per un <text:span text:style-name="T113">p</text:span>resident, que formarà part del Cos d’Inspectors o del Cos d’Inspectors al <text:span text:style-name="T113">s</text:span>erv<text:span text:style-name="T113">ei</text:span> de l’Administració <text:span text:style-name="T113">e</text:span>ducativa i per quatre vocals funcionaris de carrera en actiu del Cos de Mestres, <text:span text:style-name="T113">i </text:span>actua<text:span text:style-name="T113">rà</text:span> com a secretari/<text:span text:style-name="T113">ària el</text:span>/la vocal de menor edat.</text:p>
      <text:p text:style-name="P14">La composició d’<text:span text:style-name="T113">aqu</text:span>estes <text:span text:style-name="T113">c</text:span>omissions es publicarà en la pàgina web de la Conselleria d’Educació, Investigació<text:span text:style-name="T80">, </text:span>Cultura i Esport i els seus membres estaran subjectes a les causes d’abstenció i recusació que estableixen els articles 2<text:span text:style-name="T88">3</text:span> i 2<text:span text:style-name="T88">4</text:span> de la Llei <text:span text:style-name="T88">40/2015, </text:span>de <text:span text:style-name="T113">R</text:span>ègim <text:span text:style-name="T113">J</text:span>urídic de<text:span text:style-name="T88">l Sector Públic</text:span>.</text:p>
      <text:p text:style-name="P12">11.2 L’assignació de la puntuació que correspon a les persones<text:span text:style-name="T103"> participants</text:span> per la resta d’apartats del barem de mèrits <text:span text:style-name="T113">serà</text:span> porta<text:span text:style-name="T113">da</text:span> a efecte, per les unitats de personal de la direcció territorial corresponent, que actuaran per delegació de les <text:span text:style-name="T113">c</text:span>omissions de <text:span text:style-name="T113">v</text:span>aloració, d’acord amb el que disposa l’article 9.3 del Reial Decret 1364/2010 <text:span text:style-name="T89">de 23 d’octubre, pel qual es regula el concurs de trasllats d’àmbit estatal entre el personal funcionari dels cossos docents previstos en la Llei Orgànica 2/2006, <text:s/>de 3 de maig, d’Educació, i altres procediments de provisió de places a cobrir per aquests</text:span>.</text:p>
      <text:p text:style-name="P56"><text:span text:style-name="T129">Dotze.</text:span><text:span text:style-name="T158"> Relació provisional i definitiva d’admesos i exclosos</text:span></text:p>
      <text:p text:style-name="P13">12. 1 Una vegada baremades les instàncies presentades, les direccions territorials publicaran les <text:span text:style-name="T113">llistes</text:span> següents:</text:p>
      <text:p text:style-name="P88">a) Relació provisional de participants que exerc<text:span text:style-name="T113">e</text:span>ixen dret preferent, amb expressió de la puntuació que els correspon segons els apartats del barem.</text:p>
      <text:p text:style-name="P86">b) Relació provisional de participants en el concurs, amb expressió de la puntuació que <text:span text:style-name="T114">els</text:span> correspon per cada un dels apartats i subapartats del barem de mèrits.</text:p>
      <text:p text:style-name="P86">c) Relació provisional de participants exclosos.</text:p>
      <text:p text:style-name="P22"><text:span text:style-name="T146">Les dites relacions podran ser consultades </text:span><text:span text:style-name="T158">en la pàgina web de la Conselleria d’Educació, Investigació</text:span><text:span text:style-name="T160">, </text:span><text:span text:style-name="T158">Cultura i Esport.</text:span></text:p>
      <text:p text:style-name="P13">12.2 Contra <text:span text:style-name="T114">aqu</text:span>estes relacions provisionals es donarà un termini de set dies hàbils per a presentar reclamacions. Acabat l’esmentat termini es<text:span text:style-name="T90"> publicaran</text:span> les relacions definitives amb les rectificacions a què haguera lloc, les quals podran ser consultades en la pàgina web de la Conselleria d’Educació, Investigació<text:span text:style-name="T80">, </text:span>Cultura i Esport, tenint en compte que la seua publicació serà anterior a l’inici del termini de sol·licitud telemàtica de places. Contra aquesta exposició no cap cap reclamació, sense perjuí de tot això, una vegada <text:s/>que el director general de Centres i Personal Docent de la Conselleria d’Educació, Investigació<text:span text:style-name="T80">, </text:span>Cultura i Esport faça pública la resolució provisional de destinacions, podrà interposar-se reclamació contra la puntuació i/o destinació obtinguda. </text:p>
      <text:p text:style-name="P13">12.3 Les direccions territorials elaboraran una relació dels mestres i<text:span text:style-name="T103"> les mestres </text:span>que estant obligats a participar en el procediment no hagueren presentat sol·licitud, <text:span text:style-name="T114">i </text:span>especifica<text:span text:style-name="T114">ran</text:span> <text:span text:style-name="T114">la </text:span>situació, causa i qualsevol altre extrem pertinent.</text:p>
      <text:p text:style-name="P36">Tretze. Sol·licitud telemàtica de places</text:p>
      <text:p text:style-name="P19"><text:soft-page-break/><text:span text:style-name="T53">13.1 El nombre de peticions que cada participant podrà sol·licitar no podrà excedir de 300. Als efectes d’obtenció d’un lloc, els participants i</text:span><text:span text:style-name="T55"> les participants</text:span><text:span text:style-name="T53"> consignaran els codis de centres o localitats i </text:span><text:span text:style-name="T56">els </text:span><text:span text:style-name="T53">tipus de places que sol·liciten per ord</text:span><text:span text:style-name="T57">r</text:span><text:span text:style-name="T53">e de preferència i que figuren en els annexos </text:span><text:span text:style-name="T63">que es publicaran en la pàgina web de la Conselleria d’Educació, Investigació</text:span><text:span text:style-name="T66">, </text:span><text:span text:style-name="T63">Cultura i Esport. Les</text:span><text:span text:style-name="T53"> peticions poden fer-se a un centre concret o localitat, i ambdós modalitats són compatibles. En aquest últim cas, s’adjudicarà el primer centre de la localitat amb vacant o resulta, en el mateix ord</text:span><text:span text:style-name="T57">r</text:span><text:span text:style-name="T53">e en què apareixen en l’annex III. Si es demana més d’un lloc-especialitat d’un mateix centre o localitat, és necessari repetir el centre o localitat tantes vegades com llocs sol·licitats. No obstant això, a fi de simplificar i facilitar a les persones</text:span><text:span text:style-name="T58"> participants</text:span><text:span text:style-name="T53"> la realització de les seues peticions, </text:span><text:span text:style-name="T57">les persones </text:span><text:span text:style-name="T53">interessa</text:span><text:span text:style-name="T57">des</text:span><text:span text:style-name="T53"> que desitgen sol·licitar tots els centres corresponents a una localitat podran, en compte de realitzar la petició consignant els codis de tots i cada un dels centres per ord</text:span><text:span text:style-name="T57">r</text:span><text:span text:style-name="T53">e de preferència, anotar únicament els codis corresponents a la localitat i lloc especialitat, </text:span><text:span text:style-name="T57">i </text:span><text:span text:style-name="T53"><text:s/>en aquest cas, </text:span><text:span text:style-name="T57">s’entendrà </text:span><text:span text:style-name="T53">que sol·liciten tots els centres de la localitat </text:span><text:span text:style-name="T57">de </text:span><text:span text:style-name="T53">qu</text:span><text:span text:style-name="T57">è</text:span><text:span text:style-name="T53"> es tracte en el mateix ord</text:span><text:span text:style-name="T57">r</text:span><text:span text:style-name="T53">e de preferència amb què apareixen publicats en l’annex III. Si respecte a tots els centres d’una localitat vol sol·licitar-se algun o alguns d’aquests prioritàriament, aquests centres podran consignar-se com a peticions individualitzades per ord</text:span><text:span text:style-name="T57">r</text:span><text:span text:style-name="T53">e de preferència, i a continuació consignar el codi corresponent a la localitat i lloc-especialitat, </text:span><text:span text:style-name="T57">i s’</text:span><text:span text:style-name="T53">enten</text:span><text:span text:style-name="T57">dran</text:span><text:span text:style-name="T53"> incorporats a les seues peticions la resta de centres en el mateix ord</text:span><text:span text:style-name="T57">r</text:span><text:span text:style-name="T53">e en què apareixen publicats en l’annex III corresponent</text:span><text:span text:style-name="T59"> de la convocatòria.</text:span></text:p>
      <text:p text:style-name="P19"><text:span text:style-name="T53">Els punts relacionats en la base 2,4 no s’entendran sol·licitats en la petició de província o localitat i q</text:span><text:span text:style-name="T58">u</text:span><text:span text:style-name="T53">e han de ser sol·licitats expressament si es desitja optar a </text:span><text:span text:style-name="T57">aquests</text:span><text:span text:style-name="T53">.</text:span></text:p>
      <text:p text:style-name="P16">13.2 En el cas d’accedir al programa i no realitzar peticions telemàtiques, tractant-se de participants voluntaris i<text:span text:style-name="T107"> voluntàries</text:span>, decaurà el seu dret de continuar en el procediment <text:span text:style-name="T114">i </text:span>figura<text:span text:style-name="T114">ran </text:span>com <text:span text:style-name="T114">a </text:span>no adjudicats per falta de peticions. En el supòsit de no accedir al programa informàtic, decaurà en el seu dret de continuar el procediment <text:span text:style-name="T114">i </text:span>figura<text:span text:style-name="T114">rà</text:span> com <text:span text:style-name="T114">a </text:span>exclòs.</text:p>
      <text:p text:style-name="P16">13.3 En cas que es presenten en termini i forma més d’una sol·licitud de places, només es tindrà en compte l’última presentada. Finalitzat el termini de presentació de sol·licituds de <text:span text:style-name="T91">llocs</text:span>, per cap concepte es podrà alterar la petició, ni encara que es tracte de l’ord<text:span text:style-name="T114">r</text:span>e de prelació dels llocs sol·licitats.</text:p>
      <text:p text:style-name="P40"><text:span text:style-name="T15">13.4 Amb</text:span><text:span text:style-name="T32"> la finalitat que les persones</text:span><text:span text:style-name="T33"> participants</text:span><text:span text:style-name="T32"> en </text:span><text:span text:style-name="T34">aqu</text:span><text:span text:style-name="T32">estes convocatòries puguen realitzar les seues peticions, es</text:span><text:span text:style-name="T35"> publicarà en la pàgina web de la Conselleria d’Educació, Investigació</text:span><text:span text:style-name="T40">, </text:span><text:span text:style-name="T35">Cultura i Esport els annexos corresponents a localitats, centres i especialitats.</text:span></text:p>
      <text:p text:style-name="P37">Catorze. <text:span text:style-name="T15">Prioritats</text:span></text:p>
      <text:p text:style-name="P16">14.1 En la resolució d’aquest concurs, <text:span text:style-name="T114">hi haurà</text:span> una prelació en l’adjudicació de vacants i, si és el cas, de resultes, de la manera següent:</text:p>
      <text:p text:style-name="P87"><text:tab/>1r Adjudicació derivada del dret preferent a centre.</text:p>
      <text:p text:style-name="P87"><text:tab/>2n Adjudicació relativa al dret preferent a localitat/zona</text:p>
      <text:p text:style-name="P87"><text:tab/>3r Adjudicació resultant del concurs.</text:p>
      <text:p text:style-name="P17">14.2 L’ord<text:span text:style-name="T114">r</text:span>e anterior implica una prelació en l’adjudicació de vacants i resultes en favor dels participants i<text:span text:style-name="T91"> les participants</text:span> en cada una d’<text:span text:style-name="T114">aquestes</text:span>. Així, no podrà adjudicar-se <text:span text:style-name="T119">un lloc</text:span> a un mestre <text:span text:style-name="T91">o una mestra</text:span> que participe en una de les prelacions, si hi ha sol·licitant en l’anterior amb millor dret. No obstant això, pel que fa a l’adjudicació d’un lloc concret dels qui facen efectiu el <text:soft-page-break/>seu dret preferent a una localitat o zona determinada, es tindrà en compte el que disposa el punt 3 de la <text:span text:style-name="T91">b</text:span>ase s<text:span text:style-name="T114">etena</text:span>.</text:p>
      <text:p text:style-name="P17">14.3 Serà compatible la concurrència simultània si es té dret a més d’una prelació. Les peticions s’atendran amb la prelació indicada en el punt anterior i, una vegada que s’haja obtingut destinació, no es tindran en compte l<text:span text:style-name="T114">a</text:span> resta <text:span text:style-name="T114">de </text:span>peticions.</text:p>
      <text:p text:style-name="P24"><text:span text:style-name="T158">14.4 L’ord</text:span><text:span text:style-name="T164">r</text:span><text:span text:style-name="T158">e de prioritat en el concurs dels</text:span><text:span text:style-name="T133"> llocs de treball </text:span><text:span text:style-name="T139">estarà</text:span><text:span text:style-name="T133"> d</text:span><text:span text:style-name="T139">onat</text:span><text:span text:style-name="T133"> per la puntuació obtinguda segons el barem que figura com a annex</text:span><text:span text:style-name="T145"> III de l’EDU</text:span><text:span text:style-name="T8">/2645/2011, de 23 de setembre,</text:span><text:span text:style-name="T6"> i</text:span><text:span text:style-name="T133"> </text:span><text:span text:style-name="T139">l’</text:span><text:span text:style-name="T133">annex I a la present resolució.</text:span></text:p>
      <text:p text:style-name="P17">14.5. Sense perjuí d’allò que s’ha disposat respecte als drets preferents arreplegats en la base <text:span text:style-name="T114">setena </text:span>d’aquesta convocatòria, en el cas que es produïren empats en el total de les puntuacions, aquests es resoldran atenent successivament la puntuació més alta en cada un dels apartats del barem, d’acord amb l’ord<text:span text:style-name="T114">r</text:span>e en què hi apareixen. Si persist<text:span text:style-name="T114">e</text:span>ix l’empat, caldrà ajustar-se a la puntuació obtinguda en els distints subapartats per l’ord<text:span text:style-name="T114">r</text:span>e, igualment, en què apareixen en el barem. </text:p>
      <text:p text:style-name="P15">En ambdós casos, la puntuació que es prenga en consideració en cada apartat no podrà excedir la puntuació màxima establida per a cada un d’aquests en el barem, ni, en el supòsit dels subapartats, la que corresponga com a màxim a l’apartat en què es troben inclosos. Quan <text:span text:style-name="T115">en </text:span>aplicar aquests criteris algun o alguns dels subapartats arribe a la màxima puntuació atorgada a l’apartat a què pertany, no es prendran en consideració les puntuacions de la resta de subapartats. <text:span text:style-name="T115">Si cal</text:span>, s’utilitzaran successivament com a criteris de desempat l’any en què es va convocar el procediment selectiu a través del qual es va ingressar en el respectiu <text:span text:style-name="T115">c</text:span>os i la puntuació per la qual va resultar seleccionat.</text:p>
      <text:p text:style-name="P7">14.6 És requisit imprescindible per a sol·licitar i ser adjudicat un lloc determinat, posseir l’especialitat per a<text:span text:style-name="T115">l seu </text:span>exercici i el requisit lingüístic del lloc.</text:p>
      <text:p text:style-name="P18"><text:span text:style-name="T129">Quinze.</text:span><text:span text:style-name="T158"> </text:span><text:span text:style-name="T165">A</text:span><text:span text:style-name="T158">djudicació provisional i definitiva de destinacions</text:span></text:p>
      <text:p text:style-name="P21"><text:span text:style-name="T158">15.1. Vistes les reclamacions presentades contra la relació provisional de participants i una vegada aprovada la relació provisional de vacants, així com les puntuacions definitives corresponents al barem de mèrits, es procedirà a la publicació de l’adjudicació provisional de destinacions. En la dita resolució s’indicaran els llocs </text:span><text:span text:style-name="T165">en </text:span><text:span text:style-name="T158">qu</text:span><text:span text:style-name="T165">è</text:span><text:span text:style-name="T158"> es troben exposa</text:span><text:span text:style-name="T165">t</text:span><text:span text:style-name="T158">s </text:span><text:span text:style-name="T165">a</text:span><text:span text:style-name="T158">l públic les referides adjudicacions, que a més es publicaran en </text:span><text:span text:style-name="T165">la </text:span><text:span text:style-name="T158">pàgina </text:span><text:span text:style-name="T146">web de la Conselleria d’Educació, Investigació</text:span><text:span text:style-name="T147">, </text:span><text:span text:style-name="T146">Cultura i Esport.</text:span></text:p>
      <text:p text:style-name="P18"><text:span text:style-name="T158">15.2. Les</text:span><text:span text:style-name="T148"> persones</text:span><text:span text:style-name="T149"> participants podran</text:span><text:span text:style-name="T146"> presentar reclamacions contra la resolució provisional, a través de l’òrgan en què van presentar la seua instància de participació en el termini de set dies hàbils a partir de la seua publicació, davant de la Direcció General de Centres i Personal Docent. </text:span></text:p>
      <text:p text:style-name="P58"><text:span text:style-name="T146">15.3. </text:span><text:span text:style-name="T150">Ateses</text:span><text:span text:style-name="T146"> les reclamacions a què es refer</text:span><text:span text:style-name="T150">e</text:span><text:span text:style-name="T146">ix l’apartat anterior, es procedirà a dictar la resolució per la qual s’aproven les adjudicacions definitives del present concurs de trasllats, </text:span><text:span text:style-name="T150">i es </text:span><text:span text:style-name="T158">declarar</text:span><text:span text:style-name="T165">an</text:span><text:span text:style-name="T158"> desestimades les al·legacions no </text:span><text:span text:style-name="T165">hi incloses</text:span><text:span text:style-name="T146">. La dita resolució es publicarà en el </text:span><text:span text:style-name="T151">Diari Oficial de la Comunitat Valenciana </text:span><text:span text:style-name="T152">i</text:span><text:span text:style-name="T146"> </text:span><text:span text:style-name="T158">en la pàgina web de la Conselleria d’Educació, Investigació</text:span><text:span text:style-name="T160">, </text:span><text:span text:style-name="T158">Cultura i Esport.</text:span></text:p>
      <text:p text:style-name="P62">15.4 Les<text:span text:style-name="T92"> destinacions adjudicades en la</text:span> resolució definitiva seran irrenunciables. Només podrà obtindre’s una única destinació, encara que es concórreguen a diferents tipus de places sense<text:span text:style-name="T92"> perjuí dels establit en la base dèsset d’aquesta resolució</text:span></text:p>
      <text:h text:style-name="P91" text:outline-level="3"><text:soft-page-break/><text:span text:style-name="T158">Setze. Desistiments</text:span><text:span text:style-name="T16"> </text:span><text:span text:style-name="T131">i renúncies</text:span></text:h>
      <text:p text:style-name="P41">16.1 D’acord amb la base deu, apartat 1, només podrà desistir-se de la participació en el procediment dins del termini de presentació de sol·licituds.</text:p>
      <text:p text:style-name="P23"><text:span text:style-name="T158">16.2 No s’admetran renúncies a l’adjudicació provisional i/o definitiva de destinacions. No obstant això, una vegada publicada la puntuació definitiva del barem si l</text:span><text:span text:style-name="T166">a</text:span><text:span text:style-name="T158"> </text:span><text:span text:style-name="T167">persona participant</text:span><text:span text:style-name="T158"> </text:span><text:span text:style-name="T166">voluntària</text:span><text:span text:style-name="T158"> no acced</text:span><text:span text:style-name="T165">eix</text:span><text:span text:style-name="T158"> al programa informàtic</text:span><text:span text:style-name="T53"> per a realitzar peticions en el termini establit a aquest efecte, decaurà en el seu dret de continuar en el procediment, </text:span><text:span text:style-name="T60">i hi </text:span><text:span text:style-name="T53">figura</text:span><text:span text:style-name="T60">rà</text:span><text:span text:style-name="T53"> com </text:span><text:span text:style-name="T60">a </text:span><text:span text:style-name="T53">exclòs</text:span><text:span text:style-name="T158"> </text:span><text:span text:style-name="T167">o exclosa.</text:span></text:p>
      <text:p text:style-name="P18"><text:span text:style-name="T129">Dèsset</text:span><text:span text:style-name="T158">. Irrenunciabilitat</text:span><text:span text:style-name="T16"> de destinacions i presa de possessió</text:span></text:p>
      <text:p text:style-name="P42">17.1 Les destinacions adjudica<text:span text:style-name="T115">de</text:span>s en la resolució definitiva són irrenunciables. No obstant <text:span text:style-name="T115">això, </text:span>quan es participe simultàniament per distints cossos docents i s’obtinga destinació en més d’u<text:span text:style-name="T115">n</text:span>, s’haurà d’optar per un d’<text:span text:style-name="T115">aquests </text:span>en el termini de deu dies naturals següents a la publicació de la resolució definitiva per mitjà d’un escrit dirigit a l’Administració educativa a què pertanga la plaça a què el concursant no va a incorporar-se. <text:span text:style-name="T115">Si</text:span> no <text:span text:style-name="T115">es </text:span>realitza la dita opció en el termini indicat, s’haurà de prendre possessió de la plaça obtinguda corresponent al cos des del qu<text:span text:style-name="T115">al</text:span> s’ha participat en situació de serv<text:span text:style-name="T115">ei</text:span> actiu.</text:p>
      <text:p text:style-name="P5">17.2 La presa de possessió en <text:span text:style-name="T115">les</text:span> no<text:span text:style-name="T115">ves</text:span> destinacions que s’obtinguen d’acord amb el que disposa la present resolució tindrà lloc l’1 de setembre del 201<text:span text:style-name="T84">7</text:span>, i se cessarà en el de procedència el 31 d’agost de 201<text:span text:style-name="T84">7</text:span>.</text:p>
      <text:p text:style-name="P31">No obstant això, els professors i<text:span text:style-name="T103"> les professores</text:span> que hagen obtingut destinació en aquest concurs hauran de romandre en els seus centres d’origen, quan així <text:span text:style-name="T115">ho </text:span>establisca la <text:span text:style-name="T115">d</text:span>irecció <text:span text:style-name="T115">t</text:span>erritorial o <text:span text:style-name="T115">A</text:span>dministració educativa de què depenguen, fins que concloguen les activitats imprescindibles previstes per a la finalització del curs.</text:p>
      <text:p text:style-name="P23"><text:span text:style-name="T129">Díhuit.</text:span><text:span text:style-name="T158"> Reingrés del personal excedent al serv</text:span><text:span text:style-name="T165">ei</text:span><text:span text:style-name="T158"> actiu</text:span></text:p>
      <text:p text:style-name="P15">El personal funcionari excedent que reingresse al serv<text:span text:style-name="T115">ei</text:span> actiu, com a conseqüència del concurs, presentarà davant de la <text:span text:style-name="T115">d</text:span>irecció <text:span text:style-name="T115">t</text:span>erritorial de què depenga el centre obtingut, abans de la presa de possessió de la plaça, còpia compulsada de la resolució per la qual se li va declarar en excedència, <text:span text:style-name="T92">el certificat de delictes de naturalesa sexual, així</text:span> com <text:span text:style-name="T120">la </text:span>declaració jurada o promesa de no trobar-se separat <text:span text:style-name="T108">o separada</text:span> per mitjà d’expedient disciplinari de cap cos o escala de l’Administració de l’Estat, de les comunitats autònomes o de la <text:span text:style-name="T115">l</text:span>ocal, ni d’estar inhabilitat <text:span text:style-name="T108">o inhabilitada</text:span> per a l’exercici de les funcions públiques.</text:p>
      <text:p text:style-name="P15"/>
      <text:p text:style-name="P23"><text:span text:style-name="T129">Dènou.</text:span><text:span text:style-name="T158"> Altres normes</text:span></text:p>
      <text:p text:style-name="P15">19.1 Amb caràcter general, cada petició es compon del codi de centre o de localitat i del codi d’especialitat.</text:p>
      <text:p text:style-name="P15">19.2 Els funcionaris i<text:span text:style-name="T97"> les funcionàries</text:span> que participen en aquest procediment, que sol·liciten i obtinguen l’excedència en el transcurs de la seua resolució, o cessen en el serv<text:span text:style-name="T115">ei</text:span> actiu per qualsevol altra causa, es consideraran excedents o cessants en la plaça que els corresponga en la resolució definitiva. </text:p>
      <text:p text:style-name="P15">19.3 Podrà ser anul·la<text:span text:style-name="T115">da</text:span> l<text:span text:style-name="T115">a</text:span> dest<text:span text:style-name="T115">inació</text:span> obtingu<text:span text:style-name="T115">da</text:span> per qualsevol concursant que no s’haja ajustat a les normes de la convocatòria o no coincidisca amb les característiques declarades en la sol·licitud i la documentació corresponent.</text:p>
      <text:p text:style-name="P15"><text:soft-page-break/>19.<text:span text:style-name="T93">4</text:span> Els mestres i<text:span text:style-name="T103"> les mestres</text:span> que obtinguen plaça en <text:span text:style-name="T115">aqu</text:span>estes convocatòries i durant la seua tramitació hagen permutat l<text:span text:style-name="T115">e</text:span>s seu<text:span text:style-name="T115">e</text:span>s destinacions, estaran obligats a prendre possessió del lloc per al qu<text:span text:style-name="T115">al</text:span> han sigut nomenats <text:span text:style-name="T109">o nomenades</text:span>, <text:span text:style-name="T115">i s’</text:span>anul·la<text:span text:style-name="T115">rà</text:span> la permuta que se’ls haguera concedit.</text:p>
      <text:p text:style-name="P23"><text:span text:style-name="T133">19.</text:span><text:span text:style-name="T140">5</text:span><text:span text:style-name="T133"> Els</text:span><text:span text:style-name="T153"> funcionaris i</text:span><text:span text:style-name="T154"> </text:span><text:span text:style-name="T155">les </text:span><text:span text:style-name="T154">funcionàries</text:span><text:span text:style-name="T153"> procedents d’altres </text:span><text:span text:style-name="T155">a</text:span><text:span text:style-name="T153">dministracions educatives que per mitjà dels concursos de trasllats d’àmbit estatal obtinguen destinació definitiva en una altra </text:span><text:span text:style-name="T155">a</text:span><text:span text:style-name="T153">dministració, percebran les seues retribucions, d’acord amb les normes retributives corresponents a aquesta última.</text:span></text:p>
      <text:p text:style-name="P23"><text:span text:style-name="T153">19.6 </text:span><text:span text:style-name="T156">El personal procedent d’altres administracions educatives i que ac</text:span><text:span text:style-name="T157">cedisca</text:span><text:span text:style-name="T156"> per mitjà del present concurs a un lloc de l’àmbit de gestió de la Generalitat Valenciana, haurà de presentar el certificat de delictes de naturalesa sexual.</text:span></text:p>
      <text:p text:style-name="P35"><text:span text:style-name="T125">Vint</text:span><text:span text:style-name="T132">. Procediment especial de mobilitat per raó de violència de gènere</text:span></text:p>
      <text:p text:style-name="P15">Al marge del present concurs de trasllats, en qualsevol moment i en compliment del que establ<text:span text:style-name="T116">e</text:span>ix l’article 4.1 del Reial Decret 1364/2010, de 29 d’octubre, les<text:span text:style-name="T98"> funcionàries</text:span> víctimes de violència de gènere que per a fer efectiva la seua protecció o el dret a l’assistència social integral, es<text:span text:style-name="T116">tiguen</text:span> obligades a abandonar la plaça o lloc on <text:span text:style-name="T116">estaven</text:span> prestant els seus serv<text:span text:style-name="T116">eis</text:span>, tindran dret al trasllat a una altra plaça o lloc propi del seu cos, d’anàlogues característiques, sense necessitat que siga vacant de necessària cobertura. La Direcció General de Centres i Personal Docent de la Conselleria d’Educació, Investigació<text:span text:style-name="T80">, </text:span>Cultura i Esport estarà obligada a comunicar-los les vacants ubicades en la mateixa localitat o en les localitats que les <text:span text:style-name="T116">persones </text:span>interessades expressament sol·liciten. </text:p>
      <text:p text:style-name="P23"><text:span text:style-name="T158">Podran sol·licitar aquest trasllat per</text:span><text:span text:style-name="T53"> escrit a la Direcció General de Centres i Personal Docent de la Conselleria d’Educació, Investigació</text:span><text:span text:style-name="T61">, </text:span><text:span text:style-name="T53">Cultura i Esport, indica</text:span><text:span text:style-name="T62">r</text:span><text:span text:style-name="T53"> la localitat o localitats on desitgen ser destinades, </text:span><text:span text:style-name="T62">i </text:span><text:span text:style-name="T53">adjunta</text:span><text:span text:style-name="T62">r</text:span><text:span text:style-name="T53"> còpia de la documentació que acredite la condició de víctima de violència de gènere, d’acord amb la legislació vigent. En aquesta actuació es protegirà la intimitat de la víctima en especial les</text:span><text:span text:style-name="T158"> seues dades personals, </text:span><text:span text:style-name="T168">les</text:span><text:span text:style-name="T158"> dels seus descendents i l</text:span><text:span text:style-name="T168">e</text:span><text:span text:style-name="T158">s de qualsevol persona que estiga sota la seua guarda o custòdia.</text:span></text:p>
      <text:p text:style-name="P2"><text:span text:style-name="T12">Contra l</text:span><text:span text:style-name="T11">a present resolució, </text:span><text:span text:style-name="T12">que posa fi a la</text:span><text:span text:style-name="T11"> via administrativa, podrà interposar-se un recurs potestatiu de reposició</text:span><text:span text:style-name="T27"> davant de</text:span><text:span text:style-name="T30"> l</text:span><text:span text:style-name="T31">a</text:span><text:span text:style-name="T30"> </text:span><text:span text:style-name="T31">Direcció</text:span><text:span text:style-name="T30"> </text:span><text:span text:style-name="T31">G</text:span><text:span text:style-name="T30">eneral de Centres i Personal Docent de la </text:span><text:span text:style-name="Internet_20_link"><text:span text:style-name="T25">Conselleria d’Educació, Investigació</text:span></text:span><text:span text:style-name="Internet_20_link"><text:span text:style-name="T26">, </text:span></text:span><text:span text:style-name="Internet_20_link"><text:span text:style-name="T25">Cultura i Esport</text:span></text:span><text:span text:style-name="T25">, </text:span><text:span text:style-name="T30">en el termini</text:span><text:span text:style-name="T27"> d’un mes, a comptar de l’endemà de la seua publicació, d’acord amb el que dispos</text:span><text:span text:style-name="T28">en</text:span><text:span text:style-name="T27"> els articles 1</text:span><text:span text:style-name="T29">23</text:span><text:span text:style-name="T27"> i 1</text:span><text:span text:style-name="T29">24</text:span><text:span text:style-name="T27"> de la Llei 3</text:span><text:span text:style-name="T29">9</text:span><text:span text:style-name="T27">/</text:span><text:span text:style-name="T29">2015</text:span><text:span text:style-name="T27">, </text:span><text:span text:style-name="T29">d’1</text:span><text:span text:style-name="T27"> d’octubre, de</text:span><text:span text:style-name="T29">l</text:span><text:span text:style-name="T27"> Procediment</text:span><text:span text:style-name="T29"> Administratiu Comú </text:span><text:span text:style-name="T27">de les Administracions Públiques o directament</text:span><text:span text:style-name="T11"> recurs contenciós administratiu davant del </text:span><text:span text:style-name="T13">j</text:span><text:span text:style-name="T11">utjat contenciós competent, en el termini de dos mesos a comptar des de l’endemà a la data de la seua publicació, d’acord amb el que establ</text:span><text:span text:style-name="T13">e</text:span><text:span text:style-name="T11">ixen els articles </text:span><text:span text:style-name="T14">8</text:span><text:span text:style-name="T11"> i 14 de la Llei 29/1998, de 13 de juliol, reguladora de la </text:span><text:span text:style-name="T13">j</text:span><text:span text:style-name="T11">urisdicció </text:span><text:span text:style-name="T13">c</text:span><text:span text:style-name="T11">ontenciosa </text:span><text:span text:style-name="T13">a</text:span><text:span text:style-name="T11">dministrativa.</text:span></text:p>
      <text:p text:style-name="P73"/>
      <text:p text:style-name="P65">València, <text:span text:style-name="T100">25</text:span> d’octubre de 201<text:span text:style-name="T81">6</text:span></text:p>
      <text:p text:style-name="P65">El director general de Centres i Personal Docent</text:p>
      <text:p text:style-name="P65"/>
      <text:p text:style-name="P65"/>
      <text:p text:style-name="P65"/>
      <text:p text:style-name="P65"/>
      <text:p text:style-name="P65"/>
      <text:p text:style-name="P65">José Joaquin Carrión Candel</text:p>
      <text:p text:style-name="P6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AFHKA L+ Univers LT Std" svg:font-family="'AFHKA L+ Univers LT Std', Cambria" style:font-family-generic="swiss"/>
    <style:font-face style:name="Helvetica LT Std" svg:font-family="'Helvetica LT Std', Cambria" style:font-family-generic="swiss"/>
    <style:font-face style:name="AFHKA L+ Univers LT Std1" svg:font-family="'AFHKA L+ Univers LT Std'" style:font-family-generic="roman" style:font-pitch="variable"/>
    <style:font-face style:name="Arial1" svg:font-family="Arial" style:font-family-generic="roman" style:font-pitch="variable"/>
    <style:font-face style:name="Liberation Serif1"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0" fo:widows="0"/>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51cm" fo:margin-right="0cm" fo:text-align="justify" style:justify-single-word="false" fo:orphans="0" fo:widows="0"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Gill Sans MT" fo:font-family="'Gill Sans MT'" style:font-family-generic="swiss" style:font-pitch="variable" fo:font-size="6pt" fo:font-weight="bold" style:font-size-asian="6pt" style:font-weight-asian="bold" style:font-name-complex="Gill Sans MT" style:font-family-complex="'Gill Sans MT'"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54cm" fo:margin-right="0cm" fo:line-height="135%" fo:text-align="justify" style:justify-single-word="false" fo:text-indent="1.27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54cm" fo:margin-right="0cm" fo:line-height="135%" fo:text-align="justify" style:justify-single-word="false" fo:text-indent="-2.039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54cm" fo:margin-right="0cm" fo:line-height="135%" fo:text-align="justify" style:justify-single-word="false" fo:text-indent="1.27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1.251cm" fo:margin-right="0cm" fo:line-height="135%" fo:text-align="justify" style:justify-single-word="false" fo:text-indent="-1.251cm" style:auto-text-indent="false" fo:keep-with-next="always"/>
      <style:text-properties fo:font-size="12pt" style:font-size-asian="12pt" style:font-style-complex="italic"/>
    </style:style>
    <style:style style:name="Heading_20_8" style:display-name="Heading 8" style:family="paragraph" style:parent-style-name="Standard" style:next-style-name="Standard" style:default-outline-level="8" style:class="text">
      <style:paragraph-properties fo:keep-with-next="always"/>
      <style:text-properties fo:color="#00008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130%" fo:keep-with-next="always"/>
      <style:text-properties fo:font-size="12pt" fo:language="es" fo:country="ES"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0.751cm" fo:margin-right="0cm" fo:text-align="justify" style:justify-single-word="false" fo:orphans="0" fo:widows="0"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line-height="130%"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0.501cm" fo:margin-right="0.998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style>
    <style:style style:name="Sangría_20_2_20_de_20_t._20_independiente" style:display-name="Sangría 2 de t. independiente" style:family="paragraph" style:parent-style-name="Standard">
      <style:paragraph-properties fo:margin-left="1.501cm" fo:margin-right="0cm" fo:text-align="justify" style:justify-single-word="false" fo:text-indent="0cm" style:auto-text-indent="false"/>
      <style:text-properties fo:font-size="12pt" fo:font-weight="bold" style:font-size-asian="12pt" style:font-weight-asian="bold"/>
    </style:style>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Subtitle" style:family="paragraph" style:parent-style-name="Standard" style:next-style-name="Text_20_body" style:class="chapter">
      <style:paragraph-properties fo:text-align="center" style:justify-single-word="false"/>
      <style:text-properties fo:font-size="12pt" fo:language="es" fo:country="ES" fo:font-weight="bold" style:font-size-asian="12pt" style:font-weight-asian="bold"/>
    </style:style>
    <style:style style:name="Rápido_20__ad_" style:display-name="Rápido ­" style:family="paragraph" style:parent-style-name="Standard">
      <style:paragraph-properties fo:margin-left="5.08cm" fo:margin-right="0cm" fo:orphans="0" fo:widows="0" fo:text-indent="-1.27cm" style:auto-text-indent="false" style:text-autospace="none"/>
      <style:text-properties style:font-name="Courier" fo:font-family="Courier, 'Courier New'" style:font-family-generic="modern" fo:language="en" fo:country="US" style:font-name-complex="Courier" style:font-family-complex="Courier, 'Courier New'" style:font-family-generic-complex="modern" style:font-size-complex="12pt"/>
    </style:style>
    <style:style style:name="CM1" style:family="paragraph" style:parent-style-name="Standard" style:next-style-name="Standard">
      <style:paragraph-properties style:line-height-at-least="0.402cm" fo:orphans="0" fo:widows="0" style:text-autospace="none"/>
      <style:text-properties style:font-name="Helvetica LT Std" fo:font-family="'Helvetica LT Std', Cambria" style:font-family-generic="swiss" fo:font-size="12pt" fo:language="es" fo:country="ES" style:font-size-asian="12pt" style:font-name-complex="Helvetica LT Std" style:font-family-complex="'Helvetica LT Std', Cambria" style:font-family-generic-complex="swiss" style:font-size-complex="12pt"/>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Normal" style:family="paragraph">
      <style:paragraph-properties fo:orphans="0" fo:widows="0" fo:hyphenation-ladder-count="no-limit" style:text-autospace="none"/>
      <style:text-properties fo:color="#000000" style:font-name="AFHKA L+ Univers LT Std" fo:font-family="'AFHKA L+ Univers LT Std', Cambria"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AFHKA L+ Univers LT Std" style:font-family-complex="'AFHKA L+ Univers LT Std', Cambria" style:font-family-generic-complex="swiss" style:font-size-complex="12pt" style:language-complex="ar" style:country-complex="SA" fo:hyphenate="false" fo:hyphenation-remain-char-count="2" fo:hyphenation-push-char-count="2"/>
    </style:style>
    <style:style style:name="_5f_" style:display-name="_" style:family="paragraph" style:parent-style-name="Standard">
      <style:paragraph-properties fo:margin-left="2.54cm" fo:margin-right="0cm" fo:orphans="0" fo:widows="0" fo:text-indent="-1.27cm" style:auto-text-indent="false" style:text-autospace="none"/>
      <style:text-properties style:font-name="Courier" fo:font-family="Courier, 'Courier New'" style:font-family-generic="modern" fo:language="en" fo:country="US" style:font-name-complex="Courier" style:font-family-complex="Courier, 'Courier New'" style:font-family-generic-complex="modern" style:font-size-complex="12pt"/>
    </style:style>
    <style:style style:name="CM14" style:family="paragraph" style:parent-style-name="Normal" style:next-style-name="Normal">
      <style:paragraph-properties style:line-height-at-least="0.464cm"/>
      <style:text-properties fo:color="#000000" style:font-name-complex="Times New Roman" style:font-family-complex="'Times New Roman'" style:font-family-generic-complex="roman" style:font-pitch-complex="variable"/>
    </style:style>
    <style:style style:name="CM24" style:family="paragraph" style:parent-style-name="Normal" style:next-style-name="Normal">
      <style:text-properties fo:color="#000000" style:font-name-complex="Times New Roman" style:font-family-complex="'Times New Roman'" style:font-family-generic-complex="roman"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loext:contextual-spacing="false" fo:margin-top="0.212cm" fo:margin-bottom="0.212cm" style:contextual-spacing="false" fo:orphans="0" fo:widows="0"/>
      <style:text-properties fo:language="ca" fo:country="ES" fo:font-style="italic" style:letter-kerning="true" style:font-style-asian="italic"/>
    </style:style>
    <style:style style:name="LO-Normal" style:family="paragraph" style:default-outline-level="">
      <style:paragraph-properties fo:text-align="start" style:justify-single-word="false" fo:orphans="0" fo:widows="0" style:writing-mode="lr-tb"/>
      <style:text-properties fo:color="#000000" style:font-name="AFHKA L+ Univers LT Std1" fo:font-family="'AFHKA L+ Univers LT Std'" style:font-family-generic="roman" style:font-pitch="variable" fo:font-size="12pt" fo:language="es" fo:country="ES" style:letter-kerning="true" style:font-name-asian="Liberation Serif" style:font-family-asian="'Liberation Serif'" style:font-family-generic-asian="system" style:font-pitch-asian="variable" style:font-size-asian="12pt" style:font-name-complex="SimSun1" style:font-family-complex="SimSu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text-align="justify" style:justify-single-word="false" fo:orphans="0" fo:widows="0"/>
      <style:text-properties fo:language="ca" fo:country="ES" fo:font-weight="bold" style:letter-kerning="true"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font-family-complex="Arial" style:font-family-generic-complex="swiss" style:font-pitch-complex="variable"/>
    </style:style>
    <style:style style:name="WW8Num2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Absatz-Standardschriftart1111111" style:family="text"/>
    <style:style style:name="WW8Num3z1" style:family="text">
      <style:text-properties style:font-name="Symbol" fo:font-family="Symbol" style:font-charset="x-symbol" style:font-name-complex="OpenSymbol" style:font-family-complex="OpenSymbol, 'Arial Unicode MS'"/>
    </style:style>
    <style:style style:name="WW8Num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5z0" style:family="text">
      <style:text-properties fo:font-weight="bold" style:font-weight-asian="bold"/>
    </style:style>
    <style:style style:name="WW8Num6z0" style:family="text">
      <style:text-properties style:font-name="Symbol" fo:font-family="Symbol"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fo:font-style="normal" style:font-style-asian="normal"/>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3z1" style:family="text">
      <style:text-properties fo:font-weight="bold" style:font-weight-asian="bold"/>
    </style:style>
    <style:style style:name="WW8Num14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text:style-name="WW8Num1z4" style:num-format="">
        <style:list-level-properties/>
      </text:outline-level-style>
      <text:outline-level-style text:level="6" text:style-name="WW8Num1z5" style:num-format="">
        <style:list-level-properties/>
      </text:outline-level-style>
      <text:outline-level-style text:level="7" text:style-name="WW8Num1z6" style:num-format="">
        <style:list-level-properties/>
      </text:outline-level-style>
      <text:outline-level-style text:level="8" text:style-name="WW8Num1z7" style:num-format="">
        <style:list-level-properties/>
      </text:outline-level-style>
      <text:outline-level-style text:level="9" text:style-name="WW8Num1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
        <style:list-level-properties/>
        <style:text-properties style:font-name="OpenSymbol"/>
      </text:list-level-style-bullet>
      <text:list-level-style-bullet text:level="3" text:style-name="WW8Num2z1" text:bullet-char="▪">
        <style:list-level-properties/>
        <style:text-properties style:font-name="OpenSymbol"/>
      </text:list-level-style-bullet>
      <text:list-level-style-bullet text:level="4" text:style-name="WW8Num2z0" text:bullet-char="">
        <style:list-level-properties/>
        <style:text-properties style:font-name="Symbol"/>
      </text:list-level-style-bullet>
      <text:list-level-style-bullet text:level="5" text:style-name="WW8Num2z1" text:bullet-char="◦">
        <style:list-level-properties/>
        <style:text-properties style:font-name="OpenSymbol"/>
      </text:list-level-style-bullet>
      <text:list-level-style-bullet text:level="6" text:style-name="WW8Num2z1" text:bullet-char="▪">
        <style:list-level-properties/>
        <style:text-properties style:font-name="OpenSymbol"/>
      </text:list-level-style-bullet>
      <text:list-level-style-bullet text:level="7" text:style-name="WW8Num2z0" text:bullet-char="">
        <style:list-level-properties/>
        <style:text-properties style:font-name="Symbol"/>
      </text:list-level-style-bullet>
      <text:list-level-style-bullet text:level="8" text:style-name="WW8Num2z1" text:bullet-char="◦">
        <style:list-level-properties/>
        <style:text-properties style:font-name="OpenSymbol"/>
      </text:list-level-style-bullet>
      <text:list-level-style-bullet text:level="9" text:style-name="WW8Num2z1" text:bullet-char="▪">
        <style:list-level-properties/>
        <style:text-properties style:font-name="Open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305cm" fo:margin-bottom="1.046cm" fo:margin-left="1.7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6cm" fo:margin-left="0cm" fo:margin-right="0cm" fo:margin-top="1.138cm" style:dynamic-spacing="true"/>
      </style:footer-style>
    </style:page-layout>
  </office:automatic-styles>
  <office:master-styles>
    <style:master-page style:name="Standard" style:page-layout-name="Mpm1">
      <style:header>
        <text:p text:style-name="Header"><draw:frame draw:style-name="Mfr1" draw:name="gráficos1" text:anchor-type="char" svg:x="0.03cm" svg:y="-0.351cm" svg:width="7.694cm" svg:height="1.498cm" draw:z-index="20"><draw:image xlink:href="Pictures/10000000000006F4000002539DD2F886.jpg" xlink:type="simple" xlink:show="embed" xlink:actuate="onLoad"/></draw:frame></text:p>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Papel de trabajo</dc:title>
    <meta:initial-creator>carmen.palazon</meta:initial-creator>
    <meta:creation-date>2012-10-01T21:01:00</meta:creation-date>
    <dc:date>2016-10-10T09:15:16.236000000</dc:date>
    <meta:print-date>2016-10-06T09:43:21.350000000</meta:print-date>
    <meta:editing-cycles>155</meta:editing-cycles>
    <meta:editing-duration>PT15H22M53S</meta:editing-duration>
    <meta:document-statistic meta:table-count="2" meta:image-count="1" meta:object-count="0" meta:page-count="21" meta:paragraph-count="274" meta:word-count="10085" meta:character-count="65113" meta:non-whitespace-character-count="55263"/>
    <meta:user-defined meta:name="Información 1"/>
    <meta:user-defined meta:name="Información 2"/>
    <meta:user-defined meta:name="Información 3"/>
    <meta:user-defined meta:name="Información 4"/>
  </office:meta>
</office:document-meta>
</file>