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F4000002536A04A7C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snap-to-layout-grid="false"/>
    </style:style>
    <style:style style:name="P2" style:family="paragraph" style:parent-style-name="Header">
      <style:text-properties fo:font-size="9pt" style:font-size-asian="9pt"/>
    </style:style>
    <style:style style:name="P3" style:family="paragraph" style:parent-style-name="Header">
      <style:paragraph-properties style:snap-to-layout-grid="false"/>
      <style:text-properties fo:font-size="9pt" style:font-size-asian="9pt"/>
    </style:style>
    <style:style style:name="P4" style:family="paragraph" style:parent-style-name="Text_20_body">
      <style:paragraph-properties fo:margin-top="0cm" fo:margin-bottom="0cm" loext:contextual-spacing="false" fo:text-align="justify" style:justify-single-word="false"/>
    </style:style>
    <style:style style:name="P5" style:family="paragraph" style:parent-style-name="Text_20_body">
      <style:paragraph-properties fo:margin-top="0cm" fo:margin-bottom="0cm" loext:contextual-spacing="false" fo:text-align="justify" style:justify-single-word="false"/>
      <style:text-properties fo:font-weight="normal" style:font-weight-asian="normal" style:font-weight-complex="normal"/>
    </style:style>
    <style:style style:name="P6" style:family="paragraph" style:parent-style-name="Standard">
      <style:text-properties fo:language="es" fo:country="ES"/>
    </style:style>
    <style:style style:name="P7" style:family="paragraph" style:parent-style-name="Standard">
      <style:text-properties fo:font-style="italic" fo:font-weight="bold" style:font-style-asian="italic" style:font-weight-asian="bold"/>
    </style:style>
    <style:style style:name="P8" style:family="paragraph" style:parent-style-name="Standard">
      <style:text-properties fo:background-color="transparent"/>
    </style:style>
    <style:style style:name="P9" style:family="paragraph" style:parent-style-name="Standard">
      <style:paragraph-properties>
        <style:tab-stops>
          <style:tab-stop style:position="-1.27cm"/>
        </style:tab-stops>
      </style:paragraph-properties>
    </style:style>
    <style:style style:name="P10" style:family="paragraph" style:parent-style-name="Standard">
      <style:text-properties fo:letter-spacing="-0.005cm" fo:language="es" fo:country="ES"/>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font-weight="normal" fo:background-color="#99ff66" style:font-weight-asian="normal" style:font-weight-complex="normal"/>
    </style:style>
    <style:style style:name="P15" style:family="paragraph" style:parent-style-name="Standard">
      <style:text-properties fo:font-weight="normal" fo:background-color="transparent" style:font-weight-asian="normal" style:font-weight-complex="normal"/>
    </style:style>
    <style:style style:name="P16" style:family="paragraph" style:parent-style-name="Standard">
      <style:text-properties officeooo:paragraph-rsid="001e7f66"/>
    </style:style>
    <style:style style:name="P17" style:family="paragraph" style:parent-style-name="Standard">
      <style:text-properties officeooo:rsid="001e7f66" officeooo:paragraph-rsid="001e7f66"/>
    </style:style>
    <style:style style:name="P18" style:family="paragraph" style:parent-style-name="Text_20_body_20_indent">
      <style:text-properties style:font-name="Times New Roman" fo:font-style="italic" fo:font-weight="bold" style:font-style-asian="italic" style:font-weight-asian="bold" style:font-name-complex="Times New Roman"/>
    </style:style>
    <style:style style:name="P19" style:family="paragraph" style:parent-style-name="Text_20_body_20_indent" style:master-page-name="Standard">
      <style:paragraph-properties fo:text-align="center" style:justify-single-word="false" style:page-number="auto"/>
      <style:text-properties style:font-name="Times New Roman" fo:font-style="italic" fo:font-weight="bold" style:font-style-asian="italic" style:font-weight-asian="bold" style:font-name-complex="Times New Roman"/>
    </style:style>
    <style:style style:name="P20" style:family="paragraph" style:parent-style-name="Heading_20_1">
      <style:text-properties fo:language="es" fo:country="ES"/>
    </style:style>
    <style:style style:name="P21" style:family="paragraph" style:parent-style-name="Heading_20_1">
      <style:text-properties fo:letter-spacing="-0.005cm" fo:language="es" fo:country="ES" fo:font-style="italic" style:font-style-asian="italic" style:font-style-complex="italic"/>
    </style:style>
    <style:style style:name="P22" style:family="paragraph" style:parent-style-name="Heading_20_8">
      <style:text-properties fo:font-weight="normal" style:font-weight-asian="normal"/>
    </style:style>
    <style:style style:name="T1" style:family="text">
      <style:text-properties fo:font-style="italic" style:font-style-asian="italic" style:font-style-complex="italic"/>
    </style:style>
    <style:style style:name="T2" style:family="text">
      <style:text-properties fo:background-color="transparent" loext:char-shading-value="0"/>
    </style:style>
    <style:style style:name="T3" style:family="text">
      <style:text-properties officeooo:rsid="00184bcc" fo:background-color="transparent" loext:char-shading-value="0"/>
    </style:style>
    <style:style style:name="T4" style:family="text">
      <style:text-properties officeooo:rsid="001e7f66" fo:background-color="transparent" loext:char-shading-value="0"/>
    </style:style>
    <style:style style:name="T5" style:family="text">
      <style:text-properties officeooo:rsid="001cc01f" fo:background-color="transparent" loext:char-shading-value="0"/>
    </style:style>
    <style:style style:name="T6" style:family="text">
      <style:text-properties fo:font-weight="normal" style:font-weight-asian="normal" style:font-weight-complex="normal"/>
    </style:style>
    <style:style style:name="T7" style:family="text">
      <style:text-properties fo:font-weight="normal" officeooo:rsid="00184bcc" style:font-weight-asian="normal" style:font-weight-complex="normal"/>
    </style:style>
    <style:style style:name="T8" style:family="text">
      <style:text-properties fo:font-weight="normal" officeooo:rsid="001c462d" style:font-weight-asian="normal" style:font-weight-complex="normal"/>
    </style:style>
    <style:style style:name="T9" style:family="text">
      <style:text-properties fo:font-weight="normal" officeooo:rsid="0023dfec" style:font-weight-asian="normal" style:font-weight-complex="normal"/>
    </style:style>
    <style:style style:name="T10" style:family="text">
      <style:text-properties fo:font-weight="normal" officeooo:rsid="001e7f66" fo:background-color="transparent" loext:char-shading-value="0" style:font-weight-asian="normal" style:font-weight-complex="normal"/>
    </style:style>
    <style:style style:name="T11" style:family="text">
      <style:text-properties fo:font-weight="normal" officeooo:rsid="0021191a" fo:background-color="transparent" loext:char-shading-value="0" style:font-weight-asian="normal" style:font-weight-complex="normal"/>
    </style:style>
    <style:style style:name="T12" style:family="text">
      <style:text-properties fo:language="es" fo:country="ES"/>
    </style:style>
    <style:style style:name="T13" style:family="text">
      <style:text-properties fo:language="es" fo:country="ES" officeooo:rsid="0025476d"/>
    </style:style>
    <style:style style:name="T14" style:family="text">
      <style:text-properties fo:letter-spacing="-0.005cm" fo:language="es" fo:country="ES"/>
    </style:style>
    <style:style style:name="T15" style:family="text">
      <style:text-properties fo:letter-spacing="-0.005cm" fo:language="es" fo:country="ES" fo:font-style="italic" style:font-style-asian="italic" style:font-style-complex="italic"/>
    </style:style>
    <style:style style:name="T16" style:family="text">
      <style:text-properties fo:letter-spacing="-0.005cm" fo:language="es" fo:country="ES" fo:font-weight="normal" style:font-weight-asian="normal" style:font-weight-complex="normal"/>
    </style:style>
    <style:style style:name="T17" style:family="text">
      <style:text-properties fo:letter-spacing="-0.005cm" fo:language="es" fo:country="ES" fo:background-color="transparent" loext:char-shading-value="0"/>
    </style:style>
    <style:style style:name="T18" style:family="text">
      <style:text-properties fo:letter-spacing="-0.005cm" fo:language="es" fo:country="ES" officeooo:rsid="0025476d" fo:background-color="transparent" loext:char-shading-value="0"/>
    </style:style>
    <style:style style:name="T19" style:family="text">
      <style:text-properties fo:letter-spacing="-0.005cm" fo:language="es" fo:country="ES" officeooo:rsid="0025476d"/>
    </style:style>
    <style:style style:name="T20" style:family="text">
      <style:text-properties officeooo:rsid="001911ec"/>
    </style:style>
    <style:style style:name="T21" style:family="text">
      <style:text-properties officeooo:rsid="0021fb13"/>
    </style:style>
    <style:style style:name="T22" style:family="text">
      <style:text-properties officeooo:rsid="0023dfec"/>
    </style:style>
    <style:style style:name="T23" style:family="text">
      <style:text-properties fo:font-style="normal" style:font-style-asian="normal" style:font-style-complex="normal"/>
    </style:style>
    <style:style style:name="T24" style:family="text">
      <style:text-properties officeooo:rsid="0025476d"/>
    </style:style>
    <style:style style:name="fr1" style:family="graphic" style:parent-style-name="Graphics">
      <style:graphic-properties fo:margin-left="0cm" fo:margin-right="0cm" style:vertical-pos="top" style:vertical-rel="baseline"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8">RESOLUCIÓ d'1<text:span text:style-name="T21"> </text:span>de juny de 2017, de la Direcció General de Centres i Personal Docent, per la qual es fixa el calendari escolar del curs acadèmic 2017/2018.</text:p>
      <text:p text:style-name="Standard"/>
      <text:p text:style-name="Standard"/>
      <text:p text:style-name="Standard">L'Ord<text:span text:style-name="T22">r</text:span>e d'11 de juny de 1998, de la Conselleria de Cultura, Educació i Ciència, establix els criteris generals pels que s'ha de regir el calendari escolar per a tots els centres docents de la Comunitat Valenciana que impart<text:span text:style-name="T22">e</text:span>ixen ensenya<text:span text:style-name="T22">ments</text:span> d'Educació Infantil, Educació Primària, Educació Secundària Obligatòria, Formació Professional, Batxillerat, Ensenya<text:span text:style-name="T22">ment</text:span>s Artístics i Ensenyaments d'Idiomes. L'esmentada disposició atribuïx a la Direcció General de Centres Docents, hui Direcció General de Centres i Personal Docent, la competència per a dictar la resolució en què es fixe el període lectiu de cada curs acadèmic.</text:p>
      <text:p text:style-name="Standard"/>
      <text:p text:style-name="Standard">D'altra banda, la disposició addicional <text:span text:style-name="T22">cinquena</text:span> de la Llei Orgànica 2/2006, de 3 de maig, d'Educació establ<text:span text:style-name="T22">e</text:span>ix el nombre mínim de dies lectius que ha de comprendre el calendari escolar. En este còmput s'inclouran els dies dedicats a efectuar les avaluacions previstes en els articles 20.3, 21, 29 i 30 bis establits en la Llei Orgànica 8/2013, de 9 de desembre, per a la Millora de la Qualitat Educativa.</text:p>
      <text:p text:style-name="Standard"/>
      <text:p text:style-name="Standard">Fent ús de les competències atribuïdes per l'Ord<text:span text:style-name="T22">r</text:span>e d'11 de juny de 1998 i les funcions assignades en el Decret 155/2015, de 18 de setembre, del Consell, pel qual s'aprova el Reglament Orgànic i Funcional de la Conselleria d'Educació, Investigació, Cultura i Esport, resolc:</text:p>
      <text:p text:style-name="Standard"/>
      <text:h text:style-name="P22" text:outline-level="8">U</text:h>
      <text:p text:style-name="Standard">Les activitats escolars del curs acadèmic 2017/2018 s'iniciaran i finalitzaran, en funció de les ensenyances cursades, en les dates següents:</text:p>
      <text:p text:style-name="Standard"/>
      <text:p text:style-name="P4">1. En Educació<text:span text:style-name="T6"> Infantil i Educació Primària, s'iniciaran </text:span><text:span text:style-name="T7">l'11</text:span><text:span text:style-name="T6"> de setembre de 2017 i finalitzaran el 2</text:span><text:span text:style-name="T8">2</text:span><text:span text:style-name="T6"> de juny de 2018. </text:span></text:p>
      <text:p text:style-name="P5"/>
      <text:p text:style-name="P13">2. En Educació Secundària Obligatòria i Batxillerat s'iniciaran l'11 de setembre de 2017 i finalitzaran el <text:span text:style-name="T20">20</text:span> de juny de 2018. </text:p>
      <text:p text:style-name="P13"/>
      <text:p text:style-name="P13"><text:span text:style-name="T2">3. En Formació Professional s'iniciaran l'11</text:span><text:span text:style-name="T4"> </text:span><text:span text:style-name="T2">d</text:span><text:span text:style-name="T3">e setembre</text:span><text:span text:style-name="T2"> de 2017 i finalitzaran el 20 </text:span><text:span text:style-name="T3">de</text:span><text:span text:style-name="T2"> juny de 2018. </text:span></text:p>
      <text:p text:style-name="P13"/>
      <text:p text:style-name="P15">Excepcionalment l'alumnat que curse programes formatius de qualificació bàsica iniciarà les activitats escolars el 21 de setembre de 2017 i finalitzarà el 18 de juny de 2018</text:p>
      <text:p text:style-name="P14"/>
      <text:p text:style-name="P15">L'alumnat que curse ensenya<text:span text:style-name="T22">ment</text:span>s de Formació Professional Bàsica de segona oportunitat iniciarà les activitats escolars el 14 de setembre de 2017 i finalitzarà el 25 de juny de 2018. </text:p>
      <text:p text:style-name="P13"/>
      <text:p text:style-name="P16"><text:span text:style-name="T6">4. En Formació de Persones Adultes, començaran</text:span> <text:span text:style-name="T2">el </text:span><text:span text:style-name="T10">1</text:span><text:span text:style-name="T11">8 </text:span><text:span text:style-name="T2">d</text:span>e setembre de 2017 i finalitzaran el <text:span text:style-name="T22">15</text:span> de juny de 2018.</text:p>
      <text:p text:style-name="P16"/>
      <text:p text:style-name="Standard">5. En Ensenya<text:span text:style-name="T22">ment</text:span>s<text:span text:style-name="T6"> Esportives regla</text:span><text:span text:style-name="T9">ts</text:span><text:span text:style-name="T6"> i Artíst</text:span><text:span text:style-name="T9">ics</text:span><text:span text:style-name="T6">,</text:span> començaran el 18 de setembre de 2017 i finalitzaran el 13 de juny de 2018.</text:p>
      <text:p text:style-name="Standard"/>
      <text:p text:style-name="Standard"><text:soft-page-break/>6. En Ensenyaments d'Idiomes<text:span text:style-name="T6">, començaran</text:span> <text:span text:style-name="T2">el </text:span><text:span text:style-name="T5">2</text:span><text:span text:style-name="T2"> </text:span><text:span text:style-name="T4">d'octubre</text:span><text:span text:style-name="T2"> de 2017 i finalitzaran el </text:span><text:span text:style-name="T5">27</text:span><text:span text:style-name="T2"> de juny d</text:span>e 2018. </text:p>
      <text:p text:style-name="P14"/>
      <text:h text:style-name="Heading_20_1" text:outline-level="1">Dos</text:h>
      <text:p text:style-name="Standard">1. L'alumnat que curse primer o segon curs d'Educació Secundària Obligatòria en centres que, de forma provisional, impartisquen <text:span text:style-name="T22">aquests </text:span>ensenya<text:span text:style-name="T22">ments</text:span>, acomodarà l'inici i la finalització de les seues activitats al que establix el punt 2 de l'apartat anterior.</text:p>
      <text:p text:style-name="Standard">2. L'alumnat s'incorporarà al centre en la data indicada segons els estudis cursats.</text:p>
      <text:p text:style-name="Standard">La incorporació de l'alumnat d'Educació Infantil s'efectuarà en la forma prevista <text:span text:style-name="T6">en les resolucions</text:span> per les quals es dicten instruccions para l'organització i el funcionament d'esta etapa. </text:p>
      <text:p text:style-name="Standard">3. <text:span text:style-name="T22">Els</text:span> ensenya<text:span text:style-name="T22">ment</text:span>s de Formació Professional en règim semipresencial o a distància, així com en la modalitat d'oferta parcial tant en règim presencial com en semipresencial o a distància, es regiran en tota la seua oferta pel calendari establit per al primer curs dels cicles formatius de Formació Professional en règim presencial i modalitat d'oferta completa, això sense perjuí que, quan un alumne<text:span text:style-name="T1">,</text:span><text:span text:style-name="T23"> una vegada celebrada l'avaluació final, haja superat el cicle formatiu en la seua totalitat s'aplique el</text:span> que establix el punt tercer 5 d'esta resolució.</text:p>
      <text:p text:style-name="P6"/>
      <text:h text:style-name="P20" text:outline-level="1">Tres</text:h>
      <text:p text:style-name="Standard">1. En el present curs escolar, les activitats escolars lectives de l'alumnat d'Educació Infantil i Educació Primària comportaran entre <text:span text:style-name="T2">848 i 858 períodes lectius.</text:span></text:p>
      <text:p text:style-name="Standard">2. En els dos primers cursos d'Educació Secundària Obligatòria, s'impartiran entre 1.009 i 1.021 períodes lectius.</text:p>
      <text:p text:style-name="Standard">3. En tercer i quart curs d'Educació Secundària Obligatòria s'afegiran dos períodes lectius <text:s/>setmanals més als previstos en l'apartat anterior.</text:p>
      <text:p text:style-name="Standard">4. Els centres que impartisquen Batxillerat i cicles formatius de Formació Professional ajustaran les seues hores lectives al que establixen els corresponents reials decrets pels quals s'aproven els respectius títols i s'establ<text:span text:style-name="T24">eix</text:span>en els currículums vigents.</text:p>
      <text:p text:style-name="Standard">5. Els centres docents programaran les seues activitats d'avaluació de l'alumnat, segons les necessitats derivades de la seua inscripció en les proves d'accés als estudis universitaris, en la qual cosa es referix alumnat de segon curs del Batxillerat, de segon curs de cicles formatius de grau superior de Formació Professional i de segon curs dels cicles formatius de grau superior d'Arts Plàstiques i Disseny.</text:p>
      <text:p text:style-name="Standard">S'entenen incloses aquelles activitats de l'alumnat que curse simultàniament s<text:span text:style-name="T24">isé</text:span> curs d'ensenya<text:span text:style-name="T24">ment</text:span>s professionals de música o de dansa i segon curs del Batxillerat.</text:p>
      <text:p text:style-name="Standard">6. Els Conservatoris de Música i de Dansa, l'Escola Superior d'Art Dramàtic, les Escoles d'Arts i Superiors de Disseny, les Escoles Oficials d'Idiomes i les Escoles Superiors de Ceràmica s'ajustaran al que establix la normativa que regula els seus respectius plans d'estudi.</text:p>
      <text:p text:style-name="Standard"/>
      <text:h text:style-name="Heading_20_1" text:outline-level="1">Quatre</text:h>
      <text:p text:style-name="Standard">Els períodes de vacacions d'este curs escolar seran els següents:</text:p>
      <text:p text:style-name="P4">1. Vacacions de Nadal: des del 23 de desembre de 2017 al 7 de gener de 2018, ambdós inclosos.</text:p>
      <text:p text:style-name="P4">2. Vacacions de Pasqua: des del 29 de març al 9 d'abril de 2018, ambdós inclosos.</text:p>
      <text:p text:style-name="P7"/>
      <text:h text:style-name="Heading_20_1" text:outline-level="1"><text:span text:style-name="T24">C</text:span>inc</text:h>
      <text:p text:style-name="Standard">Durant este curs escolar seran festius els dies següents:</text:p>
      <text:p text:style-name="P8">9 d'octubre, Dia de la Comunitat Valenciana</text:p>
      <text:p text:style-name="Standard">12 d'octubre, Festa Nacional d'Espanya</text:p>
      <text:p text:style-name="Standard">1 de novembre, Festa de Tots Sants</text:p>
      <text:p text:style-name="Standard"><text:soft-page-break/>6 de desembre, Dia de la Constitució</text:p>
      <text:p text:style-name="Standard">8 de desembre, Dia de la Immaculada Concepció</text:p>
      <text:p text:style-name="P17">19 de març, S<text:span text:style-name="T24">ant</text:span> Jos<text:span text:style-name="T24">ep</text:span></text:p>
      <text:p text:style-name="Standard">1 de maig, Festa del Treball</text:p>
      <text:p text:style-name="Standard"/>
      <text:h text:style-name="P21" text:outline-level="1">Sis</text:h>
      <text:p text:style-name="P9"><text:span text:style-name="T13">Aques</text:span><text:span text:style-name="T12">ta resolució es publicarà en el </text:span><text:span text:style-name="T15">Diari Oficial de la Generalitat Valenciana.</text:span></text:p>
      <text:p text:style-name="P10"/>
      <text:h text:style-name="P21" text:outline-level="1">Set</text:h>
      <text:p text:style-name="Standard"><text:span text:style-name="T14">Contra la present resolució, que posa fi a la via administrativa, es podrà presentar, potestativament, recurs de reposició</text:span><text:span text:style-name="T16"> o bé</text:span><text:span text:style-name="T14"> plantejar directament recurs contenciós-administratiu, en els terminis i davant dels òrgans que sindiquen a continuació:</text:span></text:p>
      <text:p text:style-name="P10"/>
      <text:p text:style-name="Standard"><text:span text:style-name="T14">1. El recurs </text:span><text:span text:style-name="T16">de reposició s'haurà</text:span><text:span text:style-name="T14"> d'interposar davant del Conseller d'Educació, Investigació, Cultura i Esport en el termini d'un mes a comptar de</text:span><text:span text:style-name="T19">s de</text:span><text:span text:style-name="T14"> l'endemà de la seua publicació.</text:span></text:p>
      <text:p text:style-name="P10">2. El recurs contenciós administratiu haurà d'interposar-se davant del Tribunal Superior de Justícia de la Comunitat Valenciana en el termini de dos mesos a comptar de<text:span text:style-name="T24">s de</text:span> l'endemà de la seua publicació.</text:p>
      <text:p text:style-name="P10"/>
      <text:p text:style-name="Standard"><text:span text:style-name="T17">Tot això d'acord amb el que establ</text:span><text:span text:style-name="T18">e</text:span><text:span text:style-name="T17">ixen els articles 123 i 124 de <text:s/>la Llei 39/2015, d'1 d'octubre, de Procediment </text:span><text:span text:style-name="T18">a</text:span><text:span text:style-name="T17">dministratiu </text:span><text:span text:style-name="T18">c</text:span><text:span text:style-name="T17">omú de les </text:span><text:span text:style-name="T18">a</text:span><text:span text:style-name="T17">dministracions </text:span><text:span text:style-name="T18">p</text:span><text:span text:style-name="T17">úbliques i 10,</text:span><text:span text:style-name="T14"> 14 i 46 de la Llei </text:span><text:span text:style-name="T12">29/1998, de 13 de juliol, Reguladora de la </text:span><text:span text:style-name="T13">j</text:span><text:span text:style-name="T12">urisdicció </text:span><text:span text:style-name="T13">c</text:span><text:span text:style-name="T12">ontenciosa-</text:span><text:span text:style-name="T13">a</text:span><text:span text:style-name="T12">dministrativa, sense perjuí que s'utilitze qualsevol altra via que es considere oportuna.</text:span></text:p>
      <text:p text:style-name="Standard"/>
      <text:p text:style-name="P11">Val<text:span text:style-name="T21">ència, 1</text:span> de juny<text:span text:style-name="T21"> </text:span>de 2017</text:p>
      <text:p text:style-name="P12">El director general de Centres i Personal Docent</text:p>
      <text:p text:style-name="P12"/>
      <text:p text:style-name="P12"/>
      <text:p text:style-name="P12"/>
      <text:p text:style-name="P12"/>
      <text:p text:style-name="P12"/>
      <text:p text:style-name="P12">José Joaquín Carrión Cand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text-properties fo:font-size="14pt" fo:font-weight="bold" style:font-size-asian="14pt" style:font-weight-asian="bold"/>
    </style:style>
    <style:style style:name="Text_20_body" style:display-name="Text body" style:family="paragraph" style:parent-style-name="Standard" style:class="text">
      <style:paragraph-properties fo:margin-top="0cm" fo:margin-bottom="0.212cm" loext:contextual-spacing="false" fo:text-align="start" style:justify-single-word="false" fo:orphans="2" fo:widows="2"/>
      <style:text-properties style:font-name="Thorndale" fo:font-family="Thorndale, 'Times New Roman'" style:font-family-generic="roman" style:font-pitch="variable" style:language-asian="es" style:country-asian="ES" style:font-name-complex="Wingdings" style:font-family-complex="Wingdings" style:font-pitch-complex="variable" style:font-charset-complex="x-symbol"/>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style:text-properties fo:text-transform="uppercase"/>
    </style:style>
    <style:style style:name="Heading_20_3" style:display-name="Heading 3" style:family="paragraph" style:parent-style-name="Standard" style:next-style-name="Standard" style:default-outline-level="3" style:class="text">
      <style:paragraph-properties fo:text-align="center" style:justify-single-word="false"/>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style:style>
    <style:style style:name="Heading_20_5" style:display-name="Heading 5" style:family="paragraph" style:parent-style-name="Standard" style:next-style-name="Standard" style:default-outline-level="5" style:class="text">
      <style:paragraph-properties fo:text-align="end" style:justify-single-word="false"/>
    </style:style>
    <style:style style:name="Heading_20_6" style:display-name="Heading 6" style:family="paragraph" style:parent-style-name="Standard" style:next-style-name="Standard" style:default-outline-level="6" style:class="text">
      <style:paragraph-properties fo:text-align="end" style:justify-single-word="false"/>
      <style:text-properties fo:text-transform="uppercase"/>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keep-with-next="always"/>
      <style:text-properties style:font-name="Thorndale" fo:font-family="Thorndale, 'Times New Roman'" style:font-family-generic="roman" style:font-pitch="variable" style:language-asian="es" style:country-asian="ES" style:font-name-complex="Wingdings" style:font-family-complex="Wingdings" style:font-pitch-complex="variable" style:font-charset-complex="x-symbol"/>
    </style:style>
    <style:style style:name="Heading_20_8" style:display-name="Heading 8" style:family="paragraph" style:parent-style-name="Standard" style:next-style-name="Standard" style:default-outline-level="8" style:class="text">
      <style:paragraph-properties fo:keep-with-next="always"/>
      <style:text-properties fo:font-style="italic" fo:font-weight="bold" style:font-style-asian="italic" style:font-weight-asian="bold"/>
    </style:style>
    <style:style style:name="Heading_20_9" style:display-name="Heading 9" style:family="paragraph" style:parent-style-name="Standard" style:next-style-name="Standard" style:default-outline-level="9" style:list-style-name="" style:class="text">
      <style:paragraph-properties fo:margin-left="1.249cm" fo:margin-right="0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WW-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WW-Epígrafe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WW-Epígrafe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Informe" style:family="paragraph" style:parent-style-name="Standard">
      <style:paragraph-properties fo:margin-left="1cm" fo:margin-right="1cm" fo:text-indent="0cm" style:auto-text-indent="false"/>
      <style:text-properties style:font-name="Arial" fo:font-family="Arial" style:font-family-generic="swiss" style:font-pitch="variable" fo:font-size="9pt" fo:letter-spacing="-0.004cm" style:font-size-asian="9pt" style:language-asian="es" style:country-asian="ES" style:font-name-complex="Arial" style:font-family-complex="Arial" style:font-family-generic-complex="swiss" style:font-pitch-complex="variable"/>
    </style:style>
    <style:style style:name="Normal_20_CE" style:display-name="Normal CE" style:family="paragraph" style:parent-style-name="Standard">
      <style:paragraph-properties fo:orphans="2" fo:widows="2"/>
      <style:text-properties style:font-name="Arial" fo:font-family="Arial" style:font-family-generic="swiss" style:font-pitch="variable" style:language-asian="es" style:country-asian="ES"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start" style:justify-single-word="false" fo:orphans="2" fo:widows="2"/>
      <style:text-properties style:font-name="Thorndale" fo:font-family="Thorndale, 'Times New Roman'" style:font-family-generic="roman" style:font-pitch="variable" fo:font-style="italic" style:language-asian="es" style:country-asian="ES" style:font-style-asian="italic" style:font-name-complex="Wingdings" style:font-family-complex="Wingdings" style:font-pitch-complex="variable" style:font-charset-complex="x-symbol"/>
    </style:style>
    <style:style style:name="Tí3ftulo_20_1_20_INF" style:display-name="Tí3ftulo 1 INF" style:family="paragraph" style:parent-style-name="Normal_20_CE" style:list-style-name="WW8Num2">
      <style:paragraph-properties fo:margin-top="1.058cm" fo:margin-bottom="0.529cm" loext:contextual-spacing="false"/>
      <style:text-properties fo:text-transform="uppercase" fo:font-size="16pt" fo:font-weight="bold" style:font-size-asian="16pt" style:font-weight-asian="bold"/>
    </style:style>
    <style:style style:name="_5b_Normal_5d_" style:display-name="[Normal]" style:family="paragraph">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es" style:country-asian="ES"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Footnote" style:family="paragraph" style:parent-style-name="Standard" style:class="extra">
      <style:paragraph-properties fo:text-align="start" style:justify-single-word="false" fo:orphans="2" fo:widows="2"/>
      <style:text-properties style:font-name="Thorndale" fo:font-family="Thorndale, 'Times New Roman'" style:font-family-generic="roman" style:font-pitch="variable" style:language-asian="es" style:country-asian="ES" style:font-name-complex="Wingdings" style:font-family-complex="Wingdings" style:font-pitch-complex="variable" style:font-charset-complex="x-symbol"/>
    </style:style>
    <style:style style:name="WW-Epígrafe1111" style:family="paragraph" style:parent-style-name="Standard">
      <style:paragraph-properties fo:margin-top="0.212cm" fo:margin-bottom="0.212cm" loext:contextual-spacing="false" fo:text-align="start" style:justify-single-word="false" fo:orphans="2" fo:widows="2"/>
      <style:text-properties style:font-name="Thorndale" fo:font-family="Thorndale, 'Times New Roman'" style:font-family-generic="roman" style:font-pitch="variable" fo:font-size="10pt" fo:font-style="italic" style:font-size-asian="10pt" style:language-asian="es" style:country-asian="ES" style:font-style-asian="italic" style:font-name-complex="Wingdings" style:font-family-complex="Wingdings" style:font-pitch-complex="variable" style:font-charset-complex="x-symbol"/>
    </style:style>
    <style:style style:name="Index_20__28_user_29_" style:display-name="Index (user)" style:family="paragraph" style:parent-style-name="Standard">
      <style:paragraph-properties fo:text-align="start" style:justify-single-word="false" fo:orphans="2" fo:widows="2"/>
      <style:text-properties style:font-name="Thorndale" fo:font-family="Thorndale, 'Times New Roman'" style:font-family-generic="roman" style:font-pitch="variable" style:language-asian="es" style:country-asian="ES" style:font-name-complex="Wingdings" style:font-family-complex="Wingdings" style:font-pitch-complex="variable" style:font-charset-complex="x-symbol"/>
    </style:style>
    <style:style style:name="Texto_20_independiente_20_3" style:display-name="Texto independiente 3" style:family="paragraph" style:parent-style-name="Standard">
      <style:text-properties style:font-name="Calibri" fo:font-family="Calibri" style:font-family-generic="swiss" style:font-pitch="variable" fo:font-size="11pt" fo:language="ca" fo:country="ES" style:font-size-asian="11pt" style:font-name-complex="Courier New" style:font-family-complex="'Courier New'" style:font-family-generic-complex="modern"/>
    </style:style>
    <style:style style:name="Header" style:family="paragraph" style:parent-style-name="Standard" style:class="extra">
      <style:paragraph-properties fo:text-align="start" style:justify-single-word="false" fo:orphans="2" fo:widows="2">
        <style:tab-stops>
          <style:tab-stop style:position="7.5cm" style:type="center"/>
          <style:tab-stop style:position="15cm" style:type="right"/>
        </style:tab-stops>
      </style:paragraph-properties>
      <style:text-properties style:font-name="Arial" fo:font-family="Arial" style:font-family-generic="swiss" style:font-pitch="variable" style:language-asian="es" style:country-asian="ES"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orphans="2" fo:widows="2"/>
      <style:text-properties style:font-name="Arial" fo:font-family="Arial" style:font-family-generic="swiss" style:font-pitch="variable" fo:language="es" fo:country="ES" style:language-asian="es" style:country-asian="ES" style:font-name-complex="Arial" style:font-family-complex="Arial" style:font-family-generic-complex="swiss" style:font-pitch-complex="variable"/>
    </style:style>
    <style:style style:name="Texto_20_sin_20_formato" style:display-name="Texto sin formato" style:family="paragraph" style:parent-style-name="Standard">
      <style:paragraph-properties fo:text-align="start" style:justify-single-word="false" fo:orphans="2" fo:widows="2"/>
      <style:text-properties style:font-name="Courier New" fo:font-family="'Courier New'" style:font-family-generic="modern" fo:font-size="10pt" fo:language="es" fo:country="ES"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rafo1" style:family="paragraph" style:parent-style-name="Standard">
      <style:paragraph-properties fo:text-align="justify" style:justify-single-word="false"/>
      <style:text-properties style:font-name="Arial" fo:font-family="Arial" style:font-family-generic="swiss" style:font-pitch="variable" fo:font-size="12pt" style:font-size-asian="12pt" style:language-asian="es" style:country-asian="ES" style:font-name-complex="Arial" style:font-family-complex="Arial" style:font-family-generic-complex="swiss" style:font-pitch-complex="variable"/>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0" fo:border-bottom="none" style:text-autospace="ideograph-alpha" style:punctuation-wrap="hanging" style:line-break="strict" style:writing-mode="lr-tb"/>
      <style:text-properties style:use-window-font-color="true" style:font-name="Arial" fo:font-family="Arial" style:font-family-generic="swiss" style:font-pitch="variable" fo:font-size="8pt" fo:language="es" fo:country="ES"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12pt" style:language-complex="hi" style:country-complex="IN" text:display="none" fo:hyphenate="false" fo:hyphenation-remain-char-count="2" fo:hyphenation-push-char-count="2"/>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0" style:text-autospace="ideograph-alpha" style:punctuation-wrap="hanging" style:line-break="strict" style:writing-mode="lr-tb"/>
      <style:text-properties style:use-window-font-color="true" style:font-name="Arial" fo:font-family="Arial" style:font-family-generic="swiss" style:font-pitch="variable" fo:font-size="8pt" fo:language="es" fo:country="ES"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12pt" style:language-complex="hi" style:country-complex="IN" text:display="none"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2cm" fo:margin-right="0cm" fo:text-align="justify" style:justify-single-word="false" fo:text-indent="-2cm" style:auto-text-indent="false"/>
      <style:text-properties style:font-name="Arial" fo:font-family="Arial" style:font-family-generic="swiss" style:font-pitch="variable" fo:font-size="11pt" fo:language="es" fo:country="ES" style:font-size-asian="11pt" style:language-asian="es" style:country-asian="ES" style:font-name-complex="Arial" style:font-family-complex="Arial" style:font-family-generic-complex="swiss" style:font-pitch-complex="variable"/>
    </style:style>
    <style:style style:name="Title" style:family="paragraph" style:parent-style-name="Standard" style:next-style-name="Text_20_body" style:class="chapter">
      <style:paragraph-properties fo:text-align="center" style:justify-single-word="false"/>
      <style:text-properties fo:font-size="11pt" fo:font-weight="bold" style:font-size-asian="11pt" style:font-weight-asian="bold"/>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swiss" style:font-pitch="variable" style:language-asian="es" style:country-asian="ES" style:font-name-complex="Arial" style:font-family-complex="Arial" style:font-family-generic-complex="swiss" style:font-pitch-complex="variable"/>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language-asian="es" style:country-asian="ES" style:font-weight-asian="bold" style:font-name-complex="Arial" style:font-family-complex="Arial" style:font-family-generic-complex="swiss" style:font-pitch-complex="variable"/>
    </style:style>
    <style:style style:name="WW-Sangría_20_3_20_de_20_t._20_independiente" style:display-name="WW-Sangría 3 de t. independiente" style:family="paragraph" style:parent-style-name="Standard">
      <style:paragraph-properties fo:margin-left="1.251cm" fo:margin-right="0cm" fo:text-align="justify" style:justify-single-word="false" fo:text-indent="-0.499cm" style:auto-text-indent="false"/>
      <style:text-properties style:font-name="Arial" fo:font-family="Arial" style:font-family-generic="swiss" style:font-pitch="variable" fo:font-size="12pt" fo:letter-spacing="-0.005cm" style:font-size-asian="12pt" style:font-name-complex="Arial" style:font-family-complex="Arial" style:font-family-generic-complex="swiss" style:font-pitch-complex="variable"/>
    </style:style>
    <style:style style:name="WW-Sangría_20_2_20_de_20_t._20_independiente" style:display-name="WW-Sangría 2 de t. independiente" style:family="paragraph" style:parent-style-name="Standard">
      <style:paragraph-properties fo:margin-left="1.251cm" fo:margin-right="0cm" fo:text-align="justify" style:justify-single-word="false" fo:text-indent="-0.616cm" style:auto-text-indent="false"/>
      <style:text-properties style:font-name="Arial" fo:font-family="Arial" style:font-family-generic="swiss" style:font-pitch="variable" fo:font-size="12pt" fo:letter-spacing="-0.005cm" style:font-size-asian="12pt" style:font-name-complex="Arial" style:font-family-complex="Arial" style:font-family-generic-complex="swiss" style:font-pitch-complex="variable"/>
    </style:style>
    <style:style style:name="WW-Texto_20_independiente_20_3" style:display-name="WW-Texto independiente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Texto_20_independiente_20_2" style:display-name="WW-Texto independiente 2" style:family="paragraph" style:parent-style-name="Standard">
      <style:paragraph-properties fo:text-align="justify" style:justify-single-word="false">
        <style:tab-stops>
          <style:tab-stop style:position="-1.27cm"/>
        </style:tab-stops>
      </style:paragraph-properties>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Fuente_20_de_20_párrafo_20_predeter." style:display-name="Fuente de párrafo predeter." style:family="text"/>
    <style:style style:name="WW-Fuente_20_de_20_párrafo_20_predeter." style:display-name="WW-Fuente de párrafo predeter." style:family="text"/>
    <style:style style:name="WW-Fuente_20_de_20_párrafo_20_predeter.1" style:display-name="WW-Fuente de párrafo predeter.1" style:family="text"/>
    <style:style style:name="WW-Fuente_20_de_20_párrafo_20_predeter.11" style:display-name="WW-Fuente de párrafo predeter.11" style:family="text"/>
    <style:style style:name="WW-Fuente_20_de_20_párrafo_20_predeter.111" style:display-name="WW-Fuente de párrafo predeter.111" style:family="text"/>
    <style:style style:name="WW8Num3z0" style:family="text"/>
    <style:style style:name="WW8Num3z1" style:family="text"/>
    <style:style style:name="WW8Num3z2" style:family="text"/>
    <style:style style:name="WW8Num3z3" style:family="text">
      <style:text-properties fo:color="#000000"/>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horndale" fo:font-family="Thorndale, 'Times New Roman'" style:font-family-generic="roman" style:font-pitch="variable"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7z0" style:family="text">
      <style:text-properties style:font-name="Wingdings" fo:font-family="Wingdings" style:font-pitch="variable" style:font-charset="x-symbol" style:font-name-complex="Courier New" style:font-family-complex="'Courier New'" style:font-family-generic-complex="modern"/>
    </style:style>
    <style:style style:name="WW8Num28z0" style:family="text"/>
    <style:style style:name="WW-Fuente_20_de_20_párrafo_20_predeter.1111" style:display-name="WW-Fuente de párrafo predeter.1111" style:family="text"/>
    <style:style style:name="Internet_20_link" style:display-name="Internet link" style:family="text" style:parent-style-name="WW-Fuente_20_de_20_párrafo_20_predeter.1111">
      <style:text-properties fo:color="#0000ff" style:text-underline-style="solid" style:text-underline-width="auto" style:text-underline-color="font-color"/>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FollowedHyperlink" style:family="text">
      <style:text-properties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TML_20_Markup" style:display-name="HTML Markup" style:family="text">
      <style:text-properties text:display="none"/>
    </style:style>
    <style:style style:name="Comment" style:family="text">
      <style:text-properties text:display="none"/>
    </style:style>
    <style:style style:name="Numbering_20_Symbols" style:display-name="Numbering Symbols" style:family="text"/>
    <style:style style:name="WW8NumSt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Fuente_20_de_20_párrafo_20_predeter.2" style:display-name="WW-Fuente de párrafo predeter.2" style:family="text"/>
    <style:style style:name="WW-Absatz-Standardschriftart" style:family="text"/>
    <style:style style:name="Absatz-Standardschriftart" style:family="text"/>
    <style:style style:name="WW8Num29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8.253cm" fo:margin-left="-1.251cm" table:align="left" style:writing-mode="lr-tb"/>
    </style:style>
    <style:style style:name="Tabla1.A" style:family="table-column">
      <style:table-column-properties style:column-width="14.503cm"/>
    </style:style>
    <style:style style:name="Tabla1.B" style:family="table-column">
      <style:table-column-properties style:column-width="3.75cm"/>
    </style:style>
    <style:style style:name="Tabla1.1" style:family="table-row">
      <style:table-row-properties fo:keep-together="auto"/>
    </style:style>
    <style:style style:name="Tabla1.A1" style:family="table-cell">
      <style:table-cell-properties style:vertical-align="top" fo:padding="0cm" fo:border="none" style:writing-mode="lr-tb"/>
    </style:style>
    <style:style style:name="MP1" style:family="paragraph" style:parent-style-name="Header">
      <style:paragraph-properties style:snap-to-layout-grid="false"/>
    </style:style>
    <style:style style:name="MP2" style:family="paragraph" style:parent-style-name="Header">
      <style:paragraph-properties style:snap-to-layout-grid="false"/>
      <style:text-properties fo:font-size="9pt" style:font-size-asian="9pt"/>
    </style:style>
    <style:style style:name="MP3" style:family="paragraph" style:parent-style-name="Header">
      <style:text-properties fo:font-size="9pt" style:font-size-asian="9pt"/>
    </style:style>
    <style:style style:name="Mfr1" style:family="graphic" style:parent-style-name="Graphics">
      <style:graphic-properties fo:margin-left="0cm" fo:margin-right="0cm" style:vertical-pos="top" style:vertical-rel="baseline"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1" text:anchor-type="as-char" svg:width="6.876cm" svg:height="2.094cm" draw:z-index="2"><draw:image xlink:href="Pictures/10000000000006F4000002536A04A7C4.jpg" xlink:type="simple" xlink:show="embed" xlink:actuate="onLoad"/></draw:frame></text:p>
            </table:table-cell>
            <table:table-cell table:style-name="Tabla1.A1" office:value-type="string">
              <text:p text:style-name="MP2"/>
              <text:p text:style-name="MP3">Av. de Campanar, 32</text:p>
              <text:p text:style-name="MP3">46015 - Valencia</text:p>
              <text:p text:style-name="MP3">Tlf: 961970582 <text:s text:c="4"/></text:p>
              <text:p text:style-name="MP3">Fax: 961970182</text:p>
            </table:table-cell>
          </table:table-row>
        </table:table>
        <text:p text:style-nam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antilla oficial de la Sección de Autorizaciones y Conciertos</dc:title>
    <meta:initial-creator>cced</meta:initial-creator>
    <meta:creation-date>2015-06-12T13:18:00</meta:creation-date>
    <dc:date>2017-06-01T10:36:42.230000000</dc:date>
    <meta:print-date>2017-05-26T13:58:10.485000000</meta:print-date>
    <meta:editing-cycles>32</meta:editing-cycles>
    <meta:editing-duration>PT2H15M19S</meta:editing-duration>
    <meta:generator>LibreOffice/4.4.2.2$Windows_x86 LibreOffice_project/c4c7d32d0d49397cad38d62472b0bc8acff48dd6</meta:generator>
    <meta:document-statistic meta:table-count="1" meta:image-count="1" meta:object-count="0" meta:page-count="3" meta:paragraph-count="55" meta:word-count="1116" meta:character-count="7046" meta:non-whitespace-character-count="5973"/>
  </office:meta>
</office:document-meta>
</file>