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 svg:font-family="OpenSymbol" style:font-family-generic="system" style:font-charset="x-symbol"/>
    <style:font-face style:name="OpenSymbol1" svg:font-family="OpenSymbol, 'Arial Unicode MS'"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Roman" svg:font-family="Times-Roman" style:font-family-generic="roman"/>
    <style:font-face style:name="TimesNewRomanPSMT" svg:font-family="TimesNewRomanPSMT" style:font-family-generic="roman"/>
    <style:font-face style:name="TimesNewRomanPS-ItalicMT" svg:font-family="TimesNewRomanPS-ItalicMT" style:font-family-generic="script"/>
    <style:font-face style:name="Arial2" svg:font-family="Arial, Arial" style:font-family-generic="swiss"/>
    <style:font-face style:name="Courier" svg:font-family="Courier" style:font-family-generic="modern" style:font-pitch="fixed"/>
    <style:font-face style:name="Courier New" svg:font-family="'Courier New'" style:font-family-generic="modern" style:font-pitch="fixed"/>
    <style:font-face style:name="Calibri1" svg:font-family="Calibri" style:font-pitch="variable"/>
    <style:font-face style:name="SimSun4" svg:font-family="SimSun, 宋体" style:font-pitch="variable"/>
    <style:font-face style:name="Mangal" svg:font-family="Mang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imSun1" svg:font-family="SimSun" style:font-family-generic="system" style:font-pitch="variable"/>
    <style:font-face style:name="SimSun2" svg:font-family="SimSun, 'Arial Unicode MS'" style:font-family-generic="system" style:font-pitch="variable"/>
    <style:font-face style:name="SimSun3" svg:font-family="SimSun, ËÎÌå" style:font-family-generic="system" style:font-pitch="variable"/>
    <style:font-face style:name="SimSun" svg:font-family="SimSun, 宋体" style:font-family-generic="system" style:font-pitch="variable"/>
  </office:font-face-decls>
  <office:automatic-styles>
    <style:style style:name="Tabla1" style:family="table">
      <style:table-properties style:width="16.256cm" fo:margin-left="0.351cm" table:align="left" style:writing-mode="lr-tb"/>
    </style:style>
    <style:style style:name="Tabla1.A" style:family="table-column">
      <style:table-column-properties style:column-width="8.181cm"/>
    </style:style>
    <style:style style:name="Tabla1.B" style:family="table-column">
      <style:table-column-properties style:column-width="8.075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ula1" style:family="table">
      <style:table-properties style:width="17cm" fo:margin-left="0.079cm" table:align="left"/>
    </style:style>
    <style:style style:name="Taula1.A" style:family="table-column">
      <style:table-column-properties style:column-width="5.666cm"/>
    </style:style>
    <style:style style:name="Taula1.B" style:family="table-column">
      <style:table-column-properties style:column-width="3.216cm"/>
    </style:style>
    <style:style style:name="Taula1.C" style:family="table-column">
      <style:table-column-properties style:column-width="8.119cm"/>
    </style:style>
    <style:style style:name="Taula1.A1" style:family="table-cell">
      <style:table-cell-properties fo:background-color="#cccccc" fo:padding="0.097cm" fo:border="0.25pt solid #000000">
        <style:background-image/>
      </style:table-cell-properties>
    </style:style>
    <style:style style:name="Taula1.A2" style:family="table-cell">
      <style:table-cell-properties style:vertical-align="middle" fo:background-color="#dddddd" fo:padding="0.097cm" fo:border-left="0.25pt solid #000000" fo:border-right="none" fo:border-top="none" fo:border-bottom="0.25pt solid #000000">
        <style:background-image/>
      </style:table-cell-properties>
    </style:style>
    <style:style style:name="Taula1.C2" style:family="table-cell">
      <style:table-cell-properties style:vertical-align="middle" fo:background-color="#dddddd" fo:padding="0.097cm" fo:border-left="0.25pt solid #000000" fo:border-right="0.25pt solid #000000" fo:border-top="none" fo:border-bottom="0.25pt solid #000000">
        <style:background-image/>
      </style:table-cell-properties>
    </style:style>
    <style:style style:name="Taula1.A3" style:family="table-cell">
      <style:table-cell-properties fo:padding="0.097cm" fo:border-left="0.25pt solid #000000" fo:border-right="none" fo:border-top="none" fo:border-bottom="0.25pt solid #000000"/>
    </style:style>
    <style:style style:name="Taula1.B3" style:family="table-cell">
      <style:table-cell-properties fo:padding="0.097cm" fo:border-left="0.25pt solid #000000" fo:border-right="none" fo:border-top="none" fo:border-bottom="0.25pt solid #000000"/>
    </style:style>
    <style:style style:name="Taula1.C3" style:family="table-cell">
      <style:table-cell-properties fo:padding="0.097cm" fo:border-left="0.25pt solid #000000" fo:border-right="0.25pt solid #000000" fo:border-top="none" fo:border-bottom="0.25pt solid #000000"/>
    </style:style>
    <style:style style:name="Taula1.A4" style:family="table-cell">
      <style:table-cell-properties fo:padding="0.097cm" fo:border-left="0.25pt solid #000000" fo:border-right="none" fo:border-top="none" fo:border-bottom="0.25pt solid #000000"/>
    </style:style>
    <style:style style:name="Taula1.B4" style:family="table-cell">
      <style:table-cell-properties fo:padding="0.097cm" fo:border-left="0.25pt solid #000000" fo:border-right="none" fo:border-top="none" fo:border-bottom="0.25pt solid #000000"/>
    </style:style>
    <style:style style:name="Taula1.C4" style:family="table-cell">
      <style:table-cell-properties fo:padding="0.097cm" fo:border-left="0.25pt solid #000000" fo:border-right="0.25pt solid #000000" fo:border-top="none" fo:border-bottom="0.25pt solid #000000"/>
    </style:style>
    <style:style style:name="Taula1.A5" style:family="table-cell">
      <style:table-cell-properties fo:padding="0.097cm" fo:border-left="0.25pt solid #000000" fo:border-right="none" fo:border-top="none" fo:border-bottom="0.25pt solid #000000"/>
    </style:style>
    <style:style style:name="Taula1.B5" style:family="table-cell">
      <style:table-cell-properties fo:padding="0.097cm" fo:border-left="0.25pt solid #000000" fo:border-right="none" fo:border-top="none" fo:border-bottom="0.25pt solid #000000"/>
    </style:style>
    <style:style style:name="Taula1.C5" style:family="table-cell">
      <style:table-cell-properties fo:padding="0.097cm" fo:border-left="0.25pt solid #000000" fo:border-right="0.25pt solid #000000" fo:border-top="none" fo:border-bottom="0.25pt solid #000000"/>
    </style:style>
    <style:style style:name="Taula1.A6" style:family="table-cell">
      <style:table-cell-properties fo:padding="0.097cm" fo:border-left="0.25pt solid #000000" fo:border-right="none" fo:border-top="none" fo:border-bottom="0.25pt solid #000000"/>
    </style:style>
    <style:style style:name="Taula1.B6" style:family="table-cell">
      <style:table-cell-properties fo:padding="0.097cm" fo:border-left="0.25pt solid #000000" fo:border-right="none" fo:border-top="none" fo:border-bottom="0.25pt solid #000000"/>
    </style:style>
    <style:style style:name="Taula1.C6" style:family="table-cell">
      <style:table-cell-properties fo:padding="0.097cm" fo:border-left="0.25pt solid #000000" fo:border-right="0.25pt solid #000000" fo:border-top="none" fo:border-bottom="0.25pt solid #000000"/>
    </style:style>
    <style:style style:name="Taula2" style:family="table">
      <style:table-properties style:width="17cm" fo:margin-left="0.079cm" table:align="left"/>
    </style:style>
    <style:style style:name="Taula2.A" style:family="table-column">
      <style:table-column-properties style:column-width="1.304cm"/>
    </style:style>
    <style:style style:name="Taula2.B" style:family="table-column">
      <style:table-column-properties style:column-width="4.999cm"/>
    </style:style>
    <style:style style:name="Taula2.C" style:family="table-column">
      <style:table-column-properties style:column-width="4.785cm"/>
    </style:style>
    <style:style style:name="Taula2.D" style:family="table-column">
      <style:table-column-properties style:column-width="5.913cm"/>
    </style:style>
    <style:style style:name="Taula2.A1" style:family="table-cell">
      <style:table-cell-properties style:vertical-align="middle" fo:background-color="#cccccc" fo:padding="0.097cm" fo:border-left="0.25pt solid #000000" fo:border-right="none" fo:border-top="0.25pt solid #000000" fo:border-bottom="0.25pt solid #000000">
        <style:background-image/>
      </style:table-cell-properties>
    </style:style>
    <style:style style:name="Taula2.D1" style:family="table-cell">
      <style:table-cell-properties style:vertical-align="middle" fo:background-color="#cccccc" fo:padding="0.097cm" fo:border="0.25pt solid #000000">
        <style:background-image/>
      </style:table-cell-properties>
    </style:style>
    <style:style style:name="Taula2.A2" style:family="table-cell">
      <style:table-cell-properties style:vertical-align="middle" fo:padding="0.097cm" fo:border-left="0.25pt solid #000000" fo:border-right="none" fo:border-top="none" fo:border-bottom="0.25pt solid #000000"/>
    </style:style>
    <style:style style:name="Taula2.B2" style:family="table-cell">
      <style:table-cell-properties style:vertical-align="middle" fo:padding="0.097cm" fo:border-left="0.25pt solid #000000" fo:border-right="none" fo:border-top="none" fo:border-bottom="0.25pt solid #000000"/>
    </style:style>
    <style:style style:name="Taula2.C2" style:family="table-cell">
      <style:table-cell-properties style:vertical-align="middle" fo:padding="0.097cm" fo:border-left="0.25pt solid #000000" fo:border-right="none" fo:border-top="none" fo:border-bottom="0.25pt solid #000000"/>
    </style:style>
    <style:style style:name="Taula2.D2" style:family="table-cell">
      <style:table-cell-properties fo:padding="0.097cm" fo:border-left="0.25pt solid #000000" fo:border-right="0.25pt solid #000000" fo:border-top="none" fo:border-bottom="0.25pt solid #000000"/>
    </style:style>
    <style:style style:name="Taula2.A3" style:family="table-cell">
      <style:table-cell-properties style:vertical-align="middle" fo:padding="0.097cm" fo:border-left="0.25pt solid #000000" fo:border-right="none" fo:border-top="none" fo:border-bottom="0.25pt solid #000000"/>
    </style:style>
    <style:style style:name="Taula2.B3" style:family="table-cell">
      <style:table-cell-properties style:vertical-align="middle" fo:padding="0.097cm" fo:border-left="0.25pt solid #000000" fo:border-right="none" fo:border-top="none" fo:border-bottom="0.25pt solid #000000"/>
    </style:style>
    <style:style style:name="Taula2.C3" style:family="table-cell">
      <style:table-cell-properties style:vertical-align="middle" fo:padding="0.097cm" fo:border-left="0.25pt solid #000000" fo:border-right="none" fo:border-top="none" fo:border-bottom="0.25pt solid #000000"/>
    </style:style>
    <style:style style:name="Taula2.D3" style:family="table-cell">
      <style:table-cell-properties fo:padding="0.097cm" fo:border-left="0.25pt solid #000000" fo:border-right="0.25pt solid #000000" fo:border-top="none" fo:border-bottom="0.25pt solid #000000"/>
    </style:style>
    <style:style style:name="Taula2.A4" style:family="table-cell">
      <style:table-cell-properties style:vertical-align="middle" fo:padding="0.097cm" fo:border-left="0.25pt solid #000000" fo:border-right="none" fo:border-top="none" fo:border-bottom="0.25pt solid #000000"/>
    </style:style>
    <style:style style:name="Taula2.B4" style:family="table-cell">
      <style:table-cell-properties style:vertical-align="middle" fo:padding="0.097cm" fo:border-left="0.25pt solid #000000" fo:border-right="none" fo:border-top="none" fo:border-bottom="0.25pt solid #000000"/>
    </style:style>
    <style:style style:name="Taula2.C4" style:family="table-cell">
      <style:table-cell-properties style:vertical-align="middle" fo:padding="0.097cm" fo:border-left="0.25pt solid #000000" fo:border-right="none" fo:border-top="none" fo:border-bottom="0.25pt solid #000000"/>
    </style:style>
    <style:style style:name="Taula2.D4" style:family="table-cell">
      <style:table-cell-properties fo:padding="0.097cm" fo:border-left="0.25pt solid #000000" fo:border-right="0.25pt solid #000000" fo:border-top="none" fo:border-bottom="0.25pt solid #000000"/>
    </style:style>
    <style:style style:name="Taula2.A5" style:family="table-cell">
      <style:table-cell-properties style:vertical-align="middle" fo:padding="0.097cm" fo:border-left="0.25pt solid #000000" fo:border-right="none" fo:border-top="none" fo:border-bottom="0.25pt solid #000000"/>
    </style:style>
    <style:style style:name="Taula2.B5" style:family="table-cell">
      <style:table-cell-properties style:vertical-align="middle" fo:padding="0.097cm" fo:border-left="0.25pt solid #000000" fo:border-right="none" fo:border-top="none" fo:border-bottom="0.25pt solid #000000"/>
    </style:style>
    <style:style style:name="Taula2.C5" style:family="table-cell">
      <style:table-cell-properties style:vertical-align="middle" fo:padding="0.097cm" fo:border-left="0.25pt solid #000000" fo:border-right="none" fo:border-top="none" fo:border-bottom="0.25pt solid #000000"/>
    </style:style>
    <style:style style:name="Taula2.D5" style:family="table-cell">
      <style:table-cell-properties fo:padding="0.097cm" fo:border-left="0.25pt solid #000000" fo:border-right="0.25pt solid #000000" fo:border-top="none" fo:border-bottom="0.25pt solid #000000"/>
    </style:style>
    <style:style style:name="Taula2.A6" style:family="table-cell">
      <style:table-cell-properties style:vertical-align="middle" fo:padding="0.097cm" fo:border-left="0.25pt solid #000000" fo:border-right="none" fo:border-top="none" fo:border-bottom="0.25pt solid #000000"/>
    </style:style>
    <style:style style:name="Taula2.B6" style:family="table-cell">
      <style:table-cell-properties style:vertical-align="middle" fo:padding="0.097cm" fo:border-left="0.25pt solid #000000" fo:border-right="none" fo:border-top="none" fo:border-bottom="0.25pt solid #000000"/>
    </style:style>
    <style:style style:name="Taula2.C6" style:family="table-cell">
      <style:table-cell-properties style:vertical-align="middle" fo:padding="0.097cm" fo:border-left="0.25pt solid #000000" fo:border-right="none" fo:border-top="none" fo:border-bottom="0.25pt solid #000000"/>
    </style:style>
    <style:style style:name="Taula2.D6" style:family="table-cell">
      <style:table-cell-properties fo:padding="0.097cm" fo:border-left="0.25pt solid #000000" fo:border-right="0.25pt solid #000000" fo:border-top="none" fo:border-bottom="0.25pt solid #000000"/>
    </style:style>
    <style:style style:name="Taula2.A7" style:family="table-cell">
      <style:table-cell-properties style:vertical-align="middle" fo:padding="0.097cm" fo:border-left="0.25pt solid #000000" fo:border-right="none" fo:border-top="none" fo:border-bottom="0.25pt solid #000000"/>
    </style:style>
    <style:style style:name="Taula2.B7" style:family="table-cell">
      <style:table-cell-properties style:vertical-align="middle" fo:padding="0.097cm" fo:border-left="0.25pt solid #000000" fo:border-right="none" fo:border-top="none" fo:border-bottom="0.25pt solid #000000"/>
    </style:style>
    <style:style style:name="Taula2.C7" style:family="table-cell">
      <style:table-cell-properties style:vertical-align="middle" fo:padding="0.097cm" fo:border-left="0.25pt solid #000000" fo:border-right="none" fo:border-top="none" fo:border-bottom="0.25pt solid #000000"/>
    </style:style>
    <style:style style:name="Taula2.D7" style:family="table-cell">
      <style:table-cell-properties fo:padding="0.097cm" fo:border-left="0.25pt solid #000000" fo:border-right="0.25pt solid #000000" fo:border-top="none" fo:border-bottom="0.25pt solid #000000"/>
    </style:style>
    <style:style style:name="Taula3" style:family="table">
      <style:table-properties style:width="17cm" fo:margin-left="0.079cm" table:align="left"/>
    </style:style>
    <style:style style:name="Taula3.A" style:family="table-column">
      <style:table-column-properties style:column-width="1.298cm"/>
    </style:style>
    <style:style style:name="Taula3.B" style:family="table-column">
      <style:table-column-properties style:column-width="5.004cm"/>
    </style:style>
    <style:style style:name="Taula3.C" style:family="table-column">
      <style:table-column-properties style:column-width="4.785cm"/>
    </style:style>
    <style:style style:name="Taula3.D" style:family="table-column">
      <style:table-column-properties style:column-width="5.913cm"/>
    </style:style>
    <style:style style:name="Taula3.A1" style:family="table-cell">
      <style:table-cell-properties style:vertical-align="middle" fo:background-color="#cccccc" fo:padding="0.097cm" fo:border-left="0.25pt solid #000000" fo:border-right="none" fo:border-top="0.25pt solid #000000" fo:border-bottom="0.25pt solid #000000">
        <style:background-image/>
      </style:table-cell-properties>
    </style:style>
    <style:style style:name="Taula3.D1" style:family="table-cell">
      <style:table-cell-properties style:vertical-align="middle" fo:background-color="#cccccc" fo:padding="0.097cm" fo:border="0.25pt solid #000000">
        <style:background-image/>
      </style:table-cell-properties>
    </style:style>
    <style:style style:name="Taula3.2" style:family="table-row">
      <style:table-row-properties style:row-height="11.088cm" style:use-optimal-row-height="false"/>
    </style:style>
    <style:style style:name="Taula3.A2" style:family="table-cell">
      <style:table-cell-properties style:vertical-align="middle" fo:padding="0.097cm" fo:border-left="0.25pt solid #000000" fo:border-right="none" fo:border-top="none" fo:border-bottom="0.25pt solid #000000"/>
    </style:style>
    <style:style style:name="Taula3.B2" style:family="table-cell">
      <style:table-cell-properties style:vertical-align="middle" fo:padding="0.097cm" fo:border-left="0.25pt solid #000000" fo:border-right="none" fo:border-top="none" fo:border-bottom="0.25pt solid #000000"/>
    </style:style>
    <style:style style:name="Taula3.C2" style:family="table-cell">
      <style:table-cell-properties style:vertical-align="middle" fo:padding="0.097cm" fo:border-left="0.25pt solid #000000" fo:border-right="none" fo:border-top="none" fo:border-bottom="0.25pt solid #000000"/>
    </style:style>
    <style:style style:name="Taula3.D2" style:family="table-cell">
      <style:table-cell-properties fo:padding="0.097cm" fo:border-left="0.25pt solid #000000" fo:border-right="0.25pt solid #000000" fo:border-top="none" fo:border-bottom="0.25pt solid #000000"/>
    </style:style>
    <style:style style:name="Taula3.3" style:family="table-row">
      <style:table-row-properties style:row-height="15.995cm" style:use-optimal-row-height="false"/>
    </style:style>
    <style:style style:name="Taula3.A3" style:family="table-cell">
      <style:table-cell-properties style:vertical-align="middle" fo:padding="0.097cm" fo:border-left="0.25pt solid #000000" fo:border-right="none" fo:border-top="none" fo:border-bottom="0.25pt solid #000000"/>
    </style:style>
    <style:style style:name="Taula3.B3" style:family="table-cell">
      <style:table-cell-properties style:vertical-align="middle" fo:padding="0.097cm" fo:border-left="0.25pt solid #000000" fo:border-right="none" fo:border-top="none" fo:border-bottom="0.25pt solid #000000"/>
    </style:style>
    <style:style style:name="Taula3.C3" style:family="table-cell">
      <style:table-cell-properties style:vertical-align="middle" fo:padding="0.097cm" fo:border-left="0.25pt solid #000000" fo:border-right="none" fo:border-top="none" fo:border-bottom="0.25pt solid #000000"/>
    </style:style>
    <style:style style:name="Taula3.D3" style:family="table-cell">
      <style:table-cell-properties fo:padding="0.097cm" fo:border-left="0.25pt solid #000000" fo:border-right="0.25pt solid #000000" fo:border-top="none" fo:border-bottom="0.25pt solid #000000"/>
    </style:style>
    <style:style style:name="Tabla2" style:family="table">
      <style:table-properties style:width="16.078cm" fo:margin-left="0.513cm" table:align="left"/>
    </style:style>
    <style:style style:name="Tabla2.A" style:family="table-column">
      <style:table-column-properties style:column-width="7.953cm"/>
    </style:style>
    <style:style style:name="Tabla2.B" style:family="table-column">
      <style:table-column-properties style:column-width="8.124cm"/>
    </style:style>
    <style:style style:name="Tabla2.A1" style:family="table-cell">
      <style:table-cell-properties fo:background-color="#cccccc" fo:padding="0cm" fo:border-left="0.25pt solid #000001" fo:border-right="none" fo:border-top="0.25pt solid #000001" fo:border-bottom="0.25pt solid #000001">
        <style:background-image/>
      </style:table-cell-properties>
    </style:style>
    <style:style style:name="Tabla2.B1" style:family="table-cell">
      <style:table-cell-properties fo:background-color="#cccccc" fo:padding="0cm" fo:border="0.25pt solid #000001">
        <style:background-image/>
      </style:table-cell-properties>
    </style:style>
    <style:style style:name="Tabla2.A2" style:family="table-cell">
      <style:table-cell-properties fo:padding="0cm" fo:border-left="0.25pt solid #000001" fo:border-right="none" fo:border-top="none" fo:border-bottom="0.25pt solid #000001"/>
    </style:style>
    <style:style style:name="Tabla2.B2" style:family="table-cell">
      <style:table-cell-properties fo:padding="0cm" fo:border-left="0.25pt solid #000001" fo:border-right="0.25pt solid #000001" fo:border-top="none" fo:border-bottom="0.25pt solid #000001"/>
    </style:style>
    <style:style style:name="Tabla2.A3" style:family="table-cell">
      <style:table-cell-properties fo:padding="0cm" fo:border-left="0.25pt solid #000001" fo:border-right="none" fo:border-top="none" fo:border-bottom="0.25pt solid #000001"/>
    </style:style>
    <style:style style:name="Tabla2.B3" style:family="table-cell">
      <style:table-cell-properties fo:padding="0cm" fo:border-left="0.25pt solid #000001" fo:border-right="0.25pt solid #000001" fo:border-top="none" fo:border-bottom="0.25pt solid #000001"/>
    </style:style>
    <style:style style:name="Tabla2.A4" style:family="table-cell">
      <style:table-cell-properties fo:padding="0cm" fo:border-left="0.25pt solid #000001" fo:border-right="none" fo:border-top="none" fo:border-bottom="0.25pt solid #000001"/>
    </style:style>
    <style:style style:name="Tabla2.B4" style:family="table-cell">
      <style:table-cell-properties fo:padding="0cm" fo:border-left="0.25pt solid #000001" fo:border-right="0.25pt solid #000001" fo:border-top="none" fo:border-bottom="0.25pt solid #000001"/>
    </style:style>
    <style:style style:name="Tabla2.A5" style:family="table-cell">
      <style:table-cell-properties fo:padding="0cm" fo:border-left="0.25pt solid #000001" fo:border-right="none" fo:border-top="none" fo:border-bottom="0.25pt solid #000001"/>
    </style:style>
    <style:style style:name="Tabla2.B5" style:family="table-cell">
      <style:table-cell-properties fo:padding="0cm" fo:border-left="0.25pt solid #000001" fo:border-right="0.25pt solid #000001" fo:border-top="none" fo:border-bottom="0.25pt solid #000001"/>
    </style:style>
    <style:style style:name="Tabla2.A6" style:family="table-cell">
      <style:table-cell-properties fo:padding="0cm" fo:border-left="0.25pt solid #000001" fo:border-right="none" fo:border-top="none" fo:border-bottom="0.25pt solid #000001"/>
    </style:style>
    <style:style style:name="Tabla2.B6" style:family="table-cell">
      <style:table-cell-properties fo:padding="0cm" fo:border-left="0.25pt solid #000001" fo:border-right="0.25pt solid #000001" fo:border-top="none" fo:border-bottom="0.25pt solid #000001"/>
    </style:style>
    <style:style style:name="Tabla2.A7" style:family="table-cell">
      <style:table-cell-properties fo:padding="0cm" fo:border-left="0.25pt solid #000001" fo:border-right="none" fo:border-top="none" fo:border-bottom="0.25pt solid #000001"/>
    </style:style>
    <style:style style:name="Tabla2.B7" style:family="table-cell">
      <style:table-cell-properties fo:padding="0cm" fo:border-left="0.25pt solid #000001" fo:border-right="0.25pt solid #000001" fo:border-top="none" fo:border-bottom="0.25pt solid #000001"/>
    </style:style>
    <style:style style:name="Tabla2.A8" style:family="table-cell">
      <style:table-cell-properties fo:padding="0cm" fo:border-left="0.25pt solid #000001" fo:border-right="none" fo:border-top="none" fo:border-bottom="0.25pt solid #000001"/>
    </style:style>
    <style:style style:name="Tabla2.B8" style:family="table-cell">
      <style:table-cell-properties fo:padding="0cm" fo:border-left="0.25pt solid #000001" fo:border-right="0.25pt solid #000001" fo:border-top="none" fo:border-bottom="0.25pt solid #000001"/>
    </style:style>
    <style:style style:name="Tabla2.A9" style:family="table-cell">
      <style:table-cell-properties fo:padding="0cm" fo:border-left="0.25pt solid #000001" fo:border-right="none" fo:border-top="none" fo:border-bottom="0.25pt solid #000001"/>
    </style:style>
    <style:style style:name="Tabla2.B9" style:family="table-cell">
      <style:table-cell-properties fo:padding="0cm" fo:border-left="0.25pt solid #000001" fo:border-right="0.25pt solid #000001" fo:border-top="none" fo:border-bottom="0.25pt solid #000001"/>
    </style:style>
    <style:style style:name="Tabla2.A10" style:family="table-cell">
      <style:table-cell-properties fo:padding="0cm" fo:border-left="0.25pt solid #000001" fo:border-right="none" fo:border-top="none" fo:border-bottom="0.25pt solid #000001"/>
    </style:style>
    <style:style style:name="Tabla2.B10" style:family="table-cell">
      <style:table-cell-properties fo:padding="0cm" fo:border-left="0.25pt solid #000001" fo:border-right="0.25pt solid #000001" fo:border-top="none" fo:border-bottom="0.25pt solid #000001"/>
    </style:style>
    <style:style style:name="Tabla2.A11" style:family="table-cell">
      <style:table-cell-properties fo:padding="0cm" fo:border-left="0.25pt solid #000001" fo:border-right="none" fo:border-top="none" fo:border-bottom="0.25pt solid #000001"/>
    </style:style>
    <style:style style:name="Tabla2.B11" style:family="table-cell">
      <style:table-cell-properties fo:padding="0cm" fo:border-left="0.25pt solid #000001" fo:border-right="0.25pt solid #000001" fo:border-top="none" fo:border-bottom="0.25pt solid #000001"/>
    </style:style>
    <style:style style:name="Tabla2.A12" style:family="table-cell">
      <style:table-cell-properties fo:padding="0cm" fo:border-left="0.25pt solid #000001" fo:border-right="none" fo:border-top="none" fo:border-bottom="0.25pt solid #000001"/>
    </style:style>
    <style:style style:name="Tabla2.B12" style:family="table-cell">
      <style:table-cell-properties fo:padding="0cm" fo:border-left="0.25pt solid #000001" fo:border-right="0.25pt solid #000001" fo:border-top="none" fo:border-bottom="0.25pt solid #000001"/>
    </style:style>
    <style:style style:name="Tabla2.A13" style:family="table-cell">
      <style:table-cell-properties fo:padding="0cm" fo:border-left="0.25pt solid #000001" fo:border-right="none" fo:border-top="none" fo:border-bottom="0.25pt solid #000001"/>
    </style:style>
    <style:style style:name="Tabla2.B13" style:family="table-cell">
      <style:table-cell-properties fo:padding="0cm" fo:border-left="0.25pt solid #000001" fo:border-right="0.25pt solid #000001" fo:border-top="none" fo:border-bottom="0.25pt solid #000001"/>
    </style:style>
    <style:style style:name="Tabla2.A14" style:family="table-cell">
      <style:table-cell-properties fo:padding="0cm" fo:border-left="0.25pt solid #000001" fo:border-right="none" fo:border-top="none" fo:border-bottom="0.25pt solid #000001"/>
    </style:style>
    <style:style style:name="Tabla2.B14" style:family="table-cell">
      <style:table-cell-properties fo:padding="0cm" fo:border-left="0.25pt solid #000001" fo:border-right="0.25pt solid #000001" fo:border-top="none" fo:border-bottom="0.25pt solid #000001"/>
    </style:style>
    <style:style style:name="Tabla2.A15" style:family="table-cell">
      <style:table-cell-properties fo:padding="0cm" fo:border-left="0.25pt solid #000001" fo:border-right="none" fo:border-top="none" fo:border-bottom="0.25pt solid #000001"/>
    </style:style>
    <style:style style:name="Tabla2.B15" style:family="table-cell">
      <style:table-cell-properties fo:padding="0cm" fo:border-left="0.25pt solid #000001" fo:border-right="0.25pt solid #000001" fo:border-top="none" fo:border-bottom="0.25pt solid #000001"/>
    </style:style>
    <style:style style:name="Tabla2.A16" style:family="table-cell">
      <style:table-cell-properties fo:padding="0cm" fo:border-left="0.25pt solid #000001" fo:border-right="none" fo:border-top="none" fo:border-bottom="0.25pt solid #000001"/>
    </style:style>
    <style:style style:name="Tabla2.B16" style:family="table-cell">
      <style:table-cell-properties fo:padding="0cm" fo:border-left="0.25pt solid #000001" fo:border-right="0.25pt solid #000001" fo:border-top="none" fo:border-bottom="0.25pt solid #000001"/>
    </style:style>
    <style:style style:name="Tabla2.A17" style:family="table-cell">
      <style:table-cell-properties fo:padding="0cm" fo:border-left="0.25pt solid #000001" fo:border-right="none" fo:border-top="none" fo:border-bottom="0.25pt solid #000001"/>
    </style:style>
    <style:style style:name="Tabla2.B17" style:family="table-cell">
      <style:table-cell-properties fo:padding="0cm" fo:border-left="0.25pt solid #000001" fo:border-right="0.25pt solid #000001" fo:border-top="none" fo:border-bottom="0.25pt solid #000001"/>
    </style:style>
    <style:style style:name="Tabla2.18" style:family="table-row">
      <style:table-row-properties style:min-row-height="0.693cm" style:use-optimal-row-height="false"/>
    </style:style>
    <style:style style:name="Tabla2.A18" style:family="table-cell">
      <style:table-cell-properties fo:padding="0cm" fo:border-left="0.25pt solid #000001" fo:border-right="none" fo:border-top="none" fo:border-bottom="0.25pt solid #000001"/>
    </style:style>
    <style:style style:name="Tabla2.B18" style:family="table-cell">
      <style:table-cell-properties fo:padding="0cm" fo:border-left="0.25pt solid #000001" fo:border-right="0.25pt solid #000001" fo:border-top="none" fo:border-bottom="0.25pt solid #000001"/>
    </style:style>
    <style:style style:name="Tabla3" style:family="table">
      <style:table-properties style:width="17.311cm" fo:margin-left="0.31cm" table:align="left"/>
    </style:style>
    <style:style style:name="Tabla3.A" style:family="table-column">
      <style:table-column-properties style:column-width="8.897cm"/>
    </style:style>
    <style:style style:name="Tabla3.B" style:family="table-column">
      <style:table-column-properties style:column-width="8.414cm"/>
    </style:style>
    <style:style style:name="Tabla3.A1" style:family="table-cell">
      <style:table-cell-properties fo:background-color="#cccccc" fo:padding="0cm" fo:border-left="0.25pt solid #000001" fo:border-right="none" fo:border-top="0.25pt solid #000001" fo:border-bottom="0.25pt solid #000001">
        <style:background-image/>
      </style:table-cell-properties>
    </style:style>
    <style:style style:name="Tabla3.B1" style:family="table-cell">
      <style:table-cell-properties fo:background-color="#cccccc" fo:padding="0cm" fo:border="0.25pt solid #000001">
        <style:background-image/>
      </style:table-cell-properties>
    </style:style>
    <style:style style:name="Tabla3.A2" style:family="table-cell">
      <style:table-cell-properties fo:background-color="transparent" fo:padding-left="0.101cm" fo:padding-right="0cm" fo:padding-top="0cm" fo:padding-bottom="0cm" fo:border-left="0.25pt solid #000001" fo:border-right="0.25pt solid #000001" fo:border-top="none" fo:border-bottom="0.25pt solid #000001">
        <style:background-image/>
      </style:table-cell-properties>
    </style:style>
    <style:style style:name="Tabla3.A4" style:family="table-cell">
      <style:table-cell-properties fo:background-color="transparent" fo:padding-left="0.101cm" fo:padding-right="0cm" fo:padding-top="0cm" fo:padding-bottom="0cm" fo:border-left="0.25pt solid #000001" fo:border-right="none" fo:border-top="none" fo:border-bottom="0.25pt solid #000001">
        <style:background-image/>
      </style:table-cell-properties>
    </style:style>
    <style:style style:name="Tabla4" style:family="table">
      <style:table-properties style:width="16.792cm" fo:margin-left="0.079cm" table:align="left"/>
    </style:style>
    <style:style style:name="Tabla4.A" style:family="table-column">
      <style:table-column-properties style:column-width="5.609cm"/>
    </style:style>
    <style:style style:name="Tabla4.B" style:family="table-column">
      <style:table-column-properties style:column-width="3.175cm"/>
    </style:style>
    <style:style style:name="Tabla4.C" style:family="table-column">
      <style:table-column-properties style:column-width="8.008cm"/>
    </style:style>
    <style:style style:name="Tabla4.A1" style:family="table-cell">
      <style:table-cell-properties style:vertical-align="middle" fo:background-color="#cccccc" fo:padding="0.097cm" fo:border-left="0.25pt solid #000000" fo:border-right="none" fo:border-top="0.25pt solid #000000" fo:border-bottom="0.25pt solid #000000">
        <style:background-image/>
      </style:table-cell-properties>
    </style:style>
    <style:style style:name="Tabla4.C1" style:family="table-cell">
      <style:table-cell-properties style:vertical-align="middle" fo:background-color="#cccccc" fo:padding="0.097cm" fo:border="0.25pt solid #000000">
        <style:background-image/>
      </style:table-cell-properties>
    </style:style>
    <style:style style:name="Tabla4.A2" style:family="table-cell">
      <style:table-cell-properties style:vertical-align="middle" fo:padding="0.097cm" fo:border-left="0.25pt solid #000000" fo:border-right="none" fo:border-top="none" fo:border-bottom="0.25pt solid #000000"/>
    </style:style>
    <style:style style:name="Tabla4.B2" style:family="table-cell">
      <style:table-cell-properties style:vertical-align="middle" fo:padding="0.097cm" fo:border-left="0.25pt solid #000000" fo:border-right="none" fo:border-top="none" fo:border-bottom="0.25pt solid #000000"/>
    </style:style>
    <style:style style:name="Tabla4.C2" style:family="table-cell">
      <style:table-cell-properties style:vertical-align="middle" fo:padding="0.097cm" fo:border-left="0.25pt solid #000000" fo:border-right="0.25pt solid #000000" fo:border-top="none" fo:border-bottom="0.25pt solid #000000"/>
    </style:style>
    <style:style style:name="Tabla4.A3" style:family="table-cell">
      <style:table-cell-properties style:vertical-align="middle" fo:padding="0.097cm" fo:border-left="0.25pt solid #000000" fo:border-right="none" fo:border-top="none" fo:border-bottom="0.25pt solid #000000"/>
    </style:style>
    <style:style style:name="Tabla4.B3" style:family="table-cell">
      <style:table-cell-properties style:vertical-align="middle" fo:padding="0.097cm" fo:border-left="0.25pt solid #000000" fo:border-right="none" fo:border-top="none" fo:border-bottom="0.25pt solid #000000"/>
    </style:style>
    <style:style style:name="Tabla4.C3" style:family="table-cell">
      <style:table-cell-properties style:vertical-align="middle" fo:padding="0.097cm" fo:border-left="0.25pt solid #000000" fo:border-right="0.25pt solid #000000" fo:border-top="none" fo:border-bottom="0.25pt solid #000000"/>
    </style:style>
    <style:style style:name="Tabla4.A4" style:family="table-cell">
      <style:table-cell-properties style:vertical-align="middle" fo:padding="0.097cm" fo:border-left="0.25pt solid #000000" fo:border-right="none" fo:border-top="none" fo:border-bottom="0.25pt solid #000000"/>
    </style:style>
    <style:style style:name="Tabla4.B4" style:family="table-cell">
      <style:table-cell-properties style:vertical-align="middle" fo:padding="0.097cm" fo:border-left="0.25pt solid #000000" fo:border-right="none" fo:border-top="none" fo:border-bottom="0.25pt solid #000000"/>
    </style:style>
    <style:style style:name="Tabla4.C4" style:family="table-cell">
      <style:table-cell-properties style:vertical-align="middle" fo:padding="0.097cm" fo:border-left="0.25pt solid #000000" fo:border-right="0.25pt solid #000000" fo:border-top="none" fo:border-bottom="0.25pt solid #000000"/>
    </style:style>
    <style:style style:name="Tabla4.A5" style:family="table-cell">
      <style:table-cell-properties style:vertical-align="middle" fo:padding="0.097cm" fo:border-left="0.25pt solid #000000" fo:border-right="none" fo:border-top="none" fo:border-bottom="0.25pt solid #000000"/>
    </style:style>
    <style:style style:name="Tabla4.B5" style:family="table-cell">
      <style:table-cell-properties style:vertical-align="middle" fo:padding="0.097cm" fo:border-left="0.25pt solid #000000" fo:border-right="none" fo:border-top="none" fo:border-bottom="0.25pt solid #000000"/>
    </style:style>
    <style:style style:name="Tabla4.C5" style:family="table-cell">
      <style:table-cell-properties style:vertical-align="middle" fo:padding="0.097cm" fo:border-left="0.25pt solid #000000" fo:border-right="0.25pt solid #000000" fo:border-top="none" fo:border-bottom="0.25pt solid #000000"/>
    </style:style>
    <style:style style:name="Tabla4.A6" style:family="table-cell">
      <style:table-cell-properties style:vertical-align="middle" fo:padding="0.097cm" fo:border-left="0.25pt solid #000000" fo:border-right="none" fo:border-top="none" fo:border-bottom="0.25pt solid #000000"/>
    </style:style>
    <style:style style:name="Tabla4.B6" style:family="table-cell">
      <style:table-cell-properties style:vertical-align="middle" fo:padding="0.097cm" fo:border-left="0.25pt solid #000000" fo:border-right="none" fo:border-top="none" fo:border-bottom="0.25pt solid #000000"/>
    </style:style>
    <style:style style:name="Tabla4.C6" style:family="table-cell">
      <style:table-cell-properties style:vertical-align="middle" fo:padding="0.097cm" fo:border-left="0.25pt solid #000000" fo:border-right="0.25pt solid #000000" fo:border-top="none" fo:border-bottom="0.25pt solid #000000"/>
    </style:style>
    <style:style style:name="Tabla5" style:family="table">
      <style:table-properties style:width="17cm" fo:margin-left="0.079cm" table:align="left"/>
    </style:style>
    <style:style style:name="Tabla5.A" style:family="table-column">
      <style:table-column-properties style:column-width="5.666cm"/>
    </style:style>
    <style:style style:name="Tabla5.B" style:family="table-column">
      <style:table-column-properties style:column-width="3.383cm"/>
    </style:style>
    <style:style style:name="Tabla5.C" style:family="table-column">
      <style:table-column-properties style:column-width="7.952cm"/>
    </style:style>
    <style:style style:name="Tabla5.A1" style:family="table-cell">
      <style:table-cell-properties style:vertical-align="middle" fo:background-color="#cccccc" fo:padding="0.097cm" fo:border-left="0.25pt solid #000000" fo:border-right="none" fo:border-top="0.25pt solid #000000" fo:border-bottom="0.25pt solid #000000">
        <style:background-image/>
      </style:table-cell-properties>
    </style:style>
    <style:style style:name="Tabla5.C1" style:family="table-cell">
      <style:table-cell-properties style:vertical-align="middle" fo:background-color="#cccccc" fo:padding="0.097cm" fo:border="0.25pt solid #000000">
        <style:background-image/>
      </style:table-cell-properties>
    </style:style>
    <style:style style:name="Tabla5.A2" style:family="table-cell">
      <style:table-cell-properties style:vertical-align="middle" fo:padding="0.097cm" fo:border-left="0.25pt solid #000000" fo:border-right="none" fo:border-top="none" fo:border-bottom="0.25pt solid #000000"/>
    </style:style>
    <style:style style:name="Tabla5.B2" style:family="table-cell">
      <style:table-cell-properties style:vertical-align="middle" fo:padding="0.097cm" fo:border-left="0.25pt solid #000000" fo:border-right="none" fo:border-top="none" fo:border-bottom="0.25pt solid #000000"/>
    </style:style>
    <style:style style:name="Tabla5.C2" style:family="table-cell">
      <style:table-cell-properties style:vertical-align="middle" fo:padding="0.097cm" fo:border-left="0.25pt solid #000000" fo:border-right="0.25pt solid #000000" fo:border-top="none" fo:border-bottom="0.25pt solid #000000"/>
    </style:style>
    <style:style style:name="Tabla5.A3" style:family="table-cell">
      <style:table-cell-properties style:vertical-align="middle" fo:padding="0.097cm" fo:border-left="0.25pt solid #000000" fo:border-right="none" fo:border-top="none" fo:border-bottom="0.25pt solid #000000"/>
    </style:style>
    <style:style style:name="Tabla5.B3" style:family="table-cell">
      <style:table-cell-properties style:vertical-align="middle" fo:padding="0.097cm" fo:border-left="0.25pt solid #000000" fo:border-right="none" fo:border-top="none" fo:border-bottom="0.25pt solid #000000"/>
    </style:style>
    <style:style style:name="Tabla5.C3" style:family="table-cell">
      <style:table-cell-properties style:vertical-align="middle" fo:padding="0.097cm" fo:border-left="0.25pt solid #000000" fo:border-right="0.25pt solid #000000" fo:border-top="none" fo:border-bottom="0.25pt solid #000000"/>
    </style:style>
    <style:style style:name="Tabla6" style:family="table">
      <style:table-properties style:width="17cm" fo:margin-left="0.079cm" table:align="left"/>
    </style:style>
    <style:style style:name="Tabla6.A" style:family="table-column">
      <style:table-column-properties style:column-width="5.681cm"/>
    </style:style>
    <style:style style:name="Tabla6.B" style:family="table-column">
      <style:table-column-properties style:column-width="3.212cm"/>
    </style:style>
    <style:style style:name="Tabla6.C" style:family="table-column">
      <style:table-column-properties style:column-width="8.107cm"/>
    </style:style>
    <style:style style:name="Tabla6.A1" style:family="table-cell">
      <style:table-cell-properties style:vertical-align="middle" fo:background-color="#cccccc" fo:padding="0.097cm" fo:border-left="0.25pt solid #000000" fo:border-right="none" fo:border-top="0.25pt solid #000000" fo:border-bottom="0.25pt solid #000000">
        <style:background-image/>
      </style:table-cell-properties>
    </style:style>
    <style:style style:name="Tabla6.C1" style:family="table-cell">
      <style:table-cell-properties style:vertical-align="middle" fo:background-color="#cccccc" fo:padding="0.097cm" fo:border="0.25pt solid #000000">
        <style:background-image/>
      </style:table-cell-properties>
    </style:style>
    <style:style style:name="Tabla6.A2" style:family="table-cell">
      <style:table-cell-properties style:vertical-align="middle" fo:padding="0.097cm" fo:border-left="0.25pt solid #000000" fo:border-right="none" fo:border-top="none" fo:border-bottom="0.25pt solid #000000"/>
    </style:style>
    <style:style style:name="Tabla6.B2" style:family="table-cell">
      <style:table-cell-properties style:vertical-align="middle" fo:padding="0.097cm" fo:border-left="0.25pt solid #000000" fo:border-right="none" fo:border-top="none" fo:border-bottom="0.25pt solid #000000"/>
    </style:style>
    <style:style style:name="Tabla6.C2" style:family="table-cell">
      <style:table-cell-properties style:vertical-align="middle" fo:padding="0.097cm" fo:border-left="0.25pt solid #000000" fo:border-right="0.25pt solid #000000" fo:border-top="none" fo:border-bottom="0.25pt solid #000000"/>
    </style:style>
    <style:style style:name="Tabla6.A3" style:family="table-cell">
      <style:table-cell-properties style:vertical-align="middle" fo:padding="0.097cm" fo:border-left="0.25pt solid #000000" fo:border-right="none" fo:border-top="none" fo:border-bottom="0.25pt solid #000000"/>
    </style:style>
    <style:style style:name="Tabla6.B3" style:family="table-cell">
      <style:table-cell-properties style:vertical-align="middle" fo:padding="0.097cm" fo:border-left="0.25pt solid #000000" fo:border-right="none" fo:border-top="none" fo:border-bottom="0.25pt solid #000000"/>
    </style:style>
    <style:style style:name="Tabla6.C3" style:family="table-cell">
      <style:table-cell-properties style:vertical-align="middle" fo:padding="0.097cm" fo:border-left="0.25pt solid #000000" fo:border-right="0.25pt solid #000000" fo:border-top="none" fo:border-bottom="0.25pt solid #000000"/>
    </style:style>
    <style:style style:name="Tabla6.A4" style:family="table-cell">
      <style:table-cell-properties style:vertical-align="middle" fo:padding="0.097cm" fo:border-left="0.25pt solid #000000" fo:border-right="none" fo:border-top="none" fo:border-bottom="0.25pt solid #000000"/>
    </style:style>
    <style:style style:name="Tabla6.B4" style:family="table-cell">
      <style:table-cell-properties style:vertical-align="middle" fo:padding="0.097cm" fo:border-left="0.25pt solid #000000" fo:border-right="none" fo:border-top="none" fo:border-bottom="0.25pt solid #000000"/>
    </style:style>
    <style:style style:name="Tabla6.C4" style:family="table-cell">
      <style:table-cell-properties style:vertical-align="middle" fo:padding="0.097cm" fo:border-left="0.25pt solid #000000" fo:border-right="0.25pt solid #000000" fo:border-top="none" fo:border-bottom="0.25pt solid #000000"/>
    </style:style>
    <style:style style:name="Tabla6.A5" style:family="table-cell">
      <style:table-cell-properties style:vertical-align="middle" fo:padding="0.097cm" fo:border-left="0.25pt solid #000000" fo:border-right="none" fo:border-top="none" fo:border-bottom="0.25pt solid #000000"/>
    </style:style>
    <style:style style:name="Tabla6.B5" style:family="table-cell">
      <style:table-cell-properties style:vertical-align="middle" fo:padding="0.097cm" fo:border-left="0.25pt solid #000000" fo:border-right="none" fo:border-top="none" fo:border-bottom="0.25pt solid #000000"/>
    </style:style>
    <style:style style:name="Tabla6.C5" style:family="table-cell">
      <style:table-cell-properties style:vertical-align="middle" fo:padding="0.097cm" fo:border-left="0.25pt solid #000000" fo:border-right="0.25pt solid #000000" fo:border-top="none" fo:border-bottom="0.25pt solid #000000"/>
    </style:style>
    <style:style style:name="Tabla7" style:family="table">
      <style:table-properties style:width="17cm" fo:margin-left="0.079cm" table:align="left"/>
    </style:style>
    <style:style style:name="Tabla7.A" style:family="table-column">
      <style:table-column-properties style:column-width="5.681cm"/>
    </style:style>
    <style:style style:name="Tabla7.B" style:family="table-column">
      <style:table-column-properties style:column-width="3.212cm"/>
    </style:style>
    <style:style style:name="Tabla7.C" style:family="table-column">
      <style:table-column-properties style:column-width="8.107cm"/>
    </style:style>
    <style:style style:name="Tabla7.A1" style:family="table-cell">
      <style:table-cell-properties style:vertical-align="middle" fo:background-color="#cccccc" fo:padding="0.097cm" fo:border-left="0.25pt solid #000000" fo:border-right="none" fo:border-top="0.25pt solid #000000" fo:border-bottom="0.25pt solid #000000">
        <style:background-image/>
      </style:table-cell-properties>
    </style:style>
    <style:style style:name="Tabla7.C1" style:family="table-cell">
      <style:table-cell-properties style:vertical-align="middle" fo:background-color="#cccccc" fo:padding="0.097cm" fo:border="0.25pt solid #000000">
        <style:background-image/>
      </style:table-cell-properties>
    </style:style>
    <style:style style:name="Tabla7.A2" style:family="table-cell">
      <style:table-cell-properties style:vertical-align="middle" fo:padding="0.097cm" fo:border-left="0.25pt solid #000000" fo:border-right="none" fo:border-top="none" fo:border-bottom="0.25pt solid #000000"/>
    </style:style>
    <style:style style:name="Tabla7.B2" style:family="table-cell">
      <style:table-cell-properties style:vertical-align="middle" fo:padding="0.097cm" fo:border-left="0.25pt solid #000000" fo:border-right="none" fo:border-top="none" fo:border-bottom="0.25pt solid #000000"/>
    </style:style>
    <style:style style:name="Tabla7.C2" style:family="table-cell">
      <style:table-cell-properties style:vertical-align="middle" fo:padding="0.097cm" fo:border-left="0.25pt solid #000000" fo:border-right="0.25pt solid #000000" fo:border-top="none" fo:border-bottom="0.25pt solid #000000"/>
    </style:style>
    <style:style style:name="Tabla7.A3" style:family="table-cell">
      <style:table-cell-properties style:vertical-align="middle" fo:padding="0.097cm" fo:border-left="0.25pt solid #000000" fo:border-right="none" fo:border-top="none" fo:border-bottom="0.25pt solid #000000"/>
    </style:style>
    <style:style style:name="Tabla7.B3" style:family="table-cell">
      <style:table-cell-properties style:vertical-align="middle" fo:padding="0.097cm" fo:border-left="0.25pt solid #000000" fo:border-right="none" fo:border-top="none" fo:border-bottom="0.25pt solid #000000"/>
    </style:style>
    <style:style style:name="Tabla7.C3" style:family="table-cell">
      <style:table-cell-properties style:vertical-align="middle" fo:padding="0.097cm" fo:border-left="0.25pt solid #000000" fo:border-right="0.25pt solid #000000" fo:border-top="none" fo:border-bottom="0.25pt solid #000000"/>
    </style:style>
    <style:style style:name="Tabla8" style:family="table">
      <style:table-properties style:width="17.129cm" fo:margin-left="0cm" table:align="left"/>
    </style:style>
    <style:style style:name="Tabla8.A" style:family="table-column">
      <style:table-column-properties style:column-width="2.284cm"/>
    </style:style>
    <style:style style:name="Tabla8.B" style:family="table-column">
      <style:table-column-properties style:column-width="3.713cm"/>
    </style:style>
    <style:style style:name="Tabla8.C" style:family="table-column">
      <style:table-column-properties style:column-width="3.81cm"/>
    </style:style>
    <style:style style:name="Tabla8.D" style:family="table-column">
      <style:table-column-properties style:column-width="3.687cm"/>
    </style:style>
    <style:style style:name="Tabla8.E" style:family="table-column">
      <style:table-column-properties style:column-width="3.635cm"/>
    </style:style>
    <style:style style:name="Tabla8.A1" style:family="table-cell">
      <style:table-cell-properties fo:background-color="#cccccc" fo:padding="0.097cm" fo:border="0.25pt solid #000000">
        <style:background-image/>
      </style:table-cell-properties>
    </style:style>
    <style:style style:name="Tabla8.A2" style:family="table-cell">
      <style:table-cell-properties fo:background-color="#dddddd" fo:padding="0.097cm" fo:border-left="0.25pt solid #000000" fo:border-right="none" fo:border-top="none" fo:border-bottom="0.25pt solid #000000">
        <style:background-image/>
      </style:table-cell-properties>
    </style:style>
    <style:style style:name="Tabla8.E2"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a8.B3" style:family="table-cell">
      <style:table-cell-properties fo:background-color="#dddddd" fo:padding="0.097cm" fo:border-left="none" fo:border-right="none" fo:border-top="none" fo:border-bottom="0.25pt solid #000000">
        <style:background-image/>
      </style:table-cell-properties>
    </style:style>
    <style:style style:name="Tabla8.A4" style:family="table-cell">
      <style:table-cell-properties style:vertical-align="middle" fo:padding="0.097cm" fo:border-left="0.25pt solid #000000" fo:border-right="none" fo:border-top="none" fo:border-bottom="0.25pt solid #000000"/>
    </style:style>
    <style:style style:name="Tabla8.B4" style:family="table-cell">
      <style:table-cell-properties fo:padding="0.097cm" fo:border-left="0.25pt solid #000000" fo:border-right="none" fo:border-top="none" fo:border-bottom="0.25pt solid #000000"/>
    </style:style>
    <style:style style:name="Tabla8.C4" style:family="table-cell">
      <style:table-cell-properties fo:padding="0.097cm" fo:border-left="0.25pt solid #000000" fo:border-right="none" fo:border-top="none" fo:border-bottom="0.25pt solid #000000"/>
    </style:style>
    <style:style style:name="Tabla8.D4" style:family="table-cell">
      <style:table-cell-properties fo:padding="0.097cm" fo:border-left="0.25pt solid #000000" fo:border-right="none" fo:border-top="none" fo:border-bottom="0.25pt solid #000000"/>
    </style:style>
    <style:style style:name="Tabla8.E4" style:family="table-cell">
      <style:table-cell-properties fo:padding="0.097cm" fo:border-left="0.25pt solid #000000" fo:border-right="0.25pt solid #000000" fo:border-top="none" fo:border-bottom="0.25pt solid #000000"/>
    </style:style>
    <style:style style:name="Tabla8.A5" style:family="table-cell">
      <style:table-cell-properties fo:padding="0.097cm" fo:border-left="0.25pt solid #000000" fo:border-right="none" fo:border-top="none" fo:border-bottom="0.25pt solid #000000"/>
    </style:style>
    <style:style style:name="Tabla8.B5" style:family="table-cell">
      <style:table-cell-properties fo:padding="0.097cm" fo:border-left="0.25pt solid #000000" fo:border-right="none" fo:border-top="none" fo:border-bottom="0.25pt solid #000000"/>
    </style:style>
    <style:style style:name="Tabla8.C5" style:family="table-cell">
      <style:table-cell-properties fo:padding="0.097cm" fo:border-left="0.25pt solid #000000" fo:border-right="none" fo:border-top="none" fo:border-bottom="0.25pt solid #000000"/>
    </style:style>
    <style:style style:name="Tabla8.D5" style:family="table-cell">
      <style:table-cell-properties fo:padding="0.097cm" fo:border-left="0.25pt solid #000000" fo:border-right="none" fo:border-top="none" fo:border-bottom="0.25pt solid #000000"/>
    </style:style>
    <style:style style:name="Tabla8.E5" style:family="table-cell">
      <style:table-cell-properties fo:padding="0.097cm" fo:border-left="0.25pt solid #000000" fo:border-right="0.25pt solid #000000" fo:border-top="none" fo:border-bottom="0.25pt solid #000000"/>
    </style:style>
    <style:style style:name="Tabla9" style:family="table">
      <style:table-properties style:width="17.129cm" fo:margin-left="0cm" table:align="left"/>
    </style:style>
    <style:style style:name="Tabla9.A" style:family="table-column">
      <style:table-column-properties style:column-width="2.284cm"/>
    </style:style>
    <style:style style:name="Tabla9.B" style:family="table-column">
      <style:table-column-properties style:column-width="3.713cm"/>
    </style:style>
    <style:style style:name="Tabla9.C" style:family="table-column">
      <style:table-column-properties style:column-width="3.819cm"/>
    </style:style>
    <style:style style:name="Tabla9.D" style:family="table-column">
      <style:table-column-properties style:column-width="3.678cm"/>
    </style:style>
    <style:style style:name="Tabla9.E" style:family="table-column">
      <style:table-column-properties style:column-width="3.635cm"/>
    </style:style>
    <style:style style:name="Tabla9.A1" style:family="table-cell">
      <style:table-cell-properties fo:background-color="#cccccc" fo:padding="0.097cm" fo:border="0.25pt solid #000000">
        <style:background-image/>
      </style:table-cell-properties>
    </style:style>
    <style:style style:name="Tabla9.A2" style:family="table-cell">
      <style:table-cell-properties fo:background-color="#dddddd" fo:padding="0.097cm" fo:border-left="0.25pt solid #000000" fo:border-right="none" fo:border-top="none" fo:border-bottom="0.25pt solid #000000">
        <style:background-image/>
      </style:table-cell-properties>
    </style:style>
    <style:style style:name="Tabla9.E2"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a9.B3" style:family="table-cell">
      <style:table-cell-properties fo:background-color="#dddddd" fo:padding="0.097cm" fo:border-left="none" fo:border-right="none" fo:border-top="none" fo:border-bottom="0.25pt solid #000000">
        <style:background-image/>
      </style:table-cell-properties>
    </style:style>
    <style:style style:name="Tabla9.A4" style:family="table-cell">
      <style:table-cell-properties style:vertical-align="middle" fo:padding="0.097cm" fo:border-left="0.25pt solid #000000" fo:border-right="none" fo:border-top="none" fo:border-bottom="0.25pt solid #000000"/>
    </style:style>
    <style:style style:name="Tabla9.B4" style:family="table-cell">
      <style:table-cell-properties fo:padding="0.097cm" fo:border-left="0.25pt solid #000000" fo:border-right="none" fo:border-top="none" fo:border-bottom="0.25pt solid #000000"/>
    </style:style>
    <style:style style:name="Tabla9.C4" style:family="table-cell">
      <style:table-cell-properties fo:padding="0.097cm" fo:border-left="0.25pt solid #000000" fo:border-right="none" fo:border-top="none" fo:border-bottom="0.25pt solid #000000"/>
    </style:style>
    <style:style style:name="Tabla9.D4" style:family="table-cell">
      <style:table-cell-properties fo:padding="0.097cm" fo:border-left="0.25pt solid #000000" fo:border-right="none" fo:border-top="none" fo:border-bottom="0.25pt solid #000000"/>
    </style:style>
    <style:style style:name="Tabla9.E4" style:family="table-cell">
      <style:table-cell-properties fo:padding="0.097cm" fo:border-left="0.25pt solid #000000" fo:border-right="0.25pt solid #000000" fo:border-top="none" fo:border-bottom="0.25pt solid #000000"/>
    </style:style>
    <style:style style:name="Tabla9.5" style:family="table-row">
      <style:table-row-properties style:min-row-height="1.094cm" style:use-optimal-row-height="false"/>
    </style:style>
    <style:style style:name="Tabla9.A5" style:family="table-cell">
      <style:table-cell-properties fo:padding="0.097cm" fo:border-left="0.25pt solid #000000" fo:border-right="none" fo:border-top="none" fo:border-bottom="0.25pt solid #000000"/>
    </style:style>
    <style:style style:name="Tabla9.B5" style:family="table-cell">
      <style:table-cell-properties fo:padding="0.097cm" fo:border-left="0.25pt solid #000000" fo:border-right="none" fo:border-top="none" fo:border-bottom="0.25pt solid #000000"/>
    </style:style>
    <style:style style:name="Tabla9.C5" style:family="table-cell">
      <style:table-cell-properties fo:padding="0.097cm" fo:border-left="0.25pt solid #000000" fo:border-right="none" fo:border-top="none" fo:border-bottom="0.25pt solid #000000"/>
    </style:style>
    <style:style style:name="Tabla9.D5" style:family="table-cell">
      <style:table-cell-properties fo:padding="0.097cm" fo:border-left="0.25pt solid #000000" fo:border-right="none" fo:border-top="none" fo:border-bottom="0.25pt solid #000000"/>
    </style:style>
    <style:style style:name="Tabla9.E5" style:family="table-cell">
      <style:table-cell-properties fo:padding="0.097cm" fo:border-left="0.25pt solid #000000" fo:border-right="0.25pt solid #000000" fo:border-top="none" fo:border-bottom="0.25pt solid #000000"/>
    </style:style>
    <style:style style:name="P1" style:family="paragraph" style:parent-style-name="Footer">
      <style:paragraph-properties fo:text-align="end" style:justify-single-word="false"/>
    </style:style>
    <style:style style:name="P2" style:family="paragraph" style:parent-style-name="Footer">
      <style:text-properties fo:language="ca" fo:country="ES"/>
    </style:style>
    <style:style style:name="P3" style:family="paragraph" style:parent-style-name="Footer">
      <style:paragraph-properties fo:text-align="end" style:justify-single-word="false"/>
      <style:text-properties fo:language="ca" fo:country="ES"/>
    </style:style>
    <style:style style:name="P4" style:family="paragraph" style:parent-style-name="Sangríeda_20_3_20_de_20_t._20_independiente">
      <style:paragraph-properties fo:margin-top="0cm" fo:margin-bottom="0cm" loext:contextual-spacing="false" fo:line-height="100%"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style:font-size-asian="9pt" style:font-name-complex="Arial" fo:hyphenate="false"/>
    </style:style>
    <style:style style:name="P5" style:family="paragraph" style:parent-style-name="Sangríeda_20_3_20_de_20_t._20_independiente">
      <style:paragraph-properties fo:margin-top="0cm" fo:margin-bottom="0cm" loext:contextual-spacing="false" fo:line-height="100%"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6" style:family="paragraph" style:parent-style-name="Sangríeda_20_3_20_de_20_t._20_independiente">
      <style:paragraph-properties fo:margin-top="0cm" fo:margin-bottom="0cm" loext:contextual-spacing="false" fo:line-height="100%"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8fba0d" fo:hyphenate="false"/>
    </style:style>
    <style:style style:name="P7" style:family="paragraph" style:parent-style-name="Sangríeda_20_3_20_de_20_t._20_independiente">
      <style:paragraph-properties fo:margin-top="0cm" fo:margin-bottom="0cm" loext:contextual-spacing="false" fo:line-height="100%"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size-complex="9pt" fo:hyphenate="false"/>
    </style:style>
    <style:style style:name="P8" style:family="paragraph" style:parent-style-name="Sangríeda_20_3_20_de_20_t._20_independiente">
      <style:paragraph-properties fo:margin-top="0cm" fo:margin-bottom="0cm" loext:contextual-spacing="false" fo:line-height="100%"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5542e6" style:font-size-asian="9pt" style:font-size-complex="9pt" fo:hyphenate="false"/>
    </style:style>
    <style:style style:name="P9" style:family="paragraph" style:parent-style-name="Sangríeda_20_3_20_de_20_t._20_independiente">
      <style:paragraph-properties fo:margin-top="0cm" fo:margin-bottom="0cm" loext:contextual-spacing="false" fo:line-height="100%"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562d2d" style:font-size-asian="9pt" style:font-size-complex="9pt" fo:hyphenate="false"/>
    </style:style>
    <style:style style:name="P10" style:family="paragraph" style:parent-style-name="Sangríeda_20_3_20_de_20_t._20_independiente">
      <style:paragraph-properties fo:margin-top="0cm" fo:margin-bottom="0cm" loext:contextual-spacing="false" fo:line-height="100%"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8fba0d" style:font-size-asian="9pt" style:font-size-complex="9pt" fo:hyphenate="false"/>
    </style:style>
    <style:style style:name="P11" style:family="paragraph" style:parent-style-name="Sangríeda_20_3_20_de_20_t._20_independiente">
      <style:paragraph-properties fo:margin-top="0cm" fo:margin-bottom="0cm" loext:contextual-spacing="false" fo:text-align="justify" style:justify-single-word="false" fo:hyphenation-ladder-count="no-limit"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size-complex="9pt" fo:hyphenate="false"/>
    </style:style>
    <style:style style:name="P12" style:family="paragraph" style:parent-style-name="Sangríeda_20_3_20_de_20_t._20_independiente">
      <style:paragraph-properties fo:margin-top="0cm" fo:margin-bottom="0cm" loext:contextual-spacing="false"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size-complex="9pt" fo:hyphenate="false"/>
    </style:style>
    <style:style style:name="P13" style:family="paragraph" style:parent-style-name="Sangríeda_20_3_20_de_20_t._20_independiente">
      <style:paragraph-properties fo:margin-top="0cm" fo:margin-bottom="0cm" loext:contextual-spacing="false" fo:line-height="100%"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name-complex="Arial" style:font-size-complex="9pt" fo:hyphenate="false"/>
    </style:style>
    <style:style style:name="P14" style:family="paragraph" style:parent-style-name="Sangríeda_20_3_20_de_20_t._20_independiente">
      <style:paragraph-properties fo:margin-top="0cm" fo:margin-bottom="0cm" loext:contextual-spacing="false" fo:line-height="100%"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562d2d" style:font-size-asian="9pt" style:font-name-complex="Arial" style:font-size-complex="9pt" fo:hyphenate="false"/>
    </style:style>
    <style:style style:name="P15" style:family="paragraph" style:parent-style-name="Sangríeda_20_3_20_de_20_t._20_independiente">
      <style:paragraph-properties fo:margin-top="0cm" fo:margin-bottom="0cm" loext:contextual-spacing="false" fo:text-align="justify" style:justify-single-word="false" fo:hyphenation-ladder-count="no-limit"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fo:background-color="transparent" style:font-size-asian="9pt" style:font-size-complex="9pt" fo:hyphenate="false"/>
    </style:style>
    <style:style style:name="P16" style:family="paragraph" style:parent-style-name="Sangríeda_20_3_20_de_20_t._20_independiente">
      <style:paragraph-properties fo:margin-top="0cm" fo:margin-bottom="0cm" loext:contextual-spacing="false" fo:text-align="justify" style:justify-single-word="false" fo:hyphenation-ladder-count="no-limit"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name-asian="Arial" style:font-size-asian="9pt" style:font-size-complex="9pt" fo:hyphenate="false"/>
    </style:style>
    <style:style style:name="P17" style:family="paragraph" style:parent-style-name="Sangríeda_20_3_20_de_20_t._20_independiente">
      <style:paragraph-properties fo:margin-top="0cm" fo:margin-bottom="0cm" loext:contextual-spacing="false"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18" style:family="paragraph" style:parent-style-name="WW-Texto_20_de_20_bloque">
      <style:paragraph-properties fo:margin-top="0cm" fo:margin-bottom="0cm" loext:contextual-spacing="false" fo:line-height="100%"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19" style:family="paragraph" style:parent-style-name="WW-Texto_20_de_20_bloque">
      <style:paragraph-properties fo:margin-top="0cm" fo:margin-bottom="0cm" loext:contextual-spacing="false" fo:line-height="100%"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name-complex="Times New Roman" style:font-size-complex="9pt" fo:hyphenate="false"/>
    </style:style>
    <style:style style:name="P20" style:family="paragraph" style:parent-style-name="WW-Texto_20_de_20_bloque">
      <style:paragraph-properties fo:margin-top="0cm" fo:margin-bottom="0cm" loext:contextual-spacing="false" fo:line-height="100%"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name-complex="Times New Roman" style:font-size-complex="9pt" style:language-complex="ar" style:country-complex="SA" fo:hyphenate="false"/>
    </style:style>
    <style:style style:name="P21" style:family="paragraph" style:parent-style-name="WW-Texto_20_de_20_bloque">
      <style:paragraph-properties fo:margin-top="0cm" fo:margin-bottom="0cm" loext:contextual-spacing="false" fo:line-height="100%"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1eaaaec" style:font-size-asian="9pt" style:font-name-complex="Times New Roman" style:font-size-complex="9pt" style:language-complex="ar" style:country-complex="SA" fo:hyphenate="false"/>
    </style:style>
    <style:style style:name="P22" style:family="paragraph" style:parent-style-name="WW-Texto_20_de_20_bloque">
      <style:paragraph-properties fo:margin-top="0cm" fo:margin-bottom="0cm" loext:contextual-spacing="false"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name-complex="Times New Roman" style:font-size-complex="9pt" style:language-complex="ar" style:country-complex="SA" fo:hyphenate="false"/>
    </style:style>
    <style:style style:name="P23" style:family="paragraph" style:parent-style-name="WW-Texto_20_de_20_bloque">
      <style:paragraph-properties fo:margin-top="0cm" fo:margin-bottom="0cm" loext:contextual-spacing="false" fo:text-align="justify" style:justify-single-word="false" fo:hyphenation-ladder-count="no-limit"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name-complex="Times New Roman" style:font-size-complex="9pt" style:language-complex="ar" style:country-complex="SA" fo:hyphenate="false"/>
    </style:style>
    <style:style style:name="P24" style:family="paragraph" style:parent-style-name="WW-Texto_20_de_20_bloque">
      <style:paragraph-properties fo:margin-top="0cm" fo:margin-bottom="0cm" loext:contextual-spacing="false" fo:line-height="100%"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size-complex="9pt" style:language-complex="ar" style:country-complex="SA" fo:hyphenate="false"/>
    </style:style>
    <style:style style:name="P25" style:family="paragraph" style:parent-style-name="WW-Texto_20_de_20_bloque">
      <style:paragraph-properties fo:margin-top="0cm" fo:margin-bottom="0cm" loext:contextual-spacing="false" fo:line-height="100%"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text-underline-style="none" officeooo:paragraph-rsid="01375844" fo:background-color="transparent" style:font-size-asian="9pt" style:font-name-complex="Times New Roman" style:font-size-complex="9pt" style:language-complex="ar" style:country-complex="SA" fo:hyphenate="false"/>
    </style:style>
    <style:style style:name="P26" style:family="paragraph" style:parent-style-name="WW-Texto_20_de_20_bloque">
      <style:paragraph-properties fo:margin-top="0cm" fo:margin-bottom="0cm" loext:contextual-spacing="false" fo:line-height="100%"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9pt" fo:language="ca" fo:country="ES" style:font-size-asian="9pt" style:font-name-complex="Times New Roman" style:font-size-complex="9pt" style:language-complex="ar" style:country-complex="SA" fo:hyphenate="false"/>
    </style:style>
    <style:style style:name="P27" style:family="paragraph" style:parent-style-name="Standard">
      <style:paragraph-properties fo:margin-top="0cm" fo:margin-bottom="0cm" loext:contextual-spacing="false" fo:line-height="100%"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5542e6" fo:hyphenate="false"/>
    </style:style>
    <style:style style:name="P28" style:family="paragraph" style:parent-style-name="Standard">
      <style:paragraph-properties fo:margin-top="0cm" fo:margin-bottom="0cm" loext:contextual-spacing="false" fo:line-height="100%" fo:text-align="justify" style:justify-single-word="false" fo:hyphenation-ladder-count="no-limit" text:number-lines="false" text:line-number="0" style:writing-mod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fo:font-style="normal" style:text-underline-style="none" fo:font-weight="normal" officeooo:rsid="00c5e4c2" officeooo:paragraph-rsid="01375844" fo:background-color="transparent" style:font-name-asian="Arial" style:font-size-asian="9pt" style:font-style-asian="normal" style:font-weight-asian="normal" style:font-name-complex="Arial" style:font-size-complex="9pt" style:language-complex="ar" style:country-complex="SA" style:font-style-complex="normal" style:font-weight-complex="normal" fo:hyphenate="false"/>
    </style:style>
    <style:style style:name="P29" style:family="paragraph" style:parent-style-name="Frame_20_contents">
      <style:paragraph-properties fo:margin-top="0cm" fo:margin-bottom="0cm" loext:contextual-spacing="false" fo:line-height="100%" fo:text-align="justify" style:justify-single-word="false" fo:hyphenation-ladder-count="no-limit" text:number-lines="false" text:line-number="0">
        <style:tab-stops>
          <style:tab-stop style:position="1.282cm"/>
          <style:tab-stop style:position="2.531cm"/>
          <style:tab-stop style:position="3.78cm"/>
          <style:tab-stop style:position="5.029cm"/>
          <style:tab-stop style:position="6.278cm"/>
          <style:tab-stop style:position="7.527cm"/>
          <style:tab-stop style:position="8.775cm"/>
          <style:tab-stop style:position="10.024cm"/>
          <style:tab-stop style:position="11.273cm"/>
          <style:tab-stop style:position="12.522cm"/>
          <style:tab-stop style:position="13.771cm"/>
          <style:tab-stop style:position="15.02cm"/>
          <style:tab-stop style:position="16.268cm"/>
          <style:tab-stop style:position="17.517cm"/>
        </style:tab-stops>
      </style:paragraph-properties>
      <style:text-properties fo:color="#000000" style:font-name="Arial" fo:font-size="9pt" fo:language="ca" fo:country="ES" style:font-size-asian="9pt" style:font-name-complex="Times New Roman" style:font-size-complex="9pt" style:language-complex="ar" style:country-complex="SA" fo:hyphenate="false"/>
    </style:style>
    <style:style style:name="P30" style:family="paragraph" style:parent-style-name="Pa6">
      <style:paragraph-properties fo:margin-top="0cm" fo:margin-bottom="0cm" loext:contextual-spacing="false" fo:line-height="100%"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size-complex="9pt" fo:hyphenate="false"/>
    </style:style>
    <style:style style:name="P31"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size="9pt" fo:language="ca" fo:country="ES" fo:font-weight="bold" style:font-name-asian="Times New Roman" style:font-size-asian="9pt" style:font-weight-asian="bold" style:font-name-complex="Times New Roman" style:font-size-complex="9pt" style:language-complex="ar" style:country-complex="SA" fo:hyphenate="false"/>
    </style:style>
    <style:style style:name="P32"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size="9pt" fo:language="ca" fo:country="ES" style:font-name-asian="Times New Roman" style:font-size-asian="9pt" style:font-name-complex="Times New Roman" style:font-size-complex="9pt" style:language-complex="ar" style:country-complex="SA" fo:hyphenate="false"/>
    </style:style>
    <style:style style:name="P33" style:family="paragraph" style:parent-style-name="Standard">
      <style:paragraph-properties fo:margin-top="0cm" fo:margin-bottom="0cm" loext:contextual-spacing="false" fo:line-height="100%" fo:text-align="justify" style:justify-single-word="false" fo:orphans="2" fo:widows="2" fo:hyphenation-ladder-count="no-limit"/>
      <style:text-properties fo:color="#000000" style:font-name="Arial" fo:font-size="9pt" fo:language="ca" fo:country="ES" style:font-name-asian="Times New Roman" style:font-size-asian="9pt" style:font-name-complex="Times New Roman" style:font-size-complex="9pt" style:language-complex="ar" style:country-complex="SA" fo:hyphenate="false"/>
    </style:style>
    <style:style style:name="P34" style:family="paragraph" style:parent-style-name="Standard">
      <style:paragraph-properties fo:margin-top="0cm" fo:margin-bottom="0cm" loext:contextual-spacing="false" fo:text-align="justify" style:justify-single-word="false" fo:hyphenation-ladder-count="no-limit"/>
      <style:text-properties fo:color="#000000" style:font-name="Arial" fo:font-size="9pt" fo:language="ca" fo:country="ES" officeooo:paragraph-rsid="0220b344" style:font-size-asian="9pt" style:font-name-complex="Arial" style:font-size-complex="9pt" style:language-complex="ar" style:country-complex="SA" fo:hyphenate="false"/>
    </style:style>
    <style:style style:name="P35" style:family="paragraph" style:parent-style-name="Standard">
      <style:paragraph-properties fo:margin-top="0cm" fo:margin-bottom="0cm" loext:contextual-spacing="false" fo:line-height="110%" fo:text-align="justify" style:justify-single-word="false" fo:hyphenation-ladder-count="no-limit"/>
      <style:text-properties officeooo:paragraph-rsid="02b4deac" fo:hyphenate="false"/>
    </style:style>
    <style:style style:name="P36" style:family="paragraph" style:parent-style-name="Standard">
      <style:paragraph-properties fo:margin-top="0cm" fo:margin-bottom="0cm" loext:contextual-spacing="false" fo:line-height="110%" fo:text-align="justify" style:justify-single-word="false" fo:hyphenation-ladder-count="no-limit"/>
      <style:text-properties style:use-window-font-color="true" fo:font-size="9pt" fo:language="ca" fo:country="ES" officeooo:paragraph-rsid="02b4deac" style:font-name-asian="SimSun" style:font-size-asian="9pt" fo:hyphenate="false"/>
    </style:style>
    <style:style style:name="P37" style:family="paragraph" style:parent-style-name="Normal">
      <style:paragraph-properties fo:margin-top="0cm" fo:margin-bottom="0cm" loext:contextual-spacing="false" fo:line-height="100%" fo:text-align="justify" style:justify-single-word="false" fo:hyphenation-ladder-count="no-limit"/>
      <style:text-properties fo:color="#000000" style:font-name="Arial" fo:font-size="9pt" fo:language="ca" fo:country="ES" officeooo:rsid="025542e6" officeooo:paragraph-rsid="028fba0d" style:font-name-asian="SimSun1" style:font-size-asian="9pt" style:font-name-complex="Times New Roman" style:font-size-complex="9pt" fo:hyphenate="false"/>
    </style:style>
    <style:style style:name="P38" style:family="paragraph" style:parent-style-name="Normal">
      <style:paragraph-properties fo:margin-top="0cm" fo:margin-bottom="0cm" loext:contextual-spacing="false" fo:line-height="110%" fo:text-align="justify" style:justify-single-word="false" fo:hyphenation-ladder-count="no-limit"/>
      <style:text-properties fo:color="#000000" style:text-line-through-style="none" style:text-line-through-type="none" officeooo:paragraph-rsid="028a7365" fo:hyphenate="false"/>
    </style:style>
    <style:style style:name="P39" style:family="paragraph" style:parent-style-name="Normal">
      <style:paragraph-properties fo:margin-top="0cm" fo:margin-bottom="0cm" loext:contextual-spacing="false" fo:line-height="110%" fo:text-align="justify" style:justify-single-word="false" fo:hyphenation-ladder-count="no-limit"/>
      <style:text-properties officeooo:paragraph-rsid="028a7365" fo:hyphenate="false"/>
    </style:style>
    <style:style style:name="P40" style:family="paragraph" style:parent-style-name="Frame_20_contents">
      <style:paragraph-properties fo:margin-top="0cm" fo:margin-bottom="0cm" loext:contextual-spacing="false" fo:line-height="110%" fo:text-align="justify" style:justify-single-word="false" fo:hyphenation-ladder-count="no-limit"/>
      <style:text-properties fo:hyphenate="false"/>
    </style:style>
    <style:style style:name="P41" style:family="paragraph" style:parent-style-name="Frame_20_contents">
      <style:paragraph-properties fo:margin-top="0cm" fo:margin-bottom="0cm" loext:contextual-spacing="false" fo:line-height="110%" fo:text-align="justify" style:justify-single-word="false" fo:hyphenation-ladder-count="no-limit"/>
      <style:text-properties officeooo:paragraph-rsid="01eb1691" fo:hyphenate="false"/>
    </style:style>
    <style:style style:name="P42" style:family="paragraph" style:parent-style-name="Frame_20_contents">
      <style:paragraph-properties fo:margin-top="0cm" fo:margin-bottom="0cm" loext:contextual-spacing="false" fo:line-height="110%" fo:text-align="justify" style:justify-single-word="false" fo:hyphenation-ladder-count="no-limit"/>
      <style:text-properties officeooo:paragraph-rsid="024ed927" fo:hyphenate="false"/>
    </style:style>
    <style:style style:name="P43" style:family="paragraph" style:parent-style-name="Frame_20_contents">
      <style:paragraph-properties fo:margin-top="0cm" fo:margin-bottom="0cm" loext:contextual-spacing="false" fo:line-height="110%" fo:text-align="justify" style:justify-single-word="false" fo:hyphenation-ladder-count="no-limit"/>
      <style:text-properties officeooo:paragraph-rsid="028a7365" fo:hyphenate="false"/>
    </style:style>
    <style:style style:name="P44" style:family="paragraph" style:parent-style-name="Frame_20_contents">
      <style:paragraph-properties fo:margin-top="0cm" fo:margin-bottom="0cm" loext:contextual-spacing="false" fo:line-height="110%" fo:text-align="justify" style:justify-single-word="false" fo:hyphenation-ladder-count="no-limit"/>
      <style:text-properties officeooo:paragraph-rsid="02a88c2f" fo:hyphenate="false"/>
    </style:style>
    <style:style style:name="P45" style:family="paragraph" style:parent-style-name="Frame_20_contents">
      <style:paragraph-properties fo:margin-top="0cm" fo:margin-bottom="0cm" loext:contextual-spacing="false" fo:line-height="100%"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46" style:family="paragraph" style:parent-style-name="Frame_20_contents">
      <style:paragraph-properties fo:margin-top="0cm" fo:margin-bottom="0cm" loext:contextual-spacing="false" fo:line-height="100%"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name-complex="Times New Roman" style:font-size-complex="9pt" style:language-complex="ar" style:country-complex="SA" fo:hyphenate="false"/>
    </style:style>
    <style:style style:name="P47" style:family="paragraph" style:parent-style-name="Normal_20__28_Web_29_">
      <style:paragraph-properties fo:margin-top="0cm" fo:margin-bottom="0cm" loext:contextual-spacing="false" fo:line-height="110%" fo:text-align="justify" style:justify-single-word="false" fo:hyphenation-ladder-count="no-limit"/>
      <style:text-properties fo:hyphenate="false"/>
    </style:style>
    <style:style style:name="P48" style:family="paragraph" style:parent-style-name="Normal_20__28_Web_29_">
      <style:paragraph-properties fo:margin-top="0cm" fo:margin-bottom="0cm" loext:contextual-spacing="false" fo:line-height="110%" fo:text-align="justify" style:justify-single-word="false" fo:hyphenation-ladder-count="no-limit"/>
      <style:text-properties officeooo:paragraph-rsid="019f5e5b" fo:hyphenate="false"/>
    </style:style>
    <style:style style:name="P49" style:family="paragraph" style:parent-style-name="Normal_20__28_Web_29_">
      <style:paragraph-properties fo:margin-top="0cm" fo:margin-bottom="0cm" loext:contextual-spacing="false" fo:line-height="110%" fo:text-align="justify" style:justify-single-word="false" fo:hyphenation-ladder-count="no-limit"/>
      <style:text-properties officeooo:paragraph-rsid="0208066f" fo:hyphenate="false"/>
    </style:style>
    <style:style style:name="P50" style:family="paragraph" style:parent-style-name="Normal_20__28_Web_29_">
      <style:paragraph-properties fo:margin-top="0cm" fo:margin-bottom="0cm" loext:contextual-spacing="false" fo:line-height="110%" fo:text-align="justify" style:justify-single-word="false" fo:hyphenation-ladder-count="no-limit"/>
      <style:text-properties officeooo:paragraph-rsid="028a7365" fo:hyphenate="false"/>
    </style:style>
    <style:style style:name="P51" style:family="paragraph" style:parent-style-name="Normal_20__28_Web_29_">
      <style:paragraph-properties fo:margin-top="0cm" fo:margin-bottom="0cm" loext:contextual-spacing="false" fo:line-height="110%" fo:text-align="justify" style:justify-single-word="false" fo:hyphenation-ladder-count="no-limit"/>
      <style:text-properties officeooo:paragraph-rsid="02b4deac" fo:hyphenate="false"/>
    </style:style>
    <style:style style:name="P52" style:family="paragraph" style:parent-style-name="LO-Normal">
      <style:paragraph-properties fo:margin-top="0cm" fo:margin-bottom="0cm" loext:contextual-spacing="false" fo:line-height="100%" fo:text-align="justify" style:justify-single-word="false" fo:hyphenation-ladder-count="no-limit"/>
      <style:text-properties fo:hyphenate="false"/>
    </style:style>
    <style:style style:name="P53" style:family="paragraph" style:parent-style-name="LO-Normal">
      <style:paragraph-properties fo:margin-top="0cm" fo:margin-bottom="0cm" loext:contextual-spacing="false" fo:line-height="100%" fo:text-align="justify" style:justify-single-word="false" fo:orphans="2" fo:widows="2" fo:hyphenation-ladder-count="no-limit"/>
      <style:text-properties fo:hyphenate="false"/>
    </style:style>
    <style:style style:name="P54" style:family="paragraph" style:parent-style-name="LO-Normal">
      <style:paragraph-properties fo:margin-top="0cm" fo:margin-bottom="0cm" loext:contextual-spacing="false" fo:line-height="100%" fo:text-align="justify" style:justify-single-word="false" fo:orphans="2" fo:widows="2" fo:hyphenation-ladder-count="no-limit"/>
      <style:text-properties officeooo:paragraph-rsid="0198f70d" fo:hyphenate="false"/>
    </style:style>
    <style:style style:name="P55" style:family="paragraph" style:parent-style-name="LO-Normal">
      <style:paragraph-properties fo:margin-top="0cm" fo:margin-bottom="0cm" loext:contextual-spacing="false" fo:line-height="100%" fo:text-align="justify" style:justify-single-word="false" fo:hyphenation-ladder-count="no-limit"/>
      <style:text-properties fo:color="#000000" style:font-name="Arial" fo:font-size="9pt" fo:language="ca" fo:country="ES" style:font-size-asian="9pt" style:font-size-complex="9pt" fo:hyphenate="false"/>
    </style:style>
    <style:style style:name="P56" style:family="paragraph" style:parent-style-name="Sangríeda_20_3_20_de_20_t._20_independiente">
      <style:paragraph-properties fo:margin-top="0cm" fo:margin-bottom="0cm" loext:contextual-spacing="false" fo:line-height="100%"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57" style:family="paragraph" style:parent-style-name="Sangríeda_20_3_20_de_20_t._20_independiente">
      <style:paragraph-properties fo:margin-top="0cm" fo:margin-bottom="0cm" loext:contextual-spacing="false" fo:line-height="100%" fo:text-align="justify" style:justify-single-word="false" fo:hyphenation-ladder-count="no-limit"/>
      <style:text-properties fo:hyphenate="false"/>
    </style:style>
    <style:style style:name="P58" style:family="paragraph" style:parent-style-name="Sangríeda_20_3_20_de_20_t._20_independiente">
      <style:paragraph-properties fo:margin-top="0cm" fo:margin-bottom="0cm" loext:contextual-spacing="false" fo:line-height="100%" fo:text-align="justify" style:justify-single-word="false" fo:hyphenation-ladder-count="no-limit"/>
      <style:text-properties style:font-name="Arial" fo:font-size="9pt" fo:language="ca" fo:country="ES" officeooo:paragraph-rsid="02784337" style:font-size-asian="9pt" style:font-size-complex="9pt" fo:hyphenate="false"/>
    </style:style>
    <style:style style:name="P59" style:family="paragraph" style:parent-style-name="Sangríeda_20_3_20_de_20_t._20_independiente">
      <style:paragraph-properties fo:margin-top="0cm" fo:margin-bottom="0cm" loext:contextual-spacing="false" fo:line-height="100%"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size-complex="9pt" fo:hyphenate="false"/>
    </style:style>
    <style:style style:name="P60" style:family="paragraph" style:parent-style-name="Sangríeda_20_3_20_de_20_t._20_independiente">
      <style:paragraph-properties fo:margin-top="0cm" fo:margin-bottom="0cm" loext:contextual-spacing="false" fo:line-height="100%" fo:text-align="justify" style:justify-single-word="false" fo:hyphenation-ladder-count="no-limit"/>
      <style:text-properties fo:color="#000000" style:font-name="Arial" fo:font-size="9pt" fo:language="ca" fo:country="ES" style:font-size-asian="9pt" style:font-size-complex="9pt" fo:hyphenate="false"/>
    </style:style>
    <style:style style:name="P61" style:family="paragraph" style:parent-style-name="Sangríeda_20_3_20_de_20_t._20_independiente">
      <style:paragraph-properties fo:margin-top="0cm" fo:margin-bottom="0cm" loext:contextual-spacing="false" fo:line-height="100%"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name-complex="Arial" style:font-size-complex="9pt" fo:hyphenate="false"/>
    </style:style>
    <style:style style:name="P62" style:family="paragraph" style:parent-style-name="Sangríeda_20_3_20_de_20_t._20_independiente">
      <style:paragraph-properties fo:margin-top="0cm" fo:margin-bottom="0cm" loext:contextual-spacing="false" fo:line-height="100%"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1aa5756" style:font-size-asian="9pt" style:font-name-complex="Arial" style:font-size-complex="9pt" fo:hyphenate="false"/>
    </style:style>
    <style:style style:name="P63" style:family="paragraph" style:parent-style-name="Sangríeda_20_3_20_de_20_t._20_independiente">
      <style:paragraph-properties fo:margin-top="0cm" fo:margin-bottom="0cm" loext:contextual-spacing="false" fo:line-height="100%"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5542e6" style:font-size-asian="9pt" style:font-name-complex="Arial" style:font-size-complex="9pt" fo:hyphenate="false"/>
    </style:style>
    <style:style style:name="P64" style:family="paragraph" style:parent-style-name="Sangríeda_20_3_20_de_20_t._20_independiente">
      <style:paragraph-properties fo:margin-top="0cm" fo:margin-bottom="0cm" loext:contextual-spacing="false" fo:line-height="100%" fo:text-align="justify" style:justify-single-word="false" fo:hyphenation-ladder-count="no-limit"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name-complex="Arial" style:font-size-complex="9pt" fo:hyphenate="false"/>
    </style:style>
    <style:style style:name="P65" style:family="paragraph" style:parent-style-name="WW-Texto_20_de_20_bloque">
      <style:paragraph-properties fo:margin-top="0cm" fo:margin-bottom="0cm" loext:contextual-spacing="false" fo:line-height="100%" fo:text-align="justify" style:justify-single-word="false" fo:hyphenation-ladder-count="no-limit"/>
      <style:text-properties fo:color="#000000" style:font-name="Arial" fo:font-size="9pt" fo:language="ca" fo:country="ES" style:font-name-asian="Times New Roman" style:font-size-asian="9pt" style:font-name-complex="Times New Roman" style:font-size-complex="9pt" style:language-complex="ar" style:country-complex="SA" fo:hyphenate="false"/>
    </style:style>
    <style:style style:name="P66" style:family="paragraph" style:parent-style-name="WW-Texto_20_de_20_bloque">
      <style:paragraph-properties fo:margin-top="0cm" fo:margin-bottom="0cm" loext:contextual-spacing="false" fo:line-height="100%" fo:text-align="justify" style:justify-single-word="false" fo:hyphenation-ladder-count="no-limit"/>
      <style:text-properties fo:color="#000000" style:font-name="Arial" fo:font-size="9pt" fo:language="ca" fo:country="ES" style:font-name-asian="Times New Roman" style:font-size-asian="9pt" style:font-name-complex="Arial" style:font-size-complex="9pt" style:language-complex="ar" style:country-complex="SA" fo:hyphenate="false"/>
    </style:style>
    <style:style style:name="P67" style:family="paragraph" style:parent-style-name="WW-Texto_20_de_20_bloque" style:master-page-name="">
      <style:paragraph-properties fo:margin-top="0cm" fo:margin-bottom="0cm" loext:contextual-spacing="false" fo:line-height="100%" fo:text-align="justify" style:justify-single-word="false" fo:hyphenation-ladder-count="no-limit" style:page-number="auto"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1eaaaec" style:font-size-asian="9pt" style:font-name-complex="Times New Roman" style:font-size-complex="9pt" style:language-complex="ar" style:country-complex="SA" fo:hyphenate="false"/>
    </style:style>
    <style:style style:name="P68" style:family="paragraph" style:parent-style-name="Texto_20_independiente_20_2">
      <style:paragraph-properties fo:margin-top="0cm" fo:margin-bottom="0cm" loext:contextual-spacing="false" fo:line-height="110%" fo:text-align="justify" style:justify-single-word="false" fo:hyphenation-ladder-count="no-limit"/>
      <style:text-properties officeooo:paragraph-rsid="026fb3a2" fo:hyphenate="false"/>
    </style:style>
    <style:style style:name="P69" style:family="paragraph" style:parent-style-name="Texto_20_independiente_20_2">
      <style:paragraph-properties fo:margin-top="0cm" fo:margin-bottom="0cm" loext:contextual-spacing="false" fo:line-height="110%" fo:text-align="justify" style:justify-single-word="false" fo:hyphenation-ladder-count="no-limit"/>
      <style:text-properties fo:color="#000000" style:font-name="Arial" fo:font-size="9pt" fo:language="ca" fo:country="ES" style:font-size-asian="9pt" style:font-name-complex="Times New Roman" style:font-size-complex="9pt" style:language-complex="ar" style:country-complex="SA" fo:hyphenate="false"/>
    </style:style>
    <style:style style:name="P70" style:family="paragraph" style:parent-style-name="Texto_20_independiente_20_2">
      <style:paragraph-properties fo:margin-top="0cm" fo:margin-bottom="0cm" loext:contextual-spacing="false" fo:line-height="100%" fo:text-align="justify" style:justify-single-word="false" fo:hyphenation-ladder-count="no-limit"/>
      <style:text-properties fo:color="#000000" style:font-name="Arial" fo:font-size="9pt" fo:language="ca" fo:country="ES" style:font-size-asian="9pt" style:font-size-complex="9pt" style:language-complex="ar" style:country-complex="SA" fo:hyphenate="false"/>
    </style:style>
    <style:style style:name="P71" style:family="paragraph" style:parent-style-name="Texto_20_independiente_20_2">
      <style:paragraph-properties fo:margin-top="0cm" fo:margin-bottom="0cm" loext:contextual-spacing="false" fo:line-height="100%" fo:text-align="justify" style:justify-single-word="false" fo:hyphenation-ladder-count="no-limit"/>
      <style:text-properties fo:color="#000000" style:font-name="Arial" fo:font-size="9pt" fo:language="ca" fo:country="ES" fo:font-style="normal" style:font-size-asian="9pt" style:font-style-asian="normal" style:font-name-complex="Times New Roman" style:font-size-complex="9pt" style:language-complex="ar" style:country-complex="SA" fo:hyphenate="false"/>
    </style:style>
    <style:style style:name="P72" style:family="paragraph" style:parent-style-name="Texto_20_independiente_20_2">
      <style:paragraph-properties fo:margin-top="0cm" fo:margin-bottom="0cm" loext:contextual-spacing="false" fo:line-height="100%" fo:text-align="justify" style:justify-single-word="false" fo:hyphenation-ladder-count="no-limit"/>
      <style:text-properties fo:color="#000000" style:font-name="Arial" fo:font-size="9pt" fo:language="ca" fo:country="ES" fo:font-style="normal" officeooo:paragraph-rsid="019f5e5b" style:font-size-asian="9pt" style:font-style-asian="normal" style:font-name-complex="Times New Roman" style:font-size-complex="9pt" style:language-complex="ar" style:country-complex="SA" fo:hyphenate="false"/>
    </style:style>
    <style:style style:name="P73" style:family="paragraph" style:parent-style-name="WW-Sagnat_20_del_20_cos_20_del_20_text">
      <style:paragraph-properties fo:margin-top="0cm" fo:margin-bottom="0cm" loext:contextual-spacing="false" fo:line-height="100%" fo:text-align="justify" style:justify-single-word="false" fo:hyphenation-ladder-count="no-limit"/>
      <style:text-properties fo:color="#000000" style:text-line-through-style="solid" style:text-line-through-type="single" style:font-name="Arial" fo:font-size="9pt" fo:language="ca" fo:country="ES" fo:font-style="normal" style:text-underline-mode="continuous" style:text-overline-mode="continuous" style:text-line-through-mode="continuous" style:font-size-asian="9pt" style:font-style-asian="normal" style:font-name-complex="Times New Roman" style:font-size-complex="9pt" style:language-complex="ar" style:country-complex="SA" fo:hyphenate="false"/>
    </style:style>
    <style:style style:name="P74" style:family="paragraph" style:parent-style-name="WW-Sagnat_20_del_20_cos_20_del_20_text">
      <style:paragraph-properties fo:margin-top="0cm" fo:margin-bottom="0cm" loext:contextual-spacing="false" fo:line-height="100%" fo:text-align="justify" style:justify-single-word="false" fo:hyphenation-ladder-count="no-limit"/>
      <style:text-properties fo:color="#000000" style:font-name="Arial" fo:font-size="9pt" fo:language="ca" fo:country="ES" fo:font-style="normal" style:font-size-asian="9pt" style:font-style-asian="normal" style:font-name-complex="Times New Roman" style:font-size-complex="9pt" style:language-complex="ar" style:country-complex="SA" fo:hyphenate="false"/>
    </style:style>
    <style:style style:name="P75" style:family="paragraph" style:parent-style-name="Text_20_body">
      <style:paragraph-properties fo:margin-top="0cm" fo:margin-bottom="0cm" loext:contextual-spacing="false" fo:text-align="justify" style:justify-single-word="false" fo:hyphenation-ladder-count="no-limit"/>
      <style:text-properties officeooo:paragraph-rsid="027c8a6b" fo:hyphenate="false"/>
    </style:style>
    <style:style style:name="P76" style:family="paragraph" style:parent-style-name="Text_20_body">
      <style:paragraph-properties fo:margin-top="0cm" fo:margin-bottom="0cm" loext:contextual-spacing="false" fo:text-align="justify" style:justify-single-word="false" fo:hyphenation-ladder-count="no-limit"/>
      <style:text-properties fo:color="#000000" style:font-name="Arial" fo:font-size="9pt" fo:language="ca" fo:country="ES" officeooo:paragraph-rsid="0220b344" style:font-size-asian="9pt" style:font-name-complex="Times New Roman" style:font-size-complex="9pt" style:language-complex="ar" style:country-complex="SA" fo:hyphenate="false"/>
    </style:style>
    <style:style style:name="P77" style:family="paragraph" style:parent-style-name="WW-Cos_20_del_20_text">
      <style:paragraph-properties fo:margin-top="0cm" fo:margin-bottom="0cm" loext:contextual-spacing="false" fo:line-height="100%" fo:text-align="justify" style:justify-single-word="false" fo:hyphenation-ladder-count="no-limit"/>
      <style:text-properties fo:color="#000000" style:font-name="Arial" fo:font-size="9pt" fo:language="ca" fo:country="ES" fo:font-style="normal" officeooo:paragraph-rsid="028fba0d" style:font-size-asian="9pt" style:font-style-asian="normal" style:font-name-complex="Times New Roman" style:font-size-complex="9pt" style:language-complex="ar" style:country-complex="SA" fo:hyphenate="false"/>
    </style:style>
    <style:style style:name="P78" style:family="paragraph" style:parent-style-name="Sangría_20_3_20_de_20_t._20_independiente">
      <loext:graphic-properties draw:fill="none"/>
      <style:paragraph-properties fo:margin-left="0.4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ca" fo:country="ES" officeooo:paragraph-rsid="01eaaaec" style:font-size-asian="9pt" style:font-name-complex="Times New Roman" style:font-size-complex="9pt" style:language-complex="ar" style:country-complex="SA" fo:hyphenate="false"/>
    </style:style>
    <style:style style:name="P79" style:family="paragraph" style:parent-style-name="Sangría_20_3_20_de_20_t._20_independiente">
      <style:paragraph-properties fo:margin-left="0.4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1eaaaec" fo:hyphenate="false"/>
    </style:style>
    <style:style style:name="P80" style:family="paragraph" style:parent-style-name="Sangría_20_3_20_de_20_t._20_independiente">
      <style:paragraph-properties fo:margin-left="0.4cm" fo:margin-right="0cm" fo:margin-top="0cm" fo:margin-bottom="0cm" loext:contextual-spacing="false"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81" style:family="paragraph" style:parent-style-name="Sangría_20_3_20_de_20_t._20_independiente">
      <style:paragraph-properties fo:margin-left="0.4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1eaaaec" style:font-size-asian="9pt" style:font-name-complex="Times New Roman" style:font-size-complex="9pt" style:language-complex="ar" style:country-complex="SA" fo:hyphenate="false"/>
    </style:style>
    <style:style style:name="P82" style:family="paragraph" style:parent-style-name="Sangría_20_3_20_de_20_t._20_independiente">
      <loext:graphic-properties draw:fill="none"/>
      <style:paragraph-properties fo:margin-left="0.4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1eaaaec" style:font-size-asian="9pt" style:font-name-complex="Times New Roman" style:font-size-complex="9pt" style:language-complex="ar" style:country-complex="SA" fo:hyphenate="false"/>
    </style:style>
    <style:style style:name="P83" style:family="paragraph" style:parent-style-name="Sangría_20_3_20_de_20_t._20_independiente">
      <style:paragraph-properties fo:margin-left="0.4cm" fo:margin-right="0cm" fo:margin-top="0cm" fo:margin-bottom="0cm" loext:contextual-spacing="false"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fo:background-color="transparent" style:font-size-asian="9pt" style:font-name-complex="Times New Roman" style:font-size-complex="9pt" style:language-complex="ar" style:country-complex="SA" fo:hyphenate="false"/>
    </style:style>
    <style:style style:name="P84" style:family="paragraph" style:parent-style-name="Sangríeda_20_3_20_de_20_t._20_independiente">
      <style:paragraph-properties fo:margin-left="0.4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ca" fo:country="ES" officeooo:paragraph-rsid="019c908d" style:font-size-asian="9pt" style:font-size-complex="9pt" fo:hyphenate="false"/>
    </style:style>
    <style:style style:name="P85" style:family="paragraph" style:parent-style-name="Sangríeda_20_3_20_de_20_t._20_independiente">
      <style:paragraph-properties fo:margin-left="0.4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86" style:family="paragraph" style:parent-style-name="Sangríeda_20_3_20_de_20_t._20_independiente">
      <style:paragraph-properties fo:margin-left="0.4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19c908d" fo:hyphenate="false"/>
    </style:style>
    <style:style style:name="P87" style:family="paragraph" style:parent-style-name="Sangríeda_20_3_20_de_20_t._20_independiente">
      <style:paragraph-properties fo:margin-left="0.4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5542e6" fo:hyphenate="false"/>
    </style:style>
    <style:style style:name="P88" style:family="paragraph" style:parent-style-name="Sangríeda_20_3_20_de_20_t._20_independiente">
      <style:paragraph-properties fo:margin-left="0.4cm" fo:margin-right="0cm" fo:margin-top="0cm" fo:margin-bottom="0cm" loext:contextual-spacing="false"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89" style:family="paragraph" style:parent-style-name="Sangríeda_20_3_20_de_20_t._20_independiente">
      <style:paragraph-properties fo:margin-left="0.4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size-complex="9pt" fo:hyphenate="false"/>
    </style:style>
    <style:style style:name="P90" style:family="paragraph" style:parent-style-name="Sangríeda_20_3_20_de_20_t._20_independiente">
      <style:paragraph-properties fo:margin-left="0.4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5542e6" style:font-size-asian="9pt" style:font-size-complex="9pt" fo:hyphenate="false"/>
    </style:style>
    <style:style style:name="P91" style:family="paragraph" style:parent-style-name="Sangríeda_20_3_20_de_20_t._20_independiente">
      <style:paragraph-properties fo:margin-left="0.4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Arial" fo:font-size="9pt" fo:language="ca" fo:country="ES" officeooo:paragraph-rsid="028fba0d" style:font-size-asian="9pt" style:font-size-complex="9pt" fo:hyphenate="false"/>
    </style:style>
    <style:style style:name="P92" style:family="paragraph" style:parent-style-name="WW-Sagnat_20_del_20_cos_20_del_20_text">
      <style:paragraph-properties fo:margin-left="0.4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93" style:family="paragraph" style:parent-style-name="WW-Sagnat_20_del_20_cos_20_del_20_text">
      <style:paragraph-properties fo:margin-left="0.4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name-complex="Times New Roman" style:font-size-complex="9pt" fo:hyphenate="false"/>
    </style:style>
    <style:style style:name="P94" style:family="paragraph" style:parent-style-name="Standard">
      <style:paragraph-properties fo:margin-left="0.4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28fba0d" fo:hyphenate="false"/>
    </style:style>
    <style:style style:name="P95" style:family="paragraph" style:parent-style-name="Standard" style:master-page-name="">
      <loext:graphic-properties draw:fill="none"/>
      <style:paragraph-properties fo:margin-left="0.4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paragraph-properties>
      <style:text-properties officeooo:paragraph-rsid="01c99912" fo:hyphenate="false"/>
    </style:style>
    <style:style style:name="P96" style:family="paragraph" style:parent-style-name="Standard" style:master-page-name="">
      <loext:graphic-properties draw:fill="none"/>
      <style:paragraph-properties fo:margin-left="0.4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03cm"/>
        </style:tab-stops>
      </style:paragraph-properties>
      <style:text-properties officeooo:paragraph-rsid="02b33e7c" fo:hyphenate="false"/>
    </style:style>
    <style:style style:name="P97" style:family="paragraph" style:parent-style-name="Sangría_20_3_20_de_20_t._20_independiente" style:master-page-name="">
      <loext:graphic-properties draw:fill="none"/>
      <style:paragraph-properties fo:margin-left="0.4cm" fo:margin-right="0cm" fo:margin-top="0cm" fo:margin-bottom="0cm" loext:contextual-spacing="false" fo:line-height="100%" fo:text-align="justify" style:justify-single-word="false" fo:hyphenation-ladder-count="no-limit" fo:text-indent="0cm" style:auto-text-indent="false" style:page-number="auto" fo:background-color="transparen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1eaaaec" style:font-size-asian="9pt" style:font-name-complex="Times New Roman" style:font-size-complex="9pt" style:language-complex="ar" style:country-complex="SA" fo:hyphenate="false"/>
    </style:style>
    <style:style style:name="P98" style:family="paragraph" style:parent-style-name="Standard">
      <style:paragraph-properties fo:margin-left="0.4cm" fo:margin-right="0cm" fo:margin-top="0cm" fo:margin-bottom="0cm" loext:contextual-spacing="false" fo:line-height="100%" fo:text-align="justify" style:justify-single-word="false" fo:hyphenation-ladder-count="no-limit" fo:text-indent="0cm" style:auto-text-indent="false">
        <style:tab-stops/>
      </style:paragraph-properties>
      <style:text-properties officeooo:paragraph-rsid="028fba0d" fo:hyphenate="false"/>
    </style:style>
    <style:style style:name="P99" style:family="paragraph" style:parent-style-name="Standard">
      <style:paragraph-properties fo:margin-left="0.4cm" fo:margin-right="0cm" fo:margin-top="0cm" fo:margin-bottom="0cm" loext:contextual-spacing="false" fo:line-height="100%" fo:text-align="justify" style:justify-single-word="false" fo:hyphenation-ladder-count="no-limit" fo:text-indent="0cm" style:auto-text-indent="false">
        <style:tab-stops>
          <style:tab-stop style:position="0.03cm"/>
        </style:tab-stops>
      </style:paragraph-properties>
      <style:text-properties officeooo:paragraph-rsid="02b33e7c" fo:hyphenate="false"/>
    </style:style>
    <style:style style:name="P100" style:family="paragraph" style:parent-style-name="Standard">
      <style:paragraph-properties fo:margin-left="0.4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Arial" fo:font-size="9pt" fo:language="ca" fo:country="ES" officeooo:paragraph-rsid="01aa5756" style:font-size-asian="9pt" style:font-name-complex="Times New Roman" style:font-size-complex="9pt" style:language-complex="ar" style:country-complex="SA" fo:hyphenate="false"/>
    </style:style>
    <style:style style:name="P101" style:family="paragraph" style:parent-style-name="Standard">
      <style:paragraph-properties fo:margin-left="0.4cm" fo:margin-right="0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style:font-name="Arial" fo:font-size="9pt" fo:language="ca" fo:country="ES" officeooo:paragraph-rsid="01c27ac1" style:font-size-asian="9pt" style:font-name-complex="Times New Roman" style:font-size-complex="9pt" style:language-complex="ar" style:country-complex="SA" fo:hyphenate="false"/>
    </style:style>
    <style:style style:name="P102" style:family="paragraph" style:parent-style-name="Standard">
      <style:paragraph-properties fo:margin-left="0.4cm" fo:margin-right="0cm" fo:margin-top="0cm" fo:margin-bottom="0cm" loext:contextual-spacing="false" fo:line-height="100%" fo:text-align="start" style:justify-single-word="false" fo:hyphenation-ladder-count="no-limit" fo:text-indent="0cm" style:auto-text-indent="false">
        <style:tab-stops/>
      </style:paragraph-properties>
      <style:text-properties fo:color="#000000" style:font-name="Arial" fo:font-size="9pt" fo:language="ca" fo:country="ES" officeooo:paragraph-rsid="020d39c7" style:font-size-asian="9pt" style:font-name-complex="Times New Roman" style:font-size-complex="9pt" style:language-complex="ar" style:country-complex="SA" fo:hyphenate="false"/>
    </style:style>
    <style:style style:name="P103" style:family="paragraph" style:parent-style-name="Standard">
      <style:paragraph-properties fo:margin-left="0.4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style:font-size-asian="9pt" style:font-name-complex="Times New Roman" style:font-size-complex="9pt" style:language-complex="ar" style:country-complex="SA" fo:hyphenate="false"/>
    </style:style>
    <style:style style:name="P104" style:family="paragraph" style:parent-style-name="Standard">
      <style:paragraph-properties fo:margin-left="0.4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officeooo:paragraph-rsid="020d39c7" style:font-size-asian="9pt" style:font-name-complex="Times New Roman" style:font-size-complex="9pt" style:language-complex="ar" style:country-complex="SA" fo:hyphenate="false"/>
    </style:style>
    <style:style style:name="P105" style:family="paragraph" style:parent-style-name="Standard">
      <style:paragraph-properties fo:margin-left="0.4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officeooo:paragraph-rsid="01a73d2a" style:font-size-asian="9pt" style:font-name-complex="Times New Roman" style:font-size-complex="9pt" style:language-complex="ar" style:country-complex="SA" fo:hyphenate="false"/>
    </style:style>
    <style:style style:name="P106" style:family="paragraph" style:parent-style-name="Standard">
      <style:paragraph-properties fo:margin-left="0.4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officeooo:paragraph-rsid="028fba0d" style:font-size-asian="9pt" style:font-name-complex="Times New Roman" style:font-size-complex="9pt" style:language-complex="ar" style:country-complex="SA" fo:hyphenate="false"/>
    </style:style>
    <style:style style:name="P107" style:family="paragraph" style:parent-style-name="Standard">
      <style:paragraph-properties fo:margin-left="0.4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use-window-font-color="true" style:font-name="Arial" fo:font-size="11.1999998092651pt" fo:language="ca" fo:country="ES" fo:font-style="normal" officeooo:rsid="002d8f28" officeooo:paragraph-rsid="02b33e7c" fo:background-color="#ffff00" style:font-size-asian="11.1999998092651pt" style:font-style-asian="normal" style:font-name-complex="Times New Roman" style:font-size-complex="11.1999998092651pt" style:language-complex="ar" style:country-complex="SA" fo:hyphenate="false"/>
    </style:style>
    <style:style style:name="P108" style:family="paragraph" style:parent-style-name="LO-Normal">
      <style:paragraph-properties fo:margin-left="0.4cm" fo:margin-right="0cm" fo:margin-top="0cm" fo:margin-bottom="0cm" loext:contextual-spacing="false" fo:line-height="100%" fo:text-align="justify" style:justify-single-word="false" fo:hyphenation-ladder-count="no-limit" fo:text-indent="0cm" style:auto-text-indent="false">
        <style:tab-stops/>
      </style:paragraph-properties>
      <style:text-properties fo:hyphenate="false"/>
    </style:style>
    <style:style style:name="P109" style:family="paragraph" style:parent-style-name="LO-Normal">
      <style:paragraph-properties fo:margin-left="0.4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style:font-size-asian="9pt" style:font-size-complex="9pt" fo:hyphenate="false"/>
    </style:style>
    <style:style style:name="P110" style:family="paragraph" style:parent-style-name="LO-Normal">
      <style:paragraph-properties fo:margin-left="0.4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officeooo:paragraph-rsid="01bd732f" style:font-size-asian="9pt" style:font-size-complex="9pt" fo:hyphenate="false"/>
    </style:style>
    <style:style style:name="P111" style:family="paragraph" style:parent-style-name="LO-Normal">
      <style:paragraph-properties fo:margin-left="0.4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officeooo:paragraph-rsid="02086248" style:font-name-asian="Times New Roman" style:font-size-asian="9pt" style:font-name-complex="Times New Roman" style:font-size-complex="9pt" style:language-complex="ar" style:country-complex="SA" fo:hyphenate="false"/>
    </style:style>
    <style:style style:name="P112" style:family="paragraph" style:parent-style-name="Sangríeda_20_3_20_de_20_t._20_independiente">
      <style:paragraph-properties fo:margin-left="0.4cm" fo:margin-right="0cm" fo:margin-top="0cm" fo:margin-bottom="0cm" loext:contextual-spacing="false" fo:line-height="100%"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113" style:family="paragraph" style:parent-style-name="Sangríeda_20_3_20_de_20_t._20_independiente">
      <style:paragraph-properties fo:margin-left="0.4cm" fo:margin-right="0cm" fo:margin-top="0cm" fo:margin-bottom="0cm" loext:contextual-spacing="false" fo:line-height="100%"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1aa5756" fo:hyphenate="false"/>
    </style:style>
    <style:style style:name="P114" style:family="paragraph" style:parent-style-name="Sangríeda_20_3_20_de_20_t._20_independiente">
      <style:paragraph-properties fo:margin-left="0.4cm" fo:margin-right="0cm" fo:margin-top="0cm" fo:margin-bottom="0cm" loext:contextual-spacing="false" fo:line-height="100%"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76098c" fo:hyphenate="false"/>
    </style:style>
    <style:style style:name="P115" style:family="paragraph" style:parent-style-name="Sangríeda_20_3_20_de_20_t._20_independiente">
      <style:paragraph-properties fo:margin-left="0.4cm" fo:margin-right="0cm" fo:margin-top="0cm" fo:margin-bottom="0cm" loext:contextual-spacing="false" fo:line-height="100%"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size-complex="9pt" fo:hyphenate="false"/>
    </style:style>
    <style:style style:name="P116" style:family="paragraph" style:parent-style-name="Sangríeda_20_3_20_de_20_t._20_independiente">
      <style:paragraph-properties fo:margin-left="0.4cm" fo:margin-right="0cm" fo:margin-top="0cm" fo:margin-bottom="0cm" loext:contextual-spacing="false" fo:line-height="100%"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1bd732f" style:font-size-asian="9pt" style:font-size-complex="9pt" fo:hyphenate="false"/>
    </style:style>
    <style:style style:name="P117" style:family="paragraph" style:parent-style-name="WW-Sagnat_20_del_20_cos_20_del_20_text">
      <style:paragraph-properties fo:margin-left="0.4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Arial" fo:font-size="9pt" fo:language="ca" fo:country="ES" fo:font-style="normal" officeooo:paragraph-rsid="0198f70d" style:font-size-asian="9pt" style:font-style-asian="normal" style:font-name-complex="Times New Roman" style:font-size-complex="9pt" style:language-complex="ar" style:country-complex="SA" fo:hyphenate="false"/>
    </style:style>
    <style:style style:name="P118" style:family="paragraph" style:parent-style-name="WW-Sagnat_20_del_20_cos_20_del_20_text">
      <style:paragraph-properties fo:margin-left="0.4cm" fo:margin-right="0cm" fo:margin-top="0cm" fo:margin-bottom="0cm" loext:contextual-spacing="false" fo:line-height="100%" fo:text-align="justify" style:justify-single-word="false" fo:hyphenation-ladder-count="no-limit" fo:text-indent="0cm" style:auto-text-indent="false">
        <style:tab-stops/>
      </style:paragraph-properties>
      <style:text-properties fo:hyphenate="false"/>
    </style:style>
    <style:style style:name="P119" style:family="paragraph" style:parent-style-name="WW-Sagnat_20_del_20_cos_20_del_20_text">
      <style:paragraph-properties fo:margin-left="0.4cm" fo:margin-right="0cm" fo:margin-top="0cm" fo:margin-bottom="0cm" loext:contextual-spacing="false" fo:line-height="100%" fo:text-align="justify" style:justify-single-word="false" fo:hyphenation-ladder-count="no-limit" fo:text-indent="0cm" style:auto-text-indent="false">
        <style:tab-stops/>
      </style:paragraph-properties>
      <style:text-properties officeooo:paragraph-rsid="01f465f9" fo:hyphenate="false"/>
    </style:style>
    <style:style style:name="P120" style:family="paragraph" style:parent-style-name="WW-Sagnat_20_del_20_cos_20_del_20_text">
      <style:paragraph-properties fo:margin-left="0.4cm" fo:margin-right="0cm" fo:margin-top="0cm" fo:margin-bottom="0cm" loext:contextual-spacing="false" fo:line-height="100%" fo:text-align="justify" style:justify-single-word="false" fo:hyphenation-ladder-count="no-limit" fo:text-indent="0cm" style:auto-text-indent="false">
        <style:tab-stops/>
      </style:paragraph-properties>
      <style:text-properties officeooo:paragraph-rsid="01b67eae" fo:hyphenate="false"/>
    </style:style>
    <style:style style:name="P121" style:family="paragraph" style:parent-style-name="WW-Sagnat_20_del_20_cos_20_del_20_text">
      <style:paragraph-properties fo:margin-left="0.4cm" fo:margin-right="0cm" fo:margin-top="0cm" fo:margin-bottom="0cm" loext:contextual-spacing="false" fo:line-height="100%" fo:text-align="justify" style:justify-single-word="false" fo:hyphenation-ladder-count="no-limit" fo:text-indent="0cm" style:auto-text-indent="false">
        <style:tab-stops/>
      </style:paragraph-properties>
      <style:text-properties officeooo:paragraph-rsid="02b33e7c" fo:hyphenate="false"/>
    </style:style>
    <style:style style:name="P122" style:family="paragraph" style:parent-style-name="WW-Sagnat_20_del_20_cos_20_del_20_text">
      <style:paragraph-properties fo:margin-left="0.4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fo:font-style="normal" style:font-size-asian="9pt" style:font-style-asian="normal" style:font-name-complex="Times New Roman" style:font-size-complex="9pt" style:language-complex="ar" style:country-complex="SA" fo:hyphenate="false"/>
    </style:style>
    <style:style style:name="P123" style:family="paragraph" style:parent-style-name="WW-Sagnat_20_del_20_cos_20_del_20_text">
      <style:paragraph-properties fo:margin-left="0.4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fo:font-style="normal" officeooo:paragraph-rsid="00dae1e5" style:font-size-asian="9pt" style:font-style-asian="normal" style:font-name-complex="Times New Roman" style:font-size-complex="9pt" style:language-complex="ar" style:country-complex="SA" fo:hyphenate="false"/>
    </style:style>
    <style:style style:name="P124" style:family="paragraph" style:parent-style-name="WW-Sagnat_20_del_20_cos_20_del_20_text">
      <style:paragraph-properties fo:margin-left="0.4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fo:font-style="normal" officeooo:paragraph-rsid="01f465f9" style:font-size-asian="9pt" style:font-style-asian="normal" style:font-name-complex="Times New Roman" style:font-size-complex="9pt" style:language-complex="ar" style:country-complex="SA" fo:hyphenate="false"/>
    </style:style>
    <style:style style:name="P125" style:family="paragraph" style:parent-style-name="WW-Sagnat_20_del_20_cos_20_del_20_text">
      <style:paragraph-properties fo:margin-left="0.4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style:font-size-asian="9pt" style:font-name-complex="Times New Roman" style:font-size-complex="9pt" style:language-complex="ar" style:country-complex="SA" fo:hyphenate="false"/>
    </style:style>
    <style:style style:name="P126" style:family="paragraph" style:parent-style-name="textoBase">
      <style:paragraph-properties fo:margin-left="0.4cm" fo:margin-right="0cm" fo:margin-top="0cm" fo:margin-bottom="0cm" loext:contextual-spacing="false" fo:line-height="100%" fo:text-align="justify" style:justify-single-word="false" fo:hyphenation-ladder-count="no-limit" fo:text-indent="0cm" style:auto-text-indent="false">
        <style:tab-stops>
          <style:tab-stop style:position="1.187cm"/>
        </style:tab-stops>
      </style:paragraph-properties>
      <style:text-properties officeooo:paragraph-rsid="01aba89e" fo:hyphenate="false"/>
    </style:style>
    <style:style style:name="P127" style:family="paragraph" style:parent-style-name="textoBase">
      <style:paragraph-properties fo:margin-left="0.4cm" fo:margin-right="0cm" fo:margin-top="0cm" fo:margin-bottom="0cm" loext:contextual-spacing="false" fo:line-height="100%" fo:text-align="justify" style:justify-single-word="false" fo:hyphenation-ladder-count="no-limit" fo:text-indent="0cm" style:auto-text-indent="false">
        <style:tab-stops>
          <style:tab-stop style:position="1.187cm"/>
        </style:tab-stops>
      </style:paragraph-properties>
      <style:text-properties officeooo:paragraph-rsid="02b33e7c" fo:hyphenate="false"/>
    </style:style>
    <style:style style:name="P128" style:family="paragraph" style:parent-style-name="Texto_20_independiente_20_2">
      <style:paragraph-properties fo:margin-left="0.4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fo:font-style="normal" officeooo:paragraph-rsid="019f5e5b" style:font-size-asian="9pt" style:font-style-asian="normal" style:font-name-complex="Times New Roman" style:font-size-complex="9pt" style:language-complex="ar" style:country-complex="SA" fo:hyphenate="false"/>
    </style:style>
    <style:style style:name="P129" style:family="paragraph" style:parent-style-name="WW-Cos_20_del_20_text">
      <style:paragraph-properties fo:margin-left="0.4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fo:font-style="normal" style:font-size-asian="9pt" style:font-style-asian="normal" style:font-name-complex="Times New Roman" style:font-size-complex="9pt" style:language-complex="ar" style:country-complex="SA" fo:hyphenate="false"/>
    </style:style>
    <style:style style:name="P130" style:family="paragraph" style:parent-style-name="WW-Cos_20_del_20_text">
      <style:paragraph-properties fo:margin-left="0.4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fo:font-style="normal" officeooo:paragraph-rsid="028fba0d" style:font-size-asian="9pt" style:font-style-asian="normal" style:font-name-complex="Times New Roman" style:font-size-complex="9pt" style:language-complex="ar" style:country-complex="SA" fo:hyphenate="false"/>
    </style:style>
    <style:style style:name="P131" style:family="paragraph" style:parent-style-name="Sangría_20_3_20_de_20_t._20_independiente">
      <style:paragraph-properties fo:margin-left="0.4cm" fo:margin-right="0cm"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132" style:family="paragraph" style:parent-style-name="Sangría_20_3_20_de_20_t._20_independiente">
      <style:paragraph-properties fo:margin-left="0.4cm" fo:margin-right="0cm"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1913021" fo:hyphenate="false"/>
    </style:style>
    <style:style style:name="P133" style:family="paragraph" style:parent-style-name="Sangría_20_3_20_de_20_t._20_independiente">
      <style:paragraph-properties fo:margin-left="0.4cm" fo:margin-right="0cm"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name-complex="Times New Roman" style:font-size-complex="9pt" style:language-complex="ar" style:country-complex="SA" fo:hyphenate="false"/>
    </style:style>
    <style:style style:name="P134" style:family="paragraph" style:parent-style-name="Sangríeda_20_3_20_de_20_t._20_independiente">
      <style:paragraph-properties fo:margin-left="0.4cm" fo:margin-right="0cm"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135" style:family="paragraph" style:parent-style-name="Sangríeda_20_3_20_de_20_t._20_independiente">
      <style:paragraph-properties fo:margin-left="0.4cm" fo:margin-right="0cm"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64afe3" fo:hyphenate="false"/>
    </style:style>
    <style:style style:name="P136" style:family="paragraph" style:parent-style-name="Sangríeda_20_3_20_de_20_t._20_independiente">
      <style:paragraph-properties fo:margin-left="0.4cm" fo:margin-right="0cm"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size-complex="9pt" fo:hyphenate="false"/>
    </style:style>
    <style:style style:name="P137" style:family="paragraph" style:parent-style-name="Standard">
      <style:paragraph-properties fo:margin-left="0.4cm" fo:margin-right="0cm"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138" style:family="paragraph" style:parent-style-name="Pa6">
      <style:paragraph-properties fo:margin-left="0.4cm" fo:margin-right="0cm"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size-complex="9pt" fo:hyphenate="false"/>
    </style:style>
    <style:style style:name="P139" style:family="paragraph" style:parent-style-name="Sangría_20_3_20_de_20_t._20_independiente">
      <style:paragraph-properties fo:margin-left="0.4cm" fo:margin-right="0cm" fo:margin-top="0.101cm" fo:margin-bottom="0.101cm" loext:contextual-spacing="false"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140" style:family="paragraph" style:parent-style-name="Standard" style:master-page-name="">
      <loext:graphic-properties draw:fill="none"/>
      <style:paragraph-properties fo:margin-left="0.4cm" fo:margin-right="0cm" fo:text-align="justify" style:justify-single-word="false" fo:hyphenation-ladder-count="no-limit" fo:text-indent="0cm" style:auto-text-indent="false" style:page-number="auto" fo:background-color="transparent"/>
      <style:text-properties fo:color="#000000" style:font-name="Arial" fo:font-size="9pt" fo:language="ca" fo:country="ES" officeooo:rsid="00f77a0d" officeooo:paragraph-rsid="01eaaaec" style:font-size-asian="9pt" style:font-name-complex="Times New Roman" style:font-size-complex="9pt" style:language-complex="ar" style:country-complex="SA" fo:hyphenate="false"/>
    </style:style>
    <style:style style:name="P141" style:family="paragraph" style:parent-style-name="Sangrí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142" style:family="paragraph" style:parent-style-name="Sangrí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bc615c" fo:hyphenate="false"/>
    </style:style>
    <style:style style:name="P143" style:family="paragraph" style:parent-style-name="Sangrí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dae1e5" fo:hyphenate="false"/>
    </style:style>
    <style:style style:name="P144" style:family="paragraph" style:parent-style-name="Sangrí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4fe40" fo:hyphenate="false"/>
    </style:style>
    <style:style style:name="P145" style:family="paragraph" style:parent-style-name="Sangría_20_3_20_de_20_t._20_independiente">
      <style:paragraph-properties fo:margin-left="0cm" fo:margin-right="0cm" fo:margin-top="0cm" fo:margin-bottom="0cm" loext:contextual-spacing="false"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ca" fo:country="ES" officeooo:paragraph-rsid="0220b344" style:font-size-asian="9pt" style:font-name-complex="Times New Roman" style:font-size-complex="9pt" style:language-complex="ar" style:country-complex="SA" fo:hyphenate="false"/>
    </style:style>
    <style:style style:name="P146" style:family="paragraph" style:parent-style-name="Sangrí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fo:font-weight="normal" officeooo:paragraph-rsid="012908b2" fo:background-color="transparent" style:font-size-asian="11pt" style:font-style-asian="normal" style:font-weight-asian="normal" style:font-name-complex="Arial" style:font-size-complex="11pt" style:font-style-complex="normal" style:font-weight-complex="normal" fo:hyphenate="true" fo:hyphenation-remain-char-count="2" fo:hyphenation-push-char-count="2"/>
    </style:style>
    <style:style style:name="P147" style:family="paragraph" style:parent-style-name="Sangrí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1eaaaec" style:font-size-asian="9pt" style:font-name-complex="Times New Roman" style:font-size-complex="9pt" style:language-complex="ar" style:country-complex="SA" fo:hyphenate="false"/>
    </style:style>
    <style:style style:name="P148" style:family="paragraph" style:parent-style-name="Sangría_20_3_20_de_20_t._20_independiente">
      <style:paragraph-properties fo:margin-left="0cm" fo:margin-right="0cm" fo:margin-top="0cm" fo:margin-bottom="0cm" loext:contextual-spacing="false"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name-complex="Times New Roman" style:font-size-complex="9pt" style:language-complex="ar" style:country-complex="SA" fo:hyphenate="false"/>
    </style:style>
    <style:style style:name="P149" style:family="paragraph" style:parent-style-name="Sangría_20_3_20_de_20_t._20_independiente">
      <style:paragraph-properties fo:margin-left="0cm" fo:margin-right="0cm" fo:margin-top="0cm" fo:margin-bottom="0cm" loext:contextual-spacing="false"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language-asian="es" style:country-asian="ES" style:font-name-complex="Times New Roman" style:font-size-complex="9pt" style:language-complex="ar" style:country-complex="SA" fo:hyphenate="false"/>
    </style:style>
    <style:style style:name="P150" style:family="paragraph" style:parent-style-name="Sangría_20_3_20_de_20_t._20_independiente">
      <style:paragraph-properties fo:margin-left="0cm" fo:margin-right="0cm" fo:margin-top="0cm" fo:margin-bottom="0cm" loext:contextual-spacing="false"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fo:background-color="transparent" style:font-size-asian="9pt" style:font-name-complex="Times New Roman" style:font-size-complex="9pt" style:language-complex="ar" style:country-complex="SA" fo:hyphenate="false"/>
    </style:style>
    <style:style style:name="P151" style:family="paragraph" style:parent-style-name="Sangría_20_3_20_de_20_t._20_independiente">
      <style:paragraph-properties fo:margin-left="0cm" fo:margin-right="0cm" fo:margin-top="0cm" fo:margin-bottom="0cm" loext:contextual-spacing="false"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Arial" fo:font-size="9pt" fo:language="ca" fo:country="ES" officeooo:paragraph-rsid="0220b344" style:font-name-asian="Times New Roman" style:font-size-asian="9pt" style:font-name-complex="Times New Roman" style:font-size-complex="9pt" style:language-complex="ar" style:country-complex="SA" fo:hyphenate="false"/>
    </style:style>
    <style:style style:name="P152" style:family="paragraph" style:parent-style-name="Sangría_20_3_20_de_20_t._20_independiente">
      <style:paragraph-properties fo:margin-left="0cm" fo:margin-right="0cm" fo:margin-top="0cm" fo:margin-bottom="0cm" loext:contextual-spacing="false"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Arial" fo:font-size="9pt" fo:language="ca" fo:country="ES" officeooo:rsid="02235398" officeooo:paragraph-rsid="02235398" style:font-name-asian="Times New Roman" style:font-size-asian="9pt" style:font-name-complex="Times New Roman" style:font-size-complex="9pt" style:language-complex="ar" style:country-complex="SA" fo:hyphenate="false"/>
    </style:style>
    <style:style style:name="P153" style:family="paragraph" style:parent-style-name="Sangría_20_3_20_de_20_t._20_independiente">
      <style:paragraph-properties fo:margin-left="0cm" fo:margin-right="0cm" fo:margin-top="0cm" fo:margin-bottom="0cm" loext:contextual-spacing="false"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officeooo:paragraph-rsid="0220b344" fo:hyphenate="false"/>
    </style:style>
    <style:style style:name="P154" style:family="paragraph" style:parent-style-name="Sangría_20_3_20_de_20_t._20_independiente">
      <style:paragraph-properties fo:margin-left="0cm" fo:margin-right="0cm" fo:margin-top="0cm" fo:margin-bottom="0cm" loext:contextual-spacing="false" fo:text-align="justify" style:justify-single-word="false" fo:hyphenation-ladder-count="no-limit" fo:text-indent="1cm" style:auto-text-indent="false"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155" style:family="paragraph" style:parent-style-name="Sangría_20_3_20_de_20_t._20_independiente">
      <style:paragraph-properties fo:margin-left="0cm" fo:margin-right="0cm" fo:margin-top="0cm" fo:margin-bottom="0cm" loext:contextual-spacing="false"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156" style:family="paragraph" style:parent-style-name="Sangría_20_3_20_de_20_t._20_independiente">
      <style:paragraph-properties fo:margin-left="0cm" fo:margin-right="0cm" fo:margin-top="0cm" fo:margin-bottom="0cm" loext:contextual-spacing="false"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35398" fo:hyphenate="false"/>
    </style:style>
    <style:style style:name="P157" style:family="paragraph" style:parent-style-name="Sangría_20_3_20_de_20_t._20_independiente">
      <style:paragraph-properties fo:margin-left="0cm" fo:margin-right="0cm" fo:margin-top="0cm" fo:margin-bottom="0cm" loext:contextual-spacing="false"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736ae" fo:hyphenate="false"/>
    </style:style>
    <style:style style:name="P158" style:family="paragraph" style:parent-style-name="Sangría_20_3_20_de_20_t._20_independiente">
      <style:paragraph-properties fo:margin-left="0cm" fo:margin-right="0cm" fo:margin-top="0cm" fo:margin-bottom="0cm" loext:contextual-spacing="false" fo:text-align="justify" style:justify-single-word="false" fo:orphans="2" fo:widows="2"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159" style:family="paragraph" style:parent-style-name="Pa6">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160" style:family="paragraph" style:parent-style-name="Pa6">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size-complex="9pt" fo:hyphenate="false"/>
    </style:style>
    <style:style style:name="P161" style:family="paragraph" style:parent-style-name="Pa6">
      <style:paragraph-properties fo:margin-left="0cm" fo:margin-right="0cm" fo:margin-top="0cm" fo:margin-bottom="0cm" loext:contextual-spacing="false" fo:text-align="justify" style:justify-single-word="false" fo:hyphenation-ladder-count="no-limit" fo:text-indent="1cm" style:auto-text-indent="false"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size-complex="9pt" fo:hyphenate="false"/>
    </style:style>
    <style:style style:name="P162"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bc615c" fo:hyphenate="false"/>
    </style:style>
    <style:style style:name="P163" style:family="paragraph" style:parent-style-name="Standard">
      <style:paragraph-properties fo:margin-left="0cm" fo:margin-right="0cm" fo:margin-top="0cm" fo:margin-bottom="0cm" loext:contextual-spacing="false"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164" style:family="paragraph" style:parent-style-name="Standard">
      <loext:graphic-properties draw:fill="none"/>
      <style:paragraph-properties fo:margin-left="0cm" fo:margin-right="0cm" fo:margin-top="0cm" fo:margin-bottom="0cm" loext:contextual-spacing="false" fo:text-align="justify" style:justify-single-word="false" fo:hyphenation-ladder-count="no-limit" fo:text-indent="1cm" style:auto-text-indent="false" fo:background-color="transparen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165" style:family="paragraph" style:parent-style-name="Standard">
      <style:paragraph-properties fo:margin-left="0cm" fo:margin-right="0cm" fo:margin-top="0cm" fo:margin-bottom="0cm" loext:contextual-spacing="false" fo:text-align="justify" style:justify-single-word="false" fo:hyphenation-ladder-count="no-limit" fo:text-indent="1cm" style:auto-text-indent="false" text:number-lines="false" text:line-number="0">
        <style:tab-stops>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220b344" fo:hyphenate="false"/>
    </style:style>
    <style:style style:name="P166" style:family="paragraph" style:parent-style-name="Standard">
      <style:paragraph-properties fo:margin-left="0cm" fo:margin-right="0cm" fo:margin-top="0cm" fo:margin-bottom="0cm" loext:contextual-spacing="false" fo:text-align="justify" style:justify-single-word="false" fo:hyphenation-ladder-count="no-limit" fo:text-indent="1cm" style:auto-text-indent="false" text:number-lines="false" text:line-number="0">
        <style:tab-stops>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Arial" fo:font-size="9pt" fo:language="ca" fo:country="ES" officeooo:paragraph-rsid="0220b344" fo:background-color="#99ccff" style:font-name-asian="Times New Roman" style:font-size-asian="9pt" style:font-name-complex="Times New Roman" style:font-size-complex="9pt" fo:hyphenate="false"/>
    </style:style>
    <style:style style:name="P167"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8fba0d" style:font-size-asian="9pt" style:font-size-complex="9pt" fo:hyphenate="false"/>
    </style:style>
    <style:style style:name="P168"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style:font-size-asian="9pt" style:font-name-complex="Arial" fo:hyphenate="false"/>
    </style:style>
    <style:style style:name="P169"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170"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19c908d" fo:hyphenate="false"/>
    </style:style>
    <style:style style:name="P171"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1aba89e" fo:hyphenate="false"/>
    </style:style>
    <style:style style:name="P172"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5542e6" fo:hyphenate="false"/>
    </style:style>
    <style:style style:name="P173"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76c7d1" fo:hyphenate="false"/>
    </style:style>
    <style:style style:name="P174"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8fba0d" fo:hyphenate="false"/>
    </style:style>
    <style:style style:name="P175"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b14c45" fo:hyphenate="false"/>
    </style:style>
    <style:style style:name="P176"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b33e7c" fo:hyphenate="false"/>
    </style:style>
    <style:style style:name="P177"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28fba0d" fo:hyphenate="false"/>
    </style:style>
    <style:style style:name="P178" style:family="paragraph" style:parent-style-name="Sangríeda_20_3_20_de_20_t._20_independiente">
      <style:paragraph-properties fo:margin-left="0cm" fo:margin-right="0cm" fo:margin-top="0cm" fo:margin-bottom="0cm" loext:contextual-spacing="false"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179" style:family="paragraph" style:parent-style-name="Sangríeda_20_3_20_de_20_t._20_independiente">
      <style:paragraph-properties fo:margin-left="0cm" fo:margin-right="0cm" fo:margin-top="0cm" fo:margin-bottom="0cm" loext:contextual-spacing="false"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b4d1b3" fo:hyphenate="false"/>
    </style:style>
    <style:style style:name="P180"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size-complex="9pt" fo:hyphenate="false"/>
    </style:style>
    <style:style style:name="P181"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5542e6" style:font-size-asian="9pt" style:font-size-complex="9pt" fo:hyphenate="false"/>
    </style:style>
    <style:style style:name="P182"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8fba0d" style:font-size-asian="9pt" style:font-size-complex="9pt" fo:hyphenate="false"/>
    </style:style>
    <style:style style:name="P183" style:family="paragraph" style:parent-style-name="Sangríeda_20_3_20_de_20_t._20_independiente">
      <style:paragraph-properties fo:margin-left="0cm" fo:margin-right="0cm" fo:margin-top="0cm" fo:margin-bottom="0cm" loext:contextual-spacing="false" fo:text-align="justify" style:justify-single-word="false" fo:hyphenation-ladder-count="no-limit" fo:text-indent="1cm" style:auto-text-indent="false"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size-complex="9pt" fo:hyphenate="false"/>
    </style:style>
    <style:style style:name="P184" style:family="paragraph" style:parent-style-name="Sangríeda_20_3_20_de_20_t._20_independiente">
      <style:paragraph-properties fo:margin-left="0cm" fo:margin-right="0cm" fo:margin-top="0cm" fo:margin-bottom="0cm" loext:contextual-spacing="false"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size-complex="9pt" fo:hyphenate="false"/>
    </style:style>
    <style:style style:name="P185" style:family="paragraph" style:parent-style-name="Sangríeda_20_3_20_de_20_t._20_independiente">
      <style:paragraph-properties fo:margin-left="0cm" fo:margin-right="0cm" fo:margin-top="0cm" fo:margin-bottom="0cm" loext:contextual-spacing="false"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solid" style:text-line-through-type="single" style:font-name="Arial" fo:font-size="9pt" fo:language="ca" fo:country="ES" officeooo:paragraph-rsid="0220b344" style:text-underline-mode="continuous" style:text-overline-mode="continuous" style:text-line-through-mode="continuous" fo:background-color="#00ff00" style:font-size-asian="9pt" style:font-size-complex="9pt" fo:hyphenate="false"/>
    </style:style>
    <style:style style:name="P186"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187"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e7e660" fo:hyphenate="false"/>
    </style:style>
    <style:style style:name="P188"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ec3985" fo:hyphenate="false"/>
    </style:style>
    <style:style style:name="P189"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bc615c" fo:hyphenate="false"/>
    </style:style>
    <style:style style:name="P190"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dae1e5" fo:hyphenate="false"/>
    </style:style>
    <style:style style:name="P191"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fe581a" fo:hyphenate="false"/>
    </style:style>
    <style:style style:name="P192"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fe5bea" fo:hyphenate="false"/>
    </style:style>
    <style:style style:name="P193"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1aba89e" fo:hyphenate="false"/>
    </style:style>
    <style:style style:name="P194"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1da375b" fo:hyphenate="false"/>
    </style:style>
    <style:style style:name="P195"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1eaaaec" fo:hyphenate="false"/>
    </style:style>
    <style:style style:name="P196"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197"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b4d1b3" fo:hyphenate="false"/>
    </style:style>
    <style:style style:name="P198"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ca" fo:country="ES" officeooo:paragraph-rsid="01d797e3" style:font-size-asian="9pt" style:font-name-complex="Times New Roman" style:font-size-complex="9pt" style:language-complex="ar" style:country-complex="SA" fo:hyphenate="false"/>
    </style:style>
    <style:style style:name="P199"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ca" fo:country="ES" officeooo:paragraph-rsid="01daa9b5" style:font-size-asian="9pt" style:font-name-complex="Times New Roman" style:font-size-complex="9pt" style:language-complex="ar" style:country-complex="SA" fo:hyphenate="false"/>
    </style:style>
    <style:style style:name="P200" style:family="paragraph" style:parent-style-name="WW-Texto_20_de_20_bloque">
      <style:paragraph-properties fo:margin-left="0cm" fo:margin-right="0cm" fo:margin-top="0cm" fo:margin-bottom="0cm" loext:contextual-spacing="false" fo:text-align="justify" style:justify-single-word="false" fo:hyphenation-ladder-count="no-limit" fo:text-indent="1cm" style:auto-text-indent="false"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201" style:family="paragraph" style:parent-style-name="WW-Texto_20_de_20_bloque">
      <style:paragraph-properties fo:margin-left="0cm" fo:margin-right="0cm" fo:margin-top="0cm" fo:margin-bottom="0cm" loext:contextual-spacing="false"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202" style:family="paragraph" style:parent-style-name="WW-Texto_20_de_20_bloque">
      <style:paragraph-properties fo:margin-left="0cm" fo:margin-right="0cm" fo:margin-top="0cm" fo:margin-bottom="0cm" loext:contextual-spacing="false"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fo:background-color="#ffffff" style:font-name-asian="Times New Roman" style:font-size-asian="9pt" style:font-name-complex="Times New Roman" style:font-size-complex="9pt" fo:hyphenate="false"/>
    </style:style>
    <style:style style:name="P203"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name-complex="Times New Roman" style:font-size-complex="9pt" style:language-complex="ar" style:country-complex="SA" fo:hyphenate="false"/>
    </style:style>
    <style:style style:name="P204"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1eaaaec" style:font-size-asian="9pt" style:font-name-complex="Times New Roman" style:font-size-complex="9pt" style:language-complex="ar" style:country-complex="SA" fo:hyphenate="false"/>
    </style:style>
    <style:style style:name="P205"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name-complex="Times New Roman" style:font-size-complex="9pt" style:language-complex="ar" style:country-complex="SA" fo:hyphenate="false"/>
    </style:style>
    <style:style style:name="P206" style:family="paragraph" style:parent-style-name="WW-Texto_20_de_20_bloque">
      <style:paragraph-properties fo:margin-left="0cm" fo:margin-right="0cm" fo:margin-top="0cm" fo:margin-bottom="0cm" loext:contextual-spacing="false" fo:text-align="justify" style:justify-single-word="false" fo:hyphenation-ladder-count="no-limit" fo:text-indent="1cm" style:auto-text-indent="false"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name-complex="Times New Roman" style:font-size-complex="9pt" style:language-complex="ar" style:country-complex="SA" fo:hyphenate="false"/>
    </style:style>
    <style:style style:name="P207"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name-complex="Times New Roman" style:font-size-complex="9pt" fo:hyphenate="false"/>
    </style:style>
    <style:style style:name="P208"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9pt" fo:language="ca" fo:country="ES" officeooo:rsid="00e7e660" officeooo:paragraph-rsid="00e92262" style:font-name-asian="SimSun2" style:font-size-asian="9pt" style:font-name-complex="Times New Roman" style:font-size-complex="9pt" style:language-complex="ar" style:country-complex="SA" fo:hyphenate="false"/>
    </style:style>
    <style:style style:name="P209" style:family="paragraph" style:parent-style-name="Texto_20_independiente_20_2">
      <style:paragraph-properties fo:margin-left="0cm" fo:margin-right="0cm" fo:margin-top="0cm" fo:margin-bottom="0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ca" fo:country="ES" officeooo:paragraph-rsid="01f4400c" style:font-size-asian="9pt" style:font-name-complex="Arial" style:font-size-complex="9pt" fo:hyphenate="false"/>
    </style:style>
    <style:style style:name="P210" style:family="paragraph" style:parent-style-name="Normal_20__28_Web_29_">
      <style:paragraph-properties fo:margin-left="0cm" fo:margin-right="0cm" fo:margin-top="0cm" fo:margin-bottom="0cm" loext:contextual-spacing="false" fo:line-height="11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6a53aa" style:font-size-asian="9pt" style:font-name-complex="Times New Roman" style:font-size-complex="9pt" style:language-complex="ar" style:country-complex="SA" fo:hyphenate="false"/>
    </style:style>
    <style:style style:name="P211" style:family="paragraph" style:parent-style-name="Normal_20__28_Web_29_">
      <style:paragraph-properties fo:margin-left="0cm" fo:margin-right="0cm" fo:margin-top="0cm" fo:margin-bottom="0cm" loext:contextual-spacing="false" fo:line-height="11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ca" fo:country="ES" officeooo:paragraph-rsid="02b7c10d" style:font-size-asian="9pt" style:font-name-complex="Times New Roman" style:font-size-complex="9pt" style:language-complex="ar" style:country-complex="SA" fo:hyphenate="false"/>
    </style:style>
    <style:style style:name="P212" style:family="paragraph" style:parent-style-name="Text_20_body">
      <style:paragraph-properties fo:margin-left="0cm" fo:margin-right="0cm" fo:margin-top="0cm" fo:margin-bottom="0cm" loext:contextual-spacing="false" fo:line-height="11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b7c10d" style:font-size-asian="9pt" style:font-name-complex="Times New Roman" style:font-size-complex="9pt" style:language-complex="ar" style:country-complex="SA" fo:hyphenate="false"/>
    </style:style>
    <style:style style:name="P213" style:family="paragraph" style:parent-style-name="Text_20_body">
      <style:paragraph-properties fo:margin-left="0cm" fo:margin-right="0cm" fo:margin-top="0cm" fo:margin-bottom="0cm" loext:contextual-spacing="false" fo:line-height="11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b7c10d" fo:hyphenate="false"/>
    </style:style>
    <style:style style:name="P214" style:family="paragraph" style:parent-style-name="Sangría_20_3_20_de_20_t._20_independiente">
      <style:paragraph-properties fo:margin-left="0cm" fo:margin-right="0cm" fo:margin-top="0cm" fo:margin-bottom="0cm" loext:contextual-spacing="false" fo:text-align="justify" style:justify-single-word="false" fo:hyphenation-ladder-count="no-limit"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220b344" fo:hyphenate="false"/>
    </style:style>
    <style:style style:name="P215" style:family="paragraph" style:parent-style-name="Sangría_20_3_20_de_20_t._20_independiente">
      <style:paragraph-properties fo:margin-left="0cm" fo:margin-right="0cm" fo:margin-top="0cm" fo:margin-bottom="0cm" loext:contextual-spacing="false" fo:text-align="justify" style:justify-single-word="false" fo:hyphenation-ladder-count="no-limit"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2235398" fo:hyphenate="false"/>
    </style:style>
    <style:style style:name="P216" style:family="paragraph" style:parent-style-name="Sangría_20_3_20_de_20_t._20_independiente">
      <style:paragraph-properties fo:margin-left="0cm" fo:margin-right="0cm" fo:margin-top="0cm" fo:margin-bottom="0cm" loext:contextual-spacing="false" fo:text-align="justify" style:justify-single-word="false" fo:hyphenation-ladder-count="no-limit" fo:text-indent="1cm" style:auto-text-indent="false">
        <style:tab-stops/>
      </style:paragraph-properties>
      <style:text-properties officeooo:paragraph-rsid="0220b344" fo:hyphenate="false"/>
    </style:style>
    <style:style style:name="P217" style:family="paragraph" style:parent-style-name="Sangrí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style:tab-stops/>
      </style:paragraph-properties>
      <style:text-properties fo:color="#000000" style:font-name="Arial" fo:font-size="9pt" fo:language="ca" fo:country="ES" style:font-size-asian="9pt" style:font-name-complex="Times New Roman" style:font-size-complex="9pt" fo:hyphenate="false"/>
    </style:style>
    <style:style style:name="P218" style:family="paragraph" style:parent-style-name="Sangría_20_3_20_de_20_t._20_independiente">
      <style:paragraph-properties fo:margin-left="0cm" fo:margin-right="0cm" fo:margin-top="0cm" fo:margin-bottom="0cm" loext:contextual-spacing="false" fo:text-align="justify" style:justify-single-word="false" fo:hyphenation-ladder-count="no-limit" fo:text-indent="1cm" style:auto-text-indent="false">
        <style:tab-stops/>
      </style:paragraph-properties>
      <style:text-properties fo:color="#000000" style:font-name="Arial" fo:font-size="9pt" fo:language="ca" fo:country="ES" officeooo:paragraph-rsid="0220b344" style:font-size-asian="9pt" style:font-name-complex="Times New Roman" style:font-size-complex="9pt" fo:hyphenate="false"/>
    </style:style>
    <style:style style:name="P219" style:family="paragraph" style:parent-style-name="Sangría_20_3_20_de_20_t._20_independiente">
      <style:paragraph-properties fo:margin-left="0cm" fo:margin-right="0cm" fo:margin-top="0cm" fo:margin-bottom="0cm" loext:contextual-spacing="false" fo:text-align="justify" style:justify-single-word="false" fo:hyphenation-ladder-count="no-limit"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name-complex="Times New Roman" style:font-size-complex="9pt" fo:hyphenate="false"/>
    </style:style>
    <style:style style:name="P220" style:family="paragraph" style:parent-style-name="Sangría_20_3_20_de_20_t._20_independiente">
      <style:paragraph-properties fo:margin-left="0cm" fo:margin-right="0cm" fo:margin-top="0cm" fo:margin-bottom="0cm" loext:contextual-spacing="false" fo:text-align="justify" style:justify-single-word="false" fo:hyphenation-ladder-count="no-limit" fo:text-indent="1cm" style:auto-text-indent="false">
        <style:tab-stops/>
      </style:paragraph-properties>
      <style:text-properties fo:color="#000000" style:font-name="Arial" fo:font-size="9pt" fo:language="ca" fo:country="ES" officeooo:paragraph-rsid="0220b344" style:font-name-asian="Times New Roman" style:font-size-asian="9pt" style:font-name-complex="Times New Roman" style:font-size-complex="9pt" fo:hyphenate="false"/>
    </style:style>
    <style:style style:name="P221" style:family="paragraph" style:parent-style-name="Frame_20_contents">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1eaaaec" fo:hyphenate="false"/>
    </style:style>
    <style:style style:name="P222" style:family="paragraph" style:parent-style-name="Frame_20_contents">
      <style:paragraph-properties fo:margin-left="0cm" fo:margin-right="0cm" fo:margin-top="0cm" fo:margin-bottom="0cm" loext:contextual-spacing="false" fo:line-height="100%" fo:text-align="justify" style:justify-single-word="false" fo:hyphenation-ladder-count="no-limit"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0dfc581" style:font-size-asian="9pt" style:font-name-complex="Times New Roman" style:font-size-complex="9pt" style:language-complex="ar" style:country-complex="SA" fo:hyphenate="false"/>
    </style:style>
    <style:style style:name="P223"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 fo:font-size="9pt" fo:language="ca" fo:country="ES" officeooo:paragraph-rsid="01a6ef6b" style:font-size-asian="9pt" style:font-name-complex="Times New Roman" style:font-size-complex="9pt" style:language-complex="ar" style:country-complex="SA" fo:hyphenate="false"/>
    </style:style>
    <style:style style:name="P224" style:family="paragraph" style:parent-style-name="Standard">
      <style:paragraph-properties fo:margin-left="0cm" fo:margin-right="0cm" fo:margin-top="0cm" fo:margin-bottom="0cm" loext:contextual-spacing="false" style:line-height-at-least="0.353cm" fo:text-align="justify" style:justify-single-word="false" fo:hyphenation-ladder-count="no-limit" fo:text-indent="1cm" style:auto-text-indent="false"/>
      <style:text-properties style:font-name="Arial" fo:font-size="9pt" fo:language="ca" fo:country="ES" officeooo:paragraph-rsid="020d39c7" style:font-size-asian="9pt" style:font-name-complex="Times New Roman" style:font-size-complex="9pt" style:language-complex="ar" style:country-complex="SA" fo:hyphenate="false"/>
    </style:style>
    <style:style style:name="P225"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hyphenate="false"/>
    </style:style>
    <style:style style:name="P226"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944bb2" fo:hyphenate="false"/>
    </style:style>
    <style:style style:name="P227"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198f70d" fo:hyphenate="false"/>
    </style:style>
    <style:style style:name="P228"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28fba0d" fo:hyphenate="false"/>
    </style:style>
    <style:style style:name="P229"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8fba0d" fo:hyphenate="false"/>
    </style:style>
    <style:style style:name="P230" style:family="paragraph" style:parent-style-name="Standard">
      <style:paragraph-properties fo:margin-left="0cm" fo:margin-right="0cm" fo:margin-top="0cm" fo:margin-bottom="0cm" loext:contextual-spacing="false" fo:text-align="justify" style:justify-single-word="false" fo:hyphenation-ladder-count="no-limit"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231"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9pt" fo:language="ca" fo:country="ES" style:font-name-asian="Times New Roman" style:font-size-asian="9pt" style:font-name-complex="Times New Roman" style:font-size-complex="9pt" style:language-complex="ar" style:country-complex="SA" fo:hyphenate="false"/>
    </style:style>
    <style:style style:name="P232"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9pt" fo:language="ca" fo:country="ES" officeooo:paragraph-rsid="00944bb2" style:font-name-asian="Times New Roman" style:font-size-asian="9pt" style:font-name-complex="Times New Roman" style:font-size-complex="9pt" style:language-complex="ar" style:country-complex="SA" fo:hyphenate="false"/>
    </style:style>
    <style:style style:name="P233" style:family="paragraph" style:parent-style-name="Standard">
      <style:paragraph-properties fo:margin-left="0cm" fo:margin-right="0cm" fo:margin-top="0cm" fo:margin-bottom="0cm" loext:contextual-spacing="false" fo:line-height="100%" fo:text-align="start" style:justify-single-word="false" fo:hyphenation-ladder-count="no-limit" fo:text-indent="1cm" style:auto-text-indent="false"/>
      <style:text-properties fo:color="#000000" style:font-name="Arial" fo:font-size="9pt" fo:language="ca" fo:country="ES" officeooo:paragraph-rsid="020d39c7" style:font-size-asian="9pt" style:font-name-complex="Times New Roman" style:font-size-complex="9pt" style:language-complex="ar" style:country-complex="SA" fo:hyphenate="false"/>
    </style:style>
    <style:style style:name="P234"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9pt" fo:language="ca" fo:country="ES" style:font-size-asian="9pt" style:font-name-complex="Times New Roman" style:font-size-complex="9pt" style:language-complex="ar" style:country-complex="SA" fo:hyphenate="false"/>
    </style:style>
    <style:style style:name="P235"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9pt" fo:language="ca" fo:country="ES" officeooo:paragraph-rsid="01a6ef6b" style:font-size-asian="9pt" style:font-name-complex="Times New Roman" style:font-size-complex="9pt" style:language-complex="ar" style:country-complex="SA" fo:hyphenate="false"/>
    </style:style>
    <style:style style:name="P236"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9pt" fo:language="ca" fo:country="ES" officeooo:paragraph-rsid="028fba0d" style:font-size-asian="9pt" style:font-name-complex="Times New Roman" style:font-size-complex="9pt" fo:hyphenate="false"/>
    </style:style>
    <style:style style:name="P237"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1cm" style:auto-text-indent="false">
        <style:tab-stops/>
      </style:paragraph-properties>
      <style:text-properties fo:color="#000000" style:font-name="Arial" fo:font-size="9pt" fo:language="ca" fo:country="ES" style:font-name-asian="Times New Roman" style:font-size-asian="9pt" style:font-name-complex="Times New Roman" style:font-size-complex="9pt" style:language-complex="ar" style:country-complex="SA" fo:hyphenate="false"/>
    </style:style>
    <style:style style:name="P238"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1cm" style:auto-text-indent="false">
        <style:tab-stops/>
      </style:paragraph-properties>
      <style:text-properties fo:color="#000000" style:font-name="Arial" fo:font-size="9pt" fo:language="ca" fo:country="ES" officeooo:paragraph-rsid="01a013d8" style:font-name-asian="Times New Roman" style:font-size-asian="9pt" style:font-name-complex="Times New Roman" style:font-size-complex="9pt" style:language-complex="ar" style:country-complex="SA" fo:hyphenate="false"/>
    </style:style>
    <style:style style:name="P239" style:family="paragraph" style:parent-style-name="WW-Texto_20_de_20_bloque">
      <style:paragraph-properties fo:margin-left="0cm" fo:margin-right="0cm" fo:margin-top="0cm" fo:margin-bottom="0cm" loext:contextual-spacing="false" fo:text-align="justify" style:justify-single-word="false" fo:hyphenation-ladder-count="no-limit"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name-complex="Times New Roman" style:font-size-complex="9pt" style:language-complex="ar" style:country-complex="SA" fo:hyphenate="false"/>
    </style:style>
    <style:style style:name="P240" style:family="paragraph" style:parent-style-name="WW-Texto_20_de_20_bloque">
      <style:paragraph-properties fo:margin-left="0cm" fo:margin-right="0cm" fo:margin-top="0cm" fo:margin-bottom="0cm" loext:contextual-spacing="false" fo:text-align="justify" style:justify-single-word="false" fo:hyphenation-ladder-count="no-limit"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5f0c4e" fo:background-color="transparent" style:font-size-asian="9pt" style:font-name-complex="Times New Roman" style:font-size-complex="9pt" style:language-complex="ar" style:country-complex="SA" fo:hyphenate="false"/>
    </style:style>
    <style:style style:name="P241" style:family="paragraph" style:parent-style-name="Texto_20_independiente_20_2">
      <style:paragraph-properties fo:margin-left="0cm" fo:margin-right="0cm" fo:margin-top="0cm" fo:margin-bottom="0cm" loext:contextual-spacing="false" fo:line-height="100%" fo:text-align="justify" style:justify-single-word="false" fo:hyphenation-ladder-count="no-limit" fo:text-indent="1cm" style:auto-text-indent="false"/>
      <style:text-properties fo:hyphenate="false"/>
    </style:style>
    <style:style style:name="P242" style:family="paragraph" style:parent-style-name="Texto_20_independiente_20_2">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19f5e5b" fo:hyphenate="false"/>
    </style:style>
    <style:style style:name="P243" style:family="paragraph" style:parent-style-name="Texto_20_independiente_20_2">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9pt" fo:language="ca" fo:country="ES" fo:font-style="normal" officeooo:paragraph-rsid="019f5e5b" style:font-size-asian="9pt" style:font-style-asian="normal" style:font-name-complex="Times New Roman" style:font-size-complex="9pt" style:language-complex="ar" style:country-complex="SA" fo:hyphenate="false"/>
    </style:style>
    <style:style style:name="P244" style:family="paragraph" style:parent-style-name="Texto_20_independiente_20_2">
      <style:paragraph-properties fo:margin-left="0cm" fo:margin-right="0cm" fo:margin-top="0cm" fo:margin-bottom="0cm" loext:contextual-spacing="false" fo:line-height="100%" fo:text-align="justify" style:justify-single-word="false" fo:hyphenation-ladder-count="no-limit" fo:text-indent="1cm" style:auto-text-indent="false">
        <style:tab-stops>
          <style:tab-stop style:position="-1.27cm"/>
        </style:tab-stops>
      </style:paragraph-properties>
      <style:text-properties fo:color="#000000" style:font-name="Arial" fo:font-size="9pt" fo:language="ca" fo:country="ES" fo:font-style="normal" style:font-size-asian="9pt" style:font-style-asian="normal" style:font-name-complex="Times New Roman" style:font-size-complex="9pt" style:language-complex="ar" style:country-complex="SA" fo:hyphenate="false"/>
    </style:style>
    <style:style style:name="P245" style:family="paragraph" style:parent-style-name="Texto_20_independiente_20_2">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 fo:font-size="9pt" fo:language="ca" fo:country="ES" fo:font-style="normal" officeooo:paragraph-rsid="02b33e7c" style:font-size-asian="9pt" style:font-style-asian="normal" style:font-name-complex="Times New Roman" style:font-size-complex="9pt" style:language-complex="ar" style:country-complex="SA" fo:hyphenate="false"/>
    </style:style>
    <style:style style:name="P246" style:family="paragraph" style:parent-style-name="Normal_20__28_Web_29_">
      <style:paragraph-properties fo:margin-left="0cm" fo:margin-right="0cm" fo:margin-top="0cm" fo:margin-bottom="0cm" loext:contextual-spacing="false" fo:line-height="110%" fo:text-align="justify" style:justify-single-word="false" fo:hyphenation-ladder-count="no-limit" fo:text-indent="1cm" style:auto-text-indent="false"/>
      <style:text-properties fo:hyphenate="false"/>
    </style:style>
    <style:style style:name="P247" style:family="paragraph" style:parent-style-name="Normal_20__28_Web_29_">
      <style:paragraph-properties fo:margin-left="0cm" fo:margin-right="0cm" fo:margin-top="0cm" fo:margin-bottom="0cm" loext:contextual-spacing="false" fo:line-height="110%" fo:text-align="justify" style:justify-single-word="false" fo:hyphenation-ladder-count="no-limit" fo:text-indent="1cm" style:auto-text-indent="false"/>
      <style:text-properties officeooo:paragraph-rsid="0208d3b9" fo:hyphenate="false"/>
    </style:style>
    <style:style style:name="P248" style:family="paragraph" style:parent-style-name="Normal_20__28_Web_29_">
      <style:paragraph-properties fo:margin-left="0cm" fo:margin-right="0cm" fo:margin-top="0cm" fo:margin-bottom="0cm" loext:contextual-spacing="false" fo:line-height="110%" fo:text-align="justify" style:justify-single-word="false" fo:hyphenation-ladder-count="no-limit" fo:text-indent="1cm" style:auto-text-indent="false"/>
      <style:text-properties officeooo:paragraph-rsid="022f948d" fo:hyphenate="false"/>
    </style:style>
    <style:style style:name="P249" style:family="paragraph" style:parent-style-name="Normal_20__28_Web_29_">
      <style:paragraph-properties fo:margin-left="0cm" fo:margin-right="0cm" fo:margin-top="0cm" fo:margin-bottom="0cm" loext:contextual-spacing="false" fo:line-height="110%" fo:text-align="justify" style:justify-single-word="false" fo:hyphenation-ladder-count="no-limit" fo:text-indent="1cm" style:auto-text-indent="false"/>
      <style:text-properties officeooo:paragraph-rsid="0230c715" fo:hyphenate="false"/>
    </style:style>
    <style:style style:name="P250" style:family="paragraph" style:parent-style-name="Normal_20__28_Web_29_">
      <style:paragraph-properties fo:margin-left="0cm" fo:margin-right="0cm" fo:margin-top="0cm" fo:margin-bottom="0cm" loext:contextual-spacing="false" fo:line-height="110%" fo:text-align="justify" style:justify-single-word="false" fo:hyphenation-ladder-count="no-limit" fo:text-indent="1cm" style:auto-text-indent="false"/>
      <style:text-properties officeooo:paragraph-rsid="02745c63" fo:hyphenate="false"/>
    </style:style>
    <style:style style:name="P251" style:family="paragraph" style:parent-style-name="LO-Normal">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 fo:font-size="9pt" fo:language="ca" fo:country="ES" officeooo:paragraph-rsid="01a57a00" style:font-size-asian="9pt" style:font-size-complex="9pt" fo:hyphenate="false"/>
    </style:style>
    <style:style style:name="P252" style:family="paragraph" style:parent-style-name="LO-Normal">
      <style:paragraph-properties fo:margin-left="0cm" fo:margin-right="0cm" fo:margin-top="0cm" fo:margin-bottom="0cm" loext:contextual-spacing="false" fo:line-height="100%" fo:text-align="justify" style:justify-single-word="false" fo:hyphenation-ladder-count="no-limit" fo:text-indent="1cm" style:auto-text-indent="false"/>
      <style:text-properties fo:hyphenate="false"/>
    </style:style>
    <style:style style:name="P253" style:family="paragraph" style:parent-style-name="LO-Normal">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1a29f8b" fo:hyphenate="false"/>
    </style:style>
    <style:style style:name="P254" style:family="paragraph" style:parent-style-name="LO-Normal">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1a57a00" fo:hyphenate="false"/>
    </style:style>
    <style:style style:name="P255" style:family="paragraph" style:parent-style-name="LO-Normal">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1bd732f" fo:hyphenate="false"/>
    </style:style>
    <style:style style:name="P256" style:family="paragraph" style:parent-style-name="LO-Normal">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9pt" fo:language="ca" fo:country="ES" style:font-size-asian="9pt" style:font-size-complex="9pt" fo:hyphenate="false"/>
    </style:style>
    <style:style style:name="P257" style:family="paragraph" style:parent-style-name="LO-Normal">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9pt" fo:language="ca" fo:country="ES" officeooo:paragraph-rsid="01bd732f" style:font-size-asian="9pt" style:font-size-complex="9pt" fo:hyphenate="false"/>
    </style:style>
    <style:style style:name="P258" style:family="paragraph" style:parent-style-name="LO-Normal">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9pt" fo:language="ca" fo:country="ES" officeooo:paragraph-rsid="01a42a5a" style:font-size-asian="9pt" style:font-size-complex="9pt" fo:hyphenate="false"/>
    </style:style>
    <style:style style:name="P259" style:family="paragraph" style:parent-style-name="LO-Normal">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9pt" fo:language="ca" fo:country="ES" officeooo:paragraph-rsid="01a57a00" style:font-size-asian="9pt" style:font-size-complex="9pt" fo:hyphenate="false"/>
    </style:style>
    <style:style style:name="P260" style:family="paragraph" style:parent-style-name="LO-Normal">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9pt" fo:language="ca" fo:country="ES" officeooo:paragraph-rsid="0198f70d" style:font-size-asian="9pt" style:font-size-complex="9pt" fo:hyphenate="false"/>
    </style:style>
    <style:style style:name="P261" style:family="paragraph" style:parent-style-name="LO-Normal">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9pt" fo:language="ca" fo:country="ES" officeooo:paragraph-rsid="02af6a04" style:font-size-asian="9pt" style:font-size-complex="9pt" fo:hyphenate="false"/>
    </style:style>
    <style:style style:name="P262" style:family="paragraph" style:parent-style-name="LO-Normal">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text-line-through-style="none" style:text-line-through-type="none" style:font-name="Arial" fo:font-size="9pt" fo:language="ca" fo:country="ES" officeooo:paragraph-rsid="027598d7" style:font-size-asian="9pt" style:font-size-complex="9pt" fo:hyphenate="false"/>
    </style:style>
    <style:style style:name="P263" style:family="paragraph" style:parent-style-name="LO-Normal">
      <style:paragraph-properties fo:margin-left="0cm" fo:margin-right="0cm" fo:margin-top="0cm" fo:margin-bottom="0cm" loext:contextual-spacing="false" fo:line-height="100%" fo:text-align="justify" style:justify-single-word="false" fo:hyphenation-ladder-count="no-limit" fo:text-indent="1cm" style:auto-text-indent="false">
        <style:tab-stops/>
      </style:paragraph-properties>
      <style:text-properties fo:color="#000000" style:text-line-through-style="none" style:text-line-through-type="none" style:font-name="Arial" fo:font-size="9pt" fo:language="ca" fo:country="ES" officeooo:paragraph-rsid="01a73d2a" style:font-name-asian="Times New Roman" style:font-size-asian="9pt" style:font-name-complex="Times New Roman" style:font-size-complex="9pt" style:language-complex="ar" style:country-complex="SA" fo:hyphenate="false"/>
    </style:style>
    <style:style style:name="P264" style:family="paragraph" style:parent-style-name="LO-Normal">
      <style:paragraph-properties fo:margin-left="0cm" fo:margin-right="0cm" fo:margin-top="0cm" fo:margin-bottom="0cm" loext:contextual-spacing="false" fo:line-height="100%" fo:text-align="justify" style:justify-single-word="false" fo:hyphenation-ladder-count="no-limit" fo:text-indent="1cm" style:auto-text-indent="false">
        <style:tab-stops/>
      </style:paragraph-properties>
      <style:text-properties fo:color="#000000" style:text-line-through-style="none" style:text-line-through-type="none" style:font-name="Arial" fo:font-size="9pt" fo:language="ca" fo:country="ES" officeooo:paragraph-rsid="01a29f8b" style:font-name-asian="Times New Roman" style:font-size-asian="9pt" style:font-name-complex="Times New Roman" style:font-size-complex="9pt" style:language-complex="ar" style:country-complex="SA" fo:hyphenate="false"/>
    </style:style>
    <style:style style:name="P265"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266"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198f70d" fo:hyphenate="false"/>
    </style:style>
    <style:style style:name="P267"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407d48" fo:hyphenate="false"/>
    </style:style>
    <style:style style:name="P268"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8fba0d" fo:hyphenate="false"/>
    </style:style>
    <style:style style:name="P269"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style:text-properties fo:hyphenate="false"/>
    </style:style>
    <style:style style:name="P270"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c73d22" fo:hyphenate="false"/>
    </style:style>
    <style:style style:name="P271"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 fo:font-size="9pt" fo:language="ca" fo:country="ES" officeooo:paragraph-rsid="0198f70d" style:font-size-asian="9pt" style:font-size-complex="9pt" fo:hyphenate="false"/>
    </style:style>
    <style:style style:name="P272"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size-complex="9pt" fo:hyphenate="false"/>
    </style:style>
    <style:style style:name="P273"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1aa5756" style:font-size-asian="9pt" style:font-size-complex="9pt" fo:hyphenate="false"/>
    </style:style>
    <style:style style:name="P274"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8fba0d" style:font-size-asian="9pt" style:font-size-complex="9pt" fo:hyphenate="false"/>
    </style:style>
    <style:style style:name="P275"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9pt" fo:language="ca" fo:country="ES" style:font-size-asian="9pt" style:font-size-complex="9pt" fo:hyphenate="false"/>
    </style:style>
    <style:style style:name="P276"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9pt" fo:language="ca" fo:country="ES" officeooo:paragraph-rsid="028fba0d" style:font-size-asian="9pt" style:font-size-complex="9pt" fo:hyphenate="false"/>
    </style:style>
    <style:style style:name="P277"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9pt" fo:language="ca" fo:country="ES" officeooo:paragraph-rsid="02b14c45" style:font-size-asian="9pt" style:font-size-complex="9pt" fo:hyphenate="false"/>
    </style:style>
    <style:style style:name="P278" style:family="paragraph" style:parent-style-name="Text_20_body">
      <style:paragraph-properties fo:margin-left="0cm" fo:margin-right="0cm" fo:margin-top="0cm" fo:margin-bottom="0cm" loext:contextual-spacing="false" fo:text-align="justify" style:justify-single-word="false" fo:hyphenation-ladder-count="no-limit" fo:text-indent="1cm" style:auto-text-indent="false"/>
      <style:text-properties officeooo:paragraph-rsid="0220b344" fo:hyphenate="false"/>
    </style:style>
    <style:style style:name="P279" style:family="paragraph" style:parent-style-name="WW-Cos_20_del_20_text">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9pt" fo:language="ca" fo:country="ES" fo:font-style="normal" style:font-size-asian="9pt" style:font-style-asian="normal" style:font-name-complex="Times New Roman" style:font-size-complex="9pt" style:language-complex="ar" style:country-complex="SA" fo:hyphenate="false"/>
    </style:style>
    <style:style style:name="P280" style:family="paragraph" style:parent-style-name="textoBase">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9pt" fo:language="ca" fo:country="ES" style:font-size-asian="9pt" style:font-name-complex="Times New Roman" style:font-size-complex="9pt" style:language-complex="ar" style:country-complex="SA" fo:hyphenate="false"/>
    </style:style>
    <style:style style:name="P281" style:family="paragraph" style:parent-style-name="Frame_20_contents" style:master-page-name="">
      <style:paragraph-properties fo:margin-left="0cm" fo:margin-right="0cm" fo:margin-top="0cm" fo:margin-bottom="0cm" loext:contextual-spacing="false" fo:line-height="100%" fo:text-align="justify" style:justify-single-word="false" fo:hyphenation-ladder-count="no-limit" fo:text-indent="1cm" style:auto-text-indent="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0dfc581" style:font-size-asian="9pt" style:font-name-complex="Times New Roman" style:font-size-complex="9pt" style:language-complex="ar" style:country-complex="SA" fo:hyphenate="false"/>
    </style:style>
    <style:style style:name="P282" style:family="paragraph" style:parent-style-name="Sangría_20_3_20_de_20_t._20_independiente">
      <style:paragraph-properties fo:margin-left="0cm" fo:margin-right="0cm" fo:text-align="justify" style:justify-single-word="false" fo:hyphenation-ladder-count="no-limit" fo:text-indent="1cm" style:auto-text-indent="false">
        <style:tab-stops/>
      </style:paragraph-properties>
      <style:text-properties fo:color="#000000" style:font-name="Arial" fo:font-size="9pt" fo:language="ca" fo:country="ES" officeooo:paragraph-rsid="007e2f21" style:font-size-asian="9pt" style:font-name-complex="Times New Roman" style:font-size-complex="9pt" fo:hyphenate="false"/>
    </style:style>
    <style:style style:name="P283" style:family="paragraph" style:parent-style-name="Sangría_20_3_20_de_20_t._20_independiente">
      <style:paragraph-properties fo:margin-left="0cm" fo:margin-right="0cm" fo:text-align="justify" style:justify-single-word="false" fo:hyphenation-ladder-count="no-limit" fo:text-indent="1cm" style:auto-text-indent="false">
        <style:tab-stops/>
      </style:paragraph-properties>
      <style:text-properties fo:color="#000000" style:font-name="Arial" fo:font-size="9pt" fo:language="ca" fo:country="ES" officeooo:paragraph-rsid="00861a86" style:font-size-asian="9pt" style:font-name-complex="Times New Roman" style:font-size-complex="9pt" fo:hyphenate="false"/>
    </style:style>
    <style:style style:name="P284" style:family="paragraph" style:parent-style-name="Sangría_20_3_20_de_20_t._20_independiente">
      <style:paragraph-properties fo:margin-left="0cm" fo:margin-right="0cm" fo:text-align="justify" style:justify-single-word="false" fo:hyphenation-ladder-count="no-limit" fo:text-indent="1cm" style:auto-text-indent="false">
        <style:tab-stops/>
      </style:paragraph-properties>
      <style:text-properties fo:color="#000000" style:font-name="Arial" fo:font-size="9pt" fo:language="ca" fo:country="ES" officeooo:paragraph-rsid="0220b344" style:font-size-asian="9pt" style:font-name-complex="Times New Roman" style:font-size-complex="9pt" fo:hyphenate="false"/>
    </style:style>
    <style:style style:name="P285" style:family="paragraph" style:parent-style-name="Sangría_20_3_20_de_20_t._20_independiente">
      <style:paragraph-properties fo:margin-left="0cm" fo:margin-right="0cm" fo:text-align="justify" style:justify-single-word="false" fo:hyphenation-ladder-count="no-limit" fo:text-indent="1cm" style:auto-text-indent="false">
        <style:tab-stops/>
      </style:paragraph-properties>
      <style:text-properties fo:color="#000000" style:font-name="Arial" fo:font-size="9pt" fo:language="ca" fo:country="ES" officeooo:rsid="02235398" officeooo:paragraph-rsid="02235398" style:font-size-asian="9pt" style:font-name-complex="Times New Roman" style:font-size-complex="9pt" fo:hyphenate="false"/>
    </style:style>
    <style:style style:name="P286" style:family="paragraph" style:parent-style-name="Sangría_20_3_20_de_20_t._20_independiente">
      <style:paragraph-properties fo:margin-left="0cm" fo:margin-right="0cm" fo:text-align="justify" style:justify-single-word="false" fo:hyphenation-ladder-count="no-limit" fo:text-indent="1cm" style:auto-text-indent="false">
        <style:tab-stops/>
      </style:paragraph-properties>
      <style:text-properties fo:color="#000000" style:font-name="Arial" fo:font-size="9pt" fo:language="ca" fo:country="ES" fo:font-weight="bold" officeooo:paragraph-rsid="007e2f21" style:font-size-asian="9pt" style:font-weight-asian="bold" style:font-name-complex="Times New Roman" style:font-size-complex="9pt" style:language-complex="ar" style:country-complex="SA" fo:hyphenate="false"/>
    </style:style>
    <style:style style:name="P287" style:family="paragraph" style:parent-style-name="Sangría_20_3_20_de_20_t._20_independiente">
      <style:paragraph-properties fo:margin-left="0cm" fo:margin-right="0cm" fo:text-align="justify" style:justify-single-word="false" fo:hyphenation-ladder-count="no-limit" fo:text-indent="1cm" style:auto-text-indent="false">
        <style:tab-stops/>
      </style:paragraph-properties>
      <style:text-properties fo:color="#000000" style:font-name="Arial" fo:font-size="9pt" fo:language="ca" fo:country="ES" officeooo:paragraph-rsid="00861a86" style:font-name-asian="Times New Roman" style:font-size-asian="9pt" style:font-name-complex="Times New Roman" style:font-size-complex="9pt" fo:hyphenate="false"/>
    </style:style>
    <style:style style:name="P288" style:family="paragraph" style:parent-style-name="Sangría_20_3_20_de_20_t._20_independiente">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ca" fo:country="ES" officeooo:rsid="0162f102" officeooo:paragraph-rsid="0162f102" style:font-name-asian="Times New Roman" style:font-size-asian="9pt" style:font-name-complex="Times New Roman" style:font-size-complex="9pt" style:language-complex="ar" style:country-complex="SA" fo:hyphenate="false"/>
    </style:style>
    <style:style style:name="P289" style:family="paragraph" style:parent-style-name="Sangría_20_3_20_de_20_t._20_independiente">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861a86" fo:hyphenate="false"/>
    </style:style>
    <style:style style:name="P290" style:family="paragraph" style:parent-style-name="Sangría_20_3_20_de_20_t._20_independiente">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220b344" fo:hyphenate="false"/>
    </style:style>
    <style:style style:name="P291" style:family="paragraph" style:parent-style-name="Sangría_20_3_20_de_20_t._20_independiente">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2235398" fo:hyphenate="false"/>
    </style:style>
    <style:style style:name="P292" style:family="paragraph" style:parent-style-name="Sangría_20_3_20_de_20_t._20_independiente">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15fc9ab" fo:hyphenate="false"/>
    </style:style>
    <style:style style:name="P293" style:family="paragraph" style:parent-style-name="Sangría_20_3_20_de_20_t._20_independiente">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294" style:family="paragraph" style:parent-style-name="Sangría_20_3_20_de_20_t._20_independiente">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12908b2" fo:hyphenate="true" fo:hyphenation-remain-char-count="2" fo:hyphenation-push-char-count="2"/>
    </style:style>
    <style:style style:name="P295" style:family="paragraph" style:parent-style-name="Sangría_20_3_20_de_20_t._20_independiente">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fo:font-weight="normal" officeooo:paragraph-rsid="012908b2" fo:background-color="transparent" style:font-size-asian="11pt" style:font-style-asian="normal" style:font-weight-asian="normal" style:font-name-complex="Arial" style:font-size-complex="11pt" style:font-style-complex="normal" style:font-weight-complex="normal" fo:hyphenate="true" fo:hyphenation-remain-char-count="2" fo:hyphenation-push-char-count="2"/>
    </style:style>
    <style:style style:name="P296" style:family="paragraph" style:parent-style-name="Sangría_20_3_20_de_20_t._20_independiente">
      <style:paragraph-properties fo:margin-left="0cm" fo:margin-right="0cm" fo:text-align="justify" style:justify-single-word="false"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text-underline-style="none" officeooo:paragraph-rsid="01247c5f" fo:background-color="transparent" style:font-size-asian="9pt" style:font-name-complex="Arial" style:language-complex="ar" style:country-complex="SA"/>
    </style:style>
    <style:style style:name="P297" style:family="paragraph" style:parent-style-name="Sangría_20_3_20_de_20_t._20_independiente">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16850de" style:font-name-asian="Times New Roman" style:font-size-asian="9pt" style:font-name-complex="Times New Roman" style:font-size-complex="9pt" style:language-complex="ar" style:country-complex="SA" fo:hyphenate="false"/>
    </style:style>
    <style:style style:name="P298" style:family="paragraph" style:parent-style-name="Sangría_20_3_20_de_20_t._20_independiente">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name-complex="Times New Roman" style:font-size-complex="9pt" style:language-complex="ar" style:country-complex="SA" fo:hyphenate="false"/>
    </style:style>
    <style:style style:name="P299" style:family="paragraph" style:parent-style-name="Sangría_20_3_20_de_20_t._20_independiente">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1941524" style:font-size-asian="9pt" style:font-name-complex="Times New Roman" style:font-size-complex="9pt" style:language-complex="ar" style:country-complex="SA" fo:hyphenate="false"/>
    </style:style>
    <style:style style:name="P300" style:family="paragraph" style:parent-style-name="Sangría_20_3_20_de_20_t._20_independiente">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19401e3" style:font-size-asian="9pt" style:font-name-complex="Times New Roman" style:font-size-complex="9pt" style:language-complex="ar" style:country-complex="SA" fo:hyphenate="false"/>
    </style:style>
    <style:style style:name="P301" style:family="paragraph" style:parent-style-name="Sangría_20_3_20_de_20_t._20_independiente">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9pt" fo:language="ca" fo:country="ES" officeooo:rsid="01941524" officeooo:paragraph-rsid="01941524" style:font-size-asian="9pt" style:font-name-complex="Times New Roman" style:font-size-complex="9pt" style:language-complex="ar" style:country-complex="SA" fo:hyphenate="false"/>
    </style:style>
    <style:style style:name="P302" style:family="paragraph" style:parent-style-name="Sangríeda_20_3_20_de_20_t._20_independiente">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ca" fo:country="ES" style:font-size-asian="9pt" style:font-size-complex="9pt" fo:hyphenate="false"/>
    </style:style>
    <style:style style:name="P303" style:family="paragraph" style:parent-style-name="Sangríeda_20_3_20_de_20_t._20_independiente">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304" style:family="paragraph" style:parent-style-name="Sangríeda_20_3_20_de_20_t._20_independiente">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1815683" fo:hyphenate="false"/>
    </style:style>
    <style:style style:name="P305" style:family="paragraph" style:parent-style-name="Sangríeda_20_3_20_de_20_t._20_independiente">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182ad2c" fo:hyphenate="false"/>
    </style:style>
    <style:style style:name="P306" style:family="paragraph" style:parent-style-name="Sangríeda_20_3_20_de_20_t._20_independiente">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1885af3" fo:hyphenate="false"/>
    </style:style>
    <style:style style:name="P307" style:family="paragraph" style:parent-style-name="Sangríeda_20_3_20_de_20_t._20_independiente">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64afe3" fo:hyphenate="false"/>
    </style:style>
    <style:style style:name="P308" style:family="paragraph" style:parent-style-name="Sangríeda_20_3_20_de_20_t._20_independiente">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size-complex="9pt" fo:hyphenate="false"/>
    </style:style>
    <style:style style:name="P309" style:family="paragraph" style:parent-style-name="Sangríeda_20_3_20_de_20_t._20_independiente">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rsid="02538778" officeooo:paragraph-rsid="025ae32e" style:font-size-asian="9pt" style:font-size-complex="9pt" fo:hyphenate="false"/>
    </style:style>
    <style:style style:name="P310" style:family="paragraph" style:parent-style-name="Sangríeda_20_3_20_de_20_t._20_independiente">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rsid="02547a3d" officeooo:paragraph-rsid="025ae32e" style:font-size-asian="9pt" style:font-size-complex="9pt" fo:hyphenate="false"/>
    </style:style>
    <style:style style:name="P311" style:family="paragraph" style:parent-style-name="Sangríeda_20_3_20_de_20_t._20_independiente">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rsid="025ae32e" style:font-size-asian="9pt" style:font-size-complex="9pt" fo:hyphenate="false"/>
    </style:style>
    <style:style style:name="P312" style:family="paragraph" style:parent-style-name="WW-Texto_20_de_20_bloque">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861a86" fo:hyphenate="false"/>
    </style:style>
    <style:style style:name="P313" style:family="paragraph" style:parent-style-name="WW-Texto_20_de_20_bloque">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314" style:family="paragraph" style:parent-style-name="WW-Texto_20_de_20_bloque">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0861a86" style:font-size-asian="9pt" style:font-name-complex="Times New Roman" style:font-size-complex="9pt" style:language-complex="ar" style:country-complex="SA" fo:hyphenate="false"/>
    </style:style>
    <style:style style:name="P315" style:family="paragraph" style:parent-style-name="Standard">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316" style:family="paragraph" style:parent-style-name="Standard">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ff" style:font-name="Arial" fo:font-size="9pt" fo:language="ca" fo:country="ES" fo:font-weight="normal" officeooo:rsid="0174a182" officeooo:paragraph-rsid="0220b344" fo:background-color="transparent" style:font-size-asian="9pt" style:font-weight-asian="normal" style:font-name-complex="Times New Roman" style:font-size-complex="9pt" style:font-weight-complex="normal" fo:hyphenate="false"/>
    </style:style>
    <style:style style:name="P317" style:family="paragraph" style:parent-style-name="Pa6">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318" style:family="paragraph" style:parent-style-name="Pa6">
      <style:paragraph-properties fo:margin-left="0cm" fo:margin-right="0cm"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size-complex="9pt" fo:hyphenate="false"/>
    </style:style>
    <style:style style:name="P319" style:family="paragraph" style:parent-style-name="WW-Texto_20_de_20_bloque">
      <style:paragraph-properties fo:margin-left="0cm" fo:margin-right="0cm" fo:margin-top="0.101cm" fo:margin-bottom="0.101cm" loext:contextual-spacing="false" fo:text-align="justify" style:justify-single-word="false"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language="ca" fo:country="ES" style:text-underline-style="none" officeooo:paragraph-rsid="01c593d2" fo:background-color="transparent" style:language-complex="ar" style:country-complex="SA"/>
    </style:style>
    <style:style style:name="P320" style:family="paragraph" style:parent-style-name="WW-Texto_20_de_20_bloque">
      <style:paragraph-properties fo:margin-left="0cm" fo:margin-right="0cm" fo:margin-top="0.101cm" fo:margin-bottom="0.101cm" loext:contextual-spacing="false" fo:text-align="justify" style:justify-single-word="false" fo:hyphenation-ladder-count="no-limit" fo:text-indent="1cm" style:auto-text-indent="false"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name-complex="Times New Roman" style:font-size-complex="9pt" style:language-complex="ar" style:country-complex="SA" fo:hyphenate="false"/>
    </style:style>
    <style:style style:name="P321" style:family="paragraph" style:parent-style-name="WW-Texto_20_de_20_bloque">
      <style:paragraph-properties fo:margin-left="0cm" fo:margin-right="0cm" fo:margin-top="0.101cm" fo:margin-bottom="0.101cm" loext:contextual-spacing="false" fo:line-height="100%"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solid" style:text-line-through-type="single" style:font-name="Arial" fo:font-size="9pt" fo:language="ca" fo:country="ES" style:text-underline-style="none" officeooo:paragraph-rsid="01247c5f" fo:background-color="transparent" style:font-size-asian="9pt" style:font-name-complex="Times New Roman" style:font-size-complex="9pt" style:language-complex="ar" style:country-complex="SA" fo:hyphenate="false"/>
    </style:style>
    <style:style style:name="P322" style:family="paragraph" style:parent-style-name="Sangría_20_3_20_de_20_t._20_independiente">
      <style:paragraph-properties fo:margin-left="0cm" fo:margin-right="0cm" fo:margin-top="0.101cm" fo:margin-bottom="0.101cm" loext:contextual-spacing="false" fo:text-align="justify" style:justify-single-word="false" fo:hyphenation-ladder-count="no-limit" fo:text-indent="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name-complex="Times New Roman" style:font-size-complex="9pt" style:language-complex="ar" style:country-complex="SA" fo:hyphenate="false"/>
    </style:style>
    <style:style style:name="P323" style:family="paragraph" style:parent-style-name="WW-Texto_20_de_20_bloque">
      <style:paragraph-properties fo:margin-left="0cm" fo:margin-right="0cm" fo:margin-top="0.101cm" fo:margin-bottom="0.101cm" loext:contextual-spacing="false" fo:text-align="justify" style:justify-single-word="false" fo:hyphenation-ladder-count="no-limit"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324" style:family="paragraph" style:parent-style-name="WW-Texto_20_de_20_bloque">
      <style:paragraph-properties fo:margin-left="0cm" fo:margin-right="0cm" fo:margin-top="0.101cm" fo:margin-bottom="0.101cm" loext:contextual-spacing="false" fo:text-align="justify" style:justify-single-word="false" fo:hyphenation-ladder-count="no-limit"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1b673a7" fo:hyphenate="false"/>
    </style:style>
    <style:style style:name="P325" style:family="paragraph" style:parent-style-name="WW-Texto_20_de_20_bloque">
      <style:paragraph-properties fo:margin-left="0cm" fo:margin-right="0cm" fo:margin-top="0.101cm" fo:margin-bottom="0.101cm" loext:contextual-spacing="false" fo:text-align="justify" style:justify-single-word="false" fo:hyphenation-ladder-count="no-limit"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9pt" fo:language="ca" fo:country="ES" style:font-size-asian="9pt" style:font-name-complex="Times New Roman" style:font-size-complex="9pt" style:language-complex="ar" style:country-complex="SA" fo:hyphenate="false"/>
    </style:style>
    <style:style style:name="P326" style:family="paragraph" style:parent-style-name="WW-Texto_20_de_20_bloque">
      <style:paragraph-properties fo:margin-left="0cm" fo:margin-right="0cm" fo:margin-top="0.101cm" fo:margin-bottom="0.101cm" loext:contextual-spacing="false" fo:text-align="justify" style:justify-single-word="false"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text-underline-style="none" officeooo:paragraph-rsid="01247c5f" fo:background-color="transparent" style:font-size-asian="9pt" style:language-complex="ar" style:country-complex="SA"/>
    </style:style>
    <style:style style:name="P327" style:family="paragraph" style:parent-style-name="WW-Texto_20_de_20_bloque">
      <style:paragraph-properties fo:margin-left="0cm" fo:margin-right="0cm" fo:margin-top="0.101cm" fo:margin-bottom="0.101cm" loext:contextual-spacing="false" fo:text-align="justify" style:justify-single-word="false" fo:hyphenation-ladder-count="no-limit"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name-complex="Times New Roman" style:font-size-complex="9pt" style:language-complex="ar" style:country-complex="SA" fo:hyphenate="false"/>
    </style:style>
    <style:style style:name="P328" style:family="paragraph" style:parent-style-name="WW-Texto_20_de_20_bloque">
      <style:paragraph-properties fo:margin-left="0cm" fo:margin-right="0cm" fo:margin-top="0.101cm" fo:margin-bottom="0.101cm" loext:contextual-spacing="false" fo:text-align="justify" style:justify-single-word="false" fo:hyphenation-ladder-count="no-limit"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name-complex="Times New Roman" style:font-size-complex="9pt" style:language-complex="ar" style:country-complex="SA" fo:hyphenate="false"/>
    </style:style>
    <style:style style:name="P329" style:family="paragraph" style:parent-style-name="WW-Texto_20_de_20_bloque">
      <style:paragraph-properties fo:margin-left="0cm" fo:margin-right="0cm" fo:margin-top="0.101cm" fo:margin-bottom="0.101cm" loext:contextual-spacing="false" fo:text-align="justify" style:justify-single-word="false" fo:hyphenation-ladder-count="no-limit"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7fe3d7" style:font-size-asian="9pt" style:font-name-complex="Times New Roman" style:font-size-complex="9pt" style:language-complex="ar" style:country-complex="SA" fo:hyphenate="false"/>
    </style:style>
    <style:style style:name="P330" style:family="paragraph" style:parent-style-name="WW-Texto_20_de_20_bloque">
      <style:paragraph-properties fo:margin-left="0cm" fo:margin-right="0cm" fo:margin-top="0.101cm" fo:margin-bottom="0.101cm" loext:contextual-spacing="false" fo:text-align="justify" style:justify-single-word="false" fo:hyphenation-ladder-count="no-limit"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1eb1691" style:font-size-asian="9pt" style:font-name-complex="Times New Roman" style:font-size-complex="9pt" style:language-complex="ar" style:country-complex="SA" fo:hyphenate="false"/>
    </style:style>
    <style:style style:name="P331" style:family="paragraph" style:parent-style-name="WW-Texto_20_de_20_bloque">
      <style:paragraph-properties fo:margin-left="0cm" fo:margin-right="0cm" fo:margin-top="0.101cm" fo:margin-bottom="0.101cm" loext:contextual-spacing="false" fo:text-align="justify" style:justify-single-word="false" fo:hyphenation-ladder-count="no-limit"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b6259a" style:font-size-asian="9pt" style:font-name-complex="Times New Roman" style:font-size-complex="9pt" style:language-complex="ar" style:country-complex="SA" fo:hyphenate="false"/>
    </style:style>
    <style:style style:name="P332" style:family="paragraph" style:parent-style-name="WW-Texto_20_de_20_bloque">
      <style:paragraph-properties fo:margin-left="0cm" fo:margin-right="0cm" fo:margin-top="0.101cm" fo:margin-bottom="0.101cm" loext:contextual-spacing="false" fo:text-align="justify" style:justify-single-word="false" fo:hyphenation-ladder-count="no-limit"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b97c6a" style:font-size-asian="9pt" style:font-name-complex="Times New Roman" style:font-size-complex="9pt" style:language-complex="ar" style:country-complex="SA" fo:hyphenate="false"/>
    </style:style>
    <style:style style:name="P333" style:family="paragraph" style:parent-style-name="WW-Texto_20_de_20_bloque">
      <style:paragraph-properties fo:margin-left="0cm" fo:margin-right="0cm" fo:margin-top="0.101cm" fo:margin-bottom="0.101cm" loext:contextual-spacing="false" fo:text-align="justify" style:justify-single-word="false"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language="ca" fo:country="ES" style:text-underline-style="none" officeooo:paragraph-rsid="01247c5f" fo:background-color="transparent" style:language-complex="ar" style:country-complex="SA"/>
    </style:style>
    <style:style style:name="P334" style:family="paragraph" style:parent-style-name="Standard">
      <style:paragraph-properties fo:margin-left="0cm" fo:margin-right="0cm" fo:margin-top="0.101cm" fo:margin-bottom="0.101cm" loext:contextual-spacing="false" fo:text-align="justify" style:justify-single-word="false" fo:hyphenation-ladder-count="no-limit"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81b00e" fo:background-color="transparent" style:font-size-asian="9pt" style:font-name-complex="Times New Roman" style:font-size-complex="9pt" style:language-complex="ar" style:country-complex="SA" fo:hyphenate="false"/>
    </style:style>
    <style:style style:name="P335" style:family="paragraph" style:parent-style-name="WW-Texto_20_de_20_bloque" style:master-page-name="">
      <loext:graphic-properties draw:fill="none"/>
      <style:paragraph-properties fo:margin-left="0cm" fo:margin-right="0cm" fo:margin-top="0.101cm" fo:margin-bottom="0.101cm" loext:contextual-spacing="false" fo:text-align="justify" style:justify-single-word="false" fo:hyphenation-ladder-count="no-limit" fo:text-indent="1cm" style:auto-text-indent="false" style:page-number="auto" fo:background-color="transparen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9dd4f3" fo:hyphenate="false"/>
    </style:style>
    <style:style style:name="P336" style:family="paragraph" style:parent-style-name="Frame_20_contents">
      <style:paragraph-properties fo:margin-left="0cm" fo:margin-right="0cm" fo:margin-top="0.101cm" fo:margin-bottom="0.101cm" loext:contextual-spacing="false" fo:line-height="0.319cm" fo:text-align="justify" style:justify-single-word="false" fo:hyphenation-ladder-count="no-limit"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0dfc581" style:font-size-asian="9pt" style:font-name-complex="Times New Roman" style:font-size-complex="9pt" style:language-complex="ar" style:country-complex="SA" fo:hyphenate="false"/>
    </style:style>
    <style:style style:name="P337" style:family="paragraph" style:parent-style-name="WW-Texto_20_de_20_bloque">
      <style:paragraph-properties fo:margin-left="0cm" fo:margin-right="0cm" fo:text-align="justify" style:justify-single-word="false" fo:hyphenation-ladder-count="no-limit" fo:text-indent="1cm" style:auto-text-indent="false">
        <style:tab-stops/>
      </style:paragraph-properties>
      <style:text-properties fo:hyphenate="false"/>
    </style:style>
    <style:style style:name="P338" style:family="paragraph" style:parent-style-name="WW-Texto_20_de_20_bloque">
      <style:paragraph-properties fo:margin-left="0cm" fo:margin-right="0cm" fo:text-align="justify" style:justify-single-word="false" fo:hyphenation-ladder-count="no-limit" fo:text-indent="1cm" style:auto-text-indent="false">
        <style:tab-stops/>
      </style:paragraph-properties>
      <style:text-properties officeooo:paragraph-rsid="0198f70d" fo:hyphenate="false"/>
    </style:style>
    <style:style style:name="P339" style:family="paragraph" style:parent-style-name="WW-Texto_20_de_20_bloque">
      <style:paragraph-properties fo:margin-left="0cm" fo:margin-right="0cm" fo:text-align="justify" style:justify-single-word="false" fo:hyphenation-ladder-count="no-limit" fo:text-indent="1cm" style:auto-text-indent="false">
        <style:tab-stops/>
      </style:paragraph-properties>
      <style:text-properties officeooo:paragraph-rsid="019e65f5" fo:hyphenate="false"/>
    </style:style>
    <style:style style:name="P340" style:family="paragraph" style:parent-style-name="WW-Texto_20_de_20_bloque">
      <style:paragraph-properties fo:margin-left="0cm" fo:margin-right="0cm" fo:text-align="justify" style:justify-single-word="false" fo:hyphenation-ladder-count="no-limit" fo:text-indent="1cm" style:auto-text-indent="false">
        <style:tab-stops/>
      </style:paragraph-properties>
      <style:text-properties fo:color="#000000" style:font-name="Arial" fo:font-size="9pt" fo:language="ca" fo:country="ES" style:font-name-asian="SimSun2" style:font-size-asian="9pt" style:font-name-complex="Times New Roman" style:font-size-complex="9pt" style:language-complex="ar" style:country-complex="SA" fo:hyphenate="false"/>
    </style:style>
    <style:style style:name="P341" style:family="paragraph" style:parent-style-name="WW-Texto_20_de_20_bloque">
      <style:paragraph-properties fo:margin-left="0cm" fo:margin-right="0cm" fo:text-align="justify" style:justify-single-word="false" fo:hyphenation-ladder-count="no-limit" fo:text-indent="1cm" style:auto-text-indent="false">
        <style:tab-stops/>
      </style:paragraph-properties>
      <style:text-properties fo:color="#000000" style:font-name="Arial" fo:font-size="9pt" fo:language="ca" fo:country="ES" officeooo:paragraph-rsid="01e764f2" style:font-name-asian="SimSun2" style:font-size-asian="9pt" style:font-name-complex="Times New Roman" style:font-size-complex="9pt" style:language-complex="ar" style:country-complex="SA" fo:hyphenate="false"/>
    </style:style>
    <style:style style:name="P342" style:family="paragraph" style:parent-style-name="WW-Texto_20_de_20_bloque">
      <style:paragraph-properties fo:margin-left="0cm" fo:margin-right="0cm" fo:text-align="justify" style:justify-single-word="false" fo:hyphenation-ladder-count="no-limit" fo:text-indent="1cm" style:auto-text-indent="false">
        <style:tab-stops/>
      </style:paragraph-properties>
      <style:text-properties fo:color="#000000" style:font-name="Arial" fo:font-size="9pt" fo:language="ca" fo:country="ES" officeooo:rsid="01eb4542" officeooo:paragraph-rsid="01eb4542" style:font-name-asian="SimSun2" style:font-size-asian="9pt" style:font-name-complex="Times New Roman" style:font-size-complex="9pt" style:language-complex="ar" style:country-complex="SA" fo:hyphenate="false"/>
    </style:style>
    <style:style style:name="P343" style:family="paragraph" style:parent-style-name="WW-Texto_20_de_20_bloque">
      <style:paragraph-properties fo:margin-left="0cm" fo:margin-right="0cm" fo:text-align="justify" style:justify-single-word="false" fo:hyphenation-ladder-count="no-limit" fo:text-indent="1cm" style:auto-text-indent="false">
        <style:tab-stops/>
      </style:paragraph-properties>
      <style:text-properties fo:color="#000000" style:font-name="Arial" fo:font-size="9pt" fo:language="ca" fo:country="ES" style:font-size-asian="9pt" style:font-name-complex="Times New Roman" style:font-size-complex="9pt" style:language-complex="ar" style:country-complex="SA" fo:hyphenate="false"/>
    </style:style>
    <style:style style:name="P344"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162f102" fo:hyphenate="false"/>
    </style:style>
    <style:style style:name="P345"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220b344" fo:hyphenate="false"/>
    </style:style>
    <style:style style:name="P346" style:family="paragraph" style:parent-style-name="Standard">
      <style:paragraph-properties fo:margin-left="0cm" fo:margin-right="0cm" fo:text-align="justify" style:justify-single-word="false" fo:hyphenation-ladder-count="no-limit" fo:text-indent="1cm" style:auto-text-indent="false">
        <style:tab-stops/>
      </style:paragraph-properties>
      <style:text-properties fo:color="#000000" style:font-name="Arial" fo:font-size="9pt" fo:language="ca" fo:country="ES" officeooo:rsid="01eb4542" officeooo:paragraph-rsid="0268fd6b" style:font-name-asian="SimSun2" style:font-size-asian="9pt" style:font-name-complex="Times New Roman" style:font-size-complex="9pt" style:language-complex="ar" style:country-complex="SA" fo:hyphenate="false"/>
    </style:style>
    <style:style style:name="P347" style:family="paragraph" style:parent-style-name="Normal">
      <style:paragraph-properties fo:margin-left="0cm" fo:margin-right="0cm" fo:text-align="justify" style:justify-single-word="false" fo:hyphenation-ladder-count="no-limit" fo:text-indent="1cm" style:auto-text-indent="false">
        <style:tab-stops/>
      </style:paragraph-properties>
      <style:text-properties fo:color="#000000" style:font-name="Arial" fo:font-size="9pt" fo:language="ca" fo:country="ES" officeooo:paragraph-rsid="01e764f2" style:font-name-asian="SimSun2" style:font-size-asian="9pt" style:font-name-complex="Times New Roman" style:font-size-complex="9pt" style:language-complex="ar" style:country-complex="SA" fo:hyphenate="false"/>
    </style:style>
    <style:style style:name="P348" style:family="paragraph" style:parent-style-name="Standard"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officeooo:paragraph-rsid="0220b344" fo:hyphenate="false"/>
    </style:style>
    <style:style style:name="P349" style:family="paragraph" style:parent-style-name="Pa6">
      <style:paragraph-properties fo:margin-left="0cm" fo:margin-right="0cm" fo:text-align="justify" style:justify-single-word="false" fo:hyphenation-ladder-count="no-limit" fo:text-indent="1cm" style:auto-text-indent="false"/>
      <style:text-properties officeooo:paragraph-rsid="0220b344" fo:hyphenate="false"/>
    </style:style>
    <style:style style:name="P350" style:family="paragraph" style:parent-style-name="Pa13">
      <style:paragraph-properties fo:margin-left="0cm" fo:margin-right="0cm" fo:text-align="justify" style:justify-single-word="false" fo:hyphenation-ladder-count="no-limit" fo:text-indent="1cm" style:auto-text-indent="false"/>
      <style:text-properties officeooo:paragraph-rsid="0220b344" fo:hyphenate="false"/>
    </style:style>
    <style:style style:name="P351" style:family="paragraph" style:parent-style-name="WW-Texto_20_de_20_bloque">
      <style:paragraph-properties fo:margin-top="0.101cm" fo:margin-bottom="0.101cm" loext:contextual-spacing="false"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text-underline-style="none" officeooo:paragraph-rsid="01247c5f" fo:background-color="transparent" style:font-size-asian="9pt" style:language-complex="ar" style:country-complex="SA"/>
    </style:style>
    <style:style style:name="P352" style:family="paragraph" style:parent-style-name="WW-Texto_20_de_20_bloque">
      <style:paragraph-properties fo:margin-top="0.101cm" fo:margin-bottom="0.101cm" loext:contextual-spacing="false"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fo:font-weight="bold" style:font-size-asian="9pt" style:font-weight-asian="bold" style:font-name-complex="Times New Roman" style:font-size-complex="9pt" style:language-complex="ar" style:country-complex="SA" style:font-weight-complex="bold" fo:hyphenate="false"/>
    </style:style>
    <style:style style:name="P353" style:family="paragraph" style:parent-style-name="WW-Texto_20_de_20_bloque">
      <style:paragraph-properties fo:margin-top="0.101cm" fo:margin-bottom="0.101cm" loext:contextual-spacing="false"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name-complex="Times New Roman" style:font-size-complex="9pt" style:language-complex="ar" style:country-complex="SA" fo:hyphenate="false"/>
    </style:style>
    <style:style style:name="P354" style:family="paragraph" style:parent-style-name="WW-Texto_20_de_20_bloque">
      <style:paragraph-properties fo:margin-top="0.101cm" fo:margin-bottom="0.101cm" loext:contextual-spacing="false"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1eb1691" style:font-size-asian="9pt" style:font-name-complex="Times New Roman" style:font-size-complex="9pt" style:language-complex="ar" style:country-complex="SA" fo:hyphenate="false"/>
    </style:style>
    <style:style style:name="P355" style:family="paragraph" style:parent-style-name="WW-Texto_20_de_20_bloque">
      <style:paragraph-properties fo:margin-top="0.101cm" fo:margin-bottom="0.101cm" loext:contextual-spacing="false"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b6259a" style:font-size-asian="9pt" style:font-name-complex="Times New Roman" style:font-size-complex="9pt" style:language-complex="ar" style:country-complex="SA" fo:hyphenate="false"/>
    </style:style>
    <style:style style:name="P356" style:family="paragraph" style:parent-style-name="WW-Texto_20_de_20_bloque">
      <style:paragraph-properties fo:margin-top="0.101cm" fo:margin-bottom="0.101cm" loext:contextual-spacing="false"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officeooo:paragraph-rsid="028266b3" fo:hyphenate="false"/>
    </style:style>
    <style:style style:name="P357" style:family="paragraph" style:parent-style-name="Table_20_Contents">
      <style:paragraph-properties fo:margin-top="0.101cm" fo:margin-bottom="0.101cm" loext:contextual-spacing="false" fo:text-align="center" style:justify-single-word="false" fo:orphans="2" fo:widows="2" fo:hyphenation-ladder-count="no-limit"/>
      <style:text-properties officeooo:paragraph-rsid="0220b344" fo:hyphenate="false"/>
    </style:style>
    <style:style style:name="P358" style:family="paragraph" style:parent-style-name="Table_20_Contents">
      <style:paragraph-properties fo:margin-top="0.101cm" fo:margin-bottom="0.101cm" loext:contextual-spacing="false" fo:text-align="center" style:justify-single-word="false" fo:hyphenation-ladder-count="no-limit"/>
      <style:text-properties officeooo:paragraph-rsid="0220b344" fo:hyphenate="false"/>
    </style:style>
    <style:style style:name="P359" style:family="paragraph" style:parent-style-name="Table_20_Contents">
      <style:paragraph-properties fo:margin-top="0.101cm" fo:margin-bottom="0.101cm" loext:contextual-spacing="false" fo:text-align="justify" style:justify-single-word="false" fo:orphans="2" fo:widows="2" fo:hyphenation-ladder-count="no-limit"/>
      <style:text-properties officeooo:paragraph-rsid="0220b344" fo:hyphenate="false"/>
    </style:style>
    <style:style style:name="P360" style:family="paragraph" style:parent-style-name="Table_20_Contents">
      <style:paragraph-properties fo:margin-top="0.101cm" fo:margin-bottom="0.101cm" loext:contextual-spacing="false" fo:text-align="justify" style:justify-single-word="false" fo:orphans="2" fo:widows="2" fo:hyphenation-ladder-count="no-limit"/>
      <style:text-properties fo:color="#000000" style:font-name="Arial" fo:font-size="9pt" fo:language="ca" fo:country="ES" officeooo:paragraph-rsid="0220b344" style:font-name-asian="Times New Roman" style:font-size-asian="9pt" style:language-asian="ar" style:country-asian="SA" style:font-name-complex="Times New Roman" style:font-size-complex="9pt" fo:hyphenate="false"/>
    </style:style>
    <style:style style:name="P361" style:family="paragraph" style:parent-style-name="Pa21">
      <style:paragraph-properties fo:margin-top="0.101cm" fo:margin-bottom="0.101cm" loext:contextual-spacing="false" fo:text-align="justify" style:justify-single-word="false" fo:hyphenation-ladder-count="no-limit"/>
      <style:text-properties officeooo:paragraph-rsid="0220b344" fo:hyphenate="false"/>
    </style:style>
    <style:style style:name="P362" style:family="paragraph" style:parent-style-name="Pa21">
      <style:paragraph-properties fo:margin-top="0.101cm" fo:margin-bottom="0.101cm" loext:contextual-spacing="false" fo:text-align="justify" style:justify-single-word="false" fo:hyphenation-ladder-count="no-limit"/>
      <style:text-properties fo:color="#000000" style:font-name="Arial" fo:font-size="9pt" fo:language="ca" fo:country="ES" officeooo:paragraph-rsid="0220b344" style:font-name-asian="Lucida Sans Unicode" style:font-size-asian="9pt" style:language-asian="ar" style:country-asian="SA" style:font-name-complex="Times New Roman" style:font-size-complex="9pt" fo:hyphenate="false"/>
    </style:style>
    <style:style style:name="P363" style:family="paragraph" style:parent-style-name="Standard">
      <style:paragraph-properties fo:margin-top="0.101cm" fo:margin-bottom="0.101cm" loext:contextual-spacing="false"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ff3333" style:font-name="Arial" fo:font-size="9pt" fo:language="ca" fo:country="ES" officeooo:rsid="001ea97d" officeooo:paragraph-rsid="0280f248" style:font-name-asian="SimSun" style:font-size-asian="9pt" style:font-name-complex="Times New Roman" style:font-size-complex="9pt" style:language-complex="ar" style:country-complex="SA" fo:hyphenate="false"/>
    </style:style>
    <style:style style:name="P364" style:family="paragraph" style:parent-style-name="WW-Texto_20_de_20_bloque">
      <style:paragraph-properties fo:margin-top="0.101cm" fo:margin-bottom="0.101cm" loext:contextual-spacing="false" fo:text-align="justify" style:justify-single-word="false" fo:hyphenation-ladder-count="no-limit"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name-complex="Times New Roman" style:font-size-complex="9pt" style:language-complex="ar" style:country-complex="SA" fo:hyphenate="false"/>
    </style:style>
    <style:style style:name="P365" style:family="paragraph" style:parent-style-name="Text_20_body">
      <style:paragraph-properties fo:margin-top="0.101cm" fo:margin-bottom="0.101cm" loext:contextual-spacing="false"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name-complex="Times New Roman" style:font-size-complex="9pt" style:language-complex="ar" style:country-complex="SA" fo:hyphenate="false"/>
    </style:style>
    <style:style style:name="P366" style:family="paragraph" style:parent-style-name="Sangría_20_3_20_de_20_t._20_independiente">
      <style:paragraph-properties fo:margin-left="0cm" fo:margin-right="0cm" fo:margin-top="0cm" fo:margin-bottom="0cm" loext:contextual-spacing="false"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ca" fo:country="ES" officeooo:paragraph-rsid="0220b344" style:font-size-asian="9pt" style:font-name-complex="Times New Roman" style:font-size-complex="9pt" style:language-complex="ar" style:country-complex="SA" fo:hyphenate="false"/>
    </style:style>
    <style:style style:name="P367" style:family="paragraph" style:parent-style-name="Sangría_20_3_20_de_20_t._20_independiente">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ca" fo:country="ES" officeooo:paragraph-rsid="0224fe40" style:font-size-asian="9pt" style:font-name-complex="Times New Roman" style:font-size-complex="9pt" fo:hyphenate="false"/>
    </style:style>
    <style:style style:name="P368" style:family="paragraph" style:parent-style-name="Sangría_20_3_20_de_20_t._20_independiente">
      <style:paragraph-properties fo:margin-left="0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1eaaaec" fo:hyphenate="false"/>
    </style:style>
    <style:style style:name="P369" style:family="paragraph" style:parent-style-name="Sangría_20_3_20_de_20_t._20_independiente">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4fe40" fo:hyphenate="false"/>
    </style:style>
    <style:style style:name="P370" style:family="paragraph" style:parent-style-name="Sangría_20_3_20_de_20_t._20_independiente">
      <style:paragraph-properties fo:margin-left="0cm" fo:margin-right="0cm" fo:margin-top="0cm" fo:margin-bottom="0cm" loext:contextual-spacing="false" fo:text-align="justify" style:justify-single-word="false" fo:hyphenation-ladder-count="no-limit" fo:text-indent="0cm" style:auto-text-indent="false" text:number-lines="false" text:line-number="0" style:snap-to-layout-grid="false">
        <style:tab-stops>
          <style:tab-stop style:position="0.99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371" style:family="paragraph" style:parent-style-name="Sangría_20_3_20_de_20_t._20_independiente">
      <style:paragraph-properties fo:margin-left="0cm" fo:margin-right="0cm" fo:margin-top="0cm" fo:margin-bottom="0cm" loext:contextual-spacing="false"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736ae" fo:hyphenate="false"/>
    </style:style>
    <style:style style:name="P372" style:family="paragraph" style:parent-style-name="Sangría_20_3_20_de_20_t._20_independiente">
      <style:paragraph-properties fo:margin-left="0cm" fo:margin-right="0cm" fo:margin-top="0cm" fo:margin-bottom="0cm" loext:contextual-spacing="false"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ff" style:font-name="Arial" fo:font-size="9pt" fo:language="ca" fo:country="ES" officeooo:rsid="0215fd85" officeooo:paragraph-rsid="022736ae" style:font-name-asian="Times New Roman" style:font-size-asian="9pt" style:font-name-complex="Times New Roman" style:font-size-complex="9pt" style:language-complex="ar" style:country-complex="SA" fo:hyphenate="false"/>
    </style:style>
    <style:style style:name="P373" style:family="paragraph" style:parent-style-name="Sangría_20_3_20_de_20_t._20_independiente">
      <style:paragraph-properties fo:margin-left="0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1eaaaec" style:font-size-asian="9pt" style:font-name-complex="Times New Roman" style:font-size-complex="9pt" style:language-complex="ar" style:country-complex="SA" fo:hyphenate="false"/>
    </style:style>
    <style:style style:name="P374" style:family="paragraph" style:parent-style-name="Sangríeda_20_3_20_de_20_t._20_independient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ca" fo:country="ES" officeooo:paragraph-rsid="025f0c4e" style:font-size-asian="9pt" style:font-size-complex="9pt" fo:hyphenate="false"/>
    </style:style>
    <style:style style:name="P375"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ca" fo:country="ES" officeooo:paragraph-rsid="0276c7d1" style:font-size-asian="9pt" style:font-size-complex="9pt" fo:hyphenate="false"/>
    </style:style>
    <style:style style:name="P376" style:family="paragraph" style:parent-style-name="Sangríeda_20_3_20_de_20_t._20_independiente">
      <style:paragraph-properties fo:margin-left="0cm" fo:margin-right="0cm" fo:margin-top="0cm" fo:margin-bottom="0cm" loext:contextual-spacing="false" fo:text-align="justify" style:justify-single-word="false" fo:hyphenation-ladder-count="no-limit" fo:text-indent="0cm" style:auto-text-indent="false"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3333ff" style:text-line-through-style="none" style:text-line-through-type="none" style:font-name="Arial" fo:font-size="9pt" fo:language="ca" fo:country="ES" officeooo:rsid="02355fd0" officeooo:paragraph-rsid="0235d60f" style:font-size-asian="9pt" style:font-size-complex="9pt" fo:hyphenate="false"/>
    </style:style>
    <style:style style:name="P377" style:family="paragraph" style:parent-style-name="Sangríeda_20_3_20_de_20_t._20_independiente">
      <style:paragraph-properties fo:margin-left="0cm" fo:margin-right="0cm" fo:margin-top="0cm" fo:margin-bottom="0cm" loext:contextual-spacing="false" fo:text-align="justify" style:justify-single-word="false" fo:hyphenation-ladder-count="no-limit" fo:text-indent="0cm" style:auto-text-indent="false"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3333ff" style:text-line-through-style="none" style:text-line-through-type="none" style:font-name="Arial" fo:font-size="9pt" fo:language="ca" fo:country="ES" officeooo:rsid="02355fd0" officeooo:paragraph-rsid="02399a9c" style:font-size-asian="9pt" style:font-size-complex="9pt" fo:hyphenate="false"/>
    </style:style>
    <style:style style:name="P378" style:family="paragraph" style:parent-style-name="Sangríeda_20_3_20_de_20_t._20_independiente">
      <style:paragraph-properties fo:margin-left="0cm" fo:margin-right="0cm" fo:margin-top="0cm" fo:margin-bottom="0cm" loext:contextual-spacing="false" fo:text-align="justify" style:justify-single-word="false" fo:hyphenation-ladder-count="no-limit" fo:text-indent="0cm" style:auto-text-indent="false"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3333ff" style:text-line-through-style="none" style:text-line-through-type="none" style:font-name="Arial" fo:font-size="9pt" fo:language="ca" fo:country="ES" officeooo:rsid="02355fd0" officeooo:paragraph-rsid="02355fd0" style:font-size-asian="9pt" style:font-size-complex="9pt" fo:hyphenate="false"/>
    </style:style>
    <style:style style:name="P379" style:family="paragraph" style:parent-style-name="Sangríeda_20_3_20_de_20_t._20_independiente">
      <style:paragraph-properties fo:margin-left="0cm" fo:margin-right="0cm" fo:margin-top="0cm" fo:margin-bottom="0cm" loext:contextual-spacing="false" fo:line-height="110%" fo:text-align="justify" style:justify-single-word="false" fo:hyphenation-ladder-count="no-limit" fo:text-indent="0cm" style:auto-text-indent="false"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3333ff" style:text-line-through-style="none" style:text-line-through-type="none" style:font-name="Arial" fo:font-size="9pt" fo:language="ca" fo:country="ES" officeooo:rsid="02355fd0" officeooo:paragraph-rsid="028ccd53" style:font-size-asian="9pt" style:font-size-complex="9pt" fo:hyphenate="false"/>
    </style:style>
    <style:style style:name="P380" style:family="paragraph" style:parent-style-name="Sangríeda_20_3_20_de_20_t._20_independiente">
      <style:paragraph-properties fo:margin-left="0cm" fo:margin-right="0cm" fo:margin-top="0cm" fo:margin-bottom="0cm" loext:contextual-spacing="false" fo:line-height="110%" fo:text-align="justify" style:justify-single-word="false" fo:hyphenation-ladder-count="no-limit" fo:text-indent="0cm" style:auto-text-indent="false"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3c20cc" fo:hyphenate="false"/>
    </style:style>
    <style:style style:name="P381"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5542e6" style:font-size-asian="9pt" style:font-size-complex="9pt" fo:hyphenate="false"/>
    </style:style>
    <style:style style:name="P382"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76c7d1" style:font-size-asian="9pt" style:font-size-complex="9pt" fo:hyphenate="false"/>
    </style:style>
    <style:style style:name="P383"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8fba0d" style:font-size-asian="9pt" style:font-size-complex="9pt" fo:hyphenate="false"/>
    </style:style>
    <style:style style:name="P384" style:family="paragraph" style:parent-style-name="Sangríeda_20_3_20_de_20_t._20_independiente">
      <style:paragraph-properties fo:margin-left="0cm" fo:margin-right="0cm" fo:margin-top="0cm" fo:margin-bottom="0cm" loext:contextual-spacing="false" fo:text-align="justify" style:justify-single-word="false" fo:hyphenation-ladder-count="no-limit" fo:text-indent="0cm" style:auto-text-indent="false"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size-complex="9pt" fo:hyphenate="false"/>
    </style:style>
    <style:style style:name="P385" style:family="paragraph" style:parent-style-name="Sangríeda_20_3_20_de_20_t._20_independiente">
      <style:paragraph-properties fo:margin-left="0cm" fo:margin-right="0cm" fo:margin-top="0cm" fo:margin-bottom="0cm" loext:contextual-spacing="false" fo:text-align="justify" style:justify-single-word="false" fo:hyphenation-ladder-count="no-limit" fo:text-indent="0cm" style:auto-text-indent="false"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fo:background-color="transparent" style:font-size-asian="9pt" style:font-size-complex="9pt" fo:hyphenate="false"/>
    </style:style>
    <style:style style:name="P386" style:family="paragraph" style:parent-style-name="Sangríeda_20_3_20_de_20_t._20_independiente">
      <style:paragraph-properties fo:margin-left="0cm" fo:margin-right="0cm" fo:margin-top="0cm" fo:margin-bottom="0cm" loext:contextual-spacing="false" fo:text-align="justify" style:justify-single-word="false" fo:hyphenation-ladder-count="no-limit" fo:text-indent="0cm" style:auto-text-indent="false"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solid" style:text-line-through-type="single" style:font-name="Arial" fo:font-size="9pt" fo:language="ca" fo:country="ES" fo:font-style="normal" fo:font-weight="normal" officeooo:rsid="00c5e4c2" officeooo:paragraph-rsid="0220b344" fo:background-color="#ffff00" style:font-name-asian="Arial" style:font-size-asian="9pt" style:font-style-asian="normal" style:font-weight-asian="normal" style:font-name-complex="Arial" style:font-size-complex="9pt" style:font-style-complex="normal" style:font-weight-complex="normal" fo:hyphenate="false"/>
    </style:style>
    <style:style style:name="P387"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388"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b4deac" fo:hyphenate="false"/>
    </style:style>
    <style:style style:name="P389"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390"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bc615c" fo:hyphenate="false"/>
    </style:style>
    <style:style style:name="P391"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dae1e5" fo:hyphenate="false"/>
    </style:style>
    <style:style style:name="P392"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f4e1e5" fo:hyphenate="false"/>
    </style:style>
    <style:style style:name="P393"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120cb1d" fo:hyphenate="false"/>
    </style:style>
    <style:style style:name="P394"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1eaaaec" fo:hyphenate="false"/>
    </style:style>
    <style:style style:name="P395"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396" style:family="paragraph" style:parent-style-name="WW-Texto_20_de_20_bloqu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3333ff" style:font-name="Arial" fo:font-size="9pt" fo:language="ca" fo:country="ES" style:text-underline-style="none" officeooo:paragraph-rsid="01cd9c3f" fo:background-color="transparent" style:font-size-asian="9pt" style:font-name-complex="Times New Roman" style:font-size-complex="9pt" style:language-complex="ar" style:country-complex="SA" fo:hyphenate="false"/>
    </style:style>
    <style:style style:name="P397" style:family="paragraph" style:parent-style-name="WW-Texto_20_de_20_bloqu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3333ff" style:font-name="Arial" fo:font-size="9pt" fo:language="ca" fo:country="ES" officeooo:paragraph-rsid="01cd9c3f" fo:background-color="transparent" style:font-size-asian="9pt" style:font-name-complex="Times New Roman" style:font-size-complex="9pt" style:language-complex="ar" style:country-complex="SA" fo:hyphenate="false"/>
    </style:style>
    <style:style style:name="P398" style:family="paragraph" style:parent-style-name="WW-Texto_20_de_20_bloque">
      <style:paragraph-properties fo:margin-left="0cm" fo:margin-right="0cm" fo:margin-top="0cm" fo:margin-bottom="0cm" loext:contextual-spacing="false" fo:text-align="justify" style:justify-single-word="false" fo:hyphenation-ladder-count="no-limit" fo:text-indent="0cm" style:auto-text-indent="false" text:number-lines="false" text:line-number="0">
        <style:tab-stops>
          <style:tab-stop style:position="1.00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399"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name-complex="Times New Roman" style:font-size-complex="9pt" style:language-complex="ar" style:country-complex="SA" fo:hyphenate="false"/>
    </style:style>
    <style:style style:name="P400" style:family="paragraph" style:parent-style-name="WW-Texto_20_de_20_bloque">
      <style:paragraph-properties fo:margin-left="0cm" fo:margin-right="0cm" fo:margin-top="0cm" fo:margin-bottom="0cm" loext:contextual-spacing="false"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name-complex="Times New Roman" style:font-size-complex="9pt" style:language-complex="ar" style:country-complex="SA" fo:hyphenate="false"/>
    </style:style>
    <style:style style:name="P401" style:family="paragraph" style:parent-style-name="Pa11">
      <style:paragraph-properties fo:margin-left="0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dae1e5" fo:hyphenate="false"/>
    </style:style>
    <style:style style:name="P402" style:family="paragraph" style:parent-style-name="Frame_20_contents">
      <style:paragraph-properties fo:margin-left="0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82cm"/>
          <style:tab-stop style:position="2.531cm"/>
          <style:tab-stop style:position="3.78cm"/>
          <style:tab-stop style:position="5.029cm"/>
          <style:tab-stop style:position="6.278cm"/>
          <style:tab-stop style:position="7.527cm"/>
          <style:tab-stop style:position="8.775cm"/>
          <style:tab-stop style:position="10.024cm"/>
          <style:tab-stop style:position="11.273cm"/>
          <style:tab-stop style:position="12.522cm"/>
          <style:tab-stop style:position="13.771cm"/>
          <style:tab-stop style:position="15.02cm"/>
          <style:tab-stop style:position="16.268cm"/>
          <style:tab-stop style:position="17.517cm"/>
        </style:tab-stops>
      </style:paragraph-properties>
      <style:text-properties officeooo:paragraph-rsid="01eaaaec" fo:hyphenate="false"/>
    </style:style>
    <style:style style:name="P403"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ff" style:font-name="Arial" fo:font-size="9pt" fo:language="ca" fo:country="ES" officeooo:rsid="0215fd85" officeooo:paragraph-rsid="022736ae" style:font-name-asian="Times New Roman" style:font-size-asian="9pt" style:font-name-complex="Times New Roman" style:font-size-complex="9pt" style:language-complex="ar" style:country-complex="SA" fo:hyphenate="false"/>
    </style:style>
    <style:style style:name="P404"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text:number-lines="false" text:line-number="0">
        <style:tab-stops/>
      </style:paragraph-properties>
      <style:text-properties fo:color="#000000" style:font-name="Arial" fo:font-size="9pt" fo:language="ca" fo:country="ES" style:text-underline-style="none" fo:font-weight="normal" officeooo:rsid="0215fd85" officeooo:paragraph-rsid="0220b344" style:font-name-asian="Times New Roman" style:font-size-asian="9pt" style:font-weight-asian="normal" style:font-name-complex="Times New Roman" style:font-size-complex="9pt" style:language-complex="ar" style:country-complex="SA" style:font-weight-complex="normal" fo:hyphenate="false"/>
    </style:style>
    <style:style style:name="P405"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text:number-lines="false" text:line-number="0">
        <style:tab-stops/>
      </style:paragraph-properties>
      <style:text-properties fo:color="#000000" style:font-name="Arial" fo:font-size="9pt" fo:language="ca" fo:country="ES" officeooo:rsid="0215fd85" officeooo:paragraph-rsid="0220b344" style:font-name-asian="Times New Roman" style:font-size-asian="9pt" style:font-name-complex="Times New Roman" style:font-size-complex="9pt" style:language-complex="ar" style:country-complex="SA" fo:hyphenate="false"/>
    </style:style>
    <style:style style:name="P40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9pt" fo:language="ca" fo:country="ES" officeooo:paragraph-rsid="02b4deac" style:font-name-asian="SimSun" style:font-size-asian="9pt" style:font-size-complex="9pt" fo:hyphenate="false"/>
    </style:style>
    <style:style style:name="P407" style:family="paragraph" style:parent-style-name="Normal_20__28_Web_29_">
      <style:paragraph-properties fo:margin-left="0cm" fo:margin-right="0cm" fo:margin-top="0cm" fo:margin-bottom="0cm" loext:contextual-spacing="false" fo:line-height="11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ca" fo:country="ES" officeooo:paragraph-rsid="02b7c10d" style:font-size-asian="9pt" style:font-name-complex="Times New Roman" style:font-size-complex="9pt" style:language-complex="ar" style:country-complex="SA" fo:hyphenate="false"/>
    </style:style>
    <style:style style:name="P408"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 fo:font-size="9pt" fo:language="ca" fo:country="ES" style:font-size-asian="9pt" style:font-name-complex="Times New Roman" style:font-size-complex="9pt" style:language-complex="ar" style:country-complex="SA" fo:hyphenate="false"/>
    </style:style>
    <style:style style:name="P409"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 fo:font-size="9pt" fo:language="ca" fo:country="ES" officeooo:paragraph-rsid="01a1dcbd" style:font-name-asian="Times New Roman" style:font-size-asian="9pt" style:font-name-complex="Times New Roman" style:font-size-complex="9pt" style:language-complex="ar" style:country-complex="SA" fo:hyphenate="false"/>
    </style:style>
    <style:style style:name="P410"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style:text-properties fo:hyphenate="false"/>
    </style:style>
    <style:style style:name="P411"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9pt" fo:language="ca" fo:country="ES" style:font-name-asian="Times New Roman" style:font-size-asian="9pt" style:font-name-complex="Times New Roman" style:font-size-complex="9pt" style:language-complex="ar" style:country-complex="SA" fo:hyphenate="false"/>
    </style:style>
    <style:style style:name="P412"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9pt" fo:language="ca" fo:country="ES" officeooo:paragraph-rsid="01a1dcbd" style:font-name-asian="Times New Roman" style:font-size-asian="9pt" style:font-name-complex="Times New Roman" style:font-size-complex="9pt" style:language-complex="ar" style:country-complex="SA" fo:hyphenate="false"/>
    </style:style>
    <style:style style:name="P413"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9pt" fo:language="ca" fo:country="ES" officeooo:paragraph-rsid="01a29f8b" style:font-name-asian="Times New Roman" style:font-size-asian="9pt" style:font-name-complex="Times New Roman" style:font-size-complex="9pt" style:language-complex="ar" style:country-complex="SA" fo:hyphenate="false"/>
    </style:style>
    <style:style style:name="P414"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9pt" fo:language="ca" fo:country="ES" officeooo:paragraph-rsid="025542e6" style:font-name-asian="Times New Roman" style:font-size-asian="9pt" style:font-name-complex="Times New Roman" style:font-size-complex="9pt" style:language-complex="ar" style:country-complex="SA" fo:hyphenate="false"/>
    </style:style>
    <style:style style:name="P415"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9pt" fo:language="ca" fo:country="ES" officeooo:paragraph-rsid="02aab257" style:font-name-asian="Times New Roman" style:font-size-asian="9pt" style:font-name-complex="Times New Roman" style:font-size-complex="9pt" style:language-complex="ar" style:country-complex="SA" fo:hyphenate="false"/>
    </style:style>
    <style:style style:name="P416"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9pt" fo:language="ca" fo:country="ES" officeooo:paragraph-rsid="02af6a04" style:font-name-asian="Times New Roman" style:font-size-asian="9pt" style:font-name-complex="Times New Roman" style:font-size-complex="9pt" style:language-complex="ar" style:country-complex="SA" fo:hyphenate="false"/>
    </style:style>
    <style:style style:name="P417"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officeooo:paragraph-rsid="01a1dcbd" style:font-name-asian="Times New Roman" style:font-size-asian="9pt" style:font-name-complex="Times New Roman" style:font-size-complex="9pt" style:language-complex="ar" style:country-complex="SA" fo:hyphenate="false"/>
    </style:style>
    <style:style style:name="P418" style:family="paragraph" style:parent-style-name="WW-Texto_20_de_20_bloque">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Arial" fo:font-size="9pt" fo:language="ca" fo:country="ES" officeooo:paragraph-rsid="020d39c7" style:font-name-asian="Times New Roman" style:font-size-asian="9pt" style:font-name-complex="Times New Roman" style:font-size-complex="9pt" style:language-complex="ar" style:country-complex="SA" fo:hyphenate="false"/>
    </style:style>
    <style:style style:name="P419"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officeooo:rsid="02a96548" officeooo:paragraph-rsid="02a96548" style:font-name-asian="Times New Roman" style:font-size-asian="9pt" style:font-name-complex="Times New Roman" style:font-size-complex="9pt" style:language-complex="ar" style:country-complex="SA" fo:hyphenate="false"/>
    </style:style>
    <style:style style:name="P420"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9pt" fo:language="ca" fo:country="ES" style:font-name-asian="Times New Roman" style:font-size-asian="9pt" style:font-size-complex="9pt" style:language-complex="ar" style:country-complex="SA" fo:hyphenate="false"/>
    </style:style>
    <style:style style:name="P421" style:family="paragraph" style:parent-style-name="WW-Texto_20_de_20_bloque">
      <style:paragraph-properties fo:margin-left="0cm" fo:margin-right="0cm" fo:margin-top="0cm" fo:margin-bottom="0cm" loext:contextual-spacing="false"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name-complex="Times New Roman" style:font-size-complex="9pt" style:language-complex="ar" style:country-complex="SA" fo:hyphenate="false"/>
    </style:style>
    <style:style style:name="P422"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text-line-through-style="solid" style:text-line-through-type="single" style:font-name="Arial" fo:font-size="9pt" fo:language="ca" fo:country="ES" officeooo:rsid="01a1dcbd" style:font-name-asian="Times New Roman" style:font-size-asian="9pt" style:font-name-complex="Times New Roman" style:font-size-complex="9pt" style:language-complex="ar" style:country-complex="SA" fo:hyphenate="false"/>
    </style:style>
    <style:style style:name="P423" style:family="paragraph" style:parent-style-name="WW-Texto_20_de_20_bloque">
      <style:paragraph-properties fo:margin-left="0cm" fo:margin-right="0cm" fo:margin-top="0cm" fo:margin-bottom="0cm" loext:contextual-spacing="false"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424" style:family="paragraph" style:parent-style-name="WW-Texto_20_de_20_bloque"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3333ff" style:font-name="Arial" fo:font-size="9pt" fo:language="ca" fo:country="ES" style:text-underline-style="none" officeooo:paragraph-rsid="01cd9c3f" fo:background-color="transparent" style:font-size-asian="9pt" style:font-name-complex="Times New Roman" style:font-size-complex="9pt" style:language-complex="ar" style:country-complex="SA" fo:hyphenate="false"/>
    </style:style>
    <style:style style:name="P425" style:family="paragraph" style:parent-style-name="WW-Texto_20_de_20_bloque"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3333ff" style:font-name="Arial" fo:font-size="9pt" fo:language="ca" fo:country="ES" style:text-underline-style="none" officeooo:paragraph-rsid="0234864e" fo:background-color="transparent" style:font-size-asian="9pt" style:font-name-complex="Times New Roman" style:font-size-complex="9pt" style:language-complex="ar" style:country-complex="SA" fo:hyphenate="false"/>
    </style:style>
    <style:style style:name="P426" style:family="paragraph" style:parent-style-name="WW-Texto_20_de_20_bloque"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name-complex="Times New Roman" style:font-size-complex="9pt" style:language-complex="ar" style:country-complex="SA" fo:hyphenate="false"/>
    </style:style>
    <style:style style:name="P427" style:family="paragraph" style:parent-style-name="Sangríeda_20_3_20_de_20_t._20_independiente"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ca" fo:country="ES" officeooo:paragraph-rsid="025f0c4e" style:font-size-asian="9pt" style:font-size-complex="9pt" fo:hyphenate="false"/>
    </style:style>
    <style:style style:name="P428" style:family="paragraph" style:parent-style-name="Sangríeda_20_3_20_de_20_t._20_independiente"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size-complex="9pt" fo:hyphenate="false"/>
    </style:style>
    <style:style style:name="P429" style:family="paragraph" style:parent-style-name="Sangríeda_20_3_20_de_20_t._20_independiente"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430" style:family="paragraph" style:parent-style-name="Sangría_20_3_20_de_20_t._20_independiente" style:master-page-name="">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style:page-number="auto" fo:background-color="transparen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4fe40" fo:hyphenate="false"/>
    </style:style>
    <style:style style:name="P431" style:family="paragraph" style:parent-style-name="Sangría_20_3_20_de_20_t._20_independiente" style:master-page-name="">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style:page-number="auto" fo:background-color="transparen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ca" fo:country="ES" officeooo:paragraph-rsid="0224fe40" style:font-size-asian="9pt" style:font-name-complex="Times New Roman" style:font-size-complex="9pt" fo:hyphenate="false"/>
    </style:style>
    <style:style style:name="P432"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ab-stops/>
      </style:paragraph-properties>
      <style:text-properties style:font-name="Arial" fo:font-size="11pt" fo:language="ca" fo:country="ES" style:text-underline-style="solid" style:text-underline-width="auto" style:text-underline-color="font-color" fo:font-weight="normal" officeooo:rsid="0019d2c1" officeooo:paragraph-rsid="0220b344" style:font-size-asian="11pt" style:font-weight-asian="normal" style:font-size-complex="11pt" style:font-weight-complex="normal" fo:hyphenate="false"/>
    </style:style>
    <style:style style:name="P43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style:font-name="Arial" fo:font-size="9pt" fo:language="ca" fo:country="ES" officeooo:paragraph-rsid="02752278" style:font-name-asian="SimSun" style:font-size-asian="9pt" style:font-name-complex="Times New Roman" style:font-size-complex="9pt" style:language-complex="ar" style:country-complex="SA" fo:hyphenate="false"/>
    </style:style>
    <style:style style:name="P43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9pt" fo:language="ca" fo:country="ES" style:font-name-asian="Times New Roman" style:font-size-asian="9pt" style:font-name-complex="Times New Roman" style:font-size-complex="9pt" style:language-complex="ar" style:country-complex="SA" fo:hyphenate="false"/>
    </style:style>
    <style:style style:name="P435"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76c7d1" fo:hyphenate="false"/>
    </style:style>
    <style:style style:name="P436"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8fba0d" fo:hyphenate="false"/>
    </style:style>
    <style:style style:name="P437"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fo:font-weight="bold" style:font-size-asian="9pt" style:font-weight-asian="bold" style:font-size-complex="9pt" style:font-weight-complex="bold" fo:hyphenate="false"/>
    </style:style>
    <style:style style:name="P438"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size-complex="9pt" fo:hyphenate="false"/>
    </style:style>
    <style:style style:name="P439" style:family="paragraph" style:parent-style-name="Text_20_body">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text-line-through-style="none" style:text-line-through-type="none" style:font-name="Arial" fo:font-size="9pt" fo:language="ca" fo:country="ES" officeooo:paragraph-rsid="0220b344" style:font-size-asian="9pt" style:font-name-complex="Times New Roman" style:font-size-complex="9pt" style:language-complex="ar" style:country-complex="SA" fo:hyphenate="false"/>
    </style:style>
    <style:style style:name="P440" style:family="paragraph" style:parent-style-name="Text_20_body">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3333ff" style:text-line-through-style="none" style:text-line-through-type="none" style:font-name="Arial" fo:font-size="9pt" fo:language="ca" fo:country="ES" officeooo:rsid="01432bab" officeooo:paragraph-rsid="0220b344" fo:background-color="#ffff00" style:font-size-asian="9pt" style:font-name-complex="Times New Roman" style:font-size-complex="9pt" style:language-complex="ar" style:country-complex="SA" fo:hyphenate="false"/>
    </style:style>
    <style:style style:name="P44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ff00cc" style:font-name="Arial" fo:font-size="9pt" fo:language="ca" fo:country="ES" officeooo:paragraph-rsid="027598d7" style:font-name-asian="Times New Roman" style:font-size-asian="9pt" style:font-name-complex="Times New Roman" style:font-size-complex="9pt" style:language-complex="ar" style:country-complex="SA" fo:hyphenate="false"/>
    </style:style>
    <style:style style:name="P442" style:family="paragraph" style:parent-style-name="Normal_20__28_Web_29_">
      <style:paragraph-properties fo:margin-left="0cm" fo:margin-right="0cm" fo:margin-top="0cm" fo:margin-bottom="0cm" loext:contextual-spacing="false" fo:line-height="110%" fo:text-align="justify" style:justify-single-word="false" fo:orphans="2" fo:widows="2" fo:hyphenation-ladder-count="no-limit" fo:text-indent="0cm" style:auto-text-indent="false">
        <style:tab-stops/>
      </style:paragraph-properties>
      <style:text-properties officeooo:paragraph-rsid="019f5e5b" fo:hyphenate="false"/>
    </style:style>
    <style:style style:name="P443" style:family="paragraph" style:parent-style-name="Normal_20__28_Web_29_">
      <style:paragraph-properties fo:margin-left="0cm" fo:margin-right="0cm" fo:margin-top="0cm" fo:margin-bottom="0cm" loext:contextual-spacing="false" fo:line-height="110%" fo:text-align="justify" style:justify-single-word="false" fo:hyphenation-ladder-count="no-limit" fo:text-indent="0cm" style:auto-text-indent="false"/>
      <style:text-properties fo:hyphenate="false"/>
    </style:style>
    <style:style style:name="P444" style:family="paragraph" style:parent-style-name="Sangría_20_3_20_de_20_t._20_independiente">
      <style:paragraph-properties fo:margin-left="0cm" fo:margin-right="0cm" fo:margin-top="0cm" fo:margin-bottom="0cm" loext:contextual-spacing="false" fo:text-align="justify" style:justify-single-word="false" fo:hyphenation-ladder-count="no-limit" fo:text-indent="0cm" style:auto-text-indent="false">
        <style:tab-stops/>
      </style:paragraph-properties>
      <style:text-properties officeooo:paragraph-rsid="0220b344" fo:hyphenate="false"/>
    </style:style>
    <style:style style:name="P445" style:family="paragraph" style:parent-style-name="Sangría_20_3_20_de_20_t._20_independiente">
      <style:paragraph-properties fo:margin-left="0cm" fo:margin-right="0cm" fo:margin-top="0cm" fo:margin-bottom="0cm" loext:contextual-spacing="false"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name-complex="Times New Roman" style:font-size-complex="9pt" fo:hyphenate="false"/>
    </style:style>
    <style:style style:name="P446" style:family="paragraph" style:parent-style-name="Sangría_20_3_20_de_20_t._20_independiente">
      <style:paragraph-properties fo:margin-left="0cm" fo:margin-right="0cm" fo:margin-top="0cm" fo:margin-bottom="0cm" loext:contextual-spacing="false" fo:text-align="justify" style:justify-single-word="false" fo:hyphenation-ladder-count="no-limit" fo:text-indent="0cm" style:auto-text-indent="false">
        <style:tab-stops/>
      </style:paragraph-properties>
      <style:text-properties fo:color="#000000" officeooo:paragraph-rsid="0220b344" fo:hyphenate="false"/>
    </style:style>
    <style:style style:name="P447" style:family="paragraph" style:parent-style-name="LO-Normal">
      <style:paragraph-properties fo:margin-left="0cm" fo:margin-right="0cm" fo:margin-top="0cm" fo:margin-bottom="0cm" loext:contextual-spacing="false" fo:line-height="107%" fo:text-align="justify" style:justify-single-word="false" fo:hyphenation-ladder-count="no-limit" fo:text-indent="0cm" style:auto-text-indent="fals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ca" fo:country="ES" officeooo:paragraph-rsid="02a6f148" style:font-name-asian="Times New Roman" style:font-size-asian="9pt" style:font-name-complex="Times New Roman" style:font-size-complex="9pt" style:language-complex="ar" style:country-complex="SA" fo:hyphenate="false"/>
    </style:style>
    <style:style style:name="P4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2a6f148"/>
    </style:style>
    <style:style style:name="P449" style:family="paragraph" style:parent-style-name="WW-Texto_20_de_20_bloque">
      <style:paragraph-properties fo:margin-left="0cm" fo:margin-right="0cm"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861a86" fo:hyphenate="false"/>
    </style:style>
    <style:style style:name="P450" style:family="paragraph" style:parent-style-name="Sangríeda_20_3_20_de_20_t._20_independiente">
      <style:paragraph-properties fo:margin-left="0cm" fo:margin-right="0cm" fo:text-align="justify" style:justify-single-word="false" fo:hyphenation-ladder-count="no-limit" fo:text-indent="0cm" style:auto-text-indent="false"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ca" fo:country="ES" officeooo:paragraph-rsid="0220b344" style:font-size-asian="9pt" style:font-size-complex="9pt" fo:hyphenate="false"/>
    </style:style>
    <style:style style:name="P451" style:family="paragraph" style:parent-style-name="Sangríeda_20_3_20_de_20_t._20_independiente">
      <style:paragraph-properties fo:margin-left="0cm" fo:margin-right="0cm"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text-underline-style="none" fo:font-weight="bold" officeooo:rsid="0215fd85" officeooo:paragraph-rsid="0220b344" style:font-name-asian="Times New Roman" style:font-size-asian="9pt" style:font-weight-asian="bold" style:font-name-complex="Times New Roman" style:font-size-complex="9pt" style:language-complex="ar" style:country-complex="SA" style:font-weight-complex="bold" fo:hyphenate="false"/>
    </style:style>
    <style:style style:name="P452" style:family="paragraph" style:parent-style-name="Sangríeda_20_3_20_de_20_t._20_independiente">
      <style:paragraph-properties fo:margin-left="0cm" fo:margin-right="0cm"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rsid="0215fd85" officeooo:paragraph-rsid="0220b344" style:font-size-asian="9pt" style:font-size-complex="9pt" fo:hyphenate="false"/>
    </style:style>
    <style:style style:name="P453" style:family="paragraph" style:parent-style-name="Sangríeda_20_3_20_de_20_t._20_independiente">
      <style:paragraph-properties fo:margin-left="0cm" fo:margin-right="0cm"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rsid="0215fd85" officeooo:paragraph-rsid="0220b344" style:font-name-asian="Times New Roman" style:font-size-asian="9pt" style:font-name-complex="Times New Roman" style:font-size-complex="9pt" style:language-complex="ar" style:country-complex="SA" fo:hyphenate="false"/>
    </style:style>
    <style:style style:name="P454" style:family="paragraph" style:parent-style-name="Sangría_20_3_20_de_20_t._20_independiente">
      <style:paragraph-properties fo:margin-left="0cm" fo:margin-right="0cm"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220b344" fo:hyphenate="false"/>
    </style:style>
    <style:style style:name="P455" style:family="paragraph" style:parent-style-name="WW-Texto_20_de_20_bloque">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456" style:family="paragraph" style:parent-style-name="WW-Texto_20_de_20_bloque">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name-complex="Times New Roman" style:font-size-complex="9pt" style:language-complex="ar" style:country-complex="SA" fo:hyphenate="false"/>
    </style:style>
    <style:style style:name="P457" style:family="paragraph" style:parent-style-name="WW-Texto_20_de_20_bloque">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name-complex="Times New Roman" style:font-size-complex="9pt" style:language-complex="ar" style:country-complex="SA" fo:hyphenate="false"/>
    </style:style>
    <style:style style:name="P458" style:family="paragraph" style:parent-style-name="WW-Texto_20_de_20_bloque">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rsid="0194269e" officeooo:paragraph-rsid="0194269e" style:font-size-asian="9pt" style:font-name-complex="Times New Roman" style:font-size-complex="9pt" style:language-complex="ar" style:country-complex="SA" fo:hyphenate="false"/>
    </style:style>
    <style:style style:name="P459" style:family="paragraph" style:parent-style-name="WW-Texto_20_de_20_bloque">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fo:font-weight="normal" officeooo:rsid="0194269e" officeooo:paragraph-rsid="0194269e" style:font-size-asian="9pt" style:font-weight-asian="normal" style:font-name-complex="Times New Roman" style:font-size-complex="9pt" style:font-weight-complex="normal" fo:hyphenate="false"/>
    </style:style>
    <style:style style:name="P460"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461" style:family="paragraph" style:parent-style-name="WW-Texto_20_de_20_bloque">
      <style:paragraph-properties fo:margin-left="0cm" fo:margin-right="0cm" fo:margin-top="0.101cm" fo:margin-bottom="0.101cm" loext:contextual-spacing="false" fo:text-align="justify" style:justify-single-word="false" fo:hyphenation-ladder-count="no-limit" fo:text-indent="0cm" style:auto-text-indent="false"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name-complex="Times New Roman" style:font-size-complex="9pt" style:language-complex="ar" style:country-complex="SA" fo:hyphenate="false"/>
    </style:style>
    <style:style style:name="P462" style:family="paragraph" style:parent-style-name="Standard">
      <style:paragraph-properties fo:margin-left="0cm" fo:margin-right="0cm" fo:margin-top="0.055cm" fo:margin-bottom="0.22cm" loext:contextual-spacing="false" fo:line-height="115%" fo:text-align="justify" style:justify-single-word="false" fo:text-indent="0cm" style:auto-text-indent="false" text:number-lines="false" text:line-number="0" style:writing-mod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style:rfc-language-tag="ca-ES-valencia" fo:language="ca" fo:country="ES" fo:font-style="normal" fo:font-weight="normal" officeooo:paragraph-rsid="01cd9c3f" fo:background-color="transparent" style:font-size-asian="9.60000038146973pt" style:language-asian="zh" style:country-asian="CN" style:font-style-asian="normal" style:font-weight-asian="normal" style:font-name-complex="Arial" style:font-size-complex="11pt" style:font-style-complex="normal" style:font-weight-complex="normal"/>
    </style:style>
    <style:style style:name="P463" style:family="paragraph" style:parent-style-name="Standard">
      <loext:graphic-properties draw:fill="none"/>
      <style:paragraph-properties fo:margin-left="0cm" fo:margin-right="0cm" fo:margin-top="0.055cm" fo:margin-bottom="0.22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fo:font-style="normal" fo:font-weight="normal" officeooo:rsid="00c5e4c2" officeooo:paragraph-rsid="0220b344" fo:background-color="transparent" style:font-name-asian="Arial" style:font-size-asian="9pt" style:font-style-asian="normal" style:font-weight-asian="normal" style:font-name-complex="Arial" style:font-size-complex="9pt" style:language-complex="ar" style:country-complex="SA" style:font-style-complex="normal" style:font-weight-complex="normal" fo:hyphenate="false"/>
    </style:style>
    <style:style style:name="P464" style:family="paragraph" style:parent-style-name="Standard">
      <style:paragraph-properties fo:margin-left="0cm" fo:margin-right="0cm" fo:margin-top="0.055cm" fo:margin-bottom="0.22cm" loext:contextual-spacing="false" fo:line-height="115%" fo:text-align="justify" style:justify-single-word="false" fo:text-indent="0cm" style:auto-text-indent="false" text:number-lines="false" text:line-number="0" style:writing-mod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language="ca" fo:country="ES" fo:font-style="normal" fo:font-weight="normal" officeooo:rsid="00650624" officeooo:paragraph-rsid="01cd9c3f" fo:background-color="transparent" style:font-name-asian="Times New Roman" style:font-size-asian="11pt" style:language-asian="zh" style:country-asian="CN" style:font-style-asian="normal" style:font-weight-asian="normal" style:font-name-complex="Arial" style:font-size-complex="11pt" style:font-style-complex="normal" style:font-weight-complex="normal"/>
    </style:style>
    <style:style style:name="P465" style:family="paragraph" style:parent-style-name="Standard">
      <loext:graphic-properties draw:fill="none"/>
      <style:paragraph-properties fo:margin-left="0cm" fo:margin-right="0cm" fo:margin-top="0.055cm" fo:margin-bottom="0.22cm" loext:contextual-spacing="false" fo:line-height="115%" fo:text-align="justify" style:justify-single-word="false" fo:hyphenation-ladder-count="no-limit" fo:text-indent="0cm" style:auto-text-indent="false" fo:background-color="transparent" text:number-lines="false" text:line-number="0" style:writing-mod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language="ca" fo:country="ES" fo:font-style="normal" fo:font-weight="normal" officeooo:rsid="00650624" officeooo:paragraph-rsid="01cd9c3f"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style:style>
    <style:style style:name="P466" style:family="paragraph" style:parent-style-name="Standard">
      <loext:graphic-properties draw:fill="none"/>
      <style:paragraph-properties fo:margin-left="0cm" fo:margin-right="0cm" fo:margin-top="0.055cm" fo:margin-bottom="0.22cm" loext:contextual-spacing="false" fo:line-height="115%" fo:text-align="justify" style:justify-single-word="false" fo:hyphenation-ladder-count="no-limit" fo:text-indent="0cm" style:auto-text-indent="false" fo:background-color="transparent" text:number-lines="false" text:line-number="0" style:writing-mod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language="ca" fo:country="ES" officeooo:paragraph-rsid="01cd9c3f" fo:background-color="transparent" style:font-size-asian="11pt" style:font-name-complex="Arial" style:font-size-complex="11pt" style:language-complex="ar" style:country-complex="SA" fo:hyphenate="false"/>
    </style:style>
    <style:style style:name="P467"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officeooo:paragraph-rsid="019081b0" fo:hyphenate="false"/>
    </style:style>
    <style:style style:name="P468" style:family="paragraph" style:parent-style-name="Pa13">
      <style:paragraph-properties fo:margin-left="0cm" fo:margin-right="0cm" fo:text-align="justify" style:justify-single-word="false" fo:hyphenation-ladder-count="no-limit" fo:text-indent="0cm" style:auto-text-indent="false"/>
      <style:text-properties fo:color="#3333ff" style:text-line-through-style="none" style:text-line-through-type="none" style:font-name="Arial" fo:font-size="9pt" fo:language="ca" fo:country="ES" officeooo:rsid="01f596e5" officeooo:paragraph-rsid="0220b344" style:font-size-asian="9pt" style:font-name-complex="Times New Roman" style:font-size-complex="9pt" style:language-complex="ar" style:country-complex="SA" fo:hyphenate="false"/>
    </style:style>
    <style:style style:name="P469" style:family="paragraph" style:parent-style-name="Standard">
      <style:paragraph-properties fo:margin-left="0cm" fo:margin-right="0cm" fo:line-height="100%" fo:text-align="justify" style:justify-single-word="false" fo:text-indent="0cm" style:auto-text-indent="false" style:writing-mode="page"/>
      <style:text-properties fo:color="#000000" style:font-name="Arial" fo:font-size="9pt" fo:language="ca" fo:country="ES" officeooo:paragraph-rsid="0220b344" style:font-size-asian="9pt" style:font-size-complex="9pt"/>
    </style:style>
    <style:style style:name="P470" style:family="paragraph" style:parent-style-name="Standard">
      <style:paragraph-properties fo:text-align="justify" style:justify-single-word="false" fo:hyphenation-ladder-count="no-limit" text:number-lines="false" text:line-number="0">
        <style:tab-stops>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220b344" fo:hyphenate="false"/>
    </style:style>
    <style:style style:name="P471" style:family="paragraph" style:parent-style-name="Standard">
      <style:paragraph-properties fo:text-align="justify" style:justify-single-word="false" fo:hyphenation-ladder-count="no-limit" text:number-lines="false" text:line-number="0">
        <style:tab-stops>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Arial" fo:font-size="9pt" fo:language="ca" fo:country="ES" officeooo:paragraph-rsid="0220b344" style:font-name-asian="Times New Roman" style:font-size-asian="9pt" style:font-name-complex="Arial" style:font-size-complex="9pt" fo:hyphenate="false"/>
    </style:style>
    <style:style style:name="P472" style:family="paragraph" style:parent-style-name="Standard">
      <style:paragraph-properties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name-complex="Times New Roman" style:font-size-complex="9pt" style:language-complex="ar" style:country-complex="SA" fo:hyphenate="false"/>
    </style:style>
    <style:style style:name="P473" style:family="paragraph" style:parent-style-name="Standard">
      <style:paragraph-properties fo:text-align="justify" style:justify-single-word="false" fo:hyphenation-ladder-count="no-limit"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name-complex="Times New Roman" style:font-size-complex="9pt" style:language-complex="ar" style:country-complex="SA" fo:hyphenate="false"/>
    </style:style>
    <style:style style:name="P474" style:family="paragraph" style:parent-style-name="Standard">
      <style:paragraph-properties fo:text-align="justify" style:justify-single-word="false" fo:hyphenation-ladder-count="no-limit"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rsid="018a4bff" officeooo:paragraph-rsid="0220b344" style:font-size-asian="9pt" style:font-name-complex="Times New Roman" style:font-size-complex="9pt" style:language-complex="ar" style:country-complex="SA" fo:hyphenate="false"/>
    </style:style>
    <style:style style:name="P475" style:family="paragraph" style:parent-style-name="Standard">
      <style:paragraph-properties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size-complex="9pt" style:language-complex="ar" style:country-complex="SA" fo:hyphenate="false"/>
    </style:style>
    <style:style style:name="P476" style:family="paragraph" style:parent-style-name="Standard">
      <style:paragraph-properties fo:text-align="justify" style:justify-single-word="false" fo:hyphenation-ladder-count="no-limit" text:number-lines="false" text:line-number="0">
        <style:tab-stops>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Arial" fo:font-size="9pt" fo:language="ca" fo:country="ES" officeooo:paragraph-rsid="0220b344" style:font-size-asian="9pt" style:font-size-complex="9pt" fo:hyphenate="false"/>
    </style:style>
    <style:style style:name="P477" style:family="paragraph" style:parent-style-name="Standard">
      <style:paragraph-properties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fo:font-weight="normal" officeooo:rsid="0174a182" officeooo:paragraph-rsid="0220b344" fo:background-color="transparent" style:font-size-asian="9pt" style:font-weight-asian="normal" style:font-name-complex="Times New Roman" style:font-size-complex="9pt" style:font-weight-complex="normal" fo:hyphenate="false"/>
    </style:style>
    <style:style style:name="P478" style:family="paragraph" style:parent-style-name="Standard">
      <style:paragraph-properties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9pt" fo:language="ca" fo:country="ES" style:font-size-asian="9pt" style:font-size-complex="9pt" style:language-complex="ar" style:country-complex="SA" fo:hyphenate="false"/>
    </style:style>
    <style:style style:name="P479" style:family="paragraph" style:parent-style-name="Standard">
      <style:paragraph-properties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9pt" fo:language="ca" fo:country="ES" officeooo:paragraph-rsid="007cdc53" style:font-size-asian="9pt" style:font-size-complex="9pt" style:language-complex="ar" style:country-complex="SA" fo:hyphenate="false"/>
    </style:style>
    <style:style style:name="P480" style:family="paragraph" style:parent-style-name="Standard">
      <style:paragraph-properties fo:text-align="justify" style:justify-single-word="false" fo:hyphenation-ladder-count="no-limit" text:number-lines="false" text:line-number="0"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9pt" fo:language="ca" fo:country="ES" officeooo:rsid="00f6988e" officeooo:paragraph-rsid="0220b344" style:font-size-asian="9pt" style:font-name-complex="Times New Roman" style:font-size-complex="9pt" style:language-complex="ar" style:country-complex="SA" fo:hyphenate="false"/>
    </style:style>
    <style:style style:name="P481" style:family="paragraph" style:parent-style-name="WW-Texto_20_de_20_bloque">
      <style:paragraph-properties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861a86" fo:hyphenate="false"/>
    </style:style>
    <style:style style:name="P482" style:family="paragraph" style:parent-style-name="WW-Texto_20_de_20_bloque">
      <style:paragraph-properties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0861a86" style:font-size-asian="9pt" style:font-name-complex="Times New Roman" style:font-size-complex="9pt" fo:hyphenate="false"/>
    </style:style>
    <style:style style:name="P483" style:family="paragraph" style:parent-style-name="WW-Texto_20_de_20_bloque">
      <style:paragraph-properties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0861a86" style:font-size-asian="9pt" style:font-name-complex="Times New Roman" style:font-size-complex="9pt" style:language-complex="ar" style:country-complex="SA" fo:hyphenate="false"/>
    </style:style>
    <style:style style:name="P484" style:family="paragraph" style:parent-style-name="WW-Texto_20_de_20_bloque">
      <style:paragraph-properties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name-complex="Times New Roman" style:font-size-complex="9pt" style:language-complex="ar" style:country-complex="SA" fo:hyphenate="false"/>
    </style:style>
    <style:style style:name="P485" style:family="paragraph" style:parent-style-name="Sangríeda_20_3_20_de_20_t._20_independiente">
      <style:paragraph-properties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size-complex="9pt" fo:hyphenate="false"/>
    </style:style>
    <style:style style:name="P486" style:family="paragraph" style:parent-style-name="Sangríeda_20_3_20_de_20_t._20_independiente">
      <style:paragraph-properties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size-complex="9pt" fo:hyphenate="false"/>
    </style:style>
    <style:style style:name="P487" style:family="paragraph" style:parent-style-name="Sangríeda_20_3_20_de_20_t._20_independiente">
      <style:paragraph-properties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rsid="027e9618" style:font-size-asian="9pt" style:font-size-complex="9pt" fo:hyphenate="false"/>
    </style:style>
    <style:style style:name="P488" style:family="paragraph" style:parent-style-name="Sangríeda_20_3_20_de_20_t._20_independiente">
      <style:paragraph-properties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fo:background-color="#ffff00" style:font-size-asian="9pt" style:font-name-complex="Arial" style:font-size-complex="9pt" fo:hyphenate="false"/>
    </style:style>
    <style:style style:name="P489" style:family="paragraph" style:parent-style-name="Sangríeda_20_3_20_de_20_t._20_independiente">
      <style:paragraph-properties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fo:font-weight="bold" style:font-size-asian="9pt" style:font-weight-asian="bold" style:font-size-complex="9pt" style:font-weight-complex="bold" fo:hyphenate="false"/>
    </style:style>
    <style:style style:name="P490" style:family="paragraph" style:parent-style-name="Pa6">
      <style:paragraph-properties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size-complex="9pt" fo:hyphenate="false"/>
    </style:style>
    <style:style style:name="P491" style:family="paragraph" style:parent-style-name="WW-Texto_20_de_20_bloque">
      <style:paragraph-properties fo:margin-left="0.6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492" style:family="paragraph" style:parent-style-name="WW-Texto_20_de_20_bloque">
      <style:paragraph-properties fo:margin-left="0.6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name-complex="Times New Roman" style:font-size-complex="9pt" style:language-complex="ar" style:country-complex="SA" fo:hyphenate="false"/>
    </style:style>
    <style:style style:name="P493" style:family="paragraph" style:parent-style-name="WW-Texto_20_de_20_bloque">
      <style:paragraph-properties fo:margin-left="0.6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name-complex="Times New Roman" style:font-size-complex="9pt" fo:hyphenate="false"/>
    </style:style>
    <style:style style:name="P494" style:family="paragraph" style:parent-style-name="Sangríeda_20_3_20_de_20_t._20_independiente">
      <style:paragraph-properties fo:margin-left="0.6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495" style:family="paragraph" style:parent-style-name="Sangríeda_20_3_20_de_20_t._20_independiente">
      <style:paragraph-properties fo:margin-left="0.6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466819" fo:hyphenate="false"/>
    </style:style>
    <style:style style:name="P496" style:family="paragraph" style:parent-style-name="Sangríeda_20_3_20_de_20_t._20_independiente">
      <style:paragraph-properties fo:margin-left="0.6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ca" fo:country="ES" officeooo:paragraph-rsid="019c908d" style:font-size-asian="9pt" style:font-size-complex="9pt" fo:hyphenate="false"/>
    </style:style>
    <style:style style:name="P497" style:family="paragraph" style:parent-style-name="Sangríeda_20_3_20_de_20_t._20_independiente">
      <style:paragraph-properties fo:margin-left="0.6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size-complex="9pt" fo:hyphenate="false"/>
    </style:style>
    <style:style style:name="P498" style:family="paragraph" style:parent-style-name="Sangríeda_20_3_20_de_20_t._20_independiente">
      <style:paragraph-properties fo:margin-left="0.6cm" fo:margin-right="0cm" fo:margin-top="0cm" fo:margin-bottom="0cm" loext:contextual-spacing="false" fo:line-height="100%"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499" style:family="paragraph" style:parent-style-name="Sangríeda_20_3_20_de_20_t._20_independiente">
      <style:paragraph-properties fo:margin-left="0.6cm" fo:margin-right="0cm" fo:margin-top="0cm" fo:margin-bottom="0cm" loext:contextual-spacing="false" fo:line-height="100%"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size-complex="9pt" fo:hyphenate="false"/>
    </style:style>
    <style:style style:name="P500" style:family="paragraph" style:parent-style-name="WW-Sagnat_20_del_20_cos_20_del_20_text">
      <style:paragraph-properties fo:margin-left="0.6cm" fo:margin-right="0cm" fo:margin-top="0cm" fo:margin-bottom="0cm" loext:contextual-spacing="false" fo:line-height="100%" fo:text-align="justify" style:justify-single-word="false" fo:hyphenation-ladder-count="no-limit" fo:text-indent="0cm" style:auto-text-indent="false">
        <style:tab-stops/>
      </style:paragraph-properties>
      <style:text-properties fo:hyphenate="false"/>
    </style:style>
    <style:style style:name="P501" style:family="paragraph" style:parent-style-name="WW-Sagnat_20_del_20_cos_20_del_20_text">
      <style:paragraph-properties fo:margin-left="0.6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fo:font-style="normal" style:font-size-asian="9pt" style:font-style-asian="normal" style:font-name-complex="Times New Roman" style:font-size-complex="9pt" style:language-complex="ar" style:country-complex="SA" fo:hyphenate="false"/>
    </style:style>
    <style:style style:name="P502" style:family="paragraph" style:parent-style-name="LO-Normal">
      <style:paragraph-properties fo:margin-left="0.6cm" fo:margin-right="0cm" fo:margin-top="0cm" fo:margin-bottom="0cm" loext:contextual-spacing="false" fo:line-height="100%" fo:text-align="justify" style:justify-single-word="false" fo:hyphenation-ladder-count="no-limit" fo:text-indent="0cm" style:auto-text-indent="false">
        <style:tab-stops/>
      </style:paragraph-properties>
      <style:text-properties officeooo:paragraph-rsid="02086248" fo:hyphenate="false"/>
    </style:style>
    <style:style style:name="P503" style:family="paragraph" style:parent-style-name="LO-Normal">
      <style:paragraph-properties fo:margin-left="0.6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officeooo:paragraph-rsid="02086248" style:font-name-asian="Times New Roman" style:font-size-asian="9pt" style:font-name-complex="Times New Roman" style:font-size-complex="9pt" style:language-complex="ar" style:country-complex="SA" fo:hyphenate="false"/>
    </style:style>
    <style:style style:name="P504" style:family="paragraph" style:parent-style-name="WW-Texto_20_de_20_bloque">
      <style:paragraph-properties fo:margin-left="0.6cm" fo:margin-right="0cm" fo:margin-top="0cm" fo:margin-bottom="0cm" loext:contextual-spacing="false"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505" style:family="paragraph" style:parent-style-name="WW-Texto_20_de_20_bloque">
      <style:paragraph-properties fo:margin-left="0.6cm" fo:margin-right="0cm" fo:margin-top="0cm" fo:margin-bottom="0cm" loext:contextual-spacing="false"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name-complex="Times New Roman" style:font-size-complex="9pt" style:language-complex="ar" style:country-complex="SA" fo:hyphenate="false"/>
    </style:style>
    <style:style style:name="P506" style:family="paragraph" style:parent-style-name="Standard">
      <style:paragraph-properties fo:margin-left="0.6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officeooo:paragraph-rsid="02086248" style:font-name-asian="Times New Roman" style:font-size-asian="9pt" style:font-name-complex="Times New Roman" style:font-size-complex="9pt" style:language-complex="ar" style:country-complex="SA" fo:hyphenate="false"/>
    </style:style>
    <style:style style:name="P507" style:family="paragraph" style:parent-style-name="Standard">
      <style:paragraph-properties fo:margin-left="0.6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style:font-size-asian="9pt" style:font-name-complex="Times New Roman" style:font-size-complex="9pt" style:language-complex="ar" style:country-complex="SA" fo:hyphenate="false"/>
    </style:style>
    <style:style style:name="P508" style:family="paragraph" style:parent-style-name="Standard">
      <style:paragraph-properties fo:margin-left="0.6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officeooo:paragraph-rsid="02b33e7c" style:font-size-asian="9pt" style:font-name-complex="Times New Roman" style:font-size-complex="9pt" style:language-complex="ar" style:country-complex="SA" fo:hyphenate="false"/>
    </style:style>
    <style:style style:name="P509" style:family="paragraph" style:parent-style-name="Sangría_20_3_20_de_20_t._20_independiente">
      <style:paragraph-properties fo:margin-left="0.6cm" fo:margin-right="0cm"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510" style:family="paragraph" style:parent-style-name="Standard">
      <style:paragraph-properties fo:margin-left="0.6cm" fo:margin-right="0cm"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511" style:family="paragraph" style:parent-style-name="Standard">
      <style:paragraph-properties fo:margin-left="0.6cm" fo:margin-right="0cm"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name-complex="Times New Roman" style:font-size-complex="9pt" style:language-complex="ar" style:country-complex="SA" fo:hyphenate="false"/>
    </style:style>
    <style:style style:name="P512" style:family="paragraph" style:parent-style-name="WW-Texto_20_de_20_bloque">
      <style:paragraph-properties fo:margin-left="0.6cm" fo:margin-right="0cm" fo:margin-top="0.101cm" fo:margin-bottom="0.101cm" loext:contextual-spacing="false"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513" style:family="paragraph" style:parent-style-name="WW-Texto_20_de_20_bloque">
      <style:paragraph-properties fo:margin-left="0.6cm" fo:margin-right="0cm" fo:margin-top="0.101cm" fo:margin-bottom="0.101cm" loext:contextual-spacing="false"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name-complex="Times New Roman" style:font-size-complex="9pt" style:language-complex="ar" style:country-complex="SA" fo:hyphenate="false"/>
    </style:style>
    <style:style style:name="P514" style:family="paragraph" style:parent-style-name="Normal">
      <style:paragraph-properties fo:text-align="justify" style:justify-single-word="false" fo:hyphenation-ladder-count="no-limit"/>
      <style:text-properties fo:hyphenate="false"/>
    </style:style>
    <style:style style:name="P515" style:family="paragraph" style:parent-style-name="Normal">
      <style:paragraph-properties fo:text-align="justify" style:justify-single-word="false" fo:hyphenation-ladder-count="no-limit"/>
      <style:text-properties officeooo:paragraph-rsid="01e764f2" fo:hyphenate="false"/>
    </style:style>
    <style:style style:name="P516"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style:page-number="auto" fo:background-color="transparent"/>
      <style:text-properties officeooo:paragraph-rsid="01eaaaec" fo:hyphenate="false"/>
    </style:style>
    <style:style style:name="P517" style:family="paragraph" style:parent-style-name="WW-Texto_20_de_20_bloque" style:master-page-name="">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style:page-number="auto" fo:background-color="transparen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3333ff" style:font-name="Arial" fo:font-size="9pt" fo:language="ca" fo:country="ES" style:text-underline-style="none" officeooo:paragraph-rsid="023265f1" fo:background-color="transparent" style:font-size-asian="9pt" style:font-name-complex="Times New Roman" style:font-size-complex="9pt" style:language-complex="ar" style:country-complex="SA" fo:hyphenate="false"/>
    </style:style>
    <style:style style:name="P518" style:family="paragraph" style:parent-style-name="Frame_20_contents">
      <style:paragraph-properties fo:margin-left="1cm" fo:margin-right="0cm" fo:margin-top="0cm" fo:margin-bottom="0cm" loext:contextual-spacing="false" fo:line-height="110%" fo:text-align="justify" style:justify-single-word="false" fo:hyphenation-ladder-count="no-limit" fo:text-indent="0cm" style:auto-text-indent="false">
        <style:tab-stops/>
      </style:paragraph-properties>
      <style:text-properties fo:hyphenate="false"/>
    </style:style>
    <style:style style:name="P519" style:family="paragraph" style:parent-style-name="Frame_20_contents">
      <style:paragraph-properties fo:margin-left="1cm" fo:margin-right="0cm" fo:margin-top="0cm" fo:margin-bottom="0cm" loext:contextual-spacing="false" fo:line-height="110%" fo:text-align="justify" style:justify-single-word="false" fo:hyphenation-ladder-count="no-limit" fo:text-indent="0cm" style:auto-text-indent="false">
        <style:tab-stops/>
      </style:paragraph-properties>
      <style:text-properties officeooo:paragraph-rsid="026fb3a2" fo:hyphenate="false"/>
    </style:style>
    <style:style style:name="P520" style:family="paragraph" style:parent-style-name="Frame_20_contents">
      <style:paragraph-properties fo:margin-left="1cm" fo:margin-right="0cm" fo:margin-top="0cm" fo:margin-bottom="0cm" loext:contextual-spacing="false" fo:line-height="110%" fo:text-align="justify" style:justify-single-word="false" fo:hyphenation-ladder-count="no-limit" fo:text-indent="0cm" style:auto-text-indent="false">
        <style:tab-stops/>
      </style:paragraph-properties>
      <style:text-properties officeooo:paragraph-rsid="02710a69" fo:hyphenate="false"/>
    </style:style>
    <style:style style:name="P521" style:family="paragraph" style:parent-style-name="Frame_20_contents">
      <style:paragraph-properties fo:margin-left="1cm" fo:margin-right="0cm" fo:margin-top="0cm" fo:margin-bottom="0cm" loext:contextual-spacing="false" fo:line-height="110%" fo:text-align="justify" style:justify-single-word="false" fo:hyphenation-ladder-count="no-limit" fo:text-indent="0cm" style:auto-text-indent="false">
        <style:tab-stops/>
      </style:paragraph-properties>
      <style:text-properties officeooo:paragraph-rsid="02a88c2f" fo:hyphenate="false"/>
    </style:style>
    <style:style style:name="P522" style:family="paragraph" style:parent-style-name="Normal_20__28_Web_29_">
      <style:paragraph-properties fo:margin-left="1cm" fo:margin-right="0cm" fo:margin-top="0cm" fo:margin-bottom="0cm" loext:contextual-spacing="false" fo:line-height="110%" fo:text-align="justify" style:justify-single-word="false" fo:hyphenation-ladder-count="no-limit" fo:text-indent="0cm" style:auto-text-indent="false">
        <style:tab-stops/>
      </style:paragraph-properties>
      <style:text-properties fo:hyphenate="false"/>
    </style:style>
    <style:style style:name="P523" style:family="paragraph" style:parent-style-name="Sangríeda_20_3_20_de_20_t._20_independiente">
      <style:paragraph-properties fo:margin-left="1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524" style:family="paragraph" style:parent-style-name="Standard">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3333ff" style:font-name="Arial" fo:font-size="9pt" fo:language="ca" fo:country="ES" officeooo:rsid="00f77a0d" officeooo:paragraph-rsid="01eaaaec" style:font-size-asian="9pt" style:font-name-complex="Times New Roman" style:font-size-complex="9pt" style:language-complex="ar" style:country-complex="SA" fo:hyphenate="false"/>
    </style:style>
    <style:style style:name="P525" style:family="paragraph" style:parent-style-name="Standard">
      <loext:graphic-properties draw:fill="none"/>
      <style:paragraph-properties fo:margin-left="1cm" fo:margin-right="0cm" fo:margin-top="0.275cm" fo:margin-bottom="0cm" loext:contextual-spacing="false" fo:text-align="justify" style:justify-single-word="false" fo:hyphenation-ladder-count="no-limit" fo:text-indent="0cm" style:auto-text-indent="false" fo:background-color="transparent" style:writing-mode="lr-tb"/>
      <style:text-properties officeooo:paragraph-rsid="019081b0" fo:hyphenate="false"/>
    </style:style>
    <style:style style:name="P526" style:family="paragraph" style:parent-style-name="Standard" style:master-page-name="">
      <loext:graphic-properties draw:fill="none"/>
      <style:paragraph-properties fo:margin-left="1cm" fo:margin-right="0cm" fo:text-align="justify" style:justify-single-word="false" fo:hyphenation-ladder-count="no-limit" fo:text-indent="0cm" style:auto-text-indent="false" style:page-number="auto" fo:background-color="transparent"/>
      <style:text-properties officeooo:paragraph-rsid="01eaaaec" fo:hyphenate="false"/>
    </style:style>
    <style:style style:name="P527" style:family="paragraph" style:parent-style-name="Standard" style:master-page-name="">
      <loext:graphic-properties draw:fill="none"/>
      <style:paragraph-properties fo:margin-left="1cm" fo:margin-right="0cm" fo:text-align="justify" style:justify-single-word="false" fo:hyphenation-ladder-count="no-limit" fo:text-indent="0cm" style:auto-text-indent="false" style:page-number="auto" fo:background-color="transparent"/>
      <style:text-properties fo:color="#000000" style:font-name="Arial" fo:font-size="9pt" fo:language="ca" fo:country="ES" officeooo:rsid="00f77a0d" officeooo:paragraph-rsid="01eaaaec" style:font-size-asian="9pt" style:font-name-complex="Times New Roman" style:font-size-complex="9pt" style:language-complex="ar" style:country-complex="SA" fo:hyphenate="false"/>
    </style:style>
    <style:style style:name="P528" style:family="paragraph" style:parent-style-name="Standard" style:master-page-name="">
      <loext:graphic-properties draw:fill="none"/>
      <style:paragraph-properties fo:margin-left="1cm" fo:margin-right="0cm" fo:text-align="justify" style:justify-single-word="false" fo:hyphenation-ladder-count="no-limit" fo:text-indent="0cm" style:auto-text-indent="false" style:page-number="auto" fo:background-color="transparent"/>
      <style:text-properties fo:color="#000000" officeooo:paragraph-rsid="01eaaaec" fo:hyphenate="false"/>
    </style:style>
    <style:style style:name="P529" style:family="paragraph" style:parent-style-name="Standard">
      <loext:graphic-properties draw:fill="none"/>
      <style:paragraph-properties fo:margin-left="1cm" fo:margin-right="0cm" fo:text-align="justify" style:justify-single-word="false" fo:hyphenation-ladder-count="no-limit" fo:text-indent="0cm" style:auto-text-indent="false" fo:background-color="transparent"/>
      <style:text-properties fo:color="#000000" style:font-name="Arial" fo:font-size="9pt" fo:language="ca" fo:country="ES" officeooo:rsid="00f77a0d" officeooo:paragraph-rsid="01eaaaec" style:font-size-asian="9pt" style:font-name-complex="Times New Roman" style:font-size-complex="9pt" style:language-complex="ar" style:country-complex="SA" fo:hyphenate="false"/>
    </style:style>
    <style:style style:name="P530" style:family="paragraph" style:parent-style-name="Table_20_Contents">
      <style:paragraph-properties fo:text-align="justify" style:justify-single-word="false" fo:hyphenation-ladder-count="no-limit"/>
      <style:text-properties style:font-name="Arial" fo:font-size="9pt" fo:language="ca" fo:country="ES" fo:font-style="italic" officeooo:paragraph-rsid="00c25f33" style:font-size-asian="9pt" style:font-style-asian="italic" style:font-size-complex="9pt" style:font-style-complex="italic" fo:hyphenate="false"/>
    </style:style>
    <style:style style:name="P531" style:family="paragraph" style:parent-style-name="Table_20_Contents">
      <style:paragraph-properties fo:text-align="justify" style:justify-single-word="false" fo:hyphenation-ladder-count="no-limit"/>
      <style:text-properties style:font-name="Arial" fo:font-size="9pt" fo:language="ca" fo:country="ES" fo:font-style="italic" officeooo:paragraph-rsid="010ea610" style:font-size-asian="9pt" style:font-style-asian="italic" style:font-size-complex="9pt" style:font-style-complex="italic" fo:hyphenate="false"/>
    </style:style>
    <style:style style:name="P532" style:family="paragraph" style:parent-style-name="Table_20_Contents">
      <style:paragraph-properties fo:text-align="justify" style:justify-single-word="false" fo:hyphenation-ladder-count="no-limit"/>
      <style:text-properties style:font-name="Arial" fo:font-size="9pt" fo:language="ca" fo:country="ES" fo:font-style="italic" officeooo:paragraph-rsid="01105e95" style:font-size-asian="9pt" style:font-style-asian="italic" style:font-size-complex="9pt" style:font-style-complex="italic" fo:hyphenate="false"/>
    </style:style>
    <style:style style:name="P533" style:family="paragraph" style:parent-style-name="Table_20_Contents">
      <style:paragraph-properties fo:text-align="justify" style:justify-single-word="false" fo:hyphenation-ladder-count="no-limit"/>
      <style:text-properties fo:hyphenate="false"/>
    </style:style>
    <style:style style:name="P534" style:family="paragraph" style:parent-style-name="Table_20_Contents">
      <style:paragraph-properties fo:text-align="justify" style:justify-single-word="false" fo:hyphenation-ladder-count="no-limit"/>
      <style:text-properties officeooo:paragraph-rsid="00c186e6" fo:hyphenate="false"/>
    </style:style>
    <style:style style:name="P535" style:family="paragraph" style:parent-style-name="Table_20_Contents">
      <style:paragraph-properties fo:text-align="justify" style:justify-single-word="false" fo:hyphenation-ladder-count="no-limit"/>
      <style:text-properties officeooo:paragraph-rsid="007cdc53" fo:hyphenate="false"/>
    </style:style>
    <style:style style:name="P536" style:family="paragraph" style:parent-style-name="Table_20_Contents">
      <style:paragraph-properties fo:text-align="justify" style:justify-single-word="false" fo:hyphenation-ladder-count="no-limit"/>
      <style:text-properties officeooo:paragraph-rsid="00c25f33" fo:hyphenate="false"/>
    </style:style>
    <style:style style:name="P537" style:family="paragraph" style:parent-style-name="Table_20_Contents">
      <style:paragraph-properties fo:text-align="justify" style:justify-single-word="false" fo:hyphenation-ladder-count="no-limit"/>
      <style:text-properties officeooo:paragraph-rsid="0167cd61" fo:hyphenate="false"/>
    </style:style>
    <style:style style:name="P538" style:family="paragraph" style:parent-style-name="Table_20_Contents">
      <style:paragraph-properties fo:text-align="justify" style:justify-single-word="false" fo:hyphenation-ladder-count="no-limit"/>
      <style:text-properties officeooo:paragraph-rsid="010a4c4f" fo:hyphenate="false"/>
    </style:style>
    <style:style style:name="P539" style:family="paragraph" style:parent-style-name="Table_20_Contents">
      <style:paragraph-properties fo:text-align="justify" style:justify-single-word="false" fo:hyphenation-ladder-count="no-limit"/>
      <style:text-properties officeooo:paragraph-rsid="010ac1bf" fo:hyphenate="false"/>
    </style:style>
    <style:style style:name="P540" style:family="paragraph" style:parent-style-name="Table_20_Contents">
      <style:paragraph-properties fo:text-align="justify" style:justify-single-word="false" fo:hyphenation-ladder-count="no-limit"/>
      <style:text-properties officeooo:paragraph-rsid="016850de" fo:hyphenate="false"/>
    </style:style>
    <style:style style:name="P541" style:family="paragraph" style:parent-style-name="Table_20_Contents">
      <style:paragraph-properties fo:text-align="justify" style:justify-single-word="false" fo:hyphenation-ladder-count="no-limit"/>
      <style:text-properties officeooo:paragraph-rsid="010ced81" fo:hyphenate="false"/>
    </style:style>
    <style:style style:name="P542" style:family="paragraph" style:parent-style-name="Table_20_Contents">
      <style:paragraph-properties fo:text-align="justify" style:justify-single-word="false" fo:hyphenation-ladder-count="no-limit"/>
      <style:text-properties officeooo:paragraph-rsid="010ea610" fo:hyphenate="false"/>
    </style:style>
    <style:style style:name="P543" style:family="paragraph" style:parent-style-name="Table_20_Contents">
      <style:paragraph-properties fo:text-align="justify" style:justify-single-word="false" fo:hyphenation-ladder-count="no-limit"/>
      <style:text-properties officeooo:paragraph-rsid="007e2f21" fo:hyphenate="false"/>
    </style:style>
    <style:style style:name="P544" style:family="paragraph" style:parent-style-name="Table_20_Contents">
      <style:paragraph-properties fo:text-align="justify" style:justify-single-word="false" fo:hyphenation-ladder-count="no-limit"/>
      <style:text-properties officeooo:paragraph-rsid="00c28c6b" fo:hyphenate="false"/>
    </style:style>
    <style:style style:name="P545" style:family="paragraph" style:parent-style-name="Table_20_Contents">
      <style:paragraph-properties fo:text-align="justify" style:justify-single-word="false" fo:hyphenation-ladder-count="no-limit"/>
      <style:text-properties officeooo:paragraph-rsid="01105e95" fo:hyphenate="false"/>
    </style:style>
    <style:style style:name="P546" style:family="paragraph" style:parent-style-name="Table_20_Contents">
      <style:paragraph-properties fo:text-align="justify" style:justify-single-word="false" fo:hyphenation-ladder-count="no-limit"/>
      <style:text-properties officeooo:paragraph-rsid="0220b344" fo:hyphenate="false"/>
    </style:style>
    <style:style style:name="P547" style:family="paragraph" style:parent-style-name="Table_20_Contents">
      <style:paragraph-properties fo:text-align="justify" style:justify-single-word="false" fo:hyphenation-ladder-count="no-limit"/>
      <style:text-properties fo:color="#3333ff" style:font-name="Arial" fo:font-size="9pt" fo:language="ca" fo:country="ES" fo:font-style="italic" officeooo:rsid="010ac1bf" officeooo:paragraph-rsid="010ea610" style:font-size-asian="9pt" style:font-style-asian="italic" style:font-size-complex="9pt" style:font-style-complex="italic" fo:hyphenate="false"/>
    </style:style>
    <style:style style:name="P548" style:family="paragraph" style:parent-style-name="Table_20_Contents">
      <style:paragraph-properties fo:text-align="justify" style:justify-single-word="false" fo:hyphenation-ladder-count="no-limit"/>
      <style:text-properties fo:color="#3333ff" style:font-name="Arial" fo:font-size="9pt" fo:language="ca" fo:country="ES" fo:font-style="italic" officeooo:rsid="01105e95" officeooo:paragraph-rsid="01105e95" style:font-size-asian="9pt" style:font-style-asian="italic" style:font-size-complex="9pt" style:font-style-complex="italic" fo:hyphenate="false"/>
    </style:style>
    <style:style style:name="P549" style:family="paragraph" style:parent-style-name="Table_20_Contents">
      <style:paragraph-properties fo:text-align="justify" style:justify-single-word="false" fo:hyphenation-ladder-count="no-limit"/>
      <style:text-properties fo:color="#000000" style:font-name="Arial" fo:font-size="9pt" fo:language="ca" fo:country="ES" fo:font-weight="bold" style:font-size-asian="9pt" style:font-weight-asian="bold" style:font-size-complex="9pt" style:font-weight-complex="bold" fo:hyphenate="false"/>
    </style:style>
    <style:style style:name="P550" style:family="paragraph" style:parent-style-name="Table_20_Contents">
      <style:paragraph-properties fo:text-align="justify" style:justify-single-word="false" fo:hyphenation-ladder-count="no-limit"/>
      <style:text-properties fo:color="#000000" style:font-name="Arial" fo:font-size="9pt" fo:language="ca" fo:country="ES" fo:font-weight="bold" officeooo:paragraph-rsid="0220b344" style:font-size-asian="9pt" style:font-weight-asian="bold" style:font-size-complex="9pt" style:font-weight-complex="bold" fo:hyphenate="false"/>
    </style:style>
    <style:style style:name="P551" style:family="paragraph" style:parent-style-name="Table_20_Contents">
      <style:paragraph-properties fo:text-align="justify" style:justify-single-word="false" fo:hyphenation-ladder-count="no-limit"/>
      <style:text-properties fo:color="#000000" style:font-name="Arial" fo:font-size="9pt" fo:language="ca" fo:country="ES" fo:font-style="italic" officeooo:paragraph-rsid="00c186e6" style:font-size-asian="9pt" style:font-style-asian="italic" style:font-size-complex="9pt" style:font-style-complex="italic" fo:hyphenate="false"/>
    </style:style>
    <style:style style:name="P552" style:family="paragraph" style:parent-style-name="Table_20_Contents">
      <style:paragraph-properties fo:text-align="justify" style:justify-single-word="false" fo:hyphenation-ladder-count="no-limit"/>
      <style:text-properties fo:color="#000000" style:font-name="Arial" fo:font-size="9pt" fo:language="ca" fo:country="ES" fo:font-style="italic" officeooo:paragraph-rsid="007cdc53" style:font-size-asian="9pt" style:font-style-asian="italic" style:font-size-complex="9pt" style:font-style-complex="italic" fo:hyphenate="false"/>
    </style:style>
    <style:style style:name="P553" style:family="paragraph" style:parent-style-name="Table_20_Contents">
      <style:paragraph-properties fo:text-align="justify" style:justify-single-word="false" fo:hyphenation-ladder-count="no-limit"/>
      <style:text-properties fo:color="#000000" style:font-name="Arial" fo:font-size="9pt" fo:language="ca" fo:country="ES" fo:font-style="italic" officeooo:paragraph-rsid="0167cd61" style:font-size-asian="9pt" style:font-style-asian="italic" style:font-size-complex="9pt" style:font-style-complex="italic" fo:hyphenate="false"/>
    </style:style>
    <style:style style:name="P554" style:family="paragraph" style:parent-style-name="Table_20_Contents">
      <style:paragraph-properties fo:text-align="justify" style:justify-single-word="false" fo:hyphenation-ladder-count="no-limit"/>
      <style:text-properties fo:color="#000000" style:font-name="Arial" fo:font-size="9pt" fo:language="ca" fo:country="ES" fo:font-style="italic" officeooo:paragraph-rsid="00c25f33" style:font-size-asian="9pt" style:font-style-asian="italic" style:font-size-complex="9pt" style:font-style-complex="italic" fo:hyphenate="false"/>
    </style:style>
    <style:style style:name="P555" style:family="paragraph" style:parent-style-name="Table_20_Contents">
      <style:paragraph-properties fo:text-align="justify" style:justify-single-word="false" fo:hyphenation-ladder-count="no-limit"/>
      <style:text-properties fo:color="#000000" style:font-name="Arial" fo:font-size="9pt" fo:language="ca" fo:country="ES" fo:font-style="italic" officeooo:paragraph-rsid="016850de" style:font-size-asian="9pt" style:font-style-asian="italic" style:font-size-complex="9pt" style:font-style-complex="italic" fo:hyphenate="false"/>
    </style:style>
    <style:style style:name="P556" style:family="paragraph" style:parent-style-name="Table_20_Contents">
      <style:paragraph-properties fo:text-align="justify" style:justify-single-word="false" fo:hyphenation-ladder-count="no-limit"/>
      <style:text-properties fo:color="#000000" style:font-name="Arial" fo:font-size="9pt" fo:language="ca" fo:country="ES" fo:font-style="italic" officeooo:paragraph-rsid="010ea610" style:font-size-asian="9pt" style:font-style-asian="italic" style:font-size-complex="9pt" style:font-style-complex="italic" fo:hyphenate="false"/>
    </style:style>
    <style:style style:name="P557" style:family="paragraph" style:parent-style-name="Table_20_Contents">
      <style:paragraph-properties fo:text-align="justify" style:justify-single-word="false" fo:hyphenation-ladder-count="no-limit"/>
      <style:text-properties fo:color="#000000" style:font-name="Arial" fo:font-size="9pt" fo:language="ca" fo:country="ES" fo:font-style="italic" officeooo:paragraph-rsid="00c28c6b" style:font-size-asian="9pt" style:font-style-asian="italic" style:font-size-complex="9pt" style:font-style-complex="italic" fo:hyphenate="false"/>
    </style:style>
    <style:style style:name="P558" style:family="paragraph" style:parent-style-name="Table_20_Contents">
      <style:paragraph-properties fo:text-align="justify" style:justify-single-word="false" fo:hyphenation-ladder-count="no-limit"/>
      <style:text-properties fo:color="#000000" style:font-name="Arial" fo:font-size="9pt" fo:language="ca" fo:country="ES" fo:font-style="italic" officeooo:paragraph-rsid="007e2f21" style:font-size-asian="9pt" style:font-style-asian="italic" style:font-size-complex="9pt" style:font-style-complex="italic" fo:hyphenate="false"/>
    </style:style>
    <style:style style:name="P559" style:family="paragraph" style:parent-style-name="Table_20_Contents">
      <style:paragraph-properties fo:text-align="justify" style:justify-single-word="false" fo:hyphenation-ladder-count="no-limit"/>
      <style:text-properties fo:color="#000000" style:font-name="Arial" fo:font-size="9pt" fo:language="ca" fo:country="ES" fo:font-style="italic" officeooo:rsid="010a4c4f" officeooo:paragraph-rsid="010a4c4f" style:font-size-asian="9pt" style:font-style-asian="italic" style:font-size-complex="9pt" style:font-style-complex="italic" fo:hyphenate="false"/>
    </style:style>
    <style:style style:name="P560" style:family="paragraph" style:parent-style-name="Table_20_Contents">
      <style:paragraph-properties fo:text-align="justify" style:justify-single-word="false" fo:hyphenation-ladder-count="no-limit"/>
      <style:text-properties fo:color="#000000" style:font-name="Arial" fo:font-size="9pt" fo:language="ca" fo:country="ES" fo:font-style="italic" officeooo:rsid="010a4c4f" officeooo:paragraph-rsid="010ced81" style:font-size-asian="9pt" style:font-style-asian="italic" style:font-size-complex="9pt" style:font-style-complex="italic" fo:hyphenate="false"/>
    </style:style>
    <style:style style:name="P561" style:family="paragraph" style:parent-style-name="Table_20_Contents">
      <style:paragraph-properties fo:text-align="justify" style:justify-single-word="false" fo:hyphenation-ladder-count="no-limit"/>
      <style:text-properties fo:color="#000000" style:font-name="Arial" fo:font-size="9pt" fo:language="ca" fo:country="ES" fo:font-style="italic" officeooo:rsid="010a4c4f" officeooo:paragraph-rsid="010ea610" style:font-size-asian="9pt" style:font-style-asian="italic" style:font-size-complex="9pt" style:font-style-complex="italic" fo:hyphenate="false"/>
    </style:style>
    <style:style style:name="P562" style:family="paragraph" style:parent-style-name="Table_20_Contents">
      <style:paragraph-properties fo:text-align="justify" style:justify-single-word="false" fo:hyphenation-ladder-count="no-limit"/>
      <style:text-properties fo:color="#000000" style:font-name="Arial" fo:font-size="9pt" fo:language="ca" fo:country="ES" fo:font-style="italic" officeooo:rsid="010ac1bf" officeooo:paragraph-rsid="010ac1bf" style:font-size-asian="9pt" style:font-style-asian="italic" style:font-size-complex="9pt" style:font-style-complex="italic" fo:hyphenate="false"/>
    </style:style>
    <style:style style:name="P563" style:family="paragraph" style:parent-style-name="Table_20_Contents">
      <style:paragraph-properties fo:text-align="justify" style:justify-single-word="false" fo:hyphenation-ladder-count="no-limit"/>
      <style:text-properties fo:color="#000000" style:font-name="Arial" fo:font-size="9pt" fo:language="ca" fo:country="ES" fo:font-style="italic" officeooo:rsid="010ac1bf" officeooo:paragraph-rsid="010ea610" style:font-size-asian="9pt" style:font-style-asian="italic" style:font-size-complex="9pt" style:font-style-complex="italic" fo:hyphenate="false"/>
    </style:style>
    <style:style style:name="P564" style:family="paragraph" style:parent-style-name="Table_20_Contents">
      <style:paragraph-properties fo:text-align="justify" style:justify-single-word="false" fo:hyphenation-ladder-count="no-limit"/>
      <style:text-properties fo:color="#000000" style:font-name="Arial" fo:font-size="9pt" fo:language="ca" fo:country="ES" fo:font-style="italic" officeooo:rsid="010ea610" officeooo:paragraph-rsid="010ea610" style:font-size-asian="9pt" style:font-style-asian="italic" style:font-size-complex="9pt" style:font-style-complex="italic" fo:hyphenate="false"/>
    </style:style>
    <style:style style:name="P565" style:family="paragraph" style:parent-style-name="Table_20_Contents">
      <style:paragraph-properties fo:text-align="justify" style:justify-single-word="false" fo:hyphenation-ladder-count="no-limit"/>
      <style:text-properties fo:color="#000000" style:font-name="Arial" fo:font-size="9pt" fo:language="ca" fo:country="ES" fo:font-style="italic" officeooo:rsid="01105e95" officeooo:paragraph-rsid="01105e95" style:font-size-asian="9pt" style:font-style-asian="italic" style:font-size-complex="9pt" style:font-style-complex="italic" fo:hyphenate="false"/>
    </style:style>
    <style:style style:name="P566" style:family="paragraph" style:parent-style-name="Table_20_Contents">
      <style:paragraph-properties fo:text-align="justify" style:justify-single-word="false" fo:hyphenation-ladder-count="no-limit"/>
      <style:text-properties fo:color="#000000" style:font-name="Arial" fo:font-size="9pt" fo:language="ca" fo:country="ES" fo:font-style="italic" officeooo:rsid="0111f395" officeooo:paragraph-rsid="0111f395" style:font-size-asian="9pt" style:font-style-asian="italic" style:font-size-complex="9pt" style:font-style-complex="italic" fo:hyphenate="false"/>
    </style:style>
    <style:style style:name="P567" style:family="paragraph" style:parent-style-name="Table_20_Contents">
      <style:paragraph-properties fo:text-align="justify" style:justify-single-word="false" fo:hyphenation-ladder-count="no-limit"/>
      <style:text-properties fo:color="#000000" style:font-name="Arial" fo:font-size="9pt" fo:language="ca" fo:country="ES" fo:font-style="italic" officeooo:paragraph-rsid="0220b344" style:font-size-asian="9pt" style:font-style-asian="italic" style:font-name-complex="Times New Roman" style:font-size-complex="9pt" style:font-style-complex="italic" fo:hyphenate="false"/>
    </style:style>
    <style:style style:name="P568" style:family="paragraph" style:parent-style-name="Table_20_Contents">
      <style:paragraph-properties fo:text-align="justify" style:justify-single-word="false" fo:hyphenation-ladder-count="no-limit"/>
      <style:text-properties fo:color="#000000" style:font-name="Arial" fo:font-size="9pt" fo:language="ca" fo:country="ES" officeooo:paragraph-rsid="007cdc53" style:font-size-asian="9pt" style:font-size-complex="9pt" fo:hyphenate="false"/>
    </style:style>
    <style:style style:name="P569" style:family="paragraph" style:parent-style-name="Table_20_Contents">
      <style:paragraph-properties fo:text-align="justify" style:justify-single-word="false" fo:hyphenation-ladder-count="no-limit"/>
      <style:text-properties fo:color="#000000" style:font-name="Arial" fo:font-size="9pt" fo:language="ca" fo:country="ES" officeooo:paragraph-rsid="0220b344" style:font-size-asian="9pt" style:font-name-complex="Times New Roman" style:font-size-complex="9pt" fo:hyphenate="false"/>
    </style:style>
    <style:style style:name="P570" style:family="paragraph" style:parent-style-name="Table_20_Contents">
      <style:paragraph-properties fo:text-align="justify" style:justify-single-word="false" fo:hyphenation-ladder-count="no-limit"/>
      <style:text-properties fo:color="#000000" style:font-name="Arial" fo:font-size="9pt" fo:language="ca" fo:country="ES" fo:font-style="normal" officeooo:rsid="010a4c4f" officeooo:paragraph-rsid="010a4c4f" style:font-size-asian="9pt" style:font-style-asian="normal" style:font-size-complex="9pt" style:font-style-complex="normal" fo:hyphenate="false"/>
    </style:style>
    <style:style style:name="P571" style:family="paragraph" style:parent-style-name="Table_20_Contents">
      <style:paragraph-properties fo:text-align="justify" style:justify-single-word="false" fo:hyphenation-ladder-count="no-limit"/>
      <style:text-properties fo:color="#000000" style:font-name="Arial" fo:font-size="9pt" fo:language="ca" fo:country="ES" fo:font-style="normal" officeooo:rsid="010a4c4f" officeooo:paragraph-rsid="010ced81" style:font-size-asian="9pt" style:font-style-asian="normal" style:font-size-complex="9pt" style:font-style-complex="normal" fo:hyphenate="false"/>
    </style:style>
    <style:style style:name="P572" style:family="paragraph" style:parent-style-name="Table_20_Contents">
      <style:paragraph-properties fo:text-align="justify" style:justify-single-word="false" fo:hyphenation-ladder-count="no-limit"/>
      <style:text-properties fo:color="#000000" style:font-name="Arial" fo:font-size="9pt" fo:language="ca" fo:country="ES" fo:font-style="normal" officeooo:rsid="010a4c4f" officeooo:paragraph-rsid="010ea610" style:font-size-asian="9pt" style:font-style-asian="normal" style:font-size-complex="9pt" style:font-style-complex="normal" fo:hyphenate="false"/>
    </style:style>
    <style:style style:name="P573" style:family="paragraph" style:parent-style-name="Table_20_Contents">
      <style:paragraph-properties fo:text-align="justify" style:justify-single-word="false" fo:hyphenation-ladder-count="no-limit"/>
      <style:text-properties fo:color="#000000" style:font-name="Arial" fo:font-size="9pt" fo:language="ca" fo:country="ES" fo:font-style="normal" officeooo:paragraph-rsid="00c25f33" style:font-size-asian="9pt" style:font-style-asian="normal" style:font-size-complex="9pt" style:font-style-complex="normal" fo:hyphenate="false"/>
    </style:style>
    <style:style style:name="P574" style:family="paragraph" style:parent-style-name="Table_20_Contents">
      <style:paragraph-properties fo:text-align="justify" style:justify-single-word="false" fo:hyphenation-ladder-count="no-limit"/>
      <style:text-properties fo:color="#000000" style:font-name="Arial" fo:font-size="9pt" fo:language="ca" fo:country="ES" fo:font-style="normal" officeooo:paragraph-rsid="00c28c6b" style:font-size-asian="9pt" style:font-style-asian="normal" style:font-size-complex="9pt" style:font-style-complex="normal" fo:hyphenate="false"/>
    </style:style>
    <style:style style:name="P575" style:family="paragraph" style:parent-style-name="Table_20_Contents">
      <style:paragraph-properties fo:text-align="justify" style:justify-single-word="false" fo:hyphenation-ladder-count="no-limit"/>
      <style:text-properties fo:color="#000000" style:font-name="Arial" fo:font-size="9pt" fo:language="ca" fo:country="ES" fo:font-style="normal" officeooo:rsid="010ac1bf" officeooo:paragraph-rsid="010ac1bf" style:font-size-asian="9pt" style:font-style-asian="normal" style:font-size-complex="9pt" style:font-style-complex="normal" fo:hyphenate="false"/>
    </style:style>
    <style:style style:name="P576" style:family="paragraph" style:parent-style-name="Table_20_Contents">
      <style:paragraph-properties fo:text-align="justify" style:justify-single-word="false" fo:hyphenation-ladder-count="no-limit"/>
      <style:text-properties fo:color="#000000" style:font-name="Arial" fo:font-size="9pt" fo:language="ca" fo:country="ES" fo:font-style="normal" officeooo:rsid="010ac1bf" officeooo:paragraph-rsid="010ea610" style:font-size-asian="9pt" style:font-style-asian="normal" style:font-size-complex="9pt" style:font-style-complex="normal" fo:hyphenate="false"/>
    </style:style>
    <style:style style:name="P577" style:family="paragraph" style:parent-style-name="Table_20_Contents">
      <style:paragraph-properties fo:text-align="justify" style:justify-single-word="false" fo:hyphenation-ladder-count="no-limit"/>
      <style:text-properties fo:color="#000000" style:font-name="Arial" fo:font-size="9pt" fo:language="ca" fo:country="ES" fo:font-style="normal" officeooo:rsid="01105e95" officeooo:paragraph-rsid="01105e95" style:font-size-asian="9pt" style:font-style-asian="normal" style:font-size-complex="9pt" style:font-style-complex="normal" fo:hyphenate="false"/>
    </style:style>
    <style:style style:name="P578" style:family="paragraph" style:parent-style-name="Table_20_Contents">
      <style:paragraph-properties fo:text-align="justify" style:justify-single-word="false" fo:hyphenation-ladder-count="no-limit"/>
      <style:text-properties fo:color="#000000" style:font-name="Arial" fo:font-size="9pt" fo:language="ca" fo:country="ES" fo:font-style="normal" officeooo:rsid="0111f395" officeooo:paragraph-rsid="0111f395" style:font-size-asian="9pt" style:font-style-asian="normal" style:font-size-complex="9pt" style:font-style-complex="normal" fo:hyphenate="false"/>
    </style:style>
    <style:style style:name="P579" style:family="paragraph" style:parent-style-name="Table_20_Contents">
      <style:paragraph-properties fo:text-align="justify" style:justify-single-word="false" fo:hyphenation-ladder-count="no-limit"/>
      <style:text-properties fo:color="#000000" style:font-name="Arial" fo:font-size="9pt" fo:language="ca" fo:country="ES" fo:font-style="normal" officeooo:paragraph-rsid="0220b344" style:font-size-asian="9pt" style:font-style-asian="normal" style:font-name-complex="Times New Roman" style:font-size-complex="9pt" style:font-style-complex="normal" fo:hyphenate="false"/>
    </style:style>
    <style:style style:name="P580" style:family="paragraph" style:parent-style-name="Table_20_Contents">
      <style:paragraph-properties fo:text-align="justify" style:justify-single-word="false"/>
      <style:text-properties fo:color="#000000" style:font-name="Arial" fo:font-size="9pt" fo:language="es" fo:country="ES" fo:font-style="normal" style:text-underline-style="none" officeooo:rsid="000c0cc1" officeooo:paragraph-rsid="01247c5f" fo:background-color="transparent" style:font-size-asian="9pt" style:font-style-asian="normal" style:font-size-complex="9pt" style:font-style-complex="normal"/>
    </style:style>
    <style:style style:name="P581" style:family="paragraph" style:parent-style-name="Table_20_Contents">
      <style:paragraph-properties fo:text-align="center" style:justify-single-word="false"/>
      <style:text-properties fo:color="#000000" style:font-name="Arial" fo:font-size="9pt" fo:language="es" fo:country="ES" fo:font-style="normal" style:text-underline-style="none" officeooo:paragraph-rsid="01247c5f" fo:background-color="transparent" style:font-size-asian="9pt" style:font-style-asian="normal" style:font-size-complex="9pt" style:font-style-complex="normal"/>
    </style:style>
    <style:style style:name="P582" style:family="paragraph" style:parent-style-name="Table_20_Contents">
      <style:paragraph-properties fo:text-align="justify" style:justify-single-word="false"/>
      <style:text-properties fo:color="#000000" style:font-name="Arial" fo:font-size="9pt" fo:language="es" fo:country="ES" fo:font-style="normal" style:text-underline-style="none" officeooo:paragraph-rsid="01247c5f" fo:background-color="transparent" style:font-size-asian="9pt" style:font-style-asian="normal" style:font-size-complex="9pt" style:font-style-complex="normal"/>
    </style:style>
    <style:style style:name="P583" style:family="paragraph" style:parent-style-name="Table_20_Contents">
      <style:paragraph-properties fo:text-align="justify" style:justify-single-word="false" fo:hyphenation-ladder-count="no-limit"/>
      <style:text-properties fo:color="#000000" style:text-position="0% 100%" style:font-name="Arial" fo:font-size="9pt" fo:language="ca" fo:country="ES" officeooo:paragraph-rsid="0220b344" style:font-size-asian="9pt" style:font-name-complex="Times New Roman" style:font-size-complex="9pt" fo:hyphenate="false"/>
    </style:style>
    <style:style style:name="P584" style:family="paragraph" style:parent-style-name="Table_20_Contents">
      <style:paragraph-properties fo:text-align="justify" style:justify-single-word="false" fo:hyphenation-ladder-count="no-limit"/>
      <style:text-properties fo:color="#000000" style:text-position="0% 100%" style:font-name="Arial" fo:font-size="9pt" fo:language="ca" fo:country="ES" fo:font-style="normal" officeooo:paragraph-rsid="0220b344" style:font-size-asian="9pt" style:font-style-asian="normal" style:font-name-complex="Times New Roman" style:font-size-complex="9pt" style:font-style-complex="normal" fo:hyphenate="false"/>
    </style:style>
    <style:style style:name="P585" style:family="paragraph" style:parent-style-name="Table_20_Contents">
      <style:paragraph-properties fo:text-align="justify" style:justify-single-word="false" fo:hyphenation-ladder-count="no-limit"/>
      <style:text-properties fo:color="#000000" style:text-position="0% 100%" style:font-name="Arial" fo:font-size="9pt" fo:language="ca" fo:country="ES" fo:font-style="italic" officeooo:paragraph-rsid="0220b344" style:font-size-asian="9pt" style:font-style-asian="italic" style:font-name-complex="Times New Roman" style:font-size-complex="9pt" style:font-style-complex="italic" fo:hyphenate="false"/>
    </style:style>
    <style:style style:name="P586" style:family="paragraph" style:parent-style-name="Standard">
      <style:paragraph-properties fo:text-align="justify" style:justify-single-word="false"/>
      <style:text-properties fo:color="#3333ff" style:font-name="Arial" fo:font-size="9pt" fo:language="ca" fo:country="ES" fo:font-style="normal" fo:font-weight="normal" officeooo:rsid="00c5e4c2" officeooo:paragraph-rsid="023e1bb5" fo:background-color="#ffff00" style:font-name-asian="Arial" style:font-size-asian="9pt" style:font-style-asian="normal" style:font-weight-asian="normal" style:font-name-complex="Arial" style:font-size-complex="9pt" style:font-style-complex="normal" style:font-weight-complex="normal"/>
    </style:style>
    <style:style style:name="P587" style:family="paragraph" style:parent-style-name="Standard">
      <style:paragraph-properties fo:text-align="justify" style:justify-single-word="false"/>
      <style:text-properties fo:color="#3333ff" style:text-line-through-style="none" style:text-line-through-type="none" style:font-name="Arial" fo:font-size="9pt" fo:language="ca" fo:country="ES" officeooo:rsid="01f596e5" officeooo:paragraph-rsid="0220b344" style:font-size-asian="9pt" style:font-name-complex="Times New Roman" style:font-size-complex="9pt" style:language-complex="ar" style:country-complex="SA"/>
    </style:style>
    <style:style style:name="P588" style:family="paragraph" style:parent-style-name="Standard">
      <style:paragraph-properties fo:text-align="justify" style:justify-single-word="false"/>
      <style:text-properties style:font-name="Arial" fo:font-size="9pt" fo:language="ca" fo:country="ES" officeooo:paragraph-rsid="0220b344" style:font-size-asian="9pt" style:font-name-complex="Times New Roman" style:font-size-complex="9pt" style:language-complex="ar" style:country-complex="SA"/>
    </style:style>
    <style:style style:name="P589" style:family="paragraph" style:parent-style-name="Standard">
      <style:paragraph-properties fo:text-align="justify" style:justify-single-word="false"/>
      <style:text-properties style:font-name="Arial" fo:font-size="9pt" fo:language="ca" fo:country="ES" officeooo:rsid="0215fd85" officeooo:paragraph-rsid="02235398" style:font-name-asian="Times New Roman" style:font-size-asian="9pt" style:font-name-complex="Times New Roman" style:font-size-complex="9pt" style:language-complex="ar" style:country-complex="SA"/>
    </style:style>
    <style:style style:name="P590" style:family="paragraph" style:parent-style-name="Standard">
      <style:paragraph-properties fo:text-align="justify" style:justify-single-word="false"/>
      <style:text-properties style:font-name="Arial" fo:font-size="11pt" fo:language="ca" fo:country="ES" officeooo:rsid="0019544d" officeooo:paragraph-rsid="02235398" style:font-size-asian="11pt" style:font-size-complex="11pt"/>
    </style:style>
    <style:style style:name="P591" style:family="paragraph" style:parent-style-name="Standard">
      <style:paragraph-properties fo:text-align="justify" style:justify-single-word="false" fo:hyphenation-ladder-count="no-limit"/>
      <style:text-properties officeooo:paragraph-rsid="0220b344" fo:hyphenate="false"/>
    </style:style>
    <style:style style:name="P592" style:family="paragraph" style:parent-style-name="Standard">
      <style:paragraph-properties fo:text-align="justify" style:justify-single-word="false"/>
      <style:text-properties officeooo:paragraph-rsid="0220b344"/>
    </style:style>
    <style:style style:name="P593" style:family="paragraph" style:parent-style-name="Standard">
      <style:paragraph-properties fo:text-align="justify" style:justify-single-word="false"/>
      <style:text-properties officeooo:paragraph-rsid="023a384d"/>
    </style:style>
    <style:style style:name="P594" style:family="paragraph" style:parent-style-name="Standard">
      <style:paragraph-properties fo:text-align="justify" style:justify-single-word="false"/>
      <style:text-properties officeooo:paragraph-rsid="0280f248"/>
    </style:style>
    <style:style style:name="P595" style:family="paragraph" style:parent-style-name="Standard">
      <style:paragraph-properties fo:text-align="justify" style:justify-single-word="false" fo:hyphenation-ladder-count="no-limit"/>
      <style:text-properties officeooo:paragraph-rsid="0281b00e" fo:hyphenate="true"/>
    </style:style>
    <style:style style:name="P596" style:family="paragraph" style:parent-style-name="Standard">
      <style:paragraph-properties fo:text-align="justify" style:justify-single-word="false"/>
      <style:text-properties officeooo:paragraph-rsid="0281b00e"/>
    </style:style>
    <style:style style:name="P597" style:family="paragraph" style:parent-style-name="Standard">
      <style:paragraph-properties fo:text-align="justify" style:justify-single-word="false"/>
      <style:text-properties officeooo:paragraph-rsid="028266b3"/>
    </style:style>
    <style:style style:name="P598" style:family="paragraph" style:parent-style-name="Standard">
      <style:paragraph-properties fo:text-align="justify" style:justify-single-word="false"/>
      <style:text-properties officeooo:paragraph-rsid="02b4deac"/>
    </style:style>
    <style:style style:name="P599" style:family="paragraph" style:parent-style-name="Standard">
      <style:paragraph-properties fo:text-align="justify" style:justify-single-word="false" fo:hyphenation-ladder-count="no-limit"/>
      <style:text-properties fo:color="#000000" style:font-name="Arial" fo:font-size="9pt" fo:language="ca" fo:country="ES" fo:font-weight="bold" officeooo:paragraph-rsid="0220b344" style:font-size-asian="9pt" style:font-weight-asian="bold" style:font-size-complex="9pt" style:font-weight-complex="bold" fo:hyphenate="false"/>
    </style:style>
    <style:style style:name="P600" style:family="paragraph" style:parent-style-name="Standard">
      <style:paragraph-properties fo:text-align="justify" style:justify-single-word="false"/>
      <style:text-properties fo:color="#000000" style:font-name="Arial" fo:font-size="9pt" fo:language="ca" fo:country="ES" officeooo:rsid="001dbc58" officeooo:paragraph-rsid="0268fd6b" style:font-name-asian="SimSun2" style:font-size-asian="9pt" style:font-name-complex="Times New Roman" style:font-size-complex="9pt" style:language-complex="ar" style:country-complex="SA"/>
    </style:style>
    <style:style style:name="P601" style:family="paragraph" style:parent-style-name="Standard">
      <style:paragraph-properties fo:text-align="justify" style:justify-single-word="false"/>
      <style:text-properties fo:color="#000000" style:font-name="Arial" fo:font-size="9pt" fo:language="ca" fo:country="ES" officeooo:paragraph-rsid="0268fd6b" style:font-name-asian="SimSun2" style:font-size-asian="9pt" style:font-name-complex="Times New Roman" style:font-size-complex="9pt" style:language-complex="ar" style:country-complex="SA"/>
    </style:style>
    <style:style style:name="P602" style:family="paragraph" style:parent-style-name="Standard">
      <style:paragraph-properties fo:text-align="justify" style:justify-single-word="false"/>
      <style:text-properties fo:color="#000000" style:font-name="Arial" fo:font-size="9pt" fo:language="ca" fo:country="ES" style:text-underline-style="none" officeooo:paragraph-rsid="01247c5f" fo:background-color="transparent" style:font-size-asian="9pt" style:font-name-complex="Arial" style:language-complex="ar" style:country-complex="SA"/>
    </style:style>
    <style:style style:name="P603" style:family="paragraph" style:parent-style-name="Standard">
      <style:paragraph-properties fo:text-align="justify" style:justify-single-word="false"/>
      <style:text-properties fo:color="#000000" style:font-name="Arial" fo:font-size="9pt" fo:language="ca" fo:country="ES" style:text-underline-style="none" fo:font-weight="normal" officeooo:rsid="0215fd85" officeooo:paragraph-rsid="0220b344" style:font-name-asian="Times New Roman" style:font-size-asian="9pt" style:font-weight-asian="normal" style:font-name-complex="Times New Roman" style:font-size-complex="9pt" style:language-complex="ar" style:country-complex="SA" style:font-weight-complex="normal"/>
    </style:style>
    <style:style style:name="P604" style:family="paragraph" style:parent-style-name="Standard">
      <style:paragraph-properties fo:text-align="justify" style:justify-single-word="false"/>
      <style:text-properties fo:color="#000000" style:font-name="Arial" fo:font-size="9pt" fo:language="ca" fo:country="ES" style:text-underline-style="none" fo:font-weight="normal" officeooo:rsid="0215fd85" officeooo:paragraph-rsid="0221a12a" style:font-name-asian="Times New Roman" style:font-size-asian="9pt" style:font-weight-asian="normal" style:font-name-complex="Times New Roman" style:font-size-complex="9pt" style:language-complex="ar" style:country-complex="SA" style:font-weight-complex="normal"/>
    </style:style>
    <style:style style:name="P605" style:family="paragraph" style:parent-style-name="Standard">
      <style:paragraph-properties fo:text-align="justify" style:justify-single-word="false"/>
      <style:text-properties fo:color="#000000" style:font-name="Arial" fo:font-size="9pt" fo:language="ca" fo:country="ES" officeooo:paragraph-rsid="0280f248" style:font-name-asian="SimSun" style:font-size-asian="9pt"/>
    </style:style>
    <style:style style:name="P606" style:family="paragraph" style:parent-style-name="Standard">
      <style:paragraph-properties fo:text-align="justify" style:justify-single-word="false"/>
      <style:text-properties fo:color="#000000" style:font-name="Arial" fo:font-size="9pt" fo:language="ca" fo:country="ES" officeooo:rsid="001ea97d" officeooo:paragraph-rsid="0280f248" style:font-name-asian="SimSun" style:font-size-asian="9pt"/>
    </style:style>
    <style:style style:name="P607" style:family="paragraph" style:parent-style-name="Standard">
      <style:paragraph-properties fo:text-align="justify" style:justify-single-word="false" fo:hyphenation-ladder-count="no-limit"/>
      <style:text-properties fo:color="#000000" style:font-name="Arial" fo:font-size="9pt" fo:language="ca" fo:country="ES" officeooo:paragraph-rsid="0220b344" style:font-size-asian="9pt" style:font-name-complex="Times New Roman" style:font-size-complex="9pt" fo:hyphenate="false"/>
    </style:style>
    <style:style style:name="P608" style:family="paragraph" style:parent-style-name="Standard">
      <style:paragraph-properties fo:text-align="justify" style:justify-single-word="false" fo:hyphenation-ladder-count="no-limit"/>
      <style:text-properties fo:color="#000000" style:font-name="Arial" fo:font-size="9pt" fo:language="ca" fo:country="ES" officeooo:paragraph-rsid="0220b344" style:font-size-asian="9pt" style:font-size-complex="9pt" fo:hyphenate="false"/>
    </style:style>
    <style:style style:name="P609" style:family="paragraph" style:parent-style-name="Standard">
      <style:paragraph-properties fo:text-align="justify" style:justify-single-word="false"/>
      <style:text-properties fo:color="#000000" style:font-name="Arial" fo:font-size="9pt" fo:language="ca" fo:country="ES" officeooo:rsid="0215fd85" officeooo:paragraph-rsid="0220b344" style:font-name-asian="Times New Roman" style:font-size-asian="9pt" style:font-name-complex="Times New Roman" style:font-size-complex="9pt" style:language-complex="ar" style:country-complex="SA"/>
    </style:style>
    <style:style style:name="P610" style:family="paragraph" style:parent-style-name="Standard">
      <style:paragraph-properties fo:text-align="justify" style:justify-single-word="false"/>
      <style:text-properties fo:color="#000000" style:font-name="Arial" fo:font-size="9pt" fo:language="ca" fo:country="ES" officeooo:rsid="0215fd85" officeooo:paragraph-rsid="02235398" style:font-name-asian="Times New Roman" style:font-size-asian="9pt" style:font-name-complex="Times New Roman" style:font-size-complex="9pt" style:language-complex="ar" style:country-complex="SA"/>
    </style:style>
    <style:style style:name="P611" style:family="paragraph" style:parent-style-name="Standard">
      <style:paragraph-properties fo:text-align="justify" style:justify-single-word="false"/>
      <style:text-properties fo:color="#000000" style:font-name="Arial" fo:font-size="9pt" fo:language="ca" fo:country="ES" officeooo:rsid="0215fd85" officeooo:paragraph-rsid="02252ea3" style:font-name-asian="Times New Roman" style:font-size-asian="9pt" style:font-name-complex="Times New Roman" style:font-size-complex="9pt" style:language-complex="ar" style:country-complex="SA"/>
    </style:style>
    <style:style style:name="P612" style:family="paragraph" style:parent-style-name="Standard">
      <style:paragraph-properties fo:text-align="justify" style:justify-single-word="false"/>
      <style:text-properties fo:color="#000000" style:font-name="Arial" fo:font-size="9pt" fo:language="ca" fo:country="ES" officeooo:rsid="0215fd85" officeooo:paragraph-rsid="0221a12a" style:font-name-asian="Times New Roman" style:font-size-asian="9pt" style:font-name-complex="Times New Roman" style:font-size-complex="9pt" style:language-complex="ar" style:country-complex="SA"/>
    </style:style>
    <style:style style:name="P613" style:family="paragraph" style:parent-style-name="Standard">
      <style:paragraph-properties fo:text-align="justify" style:justify-single-word="false"/>
      <style:text-properties fo:color="#000000" style:font-name="Arial" fo:font-size="9pt" fo:language="ca" fo:country="ES" officeooo:rsid="0215fd85" officeooo:paragraph-rsid="0224fe40" style:font-name-asian="Times New Roman" style:font-size-asian="9pt" style:font-name-complex="Times New Roman" style:font-size-complex="9pt" style:language-complex="ar" style:country-complex="SA"/>
    </style:style>
    <style:style style:name="P614" style:family="paragraph" style:parent-style-name="Standard">
      <style:paragraph-properties fo:text-align="justify" style:justify-single-word="false"/>
      <style:text-properties fo:color="#000000" style:font-name="Arial" fo:font-size="9pt" fo:language="ca" fo:country="ES" style:text-underline-style="solid" style:text-underline-width="auto" style:text-underline-color="font-color" fo:font-weight="normal" officeooo:rsid="0215fd85" officeooo:paragraph-rsid="0220b344" style:font-name-asian="Times New Roman" style:font-size-asian="9pt" style:font-weight-asian="normal" style:font-name-complex="Times New Roman" style:font-size-complex="9pt" style:language-complex="ar" style:country-complex="SA" style:font-weight-complex="normal"/>
    </style:style>
    <style:style style:name="P615" style:family="paragraph" style:parent-style-name="Standard">
      <style:paragraph-properties fo:text-align="justify" style:justify-single-word="false" fo:hyphenation-ladder-count="no-limit"/>
      <style:text-properties fo:color="#000000" style:font-name="Arial" fo:font-size="9pt" fo:language="ca" fo:country="ES" fo:font-style="italic" fo:font-weight="bold" style:font-size-asian="9pt" style:font-style-asian="italic" style:font-weight-asian="bold" style:font-name-complex="Times New Roman" style:font-size-complex="9pt" style:language-complex="ar" style:country-complex="SA" style:font-style-complex="italic" fo:hyphenate="false"/>
    </style:style>
    <style:style style:name="P616" style:family="paragraph" style:parent-style-name="Standard">
      <style:paragraph-properties fo:text-align="justify" style:justify-single-word="false"/>
      <style:text-properties fo:color="#000000" style:font-name="Arial" fo:font-size="9pt" officeooo:paragraph-rsid="0281b00e" fo:background-color="transparent" style:font-size-asian="9pt" style:font-size-complex="9pt"/>
    </style:style>
    <style:style style:name="P617" style:family="paragraph" style:parent-style-name="Standard">
      <style:paragraph-properties fo:text-align="justify" style:justify-single-word="false" fo:hyphenation-ladder-count="no-limit"/>
      <style:text-properties fo:color="#000000" style:font-name="Arial" fo:font-size="9pt" officeooo:paragraph-rsid="0281b00e" fo:background-color="transparent" style:font-size-asian="9pt" style:font-size-complex="9pt" fo:hyphenate="true"/>
    </style:style>
    <style:style style:name="P618" style:family="paragraph" style:parent-style-name="Standard">
      <style:paragraph-properties fo:text-align="justify" style:justify-single-word="false"/>
      <style:text-properties fo:color="#000000" style:font-name="Arial" fo:font-size="9pt" officeooo:paragraph-rsid="028266b3" fo:background-color="transparent" style:font-size-asian="9pt" style:font-size-complex="9pt"/>
    </style:style>
    <style:style style:name="P619" style:family="paragraph" style:parent-style-name="Standard">
      <style:paragraph-properties fo:text-align="justify" style:justify-single-word="false"/>
      <style:text-properties fo:color="#000000" style:font-name="Arial" fo:font-size="9pt" officeooo:rsid="0019873b" officeooo:paragraph-rsid="0281b00e" fo:background-color="transparent" style:font-size-asian="9pt" style:font-size-complex="9pt"/>
    </style:style>
    <style:style style:name="P620" style:family="paragraph" style:parent-style-name="Standard">
      <style:paragraph-properties fo:hyphenation-ladder-count="no-limit"/>
      <style:text-properties fo:color="#000000" style:font-name="Arial" fo:font-size="9pt" officeooo:rsid="02a348f9" officeooo:paragraph-rsid="02a348f9" fo:background-color="transparent" style:font-size-asian="9pt" style:font-size-complex="9pt" fo:hyphenate="true"/>
    </style:style>
    <style:style style:name="P621" style:family="paragraph" style:parent-style-name="Standard">
      <style:paragraph-properties fo:text-align="justify" style:justify-single-word="false"/>
      <style:text-properties fo:color="#000000" style:font-name="Arial" fo:font-size="9pt" fo:font-weight="bold" officeooo:paragraph-rsid="0281b00e" fo:background-color="transparent" style:font-size-asian="9pt" style:font-weight-asian="bold" style:font-size-complex="9pt" style:font-weight-complex="bold"/>
    </style:style>
    <style:style style:name="P622" style:family="paragraph" style:parent-style-name="Standard">
      <style:paragraph-properties fo:text-align="justify" style:justify-single-word="false"/>
      <style:text-properties fo:color="#000000" style:font-name="Arial" fo:font-size="9pt" fo:font-weight="normal" officeooo:rsid="00250cc4" officeooo:paragraph-rsid="028266b3" fo:background-color="transparent" style:font-size-asian="9pt" style:font-weight-asian="normal" style:font-size-complex="9pt" style:font-weight-complex="normal"/>
    </style:style>
    <style:style style:name="P623" style:family="paragraph" style:parent-style-name="Standard">
      <style:paragraph-properties fo:text-align="justify" style:justify-single-word="false"/>
      <style:text-properties fo:color="#000000" style:font-name="Arial" fo:font-size="10pt" style:text-underline-style="none" officeooo:rsid="000c0cc1" officeooo:paragraph-rsid="01247c5f" fo:background-color="transparent" style:font-size-asian="10pt" style:font-size-complex="10pt"/>
    </style:style>
    <style:style style:name="P624" style:family="paragraph" style:parent-style-name="Standard">
      <style:paragraph-properties fo:text-align="justify" style:justify-single-word="false"/>
      <style:text-properties fo:color="#000000" style:font-name="Times New Roman" fo:font-size="9pt" officeooo:paragraph-rsid="0268fd6b" style:font-size-asian="9pt" style:font-size-complex="9pt"/>
    </style:style>
    <style:style style:name="P625" style:family="paragraph" style:parent-style-name="Standard">
      <style:paragraph-properties fo:text-align="justify" style:justify-single-word="false"/>
      <style:text-properties fo:color="#000000" style:text-line-through-style="none" style:text-line-through-type="none" style:font-name="Arial" fo:font-size="9pt" fo:language="ca" fo:country="ES" officeooo:rsid="00f6988e" officeooo:paragraph-rsid="0220b344" style:font-size-asian="9pt" style:font-name-complex="Times New Roman" style:font-size-complex="9pt" style:language-complex="ar" style:country-complex="SA"/>
    </style:style>
    <style:style style:name="P626" style:family="paragraph" style:parent-style-name="Standard">
      <style:paragraph-properties fo:hyphenation-ladder-count="no-limit"/>
      <style:text-properties officeooo:paragraph-rsid="0281b00e" fo:hyphenate="true"/>
    </style:style>
    <style:style style:name="P627" style:family="paragraph" style:parent-style-name="Standard">
      <style:text-properties officeooo:paragraph-rsid="0281b00e"/>
    </style:style>
    <style:style style:name="P628" style:family="paragraph" style:parent-style-name="Standard">
      <style:paragraph-properties fo:text-align="justify" style:justify-single-word="false"/>
      <style:text-properties style:use-window-font-color="true" style:font-name="Arial" fo:font-size="9pt" fo:language="ca" fo:country="ES" officeooo:paragraph-rsid="02b4deac" style:font-name-asian="SimSun" style:font-size-asian="9pt"/>
    </style:style>
    <style:style style:name="P629" style:family="paragraph" style:parent-style-name="Standard">
      <style:paragraph-properties fo:text-align="justify" style:justify-single-word="false"/>
      <style:text-properties style:use-window-font-color="true" style:font-name="Arial" fo:font-size="9pt" fo:language="ca" fo:country="ES" officeooo:rsid="02b4deac" officeooo:paragraph-rsid="02b4deac" fo:background-color="transparent" style:font-name-asian="SimSun" style:font-size-asian="9pt"/>
    </style:style>
    <style:style style:name="P630" style:family="paragraph" style:parent-style-name="Text_20_body" style:master-page-name="">
      <style:paragraph-properties fo:text-align="justify" style:justify-single-word="false" fo:hyphenation-ladder-count="no-limit" style:page-number="auto"/>
      <style:text-properties officeooo:paragraph-rsid="0220b344" fo:hyphenate="false"/>
    </style:style>
    <style:style style:name="P631" style:family="paragraph" style:parent-style-name="Standard" style:master-page-name="">
      <style:paragraph-properties fo:text-align="justify" style:justify-single-word="false" fo:hyphenation-ladder-count="no-limit" style:page-number="auto" fo:break-before="page"/>
      <style:text-properties fo:color="#000000" style:font-name="Arial" fo:font-size="9pt" fo:language="ca" fo:country="ES" fo:font-weight="bold" style:font-size-asian="9pt" style:font-weight-asian="bold" style:font-name-complex="Times New Roman" style:font-size-complex="9pt" style:language-complex="ar" style:country-complex="SA" fo:hyphenate="false"/>
    </style:style>
    <style:style style:name="P632" style:family="paragraph" style:parent-style-name="Standard" style:master-page-name="">
      <loext:graphic-properties draw:fill="none"/>
      <style:paragraph-properties fo:margin-left="2.101cm" fo:margin-right="0cm" fo:text-align="justify" style:justify-single-word="false" fo:hyphenation-ladder-count="no-limit" fo:text-indent="0cm" style:auto-text-indent="false" style:page-number="auto" fo:background-color="transparent"/>
      <style:text-properties officeooo:paragraph-rsid="019081b0" fo:hyphenate="false"/>
    </style:style>
    <style:style style:name="P633" style:family="paragraph" style:parent-style-name="Standard" style:master-page-name="">
      <loext:graphic-properties draw:fill="none"/>
      <style:paragraph-properties fo:margin-left="2.101cm" fo:margin-right="0cm" fo:text-align="justify" style:justify-single-word="false" fo:hyphenation-ladder-count="no-limit" fo:text-indent="0cm" style:auto-text-indent="false" style:page-number="auto" fo:background-color="transparen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19081b0" fo:hyphenate="false"/>
    </style:style>
    <style:style style:name="P634" style:family="paragraph" style:parent-style-name="WW-Texto_20_de_20_bloque" style:master-page-name="">
      <loext:graphic-properties draw:fill="none"/>
      <style:paragraph-properties fo:margin-left="2.101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ca" fo:country="ES" officeooo:paragraph-rsid="019081b0" style:font-size-asian="9pt" style:font-name-complex="Times New Roman" style:font-size-complex="9pt" style:language-complex="ar" style:country-complex="SA" fo:hyphenate="false"/>
    </style:style>
    <style:style style:name="P635" style:family="paragraph" style:parent-style-name="Standard">
      <style:paragraph-properties fo:margin-left="0cm" fo:margin-right="0cm" fo:margin-top="0cm" fo:margin-bottom="0cm" loext:contextual-spacing="false" fo:line-height="100%" fo:text-align="justify" style:justify-single-word="false" fo:hyphenation-ladder-count="no-limit" fo:text-indent="0.6cm" style:auto-text-indent="false"/>
      <style:text-properties fo:hyphenate="false"/>
    </style:style>
    <style:style style:name="P636" style:family="paragraph" style:parent-style-name="Standard">
      <style:paragraph-properties fo:margin-left="0cm" fo:margin-right="0cm" fo:margin-top="0cm" fo:margin-bottom="0cm" loext:contextual-spacing="false" style:line-height-at-least="0.353cm" fo:text-align="justify" style:justify-single-word="false" fo:text-indent="0.6cm" style:auto-text-indent="false"/>
      <style:text-properties officeooo:paragraph-rsid="01af5ab7"/>
    </style:style>
    <style:style style:name="P637" style:family="paragraph" style:parent-style-name="Standard">
      <style:paragraph-properties fo:margin-left="0cm" fo:margin-right="0cm" fo:margin-top="0cm" fo:margin-bottom="0cm" loext:contextual-spacing="false" fo:line-height="100%" fo:text-align="justify" style:justify-single-word="false" fo:hyphenation-ladder-count="no-limit" fo:text-indent="0.6cm" style:auto-text-indent="false"/>
      <style:text-properties fo:color="#000000" style:font-name="Arial" fo:font-size="9pt" fo:language="ca" fo:country="ES" style:font-name-asian="Times New Roman" style:font-size-asian="9pt" style:font-name-complex="Times New Roman" style:font-size-complex="9pt" style:language-complex="ar" style:country-complex="SA" fo:hyphenate="false"/>
    </style:style>
    <style:style style:name="P638" style:family="paragraph" style:parent-style-name="Standard">
      <style:paragraph-properties fo:margin-left="0cm" fo:margin-right="0cm" fo:margin-top="0cm" fo:margin-bottom="0cm" loext:contextual-spacing="false" style:line-height-at-least="0.353cm" fo:text-align="justify" style:justify-single-word="false" fo:text-indent="0.6cm" style:auto-text-indent="false"/>
      <style:text-properties fo:color="#000000" style:text-line-through-style="none" style:text-line-through-type="none" style:text-position="0% 100%" style:font-name="Arial" fo:font-size="9pt" fo:language="ca" fo:country="ES" fo:font-style="normal" fo:font-weight="normal" officeooo:paragraph-rsid="028fba0d" style:letter-kerning="true" fo:background-color="transparent" style:font-name-asian="Calibri"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style>
    <style:style style:name="P639" style:family="paragraph" style:parent-style-name="Standard">
      <style:paragraph-properties fo:margin-left="0cm" fo:margin-right="0cm" fo:margin-top="0cm" fo:margin-bottom="0cm" loext:contextual-spacing="false" style:line-height-at-least="0.353cm" fo:text-align="justify" style:justify-single-word="false" fo:text-indent="0.6cm" style:auto-text-indent="false"/>
      <style:text-properties fo:color="#000000" style:text-line-through-style="none" style:text-line-through-type="none" style:text-position="0% 100%" style:font-name="Arial" fo:font-size="9pt" fo:letter-spacing="-0.002cm" fo:language="ca" fo:country="ES" fo:font-style="normal" fo:font-weight="normal" officeooo:paragraph-rsid="028fba0d" style:letter-kerning="true" fo:background-color="transparent" style:font-name-asian="Calibri"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style>
    <style:style style:name="P640" style:family="paragraph" style:parent-style-name="Standard">
      <style:paragraph-properties fo:margin-left="0cm" fo:margin-right="0cm" fo:margin-top="0cm" fo:margin-bottom="0cm" loext:contextual-spacing="false" style:line-height-at-least="0.353cm" fo:text-align="justify" style:justify-single-word="false" fo:text-indent="0.6cm" style:auto-text-indent="false"/>
      <style:text-properties fo:color="#000000" style:text-line-through-style="none" style:text-line-through-type="none" style:font-name="Arial" fo:font-size="9pt" fo:language="ca" fo:country="ES" officeooo:paragraph-rsid="028fba0d" style:font-name-asian="Calibri" style:font-size-asian="9pt" style:font-name-complex="Times New Roman" style:font-size-complex="9pt"/>
    </style:style>
    <style:style style:name="P641" style:family="paragraph" style:parent-style-name="Standard">
      <style:paragraph-properties fo:margin-left="0cm" fo:margin-right="0cm" fo:margin-top="0cm" fo:margin-bottom="0cm" loext:contextual-spacing="false" style:line-height-at-least="0.353cm" fo:text-align="justify" style:justify-single-word="false" fo:hyphenation-ladder-count="no-limit" fo:text-indent="0.6cm" style:auto-text-indent="false"/>
      <style:text-properties style:font-name="Arial" fo:font-size="9pt" fo:language="ca" fo:country="ES" officeooo:paragraph-rsid="028fba0d" style:font-size-asian="9pt" style:font-name-complex="Times New Roman" style:font-size-complex="9pt" fo:hyphenate="false"/>
    </style:style>
    <style:style style:name="P642" style:family="paragraph" style:parent-style-name="Standard">
      <style:paragraph-properties fo:margin-left="0cm" fo:margin-right="0cm" fo:margin-top="0cm" fo:margin-bottom="0cm" loext:contextual-spacing="false" style:line-height-at-least="0.353cm" fo:text-align="justify" style:justify-single-word="false" fo:hyphenation-ladder-count="no-limit" fo:text-indent="0.6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etter-spacing="-0.002cm" fo:language="ca" fo:country="ES" officeooo:paragraph-rsid="01af5ab7" style:font-name-asian="Calibri" style:font-size-asian="9pt" style:font-size-complex="9pt" style:language-complex="hi" style:country-complex="IN" fo:hyphenate="false"/>
    </style:style>
    <style:style style:name="P643" style:family="paragraph" style:parent-style-name="Standard">
      <style:paragraph-properties fo:margin-left="0cm" fo:margin-right="0cm" fo:margin-top="0cm" fo:margin-bottom="0cm" loext:contextual-spacing="false" style:line-height-at-least="0.353cm" fo:text-align="justify" style:justify-single-word="false" fo:text-indent="0.6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1af5ab7"/>
    </style:style>
    <style:style style:name="P644" style:family="paragraph" style:parent-style-name="Standard">
      <style:paragraph-properties fo:margin-left="0cm" fo:margin-right="0cm" fo:margin-top="0cm" fo:margin-bottom="0cm" loext:contextual-spacing="false" fo:line-height="100%" fo:text-align="justify" style:justify-single-word="false" fo:hyphenation-ladder-count="no-limit" fo:text-indent="0.6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name-complex="Times New Roman" style:font-size-complex="9pt" fo:hyphenate="false"/>
    </style:style>
    <style:style style:name="P645" style:family="paragraph" style:parent-style-name="Standard">
      <style:paragraph-properties fo:margin-left="0cm" fo:margin-right="0cm" fo:margin-top="0cm" fo:margin-bottom="0cm" loext:contextual-spacing="false" fo:line-height="100%" fo:text-align="justify" style:justify-single-word="false" fo:hyphenation-ladder-count="no-limit" fo:text-indent="0.6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name-asian="SimSun3" style:font-size-asian="9pt" style:font-name-complex="Times New Roman" style:font-size-complex="9pt" style:language-complex="ar" style:country-complex="SA" fo:hyphenate="false"/>
    </style:style>
    <style:style style:name="P646"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0.6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647" style:family="paragraph" style:parent-style-name="Sangríeda_20_3_20_de_20_t._20_independiente">
      <style:paragraph-properties fo:margin-left="0cm" fo:margin-right="0cm" fo:margin-top="0cm" fo:margin-bottom="0cm" loext:contextual-spacing="false" fo:line-height="100%" fo:text-align="justify" style:justify-single-word="false" fo:hyphenation-ladder-count="no-limit" fo:text-indent="0.6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etter-spacing="-0.002cm" fo:language="ca" fo:country="ES" style:font-name-asian="Calibri" style:font-size-asian="9pt" style:font-size-complex="9pt" style:language-complex="hi" style:country-complex="IN" fo:hyphenate="false"/>
    </style:style>
    <style:style style:name="P64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6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b4deac" style:font-name-asian="SimSun3" style:font-size-asian="9pt" style:font-name-complex="Times New Roman" style:font-size-complex="9pt" style:language-complex="ar" style:country-complex="SA" fo:hyphenate="false"/>
    </style:style>
    <style:style style:name="P649" style:family="paragraph" style:parent-style-name="Standard">
      <style:paragraph-properties fo:margin-left="0cm" fo:margin-right="0cm" fo:margin-top="0cm" fo:margin-bottom="0cm" loext:contextual-spacing="false" style:line-height-at-least="0.349cm" fo:text-align="justify" style:justify-single-word="false" fo:text-indent="0.6cm" style:auto-text-indent="false" style:writing-mode="lr-tb"/>
      <style:text-properties fo:color="#000000" style:text-line-through-style="none" style:text-line-through-type="none" style:text-position="0% 100%" style:font-name="Arial" fo:font-size="9pt" fo:language="ca" fo:country="ES" fo:font-style="normal" fo:font-weight="normal" officeooo:rsid="001d4830" officeooo:paragraph-rsid="028fba0d" style:letter-kerning="true" fo:background-color="transparent" style:font-name-asian="Calibri"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style>
    <style:style style:name="P650" style:family="paragraph" style:parent-style-name="Standard">
      <style:paragraph-properties fo:margin-left="0cm" fo:margin-right="0cm" fo:margin-top="0cm" fo:margin-bottom="0cm" loext:contextual-spacing="false" style:line-height-at-least="0.353cm" fo:text-align="justify" style:justify-single-word="false" fo:text-indent="0.6cm" style:auto-text-indent="false" style:writing-mode="lr-tb"/>
      <style:text-properties fo:color="#000000" style:text-line-through-style="none" style:text-line-through-type="none" style:text-position="0% 100%" style:font-name="Arial" fo:font-size="9pt" fo:language="ca" fo:country="ES" fo:font-style="normal" fo:font-weight="normal" officeooo:rsid="001d4830" officeooo:paragraph-rsid="029f80e5" style:letter-kerning="true" fo:background-color="transparent" style:font-name-asian="Calibri"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style>
    <style:style style:name="P651" style:family="paragraph" style:parent-style-name="Standard">
      <style:paragraph-properties fo:margin-left="0.397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style:font-name-asian="Times New Roman" style:font-size-asian="9pt" style:font-name-complex="Times New Roman" style:font-size-complex="9pt" style:language-complex="ar" style:country-complex="SA" fo:hyphenate="false"/>
    </style:style>
    <style:style style:name="P652" style:family="paragraph" style:parent-style-name="Standard">
      <style:paragraph-properties fo:margin-left="0.397cm" fo:margin-right="0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officeooo:paragraph-rsid="02b33e7c" fo:hyphenate="false"/>
    </style:style>
    <style:style style:name="P653" style:family="paragraph" style:parent-style-name="Text_20_body">
      <style:paragraph-properties fo:margin-left="0.397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style:font-name-asian="Times New Roman" style:font-size-asian="9pt" style:font-name-complex="Times New Roman" style:font-size-complex="9pt" style:language-complex="ar" style:country-complex="SA" fo:hyphenate="false"/>
    </style:style>
    <style:style style:name="P654" style:family="paragraph" style:parent-style-name="Standard">
      <style:paragraph-properties fo:margin-left="0.501cm" fo:margin-right="0cm" fo:margin-top="0cm" fo:margin-bottom="0cm" loext:contextual-spacing="false" fo:line-height="100%" fo:text-align="justify" style:justify-single-word="false" fo:orphans="2" fo:widows="2" fo:hyphenation-ladder-count="no-limit" fo:text-indent="0cm" style:auto-text-indent="false">
        <style:tab-stops/>
      </style:paragraph-properties>
      <style:text-properties fo:hyphenate="false"/>
    </style:style>
    <style:style style:name="P655" style:family="paragraph" style:parent-style-name="Standard">
      <style:paragraph-properties fo:margin-left="0.501cm" fo:margin-right="0cm" fo:margin-top="0cm" fo:margin-bottom="0cm" loext:contextual-spacing="false" fo:line-height="100%" fo:text-align="justify" style:justify-single-word="false" fo:orphans="2" fo:widows="2" fo:hyphenation-ladder-count="no-limit" fo:text-indent="0cm" style:auto-text-indent="false">
        <style:tab-stops/>
      </style:paragraph-properties>
      <style:text-properties fo:color="#000000" style:font-name="Arial" fo:font-size="9pt" fo:language="ca" fo:country="ES" style:font-name-asian="Times New Roman" style:font-size-asian="9pt" style:font-name-complex="Times New Roman" style:font-size-complex="9pt" style:language-complex="ar" style:country-complex="SA" fo:hyphenate="false"/>
    </style:style>
    <style:style style:name="P656" style:family="paragraph" style:parent-style-name="Standard">
      <style:paragraph-properties fo:margin-left="0cm" fo:margin-right="0cm" fo:margin-top="0cm" fo:margin-bottom="0cm" loext:contextual-spacing="false" fo:line-height="100%" fo:text-align="justify" style:justify-single-word="false" fo:hyphenation-ladder-count="no-limit" fo:text-indent="0.9cm" style:auto-text-indent="false">
        <style:tab-stops>
          <style:tab-stop style:position="0.097cm"/>
        </style:tab-stops>
      </style:paragraph-properties>
      <style:text-properties fo:hyphenate="false"/>
    </style:style>
    <style:style style:name="P657" style:family="paragraph" style:parent-style-name="Normal_20__28_Web_29_">
      <style:paragraph-properties fo:margin-left="1.249cm" fo:margin-right="0cm" fo:margin-top="0cm" fo:margin-bottom="0cm" loext:contextual-spacing="false" fo:line-height="110%" fo:text-align="justify" style:justify-single-word="false" fo:hyphenation-ladder-count="no-limit" fo:text-indent="0cm" style:auto-text-indent="false">
        <style:tab-stops/>
      </style:paragraph-properties>
      <style:text-properties officeooo:paragraph-rsid="019f5e5b" fo:hyphenate="false"/>
    </style:style>
    <style:style style:name="P658" style:family="paragraph" style:parent-style-name="Standard">
      <style:paragraph-properties fo:margin-left="1.249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style:font-name-asian="Times New Roman" style:font-size-asian="9pt" style:font-name-complex="Times New Roman" style:font-size-complex="9pt" style:language-complex="ar" style:country-complex="SA" fo:hyphenate="false"/>
    </style:style>
    <style:style style:name="P659" style:family="paragraph" style:parent-style-name="WW-Texto_20_de_20_bloque">
      <style:paragraph-properties fo:margin-left="0cm" fo:margin-right="0.4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660" style:family="paragraph" style:parent-style-name="WW-Texto_20_de_20_bloque" style:master-page-name="">
      <loext:graphic-properties draw:fill="none"/>
      <style:paragraph-properties fo:margin-left="0cm" fo:margin-right="0.4cm" fo:margin-top="0cm" fo:margin-bottom="0cm" loext:contextual-spacing="false" fo:line-height="100%" fo:text-align="justify" style:justify-single-word="false" fo:hyphenation-ladder-count="no-limit" fo:text-indent="0cm" style:auto-text-indent="false" style:page-number="auto" fo:background-color="transparen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fo:font-weight="bold" style:font-size-asian="9pt" style:font-weight-asian="bold" style:font-name-complex="Times New Roman" style:font-size-complex="9pt" style:language-complex="ar" style:country-complex="SA" style:font-weight-complex="bold" fo:hyphenate="false"/>
    </style:style>
    <style:style style:name="P661" style:family="paragraph" style:parent-style-name="WW-Texto_20_de_20_bloque">
      <style:paragraph-properties fo:margin-left="0cm" fo:margin-right="0.4cm" fo:text-align="justify" style:justify-single-word="false"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ca" fo:country="ES" officeooo:paragraph-rsid="0234864e" style:font-size-asian="9pt" style:language-complex="ar" style:country-complex="SA"/>
    </style:style>
    <style:style style:name="P662" style:family="paragraph" style:parent-style-name="WW-Texto_20_de_20_bloque">
      <style:paragraph-properties fo:margin-left="0cm" fo:margin-right="0.4cm" fo:text-align="justify" style:justify-single-word="false"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text-underline-style="none" officeooo:paragraph-rsid="0231d614" fo:background-color="transparent" style:font-size-asian="9pt" style:language-complex="ar" style:country-complex="SA"/>
    </style:style>
    <style:style style:name="P663" style:family="paragraph" style:parent-style-name="WW-Texto_20_de_20_bloque">
      <style:paragraph-properties fo:margin-left="0cm" fo:margin-right="0.4cm" fo:margin-top="0.101cm" fo:margin-bottom="0.101cm" loext:contextual-spacing="false" fo:line-height="110%"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officeooo:paragraph-rsid="02844a97" fo:hyphenate="false"/>
    </style:style>
    <style:style style:name="P664" style:family="paragraph" style:parent-style-name="Sangríeda_20_3_20_de_20_t._20_independiente">
      <style:paragraph-properties fo:margin-left="1.501cm" fo:margin-right="0cm" fo:margin-top="0cm" fo:margin-bottom="0cm" loext:contextual-spacing="false" fo:line-height="100%" fo:text-align="justify" style:justify-single-word="false" fo:hyphenation-ladder-count="no-limit" fo:text-indent="0cm" style:auto-text-indent="false">
        <style:tab-stops>
          <style:tab-stop style:position="0.148cm"/>
          <style:tab-stop style:position="1.397cm"/>
          <style:tab-stop style:position="2.646cm"/>
          <style:tab-stop style:position="3.895cm"/>
          <style:tab-stop style:position="5.144cm"/>
          <style:tab-stop style:position="6.392cm"/>
          <style:tab-stop style:position="7.641cm"/>
          <style:tab-stop style:position="8.89cm"/>
          <style:tab-stop style:position="10.139cm"/>
          <style:tab-stop style:position="11.388cm"/>
          <style:tab-stop style:position="12.637cm"/>
          <style:tab-stop style:position="13.885cm"/>
          <style:tab-stop style:position="15.134cm"/>
          <style:tab-stop style:position="16.383cm"/>
        </style:tab-stops>
      </style:paragraph-properties>
      <style:text-properties fo:hyphenate="false"/>
    </style:style>
    <style:style style:name="P665" style:family="paragraph" style:parent-style-name="Sangríeda_20_3_20_de_20_t._20_independiente">
      <style:paragraph-properties fo:margin-left="1.058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hyphenate="false"/>
    </style:style>
    <style:style style:name="P666" style:family="paragraph" style:parent-style-name="Standard">
      <style:paragraph-properties fo:margin-left="0.741cm" fo:margin-right="0cm" fo:text-align="justify" style:justify-single-word="false" fo:hyphenation-ladder-count="no-limit" fo:text-indent="0cm" style:auto-text-indent="false" text:number-lines="false" text:line-number="0"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15fc9ab" fo:hyphenate="false"/>
    </style:style>
    <style:style style:name="P667" style:family="paragraph" style:parent-style-name="Standard">
      <loext:graphic-properties draw:fill="none"/>
      <style:paragraph-properties fo:margin-left="0.741cm" fo:margin-right="0cm" fo:text-align="justify" style:justify-single-word="false" fo:hyphenation-ladder-count="no-limit" fo:text-indent="0cm" style:auto-text-indent="false" fo:background-color="transparent" style:writing-mode="lr-tb"/>
      <style:text-properties officeooo:paragraph-rsid="01645bf2" fo:hyphenate="false"/>
    </style:style>
    <style:style style:name="P668" style:family="paragraph" style:parent-style-name="Standard">
      <loext:graphic-properties draw:fill="none"/>
      <style:paragraph-properties fo:margin-left="0.741cm" fo:margin-right="0cm" fo:text-align="justify" style:justify-single-word="false" fo:hyphenation-ladder-count="no-limit" fo:text-indent="0cm" style:auto-text-indent="false" fo:background-color="transparent" style:writing-mode="lr-tb"/>
      <style:text-properties officeooo:paragraph-rsid="016ae887" fo:hyphenate="false"/>
    </style:style>
    <style:style style:name="P669" style:family="paragraph" style:parent-style-name="Standard">
      <loext:graphic-properties draw:fill="none"/>
      <style:paragraph-properties fo:margin-left="0.741cm" fo:margin-right="0cm" fo:text-align="justify" style:justify-single-word="false" fo:hyphenation-ladder-count="no-limit" fo:text-indent="0cm" style:auto-text-indent="false" fo:background-color="transparent" style:writing-mode="lr-tb"/>
      <style:text-properties officeooo:paragraph-rsid="01668b32" fo:hyphenate="false"/>
    </style:style>
    <style:style style:name="P670" style:family="paragraph" style:parent-style-name="Standard">
      <loext:graphic-properties draw:fill="none"/>
      <style:paragraph-properties fo:margin-left="0.741cm" fo:margin-right="0cm" fo:text-align="justify" style:justify-single-word="false" fo:hyphenation-ladder-count="no-limit" fo:text-indent="0cm" style:auto-text-indent="false" fo:background-color="transparent" style:writing-mode="lr-tb"/>
      <style:text-properties officeooo:paragraph-rsid="0161c988" fo:hyphenate="false"/>
    </style:style>
    <style:style style:name="P671" style:family="paragraph" style:parent-style-name="Standard">
      <loext:graphic-properties draw:fill="none"/>
      <style:paragraph-properties fo:margin-left="0.741cm" fo:margin-right="0cm" fo:text-align="justify" style:justify-single-word="false" fo:hyphenation-ladder-count="no-limit" fo:text-indent="0cm" style:auto-text-indent="false" fo:background-color="transparent" style:writing-mode="lr-tb"/>
      <style:text-properties officeooo:paragraph-rsid="016cba39" fo:hyphenate="false"/>
    </style:style>
    <style:style style:name="P672" style:family="paragraph" style:parent-style-name="Standard">
      <loext:graphic-properties draw:fill="none"/>
      <style:paragraph-properties fo:margin-left="0.741cm" fo:margin-right="0cm" fo:text-align="justify" style:justify-single-word="false" fo:hyphenation-ladder-count="no-limit" fo:text-indent="0cm" style:auto-text-indent="false" fo:background-color="transparent" style:writing-mode="lr-tb"/>
      <style:text-properties officeooo:paragraph-rsid="01677147" fo:hyphenate="false"/>
    </style:style>
    <style:style style:name="P673" style:family="paragraph" style:parent-style-name="Standard">
      <loext:graphic-properties draw:fill="none"/>
      <style:paragraph-properties fo:margin-left="0.741cm" fo:margin-right="0cm" fo:text-align="justify" style:justify-single-word="false" fo:hyphenation-ladder-count="no-limit" fo:text-indent="0cm" style:auto-text-indent="false" fo:background-color="transparent" style:writing-mode="lr-tb"/>
      <style:text-properties officeooo:paragraph-rsid="0162f102" fo:hyphenate="false"/>
    </style:style>
    <style:style style:name="P674" style:family="paragraph" style:parent-style-name="Standard">
      <style:paragraph-properties fo:margin-left="0.741cm" fo:margin-right="0cm" fo:text-align="justify" style:justify-single-word="false" fo:text-indent="0cm" style:auto-text-indent="false" style:writing-mode="lr-tb"/>
      <style:text-properties officeooo:paragraph-rsid="0161c988"/>
    </style:style>
    <style:style style:name="P675" style:family="paragraph" style:parent-style-name="Standard" style:master-page-name="">
      <loext:graphic-properties draw:fill="none"/>
      <style:paragraph-properties fo:margin-left="0.741cm" fo:margin-right="0cm" fo:text-align="justify" style:justify-single-word="false" fo:hyphenation-ladder-count="no-limit" fo:text-indent="0cm" style:auto-text-indent="false" style:page-number="auto" fo:background-color="transparent" style:writing-mode="lr-tb"/>
      <style:text-properties officeooo:paragraph-rsid="0162f102" fo:hyphenate="false"/>
    </style:style>
    <style:style style:name="P676" style:family="paragraph" style:parent-style-name="Text_20_body">
      <style:paragraph-properties fo:text-align="justify" style:justify-single-word="false" fo:hyphenation-ladder-count="no-limit"/>
      <style:text-properties officeooo:paragraph-rsid="0220b344" fo:hyphenate="false"/>
    </style:style>
    <style:style style:name="P677" style:family="paragraph" style:parent-style-name="Text_20_body">
      <style:paragraph-properties fo:text-align="justify" style:justify-single-word="false"/>
      <style:text-properties officeooo:paragraph-rsid="0281b00e"/>
    </style:style>
    <style:style style:name="P678" style:family="paragraph" style:parent-style-name="Text_20_body">
      <style:paragraph-properties fo:text-align="justify" style:justify-single-word="false"/>
      <style:text-properties officeooo:paragraph-rsid="028266b3"/>
    </style:style>
    <style:style style:name="P679" style:family="paragraph" style:parent-style-name="Text_20_body">
      <style:paragraph-properties fo:text-align="justify" style:justify-single-word="false"/>
      <style:text-properties fo:color="#000000" style:font-name="Arial" fo:font-size="9pt" fo:font-style="normal" officeooo:paragraph-rsid="0281b00e" fo:background-color="transparent" style:font-size-asian="9pt" style:font-style-asian="normal" style:font-size-complex="9pt"/>
    </style:style>
    <style:style style:name="P680" style:family="paragraph" style:parent-style-name="Table_20_Contents">
      <loext:graphic-properties draw:fill="none"/>
      <style:paragraph-properties fo:margin-left="0cm" fo:margin-right="0.101cm" fo:text-align="justify" style:justify-single-word="false" fo:hyphenation-ladder-count="no-limit" fo:text-indent="0cm" style:auto-text-indent="false" fo:background-color="transparent" text:number-lines="false" text:line-number="0"/>
      <style:text-properties officeooo:paragraph-rsid="0220b344" fo:hyphenate="false"/>
    </style:style>
    <style:style style:name="P681" style:family="paragraph" style:parent-style-name="WW-Texto_20_de_20_bloque">
      <style:paragraph-properties fo:margin-left="0.801cm" fo:margin-right="0cm" fo:margin-top="0.101cm" fo:margin-bottom="0.101cm" loext:contextual-spacing="false"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682" style:family="paragraph" style:parent-style-name="WW-Texto_20_de_20_bloque">
      <style:paragraph-properties fo:margin-left="0.801cm" fo:margin-right="0cm" fo:margin-top="0.101cm" fo:margin-bottom="0.101cm" loext:contextual-spacing="false"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name-complex="Times New Roman" style:font-size-complex="9pt" style:language-complex="ar" style:country-complex="SA" fo:hyphenate="false"/>
    </style:style>
    <style:style style:name="P683" style:family="paragraph" style:parent-style-name="WW-Texto_20_de_20_bloque">
      <style:paragraph-properties fo:margin-left="0.801cm" fo:margin-right="0cm" fo:margin-top="0cm" fo:margin-bottom="0cm" loext:contextual-spacing="false"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20b344" fo:hyphenate="false"/>
    </style:style>
    <style:style style:name="P684" style:family="paragraph" style:parent-style-name="WW-Texto_20_de_20_bloque">
      <style:paragraph-properties fo:margin-left="0.801cm" fo:margin-right="0cm" fo:margin-top="0cm" fo:margin-bottom="0cm" loext:contextual-spacing="false"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name-complex="Times New Roman" style:font-size-complex="9pt" style:language-complex="ar" style:country-complex="SA" fo:hyphenate="false"/>
    </style:style>
    <style:style style:name="P685" style:family="paragraph" style:parent-style-name="WW-Texto_20_de_20_bloque" style:master-page-name="">
      <loext:graphic-properties draw:fill="none"/>
      <style:paragraph-properties fo:margin-left="1cm" fo:margin-right="0.4cm" fo:margin-top="0cm" fo:margin-bottom="0cm" loext:contextual-spacing="false" fo:line-height="110%" fo:text-align="justify" style:justify-single-word="false" fo:hyphenation-ladder-count="no-limit" fo:text-indent="0cm" style:auto-text-indent="false" style:page-number="auto" fo:background-color="transparen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3333ff" style:font-name="Arial" fo:font-size="9pt" fo:language="ca" fo:country="ES" style:text-underline-style="none" officeooo:paragraph-rsid="023265f1" fo:background-color="transparent" style:font-size-asian="9pt" style:language-complex="ar" style:country-complex="SA" fo:hyphenate="false"/>
    </style:style>
    <style:style style:name="P686" style:family="paragraph" style:parent-style-name="Text_20_body">
      <style:paragraph-properties fo:margin-left="0.441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style:font-name-asian="Times New Roman" style:font-size-asian="9pt" style:font-name-complex="Times New Roman" style:font-size-complex="9pt" style:language-complex="ar" style:country-complex="SA" fo:hyphenate="false"/>
    </style:style>
    <style:style style:name="P687" style:family="paragraph" style:parent-style-name="Standard">
      <style:paragraph-properties fo:margin-left="0.441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style:font-name-asian="Times New Roman" style:font-size-asian="9pt" style:font-name-complex="Times New Roman" style:font-size-complex="9pt" style:language-complex="ar" style:country-complex="SA" fo:hyphenate="false"/>
    </style:style>
    <style:style style:name="P688" style:family="paragraph" style:parent-style-name="Standard">
      <style:paragraph-properties fo:text-align="justify" style:justify-single-word="false" fo:hyphenation-ladder-count="no-limit" fo:break-before="page"/>
      <style:text-properties fo:color="#000000" style:font-name="Times New Roman" fo:font-size="9pt" fo:language="ca" fo:country="ES" fo:font-weight="bold" style:font-size-asian="9pt" style:font-weight-asian="bold" style:font-name-complex="Times New Roman" style:font-size-complex="9pt" style:language-complex="ar" style:country-complex="SA" fo:hyphenate="false"/>
    </style:style>
    <style:style style:name="P689" style:family="paragraph" style:parent-style-name="Standard">
      <style:paragraph-properties fo:margin-left="0cm" fo:margin-right="0cm" fo:margin-top="0cm" fo:margin-bottom="0cm" loext:contextual-spacing="false" fo:line-height="100%" fo:text-align="justify" style:justify-single-word="false" fo:hyphenation-ladder-count="no-limit" fo:text-indent="0.501cm" style:auto-text-indent="false"/>
      <style:text-properties fo:color="#000000" style:font-name="Arial" fo:font-size="9pt" fo:language="ca" fo:country="ES" style:font-size-asian="9pt" style:language-asian="en" style:country-asian="US" style:font-name-complex="Times New Roman" style:font-size-complex="9pt" style:language-complex="ar" style:country-complex="SA" fo:hyphenate="false"/>
    </style:style>
    <style:style style:name="P690" style:family="paragraph" style:parent-style-name="Texto_20_independiente_20_2">
      <style:paragraph-properties fo:margin-left="0cm" fo:margin-right="0cm" fo:margin-top="0cm" fo:margin-bottom="0cm" loext:contextual-spacing="false" fo:line-height="100%" fo:text-align="justify" style:justify-single-word="false" fo:hyphenation-ladder-count="no-limit" fo:text-indent="0.501cm" style:auto-text-indent="false"/>
      <style:text-properties fo:color="#000000" style:font-name="Arial" fo:font-size="9pt" fo:language="ca" fo:country="ES" fo:font-style="normal" style:font-size-asian="9pt" style:font-style-asian="normal" style:font-name-complex="Times New Roman" style:font-size-complex="9pt" style:language-complex="ar" style:country-complex="SA" fo:hyphenate="false"/>
    </style:style>
    <style:style style:name="P691" style:family="paragraph" style:parent-style-name="Standard">
      <style:paragraph-properties fo:margin-left="0cm" fo:margin-right="0.249cm" fo:margin-top="0cm" fo:margin-bottom="0cm" loext:contextual-spacing="false" fo:line-height="100%" fo:text-align="justify" style:justify-single-word="false" fo:hyphenation-ladder-count="no-limit" fo:text-indent="0.501cm" style:auto-text-indent="false"/>
      <style:text-properties fo:color="#000000" style:font-name="Arial" fo:font-size="9pt" fo:language="ca" fo:country="ES" officeooo:paragraph-rsid="01bc2a31" style:font-name-asian="Times-Roman" style:font-size-asian="9pt" style:language-asian="en" style:country-asian="US" style:font-name-complex="Times New Roman" style:font-size-complex="9pt" style:language-complex="ar" style:country-complex="SA" fo:hyphenate="false"/>
    </style:style>
    <style:style style:name="P692" style:family="paragraph" style:parent-style-name="Standard">
      <style:paragraph-properties fo:margin-left="0.411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style:font-name-asian="Times New Roman" style:font-size-asian="9pt" style:font-name-complex="Times New Roman" style:font-size-complex="9pt" style:language-complex="ar" style:country-complex="SA" fo:hyphenate="false"/>
    </style:style>
    <style:style style:name="P693" style:family="paragraph" style:parent-style-name="Standard">
      <style:paragraph-properties fo:margin-left="0.427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9pt" fo:language="ca" fo:country="ES" style:font-name-asian="Times New Roman" style:font-size-asian="9pt" style:font-name-complex="Times New Roman" style:font-size-complex="9pt" style:language-complex="ar" style:country-complex="SA" fo:hyphenate="false"/>
    </style:style>
    <style:style style:name="P694" style:family="paragraph" style:parent-style-name="Standard">
      <style:paragraph-properties fo:line-height="100%" fo:text-align="justify" style:justify-single-word="false" style:writing-mode="page"/>
      <style:text-properties fo:color="#000000" style:font-name="Arial" fo:font-size="9pt" fo:language="ca" fo:country="ES" fo:font-style="normal" fo:font-weight="normal" officeooo:rsid="00c5e4c2" officeooo:paragraph-rsid="02110018" fo:background-color="transparent" style:font-name-asian="Arial" style:font-size-asian="9pt" style:font-style-asian="normal" style:font-weight-asian="normal" style:font-name-complex="Arial" style:font-size-complex="9pt" style:font-style-complex="normal" style:font-weight-complex="normal"/>
    </style:style>
    <style:style style:name="P695" style:family="paragraph" style:parent-style-name="WW-Texto_20_de_20_bloque">
      <style:paragraph-properties fo:text-align="justify" style:justify-single-word="false" fo:hyphenation-ladder-count="no-limit"/>
      <style:text-properties fo:color="#000000" style:font-name="Arial" fo:font-size="9pt" fo:language="ca" fo:country="ES" style:font-size-asian="9pt" style:font-name-complex="Times New Roman" style:font-size-complex="9pt" fo:hyphenate="false"/>
    </style:style>
    <style:style style:name="P696" style:family="paragraph" style:parent-style-name="WW-Texto_20_de_20_bloque">
      <style:paragraph-properties fo:text-align="justify" style:justify-single-word="false" fo:hyphenation-ladder-count="no-limit"/>
      <style:text-properties fo:color="#000000" style:font-name="Arial" fo:font-size="9pt" fo:language="ca" fo:country="ES" style:font-size-asian="9pt" style:font-name-complex="Times New Roman" style:font-size-complex="9pt" style:language-complex="ar" style:country-complex="SA" fo:hyphenate="false"/>
    </style:style>
    <style:style style:name="P697" style:family="paragraph" style:parent-style-name="WW-Texto_20_de_20_bloque">
      <style:paragraph-properties fo:margin-left="-0.635cm" fo:margin-right="0cm" fo:text-align="justify" style:justify-single-word="false" fo:hyphenation-ladder-count="no-limit" fo:text-indent="-0.385cm" style:auto-text-indent="false">
        <style:tab-stops/>
      </style:paragraph-properties>
      <style:text-properties fo:color="#000000" style:font-name="Arial" fo:font-size="9pt" fo:language="ca" fo:country="ES" style:font-size-asian="9pt" style:font-name-complex="Times New Roman" style:font-size-complex="9pt" fo:hyphenate="false"/>
    </style:style>
    <style:style style:name="P698" style:family="paragraph" style:parent-style-name="Frame_20_contents">
      <style:paragraph-properties fo:line-height="0.319cm" fo:text-align="justify" style:justify-single-word="false" fo:hyphenation-ladder-count="no-limit"/>
      <style:text-properties fo:color="#000000" style:font-name="Arial" fo:font-size="9pt" fo:language="ca" fo:country="ES" style:font-size-asian="9pt" style:font-name-complex="Times New Roman" style:font-size-complex="9pt" style:language-complex="ar" style:country-complex="SA" fo:hyphenate="false"/>
    </style:style>
    <style:style style:name="P699" style:family="paragraph" style:parent-style-name="Sangríeda_20_3_20_de_20_t._20_independiente">
      <style:paragraph-properties fo:text-align="justify" style:justify-single-word="false" style:snap-to-layout-grid="false"/>
      <style:text-properties fo:color="#000000" style:font-name="Arial" fo:font-size="9pt" fo:language="ca" fo:country="ES" style:text-underline-style="none" officeooo:paragraph-rsid="01247c5f" fo:background-color="transparent" style:font-size-asian="9pt" style:font-name-complex="Arial" style:language-complex="ar" style:country-complex="SA"/>
    </style:style>
    <style:style style:name="P700" style:family="paragraph" style:parent-style-name="Sangríeda_20_3_20_de_20_t._20_independiente">
      <style:paragraph-properties fo:margin-left="-1.249cm" fo:margin-right="0cm" fo:margin-top="0cm" fo:margin-bottom="0cm" loext:contextual-spacing="false" fo:line-height="100%" fo:text-align="justify" style:justify-single-word="false" fo:hyphenation-ladder-count="no-limit" fo:text-indent="0.75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fo:font-weight="bold" style:font-size-asian="9pt" style:font-weight-asian="bold" style:font-size-complex="9pt" style:font-weight-complex="bold" fo:hyphenate="false"/>
    </style:style>
    <style:style style:name="P701" style:family="paragraph" style:parent-style-name="Sangríeda_20_3_20_de_20_t._20_independiente">
      <style:paragraph-properties fo:margin-left="-1.249cm" fo:margin-right="0cm" fo:margin-top="0cm" fo:margin-bottom="0cm" loext:contextual-spacing="false" fo:line-height="100%" fo:text-align="justify" style:justify-single-word="false" fo:hyphenation-ladder-count="no-limit" fo:text-indent="0.75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size-complex="9pt" fo:hyphenate="false"/>
    </style:style>
    <style:style style:name="P702" style:family="paragraph" style:parent-style-name="Sangríeda_20_3_20_de_20_t._20_independiente">
      <style:paragraph-properties fo:margin-left="-1.249cm" fo:margin-right="0cm" fo:margin-top="0cm" fo:margin-bottom="0cm" loext:contextual-spacing="false" fo:line-height="100%" fo:text-align="justify" style:justify-single-word="false" fo:hyphenation-ladder-count="no-limit" fo:text-indent="0.75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9pt" fo:language="ca" fo:country="ES" officeooo:paragraph-rsid="028fba0d" style:font-size-asian="9pt" style:font-size-complex="9pt" fo:hyphenate="false"/>
    </style:style>
    <style:style style:name="P703" style:family="paragraph" style:parent-style-name="Sangríeda_20_3_20_de_20_t._20_independiente">
      <style:paragraph-properties fo:margin-left="-1.249cm" fo:margin-right="0cm" fo:margin-top="0cm" fo:margin-bottom="0cm" loext:contextual-spacing="false" fo:line-height="100%" fo:text-align="justify" style:justify-single-word="false" fo:hyphenation-ladder-count="no-limit" fo:text-indent="0.75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9pt" fo:language="ca" fo:country="ES" fo:font-weight="normal" officeooo:rsid="025542e6" officeooo:paragraph-rsid="028fba0d" style:font-name-asian="Calibri" style:font-size-asian="9pt" style:font-weight-asian="normal" style:font-name-complex="Times New Roman" style:font-size-complex="9pt" style:font-weight-complex="normal" fo:hyphenate="false"/>
    </style:style>
    <style:style style:name="P704" style:family="paragraph" style:parent-style-name="Sangríeda_20_3_20_de_20_t._20_independiente">
      <style:paragraph-properties fo:margin-left="-1.249cm" fo:margin-right="0cm" fo:margin-top="0cm" fo:margin-bottom="0cm" loext:contextual-spacing="false" fo:line-height="100%" fo:text-align="justify" style:justify-single-word="false" fo:hyphenation-ladder-count="no-limit" fo:text-indent="0.751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9pt" fo:language="ca" fo:country="ES" fo:font-weight="normal" officeooo:paragraph-rsid="028fba0d" style:font-size-asian="9pt" style:font-weight-asian="normal" style:font-size-complex="9pt" style:font-weight-complex="normal" fo:hyphenate="false"/>
    </style:style>
    <style:style style:name="P705" style:family="paragraph" style:parent-style-name="Table_20_Contents">
      <style:paragraph-properties fo:margin-left="0.101cm" fo:margin-right="0.101cm" fo:margin-top="0.101cm" fo:margin-bottom="0.101cm" loext:contextual-spacing="false" fo:text-align="justify" style:justify-single-word="false" fo:orphans="2" fo:widows="2" fo:hyphenation-ladder-count="no-limit" fo:text-indent="0cm" style:auto-text-indent="false">
        <style:tab-stops/>
      </style:paragraph-properties>
      <style:text-properties fo:color="#000000" style:font-name="Arial" fo:font-size="9pt" fo:language="ca" fo:country="ES" officeooo:paragraph-rsid="0220b344" style:font-name-asian="Times New Roman" style:font-size-asian="9pt" style:language-asian="ar" style:country-asian="SA" style:font-name-complex="Times New Roman" style:font-size-complex="9pt" fo:hyphenate="false"/>
    </style:style>
    <style:style style:name="P706" style:family="paragraph" style:parent-style-name="Sangríeda_20_3_20_de_20_t._20_independiente" style:master-page-name="">
      <loext:graphic-properties draw:fill="none"/>
      <style:paragraph-properties fo:margin-left="0cm" fo:margin-right="0cm" fo:text-align="justify" style:justify-single-word="false" fo:orphans="2" fo:widows="2" fo:hyphenation-ladder-count="no-limit" fo:text-indent="0.801cm" style:auto-text-indent="false" style:page-number="auto" fo:background-color="transparen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size-complex="9pt" fo:hyphenate="false"/>
    </style:style>
    <style:style style:name="P707" style:family="paragraph" style:parent-style-name="Pa6"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size-complex="9pt" fo:hyphenate="false"/>
    </style:style>
    <style:style style:name="P708" style:family="paragraph" style:parent-style-name="Pa6">
      <loext:graphic-properties draw:fill="none"/>
      <style:paragraph-properties fo:margin-left="0cm" fo:margin-right="0cm" fo:text-align="justify" style:justify-single-word="false" fo:orphans="2" fo:widows="2" fo:hyphenation-ladder-count="no-limit" fo:text-indent="1.3cm" style:auto-text-indent="false" fo:background-color="transparen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20b344" style:font-size-asian="9pt" style:font-size-complex="9pt" fo:hyphenate="false"/>
    </style:style>
    <style:style style:name="P709" style:family="paragraph" style:parent-style-name="Text_20_body">
      <style:paragraph-properties fo:margin-left="0cm" fo:margin-right="0.199cm" fo:margin-top="0cm" fo:margin-bottom="0cm" loext:contextual-spacing="false" fo:line-height="105%" fo:text-align="justify" style:justify-single-word="false" fo:hyphenation-ladder-count="no-limit"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etter-spacing="-0.005cm" fo:language="ca" fo:country="ES" fo:font-weight="normal" officeooo:rsid="000a767c" officeooo:paragraph-rsid="0194269e" style:font-name-asian="Arial" style:font-size-asian="9pt" style:font-weight-asian="normal" style:font-name-complex="Arial" style:font-size-complex="9pt" style:language-complex="ar" style:country-complex="SA" style:font-weight-complex="normal" fo:hyphenate="false"/>
    </style:style>
    <style:style style:name="P710" style:family="paragraph" style:parent-style-name="LO-Normal">
      <style:paragraph-properties fo:line-height="107%" fo:text-align="justify" style:justify-single-word="false"/>
      <style:text-properties style:font-name="Arial1" fo:font-size="12pt" fo:language="ca" fo:country="ES" officeooo:rsid="0016b920" officeooo:paragraph-rsid="02a6f148"/>
    </style:style>
    <style:style style:name="P711" style:family="paragraph" style:parent-style-name="LO-Normal">
      <style:paragraph-properties fo:line-height="107%" fo:text-align="justify" style:justify-single-word="false"/>
      <style:text-properties style:use-window-font-color="true" style:font-name="Arial1" fo:font-size="12pt" fo:language="ca" fo:country="ES" officeooo:rsid="0016b920" officeooo:paragraph-rsid="02a6f148" style:font-name-asian="SimSun" style:font-size-asian="9pt"/>
    </style:style>
    <style:style style:name="P712" style:family="paragraph" style:parent-style-name="WW-Texto_20_de_20_bloque" style:master-page-name="">
      <loext:graphic-properties draw:fill="none"/>
      <style:paragraph-properties fo:margin-left="0cm" fo:margin-right="0.4cm" fo:margin-top="0.101cm" fo:margin-bottom="0.101cm" loext:contextual-spacing="false" fo:text-align="justify" style:justify-single-word="false" fo:hyphenation-ladder-count="no-limit" fo:text-indent="1cm" style:auto-text-indent="false" style:page-number="auto" fo:background-color="transparen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26bf2af" style:font-size-asian="9pt" style:font-name-complex="Times New Roman" style:font-size-complex="9pt" style:language-complex="ar" style:country-complex="SA" fo:hyphenate="false"/>
    </style:style>
    <style:style style:name="P713" style:family="paragraph" style:parent-style-name="Standard" style:list-style-name="L7">
      <style:paragraph-properties fo:text-align="justify" style:justify-single-word="false"/>
      <style:text-properties fo:color="#000000" style:font-name="Arial" fo:font-size="9pt" fo:language="ca" fo:country="ES" style:text-underline-style="none" fo:font-weight="normal" officeooo:rsid="0215fd85" officeooo:paragraph-rsid="0220b344" style:font-name-asian="Times New Roman" style:font-size-asian="9pt" style:font-weight-asian="normal" style:font-name-complex="Times New Roman" style:font-size-complex="9pt" style:language-complex="ar" style:country-complex="SA" style:font-weight-complex="normal"/>
    </style:style>
    <style:style style:name="P714" style:family="paragraph" style:parent-style-name="Standard" style:list-style-name="L9">
      <style:paragraph-properties fo:text-align="justify" style:justify-single-word="false"/>
      <style:text-properties fo:color="#000000" style:font-name="Arial" fo:font-size="9pt" fo:language="ca" fo:country="ES" style:text-underline-style="none" fo:font-weight="normal" officeooo:rsid="0215fd85" officeooo:paragraph-rsid="0220b344" style:font-name-asian="Times New Roman" style:font-size-asian="9pt" style:font-weight-asian="normal" style:font-name-complex="Times New Roman" style:font-size-complex="9pt" style:language-complex="ar" style:country-complex="SA" style:font-weight-complex="normal"/>
    </style:style>
    <style:style style:name="P715" style:family="paragraph" style:parent-style-name="Standard" style:list-style-name="L8">
      <style:paragraph-properties fo:text-align="justify" style:justify-single-word="false"/>
      <style:text-properties fo:color="#000000" style:font-name="Arial" fo:font-size="9pt" fo:language="ca" fo:country="ES" officeooo:rsid="0215fd85" officeooo:paragraph-rsid="0220b344" style:font-name-asian="Times New Roman" style:font-size-asian="9pt" style:font-name-complex="Times New Roman" style:font-size-complex="9pt" style:language-complex="ar" style:country-complex="SA"/>
    </style:style>
    <style:style style:name="P716" style:family="paragraph" style:parent-style-name="Standard" style:list-style-name="L2">
      <style:paragraph-properties fo:margin-top="0cm" fo:margin-bottom="0cm" loext:contextual-spacing="false" fo:line-height="100%" fo:text-align="justify" style:justify-single-word="false" fo:orphans="2" fo:widows="2" fo:hyphenation-ladder-count="no-limit"/>
      <style:text-properties fo:color="#000000" style:font-name="Arial" fo:font-size="9pt" fo:language="ca" fo:country="ES" style:font-name-asian="Times New Roman" style:font-size-asian="9pt" style:font-name-complex="Times New Roman" style:font-size-complex="9pt" style:language-complex="ar" style:country-complex="SA" fo:hyphenate="false"/>
    </style:style>
    <style:style style:name="P717" style:family="paragraph" style:parent-style-name="Standard" style:list-style-name="WW8Num1">
      <style:paragraph-properties fo:margin-left="0.4cm" fo:margin-right="0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officeooo:paragraph-rsid="00dae1e5" fo:hyphenate="false"/>
    </style:style>
    <style:style style:name="P718" style:family="paragraph" style:parent-style-name="WW-Texto_20_de_20_bloque" style:list-style-name="L1">
      <style:paragraph-properties fo:margin-left="0.635cm" fo:margin-right="0cm" fo:text-align="justify" style:justify-single-word="false" fo:hyphenation-ladder-count="no-limit" fo:text-indent="-0.385cm" style:auto-text-indent="false">
        <style:tab-stops/>
      </style:paragraph-properties>
      <style:text-properties fo:color="#000000" style:font-name="Arial" fo:font-size="9pt" fo:language="ca" fo:country="ES" style:font-size-asian="9pt" style:font-name-complex="Times New Roman" style:font-size-complex="9pt" style:language-complex="ar" style:country-complex="SA" fo:hyphenate="false"/>
    </style:style>
    <style:style style:name="P719" style:family="paragraph" style:parent-style-name="Sangríeda_20_3_20_de_20_t._20_independiente" style:list-style-name="WW8Num9">
      <style:paragraph-properties fo:margin-top="0cm" fo:margin-bottom="0cm" loext:contextual-spacing="false" fo:line-height="100%"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style:font-size-asian="9pt" style:font-size-complex="9pt" fo:hyphenate="false"/>
    </style:style>
    <style:style style:name="P720" style:family="paragraph" style:parent-style-name="Sangría_20_3_20_de_20_t._20_independiente" style:list-style-name="L5">
      <style:paragraph-properties fo:text-align="justify" style:justify-single-word="false" fo:hyphenation-ladder-count="no-limit">
        <style:tab-stops/>
      </style:paragraph-properties>
      <style:text-properties officeooo:paragraph-rsid="016850de" fo:hyphenate="false"/>
    </style:style>
    <style:style style:name="P721" style:family="paragraph" style:parent-style-name="Sangría_20_3_20_de_20_t._20_independiente" style:list-style-name="L3">
      <style:paragraph-properties fo:margin-left="0cm" fo:margin-right="0cm" fo:text-align="justify" style:justify-single-word="false" fo:hyphenation-ladder-count="no-limit" fo:text-indent="1cm" style:auto-text-indent="false">
        <style:tab-stops/>
      </style:paragraph-properties>
      <style:text-properties fo:color="#000000" style:font-name="Arial" fo:font-size="9pt" fo:language="ca" fo:country="ES" style:font-size-asian="9pt" style:font-name-complex="Times New Roman" style:font-size-complex="9pt" fo:hyphenate="false"/>
    </style:style>
    <style:style style:name="P722" style:family="paragraph" style:parent-style-name="Sangría_20_3_20_de_20_t._20_independiente" style:list-style-name="L4">
      <style:paragraph-properties fo:margin-left="1.501cm" fo:margin-right="0cm" fo:text-align="justify" style:justify-single-word="false" fo:hyphenation-ladder-count="no-limit" fo:text-indent="0cm" style:auto-text-indent="false">
        <style:tab-stops/>
      </style:paragraph-properties>
      <style:text-properties officeooo:paragraph-rsid="01096378" fo:hyphenate="false"/>
    </style:style>
    <style:style style:name="P723" style:family="paragraph" style:parent-style-name="Sangría_20_3_20_de_20_t._20_independiente" style:list-style-name="L4">
      <style:paragraph-properties fo:margin-left="1.501cm" fo:margin-right="0cm" fo:text-align="justify" style:justify-single-word="false" fo:hyphenation-ladder-count="no-limit" fo:text-indent="0cm" style:auto-text-indent="false">
        <style:tab-stops/>
      </style:paragraph-properties>
      <style:text-properties officeooo:paragraph-rsid="0109d299" fo:hyphenate="false"/>
    </style:style>
    <style:style style:name="P724" style:family="paragraph" style:parent-style-name="Sangría_20_3_20_de_20_t._20_independiente" style:list-style-name="L4">
      <style:paragraph-properties fo:margin-left="1.501cm" fo:margin-right="0cm" fo:text-align="justify" style:justify-single-word="false" fo:hyphenation-ladder-count="no-limit" fo:text-indent="0cm" style:auto-text-indent="false" text:number-lines="false" text:line-number="0">
        <style:tab-stops/>
      </style:paragraph-properties>
      <style:text-properties officeooo:paragraph-rsid="0109d299" fo:hyphenate="false"/>
    </style:style>
    <style:style style:name="P725" style:family="paragraph" style:parent-style-name="Sangría_20_3_20_de_20_t._20_independiente" style:list-style-name="L5">
      <style:paragraph-properties fo:text-align="justify" style:justify-single-word="false" fo:hyphenation-ladder-count="no-limit" text:number-lines="false" text:line-number="0">
        <style:tab-stops/>
      </style:paragraph-properties>
      <style:text-properties officeooo:paragraph-rsid="016850de" fo:hyphenate="false"/>
    </style:style>
    <style:style style:name="P726" style:family="paragraph" style:parent-style-name="Text_20_body" style:list-style-name="L6">
      <style:paragraph-properties fo:margin-top="0cm" fo:margin-bottom="0cm" loext:contextual-spacing="false" fo:text-align="justify" style:justify-single-word="false" fo:hyphenation-ladder-count="no-limit"/>
      <style:text-properties officeooo:paragraph-rsid="0220b344" fo:hyphenate="false"/>
    </style:style>
    <style:style style:name="P727" style:family="paragraph" style:parent-style-name="Text_20_body" style:list-style-name="L6">
      <style:paragraph-properties fo:margin-top="0cm" fo:margin-bottom="0cm" loext:contextual-spacing="false" fo:text-align="justify" style:justify-single-word="false" fo:hyphenation-ladder-count="no-limit"/>
      <style:text-properties fo:color="#000000" officeooo:paragraph-rsid="0220b344" fo:hyphenate="false"/>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9pt" fo:language="ca" fo:country="ES" fo:font-style="normal" style:font-name-asian="Times New Roman" style:font-size-asian="9pt" style:font-style-asian="normal" style:font-name-complex="Times New Roman" style:font-size-complex="9pt" style:language-complex="ar" style:country-complex="SA"/>
    </style:style>
    <style:style style:name="T4" style:family="text">
      <style:text-properties fo:color="#000000" style:font-name="Arial" fo:font-size="9pt" fo:language="ca" fo:country="ES" fo:font-style="normal" style:font-name-asian="Times New Roman" style:font-size-asian="9pt" style:font-style-asian="normal" style:font-name-complex="Times New Roman" style:font-size-complex="9pt" style:language-complex="ar" style:country-complex="SA" style:font-style-complex="normal"/>
    </style:style>
    <style:style style:name="T5" style:family="text">
      <style:text-properties fo:color="#000000" style:font-name="Arial" fo:font-size="9pt" fo:language="ca" fo:country="ES" fo:font-style="normal" style:font-name-asian="SimSun2" style:font-size-asian="9pt" style:font-style-asian="normal" style:font-name-complex="Times New Roman" style:font-size-complex="9pt" style:language-complex="ar" style:country-complex="SA"/>
    </style:style>
    <style:style style:name="T6" style:family="text">
      <style:text-properties fo:color="#000000" style:font-name="Arial" fo:font-size="9pt" fo:language="ca" fo:country="ES" fo:font-style="normal" officeooo:rsid="00899dff" style:font-name-asian="SimSun2" style:font-size-asian="9pt" style:font-style-asian="normal" style:font-name-complex="Times New Roman" style:font-size-complex="9pt" style:language-complex="ar" style:country-complex="SA"/>
    </style:style>
    <style:style style:name="T7" style:family="text">
      <style:text-properties fo:color="#000000" style:font-name="Arial" fo:font-size="9pt" fo:language="ca" fo:country="ES" fo:font-style="normal" officeooo:rsid="00c03d0e" style:font-name-asian="SimSun2" style:font-size-asian="9pt" style:font-style-asian="normal" style:font-name-complex="Times New Roman" style:font-size-complex="9pt" style:language-complex="ar" style:country-complex="SA"/>
    </style:style>
    <style:style style:name="T8" style:family="text">
      <style:text-properties fo:color="#000000" style:font-name="Arial" fo:font-size="9pt" fo:language="ca" fo:country="ES" fo:font-style="normal" officeooo:rsid="01f465f9" style:font-name-asian="SimSun2" style:font-size-asian="9pt" style:font-style-asian="normal" style:font-name-complex="Times New Roman" style:font-size-complex="9pt" style:language-complex="ar" style:country-complex="SA"/>
    </style:style>
    <style:style style:name="T9" style:family="text">
      <style:text-properties fo:color="#000000" style:font-name="Arial" fo:font-size="9pt" fo:language="ca" fo:country="ES" fo:font-style="normal" officeooo:rsid="0198f70d" style:font-name-asian="SimSun2" style:font-size-asian="9pt" style:font-style-asian="normal" style:font-name-complex="Times New Roman" style:font-size-complex="9pt" style:language-complex="ar" style:country-complex="SA"/>
    </style:style>
    <style:style style:name="T10" style:family="text">
      <style:text-properties fo:color="#000000" style:font-name="Arial" fo:font-size="9pt" fo:language="ca" fo:country="ES" fo:font-style="normal" style:font-size-asian="9pt" style:font-style-asian="normal" style:font-name-complex="Times New Roman" style:font-size-complex="9pt" style:language-complex="ar" style:country-complex="SA"/>
    </style:style>
    <style:style style:name="T11" style:family="text">
      <style:text-properties fo:color="#000000" style:font-name="Arial" fo:font-size="9pt" fo:language="ca" fo:country="ES" fo:font-style="normal" officeooo:rsid="00b0095e" style:font-size-asian="9pt" style:font-style-asian="normal" style:font-name-complex="Times New Roman" style:font-size-complex="9pt" style:language-complex="ar" style:country-complex="SA"/>
    </style:style>
    <style:style style:name="T12" style:family="text">
      <style:text-properties fo:color="#000000" style:font-name="Arial" fo:font-size="9pt" fo:language="ca" fo:country="ES" fo:font-style="normal" style:font-size-asian="9pt" style:font-style-asian="normal" style:font-name-complex="Times New Roman" style:font-size-complex="9pt" style:language-complex="ar" style:country-complex="SA" style:font-style-complex="normal"/>
    </style:style>
    <style:style style:name="T13" style:family="text">
      <style:text-properties fo:color="#000000" style:font-name="Arial" fo:font-size="9pt" fo:language="ca" fo:country="ES" fo:font-style="normal" officeooo:rsid="00f4e1e5" style:font-size-asian="9pt" style:font-style-asian="normal" style:font-name-complex="Times New Roman" style:font-size-complex="9pt" style:language-complex="ar" style:country-complex="SA" style:font-style-complex="normal"/>
    </style:style>
    <style:style style:name="T14" style:family="text">
      <style:text-properties fo:color="#000000" style:font-name="Arial" fo:font-size="9pt" fo:language="ca" fo:country="ES" fo:font-style="normal" officeooo:rsid="01b67eae" style:font-size-asian="9pt" style:font-style-asian="normal" style:font-name-complex="Times New Roman" style:font-size-complex="9pt" style:language-complex="ar" style:country-complex="SA" style:font-style-complex="normal"/>
    </style:style>
    <style:style style:name="T15" style:family="text">
      <style:text-properties fo:color="#000000" style:font-name="Arial" fo:font-size="9pt" fo:language="ca" fo:country="ES" fo:font-style="normal" officeooo:rsid="01f29586" style:font-size-asian="9pt" style:font-style-asian="normal" style:font-name-complex="Times New Roman" style:font-size-complex="9pt" style:language-complex="ar" style:country-complex="SA"/>
    </style:style>
    <style:style style:name="T16" style:family="text">
      <style:text-properties fo:color="#000000" style:font-name="Arial" fo:font-size="9pt" fo:language="ca" fo:country="ES" fo:font-style="normal" officeooo:rsid="0198f70d" style:font-size-asian="9pt" style:font-style-asian="normal" style:font-name-complex="Times New Roman" style:font-size-complex="9pt" style:language-complex="ar" style:country-complex="SA"/>
    </style:style>
    <style:style style:name="T17" style:family="text">
      <style:text-properties fo:color="#000000" style:font-name="Arial" fo:font-size="9pt" fo:language="ca" fo:country="ES" fo:font-style="normal" officeooo:rsid="01105e95" style:font-size-asian="9pt" style:font-style-asian="normal" style:font-size-complex="9pt" style:font-style-complex="normal"/>
    </style:style>
    <style:style style:name="T18" style:family="text">
      <style:text-properties fo:color="#000000" style:font-name="Arial" fo:font-size="9pt" fo:language="ca" fo:country="ES" fo:font-style="normal" officeooo:rsid="010a4c4f" style:font-size-asian="9pt" style:font-style-asian="normal" style:font-size-complex="9pt" style:font-style-complex="normal"/>
    </style:style>
    <style:style style:name="T19" style:family="text">
      <style:text-properties fo:color="#000000" style:font-name="Arial" fo:font-size="9pt" fo:language="ca" fo:country="ES" fo:font-style="normal" fo:font-weight="normal"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T20" style:family="text">
      <style:text-properties fo:color="#000000" style:font-name="Arial" fo:font-size="9pt" fo:language="ca" fo:country="ES" fo:font-style="normal" fo:font-weight="normal" officeooo:rsid="02402069" fo:background-color="transparent" loext:char-shading-value="0"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T21" style:family="text">
      <style:text-properties fo:color="#000000" style:font-name="Arial" fo:font-size="9pt" fo:language="ca" fo:country="ES" fo:font-style="normal" fo:font-weight="normal" officeooo:rsid="00c5e4c2" fo:background-color="transparent" loext:char-shading-value="0" style:font-name-asian="Arial" style:font-size-asian="9pt" style:font-style-asian="normal" style:font-weight-asian="normal" style:font-name-complex="Arial" style:font-size-complex="9pt" style:font-style-complex="normal" style:font-weight-complex="normal"/>
    </style:style>
    <style:style style:name="T22" style:family="text">
      <style:text-properties fo:color="#000000" style:font-name="Arial" fo:font-size="9pt" fo:language="ca" fo:country="ES" fo:font-style="normal" fo:font-weight="normal" fo:background-color="transparent" loext:char-shading-value="0" style:font-size-asian="9pt" style:font-style-asian="normal" style:font-weight-asian="normal" style:font-name-complex="Times New Roman" style:font-size-complex="9pt" style:language-complex="ar" style:country-complex="SA" style:font-style-complex="normal" style:font-weight-complex="normal"/>
    </style:style>
    <style:style style:name="T23" style:family="text">
      <style:text-properties fo:color="#000000" style:font-name="Arial" fo:font-size="9pt" fo:language="ca" fo:country="ES" fo:font-style="normal" fo:font-weight="normal" officeooo:rsid="00671aed" fo:background-color="transparent" loext:char-shading-value="0" style:font-size-asian="9pt" style:font-style-asian="normal" style:font-weight-asian="normal" style:font-name-complex="Times New Roman" style:font-size-complex="9pt" style:language-complex="ar" style:country-complex="SA" style:font-style-complex="normal" style:font-weight-complex="normal"/>
    </style:style>
    <style:style style:name="T24" style:family="text">
      <style:text-properties fo:color="#000000" style:font-name="Arial" fo:font-size="9pt" fo:language="ca" fo:country="ES" fo:font-style="normal" fo:font-weight="normal" officeooo:rsid="028917ec" fo:background-color="transparent" loext:char-shading-value="0" style:font-size-asian="9pt" style:font-style-asian="normal" style:font-weight-asian="normal" style:font-name-complex="Times New Roman" style:font-size-complex="9pt" style:language-complex="ar" style:country-complex="SA" style:font-style-complex="normal" style:font-weight-complex="normal"/>
    </style:style>
    <style:style style:name="T25" style:family="text">
      <style:text-properties fo:color="#000000" style:font-name="Arial" fo:font-size="9pt" fo:language="ca" fo:country="ES" fo:font-style="normal" fo:font-weight="normal" officeooo:rsid="004c198e" fo:background-color="transparent" loext:char-shading-value="0" style:font-size-asian="9pt" style:font-style-asian="normal" style:font-weight-asian="normal" style:font-name-complex="Times New Roman" style:font-size-complex="9pt" style:language-complex="ar" style:country-complex="SA" style:font-style-complex="normal" style:font-weight-complex="normal"/>
    </style:style>
    <style:style style:name="T26" style:family="text">
      <style:text-properties fo:color="#000000" style:font-name="Arial" fo:font-size="9pt" fo:language="ca" fo:country="ES" fo:font-style="normal" fo:font-weight="normal" officeooo:rsid="0046d398" fo:background-color="transparent" loext:char-shading-value="0" style:font-size-asian="9pt" style:font-style-asian="normal" style:font-weight-asian="normal" style:font-name-complex="Times New Roman" style:font-size-complex="9pt" style:language-complex="ar" style:country-complex="SA" style:font-style-complex="normal" style:font-weight-complex="normal"/>
    </style:style>
    <style:style style:name="T27" style:family="text">
      <style:text-properties fo:color="#000000" style:font-name="Arial" fo:font-size="9pt" fo:language="ca" fo:country="ES" fo:font-style="normal" fo:font-weight="normal" officeooo:rsid="0056848a" fo:background-color="transparent" loext:char-shading-value="0" style:font-size-asian="9pt" style:font-style-asian="normal" style:font-weight-asian="normal" style:font-name-complex="Times New Roman" style:font-size-complex="9pt" style:language-complex="ar" style:country-complex="SA" style:font-style-complex="normal" style:font-weight-complex="normal"/>
    </style:style>
    <style:style style:name="T28" style:family="text">
      <style:text-properties fo:color="#000000" style:font-name="Arial" fo:font-size="9pt" fo:language="ca" fo:country="ES" fo:font-style="normal" fo:font-weight="normal" officeooo:rsid="005d39be" fo:background-color="transparent" loext:char-shading-value="0" style:font-size-asian="9pt" style:font-style-asian="normal" style:font-weight-asian="normal" style:font-name-complex="Times New Roman" style:font-size-complex="9pt" style:language-complex="ar" style:country-complex="SA" style:font-style-complex="normal" style:font-weight-complex="normal"/>
    </style:style>
    <style:style style:name="T29" style:family="text">
      <style:text-properties fo:color="#000000" style:font-name="Arial" fo:font-size="9pt" fo:language="ca" fo:country="ES" fo:font-style="normal" fo:font-weight="normal" style:font-size-asian="9pt" style:font-style-asian="normal" style:font-weight-asian="normal" style:font-name-complex="Times New Roman" style:font-size-complex="9pt" style:language-complex="ar" style:country-complex="SA" style:font-weight-complex="normal"/>
    </style:style>
    <style:style style:name="T30" style:family="text">
      <style:text-properties fo:color="#000000" style:font-name="Arial" fo:font-size="9pt" fo:language="ca" fo:country="ES" fo:font-style="normal" fo:font-weight="normal" officeooo:rsid="005b53b8" style:letter-kerning="false" fo:background-color="transparent" loext:char-shading-value="0" style:font-name-asian="Times New Roman" style:font-size-asian="9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31" style:family="text">
      <style:text-properties fo:color="#000000" style:font-name="Arial" fo:font-size="9pt" fo:language="ca" fo:country="ES" fo:font-style="normal" fo:font-weight="normal" fo:background-color="#ffffff" loext:char-shading-value="0" style:font-size-asian="9pt" style:font-style-asian="normal" style:font-weight-asian="normal" style:font-name-complex="Times New Roman" style:font-size-complex="9pt" style:language-complex="ar" style:country-complex="SA" style:font-style-complex="normal" style:font-weight-complex="normal"/>
    </style:style>
    <style:style style:name="T32" style:family="text">
      <style:text-properties fo:color="#000000" style:font-name="Arial" fo:font-size="9pt" fo:language="ca" fo:country="ES" fo:font-style="normal" fo:font-weight="normal" officeooo:rsid="00671aed" fo:background-color="#ffffff" loext:char-shading-value="0" style:font-size-asian="9pt" style:font-style-asian="normal" style:font-weight-asian="normal" style:font-name-complex="Times New Roman" style:font-size-complex="9pt" style:language-complex="ar" style:country-complex="SA" style:font-style-complex="normal" style:font-weight-complex="normal"/>
    </style:style>
    <style:style style:name="T33" style:family="text">
      <style:text-properties fo:color="#000000" style:font-name="Arial" fo:font-size="9pt" fo:language="ca" fo:country="ES" fo:font-style="normal" fo:font-weight="normal" officeooo:rsid="005d39be" fo:background-color="#ffffff" loext:char-shading-value="0" style:font-size-asian="9pt" style:font-style-asian="normal" style:font-weight-asian="normal" style:font-name-complex="Times New Roman" style:font-size-complex="9pt" style:language-complex="ar" style:country-complex="SA" style:font-style-complex="normal" style:font-weight-complex="normal"/>
    </style:style>
    <style:style style:name="T34" style:family="text">
      <style:text-properties fo:color="#000000" style:font-name="Arial" fo:font-size="9pt" fo:language="ca" fo:country="ES" fo:font-style="normal" style:font-name-asian="TimesNewRomanPS-ItalicMT" style:font-size-asian="9pt" style:font-style-asian="normal" style:font-name-complex="Times New Roman" style:font-size-complex="9pt" style:language-complex="ar" style:country-complex="SA"/>
    </style:style>
    <style:style style:name="T35" style:family="text">
      <style:text-properties fo:color="#000000" style:font-name="Arial" fo:font-size="9pt" fo:language="ca" fo:country="ES" fo:font-style="normal" style:font-name-asian="Arial2" style:font-size-asian="9pt" style:font-style-asian="normal" style:font-name-complex="Times New Roman" style:font-size-complex="9pt" style:language-complex="ar" style:country-complex="SA" style:font-style-complex="normal"/>
    </style:style>
    <style:style style:name="T36" style:family="text">
      <style:text-properties fo:color="#000000" style:font-name="Arial" fo:font-size="9pt" fo:language="ca" fo:country="ES" fo:font-style="normal" officeooo:rsid="01f3ac0e" style:font-name-asian="Arial2" style:font-size-asian="9pt" style:font-style-asian="normal" style:font-name-complex="Times New Roman" style:font-size-complex="9pt" style:language-complex="ar" style:country-complex="SA" style:font-style-complex="normal"/>
    </style:style>
    <style:style style:name="T37" style:family="text">
      <style:text-properties fo:color="#000000" style:font-name="Arial" fo:font-size="9pt" fo:language="ca" fo:country="ES" fo:font-style="normal" officeooo:rsid="01f596e5" style:font-name-asian="Arial2" style:font-size-asian="9pt" style:font-style-asian="normal" style:font-name-complex="Times New Roman" style:font-size-complex="9pt" style:language-complex="ar" style:country-complex="SA" style:font-style-complex="normal"/>
    </style:style>
    <style:style style:name="T38" style:family="text">
      <style:text-properties fo:color="#000000" style:font-name="Arial" fo:font-size="9pt" fo:language="ca" fo:country="ES" fo:font-style="normal" officeooo:rsid="00838573" fo:background-color="transparent" loext:char-shading-value="0" style:font-name-asian="Times New Roman" style:font-size-asian="9pt" style:font-style-asian="normal" style:font-name-complex="Times New Roman" style:font-size-complex="9pt" style:language-complex="ar" style:country-complex="SA" style:font-style-complex="normal"/>
    </style:style>
    <style:style style:name="T39" style:family="text">
      <style:text-properties fo:color="#000000" style:font-name="Arial" fo:font-size="9pt" fo:language="ca" fo:country="ES" style:font-name-asian="Calibri Light" style:font-size-asian="9pt" style:language-asian="ar" style:country-asian="SA" style:font-size-complex="9pt" style:language-complex="hi" style:country-complex="IN"/>
    </style:style>
    <style:style style:name="T40" style:family="text">
      <style:text-properties fo:color="#000000" style:font-name="Arial" fo:font-size="9pt" fo:language="ca" fo:country="ES" style:font-name-asian="Calibri Light" style:font-size-asian="9pt" style:font-size-complex="9pt" style:language-complex="hi" style:country-complex="IN"/>
    </style:style>
    <style:style style:name="T41" style:family="text">
      <style:text-properties fo:color="#000000" style:font-name="Arial" fo:font-size="9pt" fo:language="ca" fo:country="ES" style:font-size-asian="9pt" style:font-size-complex="9pt"/>
    </style:style>
    <style:style style:name="T42" style:family="text">
      <style:text-properties fo:color="#000000" style:font-name="Arial" fo:font-size="9pt" fo:language="ca" fo:country="ES" officeooo:rsid="00116cfc" style:font-size-asian="9pt" style:font-size-complex="9pt"/>
    </style:style>
    <style:style style:name="T43" style:family="text">
      <style:text-properties fo:color="#000000" style:font-name="Arial" fo:font-size="9pt" fo:language="ca" fo:country="ES" officeooo:rsid="024fd06a" style:font-size-asian="9pt" style:font-size-complex="9pt"/>
    </style:style>
    <style:style style:name="T44" style:family="text">
      <style:text-properties fo:color="#000000" style:font-name="Arial" fo:font-size="9pt" fo:language="ca" fo:country="ES" officeooo:rsid="0251b152" style:font-size-asian="9pt" style:font-size-complex="9pt"/>
    </style:style>
    <style:style style:name="T45" style:family="text">
      <style:text-properties fo:color="#000000" style:font-name="Arial" fo:font-size="9pt" fo:language="ca" fo:country="ES" officeooo:rsid="02745c63" style:font-size-asian="9pt" style:font-size-complex="9pt"/>
    </style:style>
    <style:style style:name="T46" style:family="text">
      <style:text-properties fo:color="#000000" style:font-name="Arial" fo:font-size="9pt" fo:language="ca" fo:country="ES" officeooo:rsid="0252e11f" style:font-size-asian="9pt" style:font-size-complex="9pt"/>
    </style:style>
    <style:style style:name="T47" style:family="text">
      <style:text-properties fo:color="#000000" style:font-name="Arial" fo:font-size="9pt" fo:language="ca" fo:country="ES" officeooo:rsid="0208d3b9" style:font-size-asian="9pt" style:font-size-complex="9pt"/>
    </style:style>
    <style:style style:name="T48" style:family="text">
      <style:text-properties fo:color="#000000" style:font-name="Arial" fo:font-size="9pt" fo:language="ca" fo:country="ES" officeooo:rsid="02697e87" style:font-size-asian="9pt" style:font-size-complex="9pt"/>
    </style:style>
    <style:style style:name="T49" style:family="text">
      <style:text-properties fo:color="#000000" style:font-name="Arial" fo:font-size="9pt" fo:language="ca" fo:country="ES" officeooo:rsid="0209fed8" style:font-size-asian="9pt" style:font-size-complex="9pt"/>
    </style:style>
    <style:style style:name="T50" style:family="text">
      <style:text-properties fo:color="#000000" style:font-name="Arial" fo:font-size="9pt" fo:language="ca" fo:country="ES" officeooo:rsid="022f948d" style:font-size-asian="9pt" style:font-size-complex="9pt"/>
    </style:style>
    <style:style style:name="T51" style:family="text">
      <style:text-properties fo:color="#000000" style:font-name="Arial" fo:font-size="9pt" fo:language="ca" fo:country="ES" officeooo:rsid="023265f1" style:font-size-asian="9pt" style:font-size-complex="9pt"/>
    </style:style>
    <style:style style:name="T52" style:family="text">
      <style:text-properties fo:color="#000000" style:font-name="Arial" fo:font-size="9pt" fo:language="ca" fo:country="ES" officeooo:rsid="0230c715" style:font-size-asian="9pt" style:font-size-complex="9pt"/>
    </style:style>
    <style:style style:name="T53" style:family="text">
      <style:text-properties fo:color="#000000" style:font-name="Arial" fo:font-size="9pt" fo:language="ca" fo:country="ES" officeooo:rsid="0125f7d2" style:font-size-asian="9pt" style:font-size-complex="9pt"/>
    </style:style>
    <style:style style:name="T54" style:family="text">
      <style:text-properties fo:color="#000000" style:font-name="Arial" fo:font-size="9pt" fo:language="ca" fo:country="ES" officeooo:rsid="0135958e" style:font-size-asian="9pt" style:font-size-complex="9pt"/>
    </style:style>
    <style:style style:name="T55" style:family="text">
      <style:text-properties fo:color="#000000" style:font-name="Arial" fo:font-size="9pt" fo:language="ca" fo:country="ES" officeooo:rsid="01b88c4b" style:font-size-asian="9pt" style:font-size-complex="9pt"/>
    </style:style>
    <style:style style:name="T56" style:family="text">
      <style:text-properties fo:color="#000000" style:font-name="Arial" fo:font-size="9pt" fo:language="ca" fo:country="ES" officeooo:rsid="01a29f8b" style:font-size-asian="9pt" style:font-size-complex="9pt"/>
    </style:style>
    <style:style style:name="T57" style:family="text">
      <style:text-properties fo:color="#000000" style:font-name="Arial" fo:font-size="9pt" fo:language="ca" fo:country="ES" officeooo:rsid="01bc2a31" style:font-size-asian="9pt" style:font-size-complex="9pt"/>
    </style:style>
    <style:style style:name="T58" style:family="text">
      <style:text-properties fo:color="#000000" style:font-name="Arial" fo:font-size="9pt" fo:language="ca" fo:country="ES" officeooo:rsid="02752278" style:font-size-asian="9pt" style:font-size-complex="9pt"/>
    </style:style>
    <style:style style:name="T59" style:family="text">
      <style:text-properties fo:color="#000000" style:font-name="Arial" fo:font-size="9pt" fo:language="ca" fo:country="ES" officeooo:rsid="00cd7b24" style:font-size-asian="9pt" style:font-size-complex="9pt"/>
    </style:style>
    <style:style style:name="T60" style:family="text">
      <style:text-properties fo:color="#000000" style:font-name="Arial" fo:font-size="9pt" fo:language="ca" fo:country="ES" officeooo:rsid="01fd9d59" style:font-size-asian="9pt" style:font-size-complex="9pt"/>
    </style:style>
    <style:style style:name="T61" style:family="text">
      <style:text-properties fo:color="#000000" style:font-name="Arial" fo:font-size="9pt" fo:language="ca" fo:country="ES" officeooo:rsid="00dae1e5" style:font-size-asian="9pt" style:font-size-complex="9pt"/>
    </style:style>
    <style:style style:name="T62" style:family="text">
      <style:text-properties fo:color="#000000" style:font-name="Arial" fo:font-size="9pt" fo:language="ca" fo:country="ES" officeooo:rsid="00ce6eb9" style:font-size-asian="9pt" style:font-size-complex="9pt"/>
    </style:style>
    <style:style style:name="T63" style:family="text">
      <style:text-properties fo:color="#000000" style:font-name="Arial" fo:font-size="9pt" fo:language="ca" fo:country="ES" officeooo:rsid="019ae472" style:font-size-asian="9pt" style:font-size-complex="9pt"/>
    </style:style>
    <style:style style:name="T64" style:family="text">
      <style:text-properties fo:color="#000000" style:font-name="Arial" fo:font-size="9pt" fo:language="ca" fo:country="ES" officeooo:rsid="0208066f" style:font-size-asian="9pt" style:font-size-complex="9pt"/>
    </style:style>
    <style:style style:name="T65" style:family="text">
      <style:text-properties fo:color="#000000" style:font-name="Arial" fo:font-size="9pt" fo:language="ca" fo:country="ES" officeooo:rsid="01ba822a" style:font-size-asian="9pt" style:font-size-complex="9pt"/>
    </style:style>
    <style:style style:name="T66" style:family="text">
      <style:text-properties fo:color="#000000" style:font-name="Arial" fo:font-size="9pt" fo:language="ca" fo:country="ES" officeooo:rsid="0276098c" style:font-size-asian="9pt" style:font-size-complex="9pt"/>
    </style:style>
    <style:style style:name="T67" style:family="text">
      <style:text-properties fo:color="#000000" style:font-name="Arial" fo:font-size="9pt" fo:language="ca" fo:country="ES" officeooo:rsid="01f92538" style:font-size-asian="9pt" style:font-size-complex="9pt"/>
    </style:style>
    <style:style style:name="T68" style:family="text">
      <style:text-properties fo:color="#000000" style:font-name="Arial" fo:font-size="9pt" fo:language="ca" fo:country="ES" officeooo:rsid="01ef42d4" style:font-size-asian="9pt" style:font-size-complex="9pt"/>
    </style:style>
    <style:style style:name="T69" style:family="text">
      <style:text-properties fo:color="#000000" style:font-name="Arial" fo:font-size="9pt" fo:language="ca" fo:country="ES" officeooo:rsid="0111f818" style:font-size-asian="9pt" style:font-size-complex="9pt"/>
    </style:style>
    <style:style style:name="T70" style:family="text">
      <style:text-properties fo:color="#000000" style:font-name="Arial" fo:font-size="9pt" fo:language="ca" fo:country="ES" officeooo:rsid="009f1b41" style:font-size-asian="9pt" style:font-size-complex="9pt"/>
    </style:style>
    <style:style style:name="T71" style:family="text">
      <style:text-properties fo:color="#000000" style:font-name="Arial" fo:font-size="9pt" fo:language="ca" fo:country="ES" officeooo:rsid="00cf50dc" style:font-size-asian="9pt" style:font-size-complex="9pt"/>
    </style:style>
    <style:style style:name="T72" style:family="text">
      <style:text-properties fo:color="#000000" style:font-name="Arial" fo:font-size="9pt" fo:language="ca" fo:country="ES" officeooo:rsid="01aa5756" style:font-size-asian="9pt" style:font-size-complex="9pt"/>
    </style:style>
    <style:style style:name="T73" style:family="text">
      <style:text-properties fo:color="#000000" style:font-name="Arial" fo:font-size="9pt" fo:language="ca" fo:country="ES" officeooo:rsid="007cdc53" style:font-size-asian="9pt" style:font-size-complex="9pt"/>
    </style:style>
    <style:style style:name="T74" style:family="text">
      <style:text-properties fo:color="#000000" style:font-name="Arial" fo:font-size="9pt" fo:language="ca" fo:country="ES" officeooo:rsid="009f553b" style:font-size-asian="9pt" style:font-size-complex="9pt"/>
    </style:style>
    <style:style style:name="T75" style:family="text">
      <style:text-properties fo:color="#000000" style:font-name="Arial" fo:font-size="9pt" fo:language="ca" fo:country="ES" officeooo:rsid="000c20ea" style:font-size-asian="9pt" style:font-size-complex="9pt"/>
    </style:style>
    <style:style style:name="T76" style:family="text">
      <style:text-properties fo:color="#000000" style:font-name="Arial" fo:font-size="9pt" fo:language="ca" fo:country="ES" officeooo:rsid="025542e6" style:font-size-asian="9pt" style:font-size-complex="9pt"/>
    </style:style>
    <style:style style:name="T77" style:family="text">
      <style:text-properties fo:color="#000000" style:font-name="Arial" fo:font-size="9pt" fo:language="ca" fo:country="ES" officeooo:rsid="009de28b" style:font-size-asian="9pt" style:font-size-complex="9pt"/>
    </style:style>
    <style:style style:name="T78" style:family="text">
      <style:text-properties fo:color="#000000" style:font-name="Arial" fo:font-size="9pt" fo:language="ca" fo:country="ES" officeooo:rsid="007b7b90" style:font-size-asian="9pt" style:font-size-complex="9pt"/>
    </style:style>
    <style:style style:name="T79" style:family="text">
      <style:text-properties fo:color="#000000" style:font-name="Arial" fo:font-size="9pt" fo:language="ca" fo:country="ES" officeooo:rsid="000f7385" style:font-size-asian="9pt" style:font-size-complex="9pt"/>
    </style:style>
    <style:style style:name="T80" style:family="text">
      <style:text-properties fo:color="#000000" style:font-name="Arial" fo:font-size="9pt" fo:language="ca" fo:country="ES" officeooo:rsid="01bd6ebd" style:font-size-asian="9pt" style:font-size-complex="9pt"/>
    </style:style>
    <style:style style:name="T81" style:family="text">
      <style:text-properties fo:color="#000000" style:font-name="Arial" fo:font-size="9pt" fo:language="ca" fo:country="ES" officeooo:rsid="019c908d" style:font-size-asian="9pt" style:font-size-complex="9pt"/>
    </style:style>
    <style:style style:name="T82" style:family="text">
      <style:text-properties fo:color="#000000" style:font-name="Arial" fo:font-size="9pt" fo:language="ca" fo:country="ES" officeooo:rsid="0016345d" style:font-size-asian="9pt" style:font-size-complex="9pt"/>
    </style:style>
    <style:style style:name="T83" style:family="text">
      <style:text-properties fo:color="#000000" style:font-name="Arial" fo:font-size="9pt" fo:language="ca" fo:country="ES" officeooo:rsid="00d02174" style:font-size-asian="9pt" style:font-size-complex="9pt"/>
    </style:style>
    <style:style style:name="T84" style:family="text">
      <style:text-properties fo:color="#000000" style:font-name="Arial" fo:font-size="9pt" fo:language="ca" fo:country="ES" officeooo:rsid="01c1067c" style:font-size-asian="9pt" style:font-size-complex="9pt"/>
    </style:style>
    <style:style style:name="T85" style:family="text">
      <style:text-properties fo:color="#000000" style:font-name="Arial" fo:font-size="9pt" fo:language="ca" fo:country="ES" officeooo:rsid="02784337" style:font-size-asian="9pt" style:font-size-complex="9pt"/>
    </style:style>
    <style:style style:name="T86" style:family="text">
      <style:text-properties fo:color="#000000" style:font-name="Arial" fo:font-size="9pt" fo:language="ca" fo:country="ES" officeooo:rsid="02562d2d" style:font-size-asian="9pt" style:font-size-complex="9pt"/>
    </style:style>
    <style:style style:name="T87" style:family="text">
      <style:text-properties fo:color="#000000" style:font-name="Arial" fo:font-size="9pt" fo:language="ca" fo:country="ES" officeooo:rsid="00b0095e" style:font-size-asian="9pt" style:font-size-complex="9pt"/>
    </style:style>
    <style:style style:name="T88" style:family="text">
      <style:text-properties fo:color="#000000" style:font-name="Arial" fo:font-size="9pt" fo:language="ca" fo:country="ES" officeooo:rsid="00dcac56" style:font-size-asian="9pt" style:font-size-complex="9pt"/>
    </style:style>
    <style:style style:name="T89" style:family="text">
      <style:text-properties fo:color="#000000" style:font-name="Arial" fo:font-size="9pt" fo:language="ca" fo:country="ES" officeooo:rsid="00b0c7a5" style:font-size-asian="9pt" style:font-size-complex="9pt"/>
    </style:style>
    <style:style style:name="T90" style:family="text">
      <style:text-properties fo:color="#000000" style:font-name="Arial" fo:font-size="9pt" fo:language="ca" fo:country="ES" officeooo:rsid="00c9979e" style:font-size-asian="9pt" style:font-size-complex="9pt"/>
    </style:style>
    <style:style style:name="T91" style:family="text">
      <style:text-properties fo:color="#000000" style:font-name="Arial" fo:font-size="9pt" fo:language="ca" fo:country="ES" officeooo:rsid="02011160" style:font-size-asian="9pt" style:font-size-complex="9pt"/>
    </style:style>
    <style:style style:name="T92" style:family="text">
      <style:text-properties fo:color="#000000" style:font-name="Arial" fo:font-size="9pt" fo:language="ca" fo:country="ES" officeooo:rsid="001efa6d" style:font-size-asian="9pt" style:font-size-complex="9pt"/>
    </style:style>
    <style:style style:name="T93" style:family="text">
      <style:text-properties fo:color="#000000" style:font-name="Arial" fo:font-size="9pt" fo:language="ca" fo:country="ES" officeooo:rsid="0024a26a" style:font-size-asian="9pt" style:font-size-complex="9pt"/>
    </style:style>
    <style:style style:name="T94" style:family="text">
      <style:text-properties fo:color="#000000" style:font-name="Arial" fo:font-size="9pt" fo:language="ca" fo:country="ES" officeooo:rsid="00263443" style:font-size-asian="9pt" style:font-size-complex="9pt"/>
    </style:style>
    <style:style style:name="T95" style:family="text">
      <style:text-properties fo:color="#000000" style:font-name="Arial" fo:font-size="9pt" fo:language="ca" fo:country="ES" officeooo:rsid="0026f7d3" style:font-size-asian="9pt" style:font-size-complex="9pt"/>
    </style:style>
    <style:style style:name="T96" style:family="text">
      <style:text-properties fo:color="#000000" style:font-name="Arial" fo:font-size="9pt" fo:language="ca" fo:country="ES" officeooo:rsid="0202e0ef" style:font-size-asian="9pt" style:font-size-complex="9pt"/>
    </style:style>
    <style:style style:name="T97" style:family="text">
      <style:text-properties fo:color="#000000" style:font-name="Arial" fo:font-size="9pt" fo:language="ca" fo:country="ES" officeooo:rsid="00288cef" style:font-size-asian="9pt" style:font-size-complex="9pt"/>
    </style:style>
    <style:style style:name="T98" style:family="text">
      <style:text-properties fo:color="#000000" style:font-name="Arial" fo:font-size="9pt" fo:language="ca" fo:country="ES" officeooo:rsid="0029828f" style:font-size-asian="9pt" style:font-size-complex="9pt"/>
    </style:style>
    <style:style style:name="T99" style:family="text">
      <style:text-properties fo:color="#000000" style:font-name="Arial" fo:font-size="9pt" fo:language="ca" fo:country="ES" officeooo:rsid="002b32ef" style:font-size-asian="9pt" style:font-size-complex="9pt"/>
    </style:style>
    <style:style style:name="T100" style:family="text">
      <style:text-properties fo:color="#000000" style:font-name="Arial" fo:font-size="9pt" fo:language="ca" fo:country="ES" officeooo:rsid="00a6a16d" style:font-size-asian="9pt" style:font-size-complex="9pt"/>
    </style:style>
    <style:style style:name="T101" style:family="text">
      <style:text-properties fo:color="#000000" style:font-name="Arial" fo:font-size="9pt" fo:language="ca" fo:country="ES" officeooo:rsid="002d2f45" style:font-size-asian="9pt" style:font-size-complex="9pt"/>
    </style:style>
    <style:style style:name="T102" style:family="text">
      <style:text-properties fo:color="#000000" style:font-name="Arial" fo:font-size="9pt" fo:language="ca" fo:country="ES" officeooo:rsid="002f0ae6" style:font-size-asian="9pt" style:font-size-complex="9pt"/>
    </style:style>
    <style:style style:name="T103" style:family="text">
      <style:text-properties fo:color="#000000" style:font-name="Arial" fo:font-size="9pt" fo:language="ca" fo:country="ES" officeooo:rsid="00321aa2" style:font-size-asian="9pt" style:font-size-complex="9pt"/>
    </style:style>
    <style:style style:name="T104" style:family="text">
      <style:text-properties fo:color="#000000" style:font-name="Arial" fo:font-size="9pt" fo:language="ca" fo:country="ES" officeooo:rsid="003615cf" style:font-size-asian="9pt" style:font-size-complex="9pt"/>
    </style:style>
    <style:style style:name="T105" style:family="text">
      <style:text-properties fo:color="#000000" style:font-name="Arial" fo:font-size="9pt" fo:language="ca" fo:country="ES" officeooo:rsid="0035f9ca" style:font-size-asian="9pt" style:font-size-complex="9pt"/>
    </style:style>
    <style:style style:name="T106" style:family="text">
      <style:text-properties fo:color="#000000" style:font-name="Arial" fo:font-size="9pt" fo:language="ca" fo:country="ES" officeooo:rsid="00357f4a" style:font-size-asian="9pt" style:font-size-complex="9pt"/>
    </style:style>
    <style:style style:name="T107" style:family="text">
      <style:text-properties fo:color="#000000" style:font-name="Arial" fo:font-size="9pt" fo:language="ca" fo:country="ES" officeooo:rsid="00327c67" style:font-size-asian="9pt" style:font-size-complex="9pt"/>
    </style:style>
    <style:style style:name="T108" style:family="text">
      <style:text-properties fo:color="#000000" style:font-name="Arial" fo:font-size="9pt" fo:language="ca" fo:country="ES" officeooo:rsid="003393c1" style:font-size-asian="9pt" style:font-size-complex="9pt"/>
    </style:style>
    <style:style style:name="T109" style:family="text">
      <style:text-properties fo:color="#000000" style:font-name="Arial" fo:font-size="9pt" fo:language="ca" fo:country="ES" officeooo:rsid="01f4fa09" style:font-size-asian="9pt" style:font-size-complex="9pt"/>
    </style:style>
    <style:style style:name="T110" style:family="text">
      <style:text-properties fo:color="#000000" style:font-name="Arial" fo:font-size="9pt" fo:language="ca" fo:country="ES" officeooo:rsid="0037dfee" style:font-size-asian="9pt" style:font-size-complex="9pt"/>
    </style:style>
    <style:style style:name="T111" style:family="text">
      <style:text-properties fo:color="#000000" style:font-name="Arial" fo:font-size="9pt" fo:language="ca" fo:country="ES" officeooo:rsid="00382952" style:font-size-asian="9pt" style:font-size-complex="9pt"/>
    </style:style>
    <style:style style:name="T112" style:family="text">
      <style:text-properties fo:color="#000000" style:font-name="Arial" fo:font-size="9pt" fo:language="ca" fo:country="ES" officeooo:rsid="00396f7d" style:font-size-asian="9pt" style:font-size-complex="9pt"/>
    </style:style>
    <style:style style:name="T113" style:family="text">
      <style:text-properties fo:color="#000000" style:font-name="Arial" fo:font-size="9pt" fo:language="ca" fo:country="ES" officeooo:rsid="003b6e10" style:font-size-asian="9pt" style:font-size-complex="9pt"/>
    </style:style>
    <style:style style:name="T114" style:family="text">
      <style:text-properties fo:color="#000000" style:font-name="Arial" fo:font-size="9pt" fo:language="ca" fo:country="ES" officeooo:rsid="0257ff4e" style:font-size-asian="9pt" style:font-size-complex="9pt"/>
    </style:style>
    <style:style style:name="T115" style:family="text">
      <style:text-properties fo:color="#000000" style:font-name="Arial" fo:font-size="9pt" fo:language="ca" fo:country="ES" officeooo:rsid="003f4eef" style:font-size-asian="9pt" style:font-size-complex="9pt"/>
    </style:style>
    <style:style style:name="T116" style:family="text">
      <style:text-properties fo:color="#000000" style:font-name="Arial" fo:font-size="9pt" fo:language="ca" fo:country="ES" officeooo:rsid="004127de" style:font-size-asian="9pt" style:font-size-complex="9pt"/>
    </style:style>
    <style:style style:name="T117" style:family="text">
      <style:text-properties fo:color="#000000" style:font-name="Arial" fo:font-size="9pt" fo:language="ca" fo:country="ES" officeooo:rsid="00423924" style:font-size-asian="9pt" style:font-size-complex="9pt"/>
    </style:style>
    <style:style style:name="T118" style:family="text">
      <style:text-properties fo:color="#000000" style:font-name="Arial" fo:font-size="9pt" fo:language="ca" fo:country="ES" officeooo:rsid="0044a02b" style:font-size-asian="9pt" style:font-size-complex="9pt"/>
    </style:style>
    <style:style style:name="T119" style:family="text">
      <style:text-properties fo:color="#000000" style:font-name="Arial" fo:font-size="9pt" fo:language="ca" fo:country="ES" officeooo:rsid="004b4b39" style:font-size-asian="9pt" style:font-size-complex="9pt"/>
    </style:style>
    <style:style style:name="T120" style:family="text">
      <style:text-properties fo:color="#000000" style:font-name="Arial" fo:font-size="9pt" fo:language="ca" fo:country="ES" officeooo:rsid="009b7e40" style:font-size-asian="9pt" style:font-size-complex="9pt"/>
    </style:style>
    <style:style style:name="T121" style:family="text">
      <style:text-properties fo:color="#000000" style:font-name="Arial" fo:font-size="9pt" fo:language="ca" fo:country="ES" officeooo:rsid="009c695c" style:font-size-asian="9pt" style:font-size-complex="9pt"/>
    </style:style>
    <style:style style:name="T122" style:family="text">
      <style:text-properties fo:color="#000000" style:font-name="Arial" fo:font-size="9pt" fo:language="ca" fo:country="ES" officeooo:rsid="009d691d" style:font-size-asian="9pt" style:font-size-complex="9pt"/>
    </style:style>
    <style:style style:name="T123" style:family="text">
      <style:text-properties fo:color="#000000" style:font-name="Arial" fo:font-size="9pt" fo:language="ca" fo:country="ES" officeooo:rsid="009ee8ad" style:font-size-asian="9pt" style:font-size-complex="9pt"/>
    </style:style>
    <style:style style:name="T124" style:family="text">
      <style:text-properties fo:color="#000000" style:font-name="Arial" fo:font-size="9pt" fo:language="ca" fo:country="ES" officeooo:rsid="00a0aa2a" style:font-size-asian="9pt" style:font-size-complex="9pt"/>
    </style:style>
    <style:style style:name="T125" style:family="text">
      <style:text-properties fo:color="#000000" style:font-name="Arial" fo:font-size="9pt" fo:language="ca" fo:country="ES" officeooo:rsid="00a19c88" style:font-size-asian="9pt" style:font-size-complex="9pt"/>
    </style:style>
    <style:style style:name="T126" style:family="text">
      <style:text-properties fo:color="#000000" style:font-name="Arial" fo:font-size="9pt" fo:language="ca" fo:country="ES" officeooo:rsid="00a2bb8a" style:font-size-asian="9pt" style:font-size-complex="9pt"/>
    </style:style>
    <style:style style:name="T127" style:family="text">
      <style:text-properties fo:color="#000000" style:font-name="Arial" fo:font-size="9pt" fo:language="ca" fo:country="ES" officeooo:rsid="010ea610" style:font-size-asian="9pt" style:font-size-complex="9pt"/>
    </style:style>
    <style:style style:name="T128" style:family="text">
      <style:text-properties fo:color="#000000" style:font-name="Arial" fo:font-size="9pt" fo:language="ca" fo:country="ES" officeooo:rsid="00a58d44" style:font-size-asian="9pt" style:font-size-complex="9pt"/>
    </style:style>
    <style:style style:name="T129" style:family="text">
      <style:text-properties fo:color="#000000" style:font-name="Arial" fo:font-size="9pt" fo:language="ca" fo:country="ES" officeooo:rsid="01105e95" style:font-size-asian="9pt" style:font-size-complex="9pt"/>
    </style:style>
    <style:style style:name="T130" style:family="text">
      <style:text-properties fo:color="#000000" style:font-name="Arial" fo:font-size="9pt" fo:language="ca" fo:country="ES" officeooo:rsid="007e8af0" style:font-size-asian="9pt" style:font-size-complex="9pt"/>
    </style:style>
    <style:style style:name="T131" style:family="text">
      <style:text-properties fo:color="#000000" style:font-name="Arial" fo:font-size="9pt" fo:language="ca" fo:country="ES" officeooo:rsid="025d6a43" style:font-size-asian="9pt" style:font-size-complex="9pt"/>
    </style:style>
    <style:style style:name="T132" style:family="text">
      <style:text-properties fo:color="#000000" style:font-name="Arial" fo:font-size="9pt" fo:language="ca" fo:country="ES" officeooo:rsid="014e5230" style:font-size-asian="9pt" style:font-size-complex="9pt"/>
    </style:style>
    <style:style style:name="T133" style:family="text">
      <style:text-properties fo:color="#000000" style:font-name="Arial" fo:font-size="9pt" fo:language="ca" fo:country="ES" officeooo:rsid="01bf3671" style:font-size-asian="9pt" style:font-size-complex="9pt"/>
    </style:style>
    <style:style style:name="T134" style:family="text">
      <style:text-properties fo:color="#000000" style:font-name="Arial" fo:font-size="9pt" fo:language="ca" fo:country="ES" officeooo:rsid="0151d944" style:font-size-asian="9pt" style:font-size-complex="9pt"/>
    </style:style>
    <style:style style:name="T135" style:family="text">
      <style:text-properties fo:color="#000000" style:font-name="Arial" fo:font-size="9pt" fo:language="ca" fo:country="ES" officeooo:rsid="01bfbf78" style:font-size-asian="9pt" style:font-size-complex="9pt"/>
    </style:style>
    <style:style style:name="T136" style:family="text">
      <style:text-properties fo:color="#000000" style:font-name="Arial" fo:font-size="9pt" fo:language="ca" fo:country="ES" officeooo:rsid="014ef586" style:font-size-asian="9pt" style:font-size-complex="9pt"/>
    </style:style>
    <style:style style:name="T137" style:family="text">
      <style:text-properties fo:color="#000000" style:font-name="Arial" fo:font-size="9pt" fo:language="ca" fo:country="ES" officeooo:rsid="014fcde5" style:font-size-asian="9pt" style:font-size-complex="9pt"/>
    </style:style>
    <style:style style:name="T138" style:family="text">
      <style:text-properties fo:color="#000000" style:font-name="Arial" fo:font-size="9pt" fo:language="ca" fo:country="ES" officeooo:rsid="027cf6f2" style:font-size-asian="9pt" style:font-size-complex="9pt"/>
    </style:style>
    <style:style style:name="T139" style:family="text">
      <style:text-properties fo:color="#000000" style:font-name="Arial" fo:font-size="9pt" fo:language="ca" fo:country="ES" officeooo:rsid="014fe55c" style:font-size-asian="9pt" style:font-size-complex="9pt"/>
    </style:style>
    <style:style style:name="T140" style:family="text">
      <style:text-properties fo:color="#000000" style:font-name="Arial" fo:font-size="9pt" fo:language="ca" fo:country="ES" officeooo:rsid="0263966c" style:font-size-asian="9pt" style:font-size-complex="9pt"/>
    </style:style>
    <style:style style:name="T141" style:family="text">
      <style:text-properties fo:color="#000000" style:font-name="Arial" fo:font-size="9pt" fo:language="ca" fo:country="ES" officeooo:rsid="01884f34" style:font-size-asian="9pt" style:font-size-complex="9pt"/>
    </style:style>
    <style:style style:name="T142" style:family="text">
      <style:text-properties fo:color="#000000" style:font-name="Arial" fo:font-size="9pt" fo:language="ca" fo:country="ES" officeooo:rsid="01c0e9cc" style:font-size-asian="9pt" style:font-size-complex="9pt"/>
    </style:style>
    <style:style style:name="T143" style:family="text">
      <style:text-properties fo:color="#000000" style:font-name="Arial" fo:font-size="9pt" fo:language="ca" fo:country="ES" officeooo:rsid="01815683" style:font-size-asian="9pt" style:font-size-complex="9pt"/>
    </style:style>
    <style:style style:name="T144" style:family="text">
      <style:text-properties fo:color="#000000" style:font-name="Arial" fo:font-size="9pt" fo:language="ca" fo:country="ES" officeooo:rsid="0180e62e" style:font-size-asian="9pt" style:font-size-complex="9pt"/>
    </style:style>
    <style:style style:name="T145" style:family="text">
      <style:text-properties fo:color="#000000" style:font-name="Arial" fo:font-size="9pt" fo:language="ca" fo:country="ES" officeooo:rsid="01825e90" style:font-size-asian="9pt" style:font-size-complex="9pt"/>
    </style:style>
    <style:style style:name="T146" style:family="text">
      <style:text-properties fo:color="#000000" style:font-name="Arial" fo:font-size="9pt" fo:language="ca" fo:country="ES" officeooo:rsid="02839142" style:font-size-asian="9pt" style:font-size-complex="9pt"/>
    </style:style>
    <style:style style:name="T147" style:family="text">
      <style:text-properties fo:color="#000000" style:font-name="Arial" fo:font-size="9pt" fo:language="ca" fo:country="ES" officeooo:rsid="0292fb15" style:font-size-asian="9pt" style:font-size-complex="9pt"/>
    </style:style>
    <style:style style:name="T148" style:family="text">
      <style:text-properties fo:color="#000000" style:font-name="Arial" fo:font-size="9pt" fo:language="ca" fo:country="ES" officeooo:rsid="02ac6730" style:font-size-asian="9pt" style:font-size-complex="9pt"/>
    </style:style>
    <style:style style:name="T149" style:family="text">
      <style:text-properties fo:color="#000000" style:font-name="Arial" fo:font-size="9pt" fo:language="ca" fo:country="ES" officeooo:rsid="02b14c45" style:font-size-asian="9pt" style:font-size-complex="9pt"/>
    </style:style>
    <style:style style:name="T150" style:family="text">
      <style:text-properties fo:color="#000000" style:font-name="Arial" fo:font-size="9pt" fo:language="ca" fo:country="ES" officeooo:rsid="02a71dab" style:font-size-asian="9pt" style:font-size-complex="9pt"/>
    </style:style>
    <style:style style:name="T151" style:family="text">
      <style:text-properties fo:color="#000000" style:font-name="Arial" fo:font-size="9pt" fo:language="ca" fo:country="ES" officeooo:rsid="02938669" style:font-size-asian="9pt" style:font-size-complex="9pt"/>
    </style:style>
    <style:style style:name="T152" style:family="text">
      <style:text-properties fo:color="#000000" style:font-name="Arial" fo:font-size="9pt" fo:language="ca" fo:country="ES" officeooo:rsid="028fba0d" style:font-size-asian="9pt" style:font-size-complex="9pt"/>
    </style:style>
    <style:style style:name="T153" style:family="text">
      <style:text-properties fo:color="#000000" style:font-name="Arial" fo:font-size="9pt" fo:language="ca" fo:country="ES" officeooo:rsid="0291239d" style:font-size-asian="9pt" style:font-size-complex="9pt"/>
    </style:style>
    <style:style style:name="T154" style:family="text">
      <style:text-properties fo:color="#000000" style:font-name="Arial" fo:font-size="9pt" fo:language="ca" fo:country="ES" officeooo:rsid="028c4fbe" style:font-size-asian="9pt" style:font-size-complex="9pt"/>
    </style:style>
    <style:style style:name="T155" style:family="text">
      <style:text-properties fo:color="#000000" style:font-name="Arial" fo:font-size="9pt" fo:language="ca" fo:country="ES" officeooo:rsid="028a892a" style:font-size-asian="9pt" style:font-size-complex="9pt"/>
    </style:style>
    <style:style style:name="T156" style:family="text">
      <style:text-properties fo:color="#000000" style:font-name="Arial" fo:font-size="9pt" fo:language="ca" fo:country="ES" officeooo:rsid="02944039" style:font-size-asian="9pt" style:font-size-complex="9pt"/>
    </style:style>
    <style:style style:name="T157" style:family="text">
      <style:text-properties fo:color="#000000" style:font-name="Arial" fo:font-size="9pt" fo:language="ca" fo:country="ES" officeooo:rsid="029ad2ea" style:font-size-asian="9pt" style:font-size-complex="9pt"/>
    </style:style>
    <style:style style:name="T158" style:family="text">
      <style:text-properties fo:color="#000000" style:font-name="Arial" fo:font-size="9pt" fo:language="ca" fo:country="ES" officeooo:rsid="028e5404" style:font-size-asian="9pt" style:font-size-complex="9pt"/>
    </style:style>
    <style:style style:name="T159" style:family="text">
      <style:text-properties fo:color="#000000" style:font-name="Arial" fo:font-size="9pt" fo:language="ca" fo:country="ES" officeooo:rsid="028f1ae9" style:font-size-asian="9pt" style:font-size-complex="9pt"/>
    </style:style>
    <style:style style:name="T160" style:family="text">
      <style:text-properties fo:color="#000000" style:font-name="Arial" fo:font-size="9pt" fo:language="ca" fo:country="ES" officeooo:rsid="02b4deac" style:font-size-asian="9pt" style:font-size-complex="9pt"/>
    </style:style>
    <style:style style:name="T161" style:family="text">
      <style:text-properties fo:color="#000000" style:font-name="Arial" fo:font-size="9pt" fo:language="ca" fo:country="ES" style:font-size-asian="9pt" style:font-name-complex="Times New Roman" style:font-size-complex="9pt"/>
    </style:style>
    <style:style style:name="T162" style:family="text">
      <style:text-properties fo:color="#000000" style:font-name="Arial" fo:font-size="9pt" fo:language="ca" fo:country="ES" style:font-size-asian="9pt" style:font-name-complex="Times New Roman" style:font-size-complex="9pt" style:language-complex="ar" style:country-complex="SA"/>
    </style:style>
    <style:style style:name="T163" style:family="text">
      <style:text-properties fo:color="#000000" style:font-name="Arial" fo:font-size="9pt" fo:language="ca" fo:country="ES" officeooo:rsid="00924473" style:font-size-asian="9pt" style:font-name-complex="Times New Roman" style:font-size-complex="9pt" style:language-complex="ar" style:country-complex="SA"/>
    </style:style>
    <style:style style:name="T164" style:family="text">
      <style:text-properties fo:color="#000000" style:font-name="Arial" fo:font-size="9pt" fo:language="ca" fo:country="ES" officeooo:rsid="0151d944" style:font-size-asian="9pt" style:font-name-complex="Times New Roman" style:font-size-complex="9pt" style:language-complex="ar" style:country-complex="SA"/>
    </style:style>
    <style:style style:name="T165" style:family="text">
      <style:text-properties fo:color="#000000" style:font-name="Arial" fo:font-size="9pt" fo:language="ca" fo:country="ES" officeooo:rsid="01de9c69" style:font-size-asian="9pt" style:font-name-complex="Times New Roman" style:font-size-complex="9pt" style:language-complex="ar" style:country-complex="SA"/>
    </style:style>
    <style:style style:name="T166" style:family="text">
      <style:text-properties fo:color="#000000" style:font-name="Arial" fo:font-size="9pt" fo:language="ca" fo:country="ES" officeooo:rsid="01f92538" style:font-size-asian="9pt" style:font-name-complex="Times New Roman" style:font-size-complex="9pt" style:language-complex="ar" style:country-complex="SA"/>
    </style:style>
    <style:style style:name="T167" style:family="text">
      <style:text-properties fo:color="#000000" style:font-name="Arial" fo:font-size="9pt" fo:language="ca" fo:country="ES" officeooo:rsid="00dcac56" style:font-size-asian="9pt" style:font-name-complex="Times New Roman" style:font-size-complex="9pt" style:language-complex="ar" style:country-complex="SA"/>
    </style:style>
    <style:style style:name="T168" style:family="text">
      <style:text-properties fo:color="#000000" style:font-name="Arial" fo:font-size="9pt" fo:language="ca" fo:country="ES" officeooo:rsid="01e006ce" style:font-size-asian="9pt" style:font-name-complex="Times New Roman" style:font-size-complex="9pt" style:language-complex="ar" style:country-complex="SA"/>
    </style:style>
    <style:style style:name="T169" style:family="text">
      <style:text-properties fo:color="#000000" style:font-name="Arial" fo:font-size="9pt" fo:language="ca" fo:country="ES" officeooo:rsid="01e764f2" style:font-size-asian="9pt" style:font-name-complex="Times New Roman" style:font-size-complex="9pt" style:language-complex="ar" style:country-complex="SA"/>
    </style:style>
    <style:style style:name="T170" style:family="text">
      <style:text-properties fo:color="#000000" style:font-name="Arial" fo:font-size="9pt" fo:language="ca" fo:country="ES" officeooo:rsid="01e18264" style:font-size-asian="9pt" style:font-name-complex="Times New Roman" style:font-size-complex="9pt" style:language-complex="ar" style:country-complex="SA"/>
    </style:style>
    <style:style style:name="T171" style:family="text">
      <style:text-properties fo:color="#000000" style:font-name="Arial" fo:font-size="9pt" fo:language="ca" fo:country="ES" officeooo:rsid="011a9c4d" style:font-size-asian="9pt" style:font-name-complex="Times New Roman" style:font-size-complex="9pt" style:language-complex="ar" style:country-complex="SA"/>
    </style:style>
    <style:style style:name="T172" style:family="text">
      <style:text-properties fo:color="#000000" style:font-name="Arial" fo:font-size="9pt" fo:language="ca" fo:country="ES" officeooo:rsid="00c03d0e" style:font-size-asian="9pt" style:font-name-complex="Times New Roman" style:font-size-complex="9pt" style:language-complex="ar" style:country-complex="SA"/>
    </style:style>
    <style:style style:name="T173" style:family="text">
      <style:text-properties fo:color="#000000" style:font-name="Arial" fo:font-size="9pt" fo:language="ca" fo:country="ES" officeooo:rsid="026fb3a2" style:font-size-asian="9pt" style:font-name-complex="Times New Roman" style:font-size-complex="9pt" style:language-complex="ar" style:country-complex="SA"/>
    </style:style>
    <style:style style:name="T174" style:family="text">
      <style:text-properties fo:color="#000000" style:font-name="Arial" fo:font-size="9pt" fo:language="ca" fo:country="ES" officeooo:rsid="019ae472" style:font-size-asian="9pt" style:font-name-complex="Times New Roman" style:font-size-complex="9pt" style:language-complex="ar" style:country-complex="SA"/>
    </style:style>
    <style:style style:name="T175" style:family="text">
      <style:text-properties fo:color="#000000" style:font-name="Arial" fo:font-size="9pt" fo:language="ca" fo:country="ES" officeooo:rsid="00e64512" style:font-size-asian="9pt" style:font-name-complex="Times New Roman" style:font-size-complex="9pt" style:language-complex="ar" style:country-complex="SA"/>
    </style:style>
    <style:style style:name="T176" style:family="text">
      <style:text-properties fo:color="#000000" style:font-name="Arial" fo:font-size="9pt" fo:language="ca" fo:country="ES" officeooo:rsid="01ba822a" style:font-size-asian="9pt" style:font-name-complex="Times New Roman" style:font-size-complex="9pt" style:language-complex="ar" style:country-complex="SA"/>
    </style:style>
    <style:style style:name="T177" style:family="text">
      <style:text-properties fo:color="#000000" style:font-name="Arial" fo:font-size="9pt" fo:language="ca" fo:country="ES" officeooo:rsid="024ed927" style:font-size-asian="9pt" style:font-name-complex="Times New Roman" style:font-size-complex="9pt" style:language-complex="ar" style:country-complex="SA"/>
    </style:style>
    <style:style style:name="T178" style:family="text">
      <style:text-properties fo:color="#000000" style:font-name="Arial" fo:font-size="9pt" fo:language="ca" fo:country="ES" officeooo:rsid="0252e11f" style:font-size-asian="9pt" style:font-name-complex="Times New Roman" style:font-size-complex="9pt" style:language-complex="ar" style:country-complex="SA"/>
    </style:style>
    <style:style style:name="T179" style:family="text">
      <style:text-properties fo:color="#000000" style:font-name="Arial" fo:font-size="9pt" fo:language="ca" fo:country="ES" officeooo:rsid="00c186e6" style:font-size-asian="9pt" style:font-name-complex="Times New Roman" style:font-size-complex="9pt" style:language-complex="ar" style:country-complex="SA"/>
    </style:style>
    <style:style style:name="T180" style:family="text">
      <style:text-properties fo:color="#000000" style:font-name="Arial" fo:font-size="9pt" fo:language="ca" fo:country="ES" officeooo:rsid="01bc2a31" style:font-size-asian="9pt" style:font-name-complex="Times New Roman" style:font-size-complex="9pt" style:language-complex="ar" style:country-complex="SA"/>
    </style:style>
    <style:style style:name="T181" style:family="text">
      <style:text-properties fo:color="#000000" style:font-name="Arial" fo:font-size="9pt" fo:language="ca" fo:country="ES" officeooo:rsid="025542e6" style:font-size-asian="9pt" style:font-name-complex="Times New Roman" style:font-size-complex="9pt" style:language-complex="ar" style:country-complex="SA"/>
    </style:style>
    <style:style style:name="T182" style:family="text">
      <style:text-properties fo:color="#000000" style:font-name="Arial" fo:font-size="9pt" fo:language="ca" fo:country="ES" officeooo:rsid="00ce6eb9" style:font-size-asian="9pt" style:font-name-complex="Times New Roman" style:font-size-complex="9pt" style:language-complex="ar" style:country-complex="SA"/>
    </style:style>
    <style:style style:name="T183" style:family="text">
      <style:text-properties fo:color="#000000" style:font-name="Arial" fo:font-size="9pt" fo:language="ca" fo:country="ES" officeooo:rsid="0264afe3" style:font-size-asian="9pt" style:font-name-complex="Times New Roman" style:font-size-complex="9pt" style:language-complex="ar" style:country-complex="SA"/>
    </style:style>
    <style:style style:name="T184" style:family="text">
      <style:text-properties fo:color="#000000" style:font-name="Arial" fo:font-size="9pt" fo:language="ca" fo:country="ES" officeooo:rsid="01f0d36d" style:font-size-asian="9pt" style:font-name-complex="Times New Roman" style:font-size-complex="9pt" style:language-complex="ar" style:country-complex="SA"/>
    </style:style>
    <style:style style:name="T185" style:family="text">
      <style:text-properties fo:color="#000000" style:font-name="Arial" fo:font-size="9pt" fo:language="ca" fo:country="ES" officeooo:rsid="009e0864" style:font-size-asian="9pt" style:font-name-complex="Times New Roman" style:font-size-complex="9pt" style:language-complex="ar" style:country-complex="SA"/>
    </style:style>
    <style:style style:name="T186" style:family="text">
      <style:text-properties fo:color="#000000" style:font-name="Arial" fo:font-size="9pt" fo:language="ca" fo:country="ES" officeooo:rsid="01fd9d59" style:font-size-asian="9pt" style:font-name-complex="Times New Roman" style:font-size-complex="9pt" style:language-complex="ar" style:country-complex="SA"/>
    </style:style>
    <style:style style:name="T187" style:family="text">
      <style:text-properties fo:color="#000000" style:font-name="Arial" fo:font-size="9pt" fo:language="ca" fo:country="ES" officeooo:rsid="006c80af" style:font-size-asian="9pt" style:font-name-complex="Times New Roman" style:font-size-complex="9pt" style:language-complex="ar" style:country-complex="SA"/>
    </style:style>
    <style:style style:name="T188" style:family="text">
      <style:text-properties fo:color="#000000" style:font-name="Arial" fo:font-size="9pt" fo:language="ca" fo:country="ES" officeooo:rsid="00dae1e5" style:font-size-asian="9pt" style:font-name-complex="Times New Roman" style:font-size-complex="9pt" style:language-complex="ar" style:country-complex="SA"/>
    </style:style>
    <style:style style:name="T189" style:family="text">
      <style:text-properties fo:color="#000000" style:font-name="Arial" fo:font-size="9pt" fo:language="ca" fo:country="ES" officeooo:rsid="01c27ac1" style:font-size-asian="9pt" style:font-name-complex="Times New Roman" style:font-size-complex="9pt" style:language-complex="ar" style:country-complex="SA"/>
    </style:style>
    <style:style style:name="T190" style:family="text">
      <style:text-properties fo:color="#000000" style:font-name="Arial" fo:font-size="9pt" fo:language="ca" fo:country="ES" officeooo:rsid="009f553b" style:font-size-asian="9pt" style:font-name-complex="Times New Roman" style:font-size-complex="9pt" style:language-complex="ar" style:country-complex="SA"/>
    </style:style>
    <style:style style:name="T191" style:family="text">
      <style:text-properties fo:color="#000000" style:font-name="Arial" fo:font-size="9pt" fo:language="ca" fo:country="ES" officeooo:rsid="0257ff4e" style:font-size-asian="9pt" style:font-name-complex="Times New Roman" style:font-size-complex="9pt" style:language-complex="ar" style:country-complex="SA"/>
    </style:style>
    <style:style style:name="T192" style:family="text">
      <style:text-properties fo:color="#000000" style:font-name="Arial" fo:font-size="9pt" fo:language="ca" fo:country="ES" officeooo:rsid="00504250" style:font-size-asian="9pt" style:font-name-complex="Times New Roman" style:font-size-complex="9pt" style:language-complex="ar" style:country-complex="SA"/>
    </style:style>
    <style:style style:name="T193" style:family="text">
      <style:text-properties fo:color="#000000" style:font-name="Arial" fo:font-size="9pt" fo:language="ca" fo:country="ES" officeooo:rsid="0053024a" style:font-size-asian="9pt" style:font-name-complex="Times New Roman" style:font-size-complex="9pt" style:language-complex="ar" style:country-complex="SA"/>
    </style:style>
    <style:style style:name="T194" style:family="text">
      <style:text-properties fo:color="#000000" style:font-name="Arial" fo:font-size="9pt" fo:language="ca" fo:country="ES" officeooo:rsid="0014956d" style:font-size-asian="9pt" style:font-name-complex="Times New Roman" style:font-size-complex="9pt" style:language-complex="ar" style:country-complex="SA"/>
    </style:style>
    <style:style style:name="T195" style:family="text">
      <style:text-properties fo:color="#000000" style:font-name="Arial" fo:font-size="9pt" fo:language="ca" fo:country="ES" officeooo:rsid="0056b0b8" style:font-size-asian="9pt" style:font-name-complex="Times New Roman" style:font-size-complex="9pt" style:language-complex="ar" style:country-complex="SA"/>
    </style:style>
    <style:style style:name="T196" style:family="text">
      <style:text-properties fo:color="#000000" style:font-name="Arial" fo:font-size="9pt" fo:language="ca" fo:country="ES" officeooo:rsid="0055ff0d" style:font-size-asian="9pt" style:font-name-complex="Times New Roman" style:font-size-complex="9pt" style:language-complex="ar" style:country-complex="SA"/>
    </style:style>
    <style:style style:name="T197" style:family="text">
      <style:text-properties fo:color="#000000" style:font-name="Arial" fo:font-size="9pt" fo:language="ca" fo:country="ES" officeooo:rsid="021df947" style:font-size-asian="9pt" style:font-name-complex="Times New Roman" style:font-size-complex="9pt" style:language-complex="ar" style:country-complex="SA"/>
    </style:style>
    <style:style style:name="T198" style:family="text">
      <style:text-properties fo:color="#000000" style:font-name="Arial" fo:font-size="9pt" fo:language="ca" fo:country="ES" officeooo:rsid="0120cb1d" style:font-size-asian="9pt" style:font-name-complex="Times New Roman" style:font-size-complex="9pt" style:language-complex="ar" style:country-complex="SA"/>
    </style:style>
    <style:style style:name="T199" style:family="text">
      <style:text-properties fo:color="#000000" style:font-name="Arial" fo:font-size="9pt" fo:language="ca" fo:country="ES" officeooo:rsid="00590147" style:font-size-asian="9pt" style:font-name-complex="Times New Roman" style:font-size-complex="9pt" style:language-complex="ar" style:country-complex="SA"/>
    </style:style>
    <style:style style:name="T200" style:family="text">
      <style:text-properties fo:color="#000000" style:font-name="Arial" fo:font-size="9pt" fo:language="ca" fo:country="ES" officeooo:rsid="00592f74" style:font-size-asian="9pt" style:font-name-complex="Times New Roman" style:font-size-complex="9pt" style:language-complex="ar" style:country-complex="SA"/>
    </style:style>
    <style:style style:name="T201" style:family="text">
      <style:text-properties fo:color="#000000" style:font-name="Arial" fo:font-size="9pt" fo:language="ca" fo:country="ES" officeooo:rsid="00572b9e" style:font-size-asian="9pt" style:font-name-complex="Times New Roman" style:font-size-complex="9pt" style:language-complex="ar" style:country-complex="SA"/>
    </style:style>
    <style:style style:name="T202" style:family="text">
      <style:text-properties fo:color="#000000" style:font-name="Arial" fo:font-size="9pt" fo:language="ca" fo:country="ES" officeooo:rsid="00d02174" style:font-size-asian="9pt" style:font-name-complex="Times New Roman" style:font-size-complex="9pt" style:language-complex="ar" style:country-complex="SA"/>
    </style:style>
    <style:style style:name="T203" style:family="text">
      <style:text-properties fo:color="#000000" style:font-name="Arial" fo:font-size="9pt" fo:language="ca" fo:country="ES" officeooo:rsid="01d15230" style:font-size-asian="9pt" style:font-name-complex="Times New Roman" style:font-size-complex="9pt" style:language-complex="ar" style:country-complex="SA"/>
    </style:style>
    <style:style style:name="T204" style:family="text">
      <style:text-properties fo:color="#000000" style:font-name="Arial" fo:font-size="9pt" fo:language="ca" fo:country="ES" officeooo:rsid="005adf9a" style:font-size-asian="9pt" style:font-name-complex="Times New Roman" style:font-size-complex="9pt" style:language-complex="ar" style:country-complex="SA"/>
    </style:style>
    <style:style style:name="T205" style:family="text">
      <style:text-properties fo:color="#000000" style:font-name="Arial" fo:font-size="9pt" fo:language="ca" fo:country="ES" officeooo:rsid="00ec3985" style:font-size-asian="9pt" style:font-name-complex="Times New Roman" style:font-size-complex="9pt" style:language-complex="ar" style:country-complex="SA"/>
    </style:style>
    <style:style style:name="T206" style:family="text">
      <style:text-properties fo:color="#000000" style:font-name="Arial" fo:font-size="9pt" fo:language="ca" fo:country="ES" officeooo:rsid="02044ad1" style:font-size-asian="9pt" style:font-name-complex="Times New Roman" style:font-size-complex="9pt" style:language-complex="ar" style:country-complex="SA"/>
    </style:style>
    <style:style style:name="T207" style:family="text">
      <style:text-properties fo:color="#000000" style:font-name="Arial" fo:font-size="9pt" fo:language="ca" fo:country="ES" officeooo:rsid="005f0878" style:font-size-asian="9pt" style:font-name-complex="Times New Roman" style:font-size-complex="9pt" style:language-complex="ar" style:country-complex="SA"/>
    </style:style>
    <style:style style:name="T208" style:family="text">
      <style:text-properties fo:color="#000000" style:font-name="Arial" fo:font-size="9pt" fo:language="ca" fo:country="ES" officeooo:rsid="00f6988e" style:font-size-asian="9pt" style:font-name-complex="Times New Roman" style:font-size-complex="9pt" style:language-complex="ar" style:country-complex="SA"/>
    </style:style>
    <style:style style:name="T209" style:family="text">
      <style:text-properties fo:color="#000000" style:font-name="Arial" fo:font-size="9pt" fo:language="ca" fo:country="ES" officeooo:rsid="00f77a0d" style:font-size-asian="9pt" style:font-name-complex="Times New Roman" style:font-size-complex="9pt" style:language-complex="ar" style:country-complex="SA"/>
    </style:style>
    <style:style style:name="T210" style:family="text">
      <style:text-properties fo:color="#000000" style:font-name="Arial" fo:font-size="9pt" fo:language="ca" fo:country="ES" officeooo:rsid="00fb9453" style:font-size-asian="9pt" style:font-name-complex="Times New Roman" style:font-size-complex="9pt" style:language-complex="ar" style:country-complex="SA"/>
    </style:style>
    <style:style style:name="T211" style:family="text">
      <style:text-properties fo:color="#000000" style:font-name="Arial" fo:font-size="9pt" fo:language="ca" fo:country="ES" officeooo:rsid="00fb3ca2" style:font-size-asian="9pt" style:font-name-complex="Times New Roman" style:font-size-complex="9pt" style:language-complex="ar" style:country-complex="SA"/>
    </style:style>
    <style:style style:name="T212" style:family="text">
      <style:text-properties fo:color="#000000" style:font-name="Arial" fo:font-size="9pt" fo:language="ca" fo:country="ES" officeooo:rsid="00d43d58" style:font-size-asian="9pt" style:font-name-complex="Times New Roman" style:font-size-complex="9pt" style:language-complex="ar" style:country-complex="SA"/>
    </style:style>
    <style:style style:name="T213" style:family="text">
      <style:text-properties fo:color="#000000" style:font-name="Arial" fo:font-size="9pt" fo:language="ca" fo:country="ES" officeooo:rsid="01f6c90e" style:font-size-asian="9pt" style:font-name-complex="Times New Roman" style:font-size-complex="9pt" style:language-complex="ar" style:country-complex="SA"/>
    </style:style>
    <style:style style:name="T214" style:family="text">
      <style:text-properties fo:color="#000000" style:font-name="Arial" fo:font-size="9pt" fo:language="ca" fo:country="ES" officeooo:rsid="015229f8" style:font-size-asian="9pt" style:font-name-complex="Times New Roman" style:font-size-complex="9pt" style:language-complex="ar" style:country-complex="SA"/>
    </style:style>
    <style:style style:name="T215" style:family="text">
      <style:text-properties fo:color="#000000" style:font-name="Arial" fo:font-size="9pt" fo:language="ca" fo:country="ES" officeooo:rsid="01f8320d" style:font-size-asian="9pt" style:font-name-complex="Times New Roman" style:font-size-complex="9pt" style:language-complex="ar" style:country-complex="SA"/>
    </style:style>
    <style:style style:name="T216" style:family="text">
      <style:text-properties fo:color="#000000" style:font-name="Arial" fo:font-size="9pt" fo:language="ca" fo:country="ES" officeooo:rsid="0072d7b1" style:font-size-asian="9pt" style:font-name-complex="Times New Roman" style:font-size-complex="9pt" style:language-complex="ar" style:country-complex="SA"/>
    </style:style>
    <style:style style:name="T217" style:family="text">
      <style:text-properties fo:color="#000000" style:font-name="Arial" fo:font-size="9pt" fo:language="ca" fo:country="ES" officeooo:rsid="01faeee7" style:font-size-asian="9pt" style:font-name-complex="Times New Roman" style:font-size-complex="9pt" style:language-complex="ar" style:country-complex="SA"/>
    </style:style>
    <style:style style:name="T218" style:family="text">
      <style:text-properties fo:color="#000000" style:font-name="Arial" fo:font-size="9pt" fo:language="ca" fo:country="ES" officeooo:rsid="00754843" style:font-size-asian="9pt" style:font-name-complex="Times New Roman" style:font-size-complex="9pt" style:language-complex="ar" style:country-complex="SA"/>
    </style:style>
    <style:style style:name="T219" style:family="text">
      <style:text-properties fo:color="#000000" style:font-name="Arial" fo:font-size="9pt" fo:language="ca" fo:country="ES" officeooo:rsid="000f7385" style:font-size-asian="9pt" style:font-name-complex="Times New Roman" style:font-size-complex="9pt" style:language-complex="ar" style:country-complex="SA"/>
    </style:style>
    <style:style style:name="T220" style:family="text">
      <style:text-properties fo:color="#000000" style:font-name="Arial" fo:font-size="9pt" fo:language="ca" fo:country="ES" officeooo:rsid="00b0c7a5" style:font-size-asian="9pt" style:font-name-complex="Times New Roman" style:font-size-complex="9pt" style:language-complex="ar" style:country-complex="SA"/>
    </style:style>
    <style:style style:name="T221" style:family="text">
      <style:text-properties fo:color="#000000" style:font-name="Arial" fo:font-size="9pt" fo:language="ca" fo:country="ES" officeooo:rsid="00770dee" style:font-size-asian="9pt" style:font-name-complex="Times New Roman" style:font-size-complex="9pt" style:language-complex="ar" style:country-complex="SA"/>
    </style:style>
    <style:style style:name="T222" style:family="text">
      <style:text-properties fo:color="#000000" style:font-name="Arial" fo:font-size="9pt" fo:language="ca" fo:country="ES" officeooo:rsid="0156dc15" style:font-size-asian="9pt" style:font-name-complex="Times New Roman" style:font-size-complex="9pt" style:language-complex="ar" style:country-complex="SA"/>
    </style:style>
    <style:style style:name="T223" style:family="text">
      <style:text-properties fo:color="#000000" style:font-name="Arial" fo:font-size="9pt" fo:language="ca" fo:country="ES" officeooo:rsid="01c593d2" style:font-size-asian="9pt" style:font-name-complex="Times New Roman" style:font-size-complex="9pt" style:language-complex="ar" style:country-complex="SA"/>
    </style:style>
    <style:style style:name="T224" style:family="text">
      <style:text-properties fo:color="#000000" style:font-name="Arial" fo:font-size="9pt" fo:language="ca" fo:country="ES" officeooo:rsid="01b67eae" style:font-size-asian="9pt" style:font-name-complex="Times New Roman" style:font-size-complex="9pt" style:language-complex="ar" style:country-complex="SA"/>
    </style:style>
    <style:style style:name="T225" style:family="text">
      <style:text-properties fo:color="#000000" style:font-name="Arial" fo:font-size="9pt" fo:language="ca" fo:country="ES" officeooo:rsid="01d85b3b" style:font-size-asian="9pt" style:font-name-complex="Times New Roman" style:font-size-complex="9pt" style:language-complex="ar" style:country-complex="SA"/>
    </style:style>
    <style:style style:name="T226" style:family="text">
      <style:text-properties fo:color="#000000" style:font-name="Arial" fo:font-size="9pt" fo:language="ca" fo:country="ES" officeooo:rsid="00ec3f93" style:font-size-asian="9pt" style:font-name-complex="Times New Roman" style:font-size-complex="9pt" style:language-complex="ar" style:country-complex="SA"/>
    </style:style>
    <style:style style:name="T227" style:family="text">
      <style:text-properties fo:color="#000000" style:font-name="Arial" fo:font-size="9pt" fo:language="ca" fo:country="ES" officeooo:rsid="01d9131c" style:font-size-asian="9pt" style:font-name-complex="Times New Roman" style:font-size-complex="9pt" style:language-complex="ar" style:country-complex="SA"/>
    </style:style>
    <style:style style:name="T228" style:family="text">
      <style:text-properties fo:color="#000000" style:font-name="Arial" fo:font-size="9pt" fo:language="ca" fo:country="ES" officeooo:rsid="01e77734" style:font-size-asian="9pt" style:font-name-complex="Times New Roman" style:font-size-complex="9pt" style:language-complex="ar" style:country-complex="SA"/>
    </style:style>
    <style:style style:name="T229" style:family="text">
      <style:text-properties fo:color="#000000" style:font-name="Arial" fo:font-size="9pt" fo:language="ca" fo:country="ES" officeooo:rsid="00f19693" style:font-size-asian="9pt" style:font-name-complex="Times New Roman" style:font-size-complex="9pt" style:language-complex="ar" style:country-complex="SA"/>
    </style:style>
    <style:style style:name="T230" style:family="text">
      <style:text-properties fo:color="#000000" style:font-name="Arial" fo:font-size="9pt" fo:language="ca" fo:country="ES" officeooo:rsid="0068d1c9" style:font-size-asian="9pt" style:font-name-complex="Times New Roman" style:font-size-complex="9pt" style:language-complex="ar" style:country-complex="SA"/>
    </style:style>
    <style:style style:name="T231" style:family="text">
      <style:text-properties fo:color="#000000" style:font-name="Arial" fo:font-size="9pt" fo:language="ca" fo:country="ES" officeooo:rsid="0069ddbd" style:font-size-asian="9pt" style:font-name-complex="Times New Roman" style:font-size-complex="9pt" style:language-complex="ar" style:country-complex="SA"/>
    </style:style>
    <style:style style:name="T232" style:family="text">
      <style:text-properties fo:color="#000000" style:font-name="Arial" fo:font-size="9pt" fo:language="ca" fo:country="ES" officeooo:rsid="006b46ed" style:font-size-asian="9pt" style:font-name-complex="Times New Roman" style:font-size-complex="9pt" style:language-complex="ar" style:country-complex="SA"/>
    </style:style>
    <style:style style:name="T233" style:family="text">
      <style:text-properties fo:color="#000000" style:font-name="Arial" fo:font-size="9pt" fo:language="ca" fo:country="ES" officeooo:rsid="00bc615c" style:font-size-asian="9pt" style:font-name-complex="Times New Roman" style:font-size-complex="9pt" style:language-complex="ar" style:country-complex="SA"/>
    </style:style>
    <style:style style:name="T234" style:family="text">
      <style:text-properties fo:color="#000000" style:font-name="Arial" fo:font-size="9pt" fo:language="ca" fo:country="ES" officeooo:rsid="01c45522" style:font-size-asian="9pt" style:font-name-complex="Times New Roman" style:font-size-complex="9pt" style:language-complex="ar" style:country-complex="SA"/>
    </style:style>
    <style:style style:name="T235" style:family="text">
      <style:text-properties fo:color="#000000" style:font-name="Arial" fo:font-size="9pt" fo:language="ca" fo:country="ES" officeooo:rsid="007185c8" style:font-size-asian="9pt" style:font-name-complex="Times New Roman" style:font-size-complex="9pt" style:language-complex="ar" style:country-complex="SA"/>
    </style:style>
    <style:style style:name="T236" style:family="text">
      <style:text-properties fo:color="#000000" style:font-name="Arial" fo:font-size="9pt" fo:language="ca" fo:country="ES" officeooo:rsid="0071512f" style:font-size-asian="9pt" style:font-name-complex="Times New Roman" style:font-size-complex="9pt" style:language-complex="ar" style:country-complex="SA"/>
    </style:style>
    <style:style style:name="T237" style:family="text">
      <style:text-properties fo:color="#000000" style:font-name="Arial" fo:font-size="9pt" fo:language="ca" fo:country="ES" officeooo:rsid="021c5f39" style:font-size-asian="9pt" style:font-name-complex="Times New Roman" style:font-size-complex="9pt" style:language-complex="ar" style:country-complex="SA"/>
    </style:style>
    <style:style style:name="T238" style:family="text">
      <style:text-properties fo:color="#000000" style:font-name="Arial" fo:font-size="9pt" fo:language="ca" fo:country="ES" officeooo:rsid="01022e80" style:font-size-asian="9pt" style:font-name-complex="Times New Roman" style:font-size-complex="9pt" style:language-complex="ar" style:country-complex="SA"/>
    </style:style>
    <style:style style:name="T239" style:family="text">
      <style:text-properties fo:color="#000000" style:font-name="Arial" fo:font-size="9pt" fo:language="ca" fo:country="ES" officeooo:rsid="0224fe40" style:font-size-asian="9pt" style:font-name-complex="Times New Roman" style:font-size-complex="9pt" style:language-complex="ar" style:country-complex="SA"/>
    </style:style>
    <style:style style:name="T240" style:family="text">
      <style:text-properties fo:color="#000000" style:font-name="Arial" fo:font-size="9pt" fo:language="ca" fo:country="ES" officeooo:rsid="010a4c4f" style:font-size-asian="9pt" style:font-name-complex="Times New Roman" style:font-size-complex="9pt" style:language-complex="ar" style:country-complex="SA"/>
    </style:style>
    <style:style style:name="T241" style:family="text">
      <style:text-properties fo:color="#000000" style:font-name="Arial" fo:font-size="9pt" fo:language="ca" fo:country="ES" officeooo:rsid="011b04b6" style:font-size-asian="9pt" style:font-name-complex="Times New Roman" style:font-size-complex="9pt" style:language-complex="ar" style:country-complex="SA"/>
    </style:style>
    <style:style style:name="T242" style:family="text">
      <style:text-properties fo:color="#000000" style:font-name="Arial" fo:font-size="9pt" fo:language="ca" fo:country="ES" officeooo:rsid="011ed3ff" style:font-size-asian="9pt" style:font-name-complex="Times New Roman" style:font-size-complex="9pt" style:language-complex="ar" style:country-complex="SA"/>
    </style:style>
    <style:style style:name="T243" style:family="text">
      <style:text-properties fo:color="#000000" style:font-name="Arial" fo:font-size="9pt" fo:language="ca" fo:country="ES" officeooo:rsid="00e7e660" style:font-size-asian="9pt" style:font-name-complex="Times New Roman" style:font-size-complex="9pt" style:language-complex="ar" style:country-complex="SA"/>
    </style:style>
    <style:style style:name="T244" style:family="text">
      <style:text-properties fo:color="#000000" style:font-name="Arial" fo:font-size="9pt" fo:language="ca" fo:country="ES" officeooo:rsid="013a1eec" style:font-size-asian="9pt" style:font-name-complex="Times New Roman" style:font-size-complex="9pt" style:language-complex="ar" style:country-complex="SA"/>
    </style:style>
    <style:style style:name="T245" style:family="text">
      <style:text-properties fo:color="#000000" style:font-name="Arial" fo:font-size="9pt" fo:language="ca" fo:country="ES" officeooo:rsid="025d6a43" style:font-size-asian="9pt" style:font-name-complex="Times New Roman" style:font-size-complex="9pt" style:language-complex="ar" style:country-complex="SA"/>
    </style:style>
    <style:style style:name="T246" style:family="text">
      <style:text-properties fo:color="#000000" style:font-name="Arial" fo:font-size="9pt" fo:language="ca" fo:country="ES" officeooo:rsid="00797d43" style:font-size-asian="9pt" style:font-name-complex="Times New Roman" style:font-size-complex="9pt" style:language-complex="ar" style:country-complex="SA"/>
    </style:style>
    <style:style style:name="T247" style:family="text">
      <style:text-properties fo:color="#000000" style:font-name="Arial" fo:font-size="9pt" fo:language="ca" fo:country="ES" officeooo:rsid="01432bab" style:font-size-asian="9pt" style:font-name-complex="Times New Roman" style:font-size-complex="9pt" style:language-complex="ar" style:country-complex="SA"/>
    </style:style>
    <style:style style:name="T248" style:family="text">
      <style:text-properties fo:color="#000000" style:font-name="Arial" fo:font-size="9pt" fo:language="ca" fo:country="ES" officeooo:rsid="0143d48a" style:font-size-asian="9pt" style:font-name-complex="Times New Roman" style:font-size-complex="9pt" style:language-complex="ar" style:country-complex="SA"/>
    </style:style>
    <style:style style:name="T249" style:family="text">
      <style:text-properties fo:color="#000000" style:font-name="Arial" fo:font-size="9pt" fo:language="ca" fo:country="ES" officeooo:rsid="0211429b" style:font-size-asian="9pt" style:font-name-complex="Times New Roman" style:font-size-complex="9pt" style:language-complex="ar" style:country-complex="SA"/>
    </style:style>
    <style:style style:name="T250" style:family="text">
      <style:text-properties fo:color="#000000" style:font-name="Arial" fo:font-size="9pt" fo:language="ca" fo:country="ES" officeooo:rsid="0203a753" style:font-size-asian="9pt" style:font-name-complex="Times New Roman" style:font-size-complex="9pt" style:language-complex="ar" style:country-complex="SA"/>
    </style:style>
    <style:style style:name="T251" style:family="text">
      <style:text-properties fo:color="#000000" style:font-name="Arial" fo:font-size="9pt" fo:language="ca" fo:country="ES" officeooo:rsid="014c06f9" style:font-size-asian="9pt" style:font-name-complex="Times New Roman" style:font-size-complex="9pt" style:language-complex="ar" style:country-complex="SA"/>
    </style:style>
    <style:style style:name="T252" style:family="text">
      <style:text-properties fo:color="#000000" style:font-name="Arial" fo:font-size="9pt" fo:language="ca" fo:country="ES" officeooo:rsid="022736ae" style:font-size-asian="9pt" style:font-name-complex="Times New Roman" style:font-size-complex="9pt" style:language-complex="ar" style:country-complex="SA"/>
    </style:style>
    <style:style style:name="T253" style:family="text">
      <style:text-properties fo:color="#000000" style:font-name="Arial" fo:font-size="9pt" fo:language="ca" fo:country="ES" officeooo:rsid="0176abc1" style:font-size-asian="9pt" style:font-name-complex="Times New Roman" style:font-size-complex="9pt" style:language-complex="ar" style:country-complex="SA"/>
    </style:style>
    <style:style style:name="T254" style:family="text">
      <style:text-properties fo:color="#000000" style:font-name="Arial" fo:font-size="9pt" fo:language="ca" fo:country="ES" officeooo:rsid="014dc101" style:font-size-asian="9pt" style:font-name-complex="Times New Roman" style:font-size-complex="9pt" style:language-complex="ar" style:country-complex="SA"/>
    </style:style>
    <style:style style:name="T255" style:family="text">
      <style:text-properties fo:color="#000000" style:font-name="Arial" fo:font-size="9pt" fo:language="ca" fo:country="ES" officeooo:rsid="017833e1" style:font-size-asian="9pt" style:font-name-complex="Times New Roman" style:font-size-complex="9pt" style:language-complex="ar" style:country-complex="SA"/>
    </style:style>
    <style:style style:name="T256" style:family="text">
      <style:text-properties fo:color="#000000" style:font-name="Arial" fo:font-size="9pt" fo:language="ca" fo:country="ES" officeooo:rsid="01c7fbdb" style:font-size-asian="9pt" style:font-name-complex="Times New Roman" style:font-size-complex="9pt" style:language-complex="ar" style:country-complex="SA"/>
    </style:style>
    <style:style style:name="T257" style:family="text">
      <style:text-properties fo:color="#000000" style:font-name="Arial" fo:font-size="9pt" fo:language="ca" fo:country="ES" officeooo:rsid="017d7945" style:font-size-asian="9pt" style:font-name-complex="Times New Roman" style:font-size-complex="9pt" style:language-complex="ar" style:country-complex="SA"/>
    </style:style>
    <style:style style:name="T258" style:family="text">
      <style:text-properties fo:color="#000000" style:font-name="Arial" fo:font-size="9pt" fo:language="ca" fo:country="ES" officeooo:rsid="027e9618" style:font-size-asian="9pt" style:font-name-complex="Times New Roman" style:font-size-complex="9pt" style:language-complex="ar" style:country-complex="SA"/>
    </style:style>
    <style:style style:name="T259" style:family="text">
      <style:text-properties fo:color="#000000" style:font-name="Arial" fo:font-size="9pt" fo:language="ca" fo:country="ES" officeooo:rsid="01796605" style:font-size-asian="9pt" style:font-name-complex="Times New Roman" style:font-size-complex="9pt" style:language-complex="ar" style:country-complex="SA"/>
    </style:style>
    <style:style style:name="T260" style:family="text">
      <style:text-properties fo:color="#000000" style:font-name="Arial" fo:font-size="9pt" fo:language="ca" fo:country="ES" officeooo:rsid="00b2c290" style:font-size-asian="9pt" style:font-name-complex="Times New Roman" style:font-size-complex="9pt" style:language-complex="ar" style:country-complex="SA"/>
    </style:style>
    <style:style style:name="T261" style:family="text">
      <style:text-properties fo:color="#000000" style:font-name="Arial" fo:font-size="9pt" fo:language="ca" fo:country="ES" officeooo:rsid="017ac856" style:font-size-asian="9pt" style:font-name-complex="Times New Roman" style:font-size-complex="9pt" style:language-complex="ar" style:country-complex="SA"/>
    </style:style>
    <style:style style:name="T262" style:family="text">
      <style:text-properties fo:color="#000000" style:font-name="Arial" fo:font-size="9pt" fo:language="ca" fo:country="ES" officeooo:rsid="017bd3a8" style:font-size-asian="9pt" style:font-name-complex="Times New Roman" style:font-size-complex="9pt" style:language-complex="ar" style:country-complex="SA"/>
    </style:style>
    <style:style style:name="T263" style:family="text">
      <style:text-properties fo:color="#000000" style:font-name="Arial" fo:font-size="9pt" fo:language="ca" fo:country="ES" officeooo:rsid="017f056a" style:font-size-asian="9pt" style:font-name-complex="Times New Roman" style:font-size-complex="9pt" style:language-complex="ar" style:country-complex="SA"/>
    </style:style>
    <style:style style:name="T264" style:family="text">
      <style:text-properties fo:color="#000000" style:font-name="Arial" fo:font-size="9pt" fo:language="ca" fo:country="ES" officeooo:rsid="01c0e9cc" style:font-size-asian="9pt" style:font-name-complex="Times New Roman" style:font-size-complex="9pt" style:language-complex="ar" style:country-complex="SA"/>
    </style:style>
    <style:style style:name="T265" style:family="text">
      <style:text-properties fo:color="#000000" style:font-name="Arial" fo:font-size="9pt" fo:language="ca" fo:country="ES" officeooo:rsid="00cb6348" style:font-size-asian="9pt" style:font-name-complex="Times New Roman" style:font-size-complex="9pt" style:language-complex="ar" style:country-complex="SA"/>
    </style:style>
    <style:style style:name="T266" style:family="text">
      <style:text-properties fo:color="#000000" style:font-name="Arial" fo:font-size="9pt" fo:language="ca" fo:country="ES" officeooo:rsid="01913021" style:font-size-asian="9pt" style:font-name-complex="Times New Roman" style:font-size-complex="9pt" style:language-complex="ar" style:country-complex="SA"/>
    </style:style>
    <style:style style:name="T267" style:family="text">
      <style:text-properties fo:color="#000000" style:font-name="Arial" fo:font-size="9pt" fo:language="ca" fo:country="ES" officeooo:rsid="019081b0" style:font-size-asian="9pt" style:font-name-complex="Times New Roman" style:font-size-complex="9pt" style:language-complex="ar" style:country-complex="SA"/>
    </style:style>
    <style:style style:name="T268" style:family="text">
      <style:text-properties fo:color="#000000" style:font-name="Arial" fo:font-size="9pt" fo:language="ca" fo:country="ES" officeooo:rsid="00d1ad90" style:font-size-asian="9pt" style:font-name-complex="Times New Roman" style:font-size-complex="9pt" style:language-complex="ar" style:country-complex="SA"/>
    </style:style>
    <style:style style:name="T269" style:family="text">
      <style:text-properties fo:color="#000000" style:font-name="Arial" fo:font-size="9pt" fo:language="ca" fo:country="ES" officeooo:rsid="0296a50b" style:font-size-asian="9pt" style:font-name-complex="Times New Roman" style:font-size-complex="9pt" style:language-complex="ar" style:country-complex="SA"/>
    </style:style>
    <style:style style:name="T270" style:family="text">
      <style:text-properties fo:color="#000000" style:font-name="Arial" fo:font-size="9pt" fo:language="ca" fo:country="ES" officeooo:rsid="02a88c2f" style:font-size-asian="9pt" style:font-name-complex="Times New Roman" style:font-size-complex="9pt" style:language-complex="ar" style:country-complex="SA"/>
    </style:style>
    <style:style style:name="T271" style:family="text">
      <style:text-properties fo:color="#000000" style:font-name="Arial" fo:font-size="9pt" fo:language="ca" fo:country="ES" officeooo:rsid="0292fb15" style:font-size-asian="9pt" style:font-name-complex="Times New Roman" style:font-size-complex="9pt" style:language-complex="ar" style:country-complex="SA"/>
    </style:style>
    <style:style style:name="T272" style:family="text">
      <style:text-properties fo:color="#000000" style:font-name="Arial" fo:font-size="9pt" fo:language="ca" fo:country="ES" officeooo:rsid="02947c18" style:font-size-asian="9pt" style:font-name-complex="Times New Roman" style:font-size-complex="9pt" style:language-complex="ar" style:country-complex="SA"/>
    </style:style>
    <style:style style:name="T273" style:family="text">
      <style:text-properties fo:color="#000000" style:font-name="Arial" fo:font-size="9pt" fo:language="ca" fo:country="ES" officeooo:rsid="029540e1" style:font-size-asian="9pt" style:font-name-complex="Times New Roman" style:font-size-complex="9pt" style:language-complex="ar" style:country-complex="SA"/>
    </style:style>
    <style:style style:name="T274" style:family="text">
      <style:text-properties fo:color="#000000" style:font-name="Arial" fo:font-size="9pt" fo:language="ca" fo:country="ES" officeooo:rsid="028e5404" style:font-size-asian="9pt" style:font-name-complex="Times New Roman" style:font-size-complex="9pt" style:language-complex="ar" style:country-complex="SA"/>
    </style:style>
    <style:style style:name="T275" style:family="text">
      <style:text-properties fo:color="#000000" style:font-name="Arial" fo:font-size="9pt" fo:language="ca" fo:country="ES" officeooo:rsid="028f1ae9" style:font-size-asian="9pt" style:font-name-complex="Times New Roman" style:font-size-complex="9pt" style:language-complex="ar" style:country-complex="SA"/>
    </style:style>
    <style:style style:name="T276" style:family="text">
      <style:text-properties fo:color="#000000" style:font-name="Arial" fo:font-size="9pt" fo:language="ca" fo:country="ES" officeooo:rsid="029ad2ea" style:font-size-asian="9pt" style:font-name-complex="Times New Roman" style:font-size-complex="9pt" style:language-complex="ar" style:country-complex="SA"/>
    </style:style>
    <style:style style:name="T277" style:family="text">
      <style:text-properties fo:color="#000000" style:font-name="Arial" fo:font-size="9pt" fo:language="ca" fo:country="ES" officeooo:rsid="02b4deac" style:font-size-asian="9pt" style:font-name-complex="Times New Roman" style:font-size-complex="9pt" style:language-complex="ar" style:country-complex="SA"/>
    </style:style>
    <style:style style:name="T278" style:family="text">
      <style:text-properties fo:color="#000000" style:font-name="Arial" fo:font-size="9pt" fo:language="ca" fo:country="ES" officeooo:rsid="000e4d42" style:font-size-asian="9pt" style:font-name-complex="Times New Roman" style:font-size-complex="9pt"/>
    </style:style>
    <style:style style:name="T279" style:family="text">
      <style:text-properties fo:color="#000000" style:font-name="Arial" fo:font-size="9pt" fo:language="ca" fo:country="ES" officeooo:rsid="001726c4" style:font-size-asian="9pt" style:font-name-complex="Times New Roman" style:font-size-complex="9pt"/>
    </style:style>
    <style:style style:name="T280" style:family="text">
      <style:text-properties fo:color="#000000" style:font-name="Arial" fo:font-size="9pt" fo:language="ca" fo:country="ES" officeooo:rsid="027b548b" style:font-size-asian="9pt" style:font-name-complex="Times New Roman" style:font-size-complex="9pt"/>
    </style:style>
    <style:style style:name="T281" style:family="text">
      <style:text-properties fo:color="#000000" style:font-name="Arial" fo:font-size="9pt" fo:language="ca" fo:country="ES" officeooo:rsid="013a1eec" style:font-size-asian="9pt" style:font-name-complex="Times New Roman" style:font-size-complex="9pt"/>
    </style:style>
    <style:style style:name="T282" style:family="text">
      <style:text-properties fo:color="#000000" style:font-name="Arial" fo:font-size="9pt" fo:language="ca" fo:country="ES" officeooo:rsid="007f11e6" style:font-size-asian="9pt" style:font-name-complex="Times New Roman" style:font-size-complex="9pt"/>
    </style:style>
    <style:style style:name="T283" style:family="text">
      <style:text-properties fo:color="#000000" style:font-name="Arial" fo:font-size="9pt" fo:language="ca" fo:country="ES" officeooo:rsid="00839ed9" style:font-size-asian="9pt" style:font-name-complex="Times New Roman" style:font-size-complex="9pt"/>
    </style:style>
    <style:style style:name="T284" style:family="text">
      <style:text-properties fo:color="#000000" style:font-name="Arial" fo:font-size="9pt" fo:language="ca" fo:country="ES" officeooo:rsid="01c0e9cc" style:font-size-asian="9pt" style:font-name-complex="Times New Roman" style:font-size-complex="9pt"/>
    </style:style>
    <style:style style:name="T285" style:family="text">
      <style:text-properties fo:color="#000000" style:font-name="Arial" fo:font-size="9pt" fo:language="ca" fo:country="ES" officeooo:rsid="0286a61c" style:font-size-asian="9pt" style:font-name-complex="Times New Roman" style:font-size-complex="9pt"/>
    </style:style>
    <style:style style:name="T286" style:family="text">
      <style:text-properties fo:color="#000000" style:font-name="Arial" fo:font-size="9pt" fo:language="ca" fo:country="ES" style:font-size-asian="9pt" style:font-name-complex="Arial" style:font-size-complex="9pt"/>
    </style:style>
    <style:style style:name="T287" style:family="text">
      <style:text-properties fo:color="#000000" style:font-name="Arial" fo:font-size="9pt" fo:language="ca" fo:country="ES" officeooo:rsid="001eab28" style:font-size-asian="9pt" style:font-name-complex="Arial" style:font-size-complex="9pt"/>
    </style:style>
    <style:style style:name="T288" style:family="text">
      <style:text-properties fo:color="#000000" style:font-name="Arial" fo:font-size="9pt" fo:language="ca" fo:country="ES" officeooo:rsid="02407d48" style:font-size-asian="9pt" style:font-name-complex="Arial" style:font-size-complex="9pt"/>
    </style:style>
    <style:style style:name="T289" style:family="text">
      <style:text-properties fo:color="#000000" style:font-name="Arial" fo:font-size="9pt" fo:language="ca" fo:country="ES" officeooo:rsid="0221a12a" style:font-size-asian="9pt" style:font-name-complex="Arial" style:font-size-complex="9pt"/>
    </style:style>
    <style:style style:name="T290" style:family="text">
      <style:text-properties fo:color="#000000" style:font-name="Arial" fo:font-size="9pt" fo:language="ca" fo:country="ES" officeooo:rsid="00839ed9" style:font-size-asian="9pt" style:font-name-complex="Arial" style:font-size-complex="9pt"/>
    </style:style>
    <style:style style:name="T291" style:family="text">
      <style:text-properties fo:color="#000000" style:font-name="Arial" fo:font-size="9pt" fo:language="ca" fo:country="ES" style:font-size-asian="9pt" style:font-name-complex="Arial" style:font-size-complex="9pt" style:language-complex="ar" style:country-complex="SA"/>
    </style:style>
    <style:style style:name="T292" style:family="text">
      <style:text-properties fo:color="#000000" style:font-name="Arial" fo:font-size="9pt" fo:language="ca" fo:country="ES" style:font-size-asian="9pt" style:language-asian="ar" style:country-asian="SA" style:font-name-complex="Times New Roman" style:font-size-complex="9pt"/>
    </style:style>
    <style:style style:name="T293" style:family="text">
      <style:text-properties fo:color="#000000" style:font-name="Arial" fo:font-size="9pt" fo:language="ca" fo:country="ES" style:font-size-asian="9pt" style:language-asian="en" style:country-asian="US" style:font-size-complex="9pt"/>
    </style:style>
    <style:style style:name="T294" style:family="text">
      <style:text-properties fo:color="#000000" style:font-name="Arial" fo:font-size="9pt" fo:language="ca" fo:country="ES" style:font-size-asian="9pt" style:language-asian="es" style:country-asian="ES" style:font-name-complex="Times New Roman" style:font-size-complex="9pt" style:language-complex="ar" style:country-complex="SA"/>
    </style:style>
    <style:style style:name="T295" style:family="text">
      <style:text-properties fo:color="#000000" style:font-name="Arial" fo:font-size="9pt" fo:language="ca" fo:country="ES" officeooo:rsid="014c06f9" style:font-size-asian="9pt" style:language-asian="es" style:country-asian="ES" style:font-name-complex="Times New Roman" style:font-size-complex="9pt" style:language-complex="ar" style:country-complex="SA"/>
    </style:style>
    <style:style style:name="T296" style:family="text">
      <style:text-properties fo:color="#000000" style:font-name="Arial" fo:font-size="9pt" fo:language="ca" fo:country="ES" officeooo:rsid="027cf6f2" style:font-size-asian="9pt" style:language-asian="es" style:country-asian="ES" style:font-name-complex="Times New Roman" style:font-size-complex="9pt" style:language-complex="ar" style:country-complex="SA"/>
    </style:style>
    <style:style style:name="T297" style:family="text">
      <style:text-properties fo:color="#000000" style:font-name="Arial" fo:font-size="9pt" fo:language="ca" fo:country="ES" style:font-name-asian="SimSun1" style:font-size-asian="9pt" style:font-size-complex="9pt"/>
    </style:style>
    <style:style style:name="T298" style:family="text">
      <style:text-properties fo:color="#000000" style:font-name="Arial" fo:font-size="9pt" fo:language="ca" fo:country="ES" style:font-name-asian="SimSun2" style:font-size-asian="9pt" style:font-size-complex="9pt"/>
    </style:style>
    <style:style style:name="T299" style:family="text">
      <style:text-properties fo:color="#000000" style:font-name="Arial" fo:font-size="9pt" fo:language="ca" fo:country="ES" officeooo:rsid="008a6e8b" style:font-name-asian="SimSun2" style:font-size-asian="9pt" style:font-size-complex="9pt"/>
    </style:style>
    <style:style style:name="T300" style:family="text">
      <style:text-properties fo:color="#000000" style:font-name="Arial" fo:font-size="9pt" fo:language="ca" fo:country="ES" officeooo:rsid="00c03d0e" style:font-name-asian="SimSun2" style:font-size-asian="9pt" style:font-size-complex="9pt"/>
    </style:style>
    <style:style style:name="T301" style:family="text">
      <style:text-properties fo:color="#000000" style:font-name="Arial" fo:font-size="9pt" fo:language="ca" fo:country="ES" officeooo:rsid="00899dff" style:font-name-asian="SimSun2" style:font-size-asian="9pt" style:font-size-complex="9pt"/>
    </style:style>
    <style:style style:name="T302" style:family="text">
      <style:text-properties fo:color="#000000" style:font-name="Arial" fo:font-size="9pt" fo:language="ca" fo:country="ES" officeooo:rsid="01815683" style:font-name-asian="SimSun2" style:font-size-asian="9pt" style:font-size-complex="9pt"/>
    </style:style>
    <style:style style:name="T303" style:family="text">
      <style:text-properties fo:color="#000000" style:font-name="Arial" fo:font-size="9pt" fo:language="ca" fo:country="ES" officeooo:rsid="01f4fa09" style:font-name-asian="SimSun2" style:font-size-asian="9pt" style:font-size-complex="9pt"/>
    </style:style>
    <style:style style:name="T304" style:family="text">
      <style:text-properties fo:color="#000000" style:font-name="Arial" fo:font-size="9pt" fo:language="ca" fo:country="ES" officeooo:rsid="01f92538" style:font-name-asian="SimSun2" style:font-size-asian="9pt" style:font-size-complex="9pt"/>
    </style:style>
    <style:style style:name="T305" style:family="text">
      <style:text-properties fo:color="#000000" style:font-name="Arial" fo:font-size="9pt" fo:language="ca" fo:country="ES" fo:font-weight="normal" style:font-name-asian="Times New Roman" style:font-size-asian="9pt" style:font-weight-asian="normal" style:font-name-complex="Times New Roman" style:font-size-complex="9pt" style:language-complex="ar" style:country-complex="SA" style:font-weight-complex="normal"/>
    </style:style>
    <style:style style:name="T306" style:family="text">
      <style:text-properties fo:color="#000000" style:font-name="Arial" fo:font-size="9pt" fo:language="ca" fo:country="ES" fo:font-weight="normal" officeooo:rsid="00e64512" style:font-name-asian="Times New Roman" style:font-size-asian="9pt" style:font-weight-asian="normal" style:font-name-complex="Times New Roman" style:font-size-complex="9pt" style:language-complex="ar" style:country-complex="SA" style:font-weight-complex="normal"/>
    </style:style>
    <style:style style:name="T307" style:family="text">
      <style:text-properties fo:color="#000000" style:font-name="Arial" fo:font-size="9pt" fo:language="ca" fo:country="ES" fo:font-weight="normal" officeooo:rsid="024fd06a" style:font-name-asian="Times New Roman" style:font-size-asian="9pt" style:font-weight-asian="normal" style:font-name-complex="Times New Roman" style:font-size-complex="9pt" style:language-complex="ar" style:country-complex="SA" style:font-weight-complex="normal"/>
    </style:style>
    <style:style style:name="T308" style:family="text">
      <style:text-properties fo:color="#000000" style:font-name="Arial" fo:font-size="9pt" fo:language="ca" fo:country="ES" fo:font-weight="normal" officeooo:rsid="008a6e8b" style:font-name-asian="Times New Roman" style:font-size-asian="9pt" style:font-weight-asian="normal" style:font-name-complex="Times New Roman" style:font-size-complex="9pt" style:language-complex="ar" style:country-complex="SA" style:font-weight-complex="normal"/>
    </style:style>
    <style:style style:name="T309" style:family="text">
      <style:text-properties fo:color="#000000" style:font-name="Arial" fo:font-size="9pt" fo:language="ca" fo:country="ES" fo:font-weight="normal" officeooo:rsid="028a7365" style:font-name-asian="Times New Roman" style:font-size-asian="9pt" style:font-weight-asian="normal" style:font-name-complex="Times New Roman" style:font-size-complex="9pt" style:language-complex="ar" style:country-complex="SA" style:font-weight-complex="normal"/>
    </style:style>
    <style:style style:name="T310" style:family="text">
      <style:text-properties fo:color="#000000" style:font-name="Arial" fo:font-size="9pt" fo:language="ca" fo:country="ES" fo:font-weight="normal" officeooo:rsid="028b15a9" style:font-name-asian="Times New Roman" style:font-size-asian="9pt" style:font-weight-asian="normal" style:font-name-complex="Times New Roman" style:font-size-complex="9pt" style:language-complex="ar" style:country-complex="SA" style:font-weight-complex="normal"/>
    </style:style>
    <style:style style:name="T311" style:family="text">
      <style:text-properties fo:color="#000000" style:font-name="Arial" fo:font-size="9pt" fo:language="ca" fo:country="ES" fo:font-weight="normal" officeooo:rsid="02b4deac" style:font-name-asian="Times New Roman" style:font-size-asian="9pt" style:font-weight-asian="normal" style:font-name-complex="Times New Roman" style:font-size-complex="9pt" style:language-complex="ar" style:country-complex="SA" style:font-weight-complex="normal"/>
    </style:style>
    <style:style style:name="T312" style:family="text">
      <style:text-properties fo:color="#000000" style:font-name="Arial" fo:font-size="9pt" fo:language="ca" fo:country="ES" fo:font-weight="normal" style:font-size-asian="9pt" style:font-weight-asian="normal" style:font-size-complex="9pt" style:font-weight-complex="normal"/>
    </style:style>
    <style:style style:name="T313" style:family="text">
      <style:text-properties fo:color="#000000" style:font-name="Arial" fo:font-size="9pt" fo:language="ca" fo:country="ES" fo:font-weight="normal" officeooo:rsid="024fd06a" style:font-size-asian="9pt" style:font-weight-asian="normal" style:font-size-complex="9pt" style:font-weight-complex="normal"/>
    </style:style>
    <style:style style:name="T314" style:family="text">
      <style:text-properties fo:color="#000000" style:font-name="Arial" fo:font-size="9pt" fo:language="ca" fo:country="ES" fo:font-weight="normal" officeooo:rsid="02844a97" style:font-size-asian="9pt" style:font-weight-asian="normal" style:font-size-complex="9pt" style:font-weight-complex="normal"/>
    </style:style>
    <style:style style:name="T315" style:family="text">
      <style:text-properties fo:color="#000000" style:font-name="Arial" fo:font-size="9pt" fo:language="ca" fo:country="ES" fo:font-weight="normal" style:font-size-asian="9pt" style:font-weight-asian="normal" style:font-name-complex="Times New Roman" style:font-size-complex="9pt" style:language-complex="ar" style:country-complex="SA" style:font-weight-complex="normal"/>
    </style:style>
    <style:style style:name="T316" style:family="text">
      <style:text-properties fo:color="#000000" style:font-name="Arial" fo:font-size="9pt" fo:language="ca" fo:country="ES" fo:font-weight="normal" officeooo:rsid="024fd06a" style:font-size-asian="9pt" style:font-weight-asian="normal" style:font-name-complex="Times New Roman" style:font-size-complex="9pt" style:language-complex="ar" style:country-complex="SA" style:font-weight-complex="normal"/>
    </style:style>
    <style:style style:name="T317" style:family="text">
      <style:text-properties fo:color="#000000" style:font-name="Arial" fo:font-size="9pt" fo:language="ca" fo:country="ES" fo:font-weight="normal" officeooo:rsid="000b1564" style:font-size-asian="9pt" style:font-weight-asian="normal" style:font-name-complex="Times New Roman" style:font-size-complex="9pt" style:language-complex="ar" style:country-complex="SA" style:font-weight-complex="normal"/>
    </style:style>
    <style:style style:name="T318" style:family="text">
      <style:text-properties fo:color="#000000" style:font-name="Arial" fo:font-size="9pt" fo:language="ca" fo:country="ES" fo:font-weight="normal" officeooo:rsid="0208066f" style:font-size-asian="9pt" style:font-weight-asian="normal" style:font-name-complex="Times New Roman" style:font-size-complex="9pt" style:language-complex="ar" style:country-complex="SA" style:font-weight-complex="normal"/>
    </style:style>
    <style:style style:name="T319" style:family="text">
      <style:text-properties fo:color="#000000" style:font-name="Arial" fo:font-size="9pt" fo:language="ca" fo:country="ES" fo:font-weight="normal" officeooo:rsid="01432bab" style:font-size-asian="9pt" style:font-weight-asian="normal" style:font-name-complex="Times New Roman" style:font-size-complex="9pt" style:language-complex="ar" style:country-complex="SA" style:font-weight-complex="normal"/>
    </style:style>
    <style:style style:name="T320" style:family="text">
      <style:text-properties fo:color="#000000" style:font-name="Arial" fo:font-size="9pt" fo:language="ca" fo:country="ES" fo:font-weight="normal" officeooo:rsid="0143ac2c" style:font-size-asian="9pt" style:font-weight-asian="normal" style:font-name-complex="Times New Roman" style:font-size-complex="9pt" style:language-complex="ar" style:country-complex="SA" style:font-weight-complex="normal"/>
    </style:style>
    <style:style style:name="T321" style:family="text">
      <style:text-properties fo:color="#000000" style:font-name="Arial" fo:font-size="9pt" fo:language="ca" fo:country="ES" fo:font-weight="normal" officeooo:rsid="028a7365" style:font-size-asian="9pt" style:font-weight-asian="normal" style:font-name-complex="Times New Roman" style:font-size-complex="9pt" style:language-complex="ar" style:country-complex="SA" style:font-weight-complex="normal"/>
    </style:style>
    <style:style style:name="T322" style:family="text">
      <style:text-properties fo:color="#000000" style:font-name="Arial" fo:font-size="9pt" fo:language="ca" fo:country="ES" fo:font-weight="bold" style:font-size-asian="9pt" style:font-weight-asian="bold" style:font-name-complex="Times New Roman" style:font-size-complex="9pt" style:language-complex="ar" style:country-complex="SA"/>
    </style:style>
    <style:style style:name="T323" style:family="text">
      <style:text-properties fo:color="#000000" style:font-name="Arial" fo:font-size="9pt" fo:language="ca" fo:country="ES" fo:font-weight="bold" officeooo:rsid="0251b152" style:font-size-asian="9pt" style:font-weight-asian="bold" style:font-name-complex="Times New Roman" style:font-size-complex="9pt" style:language-complex="ar" style:country-complex="SA"/>
    </style:style>
    <style:style style:name="T324" style:family="text">
      <style:text-properties fo:color="#000000" style:font-name="Arial" fo:font-size="9pt" fo:language="ca" fo:country="ES" fo:font-weight="bold" officeooo:rsid="0264afe3" style:font-size-asian="9pt" style:font-weight-asian="bold" style:font-name-complex="Times New Roman" style:font-size-complex="9pt" style:language-complex="ar" style:country-complex="SA"/>
    </style:style>
    <style:style style:name="T325" style:family="text">
      <style:text-properties fo:color="#000000" style:font-name="Arial" fo:font-size="9pt" fo:language="ca" fo:country="ES" fo:font-weight="bold" officeooo:rsid="024fd06a" style:font-size-asian="9pt" style:font-weight-asian="bold" style:font-name-complex="Times New Roman" style:font-size-complex="9pt" style:language-complex="ar" style:country-complex="SA"/>
    </style:style>
    <style:style style:name="T326" style:family="text">
      <style:text-properties fo:color="#000000" style:font-name="Arial" fo:font-size="9pt" fo:language="ca" fo:country="ES" fo:font-weight="bold" style:font-size-asian="9pt" style:font-weight-asian="bold" style:font-size-complex="9pt" style:font-weight-complex="bold"/>
    </style:style>
    <style:style style:name="T327" style:family="text">
      <style:text-properties fo:color="#000000" style:font-name="Arial" fo:font-size="9pt" fo:language="ca" fo:country="ES" style:font-name-asian="SimSun" style:font-size-asian="9pt"/>
    </style:style>
    <style:style style:name="T328" style:family="text">
      <style:text-properties fo:color="#000000" style:font-name="Arial" fo:font-size="9pt" fo:language="ca" fo:country="ES" officeooo:rsid="0011327d" style:font-name-asian="SimSun" style:font-size-asian="9pt" style:font-name-complex="Times New Roman" style:font-size-complex="9pt" style:language-complex="ar" style:country-complex="SA"/>
    </style:style>
    <style:style style:name="T329" style:family="text">
      <style:text-properties fo:color="#000000" style:font-name="Arial" fo:font-size="9pt" fo:language="ca" fo:country="ES" officeooo:rsid="02a88c2f" style:font-name-asian="SimSun" style:font-size-asian="9pt" style:font-name-complex="Times New Roman" style:font-size-complex="9pt" style:language-complex="ar" style:country-complex="SA"/>
    </style:style>
    <style:style style:name="T330" style:family="text">
      <style:text-properties fo:color="#000000" style:font-name="Arial" fo:font-size="9pt" fo:language="ca" fo:country="ES" officeooo:rsid="0020e7b1" style:font-name-asian="SimSun" style:font-size-asian="9pt"/>
    </style:style>
    <style:style style:name="T331" style:family="text">
      <style:text-properties fo:color="#000000" style:font-name="Arial" fo:font-size="9pt" fo:language="ca" fo:country="ES" officeooo:rsid="029dd4f3" style:font-name-asian="SimSun" style:font-size-asian="9pt"/>
    </style:style>
    <style:style style:name="T332" style:family="text">
      <style:text-properties fo:color="#000000" style:font-name="Arial" fo:font-size="9pt" fo:language="ca" fo:country="ES" style:font-name-asian="Times New Roman" style:font-size-asian="9pt" style:language-asian="zh" style:country-asian="CN" style:font-name-complex="Times New Roman" style:font-size-complex="9pt" style:language-complex="ar" style:country-complex="SA"/>
    </style:style>
    <style:style style:name="T333" style:family="text">
      <style:text-properties fo:color="#000000" style:font-name="Arial" fo:font-size="9pt" fo:language="ca" fo:country="ES" style:font-name-asian="Times New Roman" style:font-size-asian="9pt" style:font-name-complex="Times New Roman" style:font-size-complex="9pt"/>
    </style:style>
    <style:style style:name="T334" style:family="text">
      <style:text-properties fo:color="#000000" style:font-name="Arial" fo:font-size="9pt" fo:language="ca" fo:country="ES" style:font-name-asian="Times New Roman" style:font-size-asian="9pt" style:font-name-complex="Times New Roman" style:font-size-complex="9pt" style:language-complex="ar" style:country-complex="SA"/>
    </style:style>
    <style:style style:name="T335" style:family="text">
      <style:text-properties fo:color="#000000" style:font-name="Arial" fo:font-size="9pt" fo:language="ca" fo:country="ES" officeooo:rsid="01b88c4b" style:font-name-asian="Times New Roman" style:font-size-asian="9pt" style:font-name-complex="Times New Roman" style:font-size-complex="9pt" style:language-complex="ar" style:country-complex="SA"/>
    </style:style>
    <style:style style:name="T336" style:family="text">
      <style:text-properties fo:color="#000000" style:font-name="Arial" fo:font-size="9pt" fo:language="ca" fo:country="ES" officeooo:rsid="00d43d58" style:font-name-asian="Times New Roman" style:font-size-asian="9pt" style:font-name-complex="Times New Roman" style:font-size-complex="9pt" style:language-complex="ar" style:country-complex="SA"/>
    </style:style>
    <style:style style:name="T337" style:family="text">
      <style:text-properties fo:color="#000000" style:font-name="Arial" fo:font-size="9pt" fo:language="ca" fo:country="ES" officeooo:rsid="01bc2a31" style:font-name-asian="Times New Roman" style:font-size-asian="9pt" style:font-name-complex="Times New Roman" style:font-size-complex="9pt" style:language-complex="ar" style:country-complex="SA"/>
    </style:style>
    <style:style style:name="T338" style:family="text">
      <style:text-properties fo:color="#000000" style:font-name="Arial" fo:font-size="9pt" fo:language="ca" fo:country="ES" officeooo:rsid="00d88915" style:font-name-asian="Times New Roman" style:font-size-asian="9pt" style:font-name-complex="Times New Roman" style:font-size-complex="9pt" style:language-complex="ar" style:country-complex="SA"/>
    </style:style>
    <style:style style:name="T339" style:family="text">
      <style:text-properties fo:color="#000000" style:font-name="Arial" fo:font-size="9pt" fo:language="ca" fo:country="ES" officeooo:rsid="006c8470" style:font-name-asian="Times New Roman" style:font-size-asian="9pt" style:font-name-complex="Times New Roman" style:font-size-complex="9pt" style:language-complex="ar" style:country-complex="SA"/>
    </style:style>
    <style:style style:name="T340" style:family="text">
      <style:text-properties fo:color="#000000" style:font-name="Arial" fo:font-size="9pt" fo:language="ca" fo:country="ES" officeooo:rsid="00a13353" style:font-name-asian="Times New Roman" style:font-size-asian="9pt" style:font-name-complex="Times New Roman" style:font-size-complex="9pt" style:language-complex="ar" style:country-complex="SA"/>
    </style:style>
    <style:style style:name="T341" style:family="text">
      <style:text-properties fo:color="#000000" style:font-name="Arial" fo:font-size="9pt" fo:language="ca" fo:country="ES" officeooo:rsid="00e2598f" style:font-name-asian="Times New Roman" style:font-size-asian="9pt" style:font-name-complex="Times New Roman" style:font-size-complex="9pt" style:language-complex="ar" style:country-complex="SA"/>
    </style:style>
    <style:style style:name="T342" style:family="text">
      <style:text-properties fo:color="#000000" style:font-name="Arial" fo:font-size="9pt" fo:language="ca" fo:country="ES" officeooo:rsid="01129e13" style:font-name-asian="Times New Roman" style:font-size-asian="9pt" style:font-name-complex="Times New Roman" style:font-size-complex="9pt" style:language-complex="ar" style:country-complex="SA"/>
    </style:style>
    <style:style style:name="T343" style:family="text">
      <style:text-properties fo:color="#000000" style:font-name="Arial" fo:font-size="9pt" fo:language="ca" fo:country="ES" officeooo:rsid="00dcac56" style:font-name-asian="Times New Roman" style:font-size-asian="9pt" style:font-name-complex="Times New Roman" style:font-size-complex="9pt" style:language-complex="ar" style:country-complex="SA"/>
    </style:style>
    <style:style style:name="T344" style:family="text">
      <style:text-properties fo:color="#000000" style:font-name="Arial" fo:font-size="9pt" fo:language="ca" fo:country="ES" officeooo:rsid="00d02174" style:font-name-asian="Times New Roman" style:font-size-asian="9pt" style:font-name-complex="Times New Roman" style:font-size-complex="9pt" style:language-complex="ar" style:country-complex="SA"/>
    </style:style>
    <style:style style:name="T345" style:family="text">
      <style:text-properties fo:color="#000000" style:font-name="Arial" fo:font-size="9pt" fo:language="ca" fo:country="ES" officeooo:rsid="00c9979e" style:font-name-asian="Times New Roman" style:font-size-asian="9pt" style:font-name-complex="Times New Roman" style:font-size-complex="9pt" style:language-complex="ar" style:country-complex="SA"/>
    </style:style>
    <style:style style:name="T346" style:family="text">
      <style:text-properties fo:color="#000000" style:font-name="Arial" fo:font-size="9pt" fo:language="ca" fo:country="ES" officeooo:rsid="01b67eae" style:font-name-asian="Times New Roman" style:font-size-asian="9pt" style:font-name-complex="Times New Roman" style:font-size-complex="9pt" style:language-complex="ar" style:country-complex="SA"/>
    </style:style>
    <style:style style:name="T347" style:family="text">
      <style:text-properties fo:color="#000000" style:font-name="Arial" fo:font-size="9pt" fo:language="ca" fo:country="ES" officeooo:rsid="00dae1e5" style:font-name-asian="Times New Roman" style:font-size-asian="9pt" style:font-name-complex="Times New Roman" style:font-size-complex="9pt" style:language-complex="ar" style:country-complex="SA"/>
    </style:style>
    <style:style style:name="T348" style:family="text">
      <style:text-properties fo:color="#000000" style:font-name="Arial" fo:font-size="9pt" fo:language="ca" fo:country="ES" officeooo:rsid="010a4c4f" style:font-name-asian="Times New Roman" style:font-size-asian="9pt" style:font-name-complex="Times New Roman" style:font-size-complex="9pt" style:language-complex="ar" style:country-complex="SA"/>
    </style:style>
    <style:style style:name="T349" style:family="text">
      <style:text-properties fo:color="#000000" style:font-name="Arial" fo:font-size="9pt" fo:language="ca" fo:country="ES" officeooo:rsid="010797d5" style:font-name-asian="Times New Roman" style:font-size-asian="9pt" style:font-name-complex="Times New Roman" style:font-size-complex="9pt" style:language-complex="ar" style:country-complex="SA"/>
    </style:style>
    <style:style style:name="T350" style:family="text">
      <style:text-properties fo:color="#000000" style:font-name="Arial" fo:font-size="9pt" fo:language="ca" fo:country="ES" officeooo:rsid="015e0258" style:font-name-asian="Times New Roman" style:font-size-asian="9pt" style:font-name-complex="Times New Roman" style:font-size-complex="9pt" style:language-complex="ar" style:country-complex="SA"/>
    </style:style>
    <style:style style:name="T351" style:family="text">
      <style:text-properties fo:color="#000000" style:font-name="Arial" fo:font-size="9pt" fo:language="ca" fo:country="ES" officeooo:rsid="0168cb31" style:font-name-asian="Times New Roman" style:font-size-asian="9pt" style:font-name-complex="Times New Roman" style:font-size-complex="9pt" style:language-complex="ar" style:country-complex="SA"/>
    </style:style>
    <style:style style:name="T352" style:family="text">
      <style:text-properties fo:color="#000000" style:font-name="Arial" fo:font-size="9pt" fo:language="ca" fo:country="ES" officeooo:rsid="015fc9ab" style:font-name-asian="Times New Roman" style:font-size-asian="9pt" style:font-name-complex="Times New Roman" style:font-size-complex="9pt" style:language-complex="ar" style:country-complex="SA"/>
    </style:style>
    <style:style style:name="T353" style:family="text">
      <style:text-properties fo:color="#000000" style:font-name="Arial" fo:font-size="9pt" fo:language="ca" fo:country="ES" officeooo:rsid="016fe765" style:font-name-asian="Times New Roman" style:font-size-asian="9pt" style:font-name-complex="Times New Roman" style:font-size-complex="9pt" style:language-complex="ar" style:country-complex="SA"/>
    </style:style>
    <style:style style:name="T354" style:family="text">
      <style:text-properties fo:color="#000000" style:font-name="Arial" fo:font-size="9pt" fo:language="ca" fo:country="ES" officeooo:rsid="016906f5" style:font-name-asian="Times New Roman" style:font-size-asian="9pt" style:font-name-complex="Times New Roman" style:font-size-complex="9pt" style:language-complex="ar" style:country-complex="SA"/>
    </style:style>
    <style:style style:name="T355" style:family="text">
      <style:text-properties fo:color="#000000" style:font-name="Arial" fo:font-size="9pt" fo:language="ca" fo:country="ES" officeooo:rsid="01645bf2" style:font-name-asian="Times New Roman" style:font-size-asian="9pt" style:font-name-complex="Times New Roman" style:font-size-complex="9pt" style:language-complex="ar" style:country-complex="SA"/>
    </style:style>
    <style:style style:name="T356" style:family="text">
      <style:text-properties fo:color="#000000" style:font-name="Arial" fo:font-size="9pt" fo:language="ca" fo:country="ES" officeooo:rsid="016ae887" style:font-name-asian="Times New Roman" style:font-size-asian="9pt" style:font-name-complex="Times New Roman" style:font-size-complex="9pt" style:language-complex="ar" style:country-complex="SA"/>
    </style:style>
    <style:style style:name="T357" style:family="text">
      <style:text-properties fo:color="#000000" style:font-name="Arial" fo:font-size="9pt" fo:language="ca" fo:country="ES" officeooo:rsid="01668b32" style:font-name-asian="Times New Roman" style:font-size-asian="9pt" style:font-name-complex="Times New Roman" style:font-size-complex="9pt" style:language-complex="ar" style:country-complex="SA"/>
    </style:style>
    <style:style style:name="T358" style:family="text">
      <style:text-properties fo:color="#000000" style:font-name="Arial" fo:font-size="9pt" fo:language="ca" fo:country="ES" officeooo:rsid="01632565" style:font-name-asian="Times New Roman" style:font-size-asian="9pt" style:font-name-complex="Times New Roman" style:font-size-complex="9pt" style:language-complex="ar" style:country-complex="SA"/>
    </style:style>
    <style:style style:name="T359" style:family="text">
      <style:text-properties fo:color="#000000" style:font-name="Arial" fo:font-size="9pt" fo:language="ca" fo:country="ES" officeooo:rsid="0162f102" style:font-name-asian="Times New Roman" style:font-size-asian="9pt" style:font-name-complex="Times New Roman" style:font-size-complex="9pt" style:language-complex="ar" style:country-complex="SA"/>
    </style:style>
    <style:style style:name="T360" style:family="text">
      <style:text-properties fo:color="#000000" style:font-name="Arial" fo:font-size="9pt" fo:language="ca" fo:country="ES" officeooo:rsid="016cba39" style:font-name-asian="Times New Roman" style:font-size-asian="9pt" style:font-name-complex="Times New Roman" style:font-size-complex="9pt" style:language-complex="ar" style:country-complex="SA"/>
    </style:style>
    <style:style style:name="T361" style:family="text">
      <style:text-properties fo:color="#000000" style:font-name="Arial" fo:font-size="9pt" fo:language="ca" fo:country="ES" officeooo:rsid="01677147" style:font-name-asian="Times New Roman" style:font-size-asian="9pt" style:font-name-complex="Times New Roman" style:font-size-complex="9pt" style:language-complex="ar" style:country-complex="SA"/>
    </style:style>
    <style:style style:name="T362" style:family="text">
      <style:text-properties fo:color="#000000" style:font-name="Arial" fo:font-size="9pt" fo:language="ca" fo:country="ES" officeooo:rsid="0171ea0a" style:font-name-asian="Times New Roman" style:font-size-asian="9pt" style:font-name-complex="Times New Roman" style:font-size-complex="9pt" style:language-complex="ar" style:country-complex="SA"/>
    </style:style>
    <style:style style:name="T363" style:family="text">
      <style:text-properties fo:color="#000000" style:font-name="Arial" fo:font-size="9pt" fo:language="ca" fo:country="ES" officeooo:rsid="0215fd85" style:font-name-asian="Times New Roman" style:font-size-asian="9pt" style:font-name-complex="Times New Roman" style:font-size-complex="9pt" style:language-complex="ar" style:country-complex="SA"/>
    </style:style>
    <style:style style:name="T364" style:family="text">
      <style:text-properties fo:color="#000000" style:font-name="Arial" fo:font-size="9pt" fo:language="ca" fo:country="ES" officeooo:rsid="02235398" style:font-name-asian="Times New Roman" style:font-size-asian="9pt" style:font-name-complex="Times New Roman" style:font-size-complex="9pt" style:language-complex="ar" style:country-complex="SA"/>
    </style:style>
    <style:style style:name="T365" style:family="text">
      <style:text-properties fo:color="#000000" style:font-name="Arial" fo:font-size="9pt" fo:language="ca" fo:country="ES" officeooo:rsid="017054c8" style:font-name-asian="Times New Roman" style:font-size-asian="9pt" style:font-name-complex="Times New Roman" style:font-size-complex="9pt" style:language-complex="ar" style:country-complex="SA"/>
    </style:style>
    <style:style style:name="T366" style:family="text">
      <style:text-properties fo:color="#000000" style:font-name="Arial" fo:font-size="9pt" fo:language="ca" fo:country="ES" officeooo:rsid="017833e1" style:font-name-asian="Times New Roman" style:font-size-asian="9pt" style:font-name-complex="Times New Roman" style:font-size-complex="9pt" style:language-complex="ar" style:country-complex="SA"/>
    </style:style>
    <style:style style:name="T367" style:family="text">
      <style:text-properties fo:color="#000000" style:font-name="Arial" fo:font-size="9pt" fo:language="ca" fo:country="ES" officeooo:rsid="00b2c290" style:font-name-asian="Times New Roman" style:font-size-asian="9pt" style:font-name-complex="Times New Roman" style:font-size-complex="9pt" style:language-complex="ar" style:country-complex="SA"/>
    </style:style>
    <style:style style:name="T368" style:family="text">
      <style:text-properties fo:color="#000000" style:font-name="Arial" fo:font-size="9pt" fo:language="ca" fo:country="ES" officeooo:rsid="017ac856" style:font-name-asian="Times New Roman" style:font-size-asian="9pt" style:font-name-complex="Times New Roman" style:font-size-complex="9pt" style:language-complex="ar" style:country-complex="SA"/>
    </style:style>
    <style:style style:name="T369" style:family="text">
      <style:text-properties fo:color="#000000" style:font-name="Arial" fo:font-size="9pt" fo:language="ca" fo:country="ES" officeooo:rsid="01c7fbdb" style:font-name-asian="Times New Roman" style:font-size-asian="9pt" style:font-name-complex="Times New Roman" style:font-size-complex="9pt" style:language-complex="ar" style:country-complex="SA"/>
    </style:style>
    <style:style style:name="T370" style:family="text">
      <style:text-properties fo:color="#000000" style:font-name="Arial" fo:font-size="9pt" fo:language="ca" fo:country="ES" officeooo:rsid="02a96548" style:font-name-asian="Times New Roman" style:font-size-asian="9pt" style:font-name-complex="Times New Roman" style:font-size-complex="9pt" style:language-complex="ar" style:country-complex="SA"/>
    </style:style>
    <style:style style:name="T371" style:family="text">
      <style:text-properties fo:color="#000000" style:font-name="Arial" fo:font-size="9pt" fo:language="ca" fo:country="ES" officeooo:rsid="028c4fbe" style:font-name-asian="Times New Roman" style:font-size-asian="9pt" style:font-name-complex="Times New Roman" style:font-size-complex="9pt" style:language-complex="ar" style:country-complex="SA"/>
    </style:style>
    <style:style style:name="T372" style:family="text">
      <style:text-properties fo:color="#000000" style:font-name="Arial" fo:font-size="9pt" fo:language="ca" fo:country="ES" officeooo:rsid="02235398" style:font-name-asian="Times New Roman" style:font-size-asian="9pt" style:font-name-complex="Times New Roman" style:font-size-complex="9pt"/>
    </style:style>
    <style:style style:name="T373" style:family="text">
      <style:text-properties fo:color="#000000" style:font-name="Arial" fo:font-size="9pt" fo:language="ca" fo:country="ES" officeooo:rsid="0224fe40" style:font-name-asian="Times New Roman" style:font-size-asian="9pt" style:font-name-complex="Times New Roman" style:font-size-complex="9pt"/>
    </style:style>
    <style:style style:name="T374" style:family="text">
      <style:text-properties fo:color="#000000" style:font-name="Arial" fo:font-size="9pt" fo:language="ca" fo:country="ES" style:font-name-asian="Times New Roman" style:font-size-asian="9pt" style:language-asian="ar" style:country-asian="SA" style:font-name-complex="Times New Roman" style:font-size-complex="9pt"/>
    </style:style>
    <style:style style:name="T375" style:family="text">
      <style:text-properties fo:color="#000000" style:font-name="Arial" fo:font-size="9pt" fo:language="ca" fo:country="ES" officeooo:rsid="01b76ffa" style:font-name-asian="Times New Roman" style:font-size-asian="9pt" style:language-asian="ar" style:country-asian="SA" style:font-name-complex="Times New Roman" style:font-size-complex="9pt"/>
    </style:style>
    <style:style style:name="T376" style:family="text">
      <style:text-properties fo:color="#000000" style:font-name="Arial" fo:font-size="9pt" fo:language="ca" fo:country="ES" fo:font-style="italic" style:font-size-asian="9pt" style:font-style-asian="italic" style:font-size-complex="9pt" style:font-style-complex="italic"/>
    </style:style>
    <style:style style:name="T377" style:family="text">
      <style:text-properties fo:color="#000000" style:font-name="Arial" fo:font-size="9pt" fo:language="ca" fo:country="ES" fo:font-style="italic" officeooo:rsid="00c186e6" style:font-size-asian="9pt" style:font-style-asian="italic" style:font-size-complex="9pt" style:font-style-complex="italic"/>
    </style:style>
    <style:style style:name="T378" style:family="text">
      <style:text-properties fo:color="#000000" style:font-name="Arial" fo:font-size="9pt" fo:language="ca" fo:country="ES" fo:font-style="italic" officeooo:rsid="010a4c4f" style:font-size-asian="9pt" style:font-style-asian="italic" style:font-size-complex="9pt" style:font-style-complex="italic"/>
    </style:style>
    <style:style style:name="T379" style:family="text">
      <style:text-properties fo:color="#000000" style:font-name="Arial" fo:font-size="9pt" fo:language="ca" fo:country="ES" fo:font-style="italic" officeooo:rsid="010ea610" style:font-size-asian="9pt" style:font-style-asian="italic" style:font-size-complex="9pt" style:font-style-complex="italic"/>
    </style:style>
    <style:style style:name="T380" style:family="text">
      <style:text-properties fo:color="#000000" style:font-name="Arial" fo:font-size="9pt" fo:language="ca" fo:country="ES" fo:font-style="italic" officeooo:rsid="01105e95" style:font-size-asian="9pt" style:font-style-asian="italic" style:font-size-complex="9pt" style:font-style-complex="italic"/>
    </style:style>
    <style:style style:name="T381" style:family="text">
      <style:text-properties fo:color="#000000" style:font-name="Arial" fo:font-size="9pt" fo:language="ca" fo:country="ES" fo:font-style="italic" style:font-size-asian="9pt" style:font-style-asian="italic" style:font-name-complex="Times New Roman" style:font-size-complex="9pt" style:font-style-complex="italic"/>
    </style:style>
    <style:style style:name="T382" style:family="text">
      <style:text-properties fo:color="#000000" style:font-name="Arial" fo:font-size="9pt" fo:language="ca" fo:country="ES" fo:font-style="italic" officeooo:rsid="00c3d5cc" style:font-size-asian="9pt" style:font-style-asian="italic" style:font-name-complex="Times New Roman" style:font-size-complex="9pt" style:font-style-complex="italic"/>
    </style:style>
    <style:style style:name="T383" style:family="text">
      <style:text-properties fo:color="#000000" style:font-name="Arial" fo:font-size="9pt" fo:language="ca" fo:country="ES" fo:font-style="italic" fo:font-weight="bold" style:font-size-asian="9pt" style:font-style-asian="italic" style:font-weight-asian="bold" style:font-size-complex="9pt" style:font-style-complex="italic" style:font-weight-complex="bold"/>
    </style:style>
    <style:style style:name="T384" style:family="text">
      <style:text-properties fo:color="#000000" style:font-name="Arial" fo:font-size="9pt" fo:language="ca" fo:country="ES" fo:font-style="italic" style:font-name-asian="Arial2" style:font-size-asian="9pt" style:font-style-asian="italic" style:font-name-complex="Times New Roman" style:font-size-complex="9pt" style:language-complex="ar" style:country-complex="SA" style:font-style-complex="italic"/>
    </style:style>
    <style:style style:name="T385" style:family="text">
      <style:text-properties fo:color="#000000" style:font-name="Arial" fo:font-size="9pt" fo:language="ca" fo:country="ES" fo:font-style="italic" style:font-name-asian="Times New Roman" style:font-size-asian="9pt" style:font-style-asian="italic" style:font-name-complex="Times New Roman" style:font-size-complex="9pt" style:language-complex="ar" style:country-complex="SA"/>
    </style:style>
    <style:style style:name="T386" style:family="text">
      <style:text-properties fo:color="#000000" style:font-name="Arial" fo:font-size="9pt" fo:language="ca" fo:country="ES" fo:background-color="transparent" loext:char-shading-value="0" style:font-size-asian="9pt" style:font-size-complex="9pt"/>
    </style:style>
    <style:style style:name="T387" style:family="text">
      <style:text-properties fo:color="#000000" style:font-name="Arial" fo:font-size="9pt" fo:language="ca" fo:country="ES" officeooo:rsid="01a57a00" fo:background-color="transparent" loext:char-shading-value="0" style:font-size-asian="9pt" style:font-size-complex="9pt"/>
    </style:style>
    <style:style style:name="T388" style:family="text">
      <style:text-properties fo:color="#000000" style:font-name="Arial" fo:font-size="9pt" fo:language="ca" fo:country="ES" officeooo:rsid="019ae472" fo:background-color="transparent" loext:char-shading-value="0" style:font-size-asian="9pt" style:font-size-complex="9pt"/>
    </style:style>
    <style:style style:name="T389" style:family="text">
      <style:text-properties fo:color="#000000" style:font-name="Arial" fo:font-size="9pt" fo:language="ca" fo:country="ES" officeooo:rsid="019c908d" fo:background-color="transparent" loext:char-shading-value="0" style:font-size-asian="9pt" style:font-size-complex="9pt"/>
    </style:style>
    <style:style style:name="T390" style:family="text">
      <style:text-properties fo:color="#000000" style:font-name="Arial" fo:font-size="9pt" fo:language="ca" fo:country="ES" officeooo:rsid="0182ad2c" fo:background-color="transparent" loext:char-shading-value="0" style:font-size-asian="9pt" style:font-size-complex="9pt"/>
    </style:style>
    <style:style style:name="T391" style:family="text">
      <style:text-properties fo:color="#000000" style:font-name="Arial" fo:font-size="9pt" fo:language="ca" fo:country="ES" officeooo:rsid="01884f34" fo:background-color="transparent" loext:char-shading-value="0" style:font-size-asian="9pt" style:font-size-complex="9pt"/>
    </style:style>
    <style:style style:name="T392" style:family="text">
      <style:text-properties fo:color="#000000" style:font-name="Arial" fo:font-size="9pt" fo:language="ca" fo:country="ES" officeooo:rsid="01ea3728" fo:background-color="transparent" loext:char-shading-value="0" style:font-size-asian="9pt" style:font-size-complex="9pt"/>
    </style:style>
    <style:style style:name="T393" style:family="text">
      <style:text-properties fo:color="#000000" style:font-name="Arial" fo:font-size="9pt" fo:language="ca" fo:country="ES" officeooo:rsid="01885af3" fo:background-color="transparent" loext:char-shading-value="0" style:font-size-asian="9pt" style:font-size-complex="9pt"/>
    </style:style>
    <style:style style:name="T394" style:family="text">
      <style:text-properties fo:color="#000000" style:font-name="Arial" fo:font-size="9pt" fo:language="ca" fo:country="ES" fo:background-color="transparent" loext:char-shading-value="0" style:font-size-asian="9pt" style:font-name-complex="Times New Roman" style:font-size-complex="9pt" style:language-complex="ar" style:country-complex="SA"/>
    </style:style>
    <style:style style:name="T395" style:family="text">
      <style:text-properties fo:color="#000000" style:font-name="Arial" fo:font-size="9pt" fo:language="ca" fo:country="ES" officeooo:rsid="00e64512" fo:background-color="transparent" loext:char-shading-value="0" style:font-size-asian="9pt" style:font-name-complex="Times New Roman" style:font-size-complex="9pt" style:language-complex="ar" style:country-complex="SA"/>
    </style:style>
    <style:style style:name="T396" style:family="text">
      <style:text-properties fo:color="#000000" style:font-name="Arial" fo:font-size="9pt" fo:language="ca" fo:country="ES" officeooo:rsid="011b04b6" fo:background-color="transparent" loext:char-shading-value="0" style:font-size-asian="9pt" style:font-name-complex="Times New Roman" style:font-size-complex="9pt" style:language-complex="ar" style:country-complex="SA"/>
    </style:style>
    <style:style style:name="T397" style:family="text">
      <style:text-properties fo:color="#000000" style:font-name="Arial" fo:font-size="9pt" fo:language="ca" fo:country="ES" officeooo:rsid="02235398" fo:background-color="transparent" loext:char-shading-value="0" style:font-size-asian="9pt" style:font-name-complex="Times New Roman" style:font-size-complex="9pt" style:language-complex="ar" style:country-complex="SA"/>
    </style:style>
    <style:style style:name="T398" style:family="text">
      <style:text-properties fo:color="#000000" style:font-name="Arial" fo:font-size="9pt" fo:language="ca" fo:country="ES" officeooo:rsid="0224fe40" fo:background-color="transparent" loext:char-shading-value="0" style:font-size-asian="9pt" style:font-name-complex="Times New Roman" style:font-size-complex="9pt" style:language-complex="ar" style:country-complex="SA"/>
    </style:style>
    <style:style style:name="T399" style:family="text">
      <style:text-properties fo:color="#000000" style:font-name="Arial" fo:font-size="9pt" fo:language="ca" fo:country="ES" officeooo:rsid="0174a182" fo:background-color="transparent" loext:char-shading-value="0" style:font-size-asian="9pt" style:font-name-complex="Times New Roman" style:font-size-complex="9pt" style:language-complex="ar" style:country-complex="SA"/>
    </style:style>
    <style:style style:name="T400" style:family="text">
      <style:text-properties fo:color="#000000" style:font-name="Arial" fo:font-size="9pt" fo:language="ca" fo:country="ES" officeooo:rsid="022736ae" fo:background-color="transparent" loext:char-shading-value="0" style:font-size-asian="9pt" style:font-name-complex="Times New Roman" style:font-size-complex="9pt" style:language-complex="ar" style:country-complex="SA"/>
    </style:style>
    <style:style style:name="T401" style:family="text">
      <style:text-properties fo:color="#000000" style:font-name="Arial" fo:font-size="9pt" fo:language="ca" fo:country="ES" officeooo:rsid="01f92538" fo:background-color="transparent" loext:char-shading-value="0" style:font-size-asian="9pt" style:font-name-complex="Times New Roman" style:font-size-complex="9pt" style:language-complex="ar" style:country-complex="SA"/>
    </style:style>
    <style:style style:name="T402" style:family="text">
      <style:text-properties fo:color="#000000" style:font-name="Arial" fo:font-size="9pt" fo:language="ca" fo:country="ES" officeooo:rsid="02b4d1b3" fo:background-color="transparent" loext:char-shading-value="0" style:font-size-asian="9pt" style:font-name-complex="Times New Roman" style:font-size-complex="9pt" style:language-complex="ar" style:country-complex="SA"/>
    </style:style>
    <style:style style:name="T403" style:family="text">
      <style:text-properties fo:color="#000000" style:font-name="Arial" fo:font-size="9pt" fo:language="ca" fo:country="ES" officeooo:rsid="01190919" fo:background-color="transparent" loext:char-shading-value="0" style:font-name-asian="Times New Roman" style:font-size-asian="9pt" style:font-name-complex="Times New Roman" style:font-size-complex="9pt" style:language-complex="ar" style:country-complex="SA"/>
    </style:style>
    <style:style style:name="T404" style:family="text">
      <style:text-properties fo:color="#000000" style:font-name="Arial" fo:font-size="9pt" fo:language="ca" fo:country="ES" officeooo:rsid="02402069" fo:background-color="transparent" loext:char-shading-value="0" style:font-name-asian="Times New Roman" style:font-size-asian="9pt" style:font-name-complex="Times New Roman" style:font-size-complex="9pt" style:language-complex="ar" style:country-complex="SA"/>
    </style:style>
    <style:style style:name="T405" style:family="text">
      <style:text-properties fo:color="#000000" style:font-name="Arial" fo:font-size="9pt" fo:language="ca" fo:country="ES" officeooo:rsid="0247ace5" fo:background-color="transparent" loext:char-shading-value="0" style:font-name-asian="Times New Roman" style:font-size-asian="9pt" style:font-name-complex="Times New Roman" style:font-size-complex="9pt" style:language-complex="ar" style:country-complex="SA"/>
    </style:style>
    <style:style style:name="T406" style:family="text">
      <style:text-properties fo:color="#000000" style:font-name="Arial" fo:font-size="9pt" fo:language="ca" fo:country="ES" officeooo:rsid="02441254" fo:background-color="transparent" loext:char-shading-value="0" style:font-name-asian="Times New Roman" style:font-size-asian="9pt" style:font-name-complex="Times New Roman" style:font-size-complex="9pt" style:language-complex="ar" style:country-complex="SA"/>
    </style:style>
    <style:style style:name="T407" style:family="text">
      <style:text-properties fo:color="#000000" style:font-name="Arial" fo:font-size="9pt" fo:language="ca" fo:country="ES" officeooo:rsid="024a85b9" fo:background-color="transparent" loext:char-shading-value="0" style:font-name-asian="Times New Roman" style:font-size-asian="9pt" style:font-name-complex="Times New Roman" style:font-size-complex="9pt" style:language-complex="ar" style:country-complex="SA"/>
    </style:style>
    <style:style style:name="T408" style:family="text">
      <style:text-properties fo:color="#000000" style:font-name="Arial" fo:font-size="9pt" fo:language="ca" fo:country="ES" officeooo:rsid="0215fd85" fo:background-color="transparent" loext:char-shading-value="0" style:font-name-asian="Times New Roman" style:font-size-asian="9pt" style:font-name-complex="Times New Roman" style:font-size-complex="9pt" style:language-complex="ar" style:country-complex="SA"/>
    </style:style>
    <style:style style:name="T409" style:family="text">
      <style:text-properties fo:color="#000000" style:font-name="Arial" fo:font-size="9pt" fo:language="ca" fo:country="ES" officeooo:rsid="022d7fd6" fo:background-color="transparent" loext:char-shading-value="0" style:font-name-asian="Arial2" style:font-size-asian="9pt" style:font-name-complex="Times New Roman" style:font-size-complex="9pt" style:language-complex="ar" style:country-complex="SA"/>
    </style:style>
    <style:style style:name="T410" style:family="text">
      <style:text-properties fo:color="#000000" style:font-name="Arial" fo:font-size="9pt" fo:language="ca" fo:country="ES" fo:background-color="transparent" loext:char-shading-value="0" style:font-name-asian="SimSun2" style:font-size-asian="9pt" style:font-size-complex="9pt"/>
    </style:style>
    <style:style style:name="T411" style:family="text">
      <style:text-properties fo:color="#000000" style:font-name="Arial" fo:font-size="9pt" fo:language="ca" fo:country="ES" officeooo:rsid="01815683" fo:background-color="transparent" loext:char-shading-value="0" style:font-name-asian="SimSun2" style:font-size-asian="9pt" style:font-size-complex="9pt"/>
    </style:style>
    <style:style style:name="T412" style:family="text">
      <style:text-properties fo:color="#000000" style:font-name="Arial" fo:font-size="9pt" fo:language="ca" fo:country="ES" fo:background-color="transparent" loext:char-shading-value="0" style:font-name-asian="SimSun" style:font-size-asian="9pt" style:font-size-complex="9pt"/>
    </style:style>
    <style:style style:name="T413" style:family="text">
      <style:text-properties fo:color="#000000" style:font-name="Arial" fo:font-size="9pt" fo:language="ca" fo:country="ES" officeooo:rsid="02b4deac" fo:background-color="transparent" loext:char-shading-value="0" style:font-name-asian="SimSun" style:font-size-asian="9pt" style:font-size-complex="9pt"/>
    </style:style>
    <style:style style:name="T414" style:family="text">
      <style:text-properties fo:color="#000000" style:font-name="Arial" fo:font-size="9pt" fo:language="ca" fo:country="ES" officeooo:rsid="02a71dab" fo:background-color="transparent" loext:char-shading-value="0" style:font-name-asian="SimSun" style:font-size-asian="9pt" style:font-size-complex="9pt"/>
    </style:style>
    <style:style style:name="T415" style:family="text">
      <style:text-properties fo:color="#000000" style:font-name="Arial" fo:font-size="9pt" fo:language="ca" fo:country="ES" style:font-name-asian="TimesNewRomanPS-ItalicMT" style:font-size-asian="9pt" style:font-name-complex="Times New Roman" style:font-size-complex="9pt" style:language-complex="ar" style:country-complex="SA"/>
    </style:style>
    <style:style style:name="T416" style:family="text">
      <style:text-properties fo:color="#000000" style:font-name="Arial" fo:font-size="9pt" fo:language="ca" fo:country="ES" style:letter-kerning="false" style:font-name-asian="Times New Roman" style:font-size-asian="9pt" style:language-asian="en" style:country-asian="US" style:font-name-complex="Times New Roman" style:font-size-complex="9pt" style:language-complex="ar" style:country-complex="SA"/>
    </style:style>
    <style:style style:name="T417" style:family="text">
      <style:text-properties fo:color="#000000" style:font-name="Arial" fo:font-size="9pt" fo:language="ca" fo:country="ES" officeooo:rsid="01bc2a31" style:letter-kerning="false" style:font-name-asian="Times New Roman" style:font-size-asian="9pt" style:language-asian="en" style:country-asian="US" style:font-name-complex="Times New Roman" style:font-size-complex="9pt" style:language-complex="ar" style:country-complex="SA"/>
    </style:style>
    <style:style style:name="T418" style:family="text">
      <style:text-properties fo:color="#000000" style:font-name="Arial" fo:font-size="9pt" fo:language="ca" fo:country="ES" officeooo:rsid="01c27ac1" style:letter-kerning="false" style:font-name-asian="Times New Roman" style:font-size-asian="9pt" style:language-asian="en" style:country-asian="US" style:font-name-complex="Times New Roman" style:font-size-complex="9pt" style:language-complex="ar" style:country-complex="SA"/>
    </style:style>
    <style:style style:name="T419" style:family="text">
      <style:text-properties fo:color="#000000" style:font-name="Arial" fo:font-size="9pt" fo:language="ca" fo:country="ES" officeooo:rsid="008aa3a7" style:letter-kerning="false" style:font-name-asian="Times New Roman" style:font-size-asian="9pt" style:language-asian="en" style:country-asian="US" style:font-name-complex="Times New Roman" style:font-size-complex="9pt" style:language-complex="ar" style:country-complex="SA"/>
    </style:style>
    <style:style style:name="T420" style:family="text">
      <style:text-properties fo:color="#000000" style:font-name="Arial" fo:font-size="9pt" fo:language="ca" fo:country="ES" officeooo:rsid="01129e13" style:letter-kerning="false" style:font-name-asian="Times New Roman" style:font-size-asian="9pt" style:language-asian="en" style:country-asian="US" style:font-name-complex="Times New Roman" style:font-size-complex="9pt" style:language-complex="ar" style:country-complex="SA"/>
    </style:style>
    <style:style style:name="T421" style:family="text">
      <style:text-properties fo:color="#000000" style:font-name="Arial" fo:font-size="9pt" fo:language="ca" fo:country="ES" officeooo:rsid="028917ec" style:letter-kerning="false" style:font-name-asian="Times New Roman" style:font-size-asian="9pt" style:language-asian="en" style:country-asian="US" style:font-name-complex="Times New Roman" style:font-size-complex="9pt" style:language-complex="ar" style:country-complex="SA"/>
    </style:style>
    <style:style style:name="T422" style:family="text">
      <style:text-properties fo:color="#000000" style:font-name="Arial" fo:font-size="9pt" fo:language="ca" fo:country="ES" officeooo:rsid="02854370" style:letter-kerning="false" style:font-name-asian="Times New Roman" style:font-size-asian="9pt" style:language-asian="en" style:country-asian="US" style:font-name-complex="Times New Roman" style:font-size-complex="9pt" style:language-complex="ar" style:country-complex="SA"/>
    </style:style>
    <style:style style:name="T423" style:family="text">
      <style:text-properties fo:color="#000000" style:font-name="Arial" fo:font-size="9pt" fo:language="ca" fo:country="ES" officeooo:rsid="02878743" style:letter-kerning="false" style:font-name-asian="Times New Roman" style:font-size-asian="9pt" style:language-asian="en" style:country-asian="US" style:font-name-complex="Times New Roman" style:font-size-complex="9pt" style:language-complex="ar" style:country-complex="SA"/>
    </style:style>
    <style:style style:name="T424" style:family="text">
      <style:text-properties fo:color="#000000" style:font-name="Arial" fo:font-size="9pt" fo:language="ca" fo:country="ES" officeooo:rsid="02b33e7c" style:letter-kerning="false" style:font-name-asian="Times New Roman" style:font-size-asian="9pt" style:language-asian="en" style:country-asian="US" style:font-name-complex="Times New Roman" style:font-size-complex="9pt" style:language-complex="ar" style:country-complex="SA"/>
    </style:style>
    <style:style style:name="T425" style:family="text">
      <style:text-properties fo:color="#000000" style:font-name="Arial" fo:font-size="9pt" fo:language="ca" fo:country="ES" officeooo:rsid="02872875" style:letter-kerning="false" style:font-name-asian="Times New Roman" style:font-size-asian="9pt" style:language-asian="en" style:country-asian="US" style:font-name-complex="Times New Roman" style:font-size-complex="9pt" style:language-complex="ar" style:country-complex="SA"/>
    </style:style>
    <style:style style:name="T426" style:family="text">
      <style:text-properties fo:color="#000000" style:font-name="Arial" fo:font-size="9pt" fo:language="ca" fo:country="ES" style:font-name-asian="Arial" style:font-size-asian="9pt" style:font-size-complex="9pt"/>
    </style:style>
    <style:style style:name="T427" style:family="text">
      <style:text-properties fo:color="#000000" style:font-name="Arial" fo:font-size="9pt" fo:language="ca" fo:country="ES" style:font-name-asian="Arial2" style:font-size-asian="9pt" style:font-size-complex="9pt"/>
    </style:style>
    <style:style style:name="T428" style:family="text">
      <style:text-properties fo:color="#000000" style:font-name="Arial" fo:font-size="9pt" fo:language="ca" fo:country="ES" officeooo:rsid="0060b050" style:font-name-asian="Arial2" style:font-size-asian="9pt" style:font-size-complex="9pt"/>
    </style:style>
    <style:style style:name="T429" style:family="text">
      <style:text-properties fo:color="#000000" style:font-name="Arial" fo:font-size="9pt" fo:language="ca" fo:country="ES" style:font-name-asian="Arial2" style:font-size-asian="9pt" style:font-size-complex="9pt" style:language-complex="ar" style:country-complex="SA"/>
    </style:style>
    <style:style style:name="T430" style:family="text">
      <style:text-properties fo:color="#000000" style:font-name="Arial" fo:font-size="9pt" fo:language="ca" fo:country="ES" style:font-name-asian="Arial2" style:font-size-asian="9pt" style:font-name-complex="Times New Roman" style:font-size-complex="9pt" style:language-complex="ar" style:country-complex="SA"/>
    </style:style>
    <style:style style:name="T431" style:family="text">
      <style:text-properties fo:color="#000000" style:font-name="Arial" fo:font-size="9pt" fo:language="ca" fo:country="ES" officeooo:rsid="01fadf6f" style:font-name-asian="Arial2" style:font-size-asian="9pt" style:font-name-complex="Times New Roman" style:font-size-complex="9pt" style:language-complex="ar" style:country-complex="SA"/>
    </style:style>
    <style:style style:name="T432" style:family="text">
      <style:text-properties fo:color="#000000" style:font-name="Arial" fo:font-size="9pt" fo:language="ca" fo:country="ES" officeooo:rsid="022beadc" style:font-name-asian="Arial2" style:font-size-asian="9pt" style:font-name-complex="Times New Roman" style:font-size-complex="9pt" style:language-complex="ar" style:country-complex="SA"/>
    </style:style>
    <style:style style:name="T433" style:family="text">
      <style:text-properties fo:color="#000000" style:font-name="Arial" fo:font-size="9pt" fo:language="ca" fo:country="ES" officeooo:rsid="022d7fd6" style:font-name-asian="Arial2" style:font-size-asian="9pt" style:font-name-complex="Times New Roman" style:font-size-complex="9pt" style:language-complex="ar" style:country-complex="SA"/>
    </style:style>
    <style:style style:name="T434" style:family="text">
      <style:text-properties fo:color="#000000" style:font-name="Arial" fo:font-size="9pt" fo:language="ca" fo:country="ES" officeooo:rsid="01f3ac0e" style:font-name-asian="Arial2" style:font-size-asian="9pt" style:font-name-complex="Times New Roman" style:font-size-complex="9pt" style:language-complex="ar" style:country-complex="SA"/>
    </style:style>
    <style:style style:name="T435" style:family="text">
      <style:text-properties fo:color="#000000" style:font-name="Arial" fo:font-size="9pt" fo:language="ca" fo:country="ES" officeooo:rsid="01239b32" style:font-name-asian="Arial2" style:font-size-asian="9pt" style:font-name-complex="Times New Roman" style:font-size-complex="9pt" style:language-complex="ar" style:country-complex="SA"/>
    </style:style>
    <style:style style:name="T436" style:family="text">
      <style:text-properties fo:color="#000000" style:font-name="Arial" fo:font-size="9pt" fo:language="ca" fo:country="ES" officeooo:rsid="01c593d2" style:font-name-asian="Arial2" style:font-size-asian="9pt" style:font-name-complex="Times New Roman" style:font-size-complex="9pt" style:language-complex="ar" style:country-complex="SA"/>
    </style:style>
    <style:style style:name="T437" style:family="text">
      <style:text-properties fo:color="#000000" style:font-name="Arial" fo:font-size="9pt" fo:language="ca" fo:country="ES" officeooo:rsid="0189d2c3" style:font-name-asian="Arial2" style:font-size-asian="9pt" style:font-name-complex="Times New Roman" style:font-size-complex="9pt" style:language-complex="ar" style:country-complex="SA"/>
    </style:style>
    <style:style style:name="T438" style:family="text">
      <style:text-properties fo:color="#000000" style:font-name="Arial" fo:font-size="9pt" fo:language="ca" fo:country="ES" officeooo:rsid="025d6a43" style:font-name-asian="Arial2" style:font-size-asian="9pt" style:font-name-complex="Times New Roman" style:font-size-complex="9pt" style:language-complex="ar" style:country-complex="SA"/>
    </style:style>
    <style:style style:name="T439" style:family="text">
      <style:text-properties fo:color="#000000" style:font-name="Arial" fo:font-size="9pt" fo:language="ca" fo:country="ES" officeooo:rsid="0297b42a" style:font-name-asian="Arial2" style:font-size-asian="9pt" style:font-name-complex="Times New Roman" style:font-size-complex="9pt" style:language-complex="ar" style:country-complex="SA"/>
    </style:style>
    <style:style style:name="T440" style:family="text">
      <style:text-properties fo:color="#000000" style:font-name="Arial" fo:font-size="9pt" fo:language="ca" fo:country="ES" officeooo:rsid="02985e21" style:font-name-asian="Arial2" style:font-size-asian="9pt" style:font-name-complex="Times New Roman" style:font-size-complex="9pt" style:language-complex="ar" style:country-complex="SA"/>
    </style:style>
    <style:style style:name="T441" style:family="text">
      <style:text-properties fo:color="#000000" style:font-name="Arial" fo:font-size="9pt" fo:language="ca" fo:country="ES" style:font-name-asian="TimesNewRomanPSMT" style:font-size-asian="9pt" style:font-name-complex="Times New Roman" style:font-size-complex="9pt" style:language-complex="ar" style:country-complex="SA"/>
    </style:style>
    <style:style style:name="T442" style:family="text">
      <style:text-properties fo:color="#000000" style:font-name="Arial" fo:font-size="9pt" fo:language="ca" fo:country="ES" officeooo:rsid="010797d5" style:font-name-asian="TimesNewRomanPSMT" style:font-size-asian="9pt" style:font-name-complex="Times New Roman" style:font-size-complex="9pt" style:language-complex="ar" style:country-complex="SA"/>
    </style:style>
    <style:style style:name="T443" style:family="text">
      <style:text-properties fo:color="#000000" style:font-name="Arial" fo:font-size="9pt" fo:language="ca" fo:country="ES" style:font-name-asian="Lucida Sans Unicode" style:font-size-asian="9pt" style:language-asian="ar" style:country-asian="SA" style:font-name-complex="Times New Roman" style:font-size-complex="9pt"/>
    </style:style>
    <style:style style:name="T444" style:family="text">
      <style:text-properties fo:color="#000000" style:font-name="Arial" fo:font-size="9pt" fo:language="ca" fo:country="ES" officeooo:rsid="01b76ffa" style:font-name-asian="Lucida Sans Unicode" style:font-size-asian="9pt" style:language-asian="ar" style:country-asian="SA" style:font-name-complex="Times New Roman" style:font-size-complex="9pt"/>
    </style:style>
    <style:style style:name="T445" style:family="text">
      <style:text-properties fo:color="#000000" style:font-name="Arial" fo:font-size="9pt" fo:language="ca" fo:country="ES" style:font-name-asian="Courier" style:font-size-asian="9pt" style:font-name-complex="Arial" style:font-size-complex="9pt" style:language-complex="ar" style:country-complex="SA"/>
    </style:style>
    <style:style style:name="T446" style:family="text">
      <style:text-properties fo:color="#000000" style:font-name="Arial" fo:font-size="9pt" style:rfc-language-tag="ca-ES-valencia" fo:language="ca" fo:country="ES" fo:font-weight="normal" officeooo:rsid="01599ad8" fo:background-color="transparent" loext:char-shading-value="0" style:font-name-asian="Arial" style:font-size-asian="9pt" style:font-weight-asian="normal" style:font-name-complex="Arial" style:font-size-complex="9pt" style:font-weight-complex="normal"/>
    </style:style>
    <style:style style:name="T447" style:family="text">
      <style:text-properties fo:color="#000000" style:font-name="Arial" fo:font-size="9pt" style:rfc-language-tag="ca-ES-valencia" fo:language="ca" fo:country="ES" fo:font-weight="normal" officeooo:rsid="0045ff5f" fo:background-color="transparent" loext:char-shading-value="0" style:font-name-asian="Arial" style:font-size-asian="9pt" style:font-weight-asian="normal" style:font-name-complex="Arial" style:font-size-complex="9pt" style:language-complex="ar" style:country-complex="SA" style:font-weight-complex="normal"/>
    </style:style>
    <style:style style:name="T448" style:family="text">
      <style:text-properties fo:color="#000000" style:font-name="Arial" fo:font-size="9pt" style:rfc-language-tag="ca-ES-valencia" fo:language="ca" fo:country="ES" fo:font-weight="normal" officeooo:rsid="01e18264" fo:background-color="transparent" loext:char-shading-value="0" style:font-name-asian="Arial" style:font-size-asian="9pt" style:font-weight-asian="normal" style:font-name-complex="Arial" style:font-size-complex="9pt" style:language-complex="ar" style:country-complex="SA" style:font-weight-complex="normal"/>
    </style:style>
    <style:style style:name="T449" style:family="text">
      <style:text-properties fo:color="#000000" style:font-name="Arial" fo:font-size="9pt" style:rfc-language-tag="ca-ES-valencia" fo:language="ca" fo:country="ES" fo:font-weight="normal" officeooo:rsid="0049a203" fo:background-color="transparent" loext:char-shading-value="0" style:font-name-asian="Arial" style:font-size-asian="9pt" style:font-weight-asian="normal" style:font-name-complex="Arial" style:font-size-complex="9pt" style:language-complex="ar" style:country-complex="SA" style:font-weight-complex="normal"/>
    </style:style>
    <style:style style:name="T450" style:family="text">
      <style:text-properties fo:color="#000000" style:font-name="Arial" fo:font-size="9pt" style:rfc-language-tag="ca-ES-valencia" fo:language="ca" fo:country="ES" fo:font-weight="normal" officeooo:rsid="01599ad8" fo:background-color="transparent" loext:char-shading-value="0" style:font-name-asian="Arial" style:font-size-asian="9pt" style:font-weight-asian="normal" style:font-name-complex="Arial" style:font-size-complex="9pt" style:language-complex="ar" style:country-complex="SA" style:font-weight-complex="normal"/>
    </style:style>
    <style:style style:name="T451" style:family="text">
      <style:text-properties fo:color="#000000" style:font-name="Arial" fo:font-size="9pt" style:rfc-language-tag="ca-ES-valencia" fo:language="ca" fo:country="ES" fo:font-weight="normal" officeooo:rsid="0047e2e3" fo:background-color="transparent" loext:char-shading-value="0" style:font-name-asian="Arial" style:font-size-asian="9pt" style:font-weight-asian="normal" style:font-name-complex="Arial" style:font-size-complex="9pt" style:language-complex="ar" style:country-complex="SA" style:font-weight-complex="normal"/>
    </style:style>
    <style:style style:name="T452" style:family="text">
      <style:text-properties fo:color="#000000" style:font-name="Arial" fo:font-size="9pt" style:rfc-language-tag="ca-ES-valencia" fo:language="ca" fo:country="ES" fo:font-weight="normal" officeooo:rsid="01e2aa66" fo:background-color="transparent" loext:char-shading-value="0" style:font-name-asian="Arial" style:font-size-asian="9pt" style:font-weight-asian="normal" style:font-name-complex="Arial" style:font-size-complex="9pt" style:language-complex="ar" style:country-complex="SA" style:font-weight-complex="normal"/>
    </style:style>
    <style:style style:name="T453" style:family="text">
      <style:text-properties fo:color="#000000" style:font-name="Arial" fo:font-size="9pt" style:rfc-language-tag="ca-ES-valencia" fo:language="ca" fo:country="ES" fo:font-style="normal" fo:font-weight="normal" officeooo:rsid="004b65ea" fo:background-color="transparent" loext:char-shading-value="0" style:font-name-asian="Arial" style:font-size-asian="9pt" style:font-style-asian="normal" style:font-weight-asian="normal" style:font-name-complex="Arial" style:font-size-complex="9pt" style:language-complex="ar" style:country-complex="SA" style:font-style-complex="normal" style:font-weight-complex="normal"/>
    </style:style>
    <style:style style:name="T454" style:family="text">
      <style:text-properties fo:color="#000000" style:font-name="Arial" fo:font-size="9pt" style:rfc-language-tag="ca-ES-valencia" fo:language="ca" fo:country="ES" fo:font-style="normal" fo:font-weight="normal" officeooo:rsid="022da799" fo:background-color="transparent" loext:char-shading-value="0" style:font-name-asian="Arial" style:font-size-asian="9pt" style:font-style-asian="normal" style:font-weight-asian="normal" style:font-name-complex="Arial" style:font-size-complex="9pt" style:language-complex="ar" style:country-complex="SA" style:font-style-complex="normal" style:font-weight-complex="normal"/>
    </style:style>
    <style:style style:name="T455" style:family="text">
      <style:text-properties fo:color="#000000" style:font-name="Arial" fo:font-size="9pt" style:rfc-language-tag="ca-ES-valencia" fo:language="ca" fo:country="ES" fo:font-style="normal" fo:font-weight="normal" officeooo:rsid="01e18264" fo:background-color="transparent" loext:char-shading-value="0" style:font-name-asian="Arial" style:font-size-asian="9pt" style:font-style-asian="normal" style:font-weight-asian="normal" style:font-name-complex="Arial" style:font-size-complex="9pt" style:language-complex="ar" style:country-complex="SA" style:font-style-complex="normal" style:font-weight-complex="normal"/>
    </style:style>
    <style:style style:name="T456" style:family="text">
      <style:text-properties fo:color="#000000" style:font-name="Arial" fo:font-size="9pt" style:rfc-language-tag="ca-ES-valencia" fo:language="ca" fo:country="ES" fo:font-style="normal" fo:font-weight="normal" officeooo:rsid="01be9b87" fo:background-color="transparent" loext:char-shading-value="0" style:font-name-asian="Arial" style:font-size-asian="9pt" style:font-style-asian="normal" style:font-weight-asian="normal" style:font-name-complex="Arial" style:font-size-complex="9pt" style:language-complex="ar" style:country-complex="SA" style:font-style-complex="normal" style:font-weight-complex="normal"/>
    </style:style>
    <style:style style:name="T457" style:family="text">
      <style:text-properties fo:color="#000000" style:font-name="Arial" fo:font-size="9pt" style:rfc-language-tag="ca-ES-valencia" fo:language="ca" fo:country="ES" fo:font-style="normal" fo:font-weight="normal" officeooo:rsid="01e2aa66" fo:background-color="transparent" loext:char-shading-value="0" style:font-name-asian="Arial" style:font-size-asian="9pt" style:font-style-asian="normal" style:font-weight-asian="normal" style:font-name-complex="Arial" style:font-size-complex="9pt" style:language-complex="ar" style:country-complex="SA" style:font-style-complex="normal" style:font-weight-complex="normal"/>
    </style:style>
    <style:style style:name="T458" style:family="text">
      <style:text-properties fo:color="#000000" style:font-name="Arial" fo:font-size="9pt" style:rfc-language-tag="ca-ES-valencia" fo:language="ca" fo:country="ES" fo:font-style="normal" fo:font-weight="normal" officeooo:rsid="01d644dd" fo:background-color="transparent" loext:char-shading-value="0" style:font-name-asian="Arial" style:font-size-asian="9pt" style:font-style-asian="normal" style:font-weight-asian="normal" style:font-name-complex="Arial" style:font-size-complex="9pt" style:language-complex="ar" style:country-complex="SA" style:font-style-complex="normal" style:font-weight-complex="normal"/>
    </style:style>
    <style:style style:name="T459" style:family="text">
      <style:text-properties fo:color="#000000" style:font-name="Arial" fo:font-size="9pt" style:rfc-language-tag="ca-ES-valencia" fo:language="ca" fo:country="ES" fo:font-style="normal" fo:font-weight="normal" officeooo:rsid="015326b8" fo:background-color="transparent" loext:char-shading-value="0" style:font-name-asian="Arial" style:font-size-asian="9pt" style:font-style-asian="normal" style:font-weight-asian="normal" style:font-name-complex="Arial" style:font-size-complex="9pt" style:font-style-complex="normal" style:font-weight-complex="normal"/>
    </style:style>
    <style:style style:name="T460" style:family="text">
      <style:text-properties fo:color="#000000" style:font-name="Arial" fo:font-size="9pt" style:rfc-language-tag="ca-ES-valencia" fo:language="ca" fo:country="ES" fo:font-style="normal" fo:font-weight="normal" officeooo:rsid="004b65ea" fo:background-color="transparent" loext:char-shading-value="0" style:font-name-asian="Arial" style:font-size-asian="9pt" style:font-style-asian="normal" style:font-weight-asian="normal" style:font-name-complex="Arial" style:font-size-complex="9pt" style:font-style-complex="normal" style:font-weight-complex="normal"/>
    </style:style>
    <style:style style:name="T461" style:family="text">
      <style:text-properties fo:color="#000000" style:font-name="Arial" fo:font-size="9pt" style:rfc-language-tag="ca-ES-valencia" fo:language="ca" fo:country="ES" fo:font-style="normal" fo:font-weight="normal" officeooo:rsid="015444e0" fo:background-color="transparent" loext:char-shading-value="0" style:font-name-asian="Arial" style:font-size-asian="9pt" style:font-style-asian="normal" style:font-weight-asian="normal" style:font-name-complex="Arial" style:font-size-complex="9pt" style:font-style-complex="normal" style:font-weight-complex="normal"/>
    </style:style>
    <style:style style:name="T462" style:family="text">
      <style:text-properties fo:color="#000000" style:font-name="Arial" fo:font-size="9pt" style:rfc-language-tag="ca-ES-valencia" fo:language="ca" fo:country="ES" fo:font-style="normal" fo:font-weight="normal" officeooo:rsid="01e2aa66" fo:background-color="transparent" loext:char-shading-value="0" style:font-name-asian="Arial" style:font-size-asian="9pt" style:font-style-asian="normal" style:font-weight-asian="normal" style:font-name-complex="Arial" style:font-size-complex="9pt" style:font-style-complex="normal" style:font-weight-complex="normal"/>
    </style:style>
    <style:style style:name="T463" style:family="text">
      <style:text-properties fo:color="#000000" style:font-name="Arial" fo:font-size="9pt" fo:letter-spacing="-0.005cm" fo:language="ca" fo:country="ES" style:font-size-asian="9pt" style:font-name-complex="Times New Roman" style:font-size-complex="9pt" style:language-complex="ar" style:country-complex="SA"/>
    </style:style>
    <style:style style:name="T464" style:family="text">
      <style:text-properties fo:color="#000000" style:font-name="Arial" fo:font-size="9pt" fo:letter-spacing="-0.005cm" fo:language="ca" fo:country="ES" officeooo:rsid="024ed927" style:font-size-asian="9pt" style:font-name-complex="Times New Roman" style:font-size-complex="9pt" style:language-complex="ar" style:country-complex="SA"/>
    </style:style>
    <style:style style:name="T465" style:family="text">
      <style:text-properties fo:color="#000000" style:font-name="Arial" fo:font-size="9pt" fo:letter-spacing="-0.005cm" fo:language="ca" fo:country="ES" officeooo:rsid="024fd06a" style:font-size-asian="9pt" style:font-name-complex="Times New Roman" style:font-size-complex="9pt" style:language-complex="ar" style:country-complex="SA"/>
    </style:style>
    <style:style style:name="T466" style:family="text">
      <style:text-properties fo:color="#000000" style:font-name="Arial" fo:font-size="9pt" fo:letter-spacing="-0.005cm" fo:language="ca" fo:country="ES" style:font-size-asian="9pt" style:font-size-complex="9pt"/>
    </style:style>
    <style:style style:name="T467" style:family="text">
      <style:text-properties fo:color="#000000" style:font-name="Arial" fo:font-size="9pt" fo:letter-spacing="-0.005cm" fo:language="ca" fo:country="ES" fo:font-weight="normal" officeooo:rsid="024fd06a" style:font-name-asian="Times New Roman" style:font-size-asian="9pt" style:font-weight-asian="normal" style:font-name-complex="Times New Roman" style:font-size-complex="9pt" style:language-complex="ar" style:country-complex="SA" style:font-weight-complex="normal"/>
    </style:style>
    <style:style style:name="T468" style:family="text">
      <style:text-properties fo:color="#000000" style:font-name="Arial" fo:font-size="9pt" fo:letter-spacing="-0.005cm" fo:language="ca" fo:country="ES" fo:font-weight="normal" officeooo:rsid="028b15a9" style:font-name-asian="Times New Roman" style:font-size-asian="9pt" style:font-weight-asian="normal" style:font-name-complex="Times New Roman" style:font-size-complex="9pt" style:language-complex="ar" style:country-complex="SA" style:font-weight-complex="normal"/>
    </style:style>
    <style:style style:name="T469" style:family="text">
      <style:text-properties fo:color="#000000" style:font-name="Arial" fo:font-size="9pt" fo:letter-spacing="-0.005cm" fo:language="ca" fo:country="ES" fo:font-weight="normal" officeooo:rsid="028a7365" style:font-name-asian="Times New Roman" style:font-size-asian="9pt" style:font-weight-asian="normal" style:font-name-complex="Times New Roman" style:font-size-complex="9pt" style:language-complex="ar" style:country-complex="SA" style:font-weight-complex="normal"/>
    </style:style>
    <style:style style:name="T470" style:family="text">
      <style:text-properties fo:color="#000000" style:font-name="Arial" fo:font-size="9pt" fo:letter-spacing="-0.005cm" fo:language="ca" fo:country="ES" fo:font-weight="bold" style:font-size-asian="9pt" style:font-weight-asian="bold" style:font-name-complex="Times New Roman" style:font-size-complex="9pt" style:language-complex="ar" style:country-complex="SA"/>
    </style:style>
    <style:style style:name="T471" style:family="text">
      <style:text-properties fo:color="#000000" style:font-name="Arial" fo:font-size="9pt" fo:letter-spacing="-0.002cm" fo:language="ca" fo:country="ES" style:font-name-asian="Calibri" style:font-size-asian="9pt" style:font-name-complex="Times New Roman" style:font-size-complex="9pt"/>
    </style:style>
    <style:style style:name="T472" style:family="text">
      <style:text-properties fo:color="#000000" style:font-name="Arial" fo:font-size="9pt" fo:letter-spacing="-0.002cm" fo:language="ca" fo:country="ES" officeooo:rsid="01b88c4b" style:font-name-asian="Calibri" style:font-size-asian="9pt" style:font-name-complex="Times New Roman" style:font-size-complex="9pt"/>
    </style:style>
    <style:style style:name="T473" style:family="text">
      <style:text-properties fo:color="#000000" style:font-name="Arial" fo:font-size="9pt" fo:letter-spacing="-0.002cm" fo:language="ca" fo:country="ES" officeooo:rsid="01bc2a31" style:font-name-asian="Calibri" style:font-size-asian="9pt" style:font-name-complex="Times New Roman" style:font-size-complex="9pt"/>
    </style:style>
    <style:style style:name="T474" style:family="text">
      <style:text-properties fo:color="#000000" style:font-name="Arial" fo:font-size="9pt" fo:letter-spacing="-0.002cm" fo:language="ca" fo:country="ES" style:font-name-asian="Calibri" style:font-size-asian="9pt" style:font-size-complex="9pt" style:language-complex="hi" style:country-complex="IN"/>
    </style:style>
    <style:style style:name="T475" style:family="text">
      <style:text-properties fo:color="#000000" style:font-name="Arial" fo:font-size="9pt" fo:font-style="normal" fo:font-weight="normal" fo:background-color="transparent" loext:char-shading-value="0" style:font-size-asian="9pt" style:font-style-asian="normal" style:font-weight-asian="normal" style:font-size-complex="9pt"/>
    </style:style>
    <style:style style:name="T476" style:family="text">
      <style:text-properties fo:color="#000000" style:font-name="Arial" fo:font-size="9pt" fo:font-style="normal" fo:font-weight="normal" officeooo:rsid="028266b3" fo:background-color="transparent" loext:char-shading-value="0" style:font-size-asian="9pt" style:font-style-asian="normal" style:font-weight-asian="normal" style:font-size-complex="9pt"/>
    </style:style>
    <style:style style:name="T477" style:family="text">
      <style:text-properties fo:color="#000000" style:font-name="Arial" fo:font-size="9pt" fo:font-style="normal" fo:font-weight="normal" officeooo:rsid="028266b3" fo:background-color="transparent" loext:char-shading-value="0" style:font-size-asian="9pt" style:font-style-asian="normal" style:font-weight-asian="normal" style:font-size-complex="9pt" style:font-weight-complex="bold"/>
    </style:style>
    <style:style style:name="T478" style:family="text">
      <style:text-properties fo:color="#000000" style:font-name="Arial" fo:font-size="9pt" fo:font-style="normal" fo:font-weight="normal" officeooo:rsid="029dd4f3" fo:background-color="transparent" loext:char-shading-value="0" style:font-size-asian="9pt" style:font-style-asian="normal" style:font-weight-asian="normal" style:font-size-complex="9pt"/>
    </style:style>
    <style:style style:name="T479" style:family="text">
      <style:text-properties fo:color="#000000" style:font-name="Arial" fo:font-size="9pt" fo:background-color="transparent" loext:char-shading-value="0" style:font-size-asian="9pt" style:font-size-complex="9pt"/>
    </style:style>
    <style:style style:name="T480" style:family="text">
      <style:text-properties fo:color="#000000" style:font-name="Arial" fo:font-size="9pt" officeooo:rsid="0029efd6" fo:background-color="transparent" loext:char-shading-value="0" style:font-size-asian="9pt" style:font-size-complex="9pt"/>
    </style:style>
    <style:style style:name="T481" style:family="text">
      <style:text-properties fo:color="#000000" style:font-name="Arial" fo:font-size="9pt" fo:background-color="transparent" loext:char-shading-value="0" style:font-size-asian="9pt" style:font-size-complex="9pt" style:font-weight-complex="bold"/>
    </style:style>
    <style:style style:name="T482" style:family="text">
      <style:text-properties fo:color="#000000" style:font-name="Arial" fo:font-size="9pt" officeooo:rsid="0019873b" fo:background-color="transparent" loext:char-shading-value="0" style:font-size-asian="9pt" style:font-size-complex="9pt" style:font-weight-complex="bold"/>
    </style:style>
    <style:style style:name="T483" style:family="text">
      <style:text-properties fo:color="#000000" style:font-name="Arial" fo:font-size="9pt" officeooo:rsid="029dd4f3" fo:background-color="transparent" loext:char-shading-value="0" style:font-size-asian="9pt" style:font-size-complex="9pt" style:font-weight-complex="bold"/>
    </style:style>
    <style:style style:name="T484" style:family="text">
      <style:text-properties fo:color="#000000" style:font-name="Arial" fo:font-size="9pt" officeooo:rsid="028266b3" fo:background-color="transparent" loext:char-shading-value="0" style:font-size-asian="9pt" style:font-size-complex="9pt" style:font-weight-complex="bold"/>
    </style:style>
    <style:style style:name="T485" style:family="text">
      <style:text-properties fo:color="#000000" style:font-name="Arial" fo:font-size="9pt" officeooo:rsid="00250cc4" fo:background-color="transparent" loext:char-shading-value="0" style:font-size-asian="9pt" style:font-size-complex="9pt"/>
    </style:style>
    <style:style style:name="T486" style:family="text">
      <style:text-properties fo:color="#000000" style:font-name="Arial" fo:font-size="9pt" fo:font-weight="normal" fo:background-color="transparent" loext:char-shading-value="0" style:font-size-asian="9pt" style:font-weight-asian="normal" style:font-size-complex="9pt"/>
    </style:style>
    <style:style style:name="T487" style:family="text">
      <style:text-properties fo:color="#000000" style:font-name="Arial" fo:font-size="9pt" fo:font-weight="normal" officeooo:rsid="02a348f9" fo:background-color="transparent" loext:char-shading-value="0" style:font-size-asian="9pt" style:font-weight-asian="normal" style:font-size-complex="9pt"/>
    </style:style>
    <style:style style:name="T488" style:family="text">
      <style:text-properties fo:color="#000000" style:font-name="Arial" officeooo:rsid="01b67eae"/>
    </style:style>
    <style:style style:name="T489" style:family="text">
      <style:text-properties fo:color="#000000" style:text-line-through-style="solid" style:text-line-through-type="single"/>
    </style:style>
    <style:style style:name="T490" style:family="text">
      <style:text-properties fo:color="#000000" style:text-line-through-style="solid" style:text-line-through-type="single" style:font-name="Arial" fo:font-size="9pt" fo:language="ca" fo:country="ES" style:font-size-asian="9pt" style:font-name-complex="Times New Roman" style:font-size-complex="9pt" style:language-complex="ar" style:country-complex="SA"/>
    </style:style>
    <style:style style:name="T491" style:family="text">
      <style:text-properties fo:color="#000000" style:text-line-through-style="solid" style:text-line-through-type="single" style:font-name="Arial" fo:font-size="9pt" fo:language="ca" fo:country="ES" officeooo:rsid="00fe5bea" style:font-size-asian="9pt" style:font-name-complex="Times New Roman" style:font-size-complex="9pt" style:language-complex="ar" style:country-complex="SA"/>
    </style:style>
    <style:style style:name="T492" style:family="text">
      <style:text-properties fo:color="#000000" style:text-line-through-style="solid" style:text-line-through-type="single" style:font-name="Arial" fo:font-size="9pt" fo:language="ca" fo:country="ES" style:font-size-asian="9pt" style:font-size-complex="9pt"/>
    </style:style>
    <style:style style:name="T493" style:family="text">
      <style:text-properties fo:color="#000000" style:text-line-through-style="solid" style:text-line-through-type="single" style:font-name="Arial" fo:font-size="9pt" fo:language="ca" fo:country="ES" officeooo:rsid="01d5d19f" fo:background-color="#ffff00" loext:char-shading-value="0" style:font-size-asian="9pt" style:font-name-complex="Times New Roman" style:font-size-complex="9pt" style:language-complex="ar" style:country-complex="SA"/>
    </style:style>
    <style:style style:name="T494" style:family="text">
      <style:text-properties fo:color="#000000" style:text-line-through-style="solid" style:text-line-through-type="single" style:font-name="Arial" fo:font-size="9pt" fo:language="ca" fo:country="ES" officeooo:rsid="00e7e660" style:font-name-asian="Arial2" style:font-size-asian="9pt" style:font-name-complex="Times New Roman" style:font-size-complex="9pt" style:language-complex="ar" style:country-complex="SA"/>
    </style:style>
    <style:style style:name="T495" style:family="text">
      <style:text-properties fo:color="#000000" style:text-line-through-style="solid" style:text-line-through-type="single" style:font-name="Arial" fo:font-size="9pt" fo:language="ca" fo:country="ES" style:font-name-asian="TimesNewRomanPSMT" style:font-size-asian="9pt" style:font-name-complex="Times New Roman" style:font-size-complex="9pt" style:language-complex="ar" style:country-complex="SA"/>
    </style:style>
    <style:style style:name="T496" style:family="text">
      <style:text-properties fo:color="#000000" style:text-line-through-style="solid" style:text-line-through-type="single" style:font-name="Arial" fo:font-size="9pt" fo:language="ca" fo:country="ES" fo:background-color="transparent" loext:char-shading-value="0" style:font-name-asian="Times New Roman" style:font-size-asian="9pt" style:font-name-complex="Times New Roman" style:font-size-complex="9pt" style:language-complex="ar" style:country-complex="SA"/>
    </style:style>
    <style:style style:name="T497" style:family="text">
      <style:text-properties fo:color="#000000" style:text-line-through-style="solid" style:text-line-through-type="single" style:font-name="Arial" fo:font-size="9pt" fo:letter-spacing="-0.005cm" fo:language="ca" fo:country="ES" style:font-size-asian="9pt" style:font-name-complex="Times New Roman" style:font-size-complex="9pt" style:language-complex="ar" style:country-complex="SA"/>
    </style:style>
    <style:style style:name="T498" style:family="text">
      <style:text-properties fo:color="#000000" style:text-line-through-style="solid" style:text-line-through-type="single" style:language-asian="es" style:country-asian="ES"/>
    </style:style>
    <style:style style:name="T499" style:family="text">
      <style:text-properties fo:color="#000000" style:text-line-through-style="solid" style:text-line-through-type="single" fo:font-style="normal" fo:background-color="transparent" loext:char-shading-value="0" style:font-name-asian="Arial2" style:font-style-asian="normal" style:font-style-complex="normal"/>
    </style:style>
    <style:style style:name="T500" style:family="text">
      <style:text-properties fo:color="#000000" style:text-line-through-style="none" style:text-line-through-type="none"/>
    </style:style>
    <style:style style:name="T501" style:family="text">
      <style:text-properties fo:color="#000000" style:text-line-through-style="none" style:text-line-through-type="none" style:font-name="Arial" fo:font-size="9pt" fo:language="ca" fo:country="ES" fo:font-style="normal" style:text-underline-style="none" style:font-name-asian="Times New Roman" style:font-size-asian="9pt" style:font-style-asian="normal" style:font-name-complex="Times New Roman" style:font-size-complex="9pt" style:language-complex="ar" style:country-complex="SA"/>
    </style:style>
    <style:style style:name="T502" style:family="text">
      <style:text-properties fo:color="#000000" style:text-line-through-style="none" style:text-line-through-type="none" style:font-name="Arial" fo:font-size="9pt" fo:language="ca" fo:country="ES" fo:font-style="normal" fo:font-weight="normal" officeooo:rsid="00c5e4c2" fo:background-color="transparent" loext:char-shading-value="0" style:font-name-asian="Arial" style:font-size-asian="9pt" style:font-style-asian="normal" style:font-weight-asian="normal" style:font-name-complex="Arial" style:font-size-complex="9pt" style:font-style-complex="normal" style:font-weight-complex="normal"/>
    </style:style>
    <style:style style:name="T503" style:family="text">
      <style:text-properties fo:color="#000000" style:text-line-through-style="none" style:text-line-through-type="none" style:font-name="Arial" fo:font-size="9pt" fo:language="ca" fo:country="ES" fo:font-style="normal" fo:font-weight="normal" fo:background-color="transparent" loext:char-shading-value="0" style:font-size-asian="9pt" style:font-style-asian="normal" style:font-weight-asian="normal" style:font-name-complex="Times New Roman" style:font-size-complex="9pt" style:language-complex="ar" style:country-complex="SA" style:font-style-complex="normal" style:font-weight-complex="normal"/>
    </style:style>
    <style:style style:name="T504" style:family="text">
      <style:text-properties fo:color="#000000" style:text-line-through-style="none" style:text-line-through-type="none" style:font-name="Arial" fo:font-size="9pt" fo:language="ca" fo:country="ES" fo:font-style="normal" fo:font-weight="normal" officeooo:rsid="01c593d2" fo:background-color="transparent" loext:char-shading-value="0" style:font-size-asian="9pt" style:font-style-asian="normal" style:font-weight-asian="normal" style:font-name-complex="Times New Roman" style:font-size-complex="9pt" style:language-complex="ar" style:country-complex="SA" style:font-style-complex="normal" style:font-weight-complex="normal"/>
    </style:style>
    <style:style style:name="T505" style:family="text">
      <style:text-properties fo:color="#000000" style:text-line-through-style="none" style:text-line-through-type="none" style:font-name="Arial" fo:font-size="9pt" fo:language="ca" fo:country="ES" fo:font-style="normal" fo:font-weight="normal" officeooo:rsid="0100fde0" fo:background-color="transparent" loext:char-shading-value="0" style:font-size-asian="9pt" style:font-style-asian="normal" style:font-weight-asian="normal" style:font-name-complex="Times New Roman" style:font-size-complex="9pt" style:language-complex="ar" style:country-complex="SA" style:font-style-complex="normal" style:font-weight-complex="normal"/>
    </style:style>
    <style:style style:name="T506" style:family="text">
      <style:text-properties fo:color="#000000" style:text-line-through-style="none" style:text-line-through-type="none" style:font-name="Arial" fo:font-size="9pt" fo:language="ca" fo:country="ES" fo:font-style="normal" fo:font-weight="normal" officeooo:rsid="023e1bb5" fo:background-color="transparent" loext:char-shading-value="0" style:font-name-asian="Arial2" style:font-size-asian="9pt" style:font-style-asian="normal" style:font-weight-asian="normal" style:font-name-complex="Times New Roman" style:font-size-complex="9pt" style:language-complex="ar" style:country-complex="SA" style:font-style-complex="normal" style:font-weight-complex="normal"/>
    </style:style>
    <style:style style:name="T507" style:family="text">
      <style:text-properties fo:color="#000000" style:text-line-through-style="none" style:text-line-through-type="none" style:font-name="Arial" fo:font-size="9pt" fo:language="ca" fo:country="ES" fo:font-style="normal" fo:font-weight="normal" fo:background-color="transparent" loext:char-shading-value="0" style:font-name-asian="SimSun3" style:font-size-asian="9pt" style:font-style-asian="normal" style:font-weight-asian="normal" style:font-name-complex="Times New Roman" style:font-size-complex="9pt" style:language-complex="ar" style:country-complex="SA" style:font-style-complex="normal" style:font-weight-complex="normal"/>
    </style:style>
    <style:style style:name="T508" style:family="text">
      <style:text-properties fo:color="#000000" style:text-line-through-style="none" style:text-line-through-type="none" style:font-name="Arial" fo:font-size="9pt" fo:language="ca" fo:country="ES" fo:font-style="normal" fo:font-weight="normal" officeooo:rsid="01b4619c" fo:background-color="transparent" loext:char-shading-value="0" style:font-name-asian="SimSun3" style:font-size-asian="9pt" style:font-style-asian="normal" style:font-weight-asian="normal" style:font-name-complex="Times New Roman" style:font-size-complex="9pt" style:language-complex="ar" style:country-complex="SA" style:font-style-complex="normal" style:font-weight-complex="normal"/>
    </style:style>
    <style:style style:name="T509" style:family="text">
      <style:text-properties fo:color="#000000" style:text-line-through-style="none" style:text-line-through-type="none" style:font-name="Arial" fo:font-size="9pt" fo:language="ca" fo:country="ES" fo:font-style="normal" fo:font-weight="normal" officeooo:rsid="01b2b768" fo:background-color="transparent" loext:char-shading-value="0" style:font-name-asian="SimSun3" style:font-size-asian="9pt" style:font-style-asian="normal" style:font-weight-asian="normal" style:font-name-complex="Times New Roman" style:font-size-complex="9pt" style:language-complex="ar" style:country-complex="SA" style:font-style-complex="normal" style:font-weight-complex="normal"/>
    </style:style>
    <style:style style:name="T510" style:family="text">
      <style:text-properties fo:color="#000000" style:text-line-through-style="none" style:text-line-through-type="none" style:font-name="Arial" fo:font-size="9pt" fo:language="ca" fo:country="ES" fo:font-style="normal" fo:font-weight="normal" officeooo:rsid="029dd4f3" fo:background-color="transparent" loext:char-shading-value="0" style:font-name-asian="SimSun3" style:font-size-asian="9pt" style:font-style-asian="normal" style:font-weight-asian="normal" style:font-name-complex="Times New Roman" style:font-size-complex="9pt" style:language-complex="ar" style:country-complex="SA" style:font-style-complex="normal" style:font-weight-complex="normal"/>
    </style:style>
    <style:style style:name="T511" style:family="text">
      <style:text-properties fo:color="#000000" style:text-line-through-style="none" style:text-line-through-type="none" style:font-name="Arial" fo:font-size="9pt" fo:language="ca" fo:country="ES" fo:font-style="normal" fo:font-weight="normal" officeooo:rsid="029df834" fo:background-color="transparent" loext:char-shading-value="0" style:font-name-asian="SimSun3" style:font-size-asian="9pt" style:font-style-asian="normal" style:font-weight-asian="normal" style:font-name-complex="Times New Roman" style:font-size-complex="9pt" style:language-complex="ar" style:country-complex="SA" style:font-style-complex="normal" style:font-weight-complex="normal"/>
    </style:style>
    <style:style style:name="T512" style:family="text">
      <style:text-properties fo:color="#000000" style:text-line-through-style="none" style:text-line-through-type="none" style:font-name="Arial" fo:font-size="9pt" fo:language="ca" fo:country="ES" fo:font-style="normal" officeooo:rsid="00f4e1e5" fo:background-color="transparent" loext:char-shading-value="0" style:font-size-asian="9pt" style:font-style-asian="normal" style:font-name-complex="Times New Roman" style:font-size-complex="9pt" style:language-complex="ar" style:country-complex="SA" style:font-style-complex="normal"/>
    </style:style>
    <style:style style:name="T513" style:family="text">
      <style:text-properties fo:color="#000000" style:text-line-through-style="none" style:text-line-through-type="none" style:font-name="Arial" fo:font-size="9pt" fo:language="ca" fo:country="ES" style:font-size-asian="9pt" style:font-name-complex="Times New Roman" style:font-size-complex="9pt"/>
    </style:style>
    <style:style style:name="T514" style:family="text">
      <style:text-properties fo:color="#000000" style:text-line-through-style="none" style:text-line-through-type="none" style:font-name="Arial" fo:font-size="9pt" fo:language="ca" fo:country="ES" style:font-size-asian="9pt" style:font-name-complex="Times New Roman" style:font-size-complex="9pt" style:language-complex="ar" style:country-complex="SA"/>
    </style:style>
    <style:style style:name="T515" style:family="text">
      <style:text-properties fo:color="#000000" style:text-line-through-style="none" style:text-line-through-type="none" style:font-name="Arial" fo:font-size="9pt" fo:language="ca" fo:country="ES" officeooo:rsid="0204d27e" style:font-size-asian="9pt" style:font-name-complex="Times New Roman" style:font-size-complex="9pt" style:language-complex="ar" style:country-complex="SA"/>
    </style:style>
    <style:style style:name="T516" style:family="text">
      <style:text-properties fo:color="#000000" style:text-line-through-style="none" style:text-line-through-type="none" style:font-name="Arial" fo:font-size="9pt" fo:language="ca" fo:country="ES" officeooo:rsid="02534ca9" style:font-size-asian="9pt" style:font-name-complex="Times New Roman" style:font-size-complex="9pt" style:language-complex="ar" style:country-complex="SA"/>
    </style:style>
    <style:style style:name="T517" style:family="text">
      <style:text-properties fo:color="#000000" style:text-line-through-style="none" style:text-line-through-type="none" style:font-name="Arial" fo:font-size="9pt" fo:language="ca" fo:country="ES" officeooo:rsid="00c186e6" style:font-size-asian="9pt" style:font-name-complex="Times New Roman" style:font-size-complex="9pt" style:language-complex="ar" style:country-complex="SA"/>
    </style:style>
    <style:style style:name="T518" style:family="text">
      <style:text-properties fo:color="#000000" style:text-line-through-style="none" style:text-line-through-type="none" style:font-name="Arial" fo:font-size="9pt" fo:language="ca" fo:country="ES" officeooo:rsid="0209fed8" style:font-size-asian="9pt" style:font-name-complex="Times New Roman" style:font-size-complex="9pt" style:language-complex="ar" style:country-complex="SA"/>
    </style:style>
    <style:style style:name="T519" style:family="text">
      <style:text-properties fo:color="#000000" style:text-line-through-style="none" style:text-line-through-type="none" style:font-name="Arial" fo:font-size="9pt" fo:language="ca" fo:country="ES" officeooo:rsid="02538778" style:font-size-asian="9pt" style:font-name-complex="Times New Roman" style:font-size-complex="9pt" style:language-complex="ar" style:country-complex="SA"/>
    </style:style>
    <style:style style:name="T520" style:family="text">
      <style:text-properties fo:color="#000000" style:text-line-through-style="none" style:text-line-through-type="none" style:font-name="Arial" fo:font-size="9pt" fo:language="ca" fo:country="ES" officeooo:rsid="01c27ac1" style:font-size-asian="9pt" style:font-name-complex="Times New Roman" style:font-size-complex="9pt" style:language-complex="ar" style:country-complex="SA"/>
    </style:style>
    <style:style style:name="T521" style:family="text">
      <style:text-properties fo:color="#000000" style:text-line-through-style="none" style:text-line-through-type="none" style:font-name="Arial" fo:font-size="9pt" fo:language="ca" fo:country="ES" officeooo:rsid="00e7e660" style:font-size-asian="9pt" style:font-name-complex="Times New Roman" style:font-size-complex="9pt" style:language-complex="ar" style:country-complex="SA"/>
    </style:style>
    <style:style style:name="T522" style:family="text">
      <style:text-properties fo:color="#000000" style:text-line-through-style="none" style:text-line-through-type="none" style:font-name="Arial" fo:font-size="9pt" fo:language="ca" fo:country="ES" officeooo:rsid="01d49900" style:font-size-asian="9pt" style:font-name-complex="Times New Roman" style:font-size-complex="9pt" style:language-complex="ar" style:country-complex="SA"/>
    </style:style>
    <style:style style:name="T523" style:family="text">
      <style:text-properties fo:color="#000000" style:text-line-through-style="none" style:text-line-through-type="none" style:font-name="Arial" fo:font-size="9pt" fo:language="ca" fo:country="ES" officeooo:rsid="01d85b3b" style:font-size-asian="9pt" style:font-name-complex="Times New Roman" style:font-size-complex="9pt" style:language-complex="ar" style:country-complex="SA"/>
    </style:style>
    <style:style style:name="T524" style:family="text">
      <style:text-properties fo:color="#000000" style:text-line-through-style="none" style:text-line-through-type="none" style:font-name="Arial" fo:font-size="9pt" fo:language="ca" fo:country="ES" officeooo:rsid="00fe581a" style:font-size-asian="9pt" style:font-name-complex="Times New Roman" style:font-size-complex="9pt" style:language-complex="ar" style:country-complex="SA"/>
    </style:style>
    <style:style style:name="T525" style:family="text">
      <style:text-properties fo:color="#000000" style:text-line-through-style="none" style:text-line-through-type="none" style:font-name="Arial" fo:font-size="9pt" fo:language="ca" fo:country="ES" officeooo:rsid="01cd9c3f" style:font-size-asian="9pt" style:font-name-complex="Times New Roman" style:font-size-complex="9pt" style:language-complex="ar" style:country-complex="SA"/>
    </style:style>
    <style:style style:name="T526" style:family="text">
      <style:text-properties fo:color="#000000" style:text-line-through-style="none" style:text-line-through-type="none" style:font-name="Arial" fo:font-size="9pt" fo:language="ca" fo:country="ES" officeooo:rsid="00f7c3dc" style:font-size-asian="9pt" style:font-name-complex="Times New Roman" style:font-size-complex="9pt" style:language-complex="ar" style:country-complex="SA"/>
    </style:style>
    <style:style style:name="T527" style:family="text">
      <style:text-properties fo:color="#000000" style:text-line-through-style="none" style:text-line-through-type="none" style:font-name="Arial" fo:font-size="9pt" fo:language="ca" fo:country="ES" officeooo:rsid="00fe5bea" style:font-size-asian="9pt" style:font-name-complex="Times New Roman" style:font-size-complex="9pt" style:language-complex="ar" style:country-complex="SA"/>
    </style:style>
    <style:style style:name="T528" style:family="text">
      <style:text-properties fo:color="#000000" style:text-line-through-style="none" style:text-line-through-type="none" style:font-name="Arial" fo:font-size="9pt" fo:language="ca" fo:country="ES" officeooo:rsid="00ff3b3f" style:font-size-asian="9pt" style:font-name-complex="Times New Roman" style:font-size-complex="9pt" style:language-complex="ar" style:country-complex="SA"/>
    </style:style>
    <style:style style:name="T529" style:family="text">
      <style:text-properties fo:color="#000000" style:text-line-through-style="none" style:text-line-through-type="none" style:font-name="Arial" fo:font-size="9pt" fo:language="ca" fo:country="ES" officeooo:rsid="01096378" style:font-size-asian="9pt" style:font-name-complex="Times New Roman" style:font-size-complex="9pt" style:language-complex="ar" style:country-complex="SA"/>
    </style:style>
    <style:style style:name="T530" style:family="text">
      <style:text-properties fo:color="#000000" style:text-line-through-style="none" style:text-line-through-type="none" style:font-name="Arial" fo:font-size="9pt" fo:language="ca" fo:country="ES" officeooo:rsid="0224fe40" style:font-size-asian="9pt" style:font-name-complex="Times New Roman" style:font-size-complex="9pt" style:language-complex="ar" style:country-complex="SA"/>
    </style:style>
    <style:style style:name="T531" style:family="text">
      <style:text-properties fo:color="#000000" style:text-line-through-style="none" style:text-line-through-type="none" style:font-name="Arial" fo:font-size="9pt" fo:language="ca" fo:country="ES" officeooo:rsid="0257ff4e" style:font-size-asian="9pt" style:font-name-complex="Times New Roman" style:font-size-complex="9pt" style:language-complex="ar" style:country-complex="SA"/>
    </style:style>
    <style:style style:name="T532" style:family="text">
      <style:text-properties fo:color="#000000" style:text-line-through-style="none" style:text-line-through-type="none" style:font-name="Arial" fo:font-size="9pt" fo:language="ca" fo:country="ES" officeooo:rsid="0137c97d" style:font-size-asian="9pt" style:font-name-complex="Times New Roman" style:font-size-complex="9pt" style:language-complex="ar" style:country-complex="SA"/>
    </style:style>
    <style:style style:name="T533" style:family="text">
      <style:text-properties fo:color="#000000" style:text-line-through-style="none" style:text-line-through-type="none" style:font-name="Arial" fo:font-size="9pt" fo:language="ca" fo:country="ES" officeooo:rsid="0120cb1d" style:font-size-asian="9pt" style:font-name-complex="Times New Roman" style:font-size-complex="9pt" style:language-complex="ar" style:country-complex="SA"/>
    </style:style>
    <style:style style:name="T534" style:family="text">
      <style:text-properties fo:color="#000000" style:text-line-through-style="none" style:text-line-through-type="none" style:font-name="Arial" fo:font-size="9pt" fo:language="ca" fo:country="ES" officeooo:rsid="025d6a43" style:font-size-asian="9pt" style:font-name-complex="Times New Roman" style:font-size-complex="9pt" style:language-complex="ar" style:country-complex="SA"/>
    </style:style>
    <style:style style:name="T535" style:family="text">
      <style:text-properties fo:color="#000000" style:text-line-through-style="none" style:text-line-through-type="none" style:font-name="Arial" fo:font-size="9pt" fo:language="ca" fo:country="ES" officeooo:rsid="00f6988e" style:font-size-asian="9pt" style:font-name-complex="Times New Roman" style:font-size-complex="9pt" style:language-complex="ar" style:country-complex="SA"/>
    </style:style>
    <style:style style:name="T536" style:family="text">
      <style:text-properties fo:color="#000000" style:text-line-through-style="none" style:text-line-through-type="none" style:font-name="Arial" fo:font-size="9pt" fo:language="ca" fo:country="ES" officeooo:rsid="01c71a21" style:font-size-asian="9pt" style:font-name-complex="Times New Roman" style:font-size-complex="9pt" style:language-complex="ar" style:country-complex="SA"/>
    </style:style>
    <style:style style:name="T537" style:family="text">
      <style:text-properties fo:color="#000000" style:text-line-through-style="none" style:text-line-through-type="none" style:font-name="Arial" fo:font-size="9pt" fo:language="ca" fo:country="ES" officeooo:rsid="0203a753" style:font-size-asian="9pt" style:font-name-complex="Times New Roman" style:font-size-complex="9pt" style:language-complex="ar" style:country-complex="SA"/>
    </style:style>
    <style:style style:name="T538" style:family="text">
      <style:text-properties fo:color="#000000" style:text-line-through-style="none" style:text-line-through-type="none" style:font-name="Arial" fo:font-size="9pt" fo:language="ca" fo:country="ES" officeooo:rsid="0211429b" style:font-size-asian="9pt" style:font-name-complex="Times New Roman" style:font-size-complex="9pt" style:language-complex="ar" style:country-complex="SA"/>
    </style:style>
    <style:style style:name="T539" style:family="text">
      <style:text-properties fo:color="#000000" style:text-line-through-style="none" style:text-line-through-type="none" style:font-name="Arial" fo:font-size="9pt" fo:language="ca" fo:country="ES" officeooo:rsid="0139fe00" style:font-size-asian="9pt" style:font-name-complex="Times New Roman" style:font-size-complex="9pt" style:language-complex="ar" style:country-complex="SA"/>
    </style:style>
    <style:style style:name="T540" style:family="text">
      <style:text-properties fo:color="#000000" style:text-line-through-style="none" style:text-line-through-type="none" style:font-name="Arial" fo:font-size="9pt" fo:language="ca" fo:country="ES" officeooo:rsid="022a6505" style:font-size-asian="9pt" style:font-name-complex="Times New Roman" style:font-size-complex="9pt" style:language-complex="ar" style:country-complex="SA"/>
    </style:style>
    <style:style style:name="T541" style:family="text">
      <style:text-properties fo:color="#000000" style:text-line-through-style="none" style:text-line-through-type="none" style:font-name="Arial" fo:font-size="9pt" fo:language="ca" fo:country="ES" officeooo:rsid="02a88c2f" style:font-size-asian="9pt" style:font-name-complex="Times New Roman" style:font-size-complex="9pt" style:language-complex="ar" style:country-complex="SA"/>
    </style:style>
    <style:style style:name="T542" style:family="text">
      <style:text-properties fo:color="#000000" style:text-line-through-style="none" style:text-line-through-type="none" style:font-name="Arial" fo:font-size="9pt" fo:language="ca" fo:country="ES" officeooo:rsid="024ed927" style:font-size-asian="9pt" style:font-name-complex="Times New Roman" style:font-size-complex="9pt" style:language-complex="ar" style:country-complex="SA"/>
    </style:style>
    <style:style style:name="T543" style:family="text">
      <style:text-properties fo:color="#000000" style:text-line-through-style="none" style:text-line-through-type="none" style:font-name="Arial" fo:font-size="9pt" fo:language="ca" fo:country="ES" officeooo:rsid="024fd06a" style:font-size-asian="9pt" style:font-name-complex="Times New Roman" style:font-size-complex="9pt" style:language-complex="ar" style:country-complex="SA"/>
    </style:style>
    <style:style style:name="T544" style:family="text">
      <style:text-properties fo:color="#000000" style:text-line-through-style="none" style:text-line-through-type="none" style:font-name="Arial" fo:font-size="9pt" fo:language="ca" fo:country="ES" officeooo:rsid="0296a50b" style:font-size-asian="9pt" style:font-name-complex="Times New Roman" style:font-size-complex="9pt" style:language-complex="ar" style:country-complex="SA"/>
    </style:style>
    <style:style style:name="T545" style:family="text">
      <style:text-properties fo:color="#000000" style:text-line-through-style="none" style:text-line-through-type="none" style:font-name="Arial" fo:font-size="9pt" fo:language="ca" fo:country="ES" officeooo:rsid="01096378" style:font-size-asian="9pt" style:font-name-complex="Times New Roman" style:font-size-complex="9pt"/>
    </style:style>
    <style:style style:name="T546" style:family="text">
      <style:text-properties fo:color="#000000" style:text-line-through-style="none" style:text-line-through-type="none" style:font-name="Arial" fo:font-size="9pt" fo:language="ca" fo:country="ES" style:font-size-asian="9pt" style:font-size-complex="9pt"/>
    </style:style>
    <style:style style:name="T547" style:family="text">
      <style:text-properties fo:color="#000000" style:text-line-through-style="none" style:text-line-through-type="none" style:font-name="Arial" fo:font-size="9pt" fo:language="ca" fo:country="ES" officeooo:rsid="02745c63" style:font-size-asian="9pt" style:font-size-complex="9pt"/>
    </style:style>
    <style:style style:name="T548" style:family="text">
      <style:text-properties fo:color="#000000" style:text-line-through-style="none" style:text-line-through-type="none" style:font-name="Arial" fo:font-size="9pt" fo:language="ca" fo:country="ES" officeooo:rsid="0252e11f" style:font-size-asian="9pt" style:font-size-complex="9pt"/>
    </style:style>
    <style:style style:name="T549" style:family="text">
      <style:text-properties fo:color="#000000" style:text-line-through-style="none" style:text-line-through-type="none" style:font-name="Arial" fo:font-size="9pt" fo:language="ca" fo:country="ES" officeooo:rsid="0208d3b9" style:font-size-asian="9pt" style:font-size-complex="9pt"/>
    </style:style>
    <style:style style:name="T550" style:family="text">
      <style:text-properties fo:color="#000000" style:text-line-through-style="none" style:text-line-through-type="none" style:font-name="Arial" fo:font-size="9pt" fo:language="ca" fo:country="ES" officeooo:rsid="023265f1" style:font-size-asian="9pt" style:font-size-complex="9pt"/>
    </style:style>
    <style:style style:name="T551" style:family="text">
      <style:text-properties fo:color="#000000" style:text-line-through-style="none" style:text-line-through-type="none" style:font-name="Arial" fo:font-size="9pt" fo:language="ca" fo:country="ES" officeooo:rsid="009314cd" style:font-size-asian="9pt" style:font-size-complex="9pt"/>
    </style:style>
    <style:style style:name="T552" style:family="text">
      <style:text-properties fo:color="#000000" style:text-line-through-style="none" style:text-line-through-type="none" style:font-name="Arial" fo:font-size="9pt" fo:language="ca" fo:country="ES" officeooo:rsid="0212a269" style:font-size-asian="9pt" style:font-size-complex="9pt"/>
    </style:style>
    <style:style style:name="T553" style:family="text">
      <style:text-properties fo:color="#000000" style:text-line-through-style="none" style:text-line-through-type="none" style:font-name="Arial" fo:font-size="9pt" fo:language="ca" fo:country="ES" officeooo:rsid="0292fb15" style:font-size-asian="9pt" style:font-size-complex="9pt"/>
    </style:style>
    <style:style style:name="T554" style:family="text">
      <style:text-properties fo:color="#000000" style:text-line-through-style="none" style:text-line-through-type="none" style:font-name="Arial" fo:font-size="9pt" fo:language="ca" fo:country="ES" officeooo:rsid="02ac6730" style:font-size-asian="9pt" style:font-size-complex="9pt"/>
    </style:style>
    <style:style style:name="T555" style:family="text">
      <style:text-properties fo:color="#000000" style:text-line-through-style="none" style:text-line-through-type="none" style:font-name="Arial" fo:font-size="9pt" fo:language="ca" fo:country="ES" officeooo:rsid="029ad2ea" style:font-size-asian="9pt" style:font-size-complex="9pt"/>
    </style:style>
    <style:style style:name="T556" style:family="text">
      <style:text-properties fo:color="#000000" style:text-line-through-style="none" style:text-line-through-type="none" style:font-name="Arial" fo:font-size="9pt" fo:language="ca" fo:country="ES" officeooo:rsid="0257ff4e" style:font-size-asian="9pt" style:font-size-complex="9pt"/>
    </style:style>
    <style:style style:name="T557" style:family="text">
      <style:text-properties fo:color="#000000" style:text-line-through-style="none" style:text-line-through-type="none" style:font-name="Arial" fo:font-size="9pt" fo:language="ca" fo:country="ES" fo:font-weight="bold" style:font-size-asian="9pt" style:font-weight-asian="bold" style:font-name-complex="Times New Roman" style:font-size-complex="9pt" style:language-complex="ar" style:country-complex="SA"/>
    </style:style>
    <style:style style:name="T558" style:family="text">
      <style:text-properties fo:color="#000000" style:text-line-through-style="none" style:text-line-through-type="none" style:font-name="Arial" fo:font-size="9pt" fo:language="ca" fo:country="ES" fo:font-weight="bold" officeooo:rsid="0252e11f" style:font-size-asian="9pt" style:font-weight-asian="bold" style:font-name-complex="Times New Roman" style:font-size-complex="9pt" style:language-complex="ar" style:country-complex="SA"/>
    </style:style>
    <style:style style:name="T559" style:family="text">
      <style:text-properties fo:color="#000000" style:text-line-through-style="none" style:text-line-through-type="none" style:font-name="Arial" fo:font-size="9pt" fo:language="ca" fo:country="ES" fo:font-weight="bold" officeooo:rsid="02534ca9" style:font-size-asian="9pt" style:font-weight-asian="bold" style:font-name-complex="Times New Roman" style:font-size-complex="9pt" style:language-complex="ar" style:country-complex="SA"/>
    </style:style>
    <style:style style:name="T560" style:family="text">
      <style:text-properties fo:color="#000000" style:text-line-through-style="none" style:text-line-through-type="none" style:font-name="Arial" fo:font-size="9pt" fo:language="ca" fo:country="ES" fo:font-weight="bold" officeooo:rsid="02844a97" style:font-size-asian="9pt" style:font-weight-asian="bold" style:font-name-complex="Times New Roman" style:font-size-complex="9pt" style:language-complex="ar" style:country-complex="SA"/>
    </style:style>
    <style:style style:name="T561" style:family="text">
      <style:text-properties fo:color="#000000" style:text-line-through-style="none" style:text-line-through-type="none" style:font-name="Arial" fo:font-size="9pt" fo:language="ca" fo:country="ES" fo:font-weight="bold" officeooo:rsid="024fd06a" style:font-size-asian="9pt" style:font-weight-asian="bold" style:font-name-complex="Times New Roman" style:font-size-complex="9pt" style:language-complex="ar" style:country-complex="SA" style:font-weight-complex="normal"/>
    </style:style>
    <style:style style:name="T562" style:family="text">
      <style:text-properties fo:color="#000000" style:text-line-through-style="none" style:text-line-through-type="none" style:font-name="Arial" fo:font-size="9pt" fo:language="ca" fo:country="ES" fo:font-weight="normal" style:font-name-asian="Times New Roman" style:font-size-asian="9pt" style:font-weight-asian="normal" style:font-name-complex="Times New Roman" style:font-size-complex="9pt" style:language-complex="ar" style:country-complex="SA" style:font-weight-complex="normal"/>
    </style:style>
    <style:style style:name="T563" style:family="text">
      <style:text-properties fo:color="#000000" style:text-line-through-style="none" style:text-line-through-type="none" style:font-name="Arial" fo:font-size="9pt" fo:language="ca" fo:country="ES" fo:font-weight="normal" officeooo:rsid="028a7365" style:font-name-asian="Times New Roman" style:font-size-asian="9pt" style:font-weight-asian="normal" style:font-name-complex="Times New Roman" style:font-size-complex="9pt" style:language-complex="ar" style:country-complex="SA" style:font-weight-complex="normal"/>
    </style:style>
    <style:style style:name="T564" style:family="text">
      <style:text-properties fo:color="#000000" style:text-line-through-style="none" style:text-line-through-type="none" style:font-name="Arial" fo:font-size="9pt" fo:language="ca" fo:country="ES" fo:font-weight="normal" officeooo:rsid="019f5e5b" style:font-name-asian="Times New Roman" style:font-size-asian="9pt" style:font-weight-asian="normal" style:font-name-complex="Times New Roman" style:font-size-complex="9pt" style:language-complex="ar" style:country-complex="SA" style:font-weight-complex="normal"/>
    </style:style>
    <style:style style:name="T565" style:family="text">
      <style:text-properties fo:color="#000000" style:text-line-through-style="none" style:text-line-through-type="none" style:font-name="Arial" fo:font-size="9pt" fo:language="ca" fo:country="ES" fo:font-weight="normal" officeooo:rsid="024fd06a" style:font-name-asian="Times New Roman" style:font-size-asian="9pt" style:font-weight-asian="normal" style:font-name-complex="Times New Roman" style:font-size-complex="9pt" style:language-complex="ar" style:country-complex="SA" style:font-weight-complex="normal"/>
    </style:style>
    <style:style style:name="T566" style:family="text">
      <style:text-properties fo:color="#000000" style:text-line-through-style="none" style:text-line-through-type="none" style:font-name="Arial" fo:font-size="9pt" fo:language="ca" fo:country="ES" fo:font-weight="normal" officeooo:rsid="028b15a9" style:font-name-asian="Times New Roman" style:font-size-asian="9pt" style:font-weight-asian="normal" style:font-name-complex="Times New Roman" style:font-size-complex="9pt" style:language-complex="ar" style:country-complex="SA" style:font-weight-complex="normal"/>
    </style:style>
    <style:style style:name="T567" style:family="text">
      <style:text-properties fo:color="#000000" style:text-line-through-style="none" style:text-line-through-type="none" style:font-name="Arial" fo:font-size="9pt" fo:language="ca" fo:country="ES" style:font-name-asian="Times New Roman" style:font-size-asian="9pt" style:font-name-complex="Times New Roman" style:font-size-complex="9pt" style:language-complex="ar" style:country-complex="SA"/>
    </style:style>
    <style:style style:name="T568" style:family="text">
      <style:text-properties fo:color="#000000" style:text-line-through-style="none" style:text-line-through-type="none" style:font-name="Arial" fo:font-size="9pt" fo:language="ca" fo:country="ES" officeooo:rsid="0208d3b9" style:font-name-asian="Times New Roman" style:font-size-asian="9pt" style:font-name-complex="Times New Roman" style:font-size-complex="9pt" style:language-complex="ar" style:country-complex="SA"/>
    </style:style>
    <style:style style:name="T569" style:family="text">
      <style:text-properties fo:color="#000000" style:text-line-through-style="none" style:text-line-through-type="none" style:font-name="Arial" fo:font-size="9pt" fo:language="ca" fo:country="ES" officeooo:rsid="00fb3ca2" style:font-name-asian="Times New Roman" style:font-size-asian="9pt" style:font-name-complex="Times New Roman" style:font-size-complex="9pt" style:language-complex="ar" style:country-complex="SA"/>
    </style:style>
    <style:style style:name="T570" style:family="text">
      <style:text-properties fo:color="#000000" style:text-line-through-style="none" style:text-line-through-type="none" style:font-name="Arial" fo:font-size="9pt" fo:language="ca" fo:country="ES" officeooo:rsid="00f77a0d" style:font-name-asian="Times New Roman" style:font-size-asian="9pt" style:font-name-complex="Times New Roman" style:font-size-complex="9pt" style:language-complex="ar" style:country-complex="SA"/>
    </style:style>
    <style:style style:name="T571" style:family="text">
      <style:text-properties fo:color="#000000" style:text-line-through-style="none" style:text-line-through-type="none" style:font-name="Arial" fo:font-size="9pt" fo:language="ca" fo:country="ES" officeooo:rsid="01096378" style:font-name-asian="Times New Roman" style:font-size-asian="9pt" style:font-name-complex="Times New Roman" style:font-size-complex="9pt" style:language-complex="ar" style:country-complex="SA"/>
    </style:style>
    <style:style style:name="T572" style:family="text">
      <style:text-properties fo:color="#000000" style:text-line-through-style="none" style:text-line-through-type="none" style:font-name="Arial" fo:font-size="9pt" fo:language="ca" fo:country="ES" officeooo:rsid="016850de" style:font-name-asian="Times New Roman" style:font-size-asian="9pt" style:font-name-complex="Times New Roman" style:font-size-complex="9pt" style:language-complex="ar" style:country-complex="SA"/>
    </style:style>
    <style:style style:name="T573" style:family="text">
      <style:text-properties fo:color="#000000" style:text-line-through-style="none" style:text-line-through-type="none" style:font-name="Arial" fo:font-size="9pt" fo:language="ca" fo:country="ES" officeooo:rsid="00b36f25" style:font-name-asian="SimSun4" style:font-size-asian="9pt" style:font-name-complex="Times New Roman" style:font-size-complex="9pt" style:language-complex="ar" style:country-complex="SA"/>
    </style:style>
    <style:style style:name="T574" style:family="text">
      <style:text-properties fo:color="#000000" style:text-line-through-style="none" style:text-line-through-type="none" style:font-name="Arial" fo:font-size="9pt" fo:language="ca" fo:country="ES" officeooo:rsid="01d5d19f" fo:background-color="#ffff00" loext:char-shading-value="0" style:font-size-asian="9pt" style:font-name-complex="Times New Roman" style:font-size-complex="9pt" style:language-complex="ar" style:country-complex="SA"/>
    </style:style>
    <style:style style:name="T575" style:family="text">
      <style:text-properties fo:color="#000000" style:text-line-through-style="none" style:text-line-through-type="none" style:font-name="Arial" fo:font-size="9pt" fo:language="ca" fo:country="ES" officeooo:rsid="01533f1f" fo:background-color="#ffff00" loext:char-shading-value="0" style:font-size-asian="9pt" style:font-name-complex="Times New Roman" style:font-size-complex="9pt" style:language-complex="ar" style:country-complex="SA"/>
    </style:style>
    <style:style style:name="T576" style:family="text">
      <style:text-properties fo:color="#000000" style:text-line-through-style="none" style:text-line-through-type="none" style:font-name="Arial" fo:font-size="9pt" fo:language="ca" fo:country="ES" officeooo:rsid="00ec3f93" style:font-name-asian="Arial2" style:font-size-asian="9pt" style:font-name-complex="Times New Roman" style:font-size-complex="9pt" style:language-complex="ar" style:country-complex="SA"/>
    </style:style>
    <style:style style:name="T577" style:family="text">
      <style:text-properties fo:color="#000000" style:text-line-through-style="none" style:text-line-through-type="none" style:font-name="Arial" fo:font-size="9pt" fo:language="ca" fo:country="ES" officeooo:rsid="00e7e660" style:font-name-asian="Arial2" style:font-size-asian="9pt" style:font-name-complex="Times New Roman" style:font-size-complex="9pt" style:language-complex="ar" style:country-complex="SA"/>
    </style:style>
    <style:style style:name="T578" style:family="text">
      <style:text-properties fo:color="#000000" style:text-line-through-style="none" style:text-line-through-type="none" style:font-name="Arial" fo:font-size="9pt" fo:language="ca" fo:country="ES" officeooo:rsid="01f3ac0e" style:font-name-asian="Arial2" style:font-size-asian="9pt" style:font-size-complex="9pt"/>
    </style:style>
    <style:style style:name="T579" style:family="text">
      <style:text-properties fo:color="#000000" style:text-line-through-style="none" style:text-line-through-type="none" style:font-name="Arial" fo:font-size="9pt" fo:language="ca" fo:country="ES" officeooo:rsid="01358a5d" style:font-name-asian="Arial2" style:font-size-asian="9pt" style:font-size-complex="9pt" style:language-complex="ar" style:country-complex="SA"/>
    </style:style>
    <style:style style:name="T580" style:family="text">
      <style:text-properties fo:color="#000000" style:text-line-through-style="none" style:text-line-through-type="none" style:font-name="Arial" fo:font-size="9pt" fo:language="ca" fo:country="ES" fo:background-color="transparent" loext:char-shading-value="0" style:font-size-asian="9pt" style:font-name-complex="Times New Roman" style:font-size-complex="9pt" style:language-complex="ar" style:country-complex="SA"/>
    </style:style>
    <style:style style:name="T581" style:family="text">
      <style:text-properties fo:color="#000000" style:text-line-through-style="none" style:text-line-through-type="none" style:font-name="Arial" fo:font-size="9pt" fo:language="ca" fo:country="ES" officeooo:rsid="00f4e1e5" fo:background-color="transparent" loext:char-shading-value="0" style:font-size-asian="9pt" style:font-name-complex="Times New Roman" style:font-size-complex="9pt" style:language-complex="ar" style:country-complex="SA"/>
    </style:style>
    <style:style style:name="T582" style:family="text">
      <style:text-properties fo:color="#000000" style:text-line-through-style="none" style:text-line-through-type="none" style:font-name="Arial" fo:font-size="9pt" fo:language="ca" fo:country="ES" officeooo:rsid="00f7c3dc" fo:background-color="transparent" loext:char-shading-value="0" style:font-size-asian="9pt" style:font-name-complex="Times New Roman" style:font-size-complex="9pt" style:language-complex="ar" style:country-complex="SA"/>
    </style:style>
    <style:style style:name="T583" style:family="text">
      <style:text-properties fo:color="#000000" style:text-line-through-style="none" style:text-line-through-type="none" style:font-name="Arial" fo:font-size="9pt" fo:language="ca" fo:country="ES" officeooo:rsid="011b04b6" fo:background-color="transparent" loext:char-shading-value="0" style:font-size-asian="9pt" style:font-name-complex="Times New Roman" style:font-size-complex="9pt" style:language-complex="ar" style:country-complex="SA"/>
    </style:style>
    <style:style style:name="T584" style:family="text">
      <style:text-properties fo:color="#000000" style:text-line-through-style="none" style:text-line-through-type="none" style:font-name="Arial" fo:font-size="9pt" fo:language="ca" fo:country="ES" officeooo:rsid="01cd9c3f" fo:background-color="transparent" loext:char-shading-value="0" style:font-size-asian="9pt" style:font-name-complex="Times New Roman" style:font-size-complex="9pt" style:language-complex="ar" style:country-complex="SA"/>
    </style:style>
    <style:style style:name="T585" style:family="text">
      <style:text-properties fo:color="#000000" style:text-line-through-style="none" style:text-line-through-type="none" style:font-name="Arial" fo:font-size="9pt" fo:language="ca" fo:country="ES" officeooo:rsid="00fe581a" fo:background-color="transparent" loext:char-shading-value="0" style:font-size-asian="9pt" style:font-name-complex="Times New Roman" style:font-size-complex="9pt" style:language-complex="ar" style:country-complex="SA"/>
    </style:style>
    <style:style style:name="T586" style:family="text">
      <style:text-properties fo:color="#000000" style:text-line-through-style="none" style:text-line-through-type="none" style:font-name="Arial" fo:font-size="9pt" fo:language="ca" fo:country="ES" officeooo:rsid="022beadc" fo:background-color="transparent" loext:char-shading-value="0" style:font-size-asian="9pt" style:font-name-complex="Times New Roman" style:font-size-complex="9pt" style:language-complex="ar" style:country-complex="SA"/>
    </style:style>
    <style:style style:name="T587" style:family="text">
      <style:text-properties fo:color="#000000" style:text-line-through-style="none" style:text-line-through-type="none" style:font-name="Arial" fo:font-size="9pt" fo:language="ca" fo:country="ES" officeooo:rsid="027b548b" fo:background-color="transparent" loext:char-shading-value="0" style:font-size-asian="9pt" style:font-name-complex="Times New Roman" style:font-size-complex="9pt" style:language-complex="ar" style:country-complex="SA"/>
    </style:style>
    <style:style style:name="T588" style:family="text">
      <style:text-properties fo:color="#000000" style:text-line-through-style="none" style:text-line-through-type="none" style:font-name="Arial" fo:font-size="9pt" fo:language="ca" fo:country="ES" officeooo:rsid="025d6a43" fo:background-color="transparent" loext:char-shading-value="0" style:font-size-asian="9pt" style:font-name-complex="Times New Roman" style:font-size-complex="9pt" style:language-complex="ar" style:country-complex="SA"/>
    </style:style>
    <style:style style:name="T589" style:family="text">
      <style:text-properties fo:color="#000000" style:text-line-through-style="none" style:text-line-through-type="none" style:font-name="Arial" fo:font-size="9pt" fo:language="ca" fo:country="ES" officeooo:rsid="01425c56" fo:background-color="transparent" loext:char-shading-value="0" style:font-size-asian="9pt" style:font-name-complex="Times New Roman" style:font-size-complex="9pt" style:language-complex="ar" style:country-complex="SA"/>
    </style:style>
    <style:style style:name="T590" style:family="text">
      <style:text-properties fo:color="#000000" style:text-line-through-style="none" style:text-line-through-type="none" style:font-name="Arial" fo:font-size="9pt" fo:language="ca" fo:country="ES" officeooo:rsid="0206be1e" fo:background-color="transparent" loext:char-shading-value="0" style:font-size-asian="9pt" style:font-name-complex="Times New Roman" style:font-size-complex="9pt" style:language-complex="ar" style:country-complex="SA"/>
    </style:style>
    <style:style style:name="T591" style:family="text">
      <style:text-properties fo:color="#000000" style:text-line-through-style="none" style:text-line-through-type="none" style:font-name="Arial" fo:font-size="9pt" fo:language="ca" fo:country="ES" officeooo:rsid="02071657" fo:background-color="transparent" loext:char-shading-value="0" style:font-size-asian="9pt" style:font-name-complex="Times New Roman" style:font-size-complex="9pt" style:language-complex="ar" style:country-complex="SA"/>
    </style:style>
    <style:style style:name="T592" style:family="text">
      <style:text-properties fo:color="#000000" style:text-line-through-style="none" style:text-line-through-type="none" style:font-name="Arial" fo:font-size="9pt" fo:language="ca" fo:country="ES" officeooo:rsid="0086003b" fo:background-color="transparent" loext:char-shading-value="0" style:font-size-asian="9pt" style:font-name-complex="Times New Roman" style:font-size-complex="9pt" style:language-complex="ar" style:country-complex="SA"/>
    </style:style>
    <style:style style:name="T593" style:family="text">
      <style:text-properties fo:color="#000000" style:text-line-through-style="none" style:text-line-through-type="none" style:font-name="Arial" fo:font-size="9pt" fo:language="ca" fo:country="ES" style:text-underline-style="none" officeooo:rsid="0296a50b" style:font-size-asian="9pt" style:font-name-complex="Times New Roman" style:font-size-complex="9pt" style:language-complex="ar" style:country-complex="SA"/>
    </style:style>
    <style:style style:name="T594" style:family="text">
      <style:text-properties fo:color="#000000" style:text-line-through-style="none" style:text-line-through-type="none" style:font-name="Arial" fo:font-size="9pt" fo:language="ca" fo:country="ES" style:text-underline-style="none" officeooo:rsid="0257ff4e" style:font-size-asian="9pt" style:font-name-complex="Times New Roman" style:font-size-complex="9pt" style:language-complex="ar" style:country-complex="SA"/>
    </style:style>
    <style:style style:name="T595" style:family="text">
      <style:text-properties fo:color="#000000" style:text-line-through-style="none" style:text-line-through-type="none" style:font-name="Arial" fo:font-size="9pt" fo:letter-spacing="-0.005cm" fo:language="ca" fo:country="ES" fo:font-weight="bold" style:font-size-asian="9pt" style:font-weight-asian="bold" style:font-name-complex="Times New Roman" style:font-size-complex="9pt" style:language-complex="ar" style:country-complex="SA"/>
    </style:style>
    <style:style style:name="T596" style:family="text">
      <style:text-properties fo:color="#000000" style:text-line-through-style="none" style:text-line-through-type="none" style:font-name="Arial" fo:font-size="9pt" fo:letter-spacing="-0.005cm" fo:language="ca" fo:country="ES" fo:font-weight="bold" officeooo:rsid="02534ca9" style:font-size-asian="9pt" style:font-weight-asian="bold" style:font-name-complex="Times New Roman" style:font-size-complex="9pt" style:language-complex="ar" style:country-complex="SA"/>
    </style:style>
    <style:style style:name="T597" style:family="text">
      <style:text-properties fo:color="#000000" style:text-line-through-style="none" style:text-line-through-type="none" style:font-name="Arial" fo:font-size="9pt" fo:letter-spacing="-0.005cm" fo:language="ca" fo:country="ES" fo:font-weight="bold" officeooo:rsid="02844a97" style:font-size-asian="9pt" style:font-weight-asian="bold" style:font-name-complex="Times New Roman" style:font-size-complex="9pt" style:language-complex="ar" style:country-complex="SA"/>
    </style:style>
    <style:style style:name="T598" style:family="text">
      <style:text-properties fo:color="#000000" style:text-line-through-style="none" style:text-line-through-type="none" style:font-name="Arial" fo:font-size="9pt" fo:letter-spacing="-0.005cm" fo:language="ca" fo:country="ES" style:font-size-asian="9pt" style:font-name-complex="Times New Roman" style:font-size-complex="9pt" style:language-complex="ar" style:country-complex="SA"/>
    </style:style>
    <style:style style:name="T599" style:family="text">
      <style:text-properties fo:color="#000000" style:text-line-through-style="none" style:text-line-through-type="none" style:font-name="Arial" fo:font-size="9pt" fo:letter-spacing="-0.005cm" fo:language="ca" fo:country="ES" officeooo:rsid="02538778" style:font-size-asian="9pt" style:font-name-complex="Times New Roman" style:font-size-complex="9pt" style:language-complex="ar" style:country-complex="SA"/>
    </style:style>
    <style:style style:name="T600" style:family="text">
      <style:text-properties fo:color="#000000" style:text-line-through-style="none" style:text-line-through-type="none" style:font-name="Arial" fo:font-size="9pt" fo:letter-spacing="-0.005cm" fo:language="ca" fo:country="ES" officeooo:rsid="024ed927" style:font-size-asian="9pt" style:font-name-complex="Times New Roman" style:font-size-complex="9pt" style:language-complex="ar" style:country-complex="SA"/>
    </style:style>
    <style:style style:name="T601" style:family="text">
      <style:text-properties fo:color="#000000" style:text-line-through-style="none" style:text-line-through-type="none" style:font-name="Arial" fo:font-size="9pt" fo:letter-spacing="-0.005cm" fo:language="ca" fo:country="ES" officeooo:rsid="024fd06a" style:font-size-asian="9pt" style:font-name-complex="Times New Roman" style:font-size-complex="9pt" style:language-complex="ar" style:country-complex="SA"/>
    </style:style>
    <style:style style:name="T602" style:family="text">
      <style:text-properties fo:color="#000000" style:text-line-through-style="none" style:text-line-through-type="none" style:font-name="Arial" fo:font-size="9pt" fo:letter-spacing="-0.005cm" fo:language="ca" fo:country="ES" fo:font-weight="normal" officeooo:rsid="028b15a9" style:font-name-asian="Times New Roman" style:font-size-asian="9pt" style:font-weight-asian="normal" style:font-name-complex="Times New Roman" style:font-size-complex="9pt" style:language-complex="ar" style:country-complex="SA" style:font-weight-complex="normal"/>
    </style:style>
    <style:style style:name="T603" style:family="text">
      <style:text-properties fo:color="#000000" style:text-line-through-style="none" style:text-line-through-type="none" style:font-name="Arial" fo:font-size="9pt" fo:letter-spacing="-0.005cm" fo:language="ca" fo:country="ES" fo:font-weight="normal" officeooo:rsid="028a7365" style:font-name-asian="Times New Roman" style:font-size-asian="9pt" style:font-weight-asian="normal" style:font-name-complex="Times New Roman" style:font-size-complex="9pt" style:language-complex="ar" style:country-complex="SA" style:font-weight-complex="normal"/>
    </style:style>
    <style:style style:name="T604" style:family="text">
      <style:text-properties fo:color="#000000" style:text-line-through-style="none" style:text-line-through-type="none" style:font-name="Arial" fo:font-size="9pt" style:rfc-language-tag="ca-ES-valencia" fo:language="ca" fo:country="ES" fo:font-style="normal" fo:font-weight="normal" officeooo:rsid="01cb3939" fo:background-color="transparent" loext:char-shading-value="0" style:font-size-asian="9pt" style:language-asian="es" style:country-asian="ES" style:font-style-asian="normal" style:font-weight-asian="normal" style:font-name-complex="Arial3" style:font-size-complex="9pt" style:language-complex="ar" style:country-complex="SA" style:font-style-complex="normal" style:font-weight-complex="normal"/>
    </style:style>
    <style:style style:name="T605" style:family="text">
      <style:text-properties fo:color="#000000" style:text-line-through-style="none" style:text-line-through-type="none" style:font-name="Arial" fo:font-size="9pt" style:rfc-language-tag="ca-ES-valencia" fo:language="ca" fo:country="ES" fo:font-style="normal" fo:font-weight="normal" officeooo:rsid="01551e23" fo:background-color="transparent" loext:char-shading-value="0" style:font-size-asian="9pt" style:language-asian="es" style:country-asian="ES" style:font-style-asian="normal" style:font-weight-asian="normal" style:font-name-complex="Arial3" style:font-size-complex="9pt" style:language-complex="ar" style:country-complex="SA" style:font-style-complex="normal" style:font-weight-complex="normal"/>
    </style:style>
    <style:style style:name="T606" style:family="text">
      <style:text-properties fo:color="#000000" style:text-line-through-style="none" style:text-line-through-type="none" style:font-name="Arial" fo:font-size="9pt" style:rfc-language-tag="ca-ES-valencia" fo:language="ca" fo:country="ES" fo:font-style="normal" fo:font-weight="normal" officeooo:rsid="02b4d1b3" fo:background-color="transparent" loext:char-shading-value="0" style:font-size-asian="9pt" style:language-asian="es" style:country-asian="ES" style:font-style-asian="normal" style:font-weight-asian="normal" style:font-name-complex="Arial3" style:font-size-complex="9pt" style:language-complex="ar" style:country-complex="SA" style:font-style-complex="normal" style:font-weight-complex="normal"/>
    </style:style>
    <style:style style:name="T607" style:family="text">
      <style:text-properties fo:color="#000000" style:text-line-through-style="none" style:text-line-through-type="none" style:font-name="Arial" fo:font-size="9pt" style:rfc-language-tag="ca-ES-valencia" fo:language="ca" fo:country="ES" fo:font-style="normal" fo:font-weight="normal" officeooo:rsid="0026e7d3" fo:background-color="transparent" loext:char-shading-value="0" style:font-size-asian="9pt" style:language-asian="es" style:country-asian="ES" style:font-style-asian="normal" style:font-weight-asian="normal" style:font-name-complex="Arial3" style:font-size-complex="9pt" style:language-complex="ar" style:country-complex="SA" style:font-style-complex="normal" style:font-weight-complex="normal"/>
    </style:style>
    <style:style style:name="T608" style:family="text">
      <style:text-properties fo:color="#000000" style:text-line-through-style="none" style:text-line-through-type="none" style:font-name="Arial" fo:font-size="9pt" style:rfc-language-tag="ca-ES-valencia" fo:language="ca" fo:country="ES" fo:font-style="normal" fo:font-weight="normal" officeooo:rsid="0111f818" fo:background-color="transparent" loext:char-shading-value="0" style:font-size-asian="9pt" style:language-asian="es" style:country-asian="ES" style:font-style-asian="normal" style:font-weight-asian="normal" style:font-name-complex="Arial" style:font-size-complex="9pt" style:language-complex="ar" style:country-complex="SA" style:font-style-complex="normal" style:font-weight-complex="normal"/>
    </style:style>
    <style:style style:name="T609" style:family="text">
      <style:text-properties fo:color="#000000" style:text-line-through-style="none" style:text-line-through-type="none" style:font-name="Arial" fo:font-size="9pt" fo:letter-spacing="-0.009cm" style:rfc-language-tag="ca-ES-valencia" fo:language="ca" fo:country="ES" fo:font-style="normal" fo:font-weight="normal" officeooo:rsid="01551e23" fo:background-color="transparent" loext:char-shading-value="0" style:font-size-asian="9pt" style:language-asian="es" style:country-asian="ES" style:font-style-asian="normal" style:font-weight-asian="normal" style:font-name-complex="Arial3" style:font-size-complex="9pt" style:language-complex="ar" style:country-complex="SA" style:font-style-complex="normal" style:font-weight-complex="normal"/>
    </style:style>
    <style:style style:name="T610" style:family="text">
      <style:text-properties fo:color="#000000" style:text-line-through-style="none" style:text-line-through-type="none" style:font-name="Arial" fo:font-size="9pt" fo:letter-spacing="-0.009cm" officeooo:rsid="0086b969" fo:background-color="transparent" loext:char-shading-value="0" style:font-name-asian="Times New Roman" style:language-asian="es" style:country-asian="ES" style:font-name-complex="Times New Roman" style:font-size-complex="9pt" style:language-complex="ar" style:country-complex="SA"/>
    </style:style>
    <style:style style:name="T611" style:family="text">
      <style:text-properties fo:color="#000000" style:text-line-through-style="none" style:text-line-through-type="none" style:font-name="Arial" fo:font-size="9pt" fo:font-style="normal" officeooo:rsid="00838573" fo:background-color="transparent" loext:char-shading-value="0" style:font-name-asian="Times New Roman" style:font-size-asian="9pt" style:language-asian="es" style:country-asian="ES" style:font-style-asian="normal" style:font-name-complex="Times New Roman" style:font-size-complex="9pt" style:language-complex="ar" style:country-complex="SA" style:font-style-complex="normal"/>
    </style:style>
    <style:style style:name="T612" style:family="text">
      <style:text-properties fo:color="#000000" style:text-line-through-style="none" style:text-line-through-type="none" style:font-name="Arial" fo:font-size="9pt" officeooo:rsid="001758f9" fo:background-color="transparent" loext:char-shading-value="0" style:font-name-asian="Times New Roman" style:language-asian="es" style:country-asian="ES" style:font-name-complex="Times New Roman" style:font-size-complex="9pt" style:language-complex="ar" style:country-complex="SA"/>
    </style:style>
    <style:style style:name="T613" style:family="text">
      <style:text-properties fo:color="#000000" style:text-line-through-style="none" style:text-line-through-type="none" style:font-name="Arial" fo:font-size="9pt" officeooo:rsid="0017a3e1" fo:background-color="transparent" loext:char-shading-value="0" style:font-name-asian="Times New Roman" style:language-asian="es" style:country-asian="ES" style:font-name-complex="Times New Roman" style:font-size-complex="9pt" style:language-complex="ar" style:country-complex="SA"/>
    </style:style>
    <style:style style:name="T614" style:family="text">
      <style:text-properties fo:color="#000000" style:text-line-through-style="none" style:text-line-through-type="none" style:font-name="Arial" fo:font-size="9pt" officeooo:rsid="002bf8e3" fo:background-color="transparent" loext:char-shading-value="0" style:font-name-asian="Times New Roman" style:language-asian="es" style:country-asian="ES" style:font-name-complex="Times New Roman" style:font-size-complex="9pt" style:language-complex="ar" style:country-complex="SA"/>
    </style:style>
    <style:style style:name="T615" style:family="text">
      <style:text-properties fo:color="#000000" style:text-line-through-style="none" style:text-line-through-type="none" style:text-position="0% 100%" fo:letter-spacing="-0.002cm" fo:font-style="normal" style:text-underline-style="none" fo:font-weight="normal" style:letter-kerning="true" fo:background-color="transparent" loext:char-shading-value="0" style:font-name-asian="Calibri" style:language-asian="zh" style:country-asian="CN" style:font-style-asian="normal" style:font-weight-asian="normal" style:language-complex="hi" style:country-complex="IN" style:font-style-complex="normal" style:font-weight-complex="normal"/>
    </style:style>
    <style:style style:name="T616" style:family="text">
      <style:text-properties fo:color="#000000" style:text-line-through-style="none" style:text-line-through-type="none" style:text-position="0% 100%" fo:letter-spacing="-0.002cm" fo:font-style="normal" style:text-underline-style="none" fo:font-weight="normal" officeooo:rsid="01199006" style:letter-kerning="true" fo:background-color="transparent" loext:char-shading-value="0" style:font-name-asian="Calibri" style:language-asian="zh" style:country-asian="CN" style:font-style-asian="normal" style:font-weight-asian="normal" style:language-complex="hi" style:country-complex="IN" style:font-style-complex="normal" style:font-weight-complex="normal"/>
    </style:style>
    <style:style style:name="T617" style:family="text">
      <style:text-properties fo:color="#000000" style:text-line-through-style="none" style:text-line-through-type="none" style:text-position="0% 100%" fo:font-size="9pt" fo:letter-spacing="-0.005cm" fo:font-style="normal" style:text-underline-style="none" fo:font-weight="normal" officeooo:rsid="00fe5bea" style:letter-kerning="true" style:font-name-asian="Lucida Sans Unicode" style:font-size-asian="9pt" style:language-asian="zh" style:country-asian="CN" style:font-style-asian="normal" style:font-weight-asian="normal" style:font-name-complex="Times New Roman" style:font-size-complex="9pt" style:font-style-complex="normal" style:font-weight-complex="normal"/>
    </style:style>
    <style:style style:name="T618" style:family="text">
      <style:text-properties fo:color="#000000" style:text-line-through-style="none" style:text-line-through-type="none" style:text-position="0% 100%" style:font-name="Arial" fo:font-size="9pt" fo:language="ca" fo:country="ES" officeooo:rsid="02071657" fo:background-color="transparent" loext:char-shading-value="0" style:font-size-asian="9pt" style:font-name-complex="Times New Roman" style:font-size-complex="9pt" style:language-complex="ar" style:country-complex="SA"/>
    </style:style>
    <style:style style:name="T619" style:family="text">
      <style:text-properties fo:color="#000000" style:text-line-through-style="none" style:text-line-through-type="none" style:text-position="0% 100%" style:font-name="Arial" fo:font-size="9pt" fo:language="ca" fo:country="ES" officeooo:rsid="025d6a43" fo:background-color="transparent" loext:char-shading-value="0" style:font-size-asian="9pt" style:font-name-complex="Times New Roman" style:font-size-complex="9pt" style:language-complex="ar" style:country-complex="SA"/>
    </style:style>
    <style:style style:name="T620" style:family="text">
      <style:text-properties fo:color="#000000" style:text-line-through-style="none" style:text-line-through-type="none" style:text-position="0% 100%" style:font-name="Arial" fo:font-size="9pt" fo:language="ca" fo:country="ES" officeooo:rsid="0206be1e" fo:background-color="transparent" loext:char-shading-value="0" style:font-size-asian="9pt" style:font-name-complex="Times New Roman" style:font-size-complex="9pt" style:language-complex="ar" style:country-complex="SA"/>
    </style:style>
    <style:style style:name="T621" style:family="text">
      <style:text-properties fo:color="#000000" style:text-line-through-style="none" style:text-line-through-type="none" style:text-position="0% 100%" style:font-name="Arial" fo:font-size="9pt" fo:language="ca" fo:country="ES" officeooo:rsid="0014956d" fo:background-color="transparent" loext:char-shading-value="0" style:font-size-asian="9pt" style:font-name-complex="Times New Roman" style:font-size-complex="9pt" style:language-complex="ar" style:country-complex="SA"/>
    </style:style>
    <style:style style:name="T622" style:family="text">
      <style:text-properties fo:color="#000000" style:text-line-through-style="none" style:text-line-through-type="none" officeooo:rsid="019c908d"/>
    </style:style>
    <style:style style:name="T623" style:family="text">
      <style:text-properties fo:color="#000000" style:text-line-through-style="none" style:text-line-through-type="none" officeooo:rsid="00fe581a" fo:background-color="transparent" loext:char-shading-value="0"/>
    </style:style>
    <style:style style:name="T624" style:family="text">
      <style:text-properties fo:color="#000000" style:text-line-through-style="none" style:text-line-through-type="none" officeooo:rsid="02167d4d" fo:background-color="transparent" loext:char-shading-value="0"/>
    </style:style>
    <style:style style:name="T625" style:family="text">
      <style:text-properties fo:color="#000000" style:text-line-through-style="none" style:text-line-through-type="none" officeooo:rsid="00f7c3dc" fo:background-color="transparent" loext:char-shading-value="0"/>
    </style:style>
    <style:style style:name="T626" style:family="text">
      <style:text-properties fo:color="#000000" style:text-line-through-style="none" style:text-line-through-type="none" officeooo:rsid="011b04b6" fo:background-color="transparent" loext:char-shading-value="0"/>
    </style:style>
    <style:style style:name="T627" style:family="text">
      <style:text-properties fo:color="#000000" style:text-line-through-style="none" style:text-line-through-type="none" officeooo:rsid="01ff225a" fo:background-color="transparent" loext:char-shading-value="0" style:font-name-asian="Arial2"/>
    </style:style>
    <style:style style:name="T628" style:family="text">
      <style:text-properties fo:color="#000000" style:text-line-through-style="none" style:text-line-through-type="none" officeooo:rsid="0200b5f9" fo:background-color="transparent" loext:char-shading-value="0" style:font-name-asian="Arial2"/>
    </style:style>
    <style:style style:name="T629" style:family="text">
      <style:text-properties fo:color="#000000" style:text-line-through-style="none" style:text-line-through-type="none" officeooo:rsid="01f596e5" fo:background-color="transparent" loext:char-shading-value="0" style:font-name-asian="Arial2" style:language-asian="es" style:country-asian="ES"/>
    </style:style>
    <style:style style:name="T630" style:family="text">
      <style:text-properties fo:color="#000000" style:text-line-through-style="none" style:text-line-through-type="none" officeooo:rsid="0200b5f9" fo:background-color="transparent" loext:char-shading-value="0" style:font-name-asian="Arial2" style:language-asian="es" style:country-asian="ES"/>
    </style:style>
    <style:style style:name="T631" style:family="text">
      <style:text-properties fo:color="#000000" style:text-line-through-style="none" style:text-line-through-type="none" officeooo:rsid="00f6988e" fo:background-color="transparent" loext:char-shading-value="0" style:font-name-asian="Arial2" style:font-name-complex="Times New Roman" style:language-complex="ar" style:country-complex="SA"/>
    </style:style>
    <style:style style:name="T632" style:family="text">
      <style:text-properties fo:color="#000000" style:text-line-through-style="none" style:text-line-through-type="none" officeooo:rsid="01b67eae" fo:background-color="transparent" loext:char-shading-value="0" style:font-name-asian="Arial2" style:font-name-complex="Times New Roman" style:language-complex="ar" style:country-complex="SA"/>
    </style:style>
    <style:style style:name="T633" style:family="text">
      <style:text-properties fo:color="#000000" style:text-line-through-style="none" style:text-line-through-type="none" officeooo:rsid="023e1bb5" fo:background-color="transparent" loext:char-shading-value="0" style:font-name-asian="Arial2" style:font-name-complex="Times New Roman" style:language-complex="ar" style:country-complex="SA"/>
    </style:style>
    <style:style style:name="T634" style:family="text">
      <style:text-properties fo:color="#000000" style:text-line-through-style="none" style:text-line-through-type="none" style:font-name-asian="Times New Roman"/>
    </style:style>
    <style:style style:name="T635" style:family="text">
      <style:text-properties fo:color="#000000" style:text-line-through-style="none" style:text-line-through-type="none" officeooo:rsid="00f77a0d" style:font-name-asian="Times New Roman"/>
    </style:style>
    <style:style style:name="T636" style:family="text">
      <style:text-properties fo:color="#000000" style:text-line-through-style="none" style:text-line-through-type="none" officeooo:rsid="0156dc15" style:font-name-asian="Times New Roman"/>
    </style:style>
    <style:style style:name="T637" style:family="text">
      <style:text-properties fo:color="#000000" style:text-line-through-style="none" style:text-line-through-type="none" officeooo:rsid="01d797e3"/>
    </style:style>
    <style:style style:name="T638" style:family="text">
      <style:text-properties fo:color="#000000" style:text-line-through-style="none" style:text-line-through-type="none" officeooo:rsid="01daa9b5" style:font-name-asian="Arial2"/>
    </style:style>
    <style:style style:name="T639" style:family="text">
      <style:text-properties fo:color="#000000" style:text-line-through-style="none" style:text-line-through-type="none" officeooo:rsid="02947c18" style:font-name-asian="Arial2"/>
    </style:style>
    <style:style style:name="T640" style:family="text">
      <style:text-properties fo:color="#000000" style:text-line-through-style="none" style:text-line-through-type="none" officeooo:rsid="0257ff4e" style:font-name-asian="Arial2"/>
    </style:style>
    <style:style style:name="T641" style:family="text">
      <style:text-properties fo:color="#000000" style:text-line-through-style="none" style:text-line-through-type="none" officeooo:rsid="01cc1018"/>
    </style:style>
    <style:style style:name="T642" style:family="text">
      <style:text-properties fo:color="#000000" style:text-line-through-style="none" style:text-line-through-type="none" officeooo:rsid="01cd9c3f"/>
    </style:style>
    <style:style style:name="T643" style:family="text">
      <style:text-properties fo:color="#000000" style:text-line-through-style="none" style:text-line-through-type="none" style:text-underline-style="none" officeooo:rsid="01cd9c3f"/>
    </style:style>
    <style:style style:name="T644" style:family="text">
      <style:text-properties fo:color="#000000" style:text-line-through-style="none" style:text-line-through-type="none" fo:font-size="9pt" fo:letter-spacing="-0.005cm" fo:font-style="normal" style:text-underline-style="none" fo:font-weight="normal" officeooo:rsid="00fe5bea" style:letter-kerning="true" style:font-name-asian="Lucida Sans Unicode" style:font-size-asian="9pt" style:language-asian="zh" style:country-asian="CN" style:font-style-asian="normal" style:font-weight-asian="normal" style:font-name-complex="Times New Roman" style:font-size-complex="9pt" style:font-style-complex="normal" style:font-weight-complex="normal"/>
    </style:style>
    <style:style style:name="T645" style:family="text">
      <style:text-properties fo:color="#000000" style:text-line-through-style="none" style:text-line-through-type="none" fo:font-size="9pt" fo:letter-spacing="-0.005cm" style:text-underline-style="none" officeooo:rsid="00fe5bea" style:letter-kerning="true" style:font-name-asian="Lucida Sans Unicode" style:font-size-asian="9pt" style:font-name-complex="Times New Roman" style:font-size-complex="9pt"/>
    </style:style>
    <style:style style:name="T646" style:family="text">
      <style:text-properties fo:color="#000000" style:text-line-through-style="none" style:text-line-through-type="none" fo:font-size="9pt" fo:letter-spacing="-0.005cm" style:text-underline-style="none" officeooo:rsid="00fe5bea" style:letter-kerning="true" style:font-name-asian="Lucida Sans Unicode" style:font-size-asian="9pt" style:font-name-complex="Times New Roman" style:font-size-complex="9pt" style:language-complex="ar" style:country-complex="SA"/>
    </style:style>
    <style:style style:name="T647" style:family="text">
      <style:text-properties fo:color="#000000" style:text-line-through-style="none" style:text-line-through-type="none" fo:font-size="9pt" fo:letter-spacing="-0.005cm" style:text-underline-style="none" officeooo:rsid="00fe5bea" style:letter-kerning="true" fo:background-color="#ffffff" loext:char-shading-value="0" style:font-name-asian="Lucida Sans Unicode" style:font-size-asian="9pt" style:font-name-complex="Times New Roman" style:font-size-complex="9pt" style:language-complex="ar" style:country-complex="SA"/>
    </style:style>
    <style:style style:name="T648" style:family="text">
      <style:text-properties fo:color="#000000" style:text-line-through-style="none" style:text-line-through-type="none" fo:font-size="9pt" fo:letter-spacing="-0.005cm" style:text-underline-style="none" officeooo:rsid="01e77734" style:letter-kerning="true" fo:background-color="#ffffff" loext:char-shading-value="0" style:font-name-asian="Lucida Sans Unicode" style:font-size-asian="9pt" style:font-name-complex="Times New Roman" style:font-size-complex="9pt" style:language-complex="ar" style:country-complex="SA"/>
    </style:style>
    <style:style style:name="T649" style:family="text">
      <style:text-properties fo:color="#000000" style:text-line-through-style="none" style:text-line-through-type="none" fo:font-size="9pt" fo:letter-spacing="-0.005cm" style:text-underline-style="none" officeooo:rsid="029540e1" style:letter-kerning="true" fo:background-color="#ffffff" loext:char-shading-value="0" style:font-name-asian="Lucida Sans Unicode" style:font-size-asian="9pt" style:font-name-complex="Times New Roman" style:font-size-complex="9pt" style:language-complex="ar" style:country-complex="SA"/>
    </style:style>
    <style:style style:name="T650" style:family="text">
      <style:text-properties fo:color="#000000" style:text-line-through-style="none" style:text-line-through-type="none" fo:font-size="9pt" fo:letter-spacing="-0.005cm" style:text-underline-style="none" fo:font-weight="bold" officeooo:rsid="00fe5bea" style:letter-kerning="true" style:font-name-asian="Arial" style:font-size-asian="9pt" style:font-weight-asian="bold" style:font-name-complex="Times New Roman" style:font-size-complex="9pt" style:font-weight-complex="bold"/>
    </style:style>
    <style:style style:name="T651" style:family="text">
      <style:text-properties fo:color="#000000" style:text-line-through-style="none" style:text-line-through-type="none" fo:font-style="normal" officeooo:rsid="01239b32" fo:background-color="transparent" loext:char-shading-value="0" style:font-name-asian="Arial2" style:font-style-asian="normal" style:font-style-complex="normal"/>
    </style:style>
    <style:style style:name="T652" style:family="text">
      <style:text-properties fo:color="#000000" style:text-line-through-style="none" style:text-line-through-type="none" fo:font-style="normal" officeooo:rsid="01c593d2" fo:background-color="transparent" loext:char-shading-value="0" style:font-name-asian="Arial2" style:font-style-asian="normal" style:font-style-complex="normal"/>
    </style:style>
    <style:style style:name="T653" style:family="text">
      <style:text-properties fo:color="#000000" style:text-line-through-style="none" style:text-line-through-type="none" fo:font-style="normal" officeooo:rsid="0200b5f9" fo:background-color="transparent" loext:char-shading-value="0" style:font-name-asian="Arial2" style:font-style-asian="normal" style:font-style-complex="normal"/>
    </style:style>
    <style:style style:name="T654" style:family="text">
      <style:text-properties fo:color="#000000" style:text-line-through-style="none" style:text-line-through-type="none" fo:font-style="normal" officeooo:rsid="0297b42a" fo:background-color="transparent" loext:char-shading-value="0" style:font-name-asian="Arial2" style:font-style-asian="normal" style:font-style-complex="normal"/>
    </style:style>
    <style:style style:name="T655" style:family="text">
      <style:text-properties fo:color="#000000" style:text-line-through-style="none" style:text-line-through-type="none" fo:font-style="normal" officeooo:rsid="02985e21" fo:background-color="transparent" loext:char-shading-value="0" style:font-name-asian="Arial2" style:font-style-asian="normal" style:font-style-complex="normal"/>
    </style:style>
    <style:style style:name="T656" style:family="text">
      <style:text-properties fo:color="#000000" style:text-line-through-style="none" style:text-line-through-type="none" officeooo:rsid="00f6988e"/>
    </style:style>
    <style:style style:name="T657" style:family="text">
      <style:text-properties fo:color="#000000" style:text-line-through-style="none" style:text-line-through-type="none" officeooo:rsid="01c71a21"/>
    </style:style>
    <style:style style:name="T658" style:family="text">
      <style:text-properties fo:color="#000000" style:text-line-through-style="none" style:text-line-through-type="none" officeooo:rsid="0203a753"/>
    </style:style>
    <style:style style:name="T659" style:family="text">
      <style:text-properties fo:color="#000000" style:text-line-through-style="none" style:text-line-through-type="none" officeooo:rsid="0139fe00"/>
    </style:style>
    <style:style style:name="T660" style:family="text">
      <style:text-properties fo:color="#000000" style:text-line-through-style="none" style:text-line-through-type="none" officeooo:rsid="023265f1"/>
    </style:style>
    <style:style style:name="T661" style:family="text">
      <style:text-properties fo:color="#000000" style:text-line-through-style="none" style:text-line-through-type="none" officeooo:rsid="009314cd"/>
    </style:style>
    <style:style style:name="T662" style:family="text">
      <style:text-properties fo:color="#000000" style:text-line-through-style="none" style:text-line-through-type="none" officeooo:rsid="0257ff4e"/>
    </style:style>
    <style:style style:name="T663" style:family="text">
      <style:text-properties fo:color="#000000" style:text-position="0% 100%" style:font-name="Arial" fo:font-size="9pt" style:rfc-language-tag="ca-ES-valencia" fo:language="ca" fo:country="ES" fo:font-style="normal" fo:font-weight="normal" officeooo:rsid="01b27768" fo:background-color="transparent" loext:char-shading-value="0" style:font-name-asian="Arial" style:font-size-asian="9pt" style:font-style-asian="normal" style:font-weight-asian="normal" style:font-name-complex="Arial" style:font-size-complex="9pt" style:language-complex="ar" style:country-complex="SA" style:font-style-complex="normal" style:font-weight-complex="normal"/>
    </style:style>
    <style:style style:name="T664" style:family="text">
      <style:text-properties fo:color="#000000" style:text-position="0% 100%" style:font-name="Arial" fo:font-size="9pt" fo:language="ca" fo:country="ES" officeooo:rsid="023265f1" style:font-size-asian="9pt" style:font-size-complex="9pt"/>
    </style:style>
    <style:style style:name="T665" style:family="text">
      <style:text-properties fo:color="#000000" style:text-position="0% 100%" style:font-name="Arial" fo:font-size="9pt" fo:language="ca" fo:country="ES" style:font-size-asian="9pt" style:font-name-complex="Times New Roman" style:font-size-complex="9pt"/>
    </style:style>
    <style:style style:name="T666" style:family="text">
      <style:text-properties fo:color="#000000" style:text-position="0% 100%" style:font-name="Arial" fo:font-size="9pt" fo:language="ca" fo:country="ES" style:font-size-asian="9pt" style:font-name-complex="Times New Roman" style:font-size-complex="9pt" style:language-complex="ar" style:country-complex="SA"/>
    </style:style>
    <style:style style:name="T667" style:family="text">
      <style:text-properties fo:color="#000000" style:text-position="0% 100%" style:font-name="Arial" fo:font-size="9pt" fo:language="ca" fo:country="ES" officeooo:rsid="00839ed9" style:font-size-asian="9pt" style:font-name-complex="Times New Roman" style:font-size-complex="9pt"/>
    </style:style>
    <style:style style:name="T668" style:family="text">
      <style:text-properties fo:color="#000000" style:text-position="0% 100%" style:font-name="Arial" fo:font-size="9pt" fo:language="ca" fo:country="ES" fo:font-style="italic" officeooo:rsid="010ea610" style:font-size-asian="9pt" style:font-style-asian="italic" style:font-size-complex="9pt" style:font-style-complex="italic"/>
    </style:style>
    <style:style style:name="T669" style:family="text">
      <style:text-properties fo:color="#000000" style:text-position="0% 100%" style:font-name="Arial" fo:font-size="9pt" fo:language="ca" fo:country="ES" fo:font-style="italic" style:font-size-asian="9pt" style:font-style-asian="italic" style:font-name-complex="Times New Roman" style:font-size-complex="9pt" style:font-style-complex="italic"/>
    </style:style>
    <style:style style:name="T670" style:family="text">
      <style:text-properties fo:color="#000000" style:text-position="0% 100%" style:font-name="Arial" fo:font-size="9pt" fo:language="ca" fo:country="ES" fo:font-style="italic" officeooo:rsid="00c46a09" style:font-size-asian="9pt" style:font-style-asian="italic" style:font-name-complex="Times New Roman" style:font-size-complex="9pt" style:font-style-complex="italic"/>
    </style:style>
    <style:style style:name="T671" style:family="text">
      <style:text-properties fo:color="#000000" style:text-position="0% 100%" style:font-name="Arial" fo:font-size="9pt" fo:letter-spacing="-0.002cm" fo:language="ca" fo:country="ES" fo:font-style="normal" style:text-underline-style="none" fo:font-weight="normal" style:letter-kerning="true"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T672" style:family="text">
      <style:text-properties fo:color="#000000" style:text-position="0% 100%" style:font-name="Arial" fo:font-size="9pt" fo:letter-spacing="-0.002cm" fo:language="ca" fo:country="ES" fo:font-style="normal" style:text-underline-style="none" fo:font-weight="normal" officeooo:rsid="0113fd19" style:letter-kerning="true"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T673" style:family="text">
      <style:text-properties fo:color="#000000" style:text-position="0% 100%" style:font-name="Arial" fo:font-size="9pt" fo:letter-spacing="-0.002cm" fo:language="ca" fo:country="ES" fo:font-style="normal" style:text-underline-style="none" fo:font-weight="normal" style:letter-kerning="true" fo:background-color="transparent" loext:char-shading-value="0" style:font-name-asian="Calibri1"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style>
    <style:style style:name="T674" style:family="text">
      <style:text-properties fo:color="#000000" style:text-position="0% 100%" fo:font-style="normal" fo:font-weight="normal" officeooo:rsid="00c5e4c2" fo:background-color="transparent" loext:char-shading-value="0" style:font-name-asian="Arial" style:font-style-asian="normal" style:font-weight-asian="normal" style:font-name-complex="Arial" style:font-style-complex="normal" style:font-weight-complex="normal"/>
    </style:style>
    <style:style style:name="T675" style:family="text">
      <style:text-properties fo:color="#000000" style:text-position="0% 100%" fo:font-style="normal" fo:font-weight="normal" officeooo:rsid="028ccd53" fo:background-color="transparent" loext:char-shading-value="0" style:font-name-asian="Arial" style:font-style-asian="normal" style:font-weight-asian="normal" style:font-name-complex="Arial" style:font-style-complex="normal" style:font-weight-complex="normal"/>
    </style:style>
    <style:style style:name="T676" style:family="text">
      <style:text-properties fo:color="#000000" style:text-position="0% 100%" fo:font-style="normal" style:text-underline-style="none" fo:font-weight="normal" style:letter-kerning="true" fo:background-color="transparent" loext:char-shading-value="0" style:font-name-asian="Calibri1" style:language-asian="zh" style:country-asian="CN" style:font-style-asian="normal" style:font-weight-asian="normal" style:font-name-complex="Arial" style:font-size-complex="12pt" style:font-style-complex="normal" style:font-weight-complex="normal"/>
    </style:style>
    <style:style style:name="T677" style:family="text">
      <style:text-properties fo:color="#000000" style:text-position="0% 100%" fo:font-style="normal" style:text-underline-style="none" fo:font-weight="normal" style:letter-kerning="true" fo:background-color="transparent" loext:char-shading-value="0" style:font-name-asian="Calibri1" style:language-asian="zh" style:country-asian="CN" style:font-style-asian="normal" style:font-weight-asian="normal" style:font-name-complex="Arial" style:font-style-complex="normal" style:font-weight-complex="normal"/>
    </style:style>
    <style:style style:name="T678" style:family="text">
      <style:text-properties fo:color="#000000" style:text-position="0% 100%" fo:font-weight="normal" officeooo:rsid="02071657" fo:background-color="transparent" loext:char-shading-value="0" style:font-weight-asian="normal" style:font-weight-complex="normal"/>
    </style:style>
    <style:style style:name="T679" style:family="text">
      <style:text-properties fo:color="#000000" style:text-position="0% 100%" officeooo:rsid="023265f1" style:font-name-complex="Times New Roman"/>
    </style:style>
    <style:style style:name="T680" style:family="text">
      <style:text-properties fo:color="#000000" officeooo:rsid="0252e11f" style:font-size-complex="9pt"/>
    </style:style>
    <style:style style:name="T681" style:family="text">
      <style:text-properties fo:color="#000000" officeooo:rsid="0231d614" style:font-size-complex="9pt"/>
    </style:style>
    <style:style style:name="T682" style:family="text">
      <style:text-properties fo:color="#000000" officeooo:rsid="023265f1" style:font-size-complex="9pt"/>
    </style:style>
    <style:style style:name="T683" style:family="text">
      <style:text-properties fo:color="#000000" officeooo:rsid="0252e11f"/>
    </style:style>
    <style:style style:name="T684" style:family="text">
      <style:text-properties fo:color="#000000" officeooo:rsid="01375844"/>
    </style:style>
    <style:style style:name="T685" style:family="text">
      <style:text-properties fo:color="#000000" fo:font-style="normal" fo:font-weight="normal" officeooo:rsid="00c5e4c2" fo:background-color="transparent" loext:char-shading-value="0" style:font-name-asian="Arial" style:font-style-asian="normal" style:font-weight-asian="normal" style:font-name-complex="Arial" style:font-style-complex="normal" style:font-weight-complex="normal"/>
    </style:style>
    <style:style style:name="T686" style:family="text">
      <style:text-properties fo:color="#000000" fo:font-style="normal" fo:font-weight="normal" officeooo:rsid="0252e11f" fo:background-color="transparent" loext:char-shading-value="0" style:font-name-asian="Arial" style:font-style-asian="normal" style:font-weight-asian="normal" style:font-name-complex="Arial" style:font-style-complex="normal" style:font-weight-complex="normal"/>
    </style:style>
    <style:style style:name="T687" style:family="text">
      <style:text-properties fo:color="#000000" fo:font-style="normal" fo:font-weight="normal" officeooo:rsid="0257ff4e" fo:background-color="transparent" loext:char-shading-value="0" style:font-name-asian="Arial" style:font-style-asian="normal" style:font-weight-asian="normal" style:font-name-complex="Arial" style:font-style-complex="normal" style:font-weight-complex="normal"/>
    </style:style>
    <style:style style:name="T688" style:family="text">
      <style:text-properties fo:color="#000000" fo:font-style="normal" fo:font-weight="normal" officeooo:rsid="02995d91" fo:background-color="transparent" loext:char-shading-value="0" style:font-name-asian="Arial" style:font-style-asian="normal" style:font-weight-asian="normal" style:font-name-complex="Arial" style:font-style-complex="normal" style:font-weight-complex="normal"/>
    </style:style>
    <style:style style:name="T689" style:family="text">
      <style:text-properties fo:color="#000000" fo:font-style="normal" fo:font-weight="normal" officeooo:rsid="02b7c10d" fo:background-color="transparent" loext:char-shading-value="0" style:font-name-asian="Arial" style:font-style-asian="normal" style:font-weight-asian="normal" style:font-name-complex="Arial" style:font-style-complex="normal" style:font-weight-complex="normal"/>
    </style:style>
    <style:style style:name="T690"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691" style:family="text">
      <style:text-properties fo:color="#000000" fo:font-style="normal" fo:font-weight="normal" officeooo:rsid="02235398" fo:background-color="transparent" loext:char-shading-value="0" style:font-style-asian="normal" style:font-weight-asian="normal" style:font-style-complex="normal" style:font-weight-complex="normal"/>
    </style:style>
    <style:style style:name="T692" style:family="text">
      <style:text-properties fo:color="#000000" fo:font-style="normal" fo:font-weight="normal" officeooo:rsid="0224fe40" fo:background-color="transparent" loext:char-shading-value="0" style:font-style-asian="normal" style:font-weight-asian="normal" style:font-style-complex="normal" style:font-weight-complex="normal"/>
    </style:style>
    <style:style style:name="T693" style:family="text">
      <style:text-properties fo:color="#000000" fo:font-style="normal" fo:font-weight="normal" officeooo:rsid="02262354" fo:background-color="transparent" loext:char-shading-value="0" style:font-style-asian="normal" style:font-weight-asian="normal" style:font-style-complex="normal" style:font-weight-complex="normal"/>
    </style:style>
    <style:style style:name="T694" style:family="text">
      <style:text-properties fo:color="#000000" fo:font-style="normal" fo:font-weight="normal" officeooo:rsid="02252ea3" fo:background-color="transparent" loext:char-shading-value="0" style:font-style-asian="normal" style:font-weight-asian="normal" style:font-style-complex="normal" style:font-weight-complex="normal"/>
    </style:style>
    <style:style style:name="T695" style:family="text">
      <style:text-properties fo:color="#000000" fo:font-style="normal" fo:font-weight="normal" officeooo:rsid="0174a182" fo:background-color="transparent" loext:char-shading-value="0" style:font-style-asian="normal" style:font-weight-asian="normal" style:font-style-complex="normal" style:font-weight-complex="normal"/>
    </style:style>
    <style:style style:name="T696" style:family="text">
      <style:text-properties fo:color="#000000" fo:font-style="normal" fo:font-weight="normal" officeooo:rsid="021843e4" fo:background-color="transparent" loext:char-shading-value="0" style:font-style-asian="normal" style:font-weight-asian="normal" style:font-style-complex="normal" style:font-weight-complex="normal"/>
    </style:style>
    <style:style style:name="T697" style:family="text">
      <style:text-properties fo:color="#000000" fo:font-style="normal" fo:font-weight="normal" officeooo:rsid="01a73d2a" fo:background-color="transparent" loext:char-shading-value="0" style:font-style-asian="normal" style:font-weight-asian="normal" style:font-weight-complex="normal"/>
    </style:style>
    <style:style style:name="T698" style:family="text">
      <style:text-properties fo:color="#000000" fo:font-style="normal" fo:font-weight="normal" officeooo:rsid="02aab257" fo:background-color="transparent" loext:char-shading-value="0" style:font-style-asian="normal" style:font-weight-asian="normal" style:font-weight-complex="normal"/>
    </style:style>
    <style:style style:name="T699" style:family="text">
      <style:text-properties fo:color="#000000" fo:font-style="normal" fo:font-weight="normal" officeooo:rsid="028a73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00" style:family="text">
      <style:text-properties fo:color="#000000" fo:font-style="normal" fo:font-weight="normal" style:font-style-asian="normal" style:font-weight-asian="normal" style:font-style-complex="normal" style:font-weight-complex="normal"/>
    </style:style>
    <style:style style:name="T701" style:family="text">
      <style:text-properties fo:color="#000000" fo:font-style="normal" style:font-style-asian="normal" style:font-name-complex="Times New Roman" style:language-complex="ar" style:country-complex="SA"/>
    </style:style>
    <style:style style:name="T702" style:family="text">
      <style:text-properties fo:color="#000000" fo:font-style="normal" officeooo:rsid="01f4400c" style:font-style-asian="normal" style:font-name-complex="Times New Roman" style:language-complex="ar" style:country-complex="SA"/>
    </style:style>
    <style:style style:name="T703" style:family="text">
      <style:text-properties fo:color="#000000" fo:font-style="normal" officeooo:rsid="01f30033" style:font-style-asian="normal" style:font-name-complex="Times New Roman" style:language-complex="ar" style:country-complex="SA"/>
    </style:style>
    <style:style style:name="T704" style:family="text">
      <style:text-properties fo:color="#000000" fo:font-style="normal" officeooo:rsid="00a2701b" style:font-style-asian="normal" style:font-name-complex="Times New Roman" style:language-complex="ar" style:country-complex="SA"/>
    </style:style>
    <style:style style:name="T705" style:family="text">
      <style:text-properties fo:color="#000000" fo:font-style="normal" officeooo:rsid="01105e95" style:font-style-asian="normal" style:font-style-complex="normal"/>
    </style:style>
    <style:style style:name="T706" style:family="text">
      <style:text-properties fo:color="#000000" fo:font-style="normal" fo:background-color="transparent" loext:char-shading-value="0" style:font-name-asian="Arial2" style:font-style-asian="normal" style:font-style-complex="normal"/>
    </style:style>
    <style:style style:name="T707" style:family="text">
      <style:text-properties fo:color="#000000" fo:font-style="normal" officeooo:rsid="01f3ac0e" fo:background-color="transparent" loext:char-shading-value="0" style:font-name-asian="Arial2" style:font-style-asian="normal" style:font-style-complex="normal"/>
    </style:style>
    <style:style style:name="T708" style:family="text">
      <style:text-properties fo:color="#000000" fo:font-style="normal" officeooo:rsid="01fce2a5" fo:background-color="transparent" loext:char-shading-value="0" style:font-name-asian="Arial2" style:font-style-asian="normal" style:font-style-complex="normal"/>
    </style:style>
    <style:style style:name="T709" style:family="text">
      <style:text-properties fo:color="#000000" fo:font-style="normal" officeooo:rsid="01239b32" fo:background-color="transparent" loext:char-shading-value="0" style:font-name-asian="Arial2" style:font-style-asian="normal" style:font-style-complex="normal"/>
    </style:style>
    <style:style style:name="T710" style:family="text">
      <style:text-properties fo:color="#000000" fo:font-style="normal" officeooo:rsid="01c593d2" fo:background-color="transparent" loext:char-shading-value="0" style:font-name-asian="Arial2" style:font-style-asian="normal" style:font-style-complex="normal"/>
    </style:style>
    <style:style style:name="T711" style:family="text">
      <style:text-properties fo:color="#000000" fo:font-style="normal" officeooo:rsid="0189d2c3" fo:background-color="transparent" loext:char-shading-value="0" style:font-name-asian="Arial2" style:font-style-asian="normal" style:font-style-complex="normal"/>
    </style:style>
    <style:style style:name="T712" style:family="text">
      <style:text-properties fo:color="#000000" fo:font-style="normal" officeooo:rsid="0297b42a" fo:background-color="transparent" loext:char-shading-value="0" style:font-name-asian="Arial2" style:font-style-asian="normal" style:font-style-complex="normal"/>
    </style:style>
    <style:style style:name="T713" style:family="text">
      <style:text-properties fo:color="#000000" fo:font-style="normal" officeooo:rsid="02985e21" fo:background-color="transparent" loext:char-shading-value="0" style:font-name-asian="Arial2" style:font-style-asian="normal" style:font-style-complex="normal"/>
    </style:style>
    <style:style style:name="T714" style:family="text">
      <style:text-properties fo:color="#000000" fo:font-style="normal" officeooo:rsid="01a73d2a" fo:background-color="transparent" loext:char-shading-value="0" style:font-style-asian="normal"/>
    </style:style>
    <style:style style:name="T715" style:family="text">
      <style:text-properties fo:color="#000000" fo:font-style="normal" officeooo:rsid="001eab28" fo:background-color="transparent" loext:char-shading-value="0" style:font-style-asian="normal"/>
    </style:style>
    <style:style style:name="T716" style:family="text">
      <style:text-properties fo:color="#000000" officeooo:rsid="01bd732f"/>
    </style:style>
    <style:style style:name="T717" style:family="text">
      <style:text-properties fo:color="#000000" officeooo:rsid="01a57a00"/>
    </style:style>
    <style:style style:name="T718" style:family="text">
      <style:text-properties fo:color="#000000" fo:background-color="transparent" loext:char-shading-value="0"/>
    </style:style>
    <style:style style:name="T719" style:family="text">
      <style:text-properties fo:color="#000000" officeooo:rsid="01132465" fo:background-color="transparent" loext:char-shading-value="0" style:font-name-asian="Times New Roman" style:language-asian="zh" style:country-asian="CN"/>
    </style:style>
    <style:style style:name="T720" style:family="text">
      <style:text-properties fo:color="#000000" officeooo:rsid="0138c764" fo:background-color="transparent" loext:char-shading-value="0" style:font-name-asian="Times New Roman" style:language-asian="zh" style:country-asian="CN"/>
    </style:style>
    <style:style style:name="T721" style:family="text">
      <style:text-properties fo:color="#000000" fo:background-color="transparent" loext:char-shading-value="0" style:font-name-asian="Arial2"/>
    </style:style>
    <style:style style:name="T722" style:family="text">
      <style:text-properties fo:color="#000000" officeooo:rsid="01f3ac0e" fo:background-color="transparent" loext:char-shading-value="0" style:font-name-asian="Arial2"/>
    </style:style>
    <style:style style:name="T723" style:family="text">
      <style:text-properties fo:color="#000000" fo:background-color="transparent" loext:char-shading-value="0" style:font-name-asian="Arial2" style:font-name-complex="Times New Roman" style:language-complex="ar" style:country-complex="SA"/>
    </style:style>
    <style:style style:name="T724" style:family="text">
      <style:text-properties fo:color="#000000" officeooo:rsid="023e1bb5" fo:background-color="transparent" loext:char-shading-value="0" style:font-name-asian="Arial2" style:font-name-complex="Times New Roman" style:language-complex="ar" style:country-complex="SA"/>
    </style:style>
    <style:style style:name="T725" style:family="text">
      <style:text-properties fo:color="#000000" officeooo:rsid="0200b5f9" fo:background-color="transparent" loext:char-shading-value="0"/>
    </style:style>
    <style:style style:name="T726" style:family="text">
      <style:text-properties fo:color="#000000" officeooo:rsid="02071657" fo:background-color="transparent" loext:char-shading-value="0"/>
    </style:style>
    <style:style style:name="T727" style:family="text">
      <style:text-properties fo:color="#000000" officeooo:rsid="0230c715" fo:background-color="transparent" loext:char-shading-value="0" style:font-name-complex="Times New Roman"/>
    </style:style>
    <style:style style:name="T728" style:family="text">
      <style:text-properties fo:color="#000000" officeooo:rsid="02252ea3" fo:background-color="transparent" loext:char-shading-value="0"/>
    </style:style>
    <style:style style:name="T729" style:family="text">
      <style:text-properties fo:color="#000000" officeooo:rsid="0174a182" fo:background-color="transparent" loext:char-shading-value="0"/>
    </style:style>
    <style:style style:name="T730" style:family="text">
      <style:text-properties fo:color="#000000" officeooo:rsid="021843e4" fo:background-color="transparent" loext:char-shading-value="0"/>
    </style:style>
    <style:style style:name="T731" style:family="text">
      <style:text-properties fo:color="#000000" officeooo:rsid="02262354" fo:background-color="transparent" loext:char-shading-value="0"/>
    </style:style>
    <style:style style:name="T732" style:family="text">
      <style:text-properties fo:color="#000000" officeooo:rsid="022736ae" fo:background-color="transparent" loext:char-shading-value="0"/>
    </style:style>
    <style:style style:name="T733" style:family="text">
      <style:text-properties fo:color="#000000" officeooo:rsid="01129e13"/>
    </style:style>
    <style:style style:name="T734" style:family="text">
      <style:text-properties fo:color="#000000" style:font-name-asian="Times New Roman"/>
    </style:style>
    <style:style style:name="T735" style:family="text">
      <style:text-properties fo:color="#000000" officeooo:rsid="01129e13" style:font-name-asian="Times New Roman"/>
    </style:style>
    <style:style style:name="T736" style:family="text">
      <style:text-properties fo:color="#000000" officeooo:rsid="01b67eae" style:font-name-asian="Times New Roman"/>
    </style:style>
    <style:style style:name="T737" style:family="text">
      <style:text-properties fo:color="#000000" officeooo:rsid="01b76ffa" style:font-name-asian="Times New Roman"/>
    </style:style>
    <style:style style:name="T738" style:family="text">
      <style:text-properties fo:color="#000000" fo:language="ca" fo:country="ES" style:font-name-asian="Times New Roman" style:font-name-complex="Times New Roman" style:font-size-complex="9pt" style:language-complex="ar" style:country-complex="SA"/>
    </style:style>
    <style:style style:name="T739" style:family="text">
      <style:text-properties fo:color="#000000" fo:language="ca" fo:country="ES" officeooo:rsid="02562d2d" style:font-name-asian="Times New Roman" style:font-name-complex="Times New Roman" style:font-size-complex="9pt" style:language-complex="ar" style:country-complex="SA"/>
    </style:style>
    <style:style style:name="T740" style:family="text">
      <style:text-properties fo:color="#000000" officeooo:rsid="019c908d"/>
    </style:style>
    <style:style style:name="T741" style:family="text">
      <style:text-properties fo:color="#000000" officeooo:rsid="02784337"/>
    </style:style>
    <style:style style:name="T742" style:family="text">
      <style:text-properties fo:color="#000000" officeooo:rsid="00b0c7a5"/>
    </style:style>
    <style:style style:name="T743" style:family="text">
      <style:text-properties fo:color="#000000" officeooo:rsid="00dcac56"/>
    </style:style>
    <style:style style:name="T744" style:family="text">
      <style:text-properties fo:color="#000000" fo:font-weight="normal" style:font-name-asian="Times New Roman" style:font-weight-asian="normal" style:font-name-complex="Times New Roman" style:language-complex="ar" style:country-complex="SA" style:font-weight-complex="normal"/>
    </style:style>
    <style:style style:name="T745" style:family="text">
      <style:text-properties fo:color="#000000" fo:font-weight="normal" officeooo:rsid="00e64512" style:font-name-asian="Times New Roman" style:font-weight-asian="normal" style:font-name-complex="Times New Roman" style:language-complex="ar" style:country-complex="SA" style:font-weight-complex="normal"/>
    </style:style>
    <style:style style:name="T746" style:family="text">
      <style:text-properties fo:color="#000000" fo:font-weight="normal" officeooo:rsid="028b15a9" style:font-name-asian="Times New Roman" style:font-weight-asian="normal" style:font-name-complex="Times New Roman" style:font-size-complex="9pt" style:font-weight-complex="normal"/>
    </style:style>
    <style:style style:name="T747" style:family="text">
      <style:text-properties fo:color="#000000" fo:font-weight="normal" officeooo:rsid="028a7365" style:font-name-asian="Times New Roman" style:font-weight-asian="normal" style:font-name-complex="Times New Roman" style:font-size-complex="9pt" style:font-weight-complex="normal"/>
    </style:style>
    <style:style style:name="T748" style:family="text">
      <style:text-properties fo:color="#000000" fo:font-weight="normal" style:font-name-asian="Times New Roman" style:font-weight-asian="normal" style:font-weight-complex="normal"/>
    </style:style>
    <style:style style:name="T749" style:family="text">
      <style:text-properties fo:color="#000000" fo:font-weight="normal" officeooo:rsid="00e64512" style:font-name-asian="Times New Roman" style:font-weight-asian="normal" style:font-weight-complex="normal"/>
    </style:style>
    <style:style style:name="T750" style:family="text">
      <style:text-properties fo:color="#000000" fo:font-weight="normal" officeooo:rsid="028b15a9" style:font-name-asian="Times New Roman" style:font-weight-asian="normal" style:font-weight-complex="normal"/>
    </style:style>
    <style:style style:name="T751" style:family="text">
      <style:text-properties fo:color="#000000" fo:font-weight="normal" officeooo:rsid="028a7365" style:font-name-asian="Times New Roman" style:font-weight-asian="normal" style:font-weight-complex="normal"/>
    </style:style>
    <style:style style:name="T752" style:family="text">
      <style:text-properties fo:color="#000000" fo:font-weight="normal" officeooo:rsid="02071657" fo:background-color="transparent" loext:char-shading-value="0" style:font-weight-asian="normal" style:font-weight-complex="normal"/>
    </style:style>
    <style:style style:name="T753" style:family="text">
      <style:text-properties fo:color="#000000" fo:font-weight="normal" officeooo:rsid="020911fa" fo:background-color="transparent" loext:char-shading-value="0" style:font-weight-asian="normal" style:font-weight-complex="normal"/>
    </style:style>
    <style:style style:name="T754" style:family="text">
      <style:text-properties fo:color="#000000" officeooo:rsid="000e4d42"/>
    </style:style>
    <style:style style:name="T755" style:family="text">
      <style:text-properties fo:color="#000000" style:letter-kerning="false" style:font-name-asian="Times New Roman" style:language-asian="en" style:country-asian="US"/>
    </style:style>
    <style:style style:name="T756" style:family="text">
      <style:text-properties fo:color="#000000" officeooo:rsid="01c27ac1" style:letter-kerning="false" style:font-name-asian="Times New Roman" style:language-asian="en" style:country-asian="US"/>
    </style:style>
    <style:style style:name="T757" style:family="text">
      <style:text-properties fo:color="#000000" officeooo:rsid="00a38114"/>
    </style:style>
    <style:style style:name="T758" style:family="text">
      <style:text-properties fo:color="#000000" officeooo:rsid="01ba822a"/>
    </style:style>
    <style:style style:name="T759" style:family="text">
      <style:text-properties fo:color="#000000" officeooo:rsid="00fe4ecf"/>
    </style:style>
    <style:style style:name="T760" style:family="text">
      <style:text-properties fo:color="#000000" fo:font-style="italic" style:font-style-asian="italic"/>
    </style:style>
    <style:style style:name="T761" style:family="text">
      <style:text-properties fo:color="#000000" fo:font-style="italic" style:font-name-asian="Times New Roman" style:font-style-asian="italic"/>
    </style:style>
    <style:style style:name="T762" style:family="text">
      <style:text-properties fo:color="#000000" style:text-underline-style="none" officeooo:rsid="0231d614" fo:background-color="transparent" loext:char-shading-value="0" style:font-size-complex="9pt"/>
    </style:style>
    <style:style style:name="T763" style:family="text">
      <style:text-properties fo:color="#000000" style:text-underline-style="none" officeooo:rsid="023265f1" fo:background-color="transparent" loext:char-shading-value="0" style:font-size-complex="9pt"/>
    </style:style>
    <style:style style:name="T764" style:family="text">
      <style:text-properties fo:color="#000000" style:text-underline-style="none" officeooo:rsid="02947c18" fo:background-color="transparent" loext:char-shading-value="0"/>
    </style:style>
    <style:style style:name="T765" style:family="text">
      <style:text-properties fo:color="#000000" style:text-underline-style="none" officeooo:rsid="0257ff4e" fo:background-color="transparent" loext:char-shading-value="0"/>
    </style:style>
    <style:style style:name="T766" style:family="text">
      <style:text-properties fo:color="#000000" officeooo:rsid="0231d614"/>
    </style:style>
    <style:style style:name="T767" style:family="text">
      <style:text-properties fo:color="#000000" style:font-name="Times New Roman" fo:font-size="9pt" fo:language="ca" fo:country="ES" style:font-size-asian="9pt" style:font-name-complex="Times New Roman" style:font-size-complex="9pt" style:language-complex="ar" style:country-complex="SA"/>
    </style:style>
    <style:style style:name="T768" style:family="text">
      <style:text-properties fo:color="#000000" style:text-position="super 64%" style:font-name="Arial" fo:font-size="9pt" fo:language="ca" fo:country="ES" fo:font-style="italic" style:font-size-asian="9pt" style:font-style-asian="italic" style:font-size-complex="9pt" style:font-style-complex="italic"/>
    </style:style>
    <style:style style:name="T769" style:family="text">
      <style:text-properties fo:color="#000000" style:language-complex="ar" style:country-complex="SA"/>
    </style:style>
    <style:style style:name="T770" style:family="text">
      <style:text-properties fo:color="#000000" officeooo:rsid="0224fe40" style:language-complex="ar" style:country-complex="SA"/>
    </style:style>
    <style:style style:name="T771" style:family="text">
      <style:text-properties fo:color="#000000" officeooo:rsid="010ea610"/>
    </style:style>
    <style:style style:name="T772" style:family="text">
      <style:text-properties fo:color="#000000" officeooo:rsid="010ac1bf"/>
    </style:style>
    <style:style style:name="T773" style:family="text">
      <style:text-properties fo:color="#000000" officeooo:rsid="01105e95"/>
    </style:style>
    <style:style style:name="T774" style:family="text">
      <style:text-properties fo:color="#000000" officeooo:rsid="015fc9ab"/>
    </style:style>
    <style:style style:name="T775" style:family="text">
      <style:text-properties fo:color="#000000" officeooo:rsid="010797d5" style:font-name-asian="TimesNewRomanPSMT"/>
    </style:style>
    <style:style style:name="T776" style:family="text">
      <style:text-properties fo:color="#000000" officeooo:rsid="015fc9ab" style:font-name-asian="TimesNewRomanPSMT"/>
    </style:style>
    <style:style style:name="T777" style:family="text">
      <style:text-properties fo:color="#000000" fo:font-size="9pt" fo:font-style="normal" fo:font-weight="normal" officeooo:rsid="02235398" fo:background-color="transparent" loext:char-shading-value="0"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T778" style:family="text">
      <style:text-properties fo:color="#000000" fo:font-size="9pt" fo:font-style="normal" fo:font-weight="normal" officeooo:rsid="0224fe40" fo:background-color="transparent" loext:char-shading-value="0"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T779" style:family="text">
      <style:text-properties fo:color="#000000" fo:font-size="9pt" officeooo:rsid="0215fd85" fo:background-color="transparent" loext:char-shading-value="0" style:font-name-asian="Times New Roman" style:font-size-asian="9pt" style:font-name-complex="Times New Roman" style:font-size-complex="9pt" style:language-complex="ar" style:country-complex="SA"/>
    </style:style>
    <style:style style:name="T780" style:family="text">
      <style:text-properties fo:color="#000000" fo:font-size="9pt" officeooo:rsid="0215fd85" style:font-name-asian="Times New Roman" style:font-size-asian="9pt" style:font-name-complex="Times New Roman" style:font-size-complex="9pt" style:language-complex="ar" style:country-complex="SA"/>
    </style:style>
    <style:style style:name="T781" style:family="text">
      <style:text-properties fo:color="#000000" fo:font-size="9pt" officeooo:rsid="02262354" style:font-name-asian="Times New Roman" style:font-size-asian="9pt" style:font-name-complex="Times New Roman" style:font-size-complex="9pt" style:language-complex="ar" style:country-complex="SA"/>
    </style:style>
    <style:style style:name="T782" style:family="text">
      <style:text-properties fo:color="#000000" fo:font-size="9pt" style:text-underline-style="none" fo:font-weight="bold" officeooo:rsid="0215fd85" style:font-name-asian="Times New Roman" style:font-size-asian="9pt" style:font-weight-asian="bold" style:font-name-complex="Times New Roman" style:font-size-complex="9pt" style:language-complex="ar" style:country-complex="SA" style:font-weight-complex="bold"/>
    </style:style>
    <style:style style:name="T783" style:family="text">
      <style:text-properties fo:color="#000000" fo:font-size="9pt" style:text-underline-style="none" officeooo:rsid="0215fd85" style:font-name-asian="Times New Roman" style:font-size-asian="9pt" style:font-name-complex="Times New Roman" style:font-size-complex="9pt" style:language-complex="ar" style:country-complex="SA"/>
    </style:style>
    <style:style style:name="T784" style:family="text">
      <style:text-properties fo:color="#000000" fo:font-size="9pt" style:text-underline-style="none" officeooo:rsid="02252ea3" style:font-name-asian="Times New Roman" style:font-size-asian="9pt" style:font-name-complex="Times New Roman" style:font-size-complex="9pt" style:language-complex="ar" style:country-complex="SA"/>
    </style:style>
    <style:style style:name="T785" style:family="text">
      <style:text-properties fo:color="#000000" fo:font-size="9pt" style:text-underline-style="none" officeooo:rsid="0221a12a" style:font-name-asian="Times New Roman" style:font-size-asian="9pt" style:font-name-complex="Times New Roman" style:font-size-complex="9pt" style:language-complex="ar" style:country-complex="SA"/>
    </style:style>
    <style:style style:name="T786" style:family="text">
      <style:text-properties fo:color="#000000" fo:font-size="9pt" style:text-underline-style="none" officeooo:rsid="0224fe40" style:font-name-asian="Times New Roman" style:font-size-asian="9pt" style:font-name-complex="Times New Roman" style:font-size-complex="9pt" style:language-complex="ar" style:country-complex="SA"/>
    </style:style>
    <style:style style:name="T787" style:family="text">
      <style:text-properties fo:color="#000000" fo:font-size="9pt" style:text-underline-style="none" fo:font-weight="normal" officeooo:rsid="004c198e" fo:background-color="transparent" loext:char-shading-value="0" style:font-size-asian="9pt" style:font-weight-asian="normal" style:font-size-complex="9pt" style:font-style-complex="normal" style:font-weight-complex="normal"/>
    </style:style>
    <style:style style:name="T788" style:family="text">
      <style:text-properties fo:color="#000000" officeooo:rsid="0136c5dc"/>
    </style:style>
    <style:style style:name="T789" style:family="text">
      <style:text-properties fo:color="#000000" officeooo:rsid="0138e878"/>
    </style:style>
    <style:style style:name="T790" style:family="text">
      <style:text-properties fo:color="#000000" officeooo:rsid="0139fe00"/>
    </style:style>
    <style:style style:name="T791" style:family="text">
      <style:text-properties fo:color="#000000" officeooo:rsid="0203a753"/>
    </style:style>
    <style:style style:name="T792" style:family="text">
      <style:text-properties fo:color="#000000" officeooo:rsid="02071657" fo:background-color="#ffffff" loext:char-shading-value="0"/>
    </style:style>
    <style:style style:name="T793" style:family="text">
      <style:text-properties fo:color="#000000" officeooo:rsid="0257ff4e" style:font-name-complex="Times New Roman"/>
    </style:style>
    <style:style style:name="T794" style:family="text">
      <style:text-properties fo:color="#000000" officeooo:rsid="023265f1" style:font-name-complex="Times New Roman"/>
    </style:style>
    <style:style style:name="T795" style:family="text">
      <style:text-properties fo:color="#000000" officeooo:rsid="025f0c4e" style:font-name-complex="Times New Roman"/>
    </style:style>
    <style:style style:name="T796" style:family="text">
      <style:text-properties fo:color="#000000" officeooo:rsid="0230c715" style:font-name-complex="Times New Roman"/>
    </style:style>
    <style:style style:name="T797" style:family="text">
      <style:text-properties fo:color="#000000" officeooo:rsid="025fdfb6" style:font-name-complex="Times New Roman"/>
    </style:style>
    <style:style style:name="T798" style:family="text">
      <style:text-properties fo:color="#000000" officeooo:rsid="02995d91" style:font-name-complex="Times New Roman"/>
    </style:style>
    <style:style style:name="T799" style:family="text">
      <style:text-properties fo:color="#000000" style:text-position="super 67%" style:font-name="Arial" fo:font-size="9pt" fo:language="ca" fo:country="ES" fo:font-style="italic" style:font-size-asian="9pt" style:font-style-asian="italic" style:font-name-complex="Times New Roman" style:font-size-complex="9pt" style:font-style-complex="italic"/>
    </style:style>
    <style:style style:name="T800" style:family="text">
      <style:text-properties fo:color="#000000" style:text-position="super 67%" style:font-name="Arial" fo:font-size="9pt" fo:language="ca" fo:country="ES" style:font-size-asian="9pt" style:font-name-complex="Times New Roman" style:font-size-complex="9pt"/>
    </style:style>
    <style:style style:name="T801" style:family="text">
      <style:text-properties fo:color="#000000" officeooo:rsid="02262354"/>
    </style:style>
    <style:style style:name="T802" style:family="text">
      <style:text-properties fo:color="#000000" officeooo:rsid="02538778"/>
    </style:style>
    <style:style style:name="T803" style:family="text">
      <style:text-properties fo:color="#000000" officeooo:rsid="02a96548"/>
    </style:style>
    <style:style style:name="T804" style:family="text">
      <style:text-properties fo:color="#000000" officeooo:rsid="028b15a9"/>
    </style:style>
    <style:style style:name="T805" style:family="text">
      <style:text-properties fo:color="#000000" officeooo:rsid="02af6a04"/>
    </style:style>
    <style:style style:name="T806" style:family="text">
      <style:text-properties fo:color="#000000" fo:letter-spacing="-0.002cm" style:font-name-asian="Calibri" style:font-name-complex="Times New Roman"/>
    </style:style>
    <style:style style:name="T807" style:family="text">
      <style:text-properties fo:color="#000000" officeooo:rsid="02854370"/>
    </style:style>
    <style:style style:name="T808" style:family="text">
      <style:text-properties fo:color="#000000" style:text-outline="false" style:text-line-through-style="none" style:text-line-through-type="none" style:font-name="Arial" fo:font-size="9pt" fo:language="ca" fo:country="ES" fo:font-style="normal" fo:text-shadow="none" style:text-underline-style="none" fo:font-weight="normal" style:font-name-asian="Times New Roman" style:font-size-asian="9pt" style:font-style-asian="normal" style:font-weight-asian="normal" style:font-name-complex="Times New Roman" style:font-size-complex="9pt" style:language-complex="ar" style:country-complex="SA" style:text-emphasize="none"/>
    </style:style>
    <style:style style:name="T809" style:family="text">
      <style:text-properties fo:color="#000000" style:text-outline="false" style:text-line-through-style="none" style:text-line-through-type="none" style:font-name="Arial" fo:font-size="9pt" fo:language="ca" fo:country="ES" fo:font-style="normal" fo:text-shadow="none" style:text-underline-style="none" fo:font-weight="normal" officeooo:rsid="028c4fbe" style:font-name-asian="Times New Roman" style:font-size-asian="9pt" style:font-style-asian="normal" style:font-weight-asian="normal" style:font-name-complex="Times New Roman" style:font-size-complex="9pt" style:language-complex="ar" style:country-complex="SA" style:text-emphasize="none"/>
    </style:style>
    <style:style style:name="T810" style:family="text">
      <style:text-properties fo:color="#000000" style:text-outline="false" style:text-line-through-style="none" style:text-line-through-type="none" style:font-name="Arial" fo:font-size="9pt" fo:language="ca" fo:country="ES" fo:font-style="normal" fo:text-shadow="none" style:text-underline-style="none" fo:font-weight="normal" officeooo:rsid="028c8773" style:font-name-asian="Times New Roman" style:font-size-asian="9pt" style:font-style-asian="normal" style:font-weight-asian="normal" style:font-name-complex="Times New Roman" style:font-size-complex="9pt" style:language-complex="ar" style:country-complex="SA" style:text-emphasize="none"/>
    </style:style>
    <style:style style:name="T811" style:family="text">
      <style:text-properties fo:color="#000000" officeooo:rsid="02947c18"/>
    </style:style>
    <style:style style:name="T812" style:family="text">
      <style:text-properties fo:color="#000000" officeooo:rsid="02995d91"/>
    </style:style>
    <style:style style:name="T813" style:family="text">
      <style:text-properties fo:color="#000000" officeooo:rsid="0020e7b1"/>
    </style:style>
    <style:style style:name="T814" style:family="text">
      <style:text-properties officeooo:rsid="000c20ea"/>
    </style:style>
    <style:style style:name="T815" style:family="text">
      <style:text-properties officeooo:rsid="000e4d42"/>
    </style:style>
    <style:style style:name="T816" style:family="text">
      <style:text-properties officeooo:rsid="000f1113"/>
    </style:style>
    <style:style style:name="T817" style:family="text">
      <style:text-properties officeooo:rsid="00116cfc"/>
    </style:style>
    <style:style style:name="T818" style:family="text">
      <style:text-properties officeooo:rsid="00134b7d"/>
    </style:style>
    <style:style style:name="T819" style:family="text">
      <style:text-properties officeooo:rsid="0014956d"/>
    </style:style>
    <style:style style:name="T820" style:family="text">
      <style:text-properties officeooo:rsid="0016345d"/>
    </style:style>
    <style:style style:name="T821" style:family="text">
      <style:text-properties officeooo:rsid="00207f82"/>
    </style:style>
    <style:style style:name="T822" style:family="text">
      <style:text-properties officeooo:rsid="00220e40"/>
    </style:style>
    <style:style style:name="T823" style:family="text">
      <style:text-properties officeooo:rsid="0025b4b5"/>
    </style:style>
    <style:style style:name="T824" style:family="text">
      <style:text-properties officeooo:rsid="0036367c"/>
    </style:style>
    <style:style style:name="T825" style:family="text">
      <style:text-properties officeooo:rsid="0037dfee"/>
    </style:style>
    <style:style style:name="T826" style:family="text">
      <style:text-properties officeooo:rsid="004c62c6"/>
    </style:style>
    <style:style style:name="T827" style:family="text">
      <style:text-properties officeooo:rsid="004feda4"/>
    </style:style>
    <style:style style:name="T828" style:family="text">
      <style:text-properties officeooo:rsid="006ed8d9"/>
    </style:style>
    <style:style style:name="T829" style:family="text">
      <style:text-properties officeooo:rsid="006f7872"/>
    </style:style>
    <style:style style:name="T830" style:family="text">
      <style:text-properties officeooo:rsid="00701507"/>
    </style:style>
    <style:style style:name="T831" style:family="text">
      <style:text-properties officeooo:rsid="00797d43"/>
    </style:style>
    <style:style style:name="T832" style:family="text">
      <style:text-properties officeooo:rsid="007c1133"/>
    </style:style>
    <style:style style:name="T833" style:family="text">
      <style:text-properties officeooo:rsid="007cdc53"/>
    </style:style>
    <style:style style:name="T834" style:family="text">
      <style:text-properties officeooo:rsid="007e8af0"/>
    </style:style>
    <style:style style:name="T835" style:family="text">
      <style:text-properties officeooo:rsid="0082371f"/>
    </style:style>
    <style:style style:name="T836" style:family="text">
      <style:text-properties officeooo:rsid="00839ed9"/>
    </style:style>
    <style:style style:name="T837" style:family="text">
      <style:text-properties officeooo:rsid="0086003b"/>
    </style:style>
    <style:style style:name="T838" style:family="text">
      <style:text-properties officeooo:rsid="0087c277"/>
    </style:style>
    <style:style style:name="T839" style:family="text">
      <style:text-properties officeooo:rsid="008a6e8b"/>
    </style:style>
    <style:style style:name="T840" style:family="text">
      <style:text-properties officeooo:rsid="008ec054"/>
    </style:style>
    <style:style style:name="T841" style:family="text">
      <style:text-properties officeooo:rsid="00944bb2"/>
    </style:style>
    <style:style style:name="T842" style:family="text">
      <style:text-properties officeooo:rsid="0097a823"/>
    </style:style>
    <style:style style:name="T843" style:family="text">
      <style:text-properties officeooo:rsid="009a998c"/>
    </style:style>
    <style:style style:name="T844" style:family="text">
      <style:text-properties officeooo:rsid="009de28b"/>
    </style:style>
    <style:style style:name="T845" style:family="text">
      <style:text-properties officeooo:rsid="009f553b"/>
    </style:style>
    <style:style style:name="T846" style:family="text">
      <style:text-properties officeooo:rsid="00a38114"/>
    </style:style>
    <style:style style:name="T847" style:family="text">
      <style:text-properties officeooo:rsid="00a76690"/>
    </style:style>
    <style:style style:name="T848" style:family="text">
      <style:text-properties officeooo:rsid="00b0095e"/>
    </style:style>
    <style:style style:name="T849" style:family="text">
      <style:text-properties officeooo:rsid="00b0c7a5"/>
    </style:style>
    <style:style style:name="T850" style:family="text">
      <style:text-properties officeooo:rsid="00b41ce3"/>
    </style:style>
    <style:style style:name="T851" style:family="text">
      <style:text-properties officeooo:rsid="00b4abe2"/>
    </style:style>
    <style:style style:name="T852" style:family="text">
      <style:text-properties fo:font-style="italic" style:font-style-asian="italic"/>
    </style:style>
    <style:style style:name="T853" style:family="text">
      <style:text-properties fo:font-style="italic" style:font-style-asian="italic" style:font-style-complex="italic"/>
    </style:style>
    <style:style style:name="T854" style:family="text">
      <style:text-properties fo:font-style="italic" fo:font-weight="normal" style:font-style-asian="italic" style:font-weight-asian="normal" style:font-style-complex="italic" style:font-weight-complex="normal"/>
    </style:style>
    <style:style style:name="T855" style:family="text">
      <style:text-properties officeooo:rsid="00c03d0e"/>
    </style:style>
    <style:style style:name="T856" style:family="text">
      <style:text-properties style:font-name="Arial"/>
    </style:style>
    <style:style style:name="T857" style:family="text">
      <style:text-properties style:font-name="Arial" fo:font-size="9pt" fo:language="ca" fo:country="ES" style:font-size-asian="9pt" style:font-name-complex="Times New Roman" style:font-size-complex="9pt"/>
    </style:style>
    <style:style style:name="T858" style:family="text">
      <style:text-properties style:font-name="Arial" fo:font-size="9pt" fo:language="ca" fo:country="ES" style:font-size-asian="9pt" style:font-name-complex="Times New Roman" style:font-size-complex="9pt" style:language-complex="ar" style:country-complex="SA"/>
    </style:style>
    <style:style style:name="T859" style:family="text">
      <style:text-properties style:font-name="Arial" fo:font-size="9pt" fo:language="ca" fo:country="ES" officeooo:rsid="00797d43" style:font-size-asian="9pt" style:font-name-complex="Times New Roman" style:font-size-complex="9pt" style:language-complex="ar" style:country-complex="SA"/>
    </style:style>
    <style:style style:name="T860" style:family="text">
      <style:text-properties style:font-name="Arial" fo:font-size="9pt" fo:language="ca" fo:country="ES" officeooo:rsid="00b293c4" style:font-size-asian="9pt" style:font-name-complex="Times New Roman" style:font-size-complex="9pt" style:language-complex="ar" style:country-complex="SA"/>
    </style:style>
    <style:style style:name="T861" style:family="text">
      <style:text-properties style:font-name="Arial" fo:font-size="9pt" fo:language="ca" fo:country="ES" officeooo:rsid="00f77a0d" style:font-size-asian="9pt" style:font-name-complex="Times New Roman" style:font-size-complex="9pt" style:language-complex="ar" style:country-complex="SA"/>
    </style:style>
    <style:style style:name="T862" style:family="text">
      <style:text-properties style:font-name="Arial" fo:font-size="9pt" fo:language="ca" fo:country="ES" officeooo:rsid="00fe4ecf" style:font-size-asian="9pt" style:font-name-complex="Times New Roman" style:font-size-complex="9pt" style:language-complex="ar" style:country-complex="SA"/>
    </style:style>
    <style:style style:name="T863" style:family="text">
      <style:text-properties style:font-name="Arial" fo:font-size="9pt" fo:language="ca" fo:country="ES" officeooo:rsid="013a1eec" style:font-size-asian="9pt" style:font-name-complex="Times New Roman" style:font-size-complex="9pt" style:language-complex="ar" style:country-complex="SA"/>
    </style:style>
    <style:style style:name="T864" style:family="text">
      <style:text-properties style:font-name="Arial" fo:font-size="9pt" fo:language="ca" fo:country="ES" officeooo:rsid="027b548b" style:font-size-asian="9pt" style:font-name-complex="Times New Roman" style:font-size-complex="9pt" style:language-complex="ar" style:country-complex="SA"/>
    </style:style>
    <style:style style:name="T865" style:family="text">
      <style:text-properties style:font-name="Arial" fo:font-size="9pt" fo:language="ca" fo:country="ES" officeooo:rsid="02235398" style:font-size-asian="9pt" style:font-name-complex="Times New Roman" style:font-size-complex="9pt"/>
    </style:style>
    <style:style style:name="T866" style:family="text">
      <style:text-properties style:font-name="Arial" fo:font-size="9pt" fo:language="ca" fo:country="ES" fo:background-color="transparent" loext:char-shading-value="0" style:font-size-asian="9pt" style:font-name-complex="Times New Roman" style:font-size-complex="9pt" style:language-complex="ar" style:country-complex="SA"/>
    </style:style>
    <style:style style:name="T867" style:family="text">
      <style:text-properties style:font-name="Arial" fo:font-size="9pt" fo:language="ca" fo:country="ES" fo:font-weight="bold" officeooo:rsid="0280a5c3" style:font-size-asian="9pt" style:font-weight-asian="bold" style:font-name-complex="Times New Roman" style:font-size-complex="9pt" style:language-complex="ar" style:country-complex="SA" style:font-weight-complex="bold"/>
    </style:style>
    <style:style style:name="T868" style:family="text">
      <style:text-properties style:font-name="Arial" fo:font-size="9pt" fo:language="ca" fo:country="ES" fo:font-weight="bold" officeooo:rsid="029dd4f3" style:font-size-asian="9pt" style:font-weight-asian="bold" style:font-name-complex="Times New Roman" style:font-size-complex="9pt" style:language-complex="ar" style:country-complex="SA" style:font-weight-complex="bold"/>
    </style:style>
    <style:style style:name="T869" style:family="text">
      <style:text-properties style:font-name="Arial" fo:font-size="9pt" fo:language="ca" fo:country="ES" fo:font-weight="bold" officeooo:rsid="0259c7af" style:font-size-asian="9pt" style:font-weight-asian="bold" style:font-name-complex="Times New Roman" style:font-size-complex="9pt" style:language-complex="ar" style:country-complex="SA" style:font-weight-complex="bold"/>
    </style:style>
    <style:style style:name="T870" style:family="text">
      <style:text-properties style:font-name="Arial" fo:font-size="9pt" fo:language="ca" fo:country="ES" style:font-name-asian="SimSun1" style:font-size-asian="9pt" style:font-size-complex="9pt"/>
    </style:style>
    <style:style style:name="T871" style:family="text">
      <style:text-properties style:font-name="Arial" fo:font-size="9pt" fo:language="ca" fo:country="ES" officeooo:rsid="024ed927" style:font-name-asian="SimSun1" style:font-size-asian="9pt" style:font-size-complex="9pt"/>
    </style:style>
    <style:style style:name="T872" style:family="text">
      <style:text-properties style:font-name="Arial" fo:font-size="9pt" fo:language="ca" fo:country="ES" officeooo:rsid="00899dff" style:font-name-asian="SimSun1" style:font-size-asian="9pt" style:font-size-complex="9pt"/>
    </style:style>
    <style:style style:name="T873" style:family="text">
      <style:text-properties style:font-name="Arial" fo:font-size="9pt" fo:language="ca" fo:country="ES" officeooo:rsid="008ceedb" style:font-name-asian="SimSun1" style:font-size-asian="9pt" style:font-size-complex="9pt"/>
    </style:style>
    <style:style style:name="T874" style:family="text">
      <style:text-properties style:font-name="Arial" fo:font-size="9pt" fo:language="ca" fo:country="ES" officeooo:rsid="024fd06a" style:font-name-asian="SimSun1" style:font-size-asian="9pt" style:font-size-complex="9pt"/>
    </style:style>
    <style:style style:name="T875" style:family="text">
      <style:text-properties style:font-name="Arial" fo:language="ca" fo:country="ES" style:font-name-asian="SimSun2" style:font-name-complex="Times New Roman" style:language-complex="ar" style:country-complex="SA"/>
    </style:style>
    <style:style style:name="T876" style:family="text">
      <style:text-properties style:font-name="Arial" fo:language="ca" fo:country="ES" officeooo:rsid="001dec9e" style:font-name-asian="SimSun2" style:font-name-complex="Times New Roman" style:language-complex="ar" style:country-complex="SA"/>
    </style:style>
    <style:style style:name="T877" style:family="text">
      <style:text-properties style:font-name="Arial" fo:language="ca" fo:country="ES" officeooo:rsid="001dbc58" style:font-name-asian="SimSun2" style:font-name-complex="Times New Roman" style:language-complex="ar" style:country-complex="SA"/>
    </style:style>
    <style:style style:name="T878" style:family="text">
      <style:text-properties style:font-name="Arial" fo:language="ca" fo:country="ES" officeooo:rsid="02697539" style:font-name-asian="SimSun2" style:font-name-complex="Times New Roman" style:language-complex="ar" style:country-complex="SA"/>
    </style:style>
    <style:style style:name="T879" style:family="text">
      <style:text-properties style:font-name="Arial" fo:letter-spacing="-0.005cm" style:font-name-complex="Times New Roman" style:font-size-complex="9pt" style:language-complex="ar" style:country-complex="SA"/>
    </style:style>
    <style:style style:name="T880" style:family="text">
      <style:text-properties style:font-name="Arial" fo:letter-spacing="-0.005cm" officeooo:rsid="02b4deac" style:font-name-complex="Times New Roman" style:font-size-complex="9pt" style:language-complex="ar" style:country-complex="SA"/>
    </style:style>
    <style:style style:name="T881" style:family="text">
      <style:text-properties style:font-name="Arial" fo:letter-spacing="-0.005cm" officeooo:rsid="00122e68" style:font-name-complex="Times New Roman" style:font-size-complex="9pt" style:language-complex="ar" style:country-complex="SA"/>
    </style:style>
    <style:style style:name="T882" style:family="text">
      <style:text-properties style:font-name="Arial" officeooo:rsid="004e430d"/>
    </style:style>
    <style:style style:name="T883" style:family="text">
      <style:text-properties style:font-name="Arial" officeooo:rsid="02044ad1"/>
    </style:style>
    <style:style style:name="T884" style:family="text">
      <style:text-properties fo:font-style="normal" style:font-style-asian="normal"/>
    </style:style>
    <style:style style:name="T885" style:family="text">
      <style:text-properties fo:font-style="normal" style:font-style-asian="normal" style:font-style-complex="normal"/>
    </style:style>
    <style:style style:name="T886" style:family="text">
      <style:text-properties fo:font-style="normal" officeooo:rsid="001ec491" style:font-style-asian="normal"/>
    </style:style>
    <style:style style:name="T887" style:family="text">
      <style:text-properties fo:font-style="normal" officeooo:rsid="001efa6d" style:font-style-asian="normal"/>
    </style:style>
    <style:style style:name="T888" style:family="text">
      <style:text-properties fo:font-style="normal" fo:font-weight="normal" style:font-style-asian="normal" style:font-weight-asian="normal" style:font-style-complex="normal" style:font-weight-complex="normal"/>
    </style:style>
    <style:style style:name="T889" style:family="text">
      <style:text-properties fo:font-style="normal" fo:font-weight="normal" officeooo:rsid="02235398" style:font-style-asian="normal" style:font-weight-asian="normal" style:font-style-complex="normal" style:font-weight-complex="normal"/>
    </style:style>
    <style:style style:name="T890" style:family="text">
      <style:text-properties fo:font-style="normal" fo:font-weight="normal" officeooo:rsid="0224fe40" style:font-style-asian="normal" style:font-weight-asian="normal" style:font-style-complex="normal" style:font-weight-complex="normal"/>
    </style:style>
    <style:style style:name="T891" style:family="text">
      <style:text-properties fo:font-style="normal" fo:font-weight="normal" officeooo:rsid="02262354" style:font-style-asian="normal" style:font-weight-asian="normal" style:font-style-complex="normal" style:font-weight-complex="normal"/>
    </style:style>
    <style:style style:name="T892" style:family="text">
      <style:text-properties fo:font-style="normal" fo:font-weight="normal" officeooo:rsid="02252ea3" style:font-style-asian="normal" style:font-weight-asian="normal" style:font-style-complex="normal" style:font-weight-complex="normal"/>
    </style:style>
    <style:style style:name="T893" style:family="text">
      <style:text-properties fo:font-style="normal" fo:font-weight="normal" fo:background-color="transparent" loext:char-shading-value="0" style:font-style-asian="normal" style:font-weight-asian="normal" style:font-style-complex="normal" style:font-weight-complex="normal"/>
    </style:style>
    <style:style style:name="T894" style:family="text">
      <style:text-properties fo:font-style="normal" fo:font-weight="normal" officeooo:rsid="02235398" fo:background-color="transparent" loext:char-shading-value="0" style:font-style-asian="normal" style:font-weight-asian="normal" style:font-style-complex="normal" style:font-weight-complex="normal"/>
    </style:style>
    <style:style style:name="T895" style:family="text">
      <style:text-properties fo:font-style="normal" fo:font-weight="normal" officeooo:rsid="0224fe40" fo:background-color="transparent" loext:char-shading-value="0" style:font-style-asian="normal" style:font-weight-asian="normal" style:font-style-complex="normal" style:font-weight-complex="normal"/>
    </style:style>
    <style:style style:name="T896" style:family="text">
      <style:text-properties fo:font-style="normal" fo:font-weight="normal" officeooo:rsid="02252ea3" fo:background-color="transparent" loext:char-shading-value="0" style:font-style-asian="normal" style:font-weight-asian="normal" style:font-style-complex="normal" style:font-weight-complex="normal"/>
    </style:style>
    <style:style style:name="T897" style:family="text">
      <style:text-properties fo:font-style="normal" fo:font-weight="normal" officeooo:rsid="0174a182" fo:background-color="transparent" loext:char-shading-value="0" style:font-style-asian="normal" style:font-weight-asian="normal" style:font-style-complex="normal" style:font-weight-complex="normal"/>
    </style:style>
    <style:style style:name="T898" style:family="text">
      <style:text-properties fo:font-style="normal" fo:font-weight="normal" officeooo:rsid="021843e4" fo:background-color="transparent" loext:char-shading-value="0" style:font-style-asian="normal" style:font-weight-asian="normal" style:font-style-complex="normal" style:font-weight-complex="normal"/>
    </style:style>
    <style:style style:name="T899" style:family="text">
      <style:text-properties fo:font-style="normal" fo:font-weight="normal" officeooo:rsid="00c5e4c2" fo:background-color="transparent" loext:char-shading-value="0" style:font-name-asian="Arial" style:font-style-asian="normal" style:font-weight-asian="normal" style:font-name-complex="Arial" style:font-style-complex="normal" style:font-weight-complex="normal"/>
    </style:style>
    <style:style style:name="T900" style:family="text">
      <style:text-properties fo:font-style="normal" fo:font-weight="normal" officeooo:rsid="017bb9bc" fo:background-color="transparent" loext:char-shading-value="0" style:font-name-asian="Arial" style:font-style-asian="normal" style:font-weight-asian="normal" style:font-name-complex="Arial" style:font-style-complex="normal" style:font-weight-complex="normal"/>
    </style:style>
    <style:style style:name="T901" style:family="text">
      <style:text-properties style:text-position="0% 100%"/>
    </style:style>
    <style:style style:name="T902" style:family="text">
      <style:text-properties style:text-position="0% 100%" fo:font-style="normal" fo:font-weight="normal" style:letter-kerning="true"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903" style:family="text">
      <style:text-properties style:text-position="0% 100%" fo:font-style="normal" fo:font-weight="normal" style:letter-kerning="true" fo:background-color="transparent" loext:char-shading-value="0" style:font-name-asian="Calibri" style:language-asian="zh" style:country-asian="CN" style:font-style-asian="normal" style:font-weight-asian="normal" style:font-name-complex="Times New Roman" style:language-complex="hi" style:country-complex="IN" style:font-style-complex="normal" style:font-weight-complex="normal"/>
    </style:style>
    <style:style style:name="T904" style:family="text">
      <style:text-properties style:text-position="0% 100%" fo:font-style="normal" fo:font-weight="normal" officeooo:rsid="00c5e4c2" fo:background-color="transparent" loext:char-shading-value="0" style:font-name-asian="Arial" style:font-style-asian="normal" style:font-weight-asian="normal" style:font-name-complex="Arial" style:font-style-complex="normal" style:font-weight-complex="normal"/>
    </style:style>
    <style:style style:name="T905" style:family="text">
      <style:text-properties style:text-position="0% 100%" fo:letter-spacing="-0.002cm" fo:font-style="normal" fo:font-weight="normal" style:letter-kerning="true"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906" style:family="text">
      <style:text-properties style:text-position="0% 100%" fo:letter-spacing="-0.002cm" fo:font-style="normal" fo:font-weight="normal" officeooo:rsid="011748c6" style:letter-kerning="true"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907" style:family="text">
      <style:text-properties style:text-position="0% 100%" fo:letter-spacing="-0.002cm" fo:font-style="normal" fo:font-weight="normal" officeooo:rsid="011805ee" style:letter-kerning="true"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908" style:family="text">
      <style:text-properties style:text-position="0% 100%" officeooo:rsid="00116cfc"/>
    </style:style>
    <style:style style:name="T909" style:family="text">
      <style:text-properties officeooo:rsid="00cd7b24"/>
    </style:style>
    <style:style style:name="T910" style:family="text">
      <style:text-properties officeooo:rsid="00cf50dc"/>
    </style:style>
    <style:style style:name="T911" style:family="text">
      <style:text-properties officeooo:rsid="00d02174"/>
    </style:style>
    <style:style style:name="T912" style:family="text">
      <style:text-properties officeooo:rsid="00d2208b"/>
    </style:style>
    <style:style style:name="T913" style:family="text">
      <style:text-properties officeooo:rsid="00d6e083"/>
    </style:style>
    <style:style style:name="T914" style:family="text">
      <style:text-properties officeooo:rsid="00dae1e5"/>
    </style:style>
    <style:style style:name="T915" style:family="text">
      <style:text-properties officeooo:rsid="00dcac56"/>
    </style:style>
    <style:style style:name="T916" style:family="text">
      <style:text-properties officeooo:rsid="00dfc581"/>
    </style:style>
    <style:style style:name="T917" style:family="text">
      <style:text-properties officeooo:rsid="00e1b23c"/>
    </style:style>
    <style:style style:name="T918" style:family="text">
      <style:text-properties style:text-line-through-style="none" style:text-line-through-type="none"/>
    </style:style>
    <style:style style:name="T919" style:family="text">
      <style:text-properties style:text-line-through-style="none" style:text-line-through-type="none" style:font-name-asian="Times New Roman" style:font-weight-complex="bold"/>
    </style:style>
    <style:style style:name="T920" style:family="text">
      <style:text-properties style:text-line-through-style="none" style:text-line-through-type="none" officeooo:rsid="00e64512" style:font-name-asian="Times New Roman" style:font-weight-complex="bold"/>
    </style:style>
    <style:style style:name="T921" style:family="text">
      <style:text-properties style:text-line-through-style="none" style:text-line-through-type="none" style:font-name="Arial" fo:font-size="9pt" fo:language="ca" fo:country="ES" officeooo:rsid="0205cfef" style:font-size-asian="9pt" style:font-name-complex="Times New Roman" style:font-size-complex="9pt" style:language-complex="ar" style:country-complex="SA"/>
    </style:style>
    <style:style style:name="T922" style:family="text">
      <style:text-properties style:text-line-through-style="none" style:text-line-through-type="none" style:font-name="Arial" fo:font-size="9pt" fo:language="ca" fo:country="ES" fo:font-weight="bold" officeooo:rsid="0259c7af" style:font-size-asian="9pt" style:font-weight-asian="bold" style:font-name-complex="Times New Roman" style:font-size-complex="9pt" style:language-complex="ar" style:country-complex="SA" style:font-weight-complex="bold"/>
    </style:style>
    <style:style style:name="T923" style:family="text">
      <style:text-properties style:text-line-through-style="none" style:text-line-through-type="none" style:font-name="Arial" fo:font-size="9pt" fo:language="ca" fo:country="ES" fo:font-weight="bold" fo:background-color="transparent" loext:char-shading-value="0" style:font-name-asian="SimSun" style:font-size-asian="9pt" style:font-weight-asian="bold" style:font-name-complex="Times New Roman" style:font-size-complex="9pt" style:language-complex="ar" style:country-complex="SA" style:font-weight-complex="bold"/>
    </style:style>
    <style:style style:name="T924" style:family="text">
      <style:text-properties style:text-line-through-style="none" style:text-line-through-type="none" style:font-name="Arial" fo:font-size="9pt" fo:language="ca" fo:country="ES" fo:font-weight="bold" officeooo:rsid="028266b3" fo:background-color="transparent" loext:char-shading-value="0" style:font-name-asian="SimSun" style:font-size-asian="9pt" style:font-weight-asian="bold" style:font-name-complex="Times New Roman" style:font-size-complex="9pt" style:language-complex="ar" style:country-complex="SA" style:font-weight-complex="bold"/>
    </style:style>
    <style:style style:name="T925" style:family="text">
      <style:text-properties style:text-line-through-style="none" style:text-line-through-type="none" style:font-name="Arial" fo:font-size="9pt" fo:language="ca" fo:country="ES" fo:font-weight="normal" officeooo:rsid="02844a97" fo:background-color="transparent" loext:char-shading-value="0" style:font-name-asian="SimSun" style:font-size-asian="9pt" style:font-weight-asian="normal" style:font-name-complex="Times New Roman" style:font-size-complex="9pt" style:language-complex="ar" style:country-complex="SA" style:font-weight-complex="normal"/>
    </style:style>
    <style:style style:name="T926" style:family="text">
      <style:text-properties style:text-line-through-style="none" style:text-line-through-type="none" style:font-name="Arial" fo:font-size="9pt" fo:language="ca" fo:country="ES" fo:font-weight="normal" officeooo:rsid="028a7365" fo:background-color="transparent" loext:char-shading-value="0" style:font-name-asian="Times New Roman" style:font-size-asian="9pt" style:font-weight-asian="normal" style:font-name-complex="Times New Roman" style:font-size-complex="9pt" style:language-complex="ar" style:country-complex="SA" style:font-weight-complex="normal"/>
    </style:style>
    <style:style style:name="T927" style:family="text">
      <style:text-properties style:text-line-through-style="none" style:text-line-through-type="none" style:font-name="Arial" fo:font-size="9pt" fo:language="ca" fo:country="ES" fo:font-weight="normal" officeooo:rsid="028b15a9" fo:background-color="transparent" loext:char-shading-value="0" style:font-name-asian="Times New Roman" style:font-size-asian="9pt" style:font-weight-asian="normal" style:font-name-complex="Times New Roman" style:font-size-complex="9pt" style:language-complex="ar" style:country-complex="SA" style:font-weight-complex="normal"/>
    </style:style>
    <style:style style:name="T928" style:family="text">
      <style:text-properties style:text-line-through-style="none" style:text-line-through-type="none" style:font-name="Arial" fo:font-size="9pt" fo:language="ca" fo:country="ES" fo:font-weight="normal" officeooo:rsid="028a7365" style:font-name-asian="Times New Roman" style:font-size-asian="9pt" style:font-weight-asian="normal" style:font-name-complex="Times New Roman" style:font-size-complex="9pt" style:language-complex="ar" style:country-complex="SA" style:font-weight-complex="normal"/>
    </style:style>
    <style:style style:name="T929" style:family="text">
      <style:text-properties style:text-line-through-style="none" style:text-line-through-type="none" style:font-name="Arial" fo:font-size="9pt" fo:language="ca" fo:country="ES" fo:font-weight="normal" officeooo:rsid="028b15a9" style:font-name-asian="Times New Roman" style:font-size-asian="9pt" style:font-weight-asian="normal" style:font-name-complex="Times New Roman" style:font-size-complex="9pt" style:language-complex="ar" style:country-complex="SA" style:font-weight-complex="normal"/>
    </style:style>
    <style:style style:name="T930" style:family="text">
      <style:text-properties style:text-line-through-style="none" style:text-line-through-type="none" style:text-underline-style="none"/>
    </style:style>
    <style:style style:name="T931" style:family="text">
      <style:text-properties style:text-line-through-style="none" style:text-line-through-type="none" style:text-underline-style="none" officeooo:rsid="01442fba"/>
    </style:style>
    <style:style style:name="T932" style:family="text">
      <style:text-properties style:text-line-through-style="none" style:text-line-through-type="none" style:text-underline-style="none" officeooo:rsid="01bed50b"/>
    </style:style>
    <style:style style:name="T933" style:family="text">
      <style:text-properties style:text-line-through-style="none" style:text-line-through-type="none" officeooo:rsid="0257ff4e"/>
    </style:style>
    <style:style style:name="T934" style:family="text">
      <style:text-properties style:text-line-through-style="none" style:text-line-through-type="none" fo:background-color="transparent" loext:char-shading-value="0"/>
    </style:style>
    <style:style style:name="T935" style:family="text">
      <style:text-properties style:text-line-through-style="none" style:text-line-through-type="none" officeooo:rsid="011c1a4e" fo:background-color="transparent" loext:char-shading-value="0"/>
    </style:style>
    <style:style style:name="T936" style:family="text">
      <style:text-properties style:text-line-through-style="none" style:text-line-through-type="none" officeooo:rsid="027598d7"/>
    </style:style>
    <style:style style:name="T937" style:family="text">
      <style:text-properties style:text-line-through-style="none" style:text-line-through-type="none" officeooo:rsid="01a2868d"/>
    </style:style>
    <style:style style:name="T938" style:family="text">
      <style:text-properties style:text-line-through-style="none" style:text-line-through-type="none" officeooo:rsid="019ae472"/>
    </style:style>
    <style:style style:name="T939" style:family="text">
      <style:text-properties style:text-line-through-style="none" style:text-line-through-type="none" officeooo:rsid="00e7e660"/>
    </style:style>
    <style:style style:name="T940" style:family="text">
      <style:text-properties style:text-line-through-style="none" style:text-line-through-type="none" officeooo:rsid="00f6988e"/>
    </style:style>
    <style:style style:name="T941" style:family="text">
      <style:text-properties style:text-line-through-style="none" style:text-line-through-type="none" officeooo:rsid="01c45522"/>
    </style:style>
    <style:style style:name="T942" style:family="text">
      <style:text-properties style:text-line-through-style="none" style:text-line-through-type="none" fo:font-size="9pt" fo:letter-spacing="-0.005cm" style:text-underline-style="none" officeooo:rsid="01cd9c3f" style:letter-kerning="true" style:font-name-asian="Arial" style:font-size-asian="9pt" style:font-name-complex="Times New Roman" style:font-size-complex="9pt" style:language-complex="ar" style:country-complex="SA"/>
    </style:style>
    <style:style style:name="T943" style:family="text">
      <style:text-properties style:text-line-through-style="none" style:text-line-through-type="none" fo:font-size="9pt" fo:letter-spacing="-0.005cm" style:text-underline-style="none" officeooo:rsid="00fe5bea" style:letter-kerning="true" style:font-name-asian="Arial" style:font-size-asian="9pt" style:font-name-complex="Times New Roman" style:font-size-complex="9pt" style:language-complex="ar" style:country-complex="SA"/>
    </style:style>
    <style:style style:name="T944" style:family="text">
      <style:text-properties style:text-line-through-style="none" style:text-line-through-type="none" fo:font-size="9pt" fo:language="ca" fo:country="ES" officeooo:rsid="00fe5bea" style:font-name-asian="Arial" style:font-size-asian="9pt" style:font-name-complex="Times New Roman" style:font-size-complex="9pt" style:language-complex="ar" style:country-complex="SA"/>
    </style:style>
    <style:style style:name="T945" style:family="text">
      <style:text-properties style:text-line-through-style="none" style:text-line-through-type="none" fo:font-size="9pt" style:font-size-asian="9pt" style:font-name-complex="Times New Roman" style:font-size-complex="9pt" style:language-complex="ar" style:country-complex="SA"/>
    </style:style>
    <style:style style:name="T946" style:family="text">
      <style:text-properties style:text-line-through-style="none" style:text-line-through-type="none" fo:font-size="9pt" officeooo:rsid="003d5303" style:font-size-asian="9pt" style:font-name-complex="Times New Roman" style:font-size-complex="9pt" style:language-complex="ar" style:country-complex="SA"/>
    </style:style>
    <style:style style:name="T947" style:family="text">
      <style:text-properties style:text-line-through-style="none" style:text-line-through-type="none" fo:font-size="9pt" officeooo:rsid="012908b2" style:font-size-asian="9pt" style:font-name-complex="Times New Roman" style:font-size-complex="9pt" style:language-complex="ar" style:country-complex="SA"/>
    </style:style>
    <style:style style:name="T948" style:family="text">
      <style:text-properties style:text-line-through-style="none" style:text-line-through-type="none" fo:font-size="9pt" officeooo:rsid="01c593d2" style:font-size-asian="9pt" style:font-name-complex="Times New Roman" style:font-size-complex="9pt" style:language-complex="ar" style:country-complex="SA"/>
    </style:style>
    <style:style style:name="T949" style:family="text">
      <style:text-properties style:text-line-through-style="none" style:text-line-through-type="none" fo:font-size="9pt" officeooo:rsid="00a36de4" style:font-size-asian="9pt" style:font-name-complex="Times New Roman" style:font-size-complex="9pt" style:language-complex="ar" style:country-complex="SA"/>
    </style:style>
    <style:style style:name="T950" style:family="text">
      <style:text-properties style:text-line-through-style="none" style:text-line-through-type="none" fo:font-size="9pt" officeooo:rsid="01088a06" style:font-size-asian="9pt" style:font-name-complex="Times New Roman" style:font-size-complex="9pt" style:language-complex="ar" style:country-complex="SA"/>
    </style:style>
    <style:style style:name="T951" style:family="text">
      <style:text-properties style:text-line-through-style="none" style:text-line-through-type="none" fo:font-size="9pt" officeooo:rsid="004dc01b" style:font-size-asian="9pt" style:font-name-complex="Times New Roman" style:font-size-complex="9pt" style:language-complex="ar" style:country-complex="SA"/>
    </style:style>
    <style:style style:name="T952" style:family="text">
      <style:text-properties style:text-line-through-style="none" style:text-line-through-type="none" fo:font-size="9pt" officeooo:rsid="0100fde0" style:font-size-asian="9pt" style:font-name-complex="Times New Roman" style:font-size-complex="9pt" style:language-complex="ar" style:country-complex="SA"/>
    </style:style>
    <style:style style:name="T953" style:family="text">
      <style:text-properties style:text-line-through-style="none" style:text-line-through-type="none" officeooo:rsid="01e87709"/>
    </style:style>
    <style:style style:name="T954" style:family="text">
      <style:text-properties style:text-line-through-style="none" style:text-line-through-type="none" officeooo:rsid="01c71a21"/>
    </style:style>
    <style:style style:name="T955" style:family="text">
      <style:text-properties style:text-line-through-style="none" style:text-line-through-type="none" officeooo:rsid="0224fe40"/>
    </style:style>
    <style:style style:name="T956" style:family="text">
      <style:text-properties style:text-line-through-style="none" style:text-line-through-type="none" officeooo:rsid="00b36f25" style:font-name-asian="SimSun4"/>
    </style:style>
    <style:style style:name="T957" style:family="text">
      <style:text-properties style:text-line-through-style="none" style:text-line-through-type="none" officeooo:rsid="028fba0d"/>
    </style:style>
    <style:style style:name="T958" style:family="text">
      <style:text-properties style:text-line-through-style="none" style:text-line-through-type="none" officeooo:rsid="02909e57"/>
    </style:style>
    <style:style style:name="T959" style:family="text">
      <style:text-properties style:text-line-through-style="none" style:text-line-through-type="none" officeooo:rsid="02995d91"/>
    </style:style>
    <style:style style:name="T960" style:family="text">
      <style:text-properties officeooo:rsid="00fb9453"/>
    </style:style>
    <style:style style:name="T961" style:family="text">
      <style:text-properties officeooo:rsid="00fd545b"/>
    </style:style>
    <style:style style:name="T962" style:family="text">
      <style:text-properties officeooo:rsid="00fe4ecf"/>
    </style:style>
    <style:style style:name="T963" style:family="text">
      <style:text-properties officeooo:rsid="0111f395"/>
    </style:style>
    <style:style style:name="T964" style:family="text">
      <style:text-properties officeooo:rsid="0112822b"/>
    </style:style>
    <style:style style:name="T965" style:family="text">
      <style:text-properties officeooo:rsid="01162aaa"/>
    </style:style>
    <style:style style:name="T966" style:family="text">
      <style:text-properties style:text-line-through-style="solid" style:text-line-through-type="single" style:font-name="Arial" fo:font-size="9pt" fo:language="ca" fo:country="ES" style:font-size-asian="9pt" style:font-name-complex="Times New Roman" style:font-size-complex="9pt" style:language-complex="ar" style:country-complex="SA"/>
    </style:style>
    <style:style style:name="T967" style:family="text">
      <style:text-properties officeooo:rsid="00ab4bd9"/>
    </style:style>
    <style:style style:name="T968" style:family="text">
      <style:text-properties officeooo:rsid="000c0cc1"/>
    </style:style>
    <style:style style:name="T969" style:family="text">
      <style:text-properties officeooo:rsid="0049ee80"/>
    </style:style>
    <style:style style:name="T970" style:family="text">
      <style:text-properties fo:font-size="9pt" style:font-size-asian="9pt"/>
    </style:style>
    <style:style style:name="T971" style:family="text">
      <style:text-properties fo:font-size="9pt" officeooo:rsid="00ab4bd9" style:font-size-asian="9pt"/>
    </style:style>
    <style:style style:name="T972" style:family="text">
      <style:text-properties fo:font-size="9pt" officeooo:rsid="00251e7f" style:font-size-asian="9pt"/>
    </style:style>
    <style:style style:name="T973" style:family="text">
      <style:text-properties fo:font-size="9pt" officeooo:rsid="0085dfcf" style:font-size-asian="9pt"/>
    </style:style>
    <style:style style:name="T974" style:family="text">
      <style:text-properties fo:font-size="9pt" officeooo:rsid="0023003e" style:font-size-asian="9pt"/>
    </style:style>
    <style:style style:name="T975" style:family="text">
      <style:text-properties fo:font-size="9pt" officeooo:rsid="01247c5f" style:font-size-asian="9pt"/>
    </style:style>
    <style:style style:name="T976" style:family="text">
      <style:text-properties fo:font-size="9pt" officeooo:rsid="01b67eae" style:font-size-asian="9pt"/>
    </style:style>
    <style:style style:name="T977" style:family="text">
      <style:text-properties fo:font-size="9pt" officeooo:rsid="01c593d2" style:font-size-asian="9pt"/>
    </style:style>
    <style:style style:name="T978" style:family="text">
      <style:text-properties fo:font-size="9pt" officeooo:rsid="02947c18" style:font-size-asian="9pt"/>
    </style:style>
    <style:style style:name="T979" style:family="text">
      <style:text-properties fo:font-size="9pt" fo:language="ca" fo:country="ES" fo:font-weight="bold" fo:background-color="transparent" loext:char-shading-value="0" style:font-name-asian="SimSun" style:font-size-asian="9pt" style:font-weight-asian="bold" style:font-weight-complex="bold"/>
    </style:style>
    <style:style style:name="T980" style:family="text">
      <style:text-properties fo:font-size="9pt" fo:language="ca" fo:country="ES" fo:font-weight="bold" officeooo:rsid="028266b3" fo:background-color="transparent" loext:char-shading-value="0" style:font-name-asian="SimSun" style:font-size-asian="9pt" style:font-weight-asian="bold" style:font-weight-complex="bold"/>
    </style:style>
    <style:style style:name="T981" style:family="text">
      <style:text-properties officeooo:rsid="01247c5f"/>
    </style:style>
    <style:style style:name="T982" style:family="text">
      <style:text-properties officeooo:rsid="01262809"/>
    </style:style>
    <style:style style:name="T983" style:family="text">
      <style:text-properties officeooo:rsid="01268e90"/>
    </style:style>
    <style:style style:name="T984" style:family="text">
      <style:text-properties officeooo:rsid="0136c5dc"/>
    </style:style>
    <style:style style:name="T985" style:family="text">
      <style:text-properties officeooo:rsid="01375844"/>
    </style:style>
    <style:style style:name="T986" style:family="text">
      <style:text-properties officeooo:rsid="01c0dfeb"/>
    </style:style>
    <style:style style:name="T987" style:family="text">
      <style:text-properties officeooo:rsid="013a1eec"/>
    </style:style>
    <style:style style:name="T988" style:family="text">
      <style:text-properties officeooo:rsid="0143ac2c"/>
    </style:style>
    <style:style style:name="T989" style:family="text">
      <style:text-properties officeooo:rsid="01442fba"/>
    </style:style>
    <style:style style:name="T990" style:family="text">
      <style:text-properties style:font-name-asian="Times New Roman" style:font-name-complex="Times New Roman" style:language-complex="ar" style:country-complex="SA"/>
    </style:style>
    <style:style style:name="T991" style:family="text">
      <style:text-properties officeooo:rsid="0117bf3b" style:font-name-asian="Times New Roman" style:font-name-complex="Times New Roman" style:language-complex="ar" style:country-complex="SA"/>
    </style:style>
    <style:style style:name="T992" style:family="text">
      <style:text-properties officeooo:rsid="021a3806" style:font-name-asian="Times New Roman" style:font-name-complex="Times New Roman" style:language-complex="ar" style:country-complex="SA"/>
    </style:style>
    <style:style style:name="T993" style:family="text">
      <style:text-properties officeooo:rsid="01bc2a31" style:font-name-asian="Times New Roman" style:font-name-complex="Times New Roman" style:language-complex="ar" style:country-complex="SA"/>
    </style:style>
    <style:style style:name="T994" style:family="text">
      <style:text-properties officeooo:rsid="02752278" style:font-name-asian="Times New Roman" style:font-name-complex="Times New Roman" style:language-complex="ar" style:country-complex="SA"/>
    </style:style>
    <style:style style:name="T995" style:family="text">
      <style:text-properties officeooo:rsid="0111f818" style:font-name-asian="Times New Roman" style:font-name-complex="Times New Roman" style:language-complex="ar" style:country-complex="SA"/>
    </style:style>
    <style:style style:name="T996" style:family="text">
      <style:text-properties officeooo:rsid="01aa5756" style:font-name-asian="Times New Roman" style:font-name-complex="Times New Roman" style:language-complex="ar" style:country-complex="SA"/>
    </style:style>
    <style:style style:name="T997" style:family="text">
      <style:text-properties officeooo:rsid="027598d7" style:font-name-asian="Times New Roman" style:font-name-complex="Times New Roman" style:language-complex="ar" style:country-complex="SA"/>
    </style:style>
    <style:style style:name="T998" style:family="text">
      <style:text-properties officeooo:rsid="02af6a04" style:font-name-asian="Times New Roman" style:font-name-complex="Times New Roman" style:language-complex="ar" style:country-complex="SA"/>
    </style:style>
    <style:style style:name="T999" style:family="text">
      <style:text-properties style:font-name-asian="Times New Roman" style:font-weight-complex="bold"/>
    </style:style>
    <style:style style:name="T1000" style:family="text">
      <style:text-properties officeooo:rsid="0088f481" style:font-name-asian="Times New Roman" style:font-weight-complex="bold"/>
    </style:style>
    <style:style style:name="T1001" style:family="text">
      <style:text-properties officeooo:rsid="026fb3a2" style:font-name-asian="Times New Roman" style:font-weight-complex="bold"/>
    </style:style>
    <style:style style:name="T1002" style:family="text">
      <style:text-properties officeooo:rsid="00e64512" style:font-name-asian="Times New Roman" style:font-weight-complex="bold"/>
    </style:style>
    <style:style style:name="T1003" style:family="text">
      <style:text-properties officeooo:rsid="00919c5c" style:font-name-asian="Times New Roman" style:font-weight-complex="bold"/>
    </style:style>
    <style:style style:name="T1004" style:family="text">
      <style:text-properties officeooo:rsid="01059a0a" style:font-name-asian="Times New Roman"/>
    </style:style>
    <style:style style:name="T1005" style:family="text">
      <style:text-properties officeooo:rsid="015cd10d" style:font-name-asian="Times New Roman"/>
    </style:style>
    <style:style style:name="T1006" style:family="text">
      <style:text-properties officeooo:rsid="018b6616" fo:background-color="#ffff00" loext:char-shading-value="0"/>
    </style:style>
    <style:style style:name="T1007" style:family="text">
      <style:text-properties fo:font-variant="normal" fo:text-transform="none" fo:color="#000000" style:font-name="Arial" fo:font-size="9pt" fo:letter-spacing="normal" fo:language="ca" fo:country="ES" fo:font-weight="normal" officeooo:rsid="02402069" fo:background-color="transparent" loext:char-shading-value="0" style:font-name-asian="Times New Roman" style:font-size-asian="9pt" style:font-name-complex="Times New Roman" style:font-size-complex="9pt" style:language-complex="ar" style:country-complex="SA"/>
    </style:style>
    <style:style style:name="T1008" style:family="text">
      <style:text-properties fo:font-variant="normal" fo:text-transform="none" fo:color="#000000" style:font-name="Arial" fo:font-size="9pt" fo:letter-spacing="normal" fo:language="ca" fo:country="ES" fo:font-weight="normal" officeooo:rsid="02407d48" fo:background-color="transparent" loext:char-shading-value="0" style:font-name-asian="Times New Roman" style:font-size-asian="9pt" style:font-name-complex="Times New Roman" style:font-size-complex="9pt" style:language-complex="ar" style:country-complex="SA"/>
    </style:style>
    <style:style style:name="T1009" style:family="text">
      <style:text-properties fo:font-variant="normal" fo:text-transform="none" fo:color="#000000" style:font-name="Arial" fo:font-size="9pt" fo:letter-spacing="normal" fo:language="ca" fo:country="ES" fo:font-style="normal" fo:font-weight="normal" officeooo:rsid="02402069" fo:background-color="transparent" loext:char-shading-value="0"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T1010" style:family="text">
      <style:text-properties fo:font-variant="normal" fo:text-transform="none" fo:color="#000000" style:font-name="Arial" fo:font-size="9pt" fo:letter-spacing="normal" fo:language="ca" fo:country="ES" fo:font-style="normal" fo:font-weight="normal" officeooo:rsid="0240cb0b" fo:background-color="transparent" loext:char-shading-value="0"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T1011" style:family="text">
      <style:text-properties fo:font-variant="normal" fo:text-transform="none" fo:color="#000000" style:font-name="Arial" fo:font-size="9pt" fo:letter-spacing="normal" fo:language="ca" fo:country="ES" fo:font-style="normal" fo:font-weight="normal" officeooo:rsid="02407d48" fo:background-color="transparent" loext:char-shading-value="0"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T1012" style:family="text">
      <style:text-properties fo:font-variant="normal" fo:text-transform="none" fo:color="#000000" style:font-name="Arial" fo:font-size="9pt" fo:letter-spacing="normal" fo:language="ca" fo:country="ES" fo:font-style="normal" fo:font-weight="normal" officeooo:rsid="01815683" fo:background-color="transparent" loext:char-shading-value="0" style:font-name-asian="Times New Roman" style:font-size-asian="9pt" style:font-weight-asian="normal" style:font-name-complex="Times New Roman" style:font-size-complex="9pt" style:language-complex="ar" style:country-complex="SA" style:font-weight-complex="normal"/>
    </style:style>
    <style:style style:name="T1013" style:family="text">
      <style:text-properties fo:font-variant="normal" fo:text-transform="none" fo:color="#000000" style:font-name="Arial" fo:font-size="9pt" fo:letter-spacing="normal" fo:language="ca" fo:country="ES" fo:font-style="normal" fo:font-weight="normal" officeooo:rsid="01815683" style:font-name-asian="Times New Roman" style:font-size-asian="9pt" style:font-weight-asian="normal" style:font-name-complex="Times New Roman" style:font-size-complex="9pt" style:language-complex="ar" style:country-complex="SA" style:font-weight-complex="normal"/>
    </style:style>
    <style:style style:name="T1014" style:family="text">
      <style:text-properties fo:font-variant="normal" fo:text-transform="none" fo:color="#000000" style:text-line-through-style="none" style:text-line-through-type="none" fo:letter-spacing="normal" fo:font-style="normal" fo:font-weight="normal" officeooo:rsid="0203a753" fo:background-color="transparent" loext:char-shading-value="0" style:font-style-asian="normal" style:font-weight-asian="normal"/>
    </style:style>
    <style:style style:name="T1015" style:family="text">
      <style:text-properties fo:font-variant="normal" fo:text-transform="none" fo:color="#000000" style:text-line-through-style="none" style:text-line-through-type="none" fo:letter-spacing="normal" fo:font-style="normal" fo:font-weight="normal" officeooo:rsid="020598eb" fo:background-color="transparent" loext:char-shading-value="0" style:font-style-asian="normal" style:font-weight-asian="normal"/>
    </style:style>
    <style:style style:name="T1016" style:family="text">
      <style:text-properties fo:font-variant="normal" fo:text-transform="none" fo:color="#000000" style:text-line-through-style="none" style:text-line-through-type="none" fo:letter-spacing="normal" fo:font-style="normal" fo:font-weight="normal" officeooo:rsid="0205cfef" fo:background-color="transparent" loext:char-shading-value="0" style:font-style-asian="normal" style:font-weight-asian="normal"/>
    </style:style>
    <style:style style:name="T1017" style:family="text">
      <style:text-properties fo:font-variant="normal" fo:text-transform="none" fo:color="#000000" style:text-line-through-style="none" style:text-line-through-type="none" style:font-name="Arial" fo:font-size="9pt" fo:letter-spacing="normal" fo:language="ca" fo:country="ES" fo:font-style="normal" fo:font-weight="normal" officeooo:rsid="0203a753" fo:background-color="transparent" loext:char-shading-value="0" style:font-size-asian="9pt" style:font-style-asian="normal" style:font-weight-asian="normal" style:font-name-complex="Times New Roman" style:font-size-complex="9pt" style:language-complex="ar" style:country-complex="SA"/>
    </style:style>
    <style:style style:name="T1018" style:family="text">
      <style:text-properties fo:font-variant="normal" fo:text-transform="none" fo:color="#000000" style:text-line-through-style="none" style:text-line-through-type="none" style:font-name="Arial" fo:font-size="9pt" fo:letter-spacing="normal" fo:language="ca" fo:country="ES" fo:font-style="normal" fo:font-weight="normal" officeooo:rsid="0211429b" fo:background-color="transparent" loext:char-shading-value="0" style:font-size-asian="9pt" style:font-style-asian="normal" style:font-weight-asian="normal" style:font-name-complex="Times New Roman" style:font-size-complex="9pt" style:language-complex="ar" style:country-complex="SA"/>
    </style:style>
    <style:style style:name="T1019" style:family="text">
      <style:text-properties fo:font-variant="normal" fo:text-transform="none" fo:color="#000000" style:text-line-through-style="none" style:text-line-through-type="none" style:font-name="Arial" fo:font-size="9pt" fo:letter-spacing="normal" fo:language="ca" fo:country="ES" fo:font-style="normal" fo:font-weight="normal" officeooo:rsid="020598eb" fo:background-color="transparent" loext:char-shading-value="0" style:font-size-asian="9pt" style:font-style-asian="normal" style:font-weight-asian="normal" style:font-name-complex="Times New Roman" style:font-size-complex="9pt" style:language-complex="ar" style:country-complex="SA"/>
    </style:style>
    <style:style style:name="T1020" style:family="text">
      <style:text-properties fo:font-variant="normal" fo:text-transform="none" fo:color="#000000" style:text-line-through-style="none" style:text-line-through-type="none" style:font-name="Arial" fo:font-size="9pt" fo:letter-spacing="normal" fo:language="ca" fo:country="ES" fo:font-style="normal" fo:font-weight="normal" officeooo:rsid="0205cfef" fo:background-color="transparent" loext:char-shading-value="0" style:font-size-asian="9pt" style:font-style-asian="normal" style:font-weight-asian="normal" style:font-name-complex="Times New Roman" style:font-size-complex="9pt" style:language-complex="ar" style:country-complex="SA"/>
    </style:style>
    <style:style style:name="T1021" style:family="text">
      <style:text-properties fo:font-variant="normal" fo:text-transform="none" fo:color="#000000" style:text-line-through-style="none" style:text-line-through-type="none" style:font-name="Arial" fo:font-size="9pt" fo:letter-spacing="normal" fo:language="ca" fo:country="ES" fo:font-style="normal" fo:font-weight="normal" officeooo:rsid="025ae32e" style:font-name-asian="Times New Roman" style:font-size-asian="9pt" style:font-weight-asian="normal" style:font-name-complex="Times New Roman" style:font-size-complex="9pt" style:language-complex="ar" style:country-complex="SA" style:font-weight-complex="normal"/>
    </style:style>
    <style:style style:name="T1022" style:family="text">
      <style:text-properties fo:font-variant="normal" fo:text-transform="none" fo:color="#000000" fo:letter-spacing="normal" fo:font-style="normal" fo:font-weight="normal" officeooo:rsid="01815683" style:font-name-asian="Times New Roman" style:font-weight-asian="normal" style:font-name-complex="Times New Roman" style:language-complex="ar" style:country-complex="SA" style:font-weight-complex="normal"/>
    </style:style>
    <style:style style:name="T1023" style:family="text">
      <style:text-properties officeooo:rsid="018b6616"/>
    </style:style>
    <style:style style:name="T1024" style:family="text">
      <style:text-properties officeooo:rsid="019401e3"/>
    </style:style>
    <style:style style:name="T1025" style:family="text">
      <style:text-properties officeooo:rsid="01941524"/>
    </style:style>
    <style:style style:name="T1026" style:family="text">
      <style:text-properties officeooo:rsid="01980d3f"/>
    </style:style>
    <style:style style:name="T1027" style:family="text">
      <style:text-properties officeooo:rsid="019ae472"/>
    </style:style>
    <style:style style:name="T1028" style:family="text">
      <style:text-properties officeooo:rsid="01a1dcbd"/>
    </style:style>
    <style:style style:name="T1029" style:family="text">
      <style:text-properties fo:background-color="transparent" loext:char-shading-value="0"/>
    </style:style>
    <style:style style:name="T1030" style:family="text">
      <style:text-properties officeooo:rsid="0174a182" fo:background-color="transparent" loext:char-shading-value="0"/>
    </style:style>
    <style:style style:name="T1031" style:family="text">
      <style:text-properties officeooo:rsid="021843e4" fo:background-color="transparent" loext:char-shading-value="0"/>
    </style:style>
    <style:style style:name="T1032" style:family="text">
      <style:text-properties officeooo:rsid="011af9cb" fo:background-color="transparent" loext:char-shading-value="0"/>
    </style:style>
    <style:style style:name="T1033" style:family="text">
      <style:text-properties officeooo:rsid="0112b85f" fo:background-color="transparent" loext:char-shading-value="0"/>
    </style:style>
    <style:style style:name="T1034" style:family="text">
      <style:text-properties officeooo:rsid="0113329d" fo:background-color="transparent" loext:char-shading-value="0"/>
    </style:style>
    <style:style style:name="T1035" style:family="text">
      <style:text-properties officeooo:rsid="0117bf3b" fo:background-color="transparent" loext:char-shading-value="0"/>
    </style:style>
    <style:style style:name="T1036" style:family="text">
      <style:text-properties officeooo:rsid="012e1c13" fo:background-color="transparent" loext:char-shading-value="0"/>
    </style:style>
    <style:style style:name="T1037" style:family="text">
      <style:text-properties officeooo:rsid="0113a23c" fo:background-color="transparent" loext:char-shading-value="0"/>
    </style:style>
    <style:style style:name="T1038" style:family="text">
      <style:text-properties officeooo:rsid="0113a23c" fo:background-color="transparent" loext:char-shading-value="0" style:font-name-asian="Times New Roman" style:font-name-complex="Times New Roman" style:language-complex="ar" style:country-complex="SA"/>
    </style:style>
    <style:style style:name="T1039" style:family="text">
      <style:text-properties officeooo:rsid="0117bf3b" fo:background-color="transparent" loext:char-shading-value="0" style:font-name-asian="Times New Roman" style:font-name-complex="Times New Roman" style:language-complex="ar" style:country-complex="SA"/>
    </style:style>
    <style:style style:name="T1040" style:family="text">
      <style:text-properties officeooo:rsid="018b6616" fo:background-color="transparent" loext:char-shading-value="0"/>
    </style:style>
    <style:style style:name="T1041" style:family="text">
      <style:text-properties officeooo:rsid="02262354" fo:background-color="transparent" loext:char-shading-value="0"/>
    </style:style>
    <style:style style:name="T1042" style:family="text">
      <style:text-properties officeooo:rsid="0224fe40" fo:background-color="transparent" loext:char-shading-value="0"/>
    </style:style>
    <style:style style:name="T1043" style:family="text">
      <style:text-properties officeooo:rsid="02947c18" fo:background-color="transparent" loext:char-shading-value="0"/>
    </style:style>
    <style:style style:name="T1044" style:family="text">
      <style:text-properties officeooo:rsid="02b4deac" fo:background-color="transparent" loext:char-shading-value="0"/>
    </style:style>
    <style:style style:name="T1045" style:family="text">
      <style:text-properties officeooo:rsid="01191b4b"/>
    </style:style>
    <style:style style:name="T1046" style:family="text">
      <style:text-properties officeooo:rsid="01a6ef6b"/>
    </style:style>
    <style:style style:name="T1047" style:family="text">
      <style:text-properties officeooo:rsid="01158763"/>
    </style:style>
    <style:style style:name="T1048" style:family="text">
      <style:text-properties officeooo:rsid="01158d6e"/>
    </style:style>
    <style:style style:name="T1049" style:family="text">
      <style:text-properties officeooo:rsid="001a9066"/>
    </style:style>
    <style:style style:name="T1050" style:family="text">
      <style:text-properties style:text-underline-style="none"/>
    </style:style>
    <style:style style:name="T1051" style:family="text">
      <style:text-properties style:text-underline-style="none" officeooo:rsid="01375844" style:font-name-complex="Times New Roman" style:language-complex="ar" style:country-complex="SA"/>
    </style:style>
    <style:style style:name="T1052" style:family="text">
      <style:text-properties style:text-underline-style="none" officeooo:rsid="021b1254"/>
    </style:style>
    <style:style style:name="T1053" style:family="text">
      <style:text-properties style:text-underline-style="none" fo:font-weight="normal" style:font-weight-asian="normal" style:font-weight-complex="normal"/>
    </style:style>
    <style:style style:name="T1054" style:family="text">
      <style:text-properties style:text-underline-style="none" fo:font-weight="normal" officeooo:rsid="021b14de" style:font-weight-asian="normal" style:font-weight-complex="normal"/>
    </style:style>
    <style:style style:name="T1055" style:family="text">
      <style:text-properties style:text-underline-style="none" fo:font-weight="normal" officeooo:rsid="0221a12a" style:font-weight-asian="normal" style:font-weight-complex="normal"/>
    </style:style>
    <style:style style:name="T1056" style:family="text">
      <style:text-properties style:text-underline-style="none" officeooo:rsid="0221a12a"/>
    </style:style>
    <style:style style:name="T1057" style:family="text">
      <style:text-properties style:text-underline-style="none" officeooo:rsid="02235398"/>
    </style:style>
    <style:style style:name="T1058" style:family="text">
      <style:text-properties officeooo:rsid="01b67eae"/>
    </style:style>
    <style:style style:name="T1059" style:family="text">
      <style:text-properties officeooo:rsid="01b76ffa"/>
    </style:style>
    <style:style style:name="T1060" style:family="text">
      <style:text-properties officeooo:rsid="01b88c4b"/>
    </style:style>
    <style:style style:name="T1061" style:family="text">
      <style:text-properties officeooo:rsid="01ba822a"/>
    </style:style>
    <style:style style:name="T1062" style:family="text">
      <style:text-properties officeooo:rsid="01bc2a31"/>
    </style:style>
    <style:style style:name="T1063" style:family="text">
      <style:text-properties officeooo:rsid="01bd6ebd"/>
    </style:style>
    <style:style style:name="T1064" style:family="text">
      <style:text-properties officeooo:rsid="01bd732f"/>
    </style:style>
    <style:style style:name="T1065" style:family="text">
      <style:text-properties officeooo:rsid="01c1067c"/>
    </style:style>
    <style:style style:name="T1066" style:family="text">
      <style:text-properties officeooo:rsid="01c593d2"/>
    </style:style>
    <style:style style:name="T1067" style:family="text">
      <style:text-properties officeooo:rsid="01e43c54"/>
    </style:style>
    <style:style style:name="T1068" style:family="text">
      <style:text-properties officeooo:rsid="01e764f2"/>
    </style:style>
    <style:style style:name="T1069" style:family="text">
      <style:text-properties officeooo:rsid="01ec76d1"/>
    </style:style>
    <style:style style:name="T1070" style:family="text">
      <style:text-properties officeooo:rsid="01ee2dc5"/>
    </style:style>
    <style:style style:name="T1071" style:family="text">
      <style:text-properties officeooo:rsid="01f30033"/>
    </style:style>
    <style:style style:name="T1072" style:family="text">
      <style:text-properties officeooo:rsid="01f4fa09"/>
    </style:style>
    <style:style style:name="T1073" style:family="text">
      <style:text-properties officeooo:rsid="01f92538"/>
    </style:style>
    <style:style style:name="T1074" style:family="text">
      <style:text-properties officeooo:rsid="01faeee7"/>
    </style:style>
    <style:style style:name="T1075" style:family="text">
      <style:text-properties officeooo:rsid="01fd9d59"/>
    </style:style>
    <style:style style:name="T1076" style:family="text">
      <style:text-properties officeooo:rsid="0200091a"/>
    </style:style>
    <style:style style:name="T1077" style:family="text">
      <style:text-properties officeooo:rsid="02011160"/>
    </style:style>
    <style:style style:name="T1078" style:family="text">
      <style:text-properties officeooo:rsid="011cb527"/>
    </style:style>
    <style:style style:name="T1079" style:family="text">
      <style:text-properties officeooo:rsid="0217bf12"/>
    </style:style>
    <style:style style:name="T1080" style:family="text">
      <style:text-properties officeooo:rsid="0218591a"/>
    </style:style>
    <style:style style:name="T1081" style:family="text">
      <style:text-properties officeooo:rsid="0218f6e2"/>
    </style:style>
    <style:style style:name="T1082" style:family="text">
      <style:text-properties officeooo:rsid="021a0531"/>
    </style:style>
    <style:style style:name="T1083" style:family="text">
      <style:text-properties officeooo:rsid="0210d09a"/>
    </style:style>
    <style:style style:name="T1084" style:family="text">
      <style:text-properties officeooo:rsid="021a3806"/>
    </style:style>
    <style:style style:name="T1085" style:family="text">
      <style:text-properties fo:font-weight="normal" style:font-weight-asian="normal" style:font-weight-complex="normal"/>
    </style:style>
    <style:style style:name="T1086" style:family="text">
      <style:text-properties fo:font-weight="normal" officeooo:rsid="02262354" style:font-weight-asian="normal" style:font-weight-complex="normal"/>
    </style:style>
    <style:style style:name="T1087" style:family="text">
      <style:text-properties fo:font-weight="normal" style:font-name-asian="Times New Roman" style:font-weight-asian="normal" style:font-name-complex="Times New Roman" style:language-complex="ar" style:country-complex="SA" style:font-weight-complex="normal"/>
    </style:style>
    <style:style style:name="T1088" style:family="text">
      <style:text-properties fo:font-weight="normal" officeooo:rsid="00e64512" style:font-name-asian="Times New Roman" style:font-weight-asian="normal" style:font-name-complex="Times New Roman" style:language-complex="ar" style:country-complex="SA" style:font-weight-complex="normal"/>
    </style:style>
    <style:style style:name="T1089" style:family="text">
      <style:text-properties fo:font-weight="bold" style:font-weight-asian="bold" style:font-weight-complex="bold"/>
    </style:style>
    <style:style style:name="T1090" style:family="text">
      <style:text-properties fo:font-weight="bold" officeooo:rsid="0280a5c3" style:font-weight-asian="bold" style:font-weight-complex="bold"/>
    </style:style>
    <style:style style:name="T1091" style:family="text">
      <style:text-properties fo:font-weight="bold" officeooo:rsid="0259c7af" style:font-weight-asian="bold" style:font-weight-complex="bold"/>
    </style:style>
    <style:style style:name="T1092" style:family="text">
      <style:text-properties fo:font-weight="bold" officeooo:rsid="0264afe3" style:font-weight-asian="bold" style:font-weight-complex="bold"/>
    </style:style>
    <style:style style:name="T1093" style:family="text">
      <style:text-properties fo:font-weight="bold" officeooo:rsid="0291239d" style:font-weight-asian="bold" style:font-weight-complex="bold"/>
    </style:style>
    <style:style style:name="T1094" style:family="text">
      <style:text-properties fo:font-weight="bold" officeooo:rsid="02784337" style:font-weight-asian="bold" style:font-weight-complex="bold"/>
    </style:style>
    <style:style style:name="T1095" style:family="text">
      <style:text-properties fo:font-weight="bold" officeooo:rsid="029beb93" style:font-weight-asian="bold" style:font-weight-complex="bold"/>
    </style:style>
    <style:style style:name="T1096" style:family="text">
      <style:text-properties officeooo:rsid="0221a12a"/>
    </style:style>
    <style:style style:name="T1097" style:family="text">
      <style:text-properties officeooo:rsid="02235398"/>
    </style:style>
    <style:style style:name="T1098" style:family="text">
      <style:text-properties officeooo:rsid="0224fe40"/>
    </style:style>
    <style:style style:name="T1099" style:family="text">
      <style:text-properties officeooo:rsid="02252ea3"/>
    </style:style>
    <style:style style:name="T1100" style:family="text">
      <style:text-properties officeooo:rsid="02262354"/>
    </style:style>
    <style:style style:name="T1101" style:family="text">
      <style:text-properties officeooo:rsid="0231d614"/>
    </style:style>
    <style:style style:name="T1102" style:family="text">
      <style:text-properties officeooo:rsid="02539eec"/>
    </style:style>
    <style:style style:name="T1103" style:family="text">
      <style:text-properties officeooo:rsid="025542e6"/>
    </style:style>
    <style:style style:name="T1104" style:family="text">
      <style:text-properties fo:language="ca" fo:country="ES" officeooo:rsid="001ab6d8" style:font-name-asian="SimSun"/>
    </style:style>
    <style:style style:name="T1105" style:family="text">
      <style:text-properties fo:language="ca" fo:country="ES" officeooo:rsid="0019873b" style:font-name-asian="SimSun"/>
    </style:style>
    <style:style style:name="T1106" style:family="text">
      <style:text-properties officeooo:rsid="0259c7af"/>
    </style:style>
    <style:style style:name="T1107" style:family="text">
      <style:text-properties officeooo:rsid="025ae32e"/>
    </style:style>
    <style:style style:name="T1108" style:family="text">
      <style:text-properties fo:background-color="#ffffff" loext:char-shading-value="0"/>
    </style:style>
    <style:style style:name="T1109" style:family="text">
      <style:text-properties officeooo:rsid="017bb9bc" fo:background-color="#ffffff" loext:char-shading-value="0"/>
    </style:style>
    <style:style style:name="T1110" style:family="text">
      <style:text-properties officeooo:rsid="0261d4ad" fo:background-color="#ffffff" loext:char-shading-value="0"/>
    </style:style>
    <style:style style:name="T1111" style:family="text">
      <style:text-properties officeooo:rsid="0210113d" fo:background-color="#ffffff" loext:char-shading-value="0"/>
    </style:style>
    <style:style style:name="T1112" style:family="text">
      <style:text-properties officeooo:rsid="002f59cf" fo:background-color="#ffffff" loext:char-shading-value="0" style:font-name-asian="SimSun"/>
    </style:style>
    <style:style style:name="T1113" style:family="text">
      <style:text-properties officeooo:rsid="00300847" fo:background-color="#ffffff" loext:char-shading-value="0" style:font-name-asian="SimSun"/>
    </style:style>
    <style:style style:name="T1114" style:family="text">
      <style:text-properties officeooo:rsid="001dec9e"/>
    </style:style>
    <style:style style:name="T1115" style:family="text">
      <style:text-properties officeooo:rsid="001dbc58"/>
    </style:style>
    <style:style style:name="T1116" style:family="text">
      <style:text-properties officeooo:rsid="001ed515"/>
    </style:style>
    <style:style style:name="T1117" style:family="text">
      <style:text-properties officeooo:rsid="026fb3a2"/>
    </style:style>
    <style:style style:name="T1118" style:family="text">
      <style:text-properties officeooo:rsid="02752278"/>
    </style:style>
    <style:style style:name="T1119" style:family="text">
      <style:text-properties officeooo:rsid="00e64512"/>
    </style:style>
    <style:style style:name="T1120" style:family="text">
      <style:text-properties officeooo:rsid="00dddbdf"/>
    </style:style>
    <style:style style:name="T1121" style:family="text">
      <style:text-properties officeooo:rsid="01120b76"/>
    </style:style>
    <style:style style:name="T1122" style:family="text">
      <style:text-properties style:font-name-asian="SimSun"/>
    </style:style>
    <style:style style:name="T1123" style:family="text">
      <style:text-properties officeooo:rsid="001ab6d8" style:font-name-asian="SimSun"/>
    </style:style>
    <style:style style:name="T1124" style:family="text">
      <style:text-properties officeooo:rsid="00212d62" style:font-name-asian="SimSun"/>
    </style:style>
    <style:style style:name="T1125" style:family="text">
      <style:text-properties officeooo:rsid="02b33e7c" style:font-name-asian="SimSun"/>
    </style:style>
    <style:style style:name="T1126" style:family="text">
      <style:text-properties officeooo:rsid="0294f94e" style:font-name-asian="SimSun"/>
    </style:style>
    <style:style style:name="T1127" style:family="text">
      <style:text-properties officeooo:rsid="01c0e9cc"/>
    </style:style>
    <style:style style:name="T1128" style:family="text">
      <style:text-properties officeooo:rsid="01aecbd5"/>
    </style:style>
    <style:style style:name="T1129" style:family="text">
      <style:text-properties officeooo:rsid="011f1143"/>
    </style:style>
    <style:style style:name="T1130" style:family="text">
      <style:text-properties officeooo:rsid="01a73d2a"/>
    </style:style>
    <style:style style:name="T1131" style:family="text">
      <style:text-properties officeooo:rsid="01a29f8b"/>
    </style:style>
    <style:style style:name="T1132" style:family="text">
      <style:text-properties officeooo:rsid="0111f818"/>
    </style:style>
    <style:style style:name="T1133" style:family="text">
      <style:text-properties officeooo:rsid="01ef42d4"/>
    </style:style>
    <style:style style:name="T1134" style:family="text">
      <style:text-properties style:font-name-asian="Calibri" style:font-name-complex="Times New Roman"/>
    </style:style>
    <style:style style:name="T1135" style:family="text">
      <style:text-properties officeooo:rsid="028fba0d" style:font-name-asian="Calibri" style:font-name-complex="Times New Roman"/>
    </style:style>
    <style:style style:name="T1136" style:family="text">
      <style:text-properties officeooo:rsid="01f29586"/>
    </style:style>
    <style:style style:name="T1137" style:family="text">
      <style:text-properties officeooo:rsid="01f465f9"/>
    </style:style>
    <style:style style:name="T1138" style:family="text">
      <style:text-properties officeooo:rsid="01c45522"/>
    </style:style>
    <style:style style:name="T1139" style:family="text">
      <style:text-properties officeooo:rsid="010ced81"/>
    </style:style>
    <style:style style:name="T1140" style:family="text">
      <style:text-properties officeooo:rsid="0114e28e"/>
    </style:style>
    <style:style style:name="T1141" style:family="text">
      <style:text-properties officeooo:rsid="027cf6f2"/>
    </style:style>
    <style:style style:name="T1142" style:family="text">
      <style:text-properties officeooo:rsid="027fe3d7"/>
    </style:style>
    <style:style style:name="T1143" style:family="text">
      <style:text-properties officeooo:rsid="0280a5c3"/>
    </style:style>
    <style:style style:name="T1144" style:family="text">
      <style:text-properties officeooo:rsid="002055fc"/>
    </style:style>
    <style:style style:name="T1145" style:family="text">
      <style:text-properties officeooo:rsid="0020e7b1"/>
    </style:style>
    <style:style style:name="T1146" style:family="text">
      <style:text-properties officeooo:rsid="0280f248"/>
    </style:style>
    <style:style style:name="T1147" style:family="text">
      <style:text-properties officeooo:rsid="001ab6d8"/>
    </style:style>
    <style:style style:name="T1148" style:family="text">
      <style:text-properties officeooo:rsid="0019873b"/>
    </style:style>
    <style:style style:name="T1149" style:family="text">
      <style:text-properties officeooo:rsid="028266b3"/>
    </style:style>
    <style:style style:name="T1150" style:family="text">
      <style:text-properties officeooo:rsid="01c71a21"/>
    </style:style>
    <style:style style:name="T1151" style:family="text">
      <style:text-properties officeooo:rsid="0144b5aa"/>
    </style:style>
    <style:style style:name="T1152" style:family="text">
      <style:text-properties officeooo:rsid="01bed50b"/>
    </style:style>
    <style:style style:name="T1153" style:family="text">
      <style:text-properties officeooo:rsid="01bf3671"/>
    </style:style>
    <style:style style:name="T1154" style:family="text">
      <style:text-properties officeooo:rsid="01775daf"/>
    </style:style>
    <style:style style:name="T1155" style:family="text">
      <style:text-properties officeooo:rsid="01059a0a"/>
    </style:style>
    <style:style style:name="T1156" style:family="text">
      <style:text-properties officeooo:rsid="0192d24b"/>
    </style:style>
    <style:style style:name="T1157" style:family="text">
      <style:text-properties officeooo:rsid="01913021"/>
    </style:style>
    <style:style style:name="T1158" style:family="text">
      <style:text-properties fo:letter-spacing="-0.005cm" style:font-name-asian="Arial"/>
    </style:style>
    <style:style style:name="T1159" style:family="text">
      <style:text-properties fo:letter-spacing="-0.005cm" officeooo:rsid="000a767c" style:font-name-asian="Arial"/>
    </style:style>
    <style:style style:name="T1160" style:family="text">
      <style:text-properties fo:letter-spacing="-0.005cm" style:font-name-asian="Arial" style:font-name-complex="Arial"/>
    </style:style>
    <style:style style:name="T1161" style:family="text">
      <style:text-properties fo:letter-spacing="-0.005cm" officeooo:rsid="000a767c" style:font-name-asian="Arial" style:font-name-complex="Arial"/>
    </style:style>
    <style:style style:name="T1162" style:family="text">
      <style:text-properties fo:letter-spacing="-0.005cm" style:font-name-asian="Arial" style:font-name-complex="Arial" style:language-complex="ar" style:country-complex="SA"/>
    </style:style>
    <style:style style:name="T1163" style:family="text">
      <style:text-properties fo:letter-spacing="-0.005cm" officeooo:rsid="000a767c" style:font-name-asian="Arial" style:font-name-complex="Arial" style:language-complex="ar" style:country-complex="SA"/>
    </style:style>
    <style:style style:name="T1164" style:family="text">
      <style:text-properties officeooo:rsid="02839142"/>
    </style:style>
    <style:style style:name="T1165" style:family="text">
      <style:text-properties officeooo:rsid="028fba0d"/>
    </style:style>
    <style:style style:name="T1166" style:family="text">
      <style:text-properties fo:letter-spacing="-0.002cm" style:font-name-asian="Calibri" style:font-name-complex="Times New Roman"/>
    </style:style>
    <style:style style:name="T1167" style:family="text">
      <style:text-properties fo:letter-spacing="-0.002cm" officeooo:rsid="02011160" style:font-name-asian="Calibri" style:font-name-complex="Times New Roman"/>
    </style:style>
    <style:style style:name="T1168" style:family="text">
      <style:text-properties officeooo:rsid="02909e57"/>
    </style:style>
    <style:style style:name="T1169" style:family="text">
      <style:text-properties officeooo:rsid="0291239d"/>
    </style:style>
    <style:style style:name="T1170" style:family="text">
      <style:text-properties officeooo:rsid="0292fb15"/>
    </style:style>
    <style:style style:name="T1171" style:family="text">
      <style:text-properties officeooo:rsid="02944039"/>
    </style:style>
    <style:style style:name="T1172" style:family="text">
      <style:text-properties officeooo:rsid="02947c18"/>
    </style:style>
    <style:style style:name="T1173" style:family="text">
      <style:text-properties officeooo:rsid="029540e1"/>
    </style:style>
    <style:style style:name="T1174" style:family="text">
      <style:text-properties officeooo:rsid="0296a50b"/>
    </style:style>
    <style:style style:name="T1175" style:family="text">
      <style:text-properties officeooo:rsid="0297b42a"/>
    </style:style>
    <style:style style:name="T1176" style:family="text">
      <style:text-properties officeooo:rsid="02995d91"/>
    </style:style>
    <style:style style:name="T1177" style:family="text">
      <style:text-properties officeooo:rsid="029ab54d"/>
    </style:style>
    <style:style style:name="T1178" style:family="text">
      <style:text-properties officeooo:rsid="029ad2ea"/>
    </style:style>
    <style:style style:name="T1179" style:family="text">
      <style:text-properties officeooo:rsid="029beb93"/>
    </style:style>
    <style:style style:name="T1180" style:family="text">
      <style:text-properties officeooo:rsid="02a348f9"/>
    </style:style>
    <style:style style:name="T1181" style:family="text">
      <style:text-properties officeooo:rsid="02a4f878"/>
    </style:style>
    <style:style style:name="T1182" style:family="text">
      <style:text-properties officeooo:rsid="02a5420f"/>
    </style:style>
    <style:style style:name="T1183" style:family="text">
      <style:text-properties officeooo:rsid="02a96548"/>
    </style:style>
    <style:style style:name="T1184" style:family="text">
      <style:text-properties officeooo:rsid="02aab257"/>
    </style:style>
    <style:style style:name="T1185" style:family="text">
      <style:text-properties officeooo:rsid="02af6a04"/>
    </style:style>
    <style:style style:name="T1186" style:family="text">
      <style:text-properties officeooo:rsid="0286dae3"/>
    </style:style>
    <style:style style:name="T1187" style:family="text">
      <style:text-properties officeooo:rsid="02b14c45"/>
    </style:style>
    <style:style style:name="T1188" style:family="text">
      <style:text-properties officeooo:rsid="0294f94e"/>
    </style:style>
    <style:style style:name="T1189" style:family="text">
      <style:text-properties officeooo:rsid="004ac952"/>
    </style:style>
    <style:style style:name="T1190" style:family="text">
      <style:text-properties officeooo:rsid="028917ec"/>
    </style:style>
    <style:style style:name="T1191" style:family="text">
      <style:text-properties officeooo:rsid="02b4deac"/>
    </style:style>
    <style:style style:name="T1192" style:family="text">
      <style:text-properties style:use-window-font-color="true"/>
    </style:style>
    <style:style style:name="T1193" style:family="text">
      <style:text-properties style:use-window-font-color="true" style:font-name="Arial" fo:font-size="9pt" fo:language="ca" fo:country="ES" style:font-name-asian="SimSun" style:font-size-asian="9pt"/>
    </style:style>
    <style:style style:name="T1194" style:family="text">
      <style:text-properties style:use-window-font-color="true" style:font-name="Arial" fo:font-size="9pt" fo:language="ca" fo:country="ES" officeooo:rsid="00122e68" style:font-name-asian="SimSun" style:font-size-asian="9pt" style:font-size-complex="9pt"/>
    </style:style>
    <style:style style:name="T1195" style:family="text">
      <style:text-properties style:use-window-font-color="true" style:font-name="Arial" fo:font-size="9pt" fo:language="ca" fo:country="ES" officeooo:rsid="026a53aa" style:font-name-asian="Times New Roman" style:font-size-asian="9pt" style:font-name-complex="Times New Roman" style:font-size-complex="9pt" style:language-complex="ar" style:country-complex="SA"/>
    </style:style>
    <style:style style:name="T1196" style:family="text">
      <style:text-properties style:use-window-font-color="true" style:font-name="Arial" fo:font-size="9pt" fo:language="ca" fo:country="ES" officeooo:rsid="02b7c10d" style:font-name-asian="Times New Roman" style:font-size-asian="9pt" style:font-name-complex="Times New Roman" style:font-size-complex="9pt" style:language-complex="ar" style:country-complex="SA"/>
    </style:style>
    <style:style style:name="T1197" style:family="text">
      <style:text-properties style:use-window-font-color="true" style:font-name="Arial" fo:font-size="9pt" fo:language="ca" fo:country="ES" fo:font-weight="bold" officeooo:rsid="026a53aa" style:font-name-asian="Times New Roman" style:font-size-asian="9pt" style:font-name-complex="Times New Roman" style:font-size-complex="9pt" style:language-complex="ar" style:country-complex="SA"/>
    </style:style>
    <style:style style:name="T1198" style:family="text">
      <style:text-properties style:use-window-font-color="true" style:font-name="Arial" fo:font-size="9pt" fo:language="ca" fo:country="ES" style:font-size-asian="9pt" style:font-name-complex="Times New Roman" style:font-size-complex="9pt" style:language-complex="ar" style:country-complex="SA"/>
    </style:style>
    <style:style style:name="T1199" style:family="text">
      <style:text-properties style:use-window-font-color="true" style:font-name="Arial" fo:font-size="9pt" fo:letter-spacing="-0.002cm" fo:language="ca" fo:country="ES" style:font-name-asian="SimSun" style:font-size-asian="9pt" style:font-name-complex="Times New Roman" style:font-size-complex="9pt"/>
    </style:style>
    <style:style style:name="T1200" style:family="text">
      <style:text-properties style:use-window-font-color="true" style:font-name="Arial" fo:font-style="normal" fo:background-color="transparent" loext:char-shading-value="0" style:font-style-asian="normal" style:font-style-complex="normal"/>
    </style:style>
    <style:style style:name="T1201" style:family="text">
      <style:text-properties style:use-window-font-color="true" officeooo:rsid="026a53aa"/>
    </style:style>
    <style:style style:name="T1202" style:family="text">
      <style:text-properties style:use-window-font-color="true" officeooo:rsid="026a53aa" style:font-name-asian="Times New Roman"/>
    </style:style>
    <style:style style:name="T1203" style:family="text">
      <style:text-properties style:use-window-font-color="true" officeooo:rsid="02b7c10d" style:font-name-asian="Times New Roman"/>
    </style:style>
    <style:style style:name="T1204" style:family="text">
      <style:text-properties style:use-window-font-color="true" style:font-name="Times New Roman"/>
    </style:style>
    <style:style style:name="T1205" style:family="text">
      <style:text-properties style:use-window-font-color="true" style:font-name="Times New Roman" officeooo:rsid="000b6328" style:font-name-asian="SimSun"/>
    </style:style>
    <style:style style:name="T1206" style:family="text">
      <style:text-properties fo:color="#ff00cc" officeooo:rsid="026a53aa"/>
    </style:style>
    <text:list-style style:name="L1">
      <text:list-level-style-bullet text:level="1" text:style-name="WW_5f_CharLFO12LVL1" text:bullet-char="">
        <style:list-level-properties text:space-before="1.035cm" text:min-label-width="0.635cm"/>
        <style:text-properties style:font-name="Symbol"/>
      </text:list-level-style-bullet>
      <text:list-level-style-bullet text:level="2" text:style-name="WW_5f_CharLFO12LVL2" text:bullet-char="o">
        <style:list-level-properties text:space-before="2.305cm" text:min-label-width="0.635cm"/>
        <style:text-properties style:font-name="Courier New"/>
      </text:list-level-style-bullet>
      <text:list-level-style-bullet text:level="3" text:style-name="WW_5f_CharLFO12LVL3" text:bullet-char="">
        <style:list-level-properties text:space-before="3.575cm" text:min-label-width="0.635cm"/>
        <style:text-properties style:font-name="Wingdings"/>
      </text:list-level-style-bullet>
      <text:list-level-style-bullet text:level="4" text:style-name="WW_5f_CharLFO12LVL4" text:bullet-char="">
        <style:list-level-properties text:space-before="4.845cm" text:min-label-width="0.635cm"/>
        <style:text-properties style:font-name="Symbol"/>
      </text:list-level-style-bullet>
      <text:list-level-style-bullet text:level="5" text:style-name="WW_5f_CharLFO12LVL5" text:bullet-char="o">
        <style:list-level-properties text:space-before="6.115cm" text:min-label-width="0.635cm"/>
        <style:text-properties style:font-name="Courier New"/>
      </text:list-level-style-bullet>
      <text:list-level-style-bullet text:level="6" text:style-name="WW_5f_CharLFO12LVL6" text:bullet-char="">
        <style:list-level-properties text:space-before="7.385cm" text:min-label-width="0.635cm"/>
        <style:text-properties style:font-name="Wingdings"/>
      </text:list-level-style-bullet>
      <text:list-level-style-bullet text:level="7" text:style-name="WW_5f_CharLFO12LVL7" text:bullet-char="">
        <style:list-level-properties text:space-before="8.655cm" text:min-label-width="0.635cm"/>
        <style:text-properties style:font-name="Symbol"/>
      </text:list-level-style-bullet>
      <text:list-level-style-bullet text:level="8" text:style-name="WW_5f_CharLFO12LVL8" text:bullet-char="o">
        <style:list-level-properties text:space-before="9.925cm" text:min-label-width="0.635cm"/>
        <style:text-properties style:font-name="Courier New"/>
      </text:list-level-style-bullet>
      <text:list-level-style-bullet text:level="9" text:style-name="WW_5f_CharLFO12LVL9" text:bullet-char="">
        <style:list-level-properties text:space-before="11.1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2LVL1" text:bullet-char="">
        <style:list-level-properties text:space-before="0.635cm" text:min-label-width="0.635cm"/>
        <style:text-properties style:font-name="Symbol"/>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3LVL1" text:bullet-char="">
        <style:list-level-properties text:space-before="1.265cm" text:min-label-width="0.635cm"/>
        <style:text-properties style:font-name="Symbol"/>
      </text:list-level-style-bullet>
      <text:list-level-style-bullet text:level="2" text:style-name="WW_5f_CharLFO23LVL2" text:bullet-char="o">
        <style:list-level-properties text:space-before="2.535cm" text:min-label-width="0.635cm"/>
        <style:text-properties style:font-name="Courier New"/>
      </text:list-level-style-bullet>
      <text:list-level-style-bullet text:level="3" text:style-name="WW_5f_CharLFO23LVL3" text:bullet-char="">
        <style:list-level-properties text:space-before="3.805cm" text:min-label-width="0.635cm"/>
        <style:text-properties style:font-name="Wingdings"/>
      </text:list-level-style-bullet>
      <text:list-level-style-bullet text:level="4" text:style-name="WW_5f_CharLFO23LVL4" text:bullet-char="">
        <style:list-level-properties text:space-before="5.075cm" text:min-label-width="0.635cm"/>
        <style:text-properties style:font-name="Symbol"/>
      </text:list-level-style-bullet>
      <text:list-level-style-bullet text:level="5" text:style-name="WW_5f_CharLFO23LVL5" text:bullet-char="o">
        <style:list-level-properties text:space-before="6.345cm" text:min-label-width="0.635cm"/>
        <style:text-properties style:font-name="Courier New"/>
      </text:list-level-style-bullet>
      <text:list-level-style-bullet text:level="6" text:style-name="WW_5f_CharLFO23LVL6" text:bullet-char="">
        <style:list-level-properties text:space-before="7.615cm" text:min-label-width="0.635cm"/>
        <style:text-properties style:font-name="Wingdings"/>
      </text:list-level-style-bullet>
      <text:list-level-style-bullet text:level="7" text:style-name="WW_5f_CharLFO23LVL7" text:bullet-char="">
        <style:list-level-properties text:space-before="8.885cm" text:min-label-width="0.635cm"/>
        <style:text-properties style:font-name="Symbol"/>
      </text:list-level-style-bullet>
      <text:list-level-style-bullet text:level="8" text:style-name="WW_5f_CharLFO23LVL8" text:bullet-char="o">
        <style:list-level-properties text:space-before="10.155cm" text:min-label-width="0.635cm"/>
        <style:text-properties style:font-name="Courier New"/>
      </text:list-level-style-bullet>
      <text:list-level-style-bullet text:level="9" text:style-name="WW_5f_CharLFO23LVL9" text:bullet-char="">
        <style:list-level-properties text:space-before="11.42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1"><text:span text:style-name="T1000">Resolució</text:span><text:span text:style-name="T999"> de </text:span><text:span text:style-name="T920">xx</text:span><text:span text:style-name="T919"> </text:span><text:span text:style-name="T999">de </text:span><text:span text:style-name="T1001">juny</text:span><text:span text:style-name="T999"> de </text:span><text:span text:style-name="T1002">2018</text:span><text:span text:style-name="T999">, del </text:span><text:span text:style-name="T1001">s</text:span><text:span text:style-name="T999">ecretari </text:span><text:span text:style-name="T1001">a</text:span><text:span text:style-name="T999">utonòmic d’Educació i Investigació per </text:span><text:span text:style-name="T1001">la qual s’aproven les instruccions per </text:span><text:span text:style-name="T999">a l’organització i funcionament dels centres que imparteixen </text:span><text:span text:style-name="T1003">educació secundària obligatòria </text:span><text:span text:style-name="T999">i </text:span><text:span text:style-name="T1003">b</text:span><text:span text:style-name="T999">atxillerat durant el curs 201</text:span><text:span text:style-name="T1002">8-2019</text:span><text:span text:style-name="T999">.</text:span></text:p>
      <text:p text:style-name="P615"/>
      <text:p text:style-name="P533"><text:span text:style-name="Fuente_20_de_20_párrafo_20_predeter."><text:span text:style-name="T162"><text:s text:c="2"/></text:span></text:span><text:span text:style-name="Fuente_20_de_20_páe1rrafo_20_predeter."><text:span text:style-name="T162"><text:tab/>La Llei Orgànica</text:span></text:span><text:span text:style-name="Fuente_20_de_20_páe1rrafo_20_predeter."><text:span text:style-name="T161"> 2/2006, de 3 de maig, d’educació és la llei bàsica del sistema educatiu. Aquesta ha </text:span></text:span><text:span text:style-name="Fuente_20_de_20_páe1rrafo_20_predeter."><text:span text:style-name="T278">sigu</text:span></text:span><text:span text:style-name="Fuente_20_de_20_páe1rrafo_20_predeter."><text:span text:style-name="T161">t modificada per la Llei Orgànica 8/2013, 9 de desembre, per a la millora de la qualitat educativa. D’altra banda el Reial Decret-llei 5/2016, 9 de desembre, sobre mesures urgents per a l’ampliació del calendari d’implantació de la Llei Orgànica 8/2013, 9 de desembre, per a la millora de la qualitat educativa, canvia la disposició final cinquena de l’esmentada llei. Concretant per a l’educació secundària obligatòria estableix que fins a l’entrada en vigor de la normativa resultant del Pacte d’Estat social i polític per l’educació, l’avaluació regulada en l’article 29 de la Llei Orgànica 2/2006, de 3 de maig no tindrà d’efectes acadèmics i els títols de graduat en educació secundària obligatòria permetran accedir indistintament a qualsevol dels ensenyaments postobligatoris. Quant al </text:span></text:span><text:span text:style-name="Fuente_20_de_20_páe1rrafo_20_predeter."><text:span text:style-name="T279">batxillerat</text:span></text:span><text:span text:style-name="Fuente_20_de_20_páe1rrafo_20_predeter."><text:span text:style-name="T161">, durant aquest període, l’avaluació regulada en l’article 36 bis de la Llei Orgànica 2/2006, de 3 de maig, no serà necessària per a obtindre el títol de </text:span></text:span><text:span text:style-name="Fuente_20_de_20_páe1rrafo_20_predeter."><text:span text:style-name="T285">B</text:span></text:span><text:span text:style-name="Fuente_20_de_20_páe1rrafo_20_predeter."><text:span text:style-name="T161">atxiller.</text:span></text:span></text:p>
      <text:p text:style-name="P695"/>
      <text:p text:style-name="P514"><text:span text:style-name="Fuente_20_de_20_páe1rrafo_20_predeter."><text:span text:style-name="T162"><text:tab/>El Reial decret 562/2017, de 2 de juny, pel qual es regulen les condicions per a l’obtenció dels títols de Graduat en educació secundària obligatòria i de Batxiller, d’acord am</text:span></text:span><text:span text:style-name="Fuente_20_de_20_páe1rrafo_20_predeter."><text:span text:style-name="T163">b</text:span></text:span><text:span text:style-name="Fuente_20_de_20_páe1rrafo_20_predeter."><text:span text:style-name="T162"> el disposat en el Reial </text:span></text:span><text:span text:style-name="Fuente_20_de_20_páe1rrafo_20_predeter."><text:span text:style-name="T164">d</text:span></text:span><text:span text:style-name="Fuente_20_de_20_páe1rrafo_20_predeter."><text:span text:style-name="T162">ecret-Llei 5/2016, de 9 desembre, de mesures urgents per a l’ampliació del calendari d’implantació de la Llei Orgànica 8/2013, 9 de desembre, per a la millora de la qualitat educativa, canvia la disposició final cinquena de l’esmentada llei </text:span></text:span><text:span text:style-name="Fuente_20_de_20_páe1rrafo_20_predeter."><text:span text:style-name="T165">i</text:span></text:span><text:span text:style-name="Fuente_20_de_20_páe1rrafo_20_predeter."><text:span text:style-name="T162"> té per objecte determinar, fins a l’entrada en vigor de la normativa resultant del Pacte d’Estat social i polític per l’educació, les condicions per a l’obtenció dels títols de Graduat en educació secundària obligatòria i de Batxiller.</text:span></text:span></text:p>
      <text:p text:style-name="P514"><text:span text:style-name="Fuente_20_de_20_páe1rrafo_20_predeter."><text:span text:style-name="T162"/></text:span></text:p>
      <text:p text:style-name="P338"><text:span text:style-name="Fuente_20_de_20_párrafo_20_predeter."><text:span text:style-name="T162">A més a més de l’anterior, la disposició transitòria onzena de la Llei Orgànica 2/2006, de 3 de maig, d’Educació estableix que en les matèries la regulació de les quals remet </text:span></text:span><text:span text:style-name="Fuente_20_de_20_párrafo_20_predeter."><text:span text:style-name="T165">aquesta </text:span></text:span><text:span text:style-name="Fuente_20_de_20_párrafo_20_predeter."><text:span text:style-name="T162">Llei Orgànica a ulteriors disposicions reglamentàries i en tant aquestes no siguen dictades, seran aplicables, en cada cas, les normes d’aquest rang que ho venien sent fins a l’entrada en vigor de la Llei Orgànica 2/2006, de 3 de maig. Per tant, per a aquest curs acadèmic </text:span></text:span><text:span text:style-name="Fuente_20_de_20_párrafo_20_predeter."><text:span text:style-name="T305">201</text:span></text:span><text:span text:style-name="Fuente_20_de_20_párrafo_20_predeter."><text:span text:style-name="T306">8-2019</text:span></text:span><text:span text:style-name="Fuente_20_de_20_párrafo_20_predeter."><text:span text:style-name="T162">, continuen aplicant-se, entre altres normes, tots aquells preceptes que no s’oposen a una norma del mateix rang però dictada amb posterioritat, o de rang superior, continguts en el Decret 234/1997, de 2 de setembre, pel qual s’aprova el Reglament Orgànic i Funcional dels instituts d’Educació Secundària (DOGV </text:span></text:span><text:span text:style-name="Fuente_20_de_20_párrafo_20_predeter."><text:span text:style-name="T166">núm. 3073 de </text:span></text:span><text:span text:style-name="Fuente_20_de_20_párrafo_20_predeter."><text:span text:style-name="T162">08.09.1997) i en l’Ordre de 29 de juny de 1992, de la Conselleria de Cultura, Educació i Ciència, per la qual s’aproven les instruccions que regulen l’organització i el funcionament dels centres docents que impartisquen ensenyaments de segon cicle d’</text:span></text:span><text:span text:style-name="Fuente_20_de_20_párrafo_20_predeter."><text:span text:style-name="T167">e</text:span></text:span><text:span text:style-name="Fuente_20_de_20_párrafo_20_predeter."><text:span text:style-name="T162">ducació </text:span></text:span><text:span text:style-name="Fuente_20_de_20_párrafo_20_predeter."><text:span text:style-name="T167">i</text:span></text:span><text:span text:style-name="Fuente_20_de_20_párrafo_20_predeter."><text:span text:style-name="T162">nfantil, </text:span></text:span><text:span text:style-name="Fuente_20_de_20_párrafo_20_predeter."><text:span text:style-name="T167">p</text:span></text:span><text:span text:style-name="Fuente_20_de_20_párrafo_20_predeter."><text:span text:style-name="T162">reescolar, </text:span></text:span><text:span text:style-name="Fuente_20_de_20_párrafo_20_predeter."><text:span text:style-name="T167">p</text:span></text:span><text:span text:style-name="Fuente_20_de_20_párrafo_20_predeter."><text:span text:style-name="T162">rimària, </text:span></text:span><text:span text:style-name="Fuente_20_de_20_párrafo_20_predeter."><text:span text:style-name="T167">g</text:span></text:span><text:span text:style-name="Fuente_20_de_20_párrafo_20_predeter."><text:span text:style-name="T162">eneral </text:span></text:span><text:span text:style-name="Fuente_20_de_20_párrafo_20_predeter."><text:span text:style-name="T167">b</text:span></text:span><text:span text:style-name="Fuente_20_de_20_párrafo_20_predeter."><text:span text:style-name="T162">àsica, </text:span></text:span><text:span text:style-name="Fuente_20_de_20_párrafo_20_predeter."><text:span text:style-name="T167">e</text:span></text:span><text:span text:style-name="Fuente_20_de_20_párrafo_20_predeter."><text:span text:style-name="T162">ducació </text:span></text:span><text:span text:style-name="Fuente_20_de_20_párrafo_20_predeter."><text:span text:style-name="T167">e</text:span></text:span><text:span text:style-name="Fuente_20_de_20_párrafo_20_predeter."><text:span text:style-name="T162">special, </text:span></text:span><text:span text:style-name="Fuente_20_de_20_párrafo_20_predeter."><text:span text:style-name="T167">s</text:span></text:span><text:span text:style-name="Fuente_20_de_20_párrafo_20_predeter."><text:span text:style-name="T162">ecundària </text:span></text:span><text:span text:style-name="Fuente_20_de_20_párrafo_20_predeter."><text:span text:style-name="T167">o</text:span></text:span><text:span text:style-name="Fuente_20_de_20_párrafo_20_predeter."><text:span text:style-name="T162">bligatòria, batxillerat i </text:span></text:span><text:span text:style-name="Fuente_20_de_20_párrafo_20_predeter."><text:span text:style-name="T167">f</text:span></text:span><text:span text:style-name="Fuente_20_de_20_párrafo_20_predeter."><text:span text:style-name="T162">ormació </text:span></text:span><text:span text:style-name="Fuente_20_de_20_párrafo_20_predeter."><text:span text:style-name="T167">p</text:span></text:span><text:span text:style-name="Fuente_20_de_20_párrafo_20_predeter."><text:span text:style-name="T162">rofessional, sostinguts amb fons públics i dependents de la Conselleria de Cultura, Educació i Ciència de la Generalitat Valenciana (DOGV </text:span></text:span><text:span text:style-name="Fuente_20_de_20_párrafo_20_predeter."><text:span text:style-name="T166">núm. 1826 de</text:span></text:span><text:span text:style-name="Fuente_20_de_20_párrafo_20_predeter."><text:span text:style-name="T162"> 15.07.1992).</text:span></text:span></text:p>
      <text:p text:style-name="P340"/>
      <text:p text:style-name="P515"><text:span text:style-name="Fuente_20_de_20_páe1rrafo_20_predeter."><text:span text:style-name="T162"><text:tab/></text:span></text:span><text:span text:style-name="Fuente_20_de_20_páe1rrafo_20_predeter."><text:span text:style-name="T165">Per altra banda, </text:span></text:span><text:span text:style-name="Fuente_20_de_20_páe1rrafo_20_predeter."><text:span text:style-name="T168">en </text:span></text:span><text:span text:style-name="Fuente_20_de_20_páe1rrafo_20_predeter."><text:span text:style-name="T165">el Decret </text:span></text:span><text:span text:style-name="Fuente_20_de_20_páe1rrafo_20_predeter."><text:span text:style-name="T168">51/2018, de 27 d’abril, del Consell, pel qual es modifica el Decret 87/2015, pel qual estableix el currículum i desplega l’ordenació general de l’educació secundària obligatòria i del batxillerat a la Comunitat Valenciana </text:span></text:span><text:span text:style-name="Fuente_20_de_20_páe1rrafo_20_predeter."><text:span text:style-name="T169">(DOGV </text:span></text:span><text:span text:style-name="Fuente_20_de_20_páe1rrafo_20_predeter."><text:span text:style-name="T166">núm. 8284 de </text:span></text:span><text:span text:style-name="Fuente_20_de_20_páe1rrafo_20_predeter."><text:span text:style-name="T169">30.04.2018) </text:span></text:span><text:span text:style-name="Fuente_20_de_20_páe1rrafo_20_predeter."><text:span text:style-name="T170">es creen les</text:span></text:span><text:span text:style-name="Fuente_20_de_20_páe1rrafo_20_predeter."><text:span text:style-name="T447"> matèries </text:span></text:span><text:span text:style-name="Fuente_20_de_20_páe1rrafo_20_predeter."><text:span text:style-name="T448">Competència Comunicativa Oral Primera Llengua Estrangera, </text:span></text:span><text:span text:style-name="Fuente_20_de_20_páe1rrafo_20_predeter."><text:span text:style-name="T449">Projecte Interdisciplinari, </text:span></text:span><text:span text:style-name="Fuente_20_de_20_páe1rrafo_20_predeter."><text:span text:style-name="T450">Tallers</text:span></text:span><text:span text:style-name="Fuente_20_de_20_páe1rrafo_20_predeter."><text:span text:style-name="T451"> d’</text:span></text:span><text:span text:style-name="Fuente_20_de_20_páe1rrafo_20_predeter."><text:span text:style-name="T450">A</text:span></text:span><text:span text:style-name="Fuente_20_de_20_páe1rrafo_20_predeter."><text:span text:style-name="T451">profundiment </text:span></text:span><text:span text:style-name="Fuente_20_de_20_páe1rrafo_20_predeter."><text:span text:style-name="T452">i</text:span></text:span><text:span text:style-name="Fuente_20_de_20_páe1rrafo_20_predeter."><text:span text:style-name="T451"> </text:span></text:span><text:span text:style-name="Fuente_20_de_20_páe1rrafo_20_predeter."><text:span text:style-name="T450">Tallers de</text:span></text:span><text:span text:style-name="Fuente_20_de_20_páe1rrafo_20_predeter."><text:span text:style-name="T447"> </text:span></text:span><text:span text:style-name="Fuente_20_de_20_páe1rrafo_20_predeter."><text:span text:style-name="T450">R</text:span></text:span><text:span text:style-name="Fuente_20_de_20_páe1rrafo_20_predeter."><text:span text:style-name="T451">eforç </text:span></text:span><text:span text:style-name="Fuente_20_de_20_páe1rrafo_20_predeter."><text:span text:style-name="T448">en educació secundària obligatòria</text:span></text:span><text:span text:style-name="Fuente_20_de_20_páe1rrafo_20_predeter."><text:span text:style-name="T449"> </text:span></text:span><text:span text:style-name="Fuente_20_de_20_páe1rrafo_20_predeter."><text:span text:style-name="T450">i la matèria </text:span></text:span><text:span text:style-name="Fuente_20_de_20_páe1rrafo_20_predeter."><text:span text:style-name="T453">Educació F</text:span></text:span><text:span text:style-name="Fuente_20_de_20_páe1rrafo_20_predeter."><text:span text:style-name="T454">i</text:span></text:span><text:span text:style-name="Fuente_20_de_20_páe1rrafo_20_predeter."><text:span text:style-name="T453">sicoesportiva i Salut </text:span></text:span><text:span text:style-name="Fuente_20_de_20_páe1rrafo_20_predeter."><text:span text:style-name="T455">en</text:span></text:span><text:span text:style-name="Fuente_20_de_20_páe1rrafo_20_predeter."><text:span text:style-name="T453"> segon curs de </text:span></text:span><text:span text:style-name="Fuente_20_de_20_páe1rrafo_20_predeter."><text:span text:style-name="T456">b</text:span></text:span><text:span text:style-name="Fuente_20_de_20_páe1rrafo_20_predeter."><text:span text:style-name="T453">atxillerat. </text:span></text:span><text:span text:style-name="Fuente_20_de_20_páe1rrafo_20_predeter."><text:span text:style-name="T457">A més d’això, també</text:span></text:span><text:span text:style-name="T446"> s</text:span><text:span text:style-name="T459">’augmenten les</text:span><text:span text:style-name="T460"> sessions dedicades exclusivament a la pràctica oral </text:span><text:span text:style-name="T461">en la matèria Primera Llengua Estrangera</text:span><text:span text:style-name="T460"> </text:span><text:span text:style-name="T462">i</text:span><text:span text:style-name="Fuente_20_de_20_páe1rrafo_20_predeter."><text:span text:style-name="T453"> s’inclou la matèria Història de la Filosofia com a matèria obligatòria a </text:span></text:span><text:span text:style-name="Fuente_20_de_20_páe1rrafo_20_predeter."><text:span text:style-name="T663">segon</text:span></text:span><text:span text:style-name="Fuente_20_de_20_páe1rrafo_20_predeter."><text:span text:style-name="T453"> de </text:span></text:span><text:span text:style-name="Fuente_20_de_20_páe1rrafo_20_predeter."><text:span text:style-name="T456">b</text:span></text:span><text:span text:style-name="Fuente_20_de_20_páe1rrafo_20_predeter."><text:span text:style-name="T453">atxillerat </text:span></text:span><text:span text:style-name="Fuente_20_de_20_páe1rrafo_20_predeter."><text:span text:style-name="T458">de les modalitats de Ciències i d’Humanitats i Ciències Socials</text:span></text:span><text:span text:style-name="Fuente_20_de_20_páe1rrafo_20_predeter."><text:span text:style-name="T453">. </text:span></text:span></text:p>
      <text:p text:style-name="P347"/>
      <text:p text:style-name="P208"><text:span text:style-name="T1067">L’</text:span>Ordre 38/2017, de 4 d’octubre de la Conselleria d’Educació, Investigació, Cultura i Esport, per la qual es regula l’avaluació en educació secundària obligatòria, en batxillerat i en els ensenyaments de l’educació de les persones adultes a la Comunitat Valenciana <text:span text:style-name="T1068">(DOGV núm. 8146 de 10.10.2017) arreplega i matisa els aspectes relacionats amb l’avaluació, concreta alguns procediments administratius i estableix els models dels documents oficials d’avaluació per a aquestes etapes.</text:span></text:p>
      <text:p text:style-name="P343"/>
      <text:p text:style-name="P341">El Decret 89/2017, de 7 de juliol, del Consell, fixa el nombre màxim d’alumnat i la jornada lectiva del personal docent en els nivells no universitaris regulats per la Llei Orgànica 2/2006, de 3 de maig, d’Educació, en els centres docents no universitaris de la Comunitat Valenciana. (DOGV <text:span text:style-name="T1073">núm. 8084 de 14.07.2017</text:span>)</text:p>
      <text:p text:style-name="P341"/>
      <text:p text:style-name="P342"><text:span text:style-name="T1069">L</text:span>a Llei 15/2017, de 10 de novembre, de la Generalitat, de polítiques integrals de joventut <text:span text:style-name="T1069">(DOGV núm. 8168, de 13.11.2017) defineix el seu àmbit d’aplicació a les persones entre 12 i 30 anys, ambdues edats incloses, i estableix que els poders públics impulsaran la cultura participativa de les persones joves per tal de millorar els sistemes i les estructures democràtiques, i també garantir-los l’exercici d’un paper actiu de transformació i canvi de la societat amb la seua intervenció en els afers públics. </text:span></text:p>
      <text:p text:style-name="P342"/>
      <text:p text:style-name="P624"><text:span text:style-name="T875"><text:tab/>La Llei 10/2014, de 29 de desembre, de la Generalitat, de Salut de la Comunitat Valenciana, </text:span><text:span text:style-name="T876">(DOCV núm. 7434, 31.12.2014) </text:span><text:span text:style-name="T875">estableix en el seu article 54, Drets generals i àmbit d’aplicació, que tots els menors tenen dret a la protecció i a l’atenció sanitària, així com a les cures necessàries per a la seua salut i benestar en la seua qualitat d’usuaris i pacients del Sistema Valencià de Salut. </text:span><text:span text:style-name="T877">L</text:span><text:span text:style-name="T875">’article 59 estableix que les accions en matèria de salut escolar exigeixen l’actuació coordinada dels departaments competents en matèria de sanitat i educació. L’estratègia autonòmica de salut mental (2016-2020) inclou dins de la línia estratègica 2: Atenció a les persones amb problemes de salut mental, elaborar un protocol entre Educació i Salut Mental per a la detecció i atenció precoç.</text:span> <text:span text:style-name="T877">Aquest protocol s’estableix a la Resolució conjunta d’11 de desembre de 2017 de la Conselleria d’Educació, Investigació, Cultura i Esport i de la Conselleria de Sanitat Universal i Salut Pública per la qual es dicten instruccions per a la detecció i l’atenció precoç de l’alumnat que puga presentar un problema de salut mental (DOGV </text:span><text:span text:style-name="T878">n</text:span><text:span text:style-name="T877">úm.8196, de 22.12. 2017)</text:span></text:p>
      <text:p text:style-name="P600"/>
      <text:p text:style-name="P601"><text:span text:style-name="T1115"><text:tab/>El </text:span>Reial decret legislatiu 1/2013, de 29 de novembre, <text:span text:style-name="T1114">(BOE n</text:span>úm. 289, <text:span text:style-name="T1116">de</text:span> 3 de d<text:span text:style-name="T1116">esem</text:span>bre de 2013<text:span text:style-name="T1114">) a</text:span>prova el text refós de la Llei general de drets de les persones amb discapacitat i de la se<text:span text:style-name="T1114">u</text:span>a inclusió social <text:span text:style-name="T1115">amb l’objecte de g</text:span>arantir el dret a la igualtat d’oportunitats i de tracte, així com l’exercici real i efectiu de drets per part de les persones amb discapacitat en igualtat <text:soft-page-break/>de condicions respecte a la resta de ciutadans i ciutadanes, a través de la promoció de l’autonomia personal, de l’accessibilitat universal. </text:p>
      <text:p text:style-name="P346"/>
      <text:p text:style-name="P343">Convé, per tant, dictar instruccions per al curs acadèmic 2018-<text:span text:style-name="T1119">2019</text:span> respecte a les mesures d’ordenació acadèmica entorn de la coordinació docent i l’elaboració del <text:span text:style-name="T1061">p</text:span>rojecte educatiu i de la <text:span text:style-name="T909">P</text:span>rogramació general anual, els horaris lectius, l’optativitat i altres aspectes didacticoorganitzatius en els quals s’han de contemplar en tot moment els principis coeducatius de manera transversal. Aquests són:</text:p>
      <text:list xml:id="list1197314370750763611" text:style-name="L1">
        <text:list-item>
          <text:p text:style-name="P718">L’eliminació dels perjudicis, estereotips i rols en funció del sexe, construïts segons els patrons socioculturals de conducta assignats a dones i homes, per tal de garantir, tant per a les alumnes com per als alumnes, possibilitats de desenvolupament personal integral.</text:p>
        </text:list-item>
        <text:list-item>
          <text:p text:style-name="P718">La prevenció de la violència contra les dones, mitjançant l’aprenentatge de mètodes no violents per a la resolució de conflictes i de models de convivència basats en la diversitat i en el respecte a la igualtat de drets i oportunitats de dones i homes.</text:p>
        </text:list-item>
        <text:list-item>
          <text:p text:style-name="P718">Els llibres de text i altres materials didàctics que s’utilitzen o proposen en els projectes d’innovació educativa han d’integrar els objectius coeducatius assenyalats. Així mateix, s’hi ha d’utilitzar un llenguatge no sexista i en les imatges garantir una presència equilibrada i no estereotipada de dones i homes.</text:p>
        </text:list-item>
        <text:list-item>
          <text:p text:style-name="P718">La capacitació de l’alumnat perquè l’elecció de les opcions acadèmiques es realitze lliure de condicionaments basats en el gènere.</text:p>
        </text:list-item>
      </text:list>
      <text:p text:style-name="P697"/>
      <text:p text:style-name="P339"><text:span text:style-name="Fuente_20_de_20_páe1rrafo_20_predeter."><text:span text:style-name="T162">En virtut de les competències establides en el Decret </text:span></text:span><text:span text:style-name="Fuente_20_de_20_páe1rrafo_20_predeter."><text:span text:style-name="T171">186/2017, de 24 de novembre, </text:span></text:span><text:span text:style-name="Fuente_20_de_20_páe1rrafo_20_predeter."><text:span text:style-name="T162">del Consell, pel qual aprova el Reglament Orgànic i Funcional de la Conselleria d’Educació, Investigació, Cultura i Esport, <text:s/>(DO</text:span></text:span><text:span text:style-name="Fuente_20_de_20_páe1rrafo_20_predeter."><text:span text:style-name="T172">G</text:span></text:span><text:span text:style-name="Fuente_20_de_20_páe1rrafo_20_predeter."><text:span text:style-name="T162">V </text:span></text:span><text:span text:style-name="Fuente_20_de_20_páe1rrafo_20_predeter."><text:span text:style-name="T171">núm.8192, de 18.12.2017) </text:span></text:span><text:span text:style-name="Fuente_20_de_20_páe1rrafo_20_predeter."><text:span text:style-name="T162"><text:s/>la secretaria autonòmica d’Educació i Investigació resol:</text:span></text:span></text:p>
      <text:p text:style-name="P696"><text:tab/></text:p>
      <text:p text:style-name="P696">Apartat únic</text:p>
      <text:p text:style-name="P696"><text:tab/></text:p>
      <text:p text:style-name="P337"><text:span text:style-name="Fuente_20_de_20_páe1rrafo_20_predeter."><text:span text:style-name="T162">Aprovar les instruccions incloses en l’annex </text:span></text:span><text:span text:style-name="Fuente_20_de_20_páe1rrafo_20_predeter."><text:span text:style-name="T173">únic</text:span></text:span><text:span text:style-name="Fuente_20_de_20_páe1rrafo_20_predeter."><text:span text:style-name="T162">, a les quals haurà d’ajustar-se l’organització i el funcionament dels </text:span></text:span><text:span text:style-name="Fuente_20_de_20_páe1rrafo_20_predeter."><text:span text:style-name="T174">centres educatius </text:span></text:span><text:span text:style-name="Fuente_20_de_20_páe1rrafo_20_predeter."><text:span text:style-name="T162">d’Educació Secundària durant el curs acadèmic 2018-</text:span></text:span><text:span text:style-name="Fuente_20_de_20_páe1rrafo_20_predeter."><text:span text:style-name="T175">2019</text:span></text:span><text:span text:style-name="Fuente_20_de_20_páe1rrafo_20_predeter."><text:span text:style-name="T162">.</text:span></text:span></text:p>
      <text:p text:style-name="P695"/>
      <text:p text:style-name="P698">València, <text:span text:style-name="T1120">xx</text:span> de <text:span text:style-name="T1117">juny </text:span>de <text:span text:style-name="T1117">2018</text:span>. El secretari autonòmic d’<text:span text:style-name="T917">E</text:span>ducació i <text:span text:style-name="T917">I</text:span>nvestigació: Miguel Soler Gracia.</text:p>
      <text:p text:style-name="P696"/>
      <text:p text:style-name="P68"><text:span text:style-name="Fuente_20_de_20_páe1rrafo_20_predeter."><text:span text:style-name="T162">ANNEX </text:span></text:span><text:span text:style-name="Fuente_20_de_20_páe1rrafo_20_predeter."><text:span text:style-name="T173">ÚNIC </text:span></text:span></text:p>
      <text:p text:style-name="P68"><text:span text:style-name="Fuente_20_de_20_páe1rrafo_20_predeter."><text:span text:style-name="T162">Instruccions d’organització i funcionament durant el curs 2018-</text:span></text:span><text:span text:style-name="Fuente_20_de_20_páe1rrafo_20_predeter."><text:span text:style-name="T175">2019</text:span></text:span></text:p>
      <text:p text:style-name="P69"><text:tab/></text:p>
      <text:p text:style-name="P40"><text:span text:style-name="Fuente_20_de_20_páe1rrafo_20_predeter."><text:span text:style-name="T322">1. PROJECTE EDUCATIU</text:span></text:span></text:p>
      <text:p text:style-name="P40"><text:span text:style-name="Fuente_20_de_20_páe1rrafo_20_predeter."><text:span text:style-name="T162">1.1. Consideracions generals</text:span></text:span></text:p>
      <text:p text:style-name="P40"><text:span text:style-name="Fuente_20_de_20_páe1rrafo_20_predeter."><text:span text:style-name="T162">1.2. Continguts del </text:span></text:span><text:span text:style-name="Fuente_20_de_20_páe1rrafo_20_predeter."><text:span text:style-name="T176">p</text:span></text:span><text:span text:style-name="Fuente_20_de_20_páe1rrafo_20_predeter."><text:span text:style-name="T162">rojecte educatiu</text:span></text:span></text:p>
      <text:p text:style-name="P519"><text:span text:style-name="Fuente_20_de_20_páe1rrafo_20_predeter."><text:span text:style-name="T515">1.2.1.</text:span></text:span><text:span text:style-name="Fuente_20_de_20_páe1rrafo_20_predeter."><text:span text:style-name="T514"> Valors, objectius i prioritats d’actuació</text:span></text:span></text:p>
      <text:p text:style-name="P521"><text:span text:style-name="Fuente_20_de_20_páe1rrafo_20_predeter."><text:span text:style-name="T541">1.2.2. Criteris bàsics per l’orientació de mesures organitzatives</text:span></text:span></text:p>
      <text:p text:style-name="P518"><text:span text:style-name="Fuente_20_de_20_páe1rrafo_20_predeter."><text:span text:style-name="T270">1.2.3. </text:span></text:span><text:span text:style-name="Fuente_20_de_20_páe1rrafo_20_predeter."><text:span text:style-name="T162">Programa de reutilització de llibres i materials curriculars</text:span></text:span></text:p>
      <text:p text:style-name="P520"><text:span text:style-name="Fuente_20_de_20_páe1rrafo_20_predeter."><text:span text:style-name="T329">1.2.4. </text:span></text:span><text:span text:style-name="Fuente_20_de_20_páe1rrafo_20_predeter."><text:span text:style-name="T328">Altres projectes i programes desenvolupats pel centre.</text:span></text:span></text:p>
      <text:p text:style-name="P40"><text:span text:style-name="Fuente_20_de_20_páe1rrafo_20_predeter."><text:span text:style-name="T162">1.3. Altres aspectes del </text:span></text:span><text:span text:style-name="Fuente_20_de_20_páe1rrafo_20_predeter."><text:span text:style-name="T176">p</text:span></text:span><text:span text:style-name="Fuente_20_de_20_páe1rrafo_20_predeter."><text:span text:style-name="T162">rojecte educatiu</text:span></text:span></text:p>
      <text:p text:style-name="P40"><text:span text:style-name="Fuente_20_de_20_páe1rrafo_20_predeter."><text:span text:style-name="T322"/></text:span></text:p>
      <text:p text:style-name="P40"><text:span text:style-name="Fuente_20_de_20_páe1rrafo_20_predeter."><text:span text:style-name="T322">2. PROGRAMACIÓ GENERAL ANUAL</text:span></text:span></text:p>
      <text:p text:style-name="P44"><text:span text:style-name="Fuente_20_de_20_páe1rrafo_20_predeter."><text:span text:style-name="T162">2.1. </text:span></text:span><text:span text:style-name="Fuente_20_de_20_páe1rrafo_20_predeter."><text:span text:style-name="T177">Consideracions </text:span></text:span><text:span text:style-name="Fuente_20_de_20_páe1rrafo_20_predeter."><text:span text:style-name="T162">generals</text:span></text:span></text:p>
      <text:p text:style-name="P42"><text:span text:style-name="Fuente_20_de_20_páe1rrafo_20_predeter."><text:span text:style-name="T177">2.2. </text:span></text:span><text:span text:style-name="Fuente_20_de_20_páe1rrafo_20_predeter."><text:span text:style-name="T162">Elaboració, aprovació i seguiment de la PGA</text:span></text:span></text:p>
      <text:p text:style-name="P40"><text:span text:style-name="Fuente_20_de_20_páe1rrafo_20_predeter.1"><text:span text:style-name="T463">2.3. Horari general del centre. Sol·licitud d’horari especial</text:span></text:span></text:p>
      <text:p text:style-name="P40"><text:span text:style-name="Fuente_20_de_20_páe1rrafo_20_predeter.1"><text:span text:style-name="T463">2.4. Criteris pedagògics per a l’elaboració dels horaris de l’alumnat</text:span></text:span></text:p>
      <text:p text:style-name="P42"><text:span text:style-name="Fuente_20_de_20_páe1rrafo_20_predeter.1"><text:span text:style-name="T464">2.5. </text:span></text:span><text:span text:style-name="Fuente_20_de_20_páe1rrafo_20_predeter."><text:span text:style-name="T463">Pla d’actuació per a la millora (PAM)</text:span></text:span></text:p>
      <text:p text:style-name="P43"><text:span text:style-name="Fuente_20_de_20_páe1rrafo_20_predeter.1"><text:span text:style-name="T600"><text:tab/>2.5.1. </text:span></text:span><text:span text:style-name="Fuente_20_de_20_páe1rrafo_20_predeter.1"><text:span text:style-name="T598">Programacions didàctiques</text:span></text:span></text:p>
      <text:p text:style-name="P43"><text:span text:style-name="Fuente_20_de_20_páe1rrafo_20_predeter."><text:span text:style-name="T542"><text:tab/>2.5.</text:span></text:span><text:span text:style-name="Fuente_20_de_20_páe1rrafo_20_predeter."><text:span text:style-name="T543">2</text:span></text:span><text:span text:style-name="Fuente_20_de_20_páe1rrafo_20_predeter."><text:span text:style-name="T542">. </text:span></text:span><text:span text:style-name="Fuente_20_de_20_páe1rrafo_20_predeter."><text:span text:style-name="T514">Llibres</text:span></text:span><text:span text:style-name="Fuente_20_de_20_páe1rrafo_20_predeter.1"><text:span text:style-name="T598"> de text i la resta de materials curriculars</text:span></text:span></text:p>
      <text:p text:style-name="P38"><text:span text:style-name="T871"><text:tab/>2.5.</text:span><text:span text:style-name="T874">3</text:span><text:span text:style-name="T871">. </text:span><text:span text:style-name="T870">Materials </text:span><text:span text:style-name="T872">de suport per a l'alumnat amb </text:span><text:span text:style-name="T873">n</text:span><text:span text:style-name="T872">ecessitats </text:span><text:span text:style-name="T873">e</text:span><text:span text:style-name="T872">ducatives </text:span><text:span text:style-name="T871">de suport educatiu</text:span></text:p>
      <text:p text:style-name="P39"><text:span text:style-name="Fuente_20_de_20_páe1rrafo_20_predeter.1"><text:span text:style-name="T601"><text:tab/>2.5.4.</text:span></text:span><text:span text:style-name="Fuente_20_de_20_páe1rrafo_20_predeter.1"><text:span text:style-name="T465"> </text:span></text:span><text:span text:style-name="Fuente_20_de_20_páe1rrafo_20_predeter.1"><text:span text:style-name="T463">Activitats complementàries i extraescolars. Serveis complementaris</text:span></text:span></text:p>
      <text:p text:style-name="P43"><text:span text:style-name="Fuente_20_de_20_páe1rrafo_20_predeter."><text:span text:style-name="T561"><text:tab/></text:span></text:span><text:span text:style-name="Fuente_20_de_20_páe1rrafo_20_predeter."><text:span text:style-name="T316">2.5.5. </text:span></text:span><text:span text:style-name="Fuente_20_de_20_páe1rrafo_20_predeter."><text:span text:style-name="T321">Concreció anual del projecte</text:span></text:span><text:span text:style-name="Fuente_20_de_20_páe1rrafo_20_predeter."><text:span text:style-name="T316"> lingüístic de centre</text:span></text:span></text:p>
      <text:p text:style-name="P43"><text:span text:style-name="Fuente_20_de_20_páe1rrafo_20_predeter.1"><text:span text:style-name="T464">2.</text:span></text:span><text:span text:style-name="Fuente_20_de_20_páe1rrafo_20_predeter.1"><text:span text:style-name="T465">6</text:span></text:span><text:span text:style-name="Fuente_20_de_20_páe1rrafo_20_predeter.1"><text:span text:style-name="T464">. </text:span></text:span><text:span text:style-name="Fuente_20_de_20_páe1rrafo_20_predeter.1"><text:span text:style-name="T463">Calendari d’avaluacions i recuperacions</text:span></text:span></text:p>
      <text:p text:style-name="P36"><text:span text:style-name="Fuente_20_de_20_páe1rrafo_20_predeter.1"><text:span text:style-name="T879">2.</text:span></text:span><text:span text:style-name="Fuente_20_de_20_páe1rrafo_20_predeter.1"><text:span text:style-name="T880">7</text:span></text:span><text:span text:style-name="Fuente_20_de_20_páe1rrafo_20_predeter.1"><text:span text:style-name="T879">. Elaboració, aprovació i seguiment de la </text:span></text:span><text:span text:style-name="Fuente_20_de_20_páe1rrafo_20_predeter.1"><text:span text:style-name="T881">memòria de final de curs</text:span></text:span><text:span text:style-name="Fuente_20_de_20_páe1rrafo_20_predeter.1"><text:span text:style-name="T879">.</text:span></text:span></text:p>
      <text:p text:style-name="P35"><text:span text:style-name="Fuente_20_de_20_páe1rrafo_20_predeter.1"><text:span text:style-name="T497"/></text:span></text:p>
      <text:p text:style-name="P43"><text:span text:style-name="Fuente_20_de_20_páe1rrafo_20_predeter."><text:span text:style-name="T325">3. </text:span></text:span><text:span text:style-name="Fuente_20_de_20_páe1rrafo_20_predeter."><text:span text:style-name="T322">ÒRGANS DE COORDINACIÓ DOCENT</text:span></text:span></text:p>
      <text:p text:style-name="P50"><text:span text:style-name="Fuente_20_de_20_páe1rrafo_20_predeter."><text:span text:style-name="T43">3.1. </text:span></text:span><text:span text:style-name="Fuente_20_de_20_páe1rrafo_20_predeter."><text:span text:style-name="T41">Comissió de coordinació pedagògica. Composició i funcions</text:span></text:span></text:p>
      <text:p text:style-name="P50"><text:span text:style-name="Fuente_20_de_20_páe1rrafo_20_predeter."><text:span text:style-name="T43">3.2. </text:span></text:span><text:span text:style-name="Fuente_20_de_20_páe1rrafo_20_predeter."><text:span text:style-name="T41">Departaments didàctics. Composició i funcions</text:span></text:span></text:p>
      <text:p text:style-name="P50"><text:span text:style-name="Fuente_20_de_20_páe1rrafo_20_predeter."><text:span text:style-name="T316">3.3. </text:span></text:span><text:span text:style-name="Fuente_20_de_20_páe1rrafo_20_predeter."><text:span text:style-name="T315">Departament d’orientació. Composició i funcions</text:span></text:span></text:p>
      <text:p text:style-name="P442"><text:span text:style-name="Fuente_20_de_20_páe1rrafo_20_predeter."><text:span text:style-name="T309">3</text:span></text:span><text:span text:style-name="Fuente_20_de_20_páe1rrafo_20_predeter."><text:span text:style-name="T307">.4. </text:span></text:span><text:span text:style-name="Fuente_20_de_20_páe1rrafo_20_predeter."><text:span text:style-name="T305">Tutories. Assignació</text:span></text:span></text:p>
      <text:p text:style-name="P48"><text:span text:style-name="Fuente_20_de_20_páe1rrafo_20_predeter."><text:span text:style-name="T563">3</text:span></text:span><text:span text:style-name="Fuente_20_de_20_páe1rrafo_20_predeter."><text:span text:style-name="T562">.</text:span></text:span><text:span text:style-name="Fuente_20_de_20_páe1rrafo_20_predeter."><text:span text:style-name="T564">5</text:span></text:span><text:span text:style-name="Fuente_20_de_20_páe1rrafo_20_predeter."><text:span text:style-name="T562">. </text:span></text:span><text:span text:style-name="Fuente_20_de_20_páe1rrafo_20_predeter."><text:span text:style-name="T43"><text:s/></text:span></text:span><text:span text:style-name="Fuente_20_de_20_páe1rrafo_20_predeter."><text:span text:style-name="T41">Altres coordinacions</text:span></text:span></text:p>
      <text:p text:style-name="P657"><text:span text:style-name="Fuente_20_de_20_páe1rrafo_20_predeter."><text:span text:style-name="T563">3</text:span></text:span><text:span text:style-name="Fuente_20_de_20_páe1rrafo_20_predeter."><text:span text:style-name="T565">.5</text:span></text:span><text:span text:style-name="Fuente_20_de_20_páe1rrafo_20_predeter."><text:span text:style-name="T307">.1.</text:span></text:span><text:span text:style-name="Fuente_20_de_20_páe1rrafo_20_predeter."><text:span text:style-name="T43"> </text:span></text:span><text:span text:style-name="Fuente_20_de_20_páe1rrafo_20_predeter."><text:span text:style-name="T41">Persona coordinadora de Secundària</text:span></text:span></text:p>
      <text:p text:style-name="P48"><text:span text:style-name="Fuente_20_de_20_páe1rrafo_20_predeter."><text:span text:style-name="T41"><text:tab/></text:span></text:span><text:span text:style-name="Fuente_20_de_20_páe1rrafo_20_predeter."><text:span text:style-name="T309">3</text:span></text:span><text:span text:style-name="Fuente_20_de_20_páe1rrafo_20_predeter."><text:span text:style-name="T307">.5.2</text:span></text:span><text:span text:style-name="Fuente_20_de_20_páe1rrafo_20_predeter."><text:span text:style-name="T43">. </text:span></text:span><text:span text:style-name="Fuente_20_de_20_páe1rrafo_20_predeter."><text:span text:style-name="T41">Persona coordinadora de l’aula d’Informàtica</text:span></text:span></text:p>
      <text:p text:style-name="P48"><text:span text:style-name="Fuente_20_de_20_páe1rrafo_20_predeter."><text:span text:style-name="T41"><text:tab/></text:span></text:span><text:span text:style-name="Fuente_20_de_20_páe1rrafo_20_predeter."><text:span text:style-name="T309">3</text:span></text:span><text:span text:style-name="Fuente_20_de_20_páe1rrafo_20_predeter."><text:span text:style-name="T307">.5.3.</text:span></text:span><text:span text:style-name="Fuente_20_de_20_páe1rrafo_20_predeter."><text:span text:style-name="T43"> </text:span></text:span><text:span text:style-name="Fuente_20_de_20_páe1rrafo_20_predeter."><text:span text:style-name="T41">Persona coordinadora de les tecnologies de la informació i comunicació</text:span></text:span></text:p>
      <text:p text:style-name="P48"><text:span text:style-name="Fuente_20_de_20_páe1rrafo_20_predeter."><text:span text:style-name="T41"><text:tab/></text:span></text:span><text:span text:style-name="Fuente_20_de_20_páe1rrafo_20_predeter."><text:span text:style-name="T309">3</text:span></text:span><text:span text:style-name="Fuente_20_de_20_páe1rrafo_20_predeter."><text:span text:style-name="T307">.5.4.</text:span></text:span><text:span text:style-name="Fuente_20_de_20_páe1rrafo_20_predeter."><text:span text:style-name="T41"> Persona coordinadora de formació en el centre</text:span></text:span></text:p>
      <text:p text:style-name="P48"><text:soft-page-break/><text:span text:style-name="Fuente_20_de_20_páe1rrafo_20_predeter."><text:span text:style-name="T41"><text:tab/></text:span></text:span><text:span text:style-name="Fuente_20_de_20_páe1rrafo_20_predeter."><text:span text:style-name="T309">3.5.5</text:span></text:span><text:span text:style-name="Fuente_20_de_20_páe1rrafo_20_predeter."><text:span text:style-name="T307">.</text:span></text:span><text:span text:style-name="Fuente_20_de_20_páe1rrafo_20_predeter."><text:span text:style-name="T313"> </text:span></text:span><text:span text:style-name="Fuente_20_de_20_páe1rrafo_20_predeter."><text:span text:style-name="T312">Persona coordinadora del </text:span></text:span><text:span text:style-name="Fuente_20_de_20_páe1rrafo_20_predeter."><text:span text:style-name="T314">p</text:span></text:span><text:span text:style-name="Fuente_20_de_20_páe1rrafo_20_predeter."><text:span text:style-name="T312">rograma de reutilització de llibres i materials curriculars</text:span></text:span></text:p>
      <text:p text:style-name="P48"><text:span text:style-name="Fuente_20_de_20_páe1rrafo_20_predeter."><text:span text:style-name="T315"><text:tab/></text:span></text:span><text:span text:style-name="Fuente_20_de_20_páe1rrafo_20_predeter."><text:span text:style-name="T309">3.5.6</text:span></text:span><text:span text:style-name="Fuente_20_de_20_páe1rrafo_20_predeter."><text:span text:style-name="T307">.</text:span></text:span><text:span text:style-name="Fuente_20_de_20_páe1rrafo_20_predeter."><text:span text:style-name="T316"> </text:span></text:span><text:span text:style-name="Fuente_20_de_20_páe1rrafo_20_predeter."><text:span text:style-name="T315">Persona coordinadora </text:span></text:span><text:span text:style-name="Fuente_20_de_20_páe1rrafo_20_predeter."><text:span text:style-name="T317">d’igualtat i </text:span></text:span><text:span text:style-name="Fuente_20_de_20_páe1rrafo_20_predeter."><text:span text:style-name="T315">convivència</text:span></text:span></text:p>
      <text:p text:style-name="P49"><text:span text:style-name="Fuente_20_de_20_páe1rrafo_20_predeter."><text:span text:style-name="T318"/></text:span></text:p>
      <text:p text:style-name="P48"><text:span text:style-name="Fuente_20_de_20_páe1rrafo_20_predeter."><text:span text:style-name="T322"/></text:span></text:p>
      <text:p text:style-name="P40"><text:span text:style-name="Fuente_20_de_20_páe1rrafo_20_predeter."><text:span text:style-name="T310">4</text:span></text:span><text:span text:style-name="Fuente_20_de_20_páe1rrafo_20_predeter."><text:span text:style-name="T323">. </text:span></text:span><text:span text:style-name="Fuente_20_de_20_páe1rrafo_20_predeter."><text:span text:style-name="T322">PERSONAL NO DOCENT</text:span></text:span></text:p>
      <text:p text:style-name="P40"><text:span text:style-name="Fuente_20_de_20_páe1rrafo_20_predeter."><text:span text:style-name="T310">5</text:span></text:span><text:span text:style-name="Fuente_20_de_20_páe1rrafo_20_predeter."><text:span text:style-name="T309">.</text:span></text:span><text:span text:style-name="Fuente_20_de_20_páe1rrafo_20_predeter."><text:span text:style-name="T323"> </text:span></text:span><text:span text:style-name="Fuente_20_de_20_páe1rrafo_20_predeter."><text:span text:style-name="T324">PROFESSORAT</text:span></text:span></text:p>
      <text:p text:style-name="P47"><text:span text:style-name="Fuente_20_de_20_páe1rrafo_20_predeter."><text:span text:style-name="T310">5</text:span></text:span><text:span text:style-name="Fuente_20_de_20_páe1rrafo_20_predeter."><text:span text:style-name="T309">.1.</text:span></text:span><text:span text:style-name="Fuente_20_de_20_páe1rrafo_20_predeter."><text:span text:style-name="T44"> </text:span></text:span><text:span text:style-name="Fuente_20_de_20_páe1rrafo_20_predeter."><text:span text:style-name="T41">Plantilla de professorat. Restes horàries</text:span></text:span></text:p>
      <text:p text:style-name="P47"><text:span text:style-name="Fuente_20_de_20_páe1rrafo_20_predeter."><text:span text:style-name="T310">5</text:span></text:span><text:span text:style-name="Fuente_20_de_20_páe1rrafo_20_predeter."><text:span text:style-name="T309">.2.</text:span></text:span><text:span text:style-name="Fuente_20_de_20_páe1rrafo_20_predeter."><text:span text:style-name="T44"> </text:span></text:span><text:span text:style-name="Fuente_20_de_20_páe1rrafo_20_predeter."><text:span text:style-name="T41">Insuficiència o carència d’horari</text:span></text:span></text:p>
      <text:p text:style-name="P47"><text:span text:style-name="Fuente_20_de_20_páe1rrafo_20_predeter."><text:span text:style-name="T310">5</text:span></text:span><text:span text:style-name="Fuente_20_de_20_páe1rrafo_20_predeter."><text:span text:style-name="T309">.3</text:span></text:span><text:span text:style-name="Fuente_20_de_20_páe1rrafo_20_predeter."><text:span text:style-name="T307">.</text:span></text:span><text:span text:style-name="Fuente_20_de_20_páe1rrafo_20_predeter."><text:span text:style-name="T44"> </text:span></text:span><text:span text:style-name="Fuente_20_de_20_páe1rrafo_20_predeter."><text:span text:style-name="T41">Habilitacions transitòries</text:span></text:span></text:p>
      <text:p text:style-name="P47"><text:span text:style-name="Fuente_20_de_20_páe1rrafo_20_predeter."><text:span text:style-name="T310">5</text:span></text:span><text:span text:style-name="Fuente_20_de_20_páe1rrafo_20_predeter."><text:span text:style-name="T309">.4.</text:span></text:span><text:span text:style-name="Fuente_20_de_20_páe1rrafo_20_predeter."><text:span text:style-name="T44"> </text:span></text:span><text:span text:style-name="Fuente_20_de_20_páe1rrafo_20_predeter."><text:span text:style-name="T41">Docents amb insuficiència d’horari en els dos primers cursos d’ESO</text:span></text:span></text:p>
      <text:p text:style-name="P522"><text:span text:style-name="Fuente_20_de_20_páe1rrafo_20_predeter."><text:span text:style-name="T468">5</text:span></text:span><text:span text:style-name="Fuente_20_de_20_páe1rrafo_20_predeter."><text:span text:style-name="T469">.4.1</text:span></text:span><text:span text:style-name="Fuente_20_de_20_páe1rrafo_20_predeter."><text:span text:style-name="T467">.</text:span></text:span><text:span text:style-name="Fuente_20_de_20_páe1rrafo_20_predeter."><text:span text:style-name="T466">Prioritat</text:span></text:span><text:span text:style-name="Fuente_20_de_20_páe1rrafo_20_predeter."><text:span text:style-name="T41"> per a determinar els docents amb insuficiència d’horari</text:span></text:span></text:p>
      <text:p text:style-name="P522"><text:span text:style-name="Fuente_20_de_20_páe1rrafo_20_predeter."><text:span text:style-name="T310">5</text:span></text:span><text:span text:style-name="Fuente_20_de_20_páe1rrafo_20_predeter."><text:span text:style-name="T309">.4.2</text:span></text:span><text:span text:style-name="Fuente_20_de_20_páe1rrafo_20_predeter."><text:span text:style-name="T307">.</text:span></text:span><text:span text:style-name="Fuente_20_de_20_páe1rrafo_20_predeter."><text:span text:style-name="T44"> </text:span></text:span><text:span text:style-name="Fuente_20_de_20_páe1rrafo_20_predeter."><text:span text:style-name="T41">Prioritat per a l’elecció d’horaris</text:span></text:span></text:p>
      <text:p text:style-name="P47"><text:span text:style-name="Fuente_20_de_20_páe1rrafo_20_predeter."><text:span text:style-name="T310">5</text:span></text:span><text:span text:style-name="Fuente_20_de_20_páe1rrafo_20_predeter."><text:span text:style-name="T309">.5</text:span></text:span><text:span text:style-name="Fuente_20_de_20_páe1rrafo_20_predeter."><text:span text:style-name="T307">.</text:span></text:span><text:span text:style-name="Fuente_20_de_20_páe1rrafo_20_predeter."><text:span text:style-name="T44"> </text:span></text:span><text:span text:style-name="Fuente_20_de_20_páe1rrafo_20_predeter."><text:span text:style-name="T41">Horari</text:span></text:span></text:p>
      <text:p text:style-name="P522"><text:span text:style-name="Fuente_20_de_20_páe1rrafo_20_predeter."><text:span text:style-name="T310">5</text:span></text:span><text:span text:style-name="Fuente_20_de_20_páe1rrafo_20_predeter."><text:span text:style-name="T309">.5.1</text:span></text:span><text:span text:style-name="Fuente_20_de_20_páe1rrafo_20_predeter."><text:span text:style-name="T307">.</text:span></text:span><text:span text:style-name="Fuente_20_de_20_páe1rrafo_20_predeter."><text:span text:style-name="T44"> </text:span></text:span><text:span text:style-name="Fuente_20_de_20_páe1rrafo_20_predeter."><text:span text:style-name="T41">Horari general</text:span></text:span></text:p>
      <text:p text:style-name="P522"><text:span text:style-name="Fuente_20_de_20_páe1rrafo_20_predeter."><text:span text:style-name="T310">5</text:span></text:span><text:span text:style-name="Fuente_20_de_20_páe1rrafo_20_predeter."><text:span text:style-name="T309">.5.2</text:span></text:span><text:span text:style-name="Fuente_20_de_20_páe1rrafo_20_predeter."><text:span text:style-name="T307">.</text:span></text:span><text:span text:style-name="Fuente_20_de_20_páe1rrafo_20_predeter."><text:span text:style-name="T44"> </text:span></text:span><text:span text:style-name="Fuente_20_de_20_páe1rrafo_20_predeter."><text:span text:style-name="T41">Hores lectives setmanals</text:span></text:span></text:p>
      <text:p text:style-name="P522"><text:span text:style-name="Fuente_20_de_20_páe1rrafo_20_predeter."><text:span text:style-name="T310">5</text:span></text:span><text:span text:style-name="Fuente_20_de_20_páe1rrafo_20_predeter."><text:span text:style-name="T309">.5.3</text:span></text:span><text:span text:style-name="Fuente_20_de_20_páe1rrafo_20_predeter."><text:span text:style-name="T307">.</text:span></text:span><text:span text:style-name="Fuente_20_de_20_páe1rrafo_20_predeter."><text:span text:style-name="T44"> </text:span></text:span><text:span text:style-name="Fuente_20_de_20_páe1rrafo_20_predeter."><text:span text:style-name="T41">Hores complementàries setmanals: fins a 5 hores</text:span></text:span></text:p>
      <text:p text:style-name="P522"><text:span text:style-name="Fuente_20_de_20_páe1rrafo_20_predeter."><text:span text:style-name="T310">5</text:span></text:span><text:span text:style-name="Fuente_20_de_20_páe1rrafo_20_predeter."><text:span text:style-name="T309">.5.4.</text:span></text:span><text:span text:style-name="Fuente_20_de_20_páe1rrafo_20_predeter."><text:span text:style-name="T44"> </text:span></text:span><text:span text:style-name="Fuente_20_de_20_páe1rrafo_20_predeter."><text:span text:style-name="T41">Hores complementàries de còmput mensual: 5 hores</text:span></text:span></text:p>
      <text:p text:style-name="P522"><text:span text:style-name="Fuente_20_de_20_páe1rrafo_20_predeter."><text:span text:style-name="T310">5</text:span></text:span><text:span text:style-name="Fuente_20_de_20_páe1rrafo_20_predeter."><text:span text:style-name="T309">.5.5.</text:span></text:span><text:span text:style-name="Fuente_20_de_20_páe1rrafo_20_predeter."><text:span text:style-name="T44"> </text:span></text:span><text:span text:style-name="Fuente_20_de_20_páe1rrafo_20_predeter."><text:span text:style-name="T41">Hores de preparació de classes i perfeccionament: 7:30 hores</text:span></text:span></text:p>
      <text:p text:style-name="P47"><text:span text:style-name="Fuente_20_de_20_páe1rrafo_20_predeter."><text:span text:style-name="T310">5</text:span></text:span><text:span text:style-name="Fuente_20_de_20_páe1rrafo_20_predeter."><text:span text:style-name="T309">.6</text:span></text:span><text:span text:style-name="Fuente_20_de_20_páe1rrafo_20_predeter."><text:span text:style-name="T307">.</text:span></text:span><text:span text:style-name="Fuente_20_de_20_páe1rrafo_20_predeter."><text:span text:style-name="T44"> </text:span></text:span><text:span text:style-name="Fuente_20_de_20_páe1rrafo_20_predeter."><text:span text:style-name="T41">Elaboració dels horaris</text:span></text:span></text:p>
      <text:p text:style-name="P246"><text:span text:style-name="Fuente_20_de_20_páe1rrafo_20_predeter."><text:span text:style-name="T310">5</text:span></text:span><text:span text:style-name="Fuente_20_de_20_páe1rrafo_20_predeter."><text:span text:style-name="T309">.6.1</text:span></text:span><text:span text:style-name="Fuente_20_de_20_páe1rrafo_20_predeter."><text:span text:style-name="T44">. </text:span></text:span><text:span text:style-name="Fuente_20_de_20_páe1rrafo_20_predeter."><text:span text:style-name="T41">Regulació</text:span></text:span></text:p>
      <text:p text:style-name="P246"><text:span text:style-name="Fuente_20_de_20_páe1rrafo_20_predeter."><text:span text:style-name="T310">5</text:span></text:span><text:span text:style-name="Fuente_20_de_20_páe1rrafo_20_predeter."><text:span text:style-name="T309">.6.2</text:span></text:span><text:span text:style-name="Fuente_20_de_20_páe1rrafo_20_predeter."><text:span text:style-name="T307">.</text:span></text:span><text:span text:style-name="Fuente_20_de_20_páe1rrafo_20_predeter."><text:span text:style-name="T44"> </text:span></text:span><text:span text:style-name="Fuente_20_de_20_páe1rrafo_20_predeter."><text:span text:style-name="T41">Distribució de torns, matèries i cursos. Ordre d’elecció entre el professorat</text:span></text:span></text:p>
      <text:p text:style-name="P246"><text:span text:style-name="Fuente_20_de_20_páe1rrafo_20_predeter."><text:span text:style-name="T310">5</text:span></text:span><text:span text:style-name="Fuente_20_de_20_páe1rrafo_20_predeter."><text:span text:style-name="T309">.6.3</text:span></text:span><text:span text:style-name="Fuente_20_de_20_páe1rrafo_20_predeter."><text:span text:style-name="T307">.</text:span></text:span><text:span text:style-name="Fuente_20_de_20_páe1rrafo_20_predeter."><text:span text:style-name="T44"> </text:span></text:span><text:span text:style-name="Fuente_20_de_20_páe1rrafo_20_predeter."><text:span text:style-name="T41">Horari de l’equip directiu</text:span></text:span></text:p>
      <text:p text:style-name="P246"><text:span text:style-name="Fuente_20_de_20_páe1rrafo_20_predeter."><text:span text:style-name="T310">5</text:span></text:span><text:span text:style-name="Fuente_20_de_20_páe1rrafo_20_predeter."><text:span text:style-name="T309">.6.4</text:span></text:span><text:span text:style-name="Fuente_20_de_20_páe1rrafo_20_predeter."><text:span text:style-name="T307">.</text:span></text:span><text:span text:style-name="Fuente_20_de_20_páe1rrafo_20_predeter."><text:span text:style-name="T44"> </text:span></text:span><text:span text:style-name="Fuente_20_de_20_páe1rrafo_20_predeter."><text:span text:style-name="T41">Horari del professorat d’Orientació Educativa</text:span></text:span></text:p>
      <text:p text:style-name="P47"><text:span text:style-name="Fuente_20_de_20_páe1rrafo_20_predeter."><text:span text:style-name="T310">5</text:span></text:span><text:span text:style-name="Fuente_20_de_20_páe1rrafo_20_predeter."><text:span text:style-name="T309">.7</text:span></text:span><text:span text:style-name="Fuente_20_de_20_páe1rrafo_20_predeter."><text:span text:style-name="T44">. </text:span></text:span><text:span text:style-name="Fuente_20_de_20_páe1rrafo_20_predeter."><text:span text:style-name="T41">Compliment de l’horari</text:span></text:span></text:p>
      <text:p text:style-name="P47"><text:span text:style-name="Fuente_20_de_20_páe1rrafo_20_predeter."><text:span text:style-name="T310">5</text:span></text:span><text:span text:style-name="Fuente_20_de_20_páe1rrafo_20_predeter."><text:span text:style-name="T309">.8</text:span></text:span><text:span text:style-name="Fuente_20_de_20_páe1rrafo_20_predeter."><text:span text:style-name="T44">. </text:span></text:span><text:span text:style-name="Fuente_20_de_20_páe1rrafo_20_predeter."><text:span text:style-name="T41">Atribució docent del professorat d’educació secundària obligatòria i batxillerat</text:span></text:span></text:p>
      <text:p text:style-name="P47"><text:span text:style-name="Fuente_20_de_20_páe1rrafo_20_predeter."><text:span text:style-name="T310">5</text:span></text:span><text:span text:style-name="Fuente_20_de_20_páe1rrafo_20_predeter."><text:span text:style-name="T309">.9</text:span></text:span><text:span text:style-name="Fuente_20_de_20_páe1rrafo_20_predeter."><text:span text:style-name="T44">. </text:span></text:span><text:span text:style-name="Fuente_20_de_20_páe1rrafo_20_predeter."><text:span text:style-name="T41">Substitució de docents</text:span></text:span></text:p>
      <text:p text:style-name="P51"><text:span text:style-name="Fuente_20_de_20_páe1rrafo_20_predeter."><text:span text:style-name="T160">5.10. </text:span></text:span><text:span text:style-name="Fuente_20_de_20_páe1rrafo_20_predeter."><text:span text:style-name="T1194">Notificació de la participació en l’exercici del dret de vaga del personal del centre.</text:span></text:span></text:p>
      <text:p text:style-name="P47"><text:span text:style-name="Fuente_20_de_20_páe1rrafo_20_predeter."><text:span text:style-name="T310">5</text:span></text:span><text:span text:style-name="Fuente_20_de_20_páe1rrafo_20_predeter."><text:span text:style-name="T309">.1</text:span></text:span><text:span text:style-name="Fuente_20_de_20_páe1rrafo_20_predeter."><text:span text:style-name="T311">1</text:span></text:span><text:span text:style-name="Fuente_20_de_20_páe1rrafo_20_predeter."><text:span text:style-name="T44">. </text:span></text:span><text:span text:style-name="Fuente_20_de_20_páe1rrafo_20_predeter."><text:span text:style-name="T41">Prevenció de riscos laborals en el sector docent</text:span></text:span></text:p>
      <text:p text:style-name="P40"><text:span text:style-name="Fuente_20_de_20_páe1rrafo_20_predeter."><text:span text:style-name="T322"/></text:span></text:p>
      <text:p text:style-name="P40"><text:span text:style-name="Fuente_20_de_20_páe1rrafo_20_predeter."><text:span text:style-name="T566">6</text:span></text:span><text:span text:style-name="Fuente_20_de_20_páe1rrafo_20_predeter."><text:span text:style-name="T563">.</text:span></text:span><text:span text:style-name="Fuente_20_de_20_páe1rrafo_20_predeter."><text:span text:style-name="T558"> </text:span></text:span><text:span text:style-name="Fuente_20_de_20_páe1rrafo_20_predeter."><text:span text:style-name="T322">ENSENYAMENTS</text:span></text:span></text:p>
      <text:p text:style-name="P40"><text:span text:style-name="Fuente_20_de_20_páe1rrafo_20_predeter."><text:span text:style-name="T310">6</text:span></text:span><text:span text:style-name="Fuente_20_de_20_páe1rrafo_20_predeter."><text:span text:style-name="T309">.1</text:span></text:span><text:span text:style-name="Fuente_20_de_20_páe1rrafo_20_predeter."><text:span text:style-name="T178">. </text:span></text:span><text:span text:style-name="Fuente_20_de_20_páe1rrafo_20_predeter."><text:span text:style-name="T179">E</text:span></text:span><text:span text:style-name="Fuente_20_de_20_páe1rrafo_20_predeter."><text:span text:style-name="T162">ducació secundària obligatòria</text:span></text:span></text:p>
      <text:p text:style-name="P246"><text:span text:style-name="Fuente_20_de_20_páe1rrafo_20_predeter."><text:span text:style-name="T310">6</text:span></text:span><text:span text:style-name="Fuente_20_de_20_páe1rrafo_20_predeter."><text:span text:style-name="T309">.1.1</text:span></text:span><text:span text:style-name="Fuente_20_de_20_páe1rrafo_20_predeter."><text:span text:style-name="T46">. </text:span></text:span><text:span text:style-name="Fuente_20_de_20_páe1rrafo_20_predeter."><text:span text:style-name="T41">Avaluació</text:span></text:span></text:p>
      <text:p text:style-name="P246"><text:span text:style-name="Fuente_20_de_20_páe1rrafo_20_predeter."><text:span text:style-name="T310">6</text:span></text:span><text:span text:style-name="Fuente_20_de_20_páe1rrafo_20_predeter."><text:span text:style-name="T309">.1.2</text:span></text:span><text:span text:style-name="Fuente_20_de_20_páe1rrafo_20_predeter."><text:span text:style-name="T46">. </text:span></text:span><text:span text:style-name="Fuente_20_de_20_páe1rrafo_20_predeter."><text:span text:style-name="T41">Promoció</text:span></text:span></text:p>
      <text:p text:style-name="P247"><text:span text:style-name="Fuente_20_de_20_páe1rrafo_20_predeter."><text:span text:style-name="T310">6</text:span></text:span><text:span text:style-name="Fuente_20_de_20_páe1rrafo_20_predeter."><text:span text:style-name="T309">.1.3</text:span></text:span><text:span text:style-name="Fuente_20_de_20_páe1rrafo_20_predeter."><text:span text:style-name="T47">.</text:span></text:span><text:span text:style-name="Fuente_20_de_20_páe1rrafo_20_predeter."><text:span text:style-name="T46"> </text:span></text:span><text:span text:style-name="Fuente_20_de_20_páe1rrafo_20_predeter."><text:span text:style-name="T41">Alumnat amb necessitat específica de suport educatiu </text:span></text:span></text:p>
      <text:p text:style-name="P247"><text:span text:style-name="Fuente_20_de_20_páe1rrafo_20_predeter."><text:span text:style-name="T566">6</text:span></text:span><text:span text:style-name="Fuente_20_de_20_páe1rrafo_20_predeter."><text:span text:style-name="T563">.1.4</text:span></text:span><text:span text:style-name="Fuente_20_de_20_páe1rrafo_20_predeter."><text:span text:style-name="T548">. </text:span></text:span><text:span text:style-name="Fuente_20_de_20_páe1rrafo_20_predeter."><text:span text:style-name="T549">Titulació</text:span></text:span></text:p>
      <text:p text:style-name="P247"><text:span text:style-name="Fuente_20_de_20_páe1rrafo_20_predeter."><text:span text:style-name="T566">6</text:span></text:span><text:span text:style-name="Fuente_20_de_20_páe1rrafo_20_predeter."><text:span text:style-name="T563">.1.5</text:span></text:span><text:span text:style-name="Fuente_20_de_20_páe1rrafo_20_predeter."><text:span text:style-name="T548">. </text:span></text:span><text:span text:style-name="Fuente_20_de_20_páe1rrafo_20_predeter."><text:span text:style-name="T549">Càlcul de la nota mitjana als efectes d’admissió</text:span></text:span></text:p>
      <text:p text:style-name="P685"><text:span text:style-name="Fuente_20_de_20_páe1rrafo_20_predeter."><text:span text:style-name="T746">6</text:span></text:span><text:span text:style-name="Fuente_20_de_20_páe1rrafo_20_predeter."><text:span text:style-name="T747">.1.6</text:span></text:span><text:span text:style-name="Fuente_20_de_20_páe1rrafo_20_predeter."><text:span text:style-name="T680">. </text:span></text:span><text:span text:style-name="Fuente_20_de_20_páe1rrafo_20_predeter."><text:span text:style-name="T681">Procediment per a la </text:span></text:span><text:span text:style-name="Fuente_20_de_20_páe1rrafo_20_predeter."><text:span text:style-name="T682">incorporació a un curs d’ESO LOMCE</text:span></text:span><text:span text:style-name="Fuente_20_de_20_páe1rrafo_20_predeter."><text:span text:style-name="T681"> de l’alumnat amb matèries pendents LOE </text:span></text:span></text:p>
      <text:p text:style-name="P517"><text:span text:style-name="Fuente_20_de_20_páe1rrafo_20_predeter."><text:span text:style-name="T750">6</text:span></text:span><text:span text:style-name="Fuente_20_de_20_páe1rrafo_20_predeter."><text:span text:style-name="T751">.1.7</text:span></text:span><text:span text:style-name="Fuente_20_de_20_páe1rrafo_20_predeter."><text:span text:style-name="T683">. Procediment per a la incorporació a un curs d’ESO LOMCE de l’alumnat</text:span></text:span><text:span text:style-name="Fuente_20_de_20_páe1rrafo_20_predeter."><text:span text:style-name="T1"> amb </text:span></text:span><text:span text:style-name="Fuente_20_de_20_páe1rrafo_20_predeter."><text:span text:style-name="T684">matèries no superades que han deixat de formar part del currículum establit en el Decret 87/2015, de 5 de juny, a partir de la modificació establida pel Decret 51/2018, de 27 d’abril</text:span></text:span></text:p>
      <text:p text:style-name="P246"><text:span text:style-name="Fuente_20_de_20_páe1rrafo_20_predeter."><text:span text:style-name="T310">6</text:span></text:span><text:span text:style-name="Fuente_20_de_20_páe1rrafo_20_predeter."><text:span text:style-name="T309">.1.8</text:span></text:span><text:span text:style-name="Fuente_20_de_20_páe1rrafo_20_predeter."><text:span text:style-name="T46">. </text:span></text:span><text:span text:style-name="Fuente_20_de_20_páe1rrafo_20_predeter."><text:span text:style-name="T41">Matèries a triar en els blocs d’assignatures específiques i de lliure configuració autonòmica</text:span></text:span></text:p>
      <text:p text:style-name="P247"><text:span text:style-name="Fuente_20_de_20_páe1rrafo_20_predeter."><text:span text:style-name="T310">6</text:span></text:span><text:span text:style-name="Fuente_20_de_20_páe1rrafo_20_predeter."><text:span text:style-name="T309">.1.9</text:span></text:span><text:span text:style-name="Fuente_20_de_20_páe1rrafo_20_predeter."><text:span text:style-name="T48">. </text:span></text:span><text:span text:style-name="Fuente_20_de_20_páe1rrafo_20_predeter."><text:span text:style-name="T49">Orientacions sobre les matèries Competència Comunicativa Oral en Primera Llengua Estrangera, Projecte I<text:tab/></text:span></text:span><text:span text:style-name="Fuente_20_de_20_páe1rrafo_20_predeter."><text:span text:style-name="T45">I</text:span></text:span><text:span text:style-name="Fuente_20_de_20_páe1rrafo_20_predeter."><text:span text:style-name="T49">nterdisciplinari, Tallers d’Aprofundiment i Tallers de Reforç</text:span></text:span></text:p>
      <text:p text:style-name="P246"><text:span text:style-name="Fuente_20_de_20_páe1rrafo_20_predeter."><text:span text:style-name="T310">6</text:span></text:span><text:span text:style-name="Fuente_20_de_20_páe1rrafo_20_predeter."><text:span text:style-name="T309">.1.10</text:span></text:span><text:span text:style-name="Fuente_20_de_20_páe1rrafo_20_predeter."><text:span text:style-name="T46">. </text:span></text:span><text:span text:style-name="Fuente_20_de_20_páe1rrafo_20_predeter."><text:span text:style-name="T41">Consell orientador</text:span></text:span></text:p>
      <text:p text:style-name="P246"><text:span text:style-name="Fuente_20_de_20_páe1rrafo_20_predeter."><text:span text:style-name="T310">6</text:span></text:span><text:span text:style-name="Fuente_20_de_20_páe1rrafo_20_predeter."><text:span text:style-name="T309">.1.11</text:span></text:span><text:span text:style-name="Fuente_20_de_20_páe1rrafo_20_predeter."><text:span text:style-name="T46">. </text:span></text:span><text:span text:style-name="Fuente_20_de_20_páe1rrafo_20_predeter."><text:span text:style-name="T41">Integració de matèries en àmbits</text:span></text:span></text:p>
      <text:p text:style-name="P246"><text:span text:style-name="Fuente_20_de_20_páe1rrafo_20_predeter."><text:span text:style-name="T310">6</text:span></text:span><text:span text:style-name="Fuente_20_de_20_páe1rrafo_20_predeter."><text:span text:style-name="T309">.1.12.</text:span></text:span><text:span text:style-name="Fuente_20_de_20_páe1rrafo_20_predeter."><text:span text:style-name="T46"> </text:span></text:span><text:span text:style-name="Fuente_20_de_20_páe1rrafo_20_predeter."><text:span text:style-name="T41">Ensenyaments de Religió</text:span></text:span></text:p>
      <text:p text:style-name="P246"><text:span text:style-name="Fuente_20_de_20_páe1rrafo_20_predeter."><text:span text:style-name="T566">6</text:span></text:span><text:span text:style-name="Fuente_20_de_20_páe1rrafo_20_predeter."><text:span text:style-name="T563">.1.13</text:span></text:span><text:span text:style-name="Fuente_20_de_20_páe1rrafo_20_predeter."><text:span text:style-name="T568">. Exempcions i convalidacions</text:span></text:span></text:p>
      <text:p text:style-name="P246"><text:span text:style-name="Fuente_20_de_20_páe1rrafo_20_predeter."><text:span text:style-name="T310">6</text:span></text:span><text:span text:style-name="Fuente_20_de_20_páe1rrafo_20_predeter."><text:span text:style-name="T309">.1.14</text:span></text:span><text:span text:style-name="Fuente_20_de_20_páe1rrafo_20_predeter."><text:span text:style-name="T46">. </text:span></text:span><text:span text:style-name="Fuente_20_de_20_páe1rrafo_20_predeter."><text:span text:style-name="T41">Canvi d’idioma estranger</text:span></text:span></text:p>
      <text:p text:style-name="P246"><text:span text:style-name="Fuente_20_de_20_páe1rrafo_20_predeter."><text:span text:style-name="T310">6</text:span></text:span><text:span text:style-name="Fuente_20_de_20_páe1rrafo_20_predeter."><text:span text:style-name="T309">.1.15</text:span></text:span><text:span text:style-name="Fuente_20_de_20_páe1rrafo_20_predeter."><text:span text:style-name="T46">. </text:span></text:span><text:span text:style-name="Fuente_20_de_20_páe1rrafo_20_predeter."><text:span text:style-name="T41">Premis extraordinaris i menció honorífica en l’etapa</text:span></text:span></text:p>
      <text:p text:style-name="P211"><text:span text:style-name="Fuente_20_de_20_páe1rrafo_20_predeter."><text:span text:style-name="T1201">6.1.16. Avaluacions finals amb caràcter diagnòstic</text:span></text:span></text:p>
      <text:p text:style-name="P40"><text:span text:style-name="Fuente_20_de_20_páe1rrafo_20_predeter."><text:span text:style-name="T310">6</text:span></text:span><text:span text:style-name="Fuente_20_de_20_páe1rrafo_20_predeter."><text:span text:style-name="T309">.2</text:span></text:span><text:span text:style-name="Fuente_20_de_20_páe1rrafo_20_predeter."><text:span text:style-name="T178">. </text:span></text:span><text:span text:style-name="Fuente_20_de_20_páe1rrafo_20_predeter."><text:span text:style-name="T179">B</text:span></text:span><text:span text:style-name="Fuente_20_de_20_páe1rrafo_20_predeter."><text:span text:style-name="T162">atxillerat</text:span></text:span></text:p>
      <text:p text:style-name="P250"><text:span text:style-name="Fuente_20_de_20_páe1rrafo_20_predeter."><text:span text:style-name="T310">6.</text:span></text:span><text:span text:style-name="Fuente_20_de_20_páe1rrafo_20_predeter."><text:span text:style-name="T309">2.1</text:span></text:span><text:span text:style-name="Fuente_20_de_20_páe1rrafo_20_predeter."><text:span text:style-name="T46">. </text:span></text:span><text:span text:style-name="Fuente_20_de_20_páe1rrafo_20_predeter."><text:span text:style-name="T41">Accé</text:span></text:span><text:span text:style-name="Fuente_20_de_20_páe1rrafo_20_predeter."><text:span text:style-name="T45">s</text:span></text:span></text:p>
      <text:p text:style-name="P250"><text:span text:style-name="Fuente_20_de_20_páe1rrafo_20_predeter."><text:span text:style-name="T310">6</text:span></text:span><text:span text:style-name="Fuente_20_de_20_páe1rrafo_20_predeter."><text:span text:style-name="T309">.2.2.</text:span></text:span><text:span text:style-name="Fuente_20_de_20_páe1rrafo_20_predeter."><text:span text:style-name="T46"> </text:span></text:span><text:span text:style-name="Fuente_20_de_20_páe1rrafo_20_predeter."><text:span text:style-name="T41">Avaluació i titulació</text:span></text:span></text:p>
      <text:p text:style-name="P248"><text:span text:style-name="Fuente_20_de_20_páe1rrafo_20_predeter."><text:span text:style-name="T310">6</text:span></text:span><text:span text:style-name="Fuente_20_de_20_páe1rrafo_20_predeter."><text:span text:style-name="T309">.2.3</text:span></text:span><text:span text:style-name="Fuente_20_de_20_páe1rrafo_20_predeter."><text:span text:style-name="T46">. </text:span></text:span><text:span text:style-name="Fuente_20_de_20_páe1rrafo_20_predeter."><text:span text:style-name="T50">Càlcul de la qualificació final de l’etapa de batxillerat</text:span></text:span></text:p>
      <text:p text:style-name="P246"><text:span text:style-name="Fuente_20_de_20_páe1rrafo_20_predeter."><text:span text:style-name="T310">6</text:span></text:span><text:span text:style-name="Fuente_20_de_20_páe1rrafo_20_predeter."><text:span text:style-name="T309">.2.4.</text:span></text:span><text:span text:style-name="Fuente_20_de_20_páe1rrafo_20_predeter."><text:span text:style-name="T46"> </text:span></text:span><text:span text:style-name="Fuente_20_de_20_páe1rrafo_20_predeter."><text:span text:style-name="T41">Promoció</text:span></text:span></text:p>
      <text:p text:style-name="P246"><text:span text:style-name="Fuente_20_de_20_páe1rrafo_20_predeter."><text:span text:style-name="T310">6</text:span></text:span><text:span text:style-name="Fuente_20_de_20_páe1rrafo_20_predeter."><text:span text:style-name="T309">.2.5</text:span></text:span><text:span text:style-name="Fuente_20_de_20_páe1rrafo_20_predeter."><text:span text:style-name="T46">. </text:span></text:span><text:span text:style-name="Fuente_20_de_20_páe1rrafo_20_predeter."><text:span text:style-name="T41">Alumnat que opte per repetir segon curs de batxillerat complet</text:span></text:span></text:p>
      <text:p text:style-name="P246"><text:span text:style-name="Fuente_20_de_20_páe1rrafo_20_predeter."><text:span text:style-name="T566">6</text:span></text:span><text:span text:style-name="Fuente_20_de_20_páe1rrafo_20_predeter."><text:span text:style-name="T563">.2.6</text:span></text:span><text:span text:style-name="Fuente_20_de_20_páe1rrafo_20_predeter."><text:span text:style-name="T548">. </text:span></text:span><text:span text:style-name="Fuente_20_de_20_páe1rrafo_20_predeter."><text:span text:style-name="T41">Continuïtat entre matèries de batxillerat</text:span></text:span></text:p>
      <text:p text:style-name="P246"><text:span text:style-name="Fuente_20_de_20_páe1rrafo_20_predeter."><text:span text:style-name="T310">6</text:span></text:span><text:span text:style-name="Fuente_20_de_20_páe1rrafo_20_predeter."><text:span text:style-name="T309">.2.7</text:span></text:span><text:span text:style-name="Fuente_20_de_20_páe1rrafo_20_predeter."><text:span text:style-name="T46">. </text:span></text:span><text:span text:style-name="Fuente_20_de_20_páe1rrafo_20_predeter."><text:span text:style-name="T550">Procediment per a la incorporació en segon curs de batxillerat LOM</text:span></text:span><text:span text:style-name="Fuente_20_de_20_páe1rrafo_20_predeter."><text:span text:style-name="T551">C</text:span></text:span><text:span text:style-name="Fuente_20_de_20_páe1rrafo_20_predeter."><text:span text:style-name="T550">E de l’alumnat amb matèries pendents de batxillerat LOE</text:span></text:span></text:p>
      <text:p text:style-name="P249"><text:span text:style-name="Fuente_20_de_20_páe1rrafo_20_predeter."><text:span text:style-name="T566">6</text:span></text:span><text:span text:style-name="Fuente_20_de_20_páe1rrafo_20_predeter."><text:span text:style-name="T563">.2</text:span></text:span><text:span text:style-name="Fuente_20_de_20_páe1rrafo_20_predeter."><text:span text:style-name="T309">.8.</text:span></text:span><text:span text:style-name="Fuente_20_de_20_páe1rrafo_20_predeter."><text:span text:style-name="T46"> </text:span></text:span><text:span text:style-name="Fuente_20_de_20_páe1rrafo_20_predeter."><text:span text:style-name="T51">Procediment per a la incorporació a 2</text:span></text:span><text:span text:style-name="Fuente_20_de_20_páe1rrafo_20_predeter."><text:span text:style-name="T664">n</text:span></text:span><text:span text:style-name="Fuente_20_de_20_páe1rrafo_20_predeter."><text:span text:style-name="T51"> de batxillerat de l’a</text:span></text:span><text:span text:style-name="Fuente_20_de_20_páe1rrafo_20_predeter."><text:span text:style-name="T52">lumnat amb matèries no superades que han deixat de formar part del currículum establit en el Decret 87/2015, de 5 de juny, a partir de la modificació establida pel Decret 51/2018, de 27 d’abril</text:span></text:span></text:p>
      <text:p text:style-name="P379"><text:span text:style-name="Fuente_20_de_20_páe1rrafo_20_predeter."><text:span text:style-name="T804"><text:tab/>6</text:span></text:span><text:span text:style-name="Fuente_20_de_20_páe1rrafo_20_predeter."><text:span text:style-name="T699">.2.9.</text:span></text:span><text:span text:style-name="Fuente_20_de_20_páe1rrafo_20_predeter."><text:span text:style-name="T686"> </text:span></text:span><text:span text:style-name="Fuente_20_de_20_páe1rrafo_20_predeter."><text:span text:style-name="T685">Matèria de lliure configuració autonòmica Educació Fisicoesportiva i Salut, </text:span></text:span><text:span text:style-name="Fuente_20_de_20_páe1rrafo_20_predeter."><text:span text:style-name="T689">i</text:span></text:span><text:span text:style-name="Fuente_20_de_20_páe1rrafo_20_predeter."><text:span text:style-name="T685">ncorporada al currículum de </text:span></text:span><text:span text:style-name="Fuente_20_de_20_páe1rrafo_20_predeter."><text:span text:style-name="T674">2n de </text:span></text:span><text:span text:style-name="Fuente_20_de_20_páe1rrafo_20_predeter."><text:span text:style-name="T675">b</text:span></text:span><text:span text:style-name="Fuente_20_de_20_páe1rrafo_20_predeter."><text:span text:style-name="T674">atxillerat</text:span></text:span><text:span text:style-name="Fuente_20_de_20_páe1rrafo_20_predeter."><text:span text:style-name="T685"> pel Decret 51/2018, de 27 d’abril</text:span></text:span></text:p>
      <text:p text:style-name="P246"><text:soft-page-break/><text:span text:style-name="Fuente_20_de_20_páe1rrafo_20_predeter."><text:span text:style-name="T45"><text:s text:c="3"/></text:span></text:span><text:span text:style-name="Fuente_20_de_20_páe1rrafo_20_predeter."><text:span text:style-name="T310">6</text:span></text:span><text:span text:style-name="Fuente_20_de_20_páe1rrafo_20_predeter."><text:span text:style-name="T309">.2.10</text:span></text:span><text:span text:style-name="Fuente_20_de_20_páe1rrafo_20_predeter."><text:span text:style-name="T46">. </text:span></text:span><text:span text:style-name="Fuente_20_de_20_páe1rrafo_20_predeter."><text:span text:style-name="T41">Canvi de modalitat o itinerari</text:span></text:span></text:p>
      <text:p text:style-name="P380"><text:span text:style-name="Fuente_20_de_20_páe1rrafo_20_predeter."><text:span text:style-name="T502"><text:tab/></text:span></text:span><text:span text:style-name="Fuente_20_de_20_páe1rrafo_20_predeter."><text:span text:style-name="T310">6</text:span></text:span><text:span text:style-name="Fuente_20_de_20_páe1rrafo_20_predeter."><text:span text:style-name="T309">.2.11.</text:span></text:span><text:span text:style-name="Fuente_20_de_20_páe1rrafo_20_predeter."><text:span text:style-name="T46"> </text:span></text:span><text:span text:style-name="Fuente_20_de_20_páe1rrafo_20_predeter."><text:span text:style-name="T41">Alumnat amb necessitats </text:span></text:span><text:span text:style-name="Fuente_20_de_20_páe1rrafo_20_predeter."><text:span text:style-name="T53">específi</text:span></text:span><text:span text:style-name="Fuente_20_de_20_páe1rrafo_20_predeter."><text:span text:style-name="T54">ques</text:span></text:span><text:span text:style-name="Fuente_20_de_20_páe1rrafo_20_predeter."><text:span text:style-name="T53"> de suport educatiu</text:span></text:span></text:p>
      <text:p text:style-name="P246"><text:span text:style-name="Fuente_20_de_20_páe1rrafo_20_predeter."><text:span text:style-name="T46"><text:s text:c="3"/></text:span></text:span><text:span text:style-name="Fuente_20_de_20_páe1rrafo_20_predeter."><text:span text:style-name="T310">6</text:span></text:span><text:span text:style-name="Fuente_20_de_20_páe1rrafo_20_predeter."><text:span text:style-name="T309">.2.12.</text:span></text:span><text:span text:style-name="Fuente_20_de_20_páe1rrafo_20_predeter."><text:span text:style-name="T46"> </text:span></text:span><text:span text:style-name="Fuente_20_de_20_páe1rrafo_20_predeter."><text:span text:style-name="T41">Ensenyaments de Religió</text:span></text:span></text:p>
      <text:p text:style-name="P246"><text:span text:style-name="Fuente_20_de_20_páe1rrafo_20_predeter."><text:span text:style-name="T52"><text:s/></text:span></text:span><text:span text:style-name="Fuente_20_de_20_páe1rrafo_20_predeter."><text:span text:style-name="T46"><text:tab/></text:span></text:span><text:span text:style-name="Fuente_20_de_20_páe1rrafo_20_predeter."><text:span text:style-name="T310">6</text:span></text:span><text:span text:style-name="Fuente_20_de_20_páe1rrafo_20_predeter."><text:span text:style-name="T309">.2.13.</text:span></text:span><text:span text:style-name="Fuente_20_de_20_páe1rrafo_20_predeter."><text:span text:style-name="T46"> </text:span></text:span><text:span text:style-name="Fuente_20_de_20_páe1rrafo_20_predeter."><text:span text:style-name="T41">Exempcions i convalidacions</text:span></text:span></text:p>
      <text:p text:style-name="P443"><text:span text:style-name="Fuente_20_de_20_páe1rrafo_20_predeter."><text:span text:style-name="T547"><text:tab/></text:span></text:span><text:span text:style-name="Fuente_20_de_20_páe1rrafo_20_predeter."><text:span text:style-name="T310">6</text:span></text:span><text:span text:style-name="Fuente_20_de_20_páe1rrafo_20_predeter."><text:span text:style-name="T309">.2.14</text:span></text:span><text:span text:style-name="Fuente_20_de_20_páe1rrafo_20_predeter."><text:span text:style-name="T46">. </text:span></text:span><text:span text:style-name="Fuente_20_de_20_páe1rrafo_20_predeter."><text:span text:style-name="T41">Canvis de llengua estrangera</text:span></text:span></text:p>
      <text:p text:style-name="P246"><text:span text:style-name="Fuente_20_de_20_páe1rrafo_20_predeter."><text:span text:style-name="T547"><text:tab/></text:span></text:span><text:span text:style-name="Fuente_20_de_20_páe1rrafo_20_predeter."><text:span text:style-name="T566">6</text:span></text:span><text:span text:style-name="Fuente_20_de_20_páe1rrafo_20_predeter."><text:span text:style-name="T563">.</text:span></text:span><text:span text:style-name="Fuente_20_de_20_páe1rrafo_20_predeter."><text:span text:style-name="T309">2.15</text:span></text:span><text:span text:style-name="Fuente_20_de_20_páe1rrafo_20_predeter."><text:span text:style-name="T46">. </text:span></text:span><text:span text:style-name="Fuente_20_de_20_páe1rrafo_20_predeter."><text:span text:style-name="T41">Alumnat que es troba en possessió d’un títol de Tècnic dels ensenyaments professionals de Música o de Dansa o d’un títol de Tècnic o de Tècnic superior de Formació Professional</text:span></text:span></text:p>
      <text:p text:style-name="P246"><text:span text:style-name="Fuente_20_de_20_páe1rrafo_20_predeter."><text:span text:style-name="T546"><text:tab/></text:span></text:span><text:span text:style-name="Fuente_20_de_20_páe1rrafo_20_predeter."><text:span text:style-name="T566">6</text:span></text:span><text:span text:style-name="Fuente_20_de_20_páe1rrafo_20_predeter."><text:span text:style-name="T563">.2.16</text:span></text:span><text:span text:style-name="Fuente_20_de_20_páe1rrafo_20_predeter."><text:span text:style-name="T548">. </text:span></text:span><text:span text:style-name="Fuente_20_de_20_páe1rrafo_20_predeter."><text:span text:style-name="T41">Alumnat que cursa ensenyaments professionals de Música o de Dansa i de batxillerat simultàniament</text:span></text:span></text:p>
      <text:p text:style-name="P40"><text:span text:style-name="Fuente_20_de_20_páe1rrafo_20_predeter."><text:span text:style-name="T566">6</text:span></text:span><text:span text:style-name="Fuente_20_de_20_páe1rrafo_20_predeter."><text:span text:style-name="T563">.3. </text:span></text:span><text:span text:style-name="Fuente_20_de_20_páe1rrafo_20_predeter."><text:span text:style-name="T178"><text:s/></text:span></text:span><text:span text:style-name="Fuente_20_de_20_páe1rrafo_20_predeter."><text:span text:style-name="T162">Reclamació de qualificacions</text:span></text:span></text:p>
      <text:p text:style-name="P40"><text:span text:style-name="Fuente_20_de_20_páe1rrafo_20_predeter."><text:span text:style-name="T322"/></text:span></text:p>
      <text:p text:style-name="P40"><text:span text:style-name="Fuente_20_de_20_páe1rrafo_20_predeter."><text:span text:style-name="T566">7</text:span></text:span><text:span text:style-name="Fuente_20_de_20_páe1rrafo_20_predeter."><text:span text:style-name="T563">.</text:span></text:span><text:span text:style-name="Fuente_20_de_20_páe1rrafo_20_predeter."><text:span text:style-name="T557"> </text:span></text:span><text:span text:style-name="Fuente_20_de_20_páe1rrafo_20_predeter."><text:span text:style-name="T559"><text:s/></text:span></text:span><text:span text:style-name="Fuente_20_de_20_páe1rrafo_20_predeter."><text:span text:style-name="T557">CRITERIS PER A LA CONSTITUCIÓ DE GRUPS I CONFECCIÓ D’HORARIS</text:span></text:span></text:p>
      <text:p text:style-name="P40"><text:span text:style-name="Fuente_20_de_20_páe1rrafo_20_predeter."><text:span text:style-name="T566">7</text:span></text:span><text:span text:style-name="Fuente_20_de_20_páe1rrafo_20_predeter."><text:span text:style-name="T563">.1</text:span></text:span><text:span text:style-name="Fuente_20_de_20_páe1rrafo_20_predeter."><text:span text:style-name="T514">.</text:span></text:span><text:span text:style-name="Fuente_20_de_20_páe1rrafo_20_predeter."><text:span text:style-name="T516"> </text:span></text:span><text:span text:style-name="Fuente_20_de_20_páe1rrafo_20_predeter."><text:span text:style-name="T517">Educació secundària obligatòria</text:span></text:span></text:p>
      <text:p text:style-name="P40"><text:span text:style-name="Fuente_20_de_20_páe1rrafo_20_predeter."><text:span text:style-name="T566">7</text:span></text:span><text:span text:style-name="Fuente_20_de_20_páe1rrafo_20_predeter."><text:span text:style-name="T563">.2.</text:span></text:span><text:span text:style-name="Fuente_20_de_20_páe1rrafo_20_predeter."><text:span text:style-name="T516"> </text:span></text:span><text:span text:style-name="Fuente_20_de_20_páe1rrafo_20_predeter."><text:span text:style-name="T517">B</text:span></text:span><text:span text:style-name="Fuente_20_de_20_páe1rrafo_20_predeter."><text:span text:style-name="T514">atxillerat</text:span></text:span></text:p>
      <text:p text:style-name="P40"><text:span text:style-name="Fuente_20_de_20_páe1rrafo_20_predeter."><text:span text:style-name="T595"/></text:span></text:p>
      <text:p text:style-name="P40"><text:span text:style-name="Fuente_20_de_20_páe1rrafo_20_predeter."><text:span text:style-name="T602">8</text:span></text:span><text:span text:style-name="Fuente_20_de_20_páe1rrafo_20_predeter."><text:span text:style-name="T595">. </text:span></text:span><text:span text:style-name="Fuente_20_de_20_páe1rrafo_20_predeter."><text:span text:style-name="T596"><text:s/></text:span></text:span><text:span text:style-name="Fuente_20_de_20_páe1rrafo_20_predeter."><text:span text:style-name="T595">MATRÍCULA</text:span></text:span></text:p>
      <text:p text:style-name="P40"><text:span text:style-name="Fuente_20_de_20_páe1rrafo_20_predeter."><text:span text:style-name="T566">8</text:span></text:span><text:span text:style-name="Fuente_20_de_20_páe1rrafo_20_predeter."><text:span text:style-name="T563">.1. </text:span></text:span><text:span text:style-name="Fuente_20_de_20_páe1rrafo_20_predeter."><text:span text:style-name="T514">Documents de matrícula</text:span></text:span></text:p>
      <text:p text:style-name="P40"><text:span text:style-name="Fuente_20_de_20_páe1rrafo_20_predeter."><text:span text:style-name="T566">8</text:span></text:span><text:span text:style-name="Fuente_20_de_20_páe1rrafo_20_predeter."><text:span text:style-name="T563">.2</text:span></text:span><text:span text:style-name="Fuente_20_de_20_páe1rrafo_20_predeter."><text:span text:style-name="T514">.</text:span></text:span><text:span text:style-name="Fuente_20_de_20_páe1rrafo_20_predeter."><text:span text:style-name="T516"> </text:span></text:span><text:span text:style-name="Fuente_20_de_20_páe1rrafo_20_predeter."><text:span text:style-name="T514">NIA</text:span></text:span></text:p>
      <text:p text:style-name="P40"><text:span text:style-name="Fuente_20_de_20_páe1rrafo_20_predeter."><text:span text:style-name="T566">8</text:span></text:span><text:span text:style-name="Fuente_20_de_20_páe1rrafo_20_predeter."><text:span text:style-name="T563">.3.</text:span></text:span><text:span text:style-name="Fuente_20_de_20_páe1rrafo_20_predeter."><text:span text:style-name="T516"> </text:span></text:span><text:span text:style-name="Fuente_20_de_20_páe1rrafo_20_predeter."><text:span text:style-name="T514">Trasllat de matrícula</text:span></text:span></text:p>
      <text:p text:style-name="P40"><text:span text:style-name="Fuente_20_de_20_páe1rrafo_20_predeter."><text:span text:style-name="T566">8</text:span></text:span><text:span text:style-name="Fuente_20_de_20_páe1rrafo_20_predeter."><text:span text:style-name="T563">.4.</text:span></text:span><text:span text:style-name="Fuente_20_de_20_páe1rrafo_20_predeter."><text:span text:style-name="T516"> </text:span></text:span><text:span text:style-name="Fuente_20_de_20_páe1rrafo_20_predeter."><text:span text:style-name="T514">Anul·lació de matrícula en </text:span></text:span><text:span text:style-name="Fuente_20_de_20_páe1rrafo_20_predeter."><text:span text:style-name="T518">educació secundària obligatòria i </text:span></text:span><text:span text:style-name="Fuente_20_de_20_páe1rrafo_20_predeter."><text:span text:style-name="T514">batxillerat</text:span></text:span></text:p>
      <text:p text:style-name="P41"><text:span text:style-name="Fuente_20_de_20_páe1rrafo_20_predeter."><text:span text:style-name="T566">8</text:span></text:span><text:span text:style-name="Fuente_20_de_20_páe1rrafo_20_predeter."><text:span text:style-name="T563">.5</text:span></text:span><text:span text:style-name="Fuente_20_de_20_páe1rrafo_20_predeter."><text:span text:style-name="T514">.</text:span></text:span><text:span text:style-name="Fuente_20_de_20_páe1rrafo_20_predeter."><text:span text:style-name="T516"> </text:span></text:span><text:span text:style-name="Fuente_20_de_20_páe1rrafo_20_predeter."><text:span text:style-name="T514">Alumnat </text:span></text:span><text:span text:style-name="Fuente_20_de_20_páe1rrafo_20_predeter."><text:span text:style-name="T573">nouvingut</text:span></text:span></text:p>
      <text:p text:style-name="P40"><text:span text:style-name="Fuente_20_de_20_páe1rrafo_20_predeter."><text:span text:style-name="T566">8</text:span></text:span><text:span text:style-name="Fuente_20_de_20_páe1rrafo_20_predeter."><text:span text:style-name="T563">.6</text:span></text:span><text:span text:style-name="Fuente_20_de_20_páe1rrafo_20_predeter."><text:span text:style-name="T516">. </text:span></text:span><text:span text:style-name="Fuente_20_de_20_páe1rrafo_20_predeter."><text:span text:style-name="T514">Esportistes d’alt nivell, d’alt rendiment i d’elit de la Comunitat Valenciana</text:span></text:span></text:p>
      <text:p text:style-name="P40"><text:span text:style-name="Fuente_20_de_20_páe1rrafo_20_predeter."><text:span text:style-name="T557"/></text:span></text:p>
      <text:p text:style-name="P40"><text:span text:style-name="Fuente_20_de_20_páe1rrafo_20_predeter."><text:span text:style-name="T566">9</text:span></text:span><text:span text:style-name="Fuente_20_de_20_páe1rrafo_20_predeter."><text:span text:style-name="T563">.</text:span></text:span><text:span text:style-name="Fuente_20_de_20_páe1rrafo_20_predeter."><text:span text:style-name="T557"> </text:span></text:span><text:span text:style-name="Fuente_20_de_20_páe1rrafo_20_predeter."><text:span text:style-name="T559"><text:s/></text:span></text:span><text:span text:style-name="Fuente_20_de_20_páe1rrafo_20_predeter."><text:span text:style-name="T557">CENTRES </text:span></text:span><text:span text:style-name="Fuente_20_de_20_páe1rrafo_20_predeter."><text:span text:style-name="T560">DE PRÀCTIQUES</text:span></text:span></text:p>
      <text:p text:style-name="P40"><text:span text:style-name="Fuente_20_de_20_páe1rrafo_20_predeter."><text:span text:style-name="T597"/></text:span></text:p>
      <text:p text:style-name="P663"><text:span text:style-name="Fuente_20_de_20_páe1rrafo_20_predeter."><text:span text:style-name="T928">1</text:span></text:span><text:span text:style-name="Fuente_20_de_20_páe1rrafo_20_predeter."><text:span text:style-name="T929">0</text:span></text:span><text:span text:style-name="Fuente_20_de_20_páe1rrafo_20_predeter."><text:span text:style-name="T922">. </text:span></text:span><text:span text:style-name="Fuente_20_de_20_páe1rrafo_20_predeter."><text:span text:style-name="T923"><text:s/>A</text:span></text:span><text:span text:style-name="Fuente_20_de_20_páe1rrafo_20_predeter."><text:span text:style-name="T924">LTRES ASPECTES RELATIUS A L’ORGANITZACIÓ I EL FUNCIONAMENT DELS CENTRES</text:span></text:span><text:span text:style-name="Fuente_20_de_20_páe1rrafo_20_predeter."><text:span text:style-name="T923">.</text:span></text:span></text:p>
      <text:p text:style-name="P663"><text:span text:style-name="Fuente_20_de_20_páe1rrafo_20_predeter."><text:span text:style-name="T926">1</text:span></text:span><text:span text:style-name="Fuente_20_de_20_páe1rrafo_20_predeter."><text:span text:style-name="T927">0</text:span></text:span><text:span text:style-name="Fuente_20_de_20_páe1rrafo_20_predeter."><text:span text:style-name="T926">.1</text:span></text:span><text:span text:style-name="Fuente_20_de_20_páe1rrafo_20_predeter."><text:span text:style-name="T925">. <text:s/>Incidències d’inici de curs</text:span></text:span></text:p>
      <text:p text:style-name="P663"><text:span text:style-name="Fuente_20_de_20_páe1rrafo_20_predeter."><text:span text:style-name="T926">1</text:span></text:span><text:span text:style-name="Fuente_20_de_20_páe1rrafo_20_predeter."><text:span text:style-name="T927">0</text:span></text:span><text:span text:style-name="Fuente_20_de_20_páe1rrafo_20_predeter."><text:span text:style-name="T926">.2</text:span></text:span><text:span text:style-name="Fuente_20_de_20_páe1rrafo_20_predeter."><text:span text:style-name="T925">. <text:s/>Accés als centres</text:span></text:span></text:p>
      <text:p text:style-name="P663"><text:span text:style-name="Fuente_20_de_20_páe1rrafo_20_predeter."><text:span text:style-name="T926">1</text:span></text:span><text:span text:style-name="Fuente_20_de_20_páe1rrafo_20_predeter."><text:span text:style-name="T927">0</text:span></text:span><text:span text:style-name="Fuente_20_de_20_páe1rrafo_20_predeter."><text:span text:style-name="T926">.3</text:span></text:span><text:span text:style-name="Fuente_20_de_20_páe1rrafo_20_predeter."><text:span text:style-name="T925">. Participació de voluntariat en els centres docents</text:span></text:span></text:p>
      <text:p text:style-name="P663"><text:span text:style-name="Fuente_20_de_20_páe1rrafo_20_predeter."><text:span text:style-name="T926">1</text:span></text:span><text:span text:style-name="Fuente_20_de_20_páe1rrafo_20_predeter."><text:span text:style-name="T927">0</text:span></text:span><text:span text:style-name="Fuente_20_de_20_páe1rrafo_20_predeter."><text:span text:style-name="T926">.4.</text:span></text:span><text:span text:style-name="Fuente_20_de_20_páe1rrafo_20_predeter."><text:span text:style-name="T925"> <text:s/>Ús social dels centres educatius públics</text:span></text:span></text:p>
      <text:p text:style-name="P663"><text:span text:style-name="Fuente_20_de_20_páe1rrafo_20_predeter."><text:span text:style-name="T926">1</text:span></text:span><text:span text:style-name="Fuente_20_de_20_páe1rrafo_20_predeter."><text:span text:style-name="T927">0</text:span></text:span><text:span text:style-name="Fuente_20_de_20_páe1rrafo_20_predeter."><text:span text:style-name="T926">.5</text:span></text:span><text:span text:style-name="Fuente_20_de_20_páe1rrafo_20_predeter."><text:span text:style-name="T925">. Competències de les forces i cossos de seguretat davant del requeriment i comprovació de documentació personal sobre alumnat menor d’edat en centes escolars</text:span></text:span></text:p>
      <text:p text:style-name="P663"><text:span text:style-name="Fuente_20_de_20_páe1rrafo_20_predeter."><text:span text:style-name="T926">1</text:span></text:span><text:span text:style-name="Fuente_20_de_20_páe1rrafo_20_predeter."><text:span text:style-name="T927">0</text:span></text:span><text:span text:style-name="Fuente_20_de_20_páe1rrafo_20_predeter."><text:span text:style-name="T926">.6</text:span></text:span><text:span text:style-name="Fuente_20_de_20_páe1rrafo_20_predeter."><text:span text:style-name="T925">. Salut i seguretat en els centres</text:span></text:span></text:p>
      <text:p text:style-name="P663"><text:span text:style-name="Fuente_20_de_20_páe1rrafo_20_predeter."><text:span text:style-name="T926">1</text:span></text:span><text:span text:style-name="Fuente_20_de_20_páe1rrafo_20_predeter."><text:span text:style-name="T927">0</text:span></text:span><text:span text:style-name="Fuente_20_de_20_páe1rrafo_20_predeter."><text:span text:style-name="T926">.7</text:span></text:span><text:span text:style-name="Fuente_20_de_20_páe1rrafo_20_predeter."><text:span text:style-name="T925">. Mesures d’emergència i plans d’autoprotecció del centre.</text:span></text:span></text:p>
      <text:p text:style-name="P40"><text:span text:style-name="Fuente_20_de_20_páe1rrafo_20_predeter."><text:span text:style-name="T557"/></text:span></text:p>
      <text:p text:style-name="P40"><text:span text:style-name="Fuente_20_de_20_páe1rrafo_20_predeter."><text:span text:style-name="T563">1</text:span></text:span><text:span text:style-name="Fuente_20_de_20_páe1rrafo_20_predeter."><text:span text:style-name="T566">1</text:span></text:span><text:span text:style-name="Fuente_20_de_20_páe1rrafo_20_predeter."><text:span text:style-name="T557">. ITACA. TECNOLOGIES DE LA INFORMACIÓ I LA COMUNICACIÓ I PROTECCIÓ DE DADES</text:span></text:span></text:p>
      <text:p text:style-name="P40"><text:span text:style-name="Fuente_20_de_20_páe1rrafo_20_predeter."><text:span text:style-name="T603">1</text:span></text:span><text:span text:style-name="Fuente_20_de_20_páe1rrafo_20_predeter."><text:span text:style-name="T602">1</text:span></text:span><text:span text:style-name="Fuente_20_de_20_páe1rrafo_20_predeter."><text:span text:style-name="T603">.1</text:span></text:span><text:span text:style-name="Fuente_20_de_20_páe1rrafo_20_predeter."><text:span text:style-name="T598">.</text:span></text:span><text:span text:style-name="Fuente_20_de_20_páe1rrafo_20_predeter."><text:span text:style-name="T599"> </text:span></text:span><text:span text:style-name="Fuente_20_de_20_páe1rrafo_20_predeter."><text:span text:style-name="T598">ITACA</text:span></text:span></text:p>
      <text:p text:style-name="P40"><text:span text:style-name="Fuente_20_de_20_páe1rrafo_20_predeter."><text:span text:style-name="T563">1</text:span></text:span><text:span text:style-name="Fuente_20_de_20_páe1rrafo_20_predeter."><text:span text:style-name="T566">1</text:span></text:span><text:span text:style-name="Fuente_20_de_20_páe1rrafo_20_predeter."><text:span text:style-name="T563">.2</text:span></text:span><text:span text:style-name="Fuente_20_de_20_páe1rrafo_20_predeter."><text:span text:style-name="T514">.</text:span></text:span><text:span text:style-name="Fuente_20_de_20_páe1rrafo_20_predeter."><text:span text:style-name="T519"> </text:span></text:span><text:span text:style-name="Fuente_20_de_20_páe1rrafo_20_predeter."><text:span text:style-name="T514">Tecnologies de la informació i de la comunicació. Protecció de dades</text:span></text:span></text:p>
      <text:p text:style-name="P40"><text:span text:style-name="Fuente_20_de_20_páe1rrafo_20_predeter."><text:span text:style-name="T595"/></text:span></text:p>
      <text:p text:style-name="P40"><text:span text:style-name="Fuente_20_de_20_páe1rrafo_20_predeter."><text:span text:style-name="T470">CONSIDERACIONS FINALS</text:span></text:span></text:p>
      <text:p text:style-name="P688"><text:tab/></text:p>
      <text:p text:style-name="P31">1. PROJECTE EDUCATIU</text:p>
      <text:p text:style-name="P32"/>
      <text:p text:style-name="P65">1.1. Consideracions generals</text:p>
      <text:p text:style-name="P65"/>
      <text:p text:style-name="P231">Un dels aspectes que garanteix la qualitat dels processos educatius és l’autonomia dels centres escolars. Convé, per això, que cada centre puga gestionar els seus recursos humans i materials per donar la millor resposta educativa al seu alumnat, en funció de les característiques de la comunitat educativa que el compon. Així doncs, els límits que tal autonomia comporta es deriven de la pròpia necessitat que els centres educatius i l’educació oferida en ells mantinguen una retroalimentació amb la societat i l’entorn en què s’insereixen.</text:p>
      <text:p text:style-name="P232">És responsabilitat de l’administració educativa garantir la qualitat de les experiències d’aprenentatge que es duen a terme en tots els centres, supervisant que el major marge de maniobra que s’atorga es traduïsca en beneficis per a tots els estudiants.</text:p>
      <text:p text:style-name="P226"><text:span text:style-name="Fuente_20_de_20_párrafo_20_predeter."><text:span text:style-name="T332">Un centre escolar de qualitat ha de donar resposta al complex equilibri entre l’excel·lència, entesa com la posada en marxa de processos educatius encaminats a aconseguir que tots els alumnes i les alumnes amb inquietuds tinguen la possibilitat d’anar més enllà de la simple suficiència, i l’equitat, que trenca amb la falsa idea que l’equipara amb uniformitat, de manera que tot l’alumnat desenvolupe plenament i de manera integral la seua personalitat i tot el potencial de les seues capacitats.</text:span></text:span></text:p>
      <text:p text:style-name="P225"><text:span text:style-name="Fuente_20_de_20_párrafo_20_predeter."><text:span text:style-name="T334"><text:s/>El </text:span></text:span><text:span text:style-name="Fuente_20_de_20_párrafo_20_predeter."><text:span text:style-name="T335">p</text:span></text:span><text:span text:style-name="Fuente_20_de_20_párrafo_20_predeter."><text:span text:style-name="T334">rojecte </text:span></text:span><text:span text:style-name="Fuente_20_de_20_párrafo_20_predeter."><text:span text:style-name="T336">e</text:span></text:span><text:span text:style-name="Fuente_20_de_20_párrafo_20_predeter."><text:span text:style-name="T334">ducatiu és, d’entre tots, el document referent per a donar resposta a la diversitat de les necessitats personals i educatives de l’alumnat derivades d’una societat plural. En ell, la comunitat educativa del centre -integrada pels sectors més directament afectats pel seu funcionament- ha d’expressar les seues necessitats i plantejar les seues prioritats de manera singular.</text:span></text:span></text:p>
      <text:p text:style-name="P434"><text:tab/>El <text:span text:style-name="T1060">p</text:span>rojecte educatiu incorporarà els criteris per a la personalització de l’ensenyament i promourà metodologies que posen en valor els aprenentatges significatius, la col·laboració i la cooperació i facen servir els recursos de l’entorn.</text:p>
      <text:p text:style-name="P231">Així doncs, el contingut ha de ser clar i reflectir un compromís col·legiat de tota la comunitat escolar per oferir la millor resposta en clau educativa a la diversitat social, econòmica i cultural del context per al qual es defineix.</text:p>
      <text:p text:style-name="P231">L’equip directiu coordina l’elaboració i és responsable de la redacció del <text:span text:style-name="T1060">p</text:span>rojecte educatiu del centre i de les modificacions, d’acord amb les directrius establides pel consell escolar i amb les propostes realitzades pel claustre de professorat, l’associació de mares i pares d’alumnes i el consell de delegats d’alumnes. El <text:span text:style-name="T1060">p</text:span>rojecte educatiu serà aprovat pel director o directora del centre segons estableix la normativa vigent.</text:p>
      <text:p text:style-name="P231">Els centres d’educació secundària obligatòria i batxillerat elaboraran el <text:span text:style-name="T1060">p</text:span>rojecte educatiu tenint en compte les característiques de l’alumnat, de la comunitat educativa <text:span text:style-name="T841">i de</text:span> l’entorn social i cultural del centre.</text:p>
      <text:p text:style-name="P231">Per altra banda, per a permetre la superació de qualsevol tipus de discriminació en el <text:span text:style-name="T1060">p</text:span>rojecte educatiu de centre, i concretament en la <text:span text:style-name="T909">P</text:span>rogramació general anual de cada curs, s’inclouran garanties per tal que tots els documents que organitzen la vida, el funcionament i la convivència del centre siguen respectuosos amb la identitat de gènere sentida per part de l’alumnat (article 21 Llei 8/2017, de 7 d’abril).</text:p>
      <text:p text:style-name="P225"><text:span text:style-name="Fuente_20_de_20_párrafo_20_predeter."><text:span text:style-name="T334">Així mateix ha de contemplar els principis coeducatius evitant aquelles actituds que afavorisquen la discriminació sexista i, mitjançant la intervenció positiva, promocionar, a partir de la posada en valor de les aportacions de les dones en cada àrea, el desenvolupament personal equilibrat de tots els membres de la comunitat.</text:span></text:span></text:p>
      <text:p text:style-name="P237">L’elaboració i el contingut s’ajustaran al que disposa l’article 121 de la Llei Orgànica 2/2006, de 3 de maig, d’Educació, en la seua nova redacció donada per la Llei Orgànica 8/2013, així com en l’article 102 del Decret 234/1997, de 2 de setembre, del Govern Valencià, i també seran aplicables la resta de disposicions vigents que estableixen la inclusió de determinats aspectes com a part del contingut del <text:span text:style-name="T1060">p</text:span>rojecte <text:span text:style-name="T913">e</text:span>ducatiu.</text:p>
      <text:p text:style-name="P66"/>
      <text:p text:style-name="P52"><text:span text:style-name="Fuente_20_de_20_páe1rrafo_20_predeter."><text:span text:style-name="T41">1.2. <text:s/>Continguts del </text:span></text:span><text:span text:style-name="Fuente_20_de_20_páe1rrafo_20_predeter."><text:span text:style-name="T55">p</text:span></text:span><text:span text:style-name="Fuente_20_de_20_páe1rrafo_20_predeter."><text:span text:style-name="T41">rojecte educatiu</text:span></text:span></text:p>
      <text:p text:style-name="P55"/>
      <text:p text:style-name="P238">A aquests efectes, el <text:span text:style-name="T1060">p</text:span>rojecte educatiu inclourà les línies i <text:span text:style-name="T1121">estratègies de consecució dels objectius establits, </text:span><text:s/>a mitjà i llarg termini.</text:p>
      <text:p text:style-name="P238"/>
      <text:p text:style-name="P417"><text:span text:style-name="T1028">1.2.1.</text:span> Els Valors, objectius i prioritats d’actuació, d’acord amb la identitat del centre.</text:p>
      <text:p text:style-name="P417"/>
      <text:p text:style-name="P419">1.2.2. Criteris bàsics per l’orientació de mesures organitzatives.</text:p>
      <text:p text:style-name="P417"/>
      <text:p text:style-name="P412"><text:span text:style-name="T1028">1.2.2.1. </text:span>Els Aspectes i elements comuns per a la concreció dels currículums, una vegada aprovats pel Claustre, en els quals s’inclouran els elements transversals establits per la normativa vigent.</text:p>
      <text:p text:style-name="P412"/>
      <text:p text:style-name="P409"><text:span text:style-name="Fuente_20_de_20_párrafo_20_predeter."><text:span text:style-name="T805">1.2.2.2. </text:span></text:span><text:span text:style-name="Fuente_20_de_20_párrafo_20_predeter."><text:span text:style-name="T1">L’adequada atenció sanitària de l’alumnat amb problemes de salut crònica durant l’horari escolar. Per a això s’estarà a l’establit en la Resolució d’1 de setembre de 2016 de la Conselleria d’Educació, Investigació, Cultura i Esport, i de la Conselleria de Sanitat Universal i Salut Pública, per la qual es dicten instruccions i orientacions d’atenció sanitària específica en centres educatius per a regular l’atenció sanitària a l’alumnat amb problemes de salut crònica, en horari escolar, l’atenció a la urgència previsible i no previsible, així com l’administració de medicaments i l’existència de farmacioles en els centres escolars.</text:span></text:span></text:p>
      <text:p text:style-name="P409"><text:span text:style-name="Fuente_20_de_20_párrafo_20_predeter."><text:span text:style-name="T1"/></text:span></text:p>
      <text:p text:style-name="P433"><text:span text:style-name="Fuente_20_de_20_párrafo_20_predeter."><text:span text:style-name="T803">1.2.2.3. </text:span></text:span><text:span text:style-name="Fuente_20_de_20_párrafo_20_predeter."><text:span text:style-name="T1">L'adequada atenció conjunta amb sanitat de l'alumnat amb problemes de salut mental. Per a això, caldrà ajustar-se al que estableix la Resolució d'11 de desembre de 2017, per a la detecció i l’atenció precoç de l’alumnat que puga presentar un problema de salut mental (DOGV núm. 8196 de 22.12.2017).</text:span></text:span></text:p>
      <text:p text:style-name="P409"><text:span text:style-name="Fuente_20_de_20_párrafo_20_predeter."><text:span text:style-name="T1"/></text:span></text:p>
      <text:p text:style-name="P409"><text:span text:style-name="Fuente_20_de_20_párrafo_20_predeter."><text:span text:style-name="T803">1.2.2.4. </text:span></text:span><text:span text:style-name="Fuente_20_de_20_párrafo_20_predeter."><text:span text:style-name="T1">Les formes de relació i col·laboració entre el centre i les famílies de l’alumnat.</text:span></text:span></text:p>
      <text:p text:style-name="P409"><text:span text:style-name="Fuente_20_de_20_párrafo_20_predeter."><text:span text:style-name="T1"/></text:span></text:p>
      <text:p text:style-name="P411"><text:span text:style-name="T1028">1.2.2.5. </text:span>La participació dels diversos estaments de la comunitat escolar.</text:p>
      <text:p text:style-name="P411"/>
      <text:p text:style-name="P411"><text:soft-page-break/><text:span text:style-name="T1028">1.2.2.6. </text:span>Les decisions sobre la coordinació amb els serveis del municipi i les relacions previstes amb institucions públiques i privades, per a la millor consecució dels fins establits, així com la possible utilització de les instal·lacions del centre per part d’altres entitats per a realitzar activitats educatives, culturals, esportives o altres de caràcter social.</text:p>
      <text:p text:style-name="P422"/>
      <text:p text:style-name="P411"><text:span text:style-name="T1028">1.2.2.7. </text:span>Les accions de sensibilització i informació dirigides al conjunt de la comunitat educativa per a assegurar el respecte a la diversitat i el respecte a la identitat de gènere.</text:p>
      <text:p text:style-name="P408"><text:span text:style-name="Fuente_20_de_20_páe1rrafo_20_predeter."><text:span text:style-name="T676"/></text:span></text:p>
      <text:p text:style-name="P418"><text:span text:style-name="T1183">1.2.2.8. </text:span>El pla de normalització lingüística, quan el centre no dispose de projecte lingüístic autoritzat.</text:p>
      <text:p text:style-name="P233">1. El pla de normalització lingüística ha d’incloure els apartats següents:</text:p>
      <text:p text:style-name="P102">a) Objectius.</text:p>
      <text:p text:style-name="P104">b) Actuacions en cada un dels àmbits d’intervenció:<text:span text:style-name="T934"> </text:span><text:span text:style-name="T935">àmbit administratiu, àmbit de gestió i planificació pedagògica, àmbit social i d’interrelació amb l’entorn</text:span>. Caldrà tindre una atenció especial en l’ús del llenguatge inclusiu de gènere, a fi de visualitzar la dona, la professora, l’alumna, la xiqueta.</text:p>
      <text:p text:style-name="P102">c) La temporalització.</text:p>
      <text:p text:style-name="P102">d) Criteris d’avaluació del pla.</text:p>
      <text:p text:style-name="P233">2. El pla de normalització lingüística serà proposat a l’equip directiu per la comissió de coordinació pedagògica.</text:p>
      <text:p text:style-name="P224"><text:span text:style-name="Fuente_20_de_20_páe1rrafo_20_predeter."><text:span text:style-name="T676">3. Per a l'elaboració i seguiment del pla de normalització lingüística, els centres podran disposar de les orientacions i el suport dels assessors i les assessores tècnics docents en matèria d'educació plurilingüe.</text:span></text:span></text:p>
      <text:p text:style-name="P411"/>
      <text:p text:style-name="P411"><text:span text:style-name="T1183">1.2.2.9.</text:span> El disseny particular dels programes lingüístics que aplique el centre.</text:p>
      <text:p text:style-name="P635"><text:span text:style-name="Fuente_20_de_20_páe1rrafo_20_predeter."><text:span text:style-name="T471">1. El Disseny particular del programa (DPP) o dels programes d’educació bilingüe és la concreció i contextualització d’aquests a la realitat particular de cada centre i, al mateix temps, constitueix el conjunt de decisions prèvies per a l’elaboració dels documents d’organització i gestió educativa: el </text:span></text:span><text:span text:style-name="Fuente_20_de_20_páe1rrafo_20_predeter."><text:span text:style-name="T472">p</text:span></text:span><text:span text:style-name="Fuente_20_de_20_páe1rrafo_20_predeter."><text:span text:style-name="T471">rojecte educatiu, el </text:span></text:span><text:span text:style-name="Fuente_20_de_20_páe1rrafo_20_predeter."><text:span text:style-name="T473">P</text:span></text:span><text:span text:style-name="Fuente_20_de_20_páe1rrafo_20_predeter."><text:span text:style-name="T471">la de normalització lingüística i la resta de decisions organitzatives. El conjunt de decisions que conformen el disseny particular del programa haurà d’incorporar-se als documents de gestió i d’organització corresponents.</text:span></text:span></text:p>
      <text:p text:style-name="P646"><text:span text:style-name="Fuente_20_de_20_párrafo_20_predeter."><text:span text:style-name="T474">2. El contingut del Disseny particular del programa o dels programes d’educació bilingüe ha d’incloure:</text:span></text:span></text:p>
      <text:p text:style-name="P646"><text:span text:style-name="Fuente_20_de_20_páe1rrafo_20_predeter."><text:span text:style-name="T474">a) Els objectius generals del currículum prescriptiu de l’educació secundària obligatòria contextualitzats i atenent a la realitat educativa del centre i les exigències del programa.</text:span></text:span></text:p>
      <text:p text:style-name="P647">b) El tractament metodològic de les diferents llengües.</text:p>
      <text:p text:style-name="P646"><text:span text:style-name="Fuente_20_de_20_páe1rrafo_20_predeter."><text:span text:style-name="T474">c) La previsió d’actuacions amb l’alumnat de nova incorporació al sistema educatiu valencià i que necessita una atenció específica per a suplir la baixa competència d’aquests en alguna de les llengües oficials.</text:span></text:span></text:p>
      <text:p text:style-name="P647">d) La proporció d’ús vehicular de les dues llengües oficials en els diferents cursos i grups.</text:p>
      <text:p text:style-name="P647">e) La previsió del centre sobre la distribució del professorat d’acord amb els diferents nivells de capacitació.</text:p>
      <text:p text:style-name="P636"><text:span text:style-name="Fuente_20_de_20_páe1rrafo_20_predeter."><text:span text:style-name="T671">3. L'elaboració o modificació del Disseny particular del programa o dels programes d'educació bilingüe ha de ser coordinada per la Comissió de Coordinació Pedagògica, que ha d'elaborar una proposta, debatuda pel claustre fins a arribar a un consens </text:span></text:span><text:span text:style-name="Fuente_20_de_20_páe1rrafo_20_predeter."><text:span text:style-name="T672">i aprovada pel</text:span></text:span><text:span text:style-name="Fuente_20_de_20_páe1rrafo_20_predeter."><text:span text:style-name="T671"> Consell Escolar. La direcció del centre ha de remetre el document de proposta del DPP, juntament amb la certificació de l'acta de la sessió en què s'ha aprovat pel Consell Escolar, a la Direcció Territorial d'Educació corresponent abans del 28 de febrer, perquè la Inspecció Educativa emeta un informe i trameta la sol·licitud a la Direcció General de Política Educativa per a la seua autorització, si és procedent.</text:span></text:span></text:p>
      <text:p text:style-name="P642"><text:span text:style-name="Fuente_20_de_20_páe1rrafo_20_predeter."><text:span text:style-name="T677">Per a l'elaboració o modificació del DPP, els centres poden comptar amb les orientacions i el suport dels assessors i assessores tècnics docents en matèria d'educació plurilingüe.</text:span></text:span></text:p>
      <text:p text:style-name="P410"><text:span text:style-name="Fuente_20_de_20_párrafo_20_predeter."><text:span text:style-name="T334"/></text:span></text:p>
      <text:p text:style-name="P410"><text:span text:style-name="Fuente_20_de_20_párrafo_20_predeter."><text:span text:style-name="T370">1.2.2.10. </text:span></text:span><text:span text:style-name="Fuente_20_de_20_párrafo_20_predeter."><text:span text:style-name="T334">El </text:span></text:span><text:span text:style-name="Fuente_20_de_20_párrafo_20_predeter."><text:span text:style-name="T337">P</text:span></text:span><text:span text:style-name="Fuente_20_de_20_párrafo_20_predeter."><text:span text:style-name="T334">la d’acció tutorial.</text:span></text:span></text:p>
      <text:p text:style-name="P690">1. El <text:span text:style-name="T1062">P</text:span>la d’acció tutorial serà elaborat pel departament d’orientació, d’acord amb les directrius establides per la comissió de coordinació pedagògica i en col·laboració amb els tutors i tutores, i s’hi establiran els criteris generals que hauran d’orientar la labor de tot el professorat tutor al llarg del curs escolar, així com de cada professora o professor en el context del desenvolupament de les seues matèries.</text:p>
      <text:p text:style-name="P690">2. Així mateix, hauran de planificar-se les activitats d’informació i assessorament acadèmic i professional a l’alumnat, especialment a aquell que ha de prendre decisions enfront de diverses opcions educatives o especialitats, i les que afavorisquen la màxima adaptació i participació de l’alumnat en el centre, especialment del procedent d’un altre nivell educatiu o de nou ingrés, així com les que faciliten el desenvolupament personal de l’alumnat i la seua integració en el grup-classe.</text:p>
      <text:p text:style-name="P690">3. En la planificació d’activitats s’hauran de preveure, igualment, aquelles que facen possible la necessària coordinació entre els representants legals de l’alumnat i el professorat tutor.</text:p>
      <text:p text:style-name="P690">4. El <text:span text:style-name="T1062">P</text:span>la d’acció tutorial potenciarà el paper de la tutoria en la prevenció i mediació per a la resolució pacífica dels conflictes en la millora de la convivència escolar.</text:p>
      <text:p text:style-name="P689">5. El <text:span text:style-name="T1062">P</text:span>la d’acció tutorial inclourà línies d’actuació d’Educació Sexual seqüenciades, per nivells educatius. Aquest pla ha d’estar elaborat des d’un punt de vista racional, científic i no doctrinal a la prevenció de la violència de gènere. Aquestes actuacions, a més a més, garantiran la presència i el respecte de la diversitat afectivosexual i d’identitats de gènere.</text:p>
      <text:p text:style-name="P691">6. El <text:span text:style-name="T1062">P</text:span>la d’acció tutorial contindrà activitats de sensibilització de caràcter coeducatiu, igualitari i inclusiu.</text:p>
      <text:p text:style-name="P411"/>
      <text:p text:style-name="P411"><text:span text:style-name="T1185">1.2.2.11. </text:span>El <text:span text:style-name="T1062">P</text:span>la de transició de l’<text:span text:style-name="T910">e</text:span>ducació <text:span text:style-name="T910">p</text:span>rimària a l’educació secundària obligatòria.</text:p>
      <text:p text:style-name="P256">1. Els centres que impartisquen ensenyaments d’educació secundària obligatòria posaran en marxa aquest pla seguint les indicacions establides en l’Ordre 46/2011, de 8 de juny, de la Conselleria d’Educació, per la qual es regula la transició des de l’etapa d’<text:span text:style-name="T910">e</text:span>ducació <text:span text:style-name="T910">p</text:span>rimària a l’educació secundària obligatòria a la Comunitat Valenciana (DOCV <text:span text:style-name="T1075">núm. 6550 de </text:span>23.06.2011).</text:p>
      <text:p text:style-name="P256">2. El <text:span text:style-name="T1062">P</text:span>la de transició de l’etapa d’<text:span text:style-name="T910">e</text:span>ducació <text:span text:style-name="T910">p</text:span>rimària a la d’educació secundària obligatòria ha de formar part dels projectes educatius dels centres implicats. </text:p>
      <text:p text:style-name="P261">3. L’avaluació preceptiva del <text:span text:style-name="T1062">P</text:span>la de transició i les propostes de millora hauran de figurar en la memòria de final de curs.</text:p>
      <text:p text:style-name="P261"><text:span text:style-name="T998">4</text:span><text:span text:style-name="T997">. Les mesures de coordinació entre l’etapa d’ESO i els ensenyaments postobligatoris.</text:span></text:p>
      <text:p text:style-name="P411"/>
      <text:p text:style-name="P413"><text:span text:style-name="T1183">1.2.2.12. </text:span>El <text:span text:style-name="T1062">P</text:span>la <text:span text:style-name="T1062">d’igualtat i </text:span>convivènc<text:span text:style-name="T1029">ia.</text:span><text:span text:style-name="T1032"> </text:span></text:p>
      <text:p text:style-name="P253"><text:soft-page-break/><text:span text:style-name="Fuente_20_de_20_párrafo_20_predeter."><text:span text:style-name="T41">1. Seran aplicables:</text:span></text:span></text:p>
      <text:p text:style-name="P255"><text:span text:style-name="Fuente_20_de_20_párrafo_20_predeter."><text:span text:style-name="T41">- </text:span></text:span><text:span text:style-name="Fuente_20_de_20_párrafo_20_predeter."><text:span text:style-name="T56">L</text:span></text:span><text:span text:style-name="Fuente_20_de_20_párrafo_20_predeter."><text:span text:style-name="T41">’article 124 de la Llei Orgànica 2/2006, en la seua nova redacció donada per la Llei Orgànica 8/2013, que estableix que els centres elaboraran un </text:span></text:span><text:span text:style-name="Fuente_20_de_20_párrafo_20_predeter."><text:span text:style-name="T57">P</text:span></text:span><text:span text:style-name="Fuente_20_de_20_párrafo_20_predeter."><text:span text:style-name="T41">la </text:span></text:span><text:span text:style-name="Fuente_20_de_20_párrafo_20_predeter."><text:span text:style-name="T58">d</text:span></text:span><text:span text:style-name="Fuente_20_de_20_párrafo_20_predeter."><text:span text:style-name="T337">’igualtat i </text:span></text:span><text:span text:style-name="Fuente_20_de_20_párrafo_20_predeter."><text:span text:style-name="T41">convivència que incorporaran a la </text:span></text:span><text:span text:style-name="Fuente_20_de_20_párrafo_20_predeter."><text:span text:style-name="T59">P</text:span></text:span><text:span text:style-name="Fuente_20_de_20_párrafo_20_predeter."><text:span text:style-name="T41">rogramació general anual i que arreplegarà totes les activitats que es programen prestant especial atenció a les actuacions de prevenció de la violència de gènere, igualtat i no discriminació.</text:span></text:span></text:p>
      <text:p text:style-name="P253"><text:span text:style-name="Fuente_20_de_20_párrafo_20_predeter."><text:span text:style-name="T41">- </text:span></text:span><text:span text:style-name="Fuente_20_de_20_párrafo_20_predeter."><text:span text:style-name="T56">L</text:span></text:span><text:span text:style-name="Fuente_20_de_20_párrafo_20_predeter."><text:span text:style-name="T41">’article 8 de la Llei Orgànica 1/2004 de 28 de desembre de Protecció Integral contra la Violència de gènere, que insta que s’adopten les mesures necessàries per a assegurar que els Consells Escolars impulsen l’adopció de mesures educatives que fomenten la igualtat real i efectiva entre homes i dones.</text:span></text:span></text:p>
      <text:p text:style-name="P253"><text:span text:style-name="Fuente_20_de_20_párrafo_20_predeter."><text:span text:style-name="T41">- </text:span></text:span><text:span text:style-name="Fuente_20_de_20_párrafo_20_predeter."><text:span text:style-name="T56">L</text:span></text:span><text:span text:style-name="Fuente_20_de_20_párrafo_20_predeter."><text:span text:style-name="T41">’article 27 del Decret 39/2008, de 4 d’abril, del Consell, sobre la convivència en els centres docents no universitaris sostinguts amb fons públics i sobre els drets i deures de l’alumnat, pares, mares, tutors o tutores, professorat i personal d’administració i serveis (DOCV </text:span></text:span><text:span text:style-name="Fuente_20_de_20_párrafo_20_predeter."><text:span text:style-name="T60">núm. 5738 de </text:span></text:span><text:span text:style-name="Fuente_20_de_20_párrafo_20_predeter."><text:span text:style-name="T41">09.04.2008).</text:span></text:span></text:p>
      <text:p text:style-name="P253"><text:span text:style-name="Fuente_20_de_20_párrafo_20_predeter."><text:span text:style-name="T41">- </text:span></text:span><text:span text:style-name="Fuente_20_de_20_párrafo_20_predeter."><text:span text:style-name="T56">L</text:span></text:span><text:span text:style-name="Fuente_20_de_20_párrafo_20_predeter."><text:span text:style-name="T41">’Ordre 62/2014, de 28 de juliol, de la Conselleria d’Educació, Cultura i Esport, per la qual s’actualitza la normativa que regula l’elaboració dels plans de convivència (DOCV </text:span></text:span><text:span text:style-name="Fuente_20_de_20_párrafo_20_predeter."><text:span text:style-name="T60">núm. 7330 de </text:span></text:span><text:span text:style-name="Fuente_20_de_20_párrafo_20_predeter."><text:span text:style-name="T41">01.08.2014</text:span></text:span><text:span text:style-name="Fuente_20_de_20_párrafo_20_predeter."><text:span text:style-name="T56">).</text:span></text:span></text:p>
      <text:p text:style-name="P253"><text:span text:style-name="Fuente_20_de_20_párrafo_20_predeter."><text:span text:style-name="T56">-</text:span></text:span><text:span text:style-name="Fuente_20_de_20_párrafo_20_predeter."><text:span text:style-name="T41"> </text:span></text:span><text:span text:style-name="Fuente_20_de_20_párrafo_20_predeter."><text:span text:style-name="T56">L</text:span></text:span><text:span text:style-name="Fuente_20_de_20_párrafo_20_predeter."><text:span text:style-name="T41">’Ordre de 12 de setembre de 2007, de la Conselleria d’Educació, per la qual es regula la notificació de les incidències que alteren la convivència escolar, emmarcada dins del </text:span></text:span><text:span text:style-name="Fuente_20_de_20_párrafo_20_predeter."><text:span text:style-name="T57">P</text:span></text:span><text:span text:style-name="Fuente_20_de_20_párrafo_20_predeter."><text:span text:style-name="T41">la de </text:span></text:span><text:span text:style-name="Fuente_20_de_20_párrafo_20_predeter."><text:span text:style-name="T61">p</text:span></text:span><text:span text:style-name="Fuente_20_de_20_párrafo_20_predeter."><text:span text:style-name="T41">revenció de la </text:span></text:span><text:span text:style-name="Fuente_20_de_20_párrafo_20_predeter."><text:span text:style-name="T61">v</text:span></text:span><text:span text:style-name="Fuente_20_de_20_párrafo_20_predeter."><text:span text:style-name="T41">iolència i </text:span></text:span><text:span text:style-name="Fuente_20_de_20_párrafo_20_predeter."><text:span text:style-name="T61">p</text:span></text:span><text:span text:style-name="Fuente_20_de_20_párrafo_20_predeter."><text:span text:style-name="T41">romoció de la </text:span></text:span><text:span text:style-name="Fuente_20_de_20_párrafo_20_predeter."><text:span text:style-name="T61">c</text:span></text:span><text:span text:style-name="Fuente_20_de_20_párrafo_20_predeter."><text:span text:style-name="T41">onvivència en els centres escolars de la Comunitat Valenciana (PREVI) (DOCV </text:span></text:span><text:span text:style-name="Fuente_20_de_20_párrafo_20_predeter."><text:span text:style-name="T60">núm. 5609 de</text:span></text:span><text:span text:style-name="Fuente_20_de_20_párrafo_20_predeter."><text:span text:style-name="T41"> 28.09.2007).</text:span></text:span></text:p>
      <text:p text:style-name="P253"><text:span text:style-name="Fuente_20_de_20_párrafo_20_predeter."><text:span text:style-name="T41">- Resolució 98/IX, sobre la creació de la figura de Persona coordinadora d’igualtat en tots els centres educatius, aprovada per la Comissió de Política Social i Ocupació en la reunió del 9 de desembre de 2015</text:span></text:span></text:p>
      <text:p text:style-name="P253"><text:span text:style-name="Fuente_20_de_20_párrafo_20_predeter."><text:span text:style-name="T41">- Ordre 3/2017, de 6 de febrer, de la Conselleria d’Educació, Investigació, Cultura i Esport, per la qual es constitueixen les unitats d’atenció i intervenció del </text:span></text:span><text:span text:style-name="Fuente_20_de_20_párrafo_20_predeter."><text:span text:style-name="T57">P</text:span></text:span><text:span text:style-name="Fuente_20_de_20_párrafo_20_predeter."><text:span text:style-name="T41">la de prevenció de la violència i promoció de la convivència (PREVI) i s’estableix el procediment per al seu funcionament i la Instrucció del 15 de desembre de 2016, del director general de Política Educativa, per la qual s’estableix el protocol d’acompanyament per a garantir el dret a la identitat de gènere, l’expressió de gènere i la intersexualitat i la Llei 8/2017 de 7 d’abril, de la Generalitat, integral del reconeixement del dret a la identitat i a l’expressió de gènere a la Comunitat Valenciana.</text:span></text:span></text:p>
      <text:p text:style-name="P257">2. El <text:span text:style-name="T1062">P</text:span>la <text:span text:style-name="T1118">d</text:span><text:span text:style-name="T993">’igualtat i </text:span>convivència serà elaborat pels equips directius. La direcció del centre té la responsabilitat de la seua redacció, d’acord amb les directrius emanades del consell escolar i atenent les propostes realitzades pel claustre de professorat i professores, l’associació de pares i mares d’alumnes i, en els centres d’Educació Secundària, les propostes del consell de delegats i delegades de l’alumnat. </text:p>
      <text:p text:style-name="P257">3. El <text:span text:style-name="T1062">P</text:span>la <text:span text:style-name="T993">d’igualtat i</text:span> convivència ha de ser coherent amb la resta de documents de planificació del centre. Aquests documents hauran de recollir les recomanacions del <text:span text:style-name="T1062">P</text:span>la d’igualtat i convivència quant a la implementació de mesures que perseguisquen la igualtat real de totes les persones que conformen la comunitat educativa. Aquestes mesures quedaran incorporades al <text:span text:style-name="T1060">p</text:span>rojecte educatiu del centre.</text:p>
      <text:p text:style-name="P257">4. El <text:span text:style-name="T1062">P</text:span>la <text:span text:style-name="T993">d’igualtat i </text:span>convivència del centre educatiu inclourà, almenys, els aspectes següents:</text:p>
      <text:p text:style-name="P109">a) Diagnòstic de l’estat de la convivència en el centre.</text:p>
      <text:p text:style-name="P109">b) Composició i <text:span text:style-name="T1062">P</text:span>la d’actuació acordat per la comissió de convivència.</text:p>
      <text:p text:style-name="P109">c) Mesures i accions orientades a la promoció de la convivència positiva i a la prevenció de conflictes, per a aconseguir un adequat clima educatiu en el centre.</text:p>
      <text:p text:style-name="P686">d) Accions per a la consecució d’una escola igualitària i coeducadora.</text:p>
      <text:p text:style-name="P653">e) Accions orientades al reconeixement i la inclusió de les dones i la seua producció cultural i científica dins de les programacions de cada matèria.</text:p>
      <text:p text:style-name="P687">f) Accions de prevenció de la violència de gènere.</text:p>
      <text:p text:style-name="P692">g) Accions de promoció de la diversitat sexual, familiar i d’identitats de gènere.</text:p>
      <text:p text:style-name="P651">h) Protocols de prevenció i intervenció davant supòsits de violència escolar que figuren en els annexos de l’Ordre 62/2014, <text:span text:style-name="T1127">de 28 de juliol</text:span> (DOCV <text:span text:style-name="T1075">núm. 7330 de</text:span> 01.08.2014).</text:p>
      <text:p text:style-name="P693">i) Protocol d’acompanyament a la identitat de gènere, l’expressió de gènere i la intersexualitat, d’acord amb la Instrucció del 15 de desembre de 2016, <text:span text:style-name="T1070">del director general de Política Educativa, per la qual s’estableix el protocol d’acompanyament per a garantir el dret a la identitat de gènere, l’expressió de gènere i la intersexualitat </text:span>(DO<text:span text:style-name="T855">G</text:span>V <text:span text:style-name="T1070">núm. 7944, de</text:span> 15.02.2017).</text:p>
      <text:p text:style-name="P95"><text:span text:style-name="Fuente_20_de_20_párrafo_20_predeter."><text:span text:style-name="T334">j) Detecció de necessitats i planificació d’accions de formació en la matèria de convivència positiva, resolució de conflictes, igualtat de gènere, diversitat sexual, familiar i de gènere, i en educació sexual dirigides a tota la comuni</text:span></text:span><text:span text:style-name="Fuente_20_de_20_párrafo_20_predeter."><text:span text:style-name="T338">t</text:span></text:span><text:span text:style-name="Fuente_20_de_20_párrafo_20_predeter."><text:span text:style-name="T334">at, en coherència amb el </text:span></text:span><text:span text:style-name="Fuente_20_de_20_párrafo_20_predeter."><text:span text:style-name="T337">P</text:span></text:span><text:span text:style-name="Fuente_20_de_20_párrafo_20_predeter."><text:span text:style-name="T334">la de formació del centre.</text:span></text:span></text:p>
      <text:p text:style-name="P109">k) Mesures de correcció davant de qualsevol conducta disruptiva i inadequada contra la igualtat de gènere i la violència de gènere.</text:p>
      <text:p text:style-name="P109">l) Procediments d’actuació i intervenció previstos en el reglament de règim intern del centre, que han de ser adequats al que prescriu el Decret 39/2008, de 4 d’abril, sobre la convivència en els centres docents no universitaris.</text:p>
      <text:p text:style-name="P110"><text:span text:style-name="T1118">m</text:span>) Procediment per a articular la col·laboració amb entitats i institucions de l’entorn en el <text:span text:style-name="T1062">P</text:span>la <text:span text:style-name="T993">d’igualtat i </text:span>convivència.</text:p>
      <text:p text:style-name="P257">5. L’avaluació del <text:span text:style-name="T1062">P</text:span>la <text:span text:style-name="T993">d’igualtat i </text:span>convivència competeix al consell escolar. La comissió de convivència del consell escolar del centre realitzarà el seguiment del <text:span text:style-name="T1062">P</text:span>la <text:span text:style-name="T993">d’igualtat i </text:span>convivència i elaborarà trimestralment un informe, que presentarà al consell escolar. Aquest informe arreplegarà les incidències produïdes, les actuacions dutes a terme, els resultats aconseguits i les propostes de millora que s’estimen pertinents.</text:p>
      <text:p text:style-name="P258">6. La direcció del centre elaborarà un informe anual sobre la convivència del centre que enviarà a la corresponent direcció territorial, en els termes que preveu l’article 6.5 de l’Ordre 62/2014, <text:span text:style-name="T1065">de 28 de juliol</text:span>. <text:span text:style-name="T1033">La Direcció General de Política Educativa, </text:span><text:span text:style-name="T1034">activarà en l’ultima quinzena del mes de juny <text:s/>la plataforma per a que els centres complimenten aquest informe. </text:span><text:span text:style-name="T1035">C</text:span><text:span text:style-name="T1033">om a conseqüència de l’informe final de la convivència del curs anterior i de la priorització establida pels òrgans de decisió, </text:span><text:span text:style-name="T1035">a</text:span><text:span text:style-name="T1033">nualment, en la Programació General Anual, segons l'apartat 3 de la mateixa Ord</text:span><text:span text:style-name="T1036">r</text:span><text:span text:style-name="T1033">e.</text:span></text:p>
      <text:p text:style-name="P256">7. Les normes de convivència i conducta dels centres seran de compliment obligatori, i hauran de concretar els deures dels alumnes i les alumnes i les mesures correctores aplicables en cas d’incompliment, prenent en consideració la seua situació i condicions personals.</text:p>
      <text:p text:style-name="P259">8. Les mesures correctores tindran un caràcter educatiu i recuperador, hauran de garantir el respecte als drets de la resta d’alumnes i procuraran la millora en les relacions de tots els membres de la comunitat educativa. Les mesures correctores hauran de ser proporcionals <text:span text:style-name="T1034">i coherents </text:span>a les faltes comeses. Aquelles conductes que atempten contra la dignitat personal <text:soft-page-break/>d’altres persones que integren la comunitat educativa, que tinguen com a origen o conseqüència una discriminació o assetjament per motiu de gènere, orientació sexual o identitat de gènere, origen racial, ètnic, religiós, de creences o diversitat funcional, o que es realitzen contra l’alumnat més vulnerable per les seues característiques personals, socials o educatives tindran la qualificació de falta molt greu i <text:span text:style-name="T1034">portaran associad</text:span><text:span text:style-name="T1037">es mesures d’intervenció que concreten, ajusten o modulen les mesures disciplinàries recollides en </text:span><text:span text:style-name="T1035">l’article </text:span><text:span text:style-name="T1037"><text:s/>article </text:span><text:span text:style-name="T1035">43 del Decret 39/2008, del 4 d’abril.</text:span><text:span text:style-name="T1034"> </text:span>Les decisions d’adoptar mesures correctores per la comissió de faltes lleus seran immediatament executives. Les accions <text:span text:style-name="T1045">r</text:span><text:span text:style-name="T1038">estauratives </text:span><text:s/><text:span text:style-name="T1045">i</text:span><text:span text:style-name="T1038">ndividualitzades</text:span><text:span text:style-name="T1045">, </text:span>personalitzades o grupals, hauran de ser treballades amb els implicats. Perquè aquestes normes siguen efectives, caldrà consensuar-<text:span text:style-name="T1039">les amb tota la comunitat educativa, a través de la </text:span><text:span text:style-name="T991">comissió de convivència, </text:span><text:span text:style-name="T994">de l</text:span><text:span text:style-name="T991">es </text:span>comissions mixtes o assemblees participatives<text:span text:style-name="T918">.</text:span></text:p>
      <text:p text:style-name="P254"><text:span text:style-name="Fuente_20_de_20_páe1rrafo_20_predeter."><text:span text:style-name="T41">9. Els membres de l’equip directiu i els professors i professores seran considerats autoritat pública. En els procediments d’adopció de mesures correctores, els fets constatats per professors, professores i membres de l’equip directiu dels centres docents tindran valor probatori i gaudiran de presumpció de veracitat </text:span></text:span><text:span text:style-name="Fuente_20_de_20_páe1rrafo_20_predeter."><text:span text:style-name="T376">iuris tantum</text:span></text:span><text:span text:style-name="Fuente_20_de_20_páe1rrafo_20_predeter."><text:span text:style-name="T41"> o excepte prova en contra, sense perjudici de les proves que, en defensa dels respectius drets o interessos, puguen assenyalar o aportar les persones implicades, </text:span></text:span><text:span text:style-name="Fuente_20_de_20_páe1rrafo_20_predeter."><text:span text:style-name="T387">segons s’estableix en la Llei </text:span></text:span><text:span text:style-name="Fuente_20_de_20_páe1rrafo_20_predeter."><text:span text:style-name="T403">15/2010, de 3 de desembre, de la Generalitat, d’Autoritat del Professorat.</text:span></text:span></text:p>
      <text:p text:style-name="P241"><text:span text:style-name="Fuente_20_de_20_páe1rrafo_20_predeter."><text:span text:style-name="T10">10. Persona coordinadora d’igualtat i convivència.</text:span></text:span><text:span text:style-name="Fuente_20_de_20_páe1rrafo_20_predeter."><text:span text:style-name="T162"> </text:span></text:span><text:span text:style-name="Fuente_20_de_20_párrafo_20_predeter."><text:span text:style-name="T10">En tots els centres d’educació secundària obligatòria i/o batxillerat hi haurà un docent que actuarà de </text:span></text:span><text:span text:style-name="Fuente_20_de_20_párrafo_20_predeter."><text:span text:style-name="T11">p</text:span></text:span><text:span text:style-name="Fuente_20_de_20_párrafo_20_predeter."><text:span text:style-name="T10">ersona coordinadora d’igualtat i convivència. Els requisits, funcions i formació, així com les hores lectives assignades per al desenvolupament de les seues funcions en centres públics vénen especificats en el punt 4.4.6. d’aquestes instruccions.</text:span></text:span></text:p>
      <text:p text:style-name="P411"/>
      <text:p text:style-name="P411"><text:span text:style-name="T1183">1.2.2.13. </text:span>El <text:span text:style-name="T1064">R</text:span>eglament de règim interior <text:span text:style-name="T1027">del centre educatiu</text:span>, amb les normes bàsiques de convivència.</text:p>
      <text:p text:style-name="P251"><text:span text:style-name="T1">1. El </text:span><text:span text:style-name="T716">R</text:span><text:span text:style-name="T1">eglament de règim interior és una norma interna que inclou el conjunt d’objectius, principis, drets, responsabilitats i normes pels quals es regula la convivència de tots els membres de la comunitat educativa </text:span><text:span text:style-name="T717">i que s’ajusta a l’establit pel</text:span><text:span text:style-name="Fuente_20_de_20_párrafo_20_predeter."><text:span text:style-name="T701"> Decret 39/2008, de 4 d’abril, del Consell, sobre la convivència en els centres docents no universitaris sostinguts amb fons públics i sobre els drets i deures de l’alumnat, pares, mares, tutors o tutores, professorat i personal d’administració i serveis.</text:span></text:span></text:p>
      <text:p text:style-name="P257">2. Els centres docents elaboraran el seu <text:span text:style-name="T1064">R</text:span>eglament de règim interior, que haurà d’incloure, entre altres, les normes que garantisquen el compliment del <text:span text:style-name="T1062">P</text:span>la <text:span text:style-name="T993">d’igualtat i </text:span>convivència. Així mateix, podrà incorporar els aspectes següents:</text:p>
      <text:p text:style-name="P109">a) L’organització que faça possible la participació de tots els membres de la comunitat educativa.</text:p>
      <text:p text:style-name="P109">b) L’organització i repartiment de responsabilitats no definides per la normativa vigent.</text:p>
      <text:p text:style-name="P109">c) Els procediments d’actuació del consell escolar, i si és el cas, les comissions que en ell es constituïsquen per a agilitzar el seu funcionament.</text:p>
      <text:p text:style-name="P109">d) L’organització dels espais del centre.</text:p>
      <text:p text:style-name="P256">3. El <text:span text:style-name="T1064">R</text:span>eglament de règim interior s’elaborarà a partir de les propostes realitzades pel claustre, les associacions de mares i pares, les associacions d’alumnat i el consell de delegats.</text:p>
      <text:p text:style-name="P262">4. Correspon al director o directora del centre l’aprovació del reglament de règim interior.</text:p>
      <text:p text:style-name="P256"><text:span text:style-name="T936">5</text:span><text:span text:style-name="T937">. </text:span>D’acord amb la Instrucció 1/2010 de la Subsecretaria de la Conselleria d’Educació, sobre l’ús adequat dels espais públics i dels taulers d’anuncis en l’àmbit de la Conselleria d’Educació, els reglaments de règim interior dels centres docents tindran en compte i s’adaptaran, si és el cas, a allò que s’ha disposat en la dita instrucció, especialment en referència al fet que:</text:p>
      <text:p text:style-name="P109">a) En tots els centres existiran un o més taulers d’anuncis i cartells oficials.</text:p>
      <text:p text:style-name="P108"><text:span text:style-name="Fuente_20_de_20_páe1rrafo_20_predeter."><text:span text:style-name="T41">b) En els taulers s’arreplegaran els cartells, actes i comunicacions de la Conselleria competent en matèria d’educació, així com d’altres organismes oficials, i dels òrgans de govern del centre.</text:span></text:span></text:p>
      <text:p text:style-name="P109">c) S’habilitarà un tauler d’anuncis a disposició de les associacions de l’alumnat i les associacions de pares i mares de l’alumnat, la gestió de les quals correspondrà a les esmentades associacions, sent responsables de la seua ordenació i organització.</text:p>
      <text:p text:style-name="P109">d) Així mateix, en els centres docents existirà un tauler d’anuncis sindicals en els termes establits per l’apartat segon de la mencionada Instrucció 1/2010.</text:p>
      <text:p text:style-name="P109">e) Correspondrà a la direcció del centre, en l’àmbit de les seues competències, garantir l’ús adequat dels taulers. La gestió dels taulers correspondrà a la secretaria del centre.</text:p>
      <text:p text:style-name="P241"><text:span text:style-name="Fuente_20_de_20_párrafo_20_predeter."><text:span text:style-name="T501">6. </text:span></text:span><text:span text:style-name="Fuente_20_de_20_párrafo_20_predeter."><text:span text:style-name="T3">No s’ha d’impedir l’accés als centres a persones que visten robes característiques o pròpies per motiu de la seua identitat religiosa i que no suposen cap problema d’identificació o atempten contra la dignitat de les persones.</text:span></text:span></text:p>
      <text:p text:style-name="P411"/>
      <text:p text:style-name="P411"><text:span text:style-name="T1183">1.2.2.14.</text:span> El <text:span text:style-name="T1062">P</text:span>la d’atenció a la diversitat i inclusió educativa (PADIE).</text:p>
      <text:p text:style-name="P235">1. Seran aplicables:</text:p>
      <text:p text:style-name="P235">- <text:span text:style-name="T1046">L</text:span>’article 121 de la Llei Orgànica 2/2006, de 3 de maig, d’Educació, modificada per la Llei Orgànica 8/2013, de 9 de desembre, de Millora de la Qualitat Educativa.</text:p>
      <text:p text:style-name="P235">- <text:span text:style-name="T1046">L</text:span>’article 16 del Reial decret legislatiu 1/2013, de 29 de novembre; l’article 16 del Decret 108/2014, de 4 de juliol.</text:p>
      <text:p text:style-name="P235">- <text:span text:style-name="T1046">L</text:span>a Instrucció del 15 de desembre de 2016, del director general de Política Educativa, per la qual s’estableix el protocol d’acompanyament per a garantir el dret a la identitat de gènere, l’expressió de gènere i la intersexualitat.</text:p>
      <text:p text:style-name="P235">- <text:span text:style-name="T1046">L</text:span>a Llei 8/2017 de 7 d’abril, de la Generalitat, integral del reconeixement del dret a la identitat i a l’expressió de gènere a la Comunitat Valenciana.</text:p>
      <text:p text:style-name="P223"><text:span text:style-name="T718">- </text:span><text:span text:style-name="Fuente_20_de_20_párrafo_20_predeter."><text:span text:style-name="T719">Llei 26/2011, d'1 d'agost, d'adaptació normativa a la Convenció Internacional sobre els Drets de les Persones amb Discapacitat.</text:span></text:span></text:p>
      <text:p text:style-name="P223"><text:span text:style-name="Fuente_20_de_20_párrafo_20_predeter."><text:span text:style-name="T719">- Pla Valencià d'Inclusió i Cohesió Social 2017-2022.</text:span></text:span></text:p>
      <text:p text:style-name="P223"><text:span text:style-name="Fuente_20_de_20_párrafo_20_predeter."><text:span text:style-name="T719">- Llei </text:span></text:span><text:span text:style-name="Fuente_20_de_20_párrafo_20_predeter."><text:span text:style-name="T720">9</text:span></text:span><text:span text:style-name="Fuente_20_de_20_párrafo_20_predeter."><text:span text:style-name="T719">/20</text:span></text:span><text:span text:style-name="Fuente_20_de_20_párrafo_20_predeter."><text:span text:style-name="T720">18</text:span></text:span><text:span text:style-name="Fuente_20_de_20_párrafo_20_predeter."><text:span text:style-name="T719">, de </text:span></text:span><text:span text:style-name="Fuente_20_de_20_párrafo_20_predeter."><text:span text:style-name="T720">24</text:span></text:span><text:span text:style-name="Fuente_20_de_20_párrafo_20_predeter."><text:span text:style-name="T719"> d'abril, de la Generalitat, </text:span></text:span><text:span text:style-name="Fuente_20_de_20_párrafo_20_predeter."><text:span text:style-name="T720">de modificació de la Llei 11/2003, de 10 d’abril, de la Generalitat, </text:span></text:span><text:span text:style-name="Fuente_20_de_20_párrafo_20_predeter."><text:span text:style-name="T719">sobre l'</text:span></text:span><text:span text:style-name="Fuente_20_de_20_párrafo_20_predeter."><text:span text:style-name="T720">e</text:span></text:span><text:span text:style-name="Fuente_20_de_20_párrafo_20_predeter."><text:span text:style-name="T719">statut de les </text:span></text:span><text:span text:style-name="Fuente_20_de_20_párrafo_20_predeter."><text:span text:style-name="T720">p</text:span></text:span><text:span text:style-name="Fuente_20_de_20_párrafo_20_predeter."><text:span text:style-name="T719">ersones amb </text:span></text:span><text:span text:style-name="Fuente_20_de_20_párrafo_20_predeter."><text:span text:style-name="T720">d</text:span></text:span><text:span text:style-name="Fuente_20_de_20_párrafo_20_predeter."><text:span text:style-name="T719">iscapacitat. </text:span></text:span></text:p>
      <text:p text:style-name="P234">2. Els centres docents disposaran d’un <text:span text:style-name="T1062">P</text:span>la d’atenció a la diversitat i inclusió educativa, que formarà part del <text:span text:style-name="T1060">p</text:span>rojecte educatiu del centre. Aquest pla, tenint en compte el principi d’igualtat per a evitar la discriminació i afavorir la relació entre dones i homes, inclourà:</text:p>
      <text:p text:style-name="P103">- Mesures de suport i reforç, que incloguen l’anàlisi transversal de la discriminació sexual, el llenguatge no sexista, rols i estereotips sexistes i la conciliació de la vida personal, familiar i laboral.</text:p>
      <text:p text:style-name="P103">- Adaptacions del currículum.</text:p>
      <text:p text:style-name="P103"><text:soft-page-break/>- Adaptacions d’accés al currículum.</text:p>
      <text:p text:style-name="P103">- Organització de l<text:span text:style-name="T839">'</text:span>opcionalitat.</text:p>
      <text:p text:style-name="P103">- Mesures educatives complementàries per a l’alumnat que romanga un any més en el mateix curs.</text:p>
      <text:p text:style-name="P103">- Pla de reforç per a l’alumnat que promocione amb matèries no superades.</text:p>
      <text:p text:style-name="P103">- Mesures d’atenció a l’alumnat amb altes capacitats</text:p>
      <text:p text:style-name="P100"><text:span text:style-name="T1">- Programes per a la millora de l’aprenentatge i del rendiment PMAR </text:span><text:span text:style-name="T733">(</text:span><text:span text:style-name="Fuente_20_de_20_páe1rrafo_20_predeter."><text:span text:style-name="T735">PMAR de 3r d’ESO per àmbits).</text:span></text:span></text:p>
      <text:p text:style-name="P109">- Programa de Reforç PR4, en quart curs.</text:p>
      <text:p text:style-name="P109">- Altres programes d’atenció a la diversitat que realitze el centre o que siguen objecte de desplegament reglamentari, fent especial èmfasi en l’adequació de materials, i activitats que enfortisquen la importància de la convivència igualitària.</text:p>
      <text:p text:style-name="P109">- La identitat de gènere.</text:p>
      <text:p text:style-name="P109">- Organització del procediment d’avaluació <text:span text:style-name="T1128">socio</text:span>psicopedagògica de l’alumnat.</text:p>
      <text:p text:style-name="P109">- Organització de l’orientació educativa, psicopedagògica i professional i la tutoria.</text:p>
      <text:p text:style-name="P256">3. En el marc de l’orientació professional, els centres inclouran activitats informatives sobre les eixides al mercat laboral des dels diferents estudis, inclosa la <text:span text:style-name="T915">f</text:span>ormació <text:span text:style-name="T915">p</text:span>rofessional per a la promoció d’igualtat de gènere. També podran realitzar activitats que consistisquen en visites a empreses o centres de <text:span text:style-name="T915">f</text:span>ormació <text:span text:style-name="T915">p</text:span>rofessional, que incloguen una preparació prèvia i posterior reflexió per part de l’alumnat.</text:p>
      <text:p text:style-name="P225"><text:span text:style-name="Fuente_20_de_20_párrafo_20_predeter."><text:span text:style-name="T162">4. El </text:span></text:span><text:span text:style-name="Fuente_20_de_20_párrafo_20_predeter."><text:span text:style-name="T180">P</text:span></text:span><text:span text:style-name="Fuente_20_de_20_párrafo_20_predeter."><text:span text:style-name="T162">la d’atenció a la diversitat i inclusió educativa contemplarà els protocols d’actuació en el centre corresponents a:</text:span></text:span></text:p>
      <text:p text:style-name="P103">-Identificació de necessitats específiques de suport educatiu i de compensació educativa.</text:p>
      <text:p text:style-name="P103">-Mesures i suports ordinaris i extraordinaris i plans d’actuació personalitzat<text:span text:style-name="T842">s</text:span> per a l’alumnat.</text:p>
      <text:p text:style-name="P103">-Organització de suports personals i materials del centre: generals i específics.</text:p>
      <text:p text:style-name="P103">-Funcions i responsabilitats. Coordinació.</text:p>
      <text:p text:style-name="P105">- Prevenció, detecció i anàlisi de necessitats del centre, de l’alumnat, de la comunitat educativa i de l’entorn.</text:p>
      <text:p text:style-name="P103">-Avaluació i seguiment del <text:span text:style-name="T1062">P</text:span>la d’atenció a la diversitat i inclusió educativa. Propostes de modificació.</text:p>
      <text:p text:style-name="P231">5. L’especialista en orientació educativa donarà suport en el centre en el procés cap a la inclusió i, especialment, en les funcions d’orientació, avaluació i intervenció educativa amb l’alumnat amb necessitats específiques de suport educatiu.</text:p>
      <text:p text:style-name="P420"/>
      <text:p text:style-name="P411"><text:span text:style-name="T1183">1.2.2.15. </text:span>El <text:span text:style-name="T1062">P</text:span>la per al foment de la lectura.</text:p>
      <text:p text:style-name="P231">1. El <text:span text:style-name="T1062">P</text:span>la de foment de la lectura és una proposta o línia de treball que comprén el conjunt d’objectius, metodologies i estratègies d’un centre educatiu que conflueixen per promoure el desenvolupament de la competència lectora de forma transversal (en totes les àrees, matèries i àmbits) i de la competència escriptora en tot tipus de textos (impresos, visuals, audiovisuals) i de suports (analògics, digitals ...), a més d’accions al voltant de la dinamització de la lectura i de la gestió i la dinamització de la biblioteca escolar com a espai educatiu.</text:p>
      <text:p text:style-name="P231">Els centres docents concretaran les pautes generals per a l’elaboració del pla que s’estableixen en l’Ordre 44/2011, de 7 de juny, de la Conselleria d’Educació, per la qual es regulen els plans per al foment de la lectura en els centres docents de la Comunitat Valenciana (DOCV <text:span text:style-name="T1075">núm. 6544 de </text:span>16.06.2011).</text:p>
      <text:p text:style-name="P231"/>
      <text:p text:style-name="P416"><text:span text:style-name="T1184">1.2.2.16. </text:span>El <text:span text:style-name="T1061">p</text:span>rojecte educatiu del menjador escolar, quan es dispose d’autorització administrativa per part de la direcció territorial competent en matèria d’educació, per a l’obertura i funcionament d’aquest servei complementari, <text:span text:style-name="T1186">segons s’estableix en l’Ordre 53/2012, de 8 d’agost, </text:span><text:span text:style-name="Default_20_Paragraph_20_Font"><text:span text:style-name="T1112">modificada per l’Ordre 43/2016, de 3 d'agost, per la qual es regula el servei de menjador escolar en els centres docents no universitaris de titularitat de la Generalitat dependents de la Conselleria amb </text:span></text:span><text:span text:style-name="Default_20_Paragraph_20_Font"><text:span text:style-name="T1113">competència</text:span></text:span><text:span text:style-name="Default_20_Paragraph_20_Font"><text:span text:style-name="T1112"> en matèria d'educació.</text:span></text:span></text:p>
      <text:p text:style-name="P415"/>
      <text:p text:style-name="P415"><text:span text:style-name="T1184">1.2.2.17. </text:span>La proposta d’accions de formació permanent del professorat per al desenvolupament del <text:span text:style-name="T1061">p</text:span>rojecte educatiu.</text:p>
      <text:p text:style-name="P415"/>
      <text:p text:style-name="P415"><text:span text:style-name="T1184">1.2.2.18. </text:span>Els criteris per a determinar l’oferta de matèries opcionals en els blocs d’assignatures específiques i de lliure configuració autonòmica.</text:p>
      <text:p text:style-name="P415"/>
      <text:p text:style-name="P415"><text:span text:style-name="T1184">1.2.2.19.</text:span> <text:span text:style-name="T1129">Organització i funcionament dels equips docents en els processos d’avaluació.</text:span></text:p>
      <text:p text:style-name="P231"/>
      <text:p text:style-name="P411"><text:span text:style-name="T1183">1.2.3.</text:span> Programa de reutilització, reposició i renovació de llibres de text i material curricular d’acord amb el que se estableix en l’<text:span text:style-name="T1065">O</text:span>rdre 26/2016, de 13 de juny.</text:p>
      <text:p text:style-name="P411"/>
      <text:p text:style-name="P441"><text:span text:style-name="Default_20_Paragraph_20_Font"><text:span text:style-name="T698">1.2.4. </text:span></text:span><text:span text:style-name="Default_20_Paragraph_20_Font"><text:span text:style-name="T697">E</text:span></text:span><text:span text:style-name="Default_20_Paragraph_20_Font"><text:span text:style-name="T714">l projecte educatiu també inclourà altres projectes o programes que es puguen desenvolupar al centre com ara: PEAFS, projecte d’esport, activitat física i salut en centre escolar, que promou l’activitat física i l’esport fora de l’horari lectiu, segons s’estableix en l’Ordre 25/2017, de 29 de juny, de la Conselleria d’Educació, Investigació, Cultura i Esport (DOGV núm. 8076 de 04.07.2017); Segell de Vida Saludable; projectes d’investigació i innovació educativa, <text:s text:c="2"/></text:span></text:span><text:span text:style-name="Default_20_Paragraph_20_Font"><text:span text:style-name="T715">programa de dinamització de biblioteques i de foment de la lectura</text:span></text:span><text:span text:style-name="Default_20_Paragraph_20_Font"><text:span text:style-name="T714"> …</text:span></text:span></text:p>
      <text:p text:style-name="P65"/>
      <text:p text:style-name="P55">1.3. Altres aspectes del <text:span text:style-name="T1061">p</text:span>rojecte <text:span text:style-name="T912">e</text:span>ducatiu.</text:p>
      <text:p text:style-name="P55"/>
      <text:p text:style-name="P237"><text:span text:style-name="T1130">1. </text:span>Els centres docents exposaran públicament el seu <text:span text:style-name="T1061">p</text:span>rojecte <text:span text:style-name="T912">e</text:span>ducatiu, una vegada aprovat per la direcció, per al seu coneixement per tots els sectors de la comunitat escolar i els demandants de places escolars. A aquests efectes, s’establirà el procediment de consulta que es divulgarà entre tota la comunitat escolar. El procediment de consulta es publicarà en el tauler d’anuncis del centre i s’haurà d’entregar una còpia a les associacions de pares i mares de l’alumnat.</text:p>
      <text:p text:style-name="P237"><text:span text:style-name="T1130">2. </text:span>L’avaluació del <text:span text:style-name="T1061">p</text:span>rojecte <text:span text:style-name="T912">e</text:span>ducatiu serà competència del consell escolar del centre i haurà de comprendre la totalitat dels elements que inclou. Les propostes de millora que efectue el consell escolar seran tingudes en compte per la direcció del centre en les modificacions del <text:span text:style-name="T1061">p</text:span>rojecte educatiu que es realitzen.</text:p>
      <text:p text:style-name="P263">Correspon al director o directora del centre l’aprovació <text:span text:style-name="T1131">dels plans que formen part del projecte educatiu</text:span>, de conformitat amb les atribucions que li confereix la nova redacció de l’article 132.l de la Llei Orgànica 2/2006, que fa la seua Llei Orgànica 8/2013.</text:p>
      <text:p text:style-name="P237"><text:soft-page-break/><text:span text:style-name="T1130">3. </text:span>Els centres de nova creació disposaran d’un període de dos cursos acadèmics per a realitzar el <text:span text:style-name="T1061">p</text:span>rojecte educatiu. La <text:span text:style-name="T909">P</text:span>rogramació general anual del centre inclourà el calendari aproximat per a redactar l’esmentat <text:span text:style-name="T1061">p</text:span>rojecte educatiu.</text:p>
      <text:p text:style-name="P237">Les línies bàsiques establides en el <text:span text:style-name="T1061">p</text:span>rojecte <text:span text:style-name="T912">e</text:span>ducatiu de centre es desenvoluparan en els diferents plans i documents que s’inclouran en la Programació <text:span text:style-name="T909">g</text:span>eneral <text:span text:style-name="T909">a</text:span>nual.</text:p>
      <text:p text:style-name="P264"/>
      <text:p text:style-name="P71"><text:tab/></text:p>
      <text:p text:style-name="P437">2. PROGRAMACIÓ GENERAL ANUAL</text:p>
      <text:p text:style-name="P59"/>
      <text:p text:style-name="P45"><text:span text:style-name="Fuente_20_de_20_páe1rrafo_20_predeter."><text:span text:style-name="T162">2.1. </text:span></text:span><text:span text:style-name="Fuente_20_de_20_páe1rrafo_20_predeter."><text:span text:style-name="T181">Consideracions </text:span></text:span><text:span text:style-name="Fuente_20_de_20_páe1rrafo_20_predeter."><text:span text:style-name="T162">generals</text:span></text:span></text:p>
      <text:p text:style-name="P46"/>
      <text:p text:style-name="P56"><text:span text:style-name="Fuente_20_de_20_páe1rrafo_20_predeter."><text:span text:style-name="T41">1. En els centres d’Educació Secundària, l’equip directiu coordinarà i es responsabilitzarà de l’elaboració de la Programació </text:span></text:span><text:span text:style-name="Fuente_20_de_20_páe1rrafo_20_predeter."><text:span text:style-name="T62">g</text:span></text:span><text:span text:style-name="Fuente_20_de_20_páe1rrafo_20_predeter."><text:span text:style-name="T41">eneral </text:span></text:span><text:span text:style-name="Fuente_20_de_20_páe1rrafo_20_predeter."><text:span text:style-name="T62">a</text:span></text:span><text:span text:style-name="Fuente_20_de_20_páe1rrafo_20_predeter."><text:span text:style-name="T41">nual </text:span></text:span><text:span text:style-name="Fuente_20_de_20_páe1rrafo_20_predeter."><text:span text:style-name="T63">del centre educatiu </text:span></text:span><text:span text:style-name="Fuente_20_de_20_páe1rrafo_20_predeter."><text:span text:style-name="T41">(d’ara en avant PGA), d’acord amb els criteris adoptats pel consell escolar i amb les propostes realitzades pel claustre de professorat i els </text:span></text:span><text:span text:style-name="Fuente_20_de_20_páe1rrafo_20_predeter."><text:span text:style-name="T64">del </text:span></text:span><text:span text:style-name="Fuente_20_de_20_páe1rrafo_20_predeter."><text:span text:style-name="T41">consell de delegats, associacions de l’alumnat i de les associacions de pares i mares de l’alumnat.</text:span></text:span></text:p>
      <text:p text:style-name="P56"><text:span text:style-name="Fuente_20_de_20_páe1rrafo_20_predeter."><text:span text:style-name="T41">2. La PGA estarà constituïda pel conjunt d’actuacions derivades de les decisions adoptades en el </text:span></text:span><text:span text:style-name="Fuente_20_de_20_páe1rrafo_20_predeter."><text:span text:style-name="T65">p</text:span></text:span><text:span text:style-name="Fuente_20_de_20_páe1rrafo_20_predeter."><text:span text:style-name="T41">rojecte educatiu elaborat en el centre i la concreció del currículum. Arreplegarà tots els aspectes relatius a l’organització i el funcionament del centre, inclosos els projectes, el currículum, les normes i els plans d’actuació acordats i aprovats. La PGA constitueix, per tant, la concreció dels criteris i orientacions generals per a cada curs escolar.</text:span></text:span></text:p>
      <text:p text:style-name="P56"><text:span text:style-name="Fuente_20_de_20_páe1rrafo_20_predeter."><text:span text:style-name="T66">3</text:span></text:span><text:span text:style-name="Fuente_20_de_20_páe1rrafo_20_predeter."><text:span text:style-name="T41">. Pel que fa als seus continguts, caldrà ajustar-se al que disposa l’article 109 del Decret 234/1997, pel qual s’aprova el Reglament Orgànic i Funcional dels instituts d’Educació Secundària (DOGV </text:span></text:span><text:span text:style-name="Fuente_20_de_20_páe1rrafo_20_predeter."><text:span text:style-name="T67">n</text:span></text:span><text:span text:style-name="Fuente_20_de_20_páe1rrafo_20_predeter."><text:span text:style-name="T68">úm. 3073, de</text:span></text:span><text:span text:style-name="Fuente_20_de_20_páe1rrafo_20_predeter."><text:span text:style-name="T41"> 08.09.1997); en l’article 124.1 de la Llei Orgànica 2/2006, en la seua nova redacció donada per la Llei Orgànica 8/2013; així com en la resta de disposicions vigents que estableixen la inclusió de determinats aspectes com a part del contingut de la PGA. A aquests efectes, la PGA inclourà:</text:span></text:span></text:p>
      <text:p text:style-name="P116">a) Actualització de les noves accions del <text:span text:style-name="T1062">P</text:span>la <text:span text:style-name="T993">d’igualtat i </text:span>convivència que, amb propòsit de millora, es proposen per al present curs escolar com a conseqüència de l’informe final de la convivència del curs anterior.</text:p>
      <text:p text:style-name="P115">b) Les actuacions prioritàries en els àmbits següents:</text:p>
      <text:p text:style-name="P498"><text:span text:style-name="Fuente_20_de_20_páe1rrafo_20_predeter."><text:span text:style-name="T41">1. Desenvolupament del currículum i activitats complementàries i extraescolars.</text:span></text:span></text:p>
      <text:p text:style-name="P499">2. Orientació escolar.</text:p>
      <text:p text:style-name="P498"><text:span text:style-name="Fuente_20_de_20_páe1rrafo_20_predeter."><text:span text:style-name="T41">3. La situació del procés d’aplicació del disseny particular dels programes lingüístics </text:span></text:span><text:span text:style-name="Fuente_20_de_20_páe1rrafo_20_predeter."><text:span text:style-name="T63">del centre educatiu</text:span></text:span><text:span text:style-name="Fuente_20_de_20_páe1rrafo_20_predeter."><text:span text:style-name="T41">.</text:span></text:span></text:p>
      <text:p text:style-name="P498"><text:span text:style-name="Fuente_20_de_20_páe1rrafo_20_predeter."><text:span text:style-name="T41">4. Anàlisi del procés d’aplicació del </text:span></text:span><text:span text:style-name="Fuente_20_de_20_páe1rrafo_20_predeter."><text:span text:style-name="T57">P</text:span></text:span><text:span text:style-name="Fuente_20_de_20_páe1rrafo_20_predeter."><text:span text:style-name="T41">la de normalització lingüística, quan el centre no dispose de projecte lingüístic autoritzat.</text:span></text:span></text:p>
      <text:p text:style-name="P498"><text:span text:style-name="Fuente_20_de_20_páe1rrafo_20_predeter."><text:span text:style-name="T41">5. El programa anual de formació permanent del professorat.</text:span></text:span></text:p>
      <text:p text:style-name="P499">6. Actuacions i programes per a l’atenció a la diversitat, per a la convivència i per a l’acció tutorial.</text:p>
      <text:p text:style-name="P115">c) Procediments, calendari i terminis per a la realització de les activitats.</text:p>
      <text:p text:style-name="P113"><text:span text:style-name="Fuente_20_de_20_páe1rrafo_20_predeter."><text:span text:style-name="T41">d) Els mecanismes d’avaluació de les mesures de millora adoptades com a conseqüència dels resultats obtinguts en les avaluacions realitzades durant el curs </text:span></text:span><text:span text:style-name="Fuente_20_de_20_páe1rrafo_20_predeter."><text:span text:style-name="T69">2017-2018</text:span></text:span><text:span text:style-name="Fuente_20_de_20_páe1rrafo_20_predeter."><text:span text:style-name="T41">.</text:span></text:span></text:p>
      <text:p text:style-name="P115">e) Horari general de l’alumnat i criteris pedagògics per a la seua elaboració, els horaris dels diferents grups d’alumnat i dels programes, així com els horaris del professorat.</text:p>
      <text:p text:style-name="P114"><text:span text:style-name="Fuente_20_de_20_páe1rrafo_20_predeter."><text:span text:style-name="T41">f) </text:span></text:span><text:span text:style-name="Default_20_Paragraph_20_Font"><text:span text:style-name="T286">Informació administrativa: document d’organització del centre, <text:s/>estadística de principi de curs, situació d’instal·lacions i de l’equipament, <text:s/></text:span></text:span><text:span text:style-name="Default_20_Paragraph_20_Font"><text:span text:style-name="T287">i</text:span></text:span><text:span text:style-name="Default_20_Paragraph_20_Font"><text:span text:style-name="T286"> <text:s/>altres informacions relatives als suports humans i als recursos materials del centre que puguen ser d’interés.</text:span></text:span></text:p>
      <text:p text:style-name="P112"><text:span text:style-name="Fuente_20_de_20_páe1rrafo_20_predeter."><text:span text:style-name="T41">g) El programa anual del menjador escolar, quan es dispose d’autorització administrativa per part de la direcció territorial competent en matèria d’educació, per a l’obertura i funcionament d’aquest servei complementari.</text:span></text:span></text:p>
      <text:p text:style-name="P115">h) En aquells centres el projecte lingüístic dels quals es trobe autoritzat, les mesures que s’adoptaran en el centre en relació amb l’ensenyament de les llengües i el plurilingüisme amb indicació explícita de la llengua base, valencià o castellà, del seu programa lingüístic, els objectius relacionats amb el plurilingüisme que es treballaran en el centre, la relació de les àrees, matèries o mòduls no lingüístics que s’ensenyaran en cada una de les llengües en cada nivell, així com la forma d’introduir les llengües estrangeres com a llengües d’ensenyament en el centre i les mesures organitzatives que puguen disposar respecte d’això.</text:p>
      <text:p text:style-name="P115">i) En general, tots els aspectes relatius a l’organització i el funcionament del centre, inclosos els projectes, el currículum, les normes i tots els plans d’actuació acordats i aprovats.</text:p>
      <text:p text:style-name="P265"><text:span text:style-name="Fuente_20_de_20_páe1rrafo_20_predeter."><text:span text:style-name="T66">4</text:span></text:span><text:span text:style-name="Fuente_20_de_20_páe1rrafo_20_predeter."><text:span text:style-name="T41">. En la PGA es concretarà la distribució de matèries, àmbits i mòduls i del professorat que les impartirà, d’acord amb els programes lingüístics que aplique el centre.</text:span></text:span></text:p>
      <text:p text:style-name="P265"><text:span text:style-name="Fuente_20_de_20_páe1rrafo_20_predeter."><text:span text:style-name="T66">5</text:span></text:span><text:span text:style-name="Fuente_20_de_20_páe1rrafo_20_predeter."><text:span text:style-name="T41">. En finalitzar el curs, l’equip directiu inclourà en la memòria de final de curs l’avaluació de les activitats realitzades.</text:span></text:span></text:p>
      <text:p text:style-name="P59"><text:tab/></text:p>
      <text:p text:style-name="P381"><text:span text:style-name="T1103">2.2. </text:span>Elaboració, aprovació i seguiment de la PGA</text:p>
      <text:p text:style-name="P8"/>
      <text:p text:style-name="P172"><text:span text:style-name="Fuente_20_de_20_páe1rrafo_20_predeter."><text:span text:style-name="T41">1. L’equip directiu coordinarà l’elaboració i es responsabilitzarà de la redacció de la Programació </text:span></text:span><text:span text:style-name="Fuente_20_de_20_páe1rrafo_20_predeter."><text:span text:style-name="T62">g</text:span></text:span><text:span text:style-name="Fuente_20_de_20_páe1rrafo_20_predeter."><text:span text:style-name="T41">eneral </text:span></text:span><text:span text:style-name="Fuente_20_de_20_páe1rrafo_20_predeter."><text:span text:style-name="T62">a</text:span></text:span><text:span text:style-name="Fuente_20_de_20_páe1rrafo_20_predeter."><text:span text:style-name="T41">nual </text:span></text:span><text:span text:style-name="Fuente_20_de_20_páe1rrafo_20_predeter."><text:span text:style-name="T63">del centre educatiu</text:span></text:span><text:span text:style-name="Fuente_20_de_20_páe1rrafo_20_predeter."><text:span text:style-name="T41">, d’acord amb les propostes efectuades pel consell escolar i </text:span></text:span><text:span text:style-name="Fuente_20_de_20_páe1rrafo_20_predeter."><text:span text:style-name="T70">el </text:span></text:span><text:span text:style-name="Fuente_20_de_20_páe1rrafo_20_predeter."><text:span text:style-name="T41">claustre de professorat, i estudiarà les propostes formulades pel consell de delegats i les associacions de pares i mares.</text:span></text:span></text:p>
      <text:p text:style-name="P172"><text:span text:style-name="Fuente_20_de_20_páe1rrafo_20_predeter."><text:span text:style-name="T41">2. El procés de tramitació de la PGA constarà dels passos següents:</text:span></text:span></text:p>
      <text:p text:style-name="P87"><text:span text:style-name="Fuente_20_de_20_páe1rrafo_20_predeter."><text:span text:style-name="T41">a) Aportació, si és el cas, a la direcció del centre de propostes del consell escolar, del claustre de professorat, del consell de delegats i de les associacions de mares i pares.</text:span></text:span></text:p>
      <text:p text:style-name="P90">b) Redacció de la proposta de PGA per l’equip directiu del centre.</text:p>
      <text:p text:style-name="P87"><text:span text:style-name="Fuente_20_de_20_páe1rrafo_20_predeter."><text:span text:style-name="T41">c) Trasllat de la proposta de PGA, preferentment per via electrònica, als membres del claustre de professorat i als distints sectors del </text:span></text:span><text:span text:style-name="Fuente_20_de_20_páe1rrafo_20_predeter."><text:span text:style-name="T61">c</text:span></text:span><text:span text:style-name="Fuente_20_de_20_páe1rrafo_20_predeter."><text:span text:style-name="T41">onsell </text:span></text:span><text:span text:style-name="Fuente_20_de_20_páe1rrafo_20_predeter."><text:span text:style-name="T61">e</text:span></text:span><text:span text:style-name="Fuente_20_de_20_páe1rrafo_20_predeter."><text:span text:style-name="T41">scolar del centre.</text:span></text:span></text:p>
      <text:p text:style-name="P90">d) Informe del claustre de professorat i del consell escolar.</text:p>
      <text:p text:style-name="P90">e) Aprovació pel director o directora del centre.</text:p>
      <text:p text:style-name="P87"><text:span text:style-name="Fuente_20_de_20_páe1rrafo_20_predeter."><text:span text:style-name="T41">f) <text:s/></text:span></text:span><text:span text:style-name="Fuente_20_de_20_páe1rrafo_20_predeter."><text:span text:style-name="T4">Gravació de tots els elements que componen la PGA (administratius, estadístics, pedagògics) en el sistema d’informació ITACA, o en tot cas </text:span></text:span><text:span text:style-name="Fuente_20_de_20_páe1rrafo_20_predeter."><text:span text:style-name="T19">fent ús de les aplicacions posades a disposició dels centres per part de l'administració, i posada a disposició o remissió per aquesta via.</text:span></text:span></text:p>
      <text:p text:style-name="P87"><text:soft-page-break/><text:span text:style-name="Fuente_20_de_20_páe1rrafo_20_predeter."><text:span text:style-name="T41">g) Posada a disposició de la comunitat educativa de la PGA aprovada, en formt preferentment electrònic o telemàtic i, almenys, des de la data de la seua aprovació i fins a la data d’aprovació de la següent PGA. Un exemplar quedarà en la secretaria del centre a disposició dels membres de la comunitat educativa i es remetrà un altre exemplar, exclusivament en format electrònic o per via telemàtica, a la direcció territorial competent en matèria d’educació. També s’entregarà una còpia a cada sector dels representats en el consell escolar i a la junta directiva de les associacions de mares i pares.</text:span></text:span></text:p>
      <text:p text:style-name="P90">h) Seguiment periòdic del nivell de compliment de la PGA per l’equip directiu, el claustre de professor<text:span text:style-name="T845">at</text:span> i el consell escolar del centre, que incloga la verificació de l’adopció de les mesures adequades en cas d’incompliment per algun dels membres de la comunitat educativa.</text:p>
      <text:p text:style-name="P87"><text:span text:style-name="Fuente_20_de_20_párrafo_20_predeter."><text:span text:style-name="T297">i) Per tal de modificar qualsevol apartat de la PGA s’utilitzarà el mateix procediment que per a la seua aprovació.</text:span></text:span></text:p>
      <text:p text:style-name="P172"><text:span text:style-name="T41">3. El </text:span><text:span text:style-name="T74">d</text:span><text:span text:style-name="T41">irector o directora del centre establirà el calendari para cada un dels tràmits assenyalats, si bé:</text:span></text:p>
      <text:p text:style-name="P87"><text:span text:style-name="Fuente_20_de_20_páe1rrafo_20_predeter."><text:span text:style-name="T41">a) El trasllat de la proposta de PGA al claustre de professorat i als sectors del consell escolar, es realitzarà per la persona que exercisca la secretaria del centre amb un mínim d’una setmana d’antelació a la reunió de l’òrgan.</text:span></text:span></text:p>
      <text:p text:style-name="P90">b) La data límit per a l’aprovació i gravació de la PGA i la seua posada a disposició per via electrònica davant de l’Administració educativa serà el 15 de novembre.</text:p>
      <text:p text:style-name="P172"><text:span text:style-name="Fuente_20_de_20_páe1rrafo_20_predeter."><text:span text:style-name="T41">4. La Inspecció d’Educació comprovarà que la PGA compleix amb la normativa aplicable, notificant a la direcció del centre possibles incompliments, que hauran de ser corregits per aquesta última. La nova versió corregida de la PGA, o de l’apartat afectat per l’incompliment, serà notificada per la direcció del centre a la Inspecció d’Educació i comunicada al consell escolar del centre.</text:span></text:span></text:p>
      <text:p text:style-name="P181">5. La PGA serà de compliment obligatori per a tots els membres de la comunitat escolar.</text:p>
      <text:p text:style-name="P172"><text:span text:style-name="Fuente_20_de_20_páe1rrafo_20_predeter."><text:span text:style-name="T41">6. El model de document base de la PGA està disponible a ITACA. El secretari o secretària del centre serà la persona responsable de la gravació a ITACA de totes les dades administratives i estadístiques, així com de vincular la resta de documents i informacions incloses en la PGA.</text:span></text:span></text:p>
      <text:p text:style-name="P172"><text:span text:style-name="Fuente_20_de_20_páe1rrafo_20_predeter."><text:span text:style-name="T41">7. Les dades del qüestionari de la societat de la informació, a gravar a ITACA, han d’omplir-se i traslladar-se a l’Administració abans del </text:span></text:span><text:span text:style-name="Fuente_20_de_20_páe1rrafo_20_predeter."><text:span text:style-name="T150">16</text:span></text:span><text:span text:style-name="Fuente_20_de_20_páe1rrafo_20_predeter."><text:span text:style-name="T41"> de novembre.</text:span></text:span></text:p>
      <text:p text:style-name="P27"><text:span text:style-name="Fuente_20_de_20_páe1rrafo_20_predeter."><text:span text:style-name="T334"><text:s text:c="5"/></text:span></text:span></text:p>
      <text:p text:style-name="P59"/>
      <text:p text:style-name="P438">2.3. Horari general del centre. Sol·licitud d’horari especial</text:p>
      <text:p text:style-name="P59"/>
      <text:p text:style-name="P266"><text:span text:style-name="Fuente_20_de_20_páe1rrafo_20_predeter."><text:span text:style-name="T41">1. De conformitat amb el que estableix la normativa de calendari escolar vigent per al curs </text:span></text:span><text:span text:style-name="Fuente_20_de_20_páe1rrafo_20_predeter."><text:span text:style-name="T305">201</text:span></text:span><text:span text:style-name="Fuente_20_de_20_páe1rrafo_20_predeter."><text:span text:style-name="T306">8-2019</text:span></text:span><text:span text:style-name="Fuente_20_de_20_páe1rrafo_20_predeter."><text:span text:style-name="T41">, i per l’Ordre d’11 de juny de 1998, de la Conselleria de Cultura, Educació i Ciència, per la qual s’estableixen els criteris generals pels quals s’ha de regir el calendari escolar per a tots els centres docents de la Comunitat Valenciana que imparteixen ensenyaments d’</text:span></text:span><text:span text:style-name="Fuente_20_de_20_páe1rrafo_20_predeter."><text:span text:style-name="T71">e</text:span></text:span><text:span text:style-name="Fuente_20_de_20_páe1rrafo_20_predeter."><text:span text:style-name="T41">ducació </text:span></text:span><text:span text:style-name="Fuente_20_de_20_páe1rrafo_20_predeter."><text:span text:style-name="T71">i</text:span></text:span><text:span text:style-name="Fuente_20_de_20_páe1rrafo_20_predeter."><text:span text:style-name="T41">nfantil, </text:span></text:span><text:span text:style-name="Fuente_20_de_20_páe1rrafo_20_predeter."><text:span text:style-name="T71">e</text:span></text:span><text:span text:style-name="Fuente_20_de_20_páe1rrafo_20_predeter."><text:span text:style-name="T41">ducació </text:span></text:span><text:span text:style-name="Fuente_20_de_20_páe1rrafo_20_predeter."><text:span text:style-name="T71">p</text:span></text:span><text:span text:style-name="Fuente_20_de_20_páe1rrafo_20_predeter."><text:span text:style-name="T41">rimària, educació secundària obligatòria, </text:span></text:span><text:span text:style-name="Fuente_20_de_20_páe1rrafo_20_predeter."><text:span text:style-name="T71">f</text:span></text:span><text:span text:style-name="Fuente_20_de_20_páe1rrafo_20_predeter."><text:span text:style-name="T41">ormació </text:span></text:span><text:span text:style-name="Fuente_20_de_20_páe1rrafo_20_predeter."><text:span text:style-name="T71">p</text:span></text:span><text:span text:style-name="Fuente_20_de_20_páe1rrafo_20_predeter."><text:span text:style-name="T41">rofessional, batxillerat, </text:span></text:span><text:span text:style-name="Fuente_20_de_20_páe1rrafo_20_predeter."><text:span text:style-name="T71">e</text:span></text:span><text:span text:style-name="Fuente_20_de_20_páe1rrafo_20_predeter."><text:span text:style-name="T41">nsenyaments </text:span></text:span><text:span text:style-name="Fuente_20_de_20_páe1rrafo_20_predeter."><text:span text:style-name="T71">a</text:span></text:span><text:span text:style-name="Fuente_20_de_20_páe1rrafo_20_predeter."><text:span text:style-name="T41">rtístics i </text:span></text:span><text:span text:style-name="Fuente_20_de_20_páe1rrafo_20_predeter."><text:span text:style-name="T71">e</text:span></text:span><text:span text:style-name="Fuente_20_de_20_páe1rrafo_20_predeter."><text:span text:style-name="T41">nsenyaments d’</text:span></text:span><text:span text:style-name="Fuente_20_de_20_páe1rrafo_20_predeter."><text:span text:style-name="T71">i</text:span></text:span><text:span text:style-name="Fuente_20_de_20_páe1rrafo_20_predeter."><text:span text:style-name="T41">diomes (DOGV </text:span></text:span><text:span text:style-name="Fuente_20_de_20_páe1rrafo_20_predeter."><text:span text:style-name="T68">núm. 3267 de </text:span></text:span><text:span text:style-name="Fuente_20_de_20_páe1rrafo_20_predeter."><text:span text:style-name="T41">18.06.1998), i atenent a les particularitats de cada centre i al millor aprofitament de les activitats docents i complementàries, l’equip directiu, oït el claustre i el consell escolar, estudiarà la jornada escolar i l’estructura de l’horari general, l’aprovació de la qual correspondrà a la direcció del centre, en virtut de les atribucions que li confereix a aquest òrgan la nova redacció de l’article 132.l de la Llei Orgànica 2/2006, donada per la Llei Orgànica 8/2013.</text:span></text:span></text:p>
      <text:p text:style-name="P256">2. En els centres en què encara no estiga constituït el consell escolar, la direcció, oït el claustre, aprovarà l’estructura de l’horari general del centre i la jornada escolar.</text:p>
      <text:p text:style-name="P256">3. L’horari general del centre fixarà les hores i les condicions en què el centre romandrà obert. Així mateix, establirà la duració i distribució dels períodes lectius i els procediments necessaris per a atendre els alumnes i les alumnes durant la seua permanència en el centre.</text:p>
      <text:p text:style-name="P260">4. <text:span text:style-name="T1187">Du</text:span>rant la jornada escolar, el currículum es desenvoluparà a través d’un mínim de 5 i un màxim de 8 sessions lectives diàries, de dilluns a divendres. Després de cada dues o tres sessions lectives hi haurà un període de descans de vint minuts, com a mínim. Aquesta disposició serà aplicable en tots els cursos d’educació secundària obligatòria i batxillerat durant el curs escolar <text:span text:style-name="T1087">201</text:span><text:span text:style-name="T1088">8-2019</text:span>. </text:p>
      <text:p text:style-name="P252"><text:span text:style-name="Fuente_20_de_20_páe1rrafo_20_predeter."><text:span text:style-name="T41">5. Les direccions territorials, amb un informe previ de la Inspecció d’Educació, podran autoritzar uns horaris que no s’ajusten als criteris anteriors quan així ho exigisquen les necessitats d’escolarització, la utilització del transport escolar en centres d’àmbit rural o comarcal, o la realització de la formació en centres de treball. El termini de sol·licitud d’horari especial finalitzarà el 15 de juny.</text:span></text:span></text:p>
      <text:p text:style-name="P272">6. En els centres en què existisquen serveis residencials, l’horari general del centre contemplarà el desenvolupament de totes les activitats acadèmiques, formatives i residencials, distingint entre dies lectius, no lectius i festius.</text:p>
      <text:p text:style-name="P273">7. El Ministeri d’Educació, Cultura i Esport i la Comunitat Valenciana han subscrit un Conveni de Col·laboració pel qual s’articula el finançament per part del Ministeri i el cofinançament per part del Fons Social Europeu <text:span text:style-name="T1132">(FSE)</text:span> de la <text:span text:style-name="T914">i</text:span>mplantació de <text:span text:style-name="T914">f</text:span>ormació <text:span text:style-name="T914">p</text:span>rofessional <text:span text:style-name="T914">b</text:span>àsica i de l’anticipació de l’elecció i nous itineraris en els cursos 3r i 4t de l’educació secundària obligatòria, introduïdes per la Llei Orgànica 8/2013, de 9 de desembre, per a la millora de la qualitat educativa. (BOE núm. 46. 23/02/2015). <text:span text:style-name="T1132">Mentres no finalitze el cofinançament d’aquestes operacions per part del FSE, els centres educatius hauran de complir amb les instruccions següents:</text:span></text:p>
      <text:p text:style-name="P53"><text:span text:style-name="Fuente_20_de_20_párrafo_20_predeter."><text:span text:style-name="T41"><text:tab/>a) El centre educatiu informarà la comunitat educativa, a partir </text:span></text:span><text:span text:style-name="Fuente_20_de_20_párrafo_20_predeter."><text:span text:style-name="T72">del 2 </text:span></text:span><text:span text:style-name="Fuente_20_de_20_párrafo_20_predeter."><text:span text:style-name="T41">de setembre, sobre les característiques de l’acció cofinançada i del paper que la Unió Europea i el MECD exerceixen en la mateixa, en claustre i consell escolar.</text:span></text:span></text:p>
      <text:p text:style-name="P33"><text:tab/>b) Les matèries cofinançades pel Fons Social Europeu són les següents:</text:p>
      <text:p text:style-name="P655">En tercer curs d’educació secundària obligatòria:</text:p>
      <text:list xml:id="list5576146713443624171" text:style-name="L2">
        <text:list-item>
          <text:p text:style-name="P716">Matemàtiques Orientades als Ensenya<text:span text:style-name="T832">ment</text:span>s Acadèmi<text:span text:style-name="T832">c</text:span>s.</text:p>
        </text:list-item>
        <text:list-item>
          <text:p text:style-name="P716">Matemàtiques Orientades als Ensenya<text:span text:style-name="T832">ment</text:span>s Aplica<text:span text:style-name="T832">t</text:span>s.</text:p>
        </text:list-item>
      </text:list>
      <text:p text:style-name="P654"><text:span text:style-name="Fuente_20_de_20_párrafo_20_predeter."><text:span text:style-name="T334">En quart curs d’educació secundària obligatòria:</text:span></text:span></text:p>
      <text:list xml:id="list115726536751995" text:continue-numbering="true" text:style-name="L2">
        <text:list-item>
          <text:p text:style-name="P716">Matemàtiques Orientades als Ensenya<text:span text:style-name="T832">ment</text:span>s Acadèmi<text:span text:style-name="T832">c</text:span>s.</text:p>
        </text:list-item>
        <text:list-item>
          <text:p text:style-name="P716">Matemàtiques Orientades als Ensenya<text:span text:style-name="T832">ment</text:span>s Aplica<text:span text:style-name="T832">t</text:span>s.</text:p>
        </text:list-item>
        <text:list-item>
          <text:p text:style-name="P716">Biologia i Geologia.</text:p>
        </text:list-item>
        <text:list-item>
          <text:p text:style-name="P716">Economia.</text:p>
        </text:list-item>
        <text:list-item>
          <text:p text:style-name="P716">Física i Química.</text:p>
        </text:list-item>
        <text:list-item>
          <text:p text:style-name="P716"><text:soft-page-break/>Llatí.</text:p>
        </text:list-item>
        <text:list-item>
          <text:p text:style-name="P716">Ciències <text:span text:style-name="T843">A</text:span>plicades a l’Activitat Professional.</text:p>
        </text:list-item>
        <text:list-item>
          <text:p text:style-name="P716">Iniciació a l’Activitat Emprenedora i Empresarial.</text:p>
        </text:list-item>
        <text:list-item>
          <text:p text:style-name="P716">Tecnologia.</text:p>
        </text:list-item>
      </text:list>
      <text:p text:style-name="P54"><text:span text:style-name="Fuente_20_de_20_párrafo_20_predeter."><text:span text:style-name="T41"><text:tab/>c) El centre educatiu informarà l’alumnat del curs </text:span></text:span><text:span text:style-name="Fuente_20_de_20_párrafo_20_predeter."><text:span text:style-name="T305">201</text:span></text:span><text:span text:style-name="Fuente_20_de_20_párrafo_20_predeter."><text:span text:style-name="T306">8-2019</text:span></text:span><text:span text:style-name="Fuente_20_de_20_párrafo_20_predeter."><text:span text:style-name="T41"> que participe en </text:span></text:span><text:span text:style-name="Fuente_20_de_20_párrafo_20_predeter."><text:span text:style-name="T73">e</text:span></text:span><text:span text:style-name="Fuente_20_de_20_párrafo_20_predeter."><text:span text:style-name="T41">ls ensenya</text:span></text:span><text:span text:style-name="Fuente_20_de_20_párrafo_20_predeter."><text:span text:style-name="T73">ment</text:span></text:span><text:span text:style-name="Fuente_20_de_20_párrafo_20_predeter."><text:span text:style-name="T41">s esmenta</text:span></text:span><text:span text:style-name="Fuente_20_de_20_párrafo_20_predeter."><text:span text:style-name="T73">t</text:span></text:span><text:span text:style-name="Fuente_20_de_20_párrafo_20_predeter."><text:span text:style-name="T41">s sobre les característiques de l’acció cofinançada, així com del paper que la Unió Europea i el MECD exerceixen en la mateixa.</text:span></text:span></text:p>
      <text:p text:style-name="P32"><text:tab/>d) En la configuració de l’horari lectiu setmanal d’aquests grups s’atendran els criteris següents:</text:p>
      <text:list xml:id="list115728444677310" text:continue-numbering="true" text:style-name="L2">
        <text:list-item>
          <text:p text:style-name="P716">Compta amb un mínim de 32 hores lectives setmanals en cada un dels cursos de 3r i 4t de l’educació secundària obligatòria.</text:p>
        </text:list-item>
        <text:list-item>
          <text:p text:style-name="P716">En cada curs de 3r i 4t de l’educació secundària obligatòria, les matèries cofinançades pel FSE, són impartides amb el nombre d’hores corresponents al que disposa la legislació vigent.</text:p>
        </text:list-item>
        <text:list-item>
          <text:p text:style-name="P716">En el moment d’impartir la docència de les matèries cofinançades amb el grup-matèria, no intervindrà cap altre professor/a. Només estarà un únic professor/a per al grup-matèria.</text:p>
        </text:list-item>
        <text:list-item>
          <text:p text:style-name="P716">Les matèries cofinançades no podran agrupar-se en àmbits de coneixement.</text:p>
        </text:list-item>
        <text:list-item>
          <text:p text:style-name="P716">Per a dissenyar els desdoblaments, s’ha de seguir el procediment establit en la guia específica d’ITACA. No poden existir grups no oficials.</text:p>
        </text:list-item>
      </text:list>
      <text:p text:style-name="P62"><text:tab/><text:span text:style-name="T995">e) La </text:span><text:span text:style-name="T996">C</text:span><text:span text:style-name="T995">onselleria d’</text:span><text:span text:style-name="T996">E</text:span><text:span text:style-name="T995">ducació, </text:span><text:span text:style-name="T996">I</text:span><text:span text:style-name="T995">nvestigació, </text:span><text:span text:style-name="T996">C</text:span><text:span text:style-name="T995">ultura i </text:span><text:span text:style-name="T996">E</text:span><text:span text:style-name="T995">sport, concretarà les instruccions que hauran de seguir els centres educatius per a complir amb les exigències del FSE.</text:span></text:p>
      <text:p text:style-name="P61"/>
      <text:p text:style-name="P438">2.4. Criteris pedagògics per a l’elaboració dels horaris de l’alumnat</text:p>
      <text:p text:style-name="P59"/>
      <text:p text:style-name="P272">1. <text:span text:style-name="T1187">La </text:span>distribució horària setmanal de les distintes matèries es realitzarà d’acord amb els criteris següents:</text:p>
      <text:p text:style-name="P664"><text:span text:style-name="Fuente_20_de_20_páe1rrafo_20_predeter."><text:span text:style-name="T41">a) No hi haurà dues o més sessions lectives diàries de la mateixa matèria en el cas de matèries del bloc d’assignatures troncals, a excepció de les matèries que tinguen un caràcter eminentment pràctic.</text:span></text:span></text:p>
      <text:p text:style-name="P664"><text:span text:style-name="Fuente_20_de_20_páe1rrafo_20_predeter."><text:span text:style-name="T41">b) En el cas d’alumnat d’educació secundària obligatòria, en cap cas s’inclouran hores lliures intercalades en el seu horari lectiu.</text:span></text:span></text:p>
      <text:p text:style-name="P272">2. A més dels criteris anteriors, les matèries, àmbits i mòduls es distribuiran adequadament al llarg de cada sessió diària.</text:p>
      <text:p text:style-name="P63"><text:tab/></text:p>
      <text:p text:style-name="P414"><text:span text:style-name="T1103">2.5. </text:span>El <text:span text:style-name="T1062">P</text:span>la d’actuació per a la millora (PAM).</text:p>
      <text:p text:style-name="P414"/>
      <text:p text:style-name="P414"><text:tab/>El <text:span text:style-name="T1062">P</text:span>la d’actuació per a la millora (PAM) constitueix la part pedagògica de la PGA. La seua elaboració permetrà que cada centre puga detectar les necessitats del seu alumnat i determinar els recursos necessaris per atendre-les de la manera més adequada. En aquells casos en què calga fer una dotació de professorat addicional és fonamental que els centres coneguen l’abast en el moment en què realitzen la programació de les seues activitats didàctiques.</text:p>
      <text:p text:style-name="P448"><text:span text:style-name="Fuente_20_de_20_páe1rrafo_20_predeter."><text:span text:style-name="T38"><text:tab/>Amb l’objectiu d’organitzar la pràctica docent, i amb el coneixement de la dotació completa d’hores de professorat de la que disposen, els centres educatius hauran d’elaborar el disseny de les actuacions que es duran a terme dins del seu PAM durant el curs 2018-2019. </text:span></text:span></text:p>
      <text:p text:style-name="P710"><text:span text:style-name="Fuente_20_de_20_páe1rrafo_20_predeter."><text:span text:style-name="T611"><text:tab/>Aquest disseny s’haurà d’aprovar pel claustre i el consell escolar abans del 31 de juliol de 2018.</text:span></text:span></text:p>
      <text:p text:style-name="P711"><text:span text:style-name="Fuente_20_de_20_páe1rrafo_20_predeter."><text:span text:style-name="T612">Posteriorment, s’haur</text:span></text:span><text:span text:style-name="Fuente_20_de_20_páe1rrafo_20_predeter."><text:span text:style-name="T613">an</text:span></text:span><text:span text:style-name="Fuente_20_de_20_páe1rrafo_20_predeter."><text:span text:style-name="T612"> </text:span></text:span><text:span text:style-name="Fuente_20_de_20_páe1rrafo_20_predeter."><text:span text:style-name="T614">d’emplenar</text:span></text:span><text:span text:style-name="Fuente_20_de_20_páe1rrafo_20_predeter."><text:span text:style-name="T612"> les actuacions </text:span></text:span><text:span text:style-name="Fuente_20_de_20_páe1rrafo_20_predeter."><text:span text:style-name="T613">que configuren el PAM</text:span></text:span><text:span text:style-name="Fuente_20_de_20_páe1rrafo_20_predeter."><text:span text:style-name="T612"> </text:span></text:span><text:span text:style-name="Fuente_20_de_20_páe1rrafo_20_predeter."><text:span text:style-name="T614">del curs 2018-2019 </text:span></text:span><text:span text:style-name="Fuente_20_de_20_páe1rrafo_20_predeter."><text:span text:style-name="T612">en </text:span></text:span><text:span text:style-name="Fuente_20_de_20_páe1rrafo_20_predeter."><text:span text:style-name="T613">l’apartat corresponent d’</text:span></text:span><text:span text:style-name="Fuente_20_de_20_páe1rrafo_20_predeter."><text:span text:style-name="T612">ITACA, </text:span></text:span><text:span text:style-name="Fuente_20_de_20_páe1rrafo_20_predeter."><text:span text:style-name="T613">i s’</text:span></text:span><text:span text:style-name="Fuente_20_de_20_páe1rrafo_20_predeter."><text:span text:style-name="T612">apro</text:span></text:span><text:span text:style-name="Fuente_20_de_20_páe1rrafo_20_predeter."><text:span text:style-name="T613">v</text:span></text:span><text:span text:style-name="Fuente_20_de_20_páe1rrafo_20_predeter."><text:span text:style-name="T612">a</text:span></text:span><text:span text:style-name="Fuente_20_de_20_páe1rrafo_20_predeter."><text:span text:style-name="T613">r</text:span></text:span><text:span text:style-name="Fuente_20_de_20_páe1rrafo_20_predeter."><text:span text:style-name="T614">an</text:span></text:span><text:span text:style-name="Fuente_20_de_20_páe1rrafo_20_predeter."><text:span text:style-name="T612"> junt amb la </text:span></text:span><text:span text:style-name="Fuente_20_de_20_páe1rrafo_20_predeter."><text:span text:style-name="T610">PGA, abans del lliurament d’aquesta a l’administració. <text:s text:c="2"/></text:span></text:span></text:p>
      <text:p text:style-name="P447"><text:span text:style-name="Fuente_20_de_20_párrafo_20_predeter."><text:span text:style-name="T498"/></text:span></text:p>
      <text:p text:style-name="P64"><text:tab/></text:p>
      <text:p text:style-name="P438"><text:span text:style-name="T1103">2.5.1. </text:span>Programacions didàctiques</text:p>
      <text:p text:style-name="P59"/>
      <text:p text:style-name="P272">1. Cada departament elaborarà la programació didàctica dels ensenyaments que té encomanats, sota la coordinació i direcció del cap o de la cap d’aquest, i d’acord amb les directius generals establides per la comissió de coordinació pedagògica.</text:p>
      <text:p text:style-name="P265"><text:span text:style-name="Fuente_20_de_20_páe1rrafo_20_predeter."><text:span text:style-name="T41">2. El professorat programarà la seua activitat docent d’acord amb els articles 4 i 5 del Decret 87/2015, i l’Ordre 45/2011, de 8 de juny, de la Conselleria d’Educació, per la qual es regula l’estructura de les programacions didàctiques en l’ensenyament bàsic (DOCV </text:span></text:span><text:span text:style-name="Fuente_20_de_20_páe1rrafo_20_predeter."><text:span text:style-name="T60">núm. 6544 de </text:span></text:span><text:span text:style-name="Fuente_20_de_20_páe1rrafo_20_predeter."><text:span text:style-name="T41">16.06.2011), en aquells aspectes que no s’oposen a allò que s’ha regulat en el dit Decret 87/2015.</text:span></text:span></text:p>
      <text:p text:style-name="P265"><text:span text:style-name="Fuente_20_de_20_páe1rrafo_20_predeter."><text:span text:style-name="T41">3. En les programacions didàctiques tant d’educació secundària obligatòria com de batxillerat, incorporaran mesures per difondre les bones pràctiques en l’ús de les tecnologies de la informació i comunicació, així com mesures dirigides a la sensibilització, prevenció i eradicació de qualsevol tipus de violència i discriminació per causa d’intolerància, especialment referida a condicions de discapacitat, gènere, orientació i identitat sexual, ètnia o creences religioses.</text:span></text:span></text:p>
      <text:p text:style-name="P656"><text:span text:style-name="Fuente_20_de_20_páe1rrafo_20_predeter."><text:span text:style-name="T292">4. Les programacions didàctiques hauran d’incentivar la motivació i la implicació de l’alumnat en el seu procés d’aprenentatge i, amb aquest objectiu, aplicaran mitjans de representació i d’expressió, múltiples i diversos, que possibiliten les individualitzacions i personalitzacions que siguen necessàries per a donar resposta a les diverses necessitats educatives.</text:span></text:span></text:p>
      <text:p text:style-name="P265"><text:span text:style-name="Fuente_20_de_20_páe1rrafo_20_predeter."><text:span text:style-name="T41">5. En batxillerat, les programacions didàctiques hauran de fer constar el que estableix l’article 17 de l’Ordre de 19 de juny de 2009, de la Conselleria d’Educació, per la qual es regula l’organització i el funcionament del batxillerat diürn, nocturn i a distància a la Comunitat Valenciana (DOCV </text:span></text:span><text:span text:style-name="Fuente_20_de_20_páe1rrafo_20_predeter."><text:span text:style-name="T60">núm. 6046 de</text:span></text:span><text:span text:style-name="Fuente_20_de_20_páe1rrafo_20_predeter."><text:span text:style-name="T41"> 30.06.2009), quant a l’adaptació de la programació a la realitat del centre i a l’alumnat, en cas de tractar-se d’alumnat adult.</text:span></text:span></text:p>
      <text:p text:style-name="P265"><text:span text:style-name="Fuente_20_de_20_páe1rrafo_20_predeter."><text:span text:style-name="T41">6. Les programacions didàctiques hauran d’estar redactades abans de l’inici de les activitats lectives del curs escolar corresponent, i entregades a la direcció del centre abans del 30 de setembre de cada any, a fi d’adequar les programacions a les circumstàncies de l’alumnat i del centre durant el dit curs escolar.</text:span></text:span></text:p>
      <text:p text:style-name="P265"><text:span text:style-name="Fuente_20_de_20_páe1rrafo_20_predeter."><text:span text:style-name="T41">7. El professorat de cada departament, en finalitzar el curs acadèmic, avaluarà la programació didàctica mitjançant la qual desenvolupa el currículum de les matèries, àmbits i mòduls que té encomanats.</text:span></text:span></text:p>
      <text:p text:style-name="P265"><text:span text:style-name="Fuente_20_de_20_páe1rrafo_20_predeter."><text:span text:style-name="T41"/></text:span></text:p>
      <text:p text:style-name="P265"><text:span text:style-name="Fuente_20_de_20_páe1rrafo_20_predeter."><text:span text:style-name="T41"/></text:span></text:p>
      <text:p text:style-name="P383"><text:span text:style-name="T1103">2.5.2. </text:span>Llibres de text i la resta de materials curriculars</text:p>
      <text:p text:style-name="P10"/>
      <text:p text:style-name="P182"><text:soft-page-break/>1. D’acord amb la disposició addicional quarta de la Llei Orgànica 2/2006, de 3 de maig, d’Educació, en l’exercici de l’autonomia pedagògica, correspon als òrgans de coordinació didàctica dels centres públics adoptar els llibres de text i la resta de materials que hagen d’utilitzar-se en el desenvolupament dels diversos ensenyaments.</text:p>
      <text:p text:style-name="P174"><text:span text:style-name="Fuente_20_de_20_páe1rrafo_20_predeter."><text:span text:style-name="T41">2. L’edició i adopció dels llibres de text i la resta de materials no requeriran l’autorització prèvia de l’Administració Educativa. En tot cas, aquests hauran d’adaptar-se al rigor científic adequat a les edats de l’alumnat i al currículum aprovat per cada Administració educativa i hauran d’estar en la llengua corresponent segons el projecte lingüístic o disseny particular del programa. Així mateix, hauran de reflectir i fomentar el respecte als principis, valors, llibertats, drets i deures constitucionals, així com als principis i valors arreplegats en la Llei Orgànica 2/2006, de 3 de maig, d’Educació, i en la Llei Orgànica 1/2004, de 28 de desembre, de Mesures de Protecció Integral contra la Violència de Gènere, als quals ha d’ajustar-se tota l’activitat educativa.</text:span></text:span></text:p>
      <text:p text:style-name="P174"><text:span text:style-name="Fuente_20_de_20_párrafo_20_predeter."><text:span text:style-name="T40">3. Els materials curriculars hauran de complir almenys els requisits següents: ser accessibles per a tot l’alumnat, afavorir i garantir la igualtat i la no discriminació, facilitar la interacció i el treball en equip, permetre diversos nivells de participació i aprenentatge, utilitzar formes diferents de representació de la informació, implicar opcions múltiples de motivació, possibilitar tipus alternatius de resposta i ser respectuosos amb el medi ambient.</text:span></text:span></text:p>
      <text:p text:style-name="P174"><text:span text:style-name="Fuente_20_de_20_páe1rrafo_20_predeter."><text:span text:style-name="T41">4. La supervisió dels llibres de text i altres materials curriculars constituirà part del procés ordinari d’</text:span></text:span><text:span text:style-name="Fuente_20_de_20_páe1rrafo_20_predeter."><text:span text:style-name="T74">I</text:span></text:span><text:span text:style-name="Fuente_20_de_20_páe1rrafo_20_predeter."><text:span text:style-name="T41">nspecció que exerceix l’Administració educativa sobre la totalitat d’elements que integren el procés d’ensenyament i aprenentatge, que ha de vetlar pel respecte als principis i valors continguts en la Constitució i al que disposa la LOE.</text:span></text:span></text:p>
      <text:p text:style-name="P175"><text:span text:style-name="Fuente_20_de_20_páe1rrafo_20_predeter."><text:span text:style-name="T41">5. La relació dels llibres de text i la resta de materials curriculars, seleccionats en cada centre per l’òrgan competent, s’haurà d’exposar en el tauler d’anuncis</text:span></text:span><text:span text:style-name="Fuente_20_de_20_páe1rrafo_20_predeter."><text:span text:style-name="T75"> </text:span></text:span><text:span text:style-name="Fuente_20_de_20_páe1rrafo_20_predeter."><text:span text:style-name="T151">durant el mes</text:span></text:span><text:span text:style-name="Fuente_20_de_20_páe1rrafo_20_predeter."><text:span text:style-name="T75"> de juny</text:span></text:span><text:span text:style-name="Fuente_20_de_20_páe1rrafo_20_predeter."><text:span text:style-name="T41"> del curs anterior. Segons el que estableix l’article 79.11 del Decret 234/1997, de 2 de setembre (DOGV </text:span></text:span><text:span text:style-name="Fuente_20_de_20_páe1rrafo_20_predeter."><text:span text:style-name="T68">núm. 3073 de</text:span></text:span><text:span text:style-name="Fuente_20_de_20_páe1rrafo_20_predeter."><text:span text:style-name="T41"> 08.09.1997), s’haurà d’informar la junta directiva de les associacions de mares i pares sobre els llibres de text i els materials didàctics adoptats pel centre.</text:span></text:span></text:p>
      <text:p text:style-name="P174"><text:span text:style-name="Fuente_20_de_20_páe1rrafo_20_predeter."><text:span text:style-name="T41">6. Els centres docents orientaran les seues actuacions cap a la reutilització de llibres de text i materials didàctics. Respecte a aquesta qüestió es tindran en compte les indicacions que es donen dins del programa Xarxa Llibres i en l’Ordre 26/2016, de 13 de juny, de la Conselleria d’Educació, Investigació, Cultura i Esport, per la qual es regula el programa de reutilització, reposició i renovació de llibres de text i material curricular, a través de la creació i posada en funcionament de bancs de llibres de text i material curricular en els centres públics i privats concertats de la Comunitat Valenciana, i es determinen les bases reguladores de les subvencions destinades a centres docents privats concertats i centres docents de titularitat de corporacions locals.</text:span></text:span></text:p>
      <text:p text:style-name="P182">7. Amb caràcter general, els llibres de text i la resta de materials curriculars adoptats no podran ser substituïts per altres durant un període mínim de <text:span text:style-name="T1078">quatre </text:span>anys, des de la data de la seua adopció. Excepcionalment, la substitució abans del termini mencionat haurà de ser autoritzada per la direcció territorial corresponent, amb un informe previ de la Inspecció Territorial d’Educació davant de la sol·licitud del centre, <text:s/><text:span text:style-name="T1078">i </text:span>haurà d’estar prou motivada en la corresponent acta de l’òrgan de coordinació didàctica que propose el canvi.</text:p>
      <text:p text:style-name="P182">8. Quant a la creació i posada en funcionament de bancs de llibres de text i material curricular en els centres públics i privats concertats caldrà ajustar-se al que disposa l’Ordre 26/2016, de 13 de juny, de la Conselleria d’Educació, Investigació, Cultura i Esport, així com en les instruccions dictades a aquest efecte. D’acord amb elles el centre educatiu haurà de realitzar les actuacions que s’indiquen en els punts següents (<text:span text:style-name="T814">9</text:span> a 1<text:span text:style-name="T814">6</text:span>).</text:p>
      <text:p text:style-name="P182">9. El <text:span text:style-name="T1063">P</text:span>rograma de reutilització de llibres i materials curriculars s’incorporarà en el PEC. Les normes d’utilització i conservació dels llibres de text i material curricular cedits a l’alumnat en règim de préstec s’inclouran en el reglament de règim intern. Tant el programa de reutilització com les normes d’utilització i conservació hauran de ser aprovades pel <text:span text:style-name="T914">c</text:span>laustre i pel <text:span text:style-name="T914">c</text:span>onsell <text:span text:style-name="T914">e</text:span>scolar.</text:p>
      <text:p text:style-name="P77">El centre educatiu incorporarà al <text:span text:style-name="T1062">P</text:span>la d’acció tutorial les activitats que promoguen el valor pedagògic del banc de llibres.</text:p>
      <text:p text:style-name="P276">10. Els departaments didàctics o equips pedagògics podran optar pel llibre de text en format imprés o digital, per materials curriculars que desenrotllen el currículum de la matèria corresponent o per materials curriculars d’elaboració pròpia que s’ajusten a la normativa vigent de la Comunitat Valenciana. Els centres exposaran en el tauler d’anuncis i en la pàgina web del centre, durant el mes de juny, la relació de materials seleccionats pel <text:span text:style-name="T914">c</text:span>laustre a proposta de la <text:span text:style-name="T914">c</text:span>omissió de coordinació pedagògica.</text:p>
      <text:p text:style-name="P130">a) Els materials curriculars impresos en paper tindran una vida útil de quatre anys, com a norma general, a comptar de la incorporació al programa de reutilització, sense perju<text:span text:style-name="T820">dici</text:span> del que dispose la normativa pel que fa a la vigència dels llibres de text i materials curriculars i la vigència dels currículums oficials dels ensenyaments obligatoris.</text:p>
      <text:p text:style-name="P130">b) Els materials curriculars en suport digital tindran una vida útil mínima de quatre anys, com a norma general.</text:p>
      <text:p text:style-name="P130">c) El material curricular d’elaboració pròpia, com a norma general, tindrà una vida útil de quatre anys i haurà de ser reutilitzable.</text:p>
      <text:p text:style-name="P277">11. Els centres educatius, en virtut de la seua autonomia, podran allargar la vida útil dels llibres de text i materials curriculars que estiguen en bon estat amb la finalitat de racionalitzar <text:span text:style-name="T1188">la despesa pública</text:span>, atenent a criteris de coresponsabilitat i sostenibilitat. <text:span text:style-name="T1122">Per això, s'haurà de reposar únicament aquell material que estiga deteriorat i no reunisca les condicions necessàries per a ser reutilitzat.</text:span></text:p>
      <text:p text:style-name="P276">12. En el cas de ser imprescindible la renovació o reposició de llibres de text, materials curriculars o material d’elaboració pròpia, es realitzarà la dotació econòmica als centres en funció de les necessitats i la dotació pressupostària màxima per a cada un d’ells.</text:p>
      <text:p text:style-name="P276">13. En el cas dels centres privats concertats l’aprovació de les normes d’utilització i conservació, l’aprovació dels materials curriculars i llibres de text i la determinació de les funcions encomanades en aquest article correspondran als òrgans que tinguen atribuïdes les competències o, si és el cas, als òrgans que determine la titularitat del centre.</text:p>
      <text:p text:style-name="P276">14. El consell escolar podrà constituir una comissió per a la coordinació i gestió del banc de llibres i material curricular.</text:p>
      <text:p text:style-name="P277">De no constituir-se l’esmentada comissió específica, les funcions de coordinació i gestió del banc de llibres els seran atribuïdes a la comissió permanent i de coordinació pedagògica, <text:span text:style-name="Default_20_Paragraph_20_Font"><text:span text:style-name="T1124">sense perjudici de les funcions assignades a la persona coordinadora del programa de reutilització de llibres i materials curriculars a l’apartat </text:span></text:span><text:span text:style-name="Default_20_Paragraph_20_Font"><text:span text:style-name="T1125">3</text:span></text:span><text:span text:style-name="Default_20_Paragraph_20_Font"><text:span text:style-name="T1124">.</text:span></text:span><text:span text:style-name="Default_20_Paragraph_20_Font"><text:span text:style-name="T1126">5</text:span></text:span><text:span text:style-name="Default_20_Paragraph_20_Font"><text:span text:style-name="T1124">.</text:span></text:span><text:span text:style-name="Default_20_Paragraph_20_Font"><text:span text:style-name="T1126">5</text:span></text:span><text:span text:style-name="Default_20_Paragraph_20_Font"><text:span text:style-name="T1124"> d’aquestes instruccions</text:span></text:span><text:span text:style-name="Default_20_Paragraph_20_Font"><text:span text:style-name="T1122">.</text:span></text:span></text:p>
      <text:p text:style-name="P174"><text:span text:style-name="Fuente_20_de_20_páe1rrafo_20_predeter."><text:span text:style-name="T41">1</text:span></text:span><text:span text:style-name="Fuente_20_de_20_páe1rrafo_20_predeter."><text:span text:style-name="T149">5</text:span></text:span><text:span text:style-name="Fuente_20_de_20_páe1rrafo_20_predeter."><text:span text:style-name="T41">. En l’elaboració i utilització de materials curriculars, el professorat haurà d’atindre’s al que disposa l’article 32 de la Llei de Propietat Intel·lectual (Text refós aprovat per Reial decret legislatiu 1/1996, de 12 d’abril –BOE 22.04.1996-, modificat </text:span></text:span><text:soft-page-break/><text:span text:style-name="Fuente_20_de_20_páe1rrafo_20_predeter."><text:span text:style-name="T41">per la Llei 21/2014, de 4 de novembre –BOE 05.11.2014-), referent a les cites i ressenyes i il·lustració amb fins educatius o d’investigació científica.</text:span></text:span></text:p>
      <text:p text:style-name="P10"/>
      <text:p text:style-name="P37">2.<text:span text:style-name="T1165">5</text:span>.<text:span text:style-name="T1165">3.</text:span> Materials de suport per a l'alumnat amb necessitats educatives de suport educatiu</text:p>
      <text:p text:style-name="P6"><text:span text:style-name="Fuente_20_de_20_párrafo_20_predeter."><text:span text:style-name="T39">1. Per a l’alumnat que requerisca sistemes de comunicació augmentatius o alternatius, s’adaptaran els materials als sistemes que utilitze, garantint en tots els casos la seua disponibilitat en el moment en què ho necessite.</text:span></text:span></text:p>
      <text:p text:style-name="P6"><text:span text:style-name="Fuente_20_de_20_párrafo_20_predeter."><text:span text:style-name="T39">2. Els centres podran sol·licitar productes de suport a la Conselleria d’Educació, Investigació, Cultura i Esport per a l’accés al currículum i a l’aprenentatge de l’alumnat amb necessitats educatives especials, d’acord amb els criteris i terminis establits en les instruccions a l’efecte dictades anualment.</text:span></text:span></text:p>
      <text:p text:style-name="P10"/>
      <text:p text:style-name="P436"><text:span text:style-name="Fuente_20_de_20_páe1rrafo_20_predeter."><text:span text:style-name="T76">2.</text:span></text:span><text:span text:style-name="Fuente_20_de_20_páe1rrafo_20_predeter."><text:span text:style-name="T152">5</text:span></text:span><text:span text:style-name="Fuente_20_de_20_páe1rrafo_20_predeter."><text:span text:style-name="T76">.</text:span></text:span><text:span text:style-name="Fuente_20_de_20_páe1rrafo_20_predeter."><text:span text:style-name="T152">4.</text:span></text:span><text:span text:style-name="Fuente_20_de_20_páe1rrafo_20_predeter."><text:span text:style-name="T76"> </text:span></text:span><text:span text:style-name="Fuente_20_de_20_páe1rrafo_20_predeter."><text:span text:style-name="T41">Activitats complementàries i extraescolars. Serveis complementaris</text:span></text:span></text:p>
      <text:p text:style-name="P274">1. Les activitats extraescolars i els serveis complementaris que programen els centres s’inclouran en la PGA. Els articles 98 i 99 del Decret 234/1997 (DOGV <text:span text:style-name="T1133">núm. 3073 de</text:span> 08.09.1997) regulen, respectivament, la composició i funcions del departament d’activitats complementàries i extraescolars.</text:p>
      <text:p text:style-name="P268"><text:span text:style-name="Fuente_20_de_20_páe1rrafo_20_predeter."><text:span text:style-name="T41">2. El claustre de professorat, el consell de delegats i les associacions de l’alumnat tindran competència per a realitzar propostes quant a activitats complementàries i extraescolars, de la mateixa manera que les associacions de mares i pares, i les associacions d’alumnes, segons el que s’estableix respectivament en el Decret 126/1986 (DOGV </text:span></text:span><text:span text:style-name="Fuente_20_de_20_páe1rrafo_20_predeter."><text:span text:style-name="T68">núm. 466 de </text:span></text:span><text:span text:style-name="Fuente_20_de_20_páe1rrafo_20_predeter."><text:span text:style-name="T41">14.11.1986), i en el Decret 127/1986 (DOGV </text:span></text:span><text:span text:style-name="Fuente_20_de_20_páe1rrafo_20_predeter."><text:span text:style-name="T68">núm. 462 de </text:span></text:span><text:span text:style-name="Fuente_20_de_20_páe1rrafo_20_predeter."><text:span text:style-name="T41">10.11.1986).</text:span></text:span></text:p>
      <text:p text:style-name="P268"><text:span text:style-name="Fuente_20_de_20_páe1rrafo_20_predeter."><text:span text:style-name="T41">3. Les activitats extraescolars i complementàries i els serveis complementaris que s’inclouen en la PGA seran organitzades i realitzades pel centre, per associacions col·laboradores, o en col·laboració amb les corporacions locals; no discriminaran cap membre de la comunitat educativa i no tindran ànim de lucre.</text:span></text:span></text:p>
      <text:p text:style-name="P268"><text:span text:style-name="Fuente_20_de_20_párrafo_20_predeter."><text:span text:style-name="T40">4. En la planificació d’activitats extraescolars i complementàries s’haurà de tenir en compte que siguen accessibles per a tot l’alumnat i no discriminatòries.</text:span></text:span></text:p>
      <text:p text:style-name="P177"><text:span text:style-name="Fuente_20_de_20_páe1rrafo_20_predeter."><text:span text:style-name="T41">5. Tota activitat extraescolar o que es realitze fora del centre requerirà, per a la participació de cada alumne o alumna, menor d’edat, l’autorització prèvia dels pares o representant</text:span></text:span><text:span text:style-name="Fuente_20_de_20_páe1rrafo_20_predeter."><text:span text:style-name="T77">s</text:span></text:span><text:span text:style-name="Fuente_20_de_20_páe1rrafo_20_predeter."><text:span text:style-name="T41"> legal</text:span></text:span><text:span text:style-name="Fuente_20_de_20_páe1rrafo_20_predeter."><text:span text:style-name="T77">s</text:span></text:span><text:span text:style-name="Fuente_20_de_20_páe1rrafo_20_predeter."><text:span text:style-name="T41">. En que haurà de constar:</text:span></text:span></text:p>
      <text:p text:style-name="P106">Nom i cognoms i número de DNI, passaport o un altre document legal del pare/mare o tutor/a legal que autoritza l’activitat. (En el cas de separació legal el document anirà firmat pel progenitor/<text:span text:style-name="T840">a</text:span> o <text:span text:style-name="T844">representant</text:span> legal amb el que l’alumne/ convisca.)</text:p>
      <text:p text:style-name="P106">Nom, cognoms i curs de l’alumne/a a què s’autoritza.</text:p>
      <text:p text:style-name="P106">Nivell i grup de l’alumne/a.</text:p>
      <text:p text:style-name="P106">Descripció de l’activitat.</text:p>
      <text:p text:style-name="P106">Objectius educatius de l’activitat.</text:p>
      <text:p text:style-name="P106">Lloc on <text:span text:style-name="T1164">es desenvoluparà </text:span>l’activitat.</text:p>
      <text:p text:style-name="P106">Hora de començament i hora de finalització aproximada de l’activitat.</text:p>
      <text:p text:style-name="P106">Professors i professores responsables.</text:p>
      <text:p text:style-name="P106">Preu de l’activitat.</text:p>
      <text:p text:style-name="P106">Observacions del pare/mare o tutor/a legal.</text:p>
      <text:p text:style-name="P91">En el revers de l’autorització podran indicar-se les normes de comportament dels alumnes.</text:p>
      <text:p text:style-name="P228"><text:span text:style-name="Fuente_20_de_20_páe1rrafo_20_predeter."><text:span text:style-name="T334">6. El programa anual d’activitats extraescolars i serveis complementaris podrà incloure, entre altres:</text:span></text:span></text:p>
      <text:p text:style-name="P98"><text:span text:style-name="Fuente_20_de_20_páe1rrafo_20_predeter."><text:span text:style-name="T334">a) Les activitats i serveis culturals.</text:span></text:span></text:p>
      <text:p text:style-name="P98"><text:span text:style-name="Fuente_20_de_20_páe1rrafo_20_predeter."><text:span text:style-name="T334">b) Els viatges d’estudi i els intercanvis escolars que es pretenguen realitzar.</text:span></text:span></text:p>
      <text:p text:style-name="P98"><text:span text:style-name="Fuente_20_de_20_páe1rrafo_20_predeter."><text:span text:style-name="T334">c) Les activitats esportives i artístiques que es fan dins i fora del recinte escolar.</text:span></text:span></text:p>
      <text:p text:style-name="P98"><text:span text:style-name="Fuente_20_de_20_páe1rrafo_20_predeter."><text:span text:style-name="T334">d) L’organització, el funcionament i l’horari de la biblioteca.</text:span></text:span></text:p>
      <text:p text:style-name="P94"><text:span text:style-name="Fuente_20_de_20_páe1rrafo_20_predeter."><text:span text:style-name="T334">e) Totes les altres que es consideren convenients.</text:span></text:span></text:p>
      <text:p text:style-name="P229"><text:span text:style-name="Fuente_20_de_20_páe1rrafo_20_predeter."><text:span text:style-name="T162">7. Quan les activitats complementàries i extraescolars incloses en la </text:span></text:span><text:span text:style-name="Fuente_20_de_20_páe1rrafo_20_predeter."><text:span text:style-name="T182">P</text:span></text:span><text:span text:style-name="Fuente_20_de_20_páe1rrafo_20_predeter."><text:span text:style-name="T162">rogramació general anual impliquen un desplaçament de </text:span></text:span><text:span text:style-name="Fuente_20_de_20_páe1rrafo_20_predeter."><text:span text:style-name="T183">professorat </text:span></text:span><text:span text:style-name="Fuente_20_de_20_páe1rrafo_20_predeter."><text:span text:style-name="T162">fora del centre, correspon al director o directora d’aquest centre l’autorització de la comissió de serveis en aquells supòsits en què aquesta done lloc a indemnització per raó del servei segons el que disposa el Decret 24/1997, d’11 de febrer, del Govern València, sobre indemnitzacions per raó del servei i gratificacions per serveis extraordinaris (DOGV </text:span></text:span><text:span text:style-name="Fuente_20_de_20_páe1rrafo_20_predeter."><text:span text:style-name="T184">núm. 2931 de </text:span></text:span><text:span text:style-name="Fuente_20_de_20_páe1rrafo_20_predeter."><text:span text:style-name="T162">17.02.1997), el Decret 64/2011, de 27 de maig, del Consell, pel qual es modifica el Decret 24/1997, d</text:span></text:span><text:span text:style-name="Fuente_20_de_20_páe1rrafo_20_predeter."><text:span text:style-name="T185">'</text:span></text:span><text:span text:style-name="Fuente_20_de_20_páe1rrafo_20_predeter."><text:span text:style-name="T162">11 de febrer, sobre indemnitzacions per raó del servei i gratificacions per serveis extraordinaris (DOCV </text:span></text:span><text:span text:style-name="Fuente_20_de_20_páe1rrafo_20_predeter."><text:span text:style-name="T186">núm. 2931</text:span></text:span><text:span text:style-name="Fuente_20_de_20_páe1rrafo_20_predeter."><text:span text:style-name="T162"> </text:span></text:span><text:span text:style-name="Fuente_20_de_20_páe1rrafo_20_predeter."><text:span text:style-name="T186">de </text:span></text:span><text:span text:style-name="Fuente_20_de_20_páe1rrafo_20_predeter."><text:span text:style-name="T162">30.05.2011 ) i el Decret 95/2014, de 13 de juny, del Consell, pel qual es modifica el Decret 24/1997, d’11 de febrer, del Consell, sobre indemnitzacions per raó del servei i gratificacions per serveis extraordinaris, i el Decret 175/2006, de 24 de novembre, del Consell, pel qual es regulen les condicions de treball del personal al servei de l’Administració del Consell (DOCV </text:span></text:span><text:span text:style-name="Fuente_20_de_20_páe1rrafo_20_predeter."><text:span text:style-name="T186">núm. 5397 de</text:span></text:span><text:span text:style-name="Fuente_20_de_20_páe1rrafo_20_predeter."><text:span text:style-name="T162"> 19.06.2014). En aquest cas, les de</text:span></text:span><text:span text:style-name="Fuente_20_de_20_páe1rrafo_20_predeter."><text:span text:style-name="T187">s</text:span></text:span><text:span text:style-name="Fuente_20_de_20_páe1rrafo_20_predeter."><text:span text:style-name="T162">peses seran amb càrrec al pressupost del centre.</text:span></text:span></text:p>
      <text:p text:style-name="P268"><text:span text:style-name="Fuente_20_de_20_páe1rrafo_20_predeter."><text:span text:style-name="T41">8. En els centres en què existisquen serveis residencials, el personal especialitzat programarà les activitats residencials i formatives, d’acord amb les directrius elaborades prèviament pel consell escolar del centre i davall la coordinació i la supervisió dels òrgans residencials corresponents. Així mateix col·laborarà en la programació d’aquelles activitats que es referisquen a l’orientació i la tutoria d’alumnat i a les activitats complementàries.</text:span></text:span></text:p>
      <text:p text:style-name="P268"><text:span text:style-name="Fuente_20_de_20_páe1rrafo_20_predeter."><text:span text:style-name="T41">9. En finalitzar el curs, l’equip directiu inclourà en la memòria de final de curs, l’avaluació de les activitats realitzades.</text:span></text:span></text:p>
      <text:p text:style-name="P268"><text:span text:style-name="Fuente_20_de_20_páe1rrafo_20_predeter."><text:span text:style-name="T41">10. En el servei complementari de menjador escolar, serà aplicable l’Ordre 53/2012, de 8 d’agost, de la Conselleria d’Educació, Formació i Ocupació, per la qual es regula el servei de menjador escolar en els centres docents no universitaris de titularitat de la Generalitat dependents de la Conselleria amb competència en matèria d’educació (DOCV </text:span></text:span><text:span text:style-name="Fuente_20_de_20_páe1rrafo_20_predeter."><text:span text:style-name="T60">núm. 6839 de </text:span></text:span><text:span text:style-name="Fuente_20_de_20_páe1rrafo_20_predeter."><text:span text:style-name="T41">13.08.2012), modificada per l’Ordre 43/2016, de 3 d’agost, de la Conselleria d’Educació, Investigació, Cultura i Esport,</text:span></text:span><text:span text:style-name="Fuente_20_de_20_párrafo_20_predeter."><text:span text:style-name="T293"> </text:span></text:span><text:span text:style-name="Fuente_20_de_20_páe1rrafo_20_predeter."><text:span text:style-name="T41">així com la convocatòria per a la concessió d’ajudes de menjador escolar en els centres educatius per al curs escolar </text:span></text:span><text:span text:style-name="Fuente_20_de_20_páe1rrafo_20_predeter."><text:span text:style-name="T552">2018-2019</text:span></text:span><text:span text:style-name="Fuente_20_de_20_páe1rrafo_20_predeter."><text:span text:style-name="T41">.</text:span></text:span></text:p>
      <text:p text:style-name="P268"><text:span text:style-name="Fuente_20_de_20_páe1rrafo_20_predeter."><text:span text:style-name="T41">11. Per al servei complementari de transport escolar, caldrà ajustar-se al que disposa la normativa específica que es dicte per a establir les condicions per a ser usuari del servei de transport escolar col·lectiu durant el curs </text:span></text:span><text:span text:style-name="Fuente_20_de_20_páe1rrafo_20_predeter."><text:span text:style-name="T308">201</text:span></text:span><text:span text:style-name="Fuente_20_de_20_páe1rrafo_20_predeter."><text:span text:style-name="T306">8-2019</text:span></text:span><text:span text:style-name="Fuente_20_de_20_páe1rrafo_20_predeter."><text:span text:style-name="T41">, i en la corresponent convocatòria d’ajudes individuals per al servei de transport escolar durant el dit curs escolar.</text:span></text:span></text:p>
      <text:p text:style-name="P382"/>
      <text:p text:style-name="P704"><text:span text:style-name="T1165">2.5.5</text:span>. <text:span text:style-name="T1165">Concreció anual del projecte lingüístic de centre</text:span></text:p>
      <text:p text:style-name="P704"/>
      <text:p text:style-name="P703"/>
      <text:p text:style-name="P702"><text:soft-page-break/><text:span text:style-name="T1135">2</text:span><text:span text:style-name="T1134">.</text:span><text:span text:style-name="T1135">5.5.1</text:span><text:span text:style-name="T1134">. </text:span><text:span text:style-name="T903"><text:s/>Aplicació dels programes.</text:span></text:p>
      <text:p text:style-name="P638">1. Els centres que imparteixen <text:span text:style-name="T1058">e</text:span>ducació <text:span text:style-name="T1058">s</text:span>ecundària <text:span text:style-name="T1058">o</text:span>bligatòria i <text:span text:style-name="T1058">b</text:span>atxillerat han d'aplicar <text:span text:style-name="T1047">en el curs 2018-2019 </text:span>el programa <text:span text:style-name="T1047">o programes bilingües i plurilingües, d’acord amb el seu Disseny particular del programa o projecte lingüístic, regulats per les disposicions normatives vigents en la data d'entrada en vigor de la Llei 4/2018, de 21 de febrer, de la Generalitat, per la qual es regula i promou el plurilingüisme en el sistema educatiu valencià, </text:span>d'acord amb la disposició transitòria primera d'aquest<text:span text:style-name="T1047">a</text:span> <text:span text:style-name="T1047">llei.</text:span></text:p>
      <text:p text:style-name="P638"><text:span text:style-name="T1048">2</text:span>. Els centres que tenen autoritzat l'avançament de l'aplicació del programa plurilingüe regulat pel Decret 127/2012, han d'aplicar el Programa plurilingüe d'ensenyament en valencià o el Programa plurilingüe d'ensenyament en castellà, segons el projecte lingüístic que tinguen autoritzat.</text:p>
      <text:p text:style-name="P649"><text:span text:style-name="T1048">3. Els centres que tinguen </text:span>autoritzat <text:span text:style-name="T1049">un projecte lingüístic que incloga </text:span>la distribució de la llengua vehicular en <text:span text:style-name="T1049">Secundària </text:span>i <text:span text:style-name="T1049">on s’indique que </text:span>en <text:span text:style-name="T1049">el curs </text:span>20<text:span text:style-name="T1049">18-</text:span>20<text:span text:style-name="T1049">19 apli</text:span>cara<text:span text:style-name="T1049">n un programa o programes plurilingües </text:span>en ESO<text:span text:style-name="T1049">, </text:span>hauran<text:span text:style-name="T1049"> </text:span>d’<text:span text:style-name="T1049">aplicar aquests programes, </text:span>d’acord amb el que indique el <text:span text:style-name="T1061">projecte lingüístic.</text:span></text:p>
      <text:p text:style-name="P650"><text:span text:style-name="Default_20_Paragraph_20_Font"><text:span text:style-name="T1189">El centre haurà d’eleborar un Pla Anual de Normalització Lingüística (PANL), a partir de la concreció dels objectius del PNL programats per al curs 2018-2019 en el PLC autoritzat.</text:span></text:span></text:p>
      <text:p text:style-name="P638">4. Els centres que no <text:span text:style-name="T1048">tinguen autoritzat un projecte plurilingüe</text:span> han d'aplicar els programes d'educació bilingüe, segons disposa l'article 102 del Decret 234/1997, de 2 de setembre, del Govern Valencià, pel qual s'aprova el Reglament orgànic i funcional dels instituts d'Educació Secundària.</text:p>
      <text:p text:style-name="P638">5. Els centres ubicats en les poblacions de predomini lingüístic valencià, segons l'article 35 de la Llei 4/1983, han d'aplicar el Programa d'incorporació progressiva (PIP) i, si està autoritzat, el Programa d'ensenyament en valencià (PEV), d'acord amb les especificacions del seu Disseny particular del programa (DPP).</text:p>
      <text:p text:style-name="P638">6. Els centres ubicats en les poblacions de predomini lingüístic castellà, segons l'article 36 de la Llei 4/1983, poden aplicar un PEV o un PIP si els representants legals de l'alumnat ho manifesten i en funció de la disponibilitat del professorat. El programa pot afectar tot l'alumnat del centre o només determinats grups, d'acord amb les especificacions del DPP que ha d'elaborar el centre.</text:p>
      <text:p text:style-name="P640"><text:span text:style-name="T902">7. Tots els centres de les poblacions de predomini lingüístic castellà, amb independència de si apliquen o no programes d'educació bilingüe, han d'elaborar un Pla de normalització lingüística, amb la finalitat d'establir les condicions mínimes de sensibilització cap al valencià perquè es puga fer efectiu el mandat de l'article 19.2 de la Llei 4/1983. El Pla ha de tindre </text:span><text:span text:style-name="T905">com a objectiu prioritari la reducció de les exempcions de la matèria de Valencià i ha d'incloure actuacions en tots els àmbits d'intervenció del centre encaminades a l'assoliment d'aquest objectiu (informació a les famílies, seguiment estadístic, formació del professorat, actuacions amb l'alumnat exempt...).</text:span></text:p>
      <text:p text:style-name="P640"><text:span text:style-name="T905">8. El Programa d'ensenyament en valencià es caracteritza per tindre el valencià com a llengua vehicular d'aprenentatge en totes o en la major part de les matèries no lingüístiques, </text:span><text:span text:style-name="T906">amb l’excepció del que s’indica en la disposició addicional 38 de </text:span><text:span text:style-name="T905">l</text:span><text:span text:style-name="T907">a</text:span><text:span text:style-name="T905"> </text:span><text:span text:style-name="T907">Ll</text:span><text:span text:style-name="T905">e</text:span><text:span text:style-name="T907">i</text:span><text:span text:style-name="T905"> org</text:span><text:span text:style-name="T907">à</text:span><text:span text:style-name="T905">nica 8/2013, de 9 de d</text:span><text:span text:style-name="T907">es</text:span><text:span text:style-name="T905">embre, p</text:span><text:span text:style-name="T907">e</text:span><text:span text:style-name="T905">r a la m</text:span><text:span text:style-name="T907">ill</text:span><text:span text:style-name="T905">ora de la </text:span><text:span text:style-name="T907">qu</text:span><text:span text:style-name="T905">ali</text:span><text:span text:style-name="T907">t</text:span><text:span text:style-name="T905">a</text:span><text:span text:style-name="T907">t</text:span><text:span text:style-name="T905"> educativa. Afecta l'alumnat els representants legals dels quals hagen sol·licitat</text:span><text:span text:style-name="T907">s</text:span><text:span text:style-name="T905"> formar part d'aquest programa.</text:span></text:p>
      <text:p text:style-name="P639">El Programa d'incorporació progressiva suposa l'ús del valencià com a llengua vehicular en una part de les matèries no lingüístiques, segons s'indique en el DPP, que garantirà un mínim de dues matèries vehiculades en valencià. </text:p>
      <text:p text:style-name="P641"><text:span text:style-name="Fuente_20_de_20_páe1rrafo_20_predeter."><text:span text:style-name="T615"><text:s/>9. Els centres que desitgen aplicar el Programa d'Ensenyament en Valencià (PEV) a partir del curs 201</text:span></text:span><text:span text:style-name="Fuente_20_de_20_páe1rrafo_20_predeter."><text:span text:style-name="T616">9</text:span></text:span><text:span text:style-name="Fuente_20_de_20_páe1rrafo_20_predeter."><text:span text:style-name="T615">-20</text:span></text:span><text:span text:style-name="Fuente_20_de_20_páe1rrafo_20_predeter."><text:span text:style-name="T616">20</text:span></text:span><text:span text:style-name="Fuente_20_de_20_páe1rrafo_20_predeter."><text:span text:style-name="T615"> han d'elaborar el Disseny particular d'aquest programa, que ha de ser aprovat pel Consell Escolar. La sol·licitud d'autorització del PEV s'ha de remetre, abans del 28 de febrer de 2017, a la Direcció Territorial d'Educació corresponent, acompanyada del DPP i de la certificació de l'acta de la sessió del Consell Escolar en què s'haja aprovat. La Inspecció Educativa ha d'emetre un informe i trametre la sol·licitud a la Direcció General de Política Educativa per a la seua autorització, si és procedent.</text:span></text:span></text:p>
      <text:p text:style-name="P236"/>
      <text:p text:style-name="P236"><text:span text:style-name="T957">2.5.5</text:span><text:span text:style-name="T918">.2. </text:span>Capacitació lingüística del professorat</text:p>
      <text:p text:style-name="P236">1. S’ha d’aplicar el que s’indica en l’Ordre 17/2013, de 15 d’abril, de la Conselleria d’Educació, Cultura i Esport, per la qual es regulen les titulacions administratives que faculten per a l’ensenyament en valencià, del valencià, i en llengües estrangeres en ensenyaments no universitaris a la Comunitat Valenciana (DOCV <text:span text:style-name="T1076">núm. 7006 de </text:span>18.04.2013), l’Ordre 44/2016, de 4 d’agost <text:span text:style-name="T1076">(DOV núm. 7846 de 08.08.2016)</text:span>, que modifica l’anterior, i també la Resolució de 4 de juny de 2013, de la direcció general d’Innovació, Ordenació i Política Lingüística, per la qual es dicten instruccions sobre l’expedició de les titulacions administratives que faculten per a l’ensenyament en valencià, del valencià i en llengües estrangeres en els ensenyaments no universitaris en la Comunitat Valenciana (DOCV <text:span text:style-name="T1076">núm. 7054 de </text:span>26.06.2013).</text:p>
      <text:p text:style-name="P236">2. Per a vehicular en valencià les diferents matèries, àmbits i mòduls d’educació secundària obligatòria i batxillerat, el professorat haurà d’estar en possessió del Certificat de Capacitació per a l’Ensenyament en <text:span text:style-name="T817">V</text:span>alencià o del Diploma de Mestre de Valencià, segons prescriu la normativa vigent.</text:p>
      <text:p text:style-name="P236">3. Per a vehicular en una llengua estrangera les matèries, àmbits i mòduls d’educació secundària obligatòria i batxillerat, el professorat ha d’estar en possessió, com a mínim, d’un nivell B2 del Marc Europeu Comú de Referència per a les Llengües, segons el que estableix la disposició addicional cinquena del Reial decret 1834/2008, de 8 de novembre, pel qual es defineixen les condicions de formació per a l’exercici de la docència en l’educació secundària obligatòria, el batxillerat, la <text:span text:style-name="T915">f</text:span>ormació <text:span text:style-name="T915">p</text:span>rofessional i els <text:span text:style-name="T817">e</text:span>nsenyaments de <text:span text:style-name="T817">r</text:span>ègim <text:span text:style-name="T817">e</text:span>special i s’estableixen les especialitats dels cossos docents d’Ensenyament Secundari.</text:p>
      <text:p text:style-name="P236">4. Amb la finalitat que les titulacions administratives relacionades a continuació puguen ser comprovades d’ofici per l’administració, els funcionaris de carrera, en pràctiques i integrants de les borses de treball dels cossos docents que estiguen en possessió d’aquestes hauran d’instar la seua inscripció al Registre de Personal Docent, segons el que disposa la Resolució de 9 de maig de 2014, de la direcció general de Centres i Personal Docent, per la qual es regula el registre de titulacions per als procediments de provisió de llocs del personal docent no universitari de la Comunitat Valenciana (DOCV <text:span text:style-name="T1076">núm. 7273 de</text:span> 14.05.2014):</text:p>
      <text:p text:style-name="P236">a) Certificat de Capacitació per a l’Ensenyament en Valencià.</text:p>
      <text:p text:style-name="P236">b) Diploma de Mestre de Valencià.</text:p>
      <text:p text:style-name="P236">c) Certificat de Capacitació per a l’Ensenyament en <text:span text:style-name="T817">L</text:span>lengua <text:span text:style-name="T817">E</text:span>strangera.</text:p>
      <text:p text:style-name="P236">A aquests efectes, el professorat presentarà les seues sol·licituds en els òrgans que es determinen per a cada títol en la citada Resolució de 4 de juny de 2013, de la direcció general d’Innovació, Ordenació i Política Lingüística.</text:p>
      <text:p text:style-name="P236">Les titulacions administratives inscrites o expedides pels registres de coneixements de valencià i de formació del <text:soft-page-break/>professorat, dependents dels òrgans competents en matèria de política lingüística i formació del professorat no universitari, seran anotades d’ofici en el Registre de Personal Docent als funcionaris de carrera, en pràctiques i integrants de les borses de treball dels cossos docents.</text:p>
      <text:p text:style-name="P236"/>
      <text:p text:style-name="P236"><text:span text:style-name="T957">2.5.5</text:span><text:span text:style-name="T918">.3. </text:span>Catalogació de llocs de treball docents en valencià</text:p>
      <text:p text:style-name="P236">Segons l’Ordre 90/2013, de 6 de novembre, de la Conselleria d’Educació, Cultura i Esport, per la qual es regula la catalogació amb el requisit lingüístic de valencià de determinats llocs de treball docents en centres docents públics i en els serveis o unitats de suport escolar i educatiu dependents de la Generalitat (DOCV <text:span text:style-name="T1076">núm. 7148 de </text:span>08.11.2013), els llocs de treball corresponents, entre d’altres, als funcionaris docents del cos de professors i catedràtics d’<text:span text:style-name="T817">E</text:span>nsenyament <text:span text:style-name="T817">S</text:span>ecundari en centres docents públics, amb independència que siguen ocupats pels funcionaris dels cossos esmentats o per funcionaris de qualssevol altres cossos docents, i els llocs de treball corresponents al professorat de religió catòlica estan catalogats amb requisit lingüístic de valencià, sense perjudici de les excepcions previstes en l’article 4 i en la disposició addicional primera de l’esmentada ordre.</text:p>
      <text:p text:style-name="P236"/>
      <text:p text:style-name="P236"><text:span text:style-name="T957">2.5.5</text:span><text:span text:style-name="T918">.4. </text:span>Classificació de llocs de treball docent en llengua estrangera</text:p>
      <text:p text:style-name="P236">1. D’acord amb la Resolució de 31 de gener de 2013, del director general de Centres i Personal Docent, per la qual s’estableixen criteris de classificació i provisió mitjançant comissions de servei, adjudicació provisional i/o en règim d’interinitat de llocs de treball docent que imparteixen en una llengua estrangera àrees, matèries o mòduls no lingüístics, en els centres docents públics de la Comunitat Valenciana (DOCV <text:span text:style-name="T1076">núm. 6969 de 20.02.2013</text:span>), la classificació de llocs amb perfil lingüístic en llengües estrangeres serà conseqüència directa que els titulars definitius o provisionals d’aquests impartisquen àrees, matèries o mòduls no lingüístics en llengua estrangera i únicament determina que les substitucions d’aquests es realitzaran en règim d’interinitat amb professorat amb les competències lingüístiques acreditades.</text:p>
      <text:p text:style-name="P236">2. Per a això, la direcció dels centres educatius ha de registrar, en el procediment informàtic de gestió d’horaris i grups ITACA, quins docents imparteixen àrees, matèries o mòduls no lingüístics en una llengua estrangera per a poder classificar per un curs escolar els seus llocs amb el requisit lingüístic corresponent de la llengua en la qual es vehiculen la matèria o matèries corresponents. Aquells centres la gestió d’horaris i grups dels quals no es realitze mitjançant aquest procediment informàtic comunicaran les dades a la Inspecció Territorial d’Educació de la Direcció Territorial corresponent, al Servei de Gestió i Determinació de Plantilles de Personal Docent de la Subdirecció General de Personal Docent i al Servei d’Educació Plurilingüe de la Direcció General de Política Educativa.</text:p>
      <text:p text:style-name="P167"><text:span text:style-name="Fuente_20_de_20_páe1rrafo_20_predeter."><text:span text:style-name="T1166">3. Els docents que desitgen impartir àrees, matèries o mòduls no lingüístics en una llengua estrangera hauran d’estar habilitats o tindre acreditada la competència lingüística d’acord amb el procediment previst en la Resolució de 19 de juny de 2012, de la Subdirecció General de Personal Docent de la Conselleria de Educació, Formació i Ocupació, per la qual es convoca el professorat dels nivells d’ensenyament no universitari per a l’acreditació en llengües estrangeres per a impartir àrees, àmbits, matèries o mòduls no lingüístics (DOCV </text:span></text:span><text:span text:style-name="Fuente_20_de_20_páe1rrafo_20_predeter."><text:span text:style-name="T1167">núm. 6803 de </text:span></text:span><text:span text:style-name="Fuente_20_de_20_páe1rrafo_20_predeter."><text:span text:style-name="T1166"><text:s/>25.06.2012).</text:span></text:span></text:p>
      <text:p text:style-name="P167"><text:span text:style-name="Fuente_20_de_20_páe1rrafo_20_predeter."><text:span text:style-name="T806"/></text:span></text:p>
      <text:p text:style-name="P382">2.<text:span text:style-name="T1165">6</text:span>. Calendari d’avaluacions i recuperacions</text:p>
      <text:p text:style-name="P375"><text:span text:style-name="Fuente_20_de_20_páe1rrafo_20_predeter."><text:span text:style-name="T1"><text:tab/>1. Els centres docents, en virtut de la seua autonomia pedagògica i organitzativa, establiran el nombre i el calendari de les sessions d’avaluació que es realitzaran per a cada curs acadèmic i grup d’alumnat al llarg del període lectiu ordinari del curs. Com a mínim es realitzarà una avaluació cada trimestre. En l’educació secundària obligatòria, a més, serà preceptiu realitzar una avaluació inicial. L’última sessió d’avaluació, en finalitzar el període lectiu del curs escolar, tindrà caràcter d’avaluació final ordinària. L’alumnat amb matèries no superades en l’avaluació final ordinària, comptarà amb una avaluació extraordinària.</text:span></text:span></text:p>
      <text:p text:style-name="P173"><text:span text:style-name="Fuente_20_de_20_páe1rrafo_20_predeter."><text:span text:style-name="T404">2. En els centres públics, hi ha previst un període per a la realització i avaluació de les proves extraordinàries d'avaluació, </text:span></text:span><text:span text:style-name="Fuente_20_de_20_páe1rrafo_20_predeter."><text:span text:style-name="T405">per </text:span></text:span><text:span text:style-name="Fuente_20_de_20_páe1rrafo_20_predeter."><text:span text:style-name="T404">a la sessió d'avaluació final extraordinària </text:span></text:span><text:span text:style-name="Fuente_20_de_20_páe1rrafo_20_predeter."><text:span text:style-name="T406">i </text:span></text:span><text:span text:style-name="Fuente_20_de_20_páe1rrafo_20_predeter."><text:span text:style-name="T405">per a</text:span></text:span><text:span text:style-name="Fuente_20_de_20_páe1rrafo_20_predeter."><text:span text:style-name="T407">l lliurament</text:span></text:span><text:span text:style-name="Fuente_20_de_20_páe1rrafo_20_predeter."><text:span text:style-name="T406"> de les qualificacions</text:span></text:span><text:span text:style-name="Fuente_20_de_20_páe1rrafo_20_predeter."><text:span text:style-name="T404">. En el cas dels ensenyaments previs als procediments d’accés a la universitat, açò és, el segon curs de batxillerat, o el tercer bloc de batxillerat quan es tracte de la modalitat de batxillerat nocturn A, aquest</text:span></text:span><text:span text:style-name="Fuente_20_de_20_páe1rrafo_20_predeter."><text:span text:style-name="T1007"> període </text:span></text:span><text:span text:style-name="Fuente_20_de_20_páe1rrafo_20_predeter."><text:span text:style-name="T1008">està </text:span></text:span><text:span text:style-name="Fuente_20_de_20_páe1rrafo_20_predeter."><text:span text:style-name="T1007">comprés </text:span></text:span><text:span text:style-name="Fuente_20_de_20_páe1rrafo_20_predeter."><text:span text:style-name="T1009">entre els dies </text:span></text:span><text:span text:style-name="Fuente_20_de_20_páe1rrafo_20_predeter."><text:span text:style-name="T1010">17</text:span></text:span><text:span text:style-name="Fuente_20_de_20_páe1rrafo_20_predeter."><text:span text:style-name="T1011"> i </text:span></text:span><text:span text:style-name="Fuente_20_de_20_páe1rrafo_20_predeter."><text:span text:style-name="T1010">27</text:span></text:span><text:span text:style-name="Fuente_20_de_20_páe1rrafo_20_predeter."><text:span text:style-name="T1009"> de juny de 2019, tots dos inclosos. </text:span></text:span><text:span text:style-name="Fuente_20_de_20_páe1rrafo_20_predeter."><text:span text:style-name="T1011">Per a la resta d’ensenyaments, aquest </text:span></text:span><text:span text:style-name="Fuente_20_de_20_páe1rrafo_20_predeter."><text:span text:style-name="T1009">període </text:span></text:span><text:span text:style-name="Fuente_20_de_20_páe1rrafo_20_predeter."><text:span text:style-name="T1011">està </text:span></text:span><text:span text:style-name="Fuente_20_de_20_páe1rrafo_20_predeter."><text:span text:style-name="T1009">comprés entre els dies 25 de juny de 2019 i 2 de juliol de 2019, tots dos inclosos.</text:span></text:span><text:span text:style-name="Fuente_20_de_20_páe1rrafo_20_predeter."><text:span text:style-name="T1011"> </text:span></text:span><text:span text:style-name="Fuente_20_de_20_páe1rrafo_20_predeter."><text:span text:style-name="T20"><text:s/></text:span></text:span></text:p>
      <text:p text:style-name="P173"><text:span text:style-name="Fuente_20_de_20_páe1rrafo_20_predeter."><text:span text:style-name="T41">3. En els centres privats, la persona física o jurídica que ostente la titularitat determinarà les dates de realització de les proves extraordinàries d’avaluació per als diferents ensenyaments, no podent iniciar-se les proves extraordinàries corresponents a cada ensenyament fins després de la finalització de les activitats escolars del curs acadèmic </text:span></text:span><text:span text:style-name="Fuente_20_de_20_páe1rrafo_20_predeter."><text:span text:style-name="T305">201</text:span></text:span><text:span text:style-name="Fuente_20_de_20_páe1rrafo_20_predeter."><text:span text:style-name="T306">8-2019</text:span></text:span><text:span text:style-name="Fuente_20_de_20_páe1rrafo_20_predeter."><text:span text:style-name="T41"> en l’ensenyament respectiu.</text:span></text:span></text:p>
      <text:p text:style-name="P173"><text:span text:style-name="Fuente_20_de_20_páe1rrafo_20_predeter."><text:span text:style-name="T386">4. Els centres, en virtut de la seua autonomia pedagògica i organitzativa, establiran els dies en què tindran lloc les proves, a partir de les dates indicades en els apartats anteriors. </text:span></text:span></text:p>
      <text:p text:style-name="P173"><text:span text:style-name="Fuente_20_de_20_páe1rrafo_20_predeter."><text:span text:style-name="T41">5. En els centres públics, la comissió de coordinació pedagògica proposarà al claustre la planificació general de les sessions d’avaluació per a la seua aprovació.</text:span></text:span></text:p>
      <text:p text:style-name="P435"><text:span text:style-name="Fuente_20_de_20_páe1rrafo_20_predeter."><text:span text:style-name="T471"><text:tab/>6. Les sessions d’avaluació que es realitzen al llarg del curs, inclosa l’avaluació final, seran distribuïdes de manera que el total de dies lectius compresos en cada període d’avaluació siga semblant.</text:span></text:span><text:span text:style-name="Fuente_20_de_20_páe1rrafo_20_predeter."><text:span text:style-name="T286"><text:tab/></text:span></text:span></text:p>
      <text:p text:style-name="P267"><text:span text:style-name="Fuente_20_de_20_páe1rrafo_20_predeter."><text:span text:style-name="T288"/></text:span></text:p>
      <text:p text:style-name="P387"><text:span text:style-name="Fuente_20_de_20_páe1rrafo_20_predeter."><text:span text:style-name="T471"/></text:span></text:p>
      <text:p text:style-name="P628"><text:span text:style-name="T1191">2.7.</text:span> Elaboració, aprovació i seguiment de la memòria de final de curs.</text:p>
      <text:p text:style-name="P628"/>
      <text:p text:style-name="P598"><text:span text:style-name="Default_20_Paragraph_20_Font"><text:span text:style-name="T1193">1. En finalitzar el període lectiu del curs escolar, el consell escolar del centre, el claustre i l'equip directiu del centre avaluaran el grau de compliment de la PGA i els resultats de l'avaluació i promoció de l'alumnat. A aquest efecte, l'equip directiu elaborarà proposta de memòria per al coneixement, anàlisi i valoració del consell escolar del centre, incloent si s'escau, propostes de millora per a la PGA del curs següent. Aquestes propostes de millora seran tingudes en compte per la direcció del centre en l'elaboració de la programació general anual del següent curs escolar.</text:span></text:span></text:p>
      <text:p text:style-name="P628">2. La memòria de final de curs serà aprovada per la direcció del centre i remessa, exclusivament per via electrònica o telemàtica, utilitzant el procediment i el formulari determinat per la Inspecció General d’Educació, formulari que es posarà a disposició dels centres.</text:p>
      <text:p text:style-name="P598"><text:soft-page-break/><text:span text:style-name="Default_20_Paragraph_20_Font"><text:span text:style-name="T1193">3. La memòria serà posada a disposició de la comunitat educativa del centre de la memòria final, en format preferentment electrònic, almenys des del dia de la data de la seua aprovació i fins a la data d'aprovació de la següent PGA.</text:span></text:span></text:p>
      <text:p text:style-name="P388"><text:span text:style-name="Fuente_20_de_20_páe1rrafo_20_predeter."><text:span text:style-name="T413">4. </text:span></text:span><text:span text:style-name="Fuente_20_de_20_páe1rrafo_20_predeter."><text:span text:style-name="T412"><text:s/>La data límit per a la remissió de la memòria final a l’Administració educativa serà el </text:span></text:span><text:span text:style-name="Fuente_20_de_20_páe1rrafo_20_predeter."><text:span text:style-name="T414">19 </text:span></text:span><text:span text:style-name="Fuente_20_de_20_páe1rrafo_20_predeter."><text:span text:style-name="T412">de juliol.</text:span></text:span></text:p>
      <text:p text:style-name="P628">5. Per a elaborar la proposta de memòria, que s'adaptarà als principis de realisme, senzillesa, i concreció, seran objecte d'anàlisi i valoració:</text:p>
      <text:p text:style-name="P628">a) La utilització i rendibilitat de la infraestructura del centre.</text:p>
      <text:p text:style-name="P628">b) L'organització tecnicopedagògica del centre.</text:p>
      <text:p text:style-name="P598"><text:span text:style-name="Default_20_Paragraph_20_Font"><text:span text:style-name="T1193">c) Els criteris per a l'adscripció de l'alumnat del centre als diferents grups.</text:span></text:span></text:p>
      <text:p text:style-name="P628">d) Els diferents plans i programes desenvolupats pel centre.</text:p>
      <text:p text:style-name="P628">e) Les programacions didàctiques desenvolupades.</text:p>
      <text:p text:style-name="P598"><text:span text:style-name="Default_20_Paragraph_20_Font"><text:span text:style-name="T1193">f) Els resultats de l'avaluació de l'alumnat del centre.</text:span></text:span></text:p>
      <text:p text:style-name="P598"><text:span text:style-name="Default_20_Paragraph_20_Font"><text:span text:style-name="T1193">g) El funcionament dels òrgans col·legiats, la direcció, el claustre, el consell escolar del centre i el seu grau de coordinació.</text:span></text:span></text:p>
      <text:p text:style-name="P598"><text:span text:style-name="Default_20_Paragraph_20_Font"><text:span text:style-name="T1193">h) Les relacions amb la comunitat educativa i l'entorn social del centre.</text:span></text:span></text:p>
      <text:p text:style-name="P598"><text:span text:style-name="Default_20_Paragraph_20_Font"><text:span text:style-name="T1193">i) Les activitats extraescolars del centre realitzades.</text:span></text:span></text:p>
      <text:p text:style-name="P598"><text:span text:style-name="Default_20_Paragraph_20_Font"><text:span text:style-name="T1193">j) La participació del professorat <text:s/>del centre en activitats de formació.</text:span></text:span></text:p>
      <text:p text:style-name="P628">k) Les activitats d'innovació o experimentació realitzades pel centre.</text:p>
      <text:p text:style-name="P406"><text:span text:style-name="Fuente_20_de_20_páe1rrafo_20_predeter."><text:span text:style-name="T1199"/></text:span></text:p>
      <text:p text:style-name="P644"/>
      <text:p text:style-name="P700"><text:span text:style-name="T958">3</text:span><text:span text:style-name="T918">. </text:span>ÒRGANS DE COORDINACIÓ DOCENT</text:p>
      <text:p text:style-name="P7">En e<text:span text:style-name="T918">ls </text:span><text:span text:style-name="T938">cen</text:span><text:span text:style-name="T1027">tres educatius </text:span>d’Educació Secundària es consideraran òrgans de coordinació docent:</text:p>
      <text:p text:style-name="P7">1. Comissió de coordinació pedagògica.</text:p>
      <text:p text:style-name="P7">2. Departaments didàctics.</text:p>
      <text:p text:style-name="P7">3. Departament d’orientació.</text:p>
      <text:p text:style-name="P7">4. Equip docent del grup.</text:p>
      <text:p text:style-name="P5"><text:span text:style-name="Fuente_20_de_20_páe1rrafo_20_predeter."><text:span text:style-name="T41">5. Departament d’activitats complementàries i extraescolars.</text:span></text:span></text:p>
      <text:p text:style-name="P7"><text:tab/></text:p>
      <text:p text:style-name="P7"><text:span text:style-name="T1168">3.1. </text:span>Comissió de coordinació pedagògica. Composició i funcions</text:p>
      <text:p text:style-name="P7"/>
      <text:p text:style-name="P169"><text:span text:style-name="Fuente_20_de_20_páe1rrafo_20_predeter."><text:span text:style-name="T41">1. En els </text:span></text:span><text:span text:style-name="Fuente_20_de_20_páe1rrafo_20_predeter."><text:span text:style-name="T63">centres educatius </text:span></text:span><text:span text:style-name="Fuente_20_de_20_páe1rrafo_20_predeter."><text:span text:style-name="T41">d’Educació Secundària i en les seccions d’educació secundària obligatòria, d’acord amb el que s’establisca en la normativa específica que determine la creació d’aquestes, es constituirà la comissió de coordinació pedagògica, que estarà integrada pel director o directora, que serà el seu president, la o les direccions d’estudis, les direccions de departament i la persona coordinadora d’igualtat i convivència. Actuarà com a secretari el cap o la cap de departament de menor edat. Així mateix, podrà intervindre en les reunions de la comissió de coordinació pedagògica, amb veu i sense vot, el persona coordinadora de </text:span></text:span><text:span text:style-name="Fuente_20_de_20_páe1rrafo_20_predeter."><text:span text:style-name="T78">S</text:span></text:span><text:span text:style-name="Fuente_20_de_20_páe1rrafo_20_predeter."><text:span text:style-name="T41">ecundària i l</text:span></text:span><text:span text:style-name="Fuente_20_de_20_páe1rrafo_20_predeter."><text:span text:style-name="T79">a</text:span></text:span><text:span text:style-name="Fuente_20_de_20_páe1rrafo_20_predeter."><text:span text:style-name="T41"> persona coordinadora del </text:span></text:span><text:span text:style-name="Fuente_20_de_20_páe1rrafo_20_predeter."><text:span text:style-name="T80">P</text:span></text:span><text:span text:style-name="Fuente_20_de_20_páe1rrafo_20_predeter."><text:span text:style-name="T41">rograma de reutilització de llibres i materials curriculars.</text:span></text:span></text:p>
      <text:p text:style-name="P180">2. Les seues competències seran les que estableix l’article 95 del Decret 234/1997, pel qual s’aprova el Reglament Orgànic i Funcional dels instituts d’Educació Secundària (DOGV <text:span text:style-name="T1136">núm. 3073 de</text:span> 08.09.1997).</text:p>
      <text:p text:style-name="P169"><text:span text:style-name="Fuente_20_de_20_páe1rrafo_20_predeter."><text:span text:style-name="T41">3. El professorat que, ostentant la direcció de departament en un centre, complete el seu horari en un altre centre on no existisca el dit departament per no tindre professorat adscrit, quedarà adscrit funcionalment a la comissió de coordinació pedagògica del centre on complete horari.</text:span></text:span></text:p>
      <text:p text:style-name="P7"><text:tab/></text:p>
      <text:p text:style-name="P7"><text:span text:style-name="T1168">3.2.</text:span> Departaments. Composició i funcions</text:p>
      <text:p text:style-name="P169"><text:span text:style-name="Fuente_20_de_20_páe1rrafo_20_predeter."><text:span text:style-name="T41">1. En els </text:span></text:span><text:span text:style-name="Fuente_20_de_20_páe1rrafo_20_predeter."><text:span text:style-name="T63">centres educatius </text:span></text:span><text:span text:style-name="Fuente_20_de_20_páe1rrafo_20_predeter."><text:span text:style-name="T41">d’Educació Secundària es constituiran els següents departaments didàctics: Arts Plàstiques, Biologia i Geologia, Educació Física, Filosofia, Física i Química, Francés, Geografia i Història, Grec, Anglés, Llatí, Llengua Castellana i Literatura, Matemàtiques, Música, Tecnologia, Valencià: Llengua i Literatura i Religió. Podran constituir-se, a més, departaments d’altres llengües estrangeres, quan siguen impartides com a primera llengua amb ref</text:span></text:span><text:span text:style-name="Fuente_20_de_20_páe1rrafo_20_predeter."><text:span text:style-name="T386">lex en la plantilla del centre. Es constituirà el departament d’Informàtica en tots els </text:span></text:span><text:span text:style-name="Fuente_20_de_20_páe1rrafo_20_predeter."><text:span text:style-name="T388">centres educatius </text:span></text:span><text:span text:style-name="Fuente_20_de_20_páe1rrafo_20_predeter."><text:span text:style-name="T386">d’Educació Secundària; així com el departament d’Economia en aquells </text:span></text:span><text:span text:style-name="Fuente_20_de_20_páe1rrafo_20_predeter."><text:span text:style-name="T389">centres educatius </text:span></text:span><text:span text:style-name="Fuente_20_de_20_páe1rrafo_20_predeter."><text:span text:style-name="T386">d’Educació Secundària en què la plantilla del centre tinga previstes 15 hores setmanals d’Economia (incloses les 3 hores de direcció de departament).</text:span></text:span></text:p>
      <text:p text:style-name="P170"><text:span text:style-name="Fuente_20_de_20_páe1rrafo_20_predeter."><text:span text:style-name="T41">2. En els</text:span></text:span><text:span text:style-name="Fuente_20_de_20_páe1rrafo_20_predeter."><text:span text:style-name="T546"> </text:span></text:span><text:span text:style-name="Fuente_20_de_20_páe1rrafo_20_predeter."><text:span text:style-name="T81">centres educatius</text:span></text:span><text:span text:style-name="Fuente_20_de_20_páe1rrafo_20_predeter."><text:span text:style-name="T41"> on no s’hagen pogut constituir els departaments de Grec i Llatí per inexistència d’aquestes especialitats en la seua plantilla orgànica i existisca en el seu lloc el lloc de treball de Cultura Clàssica, es constituirà un departament, de Grec o Llatí. La denominació correspondrà a la matèria que tinga major càrrega lectiva o a un d’ells en el cas d’idèntica dedicació horària.</text:span></text:span></text:p>
      <text:p text:style-name="P169"><text:span text:style-name="Fuente_20_de_20_páe1rrafo_20_predeter."><text:span text:style-name="T41">3. Els departaments didàctics estaran compostos per tot el professorat que impartisca l’ensenyament propi de les matèries, àmbits o mòduls assignats al departament. Estaran adscrits funcionalment a un departament els professors que, inclús pertanyent a un altre, impartisquen alguna matèria, àmbit o mòdul del primer.</text:span></text:span></text:p>
      <text:p text:style-name="P169"><text:span text:style-name="Fuente_20_de_20_páe1rrafo_20_predeter."><text:span text:style-name="T41">4. Aquells professors i professores que posseïsquen més d’una especialitat pertanyeran al departament a què corresponga la plaça que ocupen per concurs de trasllats, amb independència de l’adscripció funcional indicada en el punt anterior. El professorat ocupant d’un lloc d’àmbit quedarà adscrit al departament corresponent a l’especialitat de què siga titular o subsidiàriament per la qual haja accedit al dit lloc; sense perju</text:span></text:span><text:span text:style-name="Fuente_20_de_20_páe1rrafo_20_predeter."><text:span text:style-name="T82">dici</text:span></text:span><text:span text:style-name="Fuente_20_de_20_páe1rrafo_20_predeter."><text:span text:style-name="T41"> de tot això, també quedarà adscrit funcionalment als departaments de la resta de matèries que imparteix.</text:span></text:span></text:p>
      <text:p text:style-name="P169"><text:span text:style-name="Fuente_20_de_20_páe1rrafo_20_predeter."><text:span text:style-name="T41">5. Quan un professor o professora, pertanyent a un departament, no impartira docència en ell i estiguera adscrit funcionalment a un altre departament, formarà part d’ambdós i conservarà el dret a participar en les reunions del departament a què pertany.</text:span></text:span></text:p>
      <text:p text:style-name="P180">6. Les competències dels departaments didàctics són les establides en l’article 90 del Decret 234/1997, pel qual s’aprova el reglament orgànic i funcional dels instituts d’Educació Secundària.</text:p>
      <text:p text:style-name="P169"><text:span text:style-name="Fuente_20_de_20_páe1rrafo_20_predeter."><text:span text:style-name="T41">7. La direcció de departament serà exercida, durant quatre cursos acadèmics, per un professor o professora que pertanga al mateix i que haja accedit al cos de catedràtics d’</text:span></text:span><text:span text:style-name="Fuente_20_de_20_páe1rrafo_20_predeter."><text:span text:style-name="T42">Ensenyament Secundari</text:span></text:span><text:span text:style-name="Fuente_20_de_20_páe1rrafo_20_predeter."><text:span text:style-name="T41">. Quan en un departament hi haja més d’un catedràtic o catedràtica d’Ensenyament Secundari, la direcció serà exercida pel de major antiguitat en el cos. En el cas que concórrega la mateixa antiguitat, la designació correspondrà al director o directora, oït el departament.</text:span></text:span></text:p>
      <text:p text:style-name="P169"><text:soft-page-break/><text:span text:style-name="Fuente_20_de_20_páe1rrafo_20_predeter."><text:span text:style-name="T334">8. En els departaments </text:span></text:span><text:span text:style-name="Fuente_20_de_20_páe1rrafo_20_predeter."><text:span text:style-name="T339">en què</text:span></text:span><text:span text:style-name="Fuente_20_de_20_páe1rrafo_20_predeter."><text:span text:style-name="T334"> no hi haja cap catedràtic o catedràtica d’Ensenyament Secundari o e</text:span></text:span><text:span text:style-name="Fuente_20_de_20_páe1rrafo_20_predeter."><text:span text:style-name="T340">n els que</text:span></text:span><text:span text:style-name="Fuente_20_de_20_páe1rrafo_20_predeter."><text:span text:style-name="T334"> hi haja renuncien expressament al seu exercici, el director o directora, oït el departament, designarà un professor o professora del cos de professors d’Ensenyament Secundari que hi pertanga per a exercir la direcció del departament.</text:span></text:span></text:p>
      <text:p text:style-name="P169"><text:span text:style-name="Fuente_20_de_20_páe1rrafo_20_predeter."><text:span text:style-name="T334">9. En els casos en què existisca un sol catedràtic o catedràtica d’Ensenyament Secundari i exercisca un càrrec directiu, la direcció adscriurà com a cap de departament, oïts els seus membres, a un altre professor o professora d’aquest. Exercirà les funcions que li corresponen i se li aplicarà el complement específic corresponent, així com la reducció d’horari prevista per a exercir aquesta funció.</text:span></text:span></text:p>
      <text:p text:style-name="P169"><text:span text:style-name="Fuente_20_de_20_páe1rrafo_20_predeter."><text:span text:style-name="T334">10. Les direccions dels departaments didàctics destinaran les hores lectives de coordinació al desenvolupament de les funcions que els atribueix l’article 92 del Decret 234/1997, pel qual s’aprova el Reglament Orgànic i Funcional dels Instituts d’Educació Secundària, a més de les complementàries que, per aquest motiu, tingueren assignades.</text:span></text:span></text:p>
      <text:p text:style-name="P169"><text:span text:style-name="Fuente_20_de_20_páe1rrafo_20_predeter."><text:span text:style-name="T334">11. Per a facilitar la coordinació entre el departament didàctic i la comissió de coordinació pedagògica en el desenvolupament de la funció 1.2, que l’article 92 del Decret 234/1997 li atribueix a la direcció del departament, aquest traslladarà els acords que el departament adopte a la comissió de coordinació pedagògica i informarà els membres del departament de quantes qüestions acordades per l’esmentada comissió afecten el departament, especialment en assumptes relacionats amb la distribució horària.</text:span></text:span></text:p>
      <text:p text:style-name="P4"><text:span text:style-name="Fuente_20_de_20_páe1rrafo_20_predeter."><text:span text:style-name="T738"><text:tab/></text:span></text:span></text:p>
      <text:p text:style-name="P4"><text:span text:style-name="Fuente_20_de_20_páe1rrafo_20_predeter."><text:span text:style-name="T739">3.3. </text:span></text:span><text:span text:style-name="Fuente_20_de_20_páe1rrafo_20_predeter."><text:span text:style-name="T738">Departament d’orientació. Composició i funcions</text:span></text:span></text:p>
      <text:p text:style-name="P169"><text:span text:style-name="Fuente_20_de_20_páe1rrafo_20_predeter."><text:span text:style-name="T334">1. El departament d’orientació estarà compost pel professorat de l’especialitat Orientació Educativa corresponent al cos de professors o catedràtics d’Ensenyament Secundari, així com, si n’hi haguera, mestres de </text:span></text:span><text:span text:style-name="Fuente_20_de_20_páe1rrafo_20_predeter."><text:span text:style-name="T341">p</text:span></text:span><text:span text:style-name="Fuente_20_de_20_páe1rrafo_20_predeter."><text:span text:style-name="T334">edagogia </text:span></text:span><text:span text:style-name="Fuente_20_de_20_páe1rrafo_20_predeter."><text:span text:style-name="T341">t</text:span></text:span><text:span text:style-name="Fuente_20_de_20_páe1rrafo_20_predeter."><text:span text:style-name="T334">erapèutica o altres professionals, en funció de les necessitats dels centres: mestre o mestra de l’especialitat </text:span></text:span><text:span text:style-name="Fuente_20_de_20_páe1rrafo_20_predeter."><text:span text:style-name="T341">a</text:span></text:span><text:span text:style-name="Fuente_20_de_20_páe1rrafo_20_predeter."><text:span text:style-name="T334">udició i </text:span></text:span><text:span text:style-name="Fuente_20_de_20_páe1rrafo_20_predeter."><text:span text:style-name="T341">l</text:span></text:span><text:span text:style-name="Fuente_20_de_20_páe1rrafo_20_predeter."><text:span text:style-name="T334">lenguatge, educador o educadora d’Educació Especial i fisioterapeutes.</text:span></text:span></text:p>
      <text:p text:style-name="P171"><text:span text:style-name="Fuente_20_de_20_páe1rrafo_20_predeter."><text:span text:style-name="T334">2. El professorat que impartisca els àmbits dels diferents programes desenvolupats en els centres educatius (PMAR </text:span></text:span><text:span text:style-name="Fuente_20_de_20_páe1rrafo_20_predeter."><text:span text:style-name="T342">de 3r d’ESO per àmbits</text:span></text:span><text:span text:style-name="Fuente_20_de_20_páe1rrafo_20_predeter."><text:span text:style-name="T334">, Programes de reforç PR4, atenció domiciliària o altres programes d’atenció a la diversitat), s’integraran funcionalment en aquest departament.</text:span></text:span></text:p>
      <text:p text:style-name="P168"><text:span text:style-name="Fuente_20_de_20_páe1rrafo_20_predeter."><text:span text:style-name="T738">3. Les funcions del departament d’orientació són les que estableix l’article 85 del Decret 234/1997, pel qual s’aprova el reglament orgànic i funcional dels instituts d’Educació Secundària.</text:span></text:span></text:p>
      <text:p text:style-name="P169"><text:span text:style-name="Fuente_20_de_20_páe1rrafo_20_predeter."><text:span text:style-name="T334">4. La designació del cap de departament d’orientació es realitzarà per la direcció del centre, i exercirà el càrrec durant quatre cursos acadèmics, segons el que establix l’article 86 del Decret 234/1997. En l’exercici del dit càrrec, exercirà les funcions regulades en l’article 87 del citat Decret 234/1997.</text:span></text:span></text:p>
      <text:p text:style-name="P169"><text:span text:style-name="Fuente_20_de_20_páe1rrafo_20_predeter."><text:span text:style-name="T334">5. De conformitat amb allò que disposa l’article 8.3 del Reial decret 1834/2008, de 8 de novembre, pel qual es defineixen les condicions de formació per a l’exercici de la docència en l’educació secundària obligatòria, el batxillerat, la </text:span></text:span><text:span text:style-name="Fuente_20_de_20_páe1rrafo_20_predeter."><text:span text:style-name="T343">f</text:span></text:span><text:span text:style-name="Fuente_20_de_20_páe1rrafo_20_predeter."><text:span text:style-name="T334">ormació </text:span></text:span><text:span text:style-name="Fuente_20_de_20_páe1rrafo_20_predeter."><text:span text:style-name="T343">p</text:span></text:span><text:span text:style-name="Fuente_20_de_20_páe1rrafo_20_predeter."><text:span text:style-name="T334">rofessional i els ensenyaments de règim especial i s’estableixen les especialitats dels cossos docents d’Ensenyament Secundari (BOE 28.11.2008), i en la disposició addicional quarta, apartat 2, del Reial decret 1594/2011, de 4 de novembre, pel qual s’estableixen les especialitats docents del cos de mestres que exercisquen les seues funcions en les etapes d’</text:span></text:span><text:span text:style-name="Fuente_20_de_20_páe1rrafo_20_predeter."><text:span text:style-name="T344">e</text:span></text:span><text:span text:style-name="Fuente_20_de_20_páe1rrafo_20_predeter."><text:span text:style-name="T334">ducació </text:span></text:span><text:span text:style-name="Fuente_20_de_20_páe1rrafo_20_predeter."><text:span text:style-name="T344">i</text:span></text:span><text:span text:style-name="Fuente_20_de_20_páe1rrafo_20_predeter."><text:span text:style-name="T334">nfantil i d’</text:span></text:span><text:span text:style-name="Fuente_20_de_20_páe1rrafo_20_predeter."><text:span text:style-name="T344">e</text:span></text:span><text:span text:style-name="Fuente_20_de_20_páe1rrafo_20_predeter."><text:span text:style-name="T334">ducació </text:span></text:span><text:span text:style-name="Fuente_20_de_20_páe1rrafo_20_predeter."><text:span text:style-name="T344">p</text:span></text:span><text:span text:style-name="Fuente_20_de_20_páe1rrafo_20_predeter."><text:span text:style-name="T334">rimària regulades en la Llei Orgànica 2/2006, de 3 de maig, d’Educació (BOE 09.11.2011), els mestres de </text:span></text:span><text:span text:style-name="Fuente_20_de_20_páe1rrafo_20_predeter."><text:span text:style-name="T344">p</text:span></text:span><text:span text:style-name="Fuente_20_de_20_páe1rrafo_20_predeter."><text:span text:style-name="T334">edagogia </text:span></text:span><text:span text:style-name="Fuente_20_de_20_páe1rrafo_20_predeter."><text:span text:style-name="T344">t</text:span></text:span><text:span text:style-name="Fuente_20_de_20_páe1rrafo_20_predeter."><text:span text:style-name="T334">erapèutica i d’</text:span></text:span><text:span text:style-name="Fuente_20_de_20_páe1rrafo_20_predeter."><text:span text:style-name="T344">a</text:span></text:span><text:span text:style-name="Fuente_20_de_20_páe1rrafo_20_predeter."><text:span text:style-name="T334">udició i </text:span></text:span><text:span text:style-name="Fuente_20_de_20_páe1rrafo_20_predeter."><text:span text:style-name="T344">l</text:span></text:span><text:span text:style-name="Fuente_20_de_20_páe1rrafo_20_predeter."><text:span text:style-name="T334">lenguatge podran exercir funcions d’atenció a la diversitat relacionades amb la seua especialitat en l’educació secundària obligatòria.</text:span></text:span></text:p>
      <text:p text:style-name="P169"><text:span text:style-name="Fuente_20_de_20_páe1rrafo_20_predeter."><text:span text:style-name="T334">6. El </text:span></text:span><text:span text:style-name="Fuente_20_de_20_páe1rrafo_20_predeter."><text:span text:style-name="T345">professorat</text:span></text:span><text:span text:style-name="Fuente_20_de_20_páe1rrafo_20_predeter."><text:span text:style-name="T334"> d’orientació educativa tindran previstes al menys una reunió trimestral i puntualment quan siga necessari, amb els serveis psicopedagògics escolars del sector educatiu.</text:span></text:span></text:p>
      <text:p text:style-name="P13"><text:tab/></text:p>
      <text:p text:style-name="P72"><text:span text:style-name="T1168">3.4. </text:span>Tutories. Assignació</text:p>
      <text:p text:style-name="P243">1. La tutoria i l’orientació de l’alumnat formaran part de la funció docent. Les activitats orientadores del professorat seran arreplegades en el <text:span text:style-name="T1062">P</text:span>la d’acció tutorial.</text:p>
      <text:p text:style-name="P243">2. Cada grup d’alumnat tindrà un tutor o tutora que serà professorat amb dedicació completa i que impartisca una matèria, àrea o mòdul comú a tot l’alumnat del grup. Únicament en el supòsit de la impossibilitat d’assignar la tutoria a tots els grups d’un centre, podrà assignar-se la tutoria a professorat amb menys de 12 hores lectives o itinerant. Per a l’assignació de tutories es tindrà en compte l’<text:span text:style-name="T819">o</text:span>rdre següent:</text:p>
      <text:p text:style-name="P128">a) Professorat amb destinació definitiva.</text:p>
      <text:p text:style-name="P128">b) Professorat en expectativa.</text:p>
      <text:p text:style-name="P128">c) Professorat en pràctiques.</text:p>
      <text:p text:style-name="P128">d) Professorat interí.</text:p>
      <text:p text:style-name="P243">En tot cas, la tutoria dels grups de primer curs d’educació secundària obligatòria serà assignada a professorat amb destinació definitiva en el centre. </text:p>
      <text:p text:style-name="P242"><text:span text:style-name="Fuente_20_de_20_párrafo_20_predeter."><text:span text:style-name="T10">3. Una vegada confirmada la plantilla autoritzada per a cada especialitat del professorat, el professor tutor o professora tutora serà designat per la direcció del centre, a proposta de la </text:span></text:span><text:span text:style-name="Fuente_20_de_20_páe1rrafo_20_predeter."><text:span text:style-name="T12">direcció</text:span></text:span><text:span text:style-name="Fuente_20_de_20_párrafo_20_predeter."><text:span text:style-name="T10"> d’estudis, d’acord amb els criteris establits prèviament pel claustre.</text:span></text:span></text:p>
      <text:p text:style-name="P243">4. L’horari de tutoria, donat el seu caràcter lectiu, formarà part de l’horari de l’alumnat.</text:p>
      <text:p text:style-name="P242"><text:span text:style-name="Fuente_20_de_20_párrafo_20_predeter."><text:span text:style-name="T10">5. La tutoria assegurarà, de manera planificada i coordinada, l’atenció a la diversitat a l’alumnat per part de tot el professorat del grup. La </text:span></text:span><text:span text:style-name="Fuente_20_de_20_páe1rrafo_20_predeter."><text:span text:style-name="T12">direcció</text:span></text:span><text:span text:style-name="Fuente_20_de_20_párrafo_20_predeter."><text:span text:style-name="T10"> d’estudis, amb l’assessorament del departament d’orientació o de qui tinga atribuïdes les seues funcions, coordinarà el treball dels tutors i tutores, mantenint per a això les reunions periòdiques necessàries.</text:span></text:span></text:p>
      <text:p text:style-name="P243">6. En les primeres sessions de tutoria, el tutor o tutora haurà d’informar el grup, per a cada matèria, àmbit o mòdul, dels criteris d’avaluació, de qualificació i de les proves a què seran sotmesos, d’acord amb els objectius i continguts de l’ensenyament en cada curs o període d’avaluació, de la programació, dels drets i deures de l’alumnat, del procediment de reclamació de qualificacions, de l’horari de tutories, així com del sistema de control de faltes d’assistència de l’alumnat que preveja el <text:span text:style-name="T1062">P</text:span>la d’acció tutorial.</text:p>
      <text:p text:style-name="P242"><text:span text:style-name="Fuente_20_de_20_páe1rrafo_20_predeter."><text:span text:style-name="T10">7. En la primera reunió conjunta amb els representants legals de l’alumnat del grup, que se celebrarà abans del 14 d’octubre posterior a l’inici del curs escolar, el tutor o tutora informarà de tots els aspectes indicats en l’apartat anterior. Els centres comunicaran als representants legals de l’alumnat les hores que cada tutor o tutora disposa en el seu horari per a atendre’ls.</text:span></text:span></text:p>
      <text:p text:style-name="P243">8. Els tutors i tutores, després de cada sessió d’avaluació o quan hi haja circumstàncies que ho aconsellen, informaran <text:soft-page-break/>l’alumnat, i si és el cas, als seus representants legals, sobre el resultat del procés d’aprenentatge, l’evolució de l’alumne o alumna, i el rendiment mostrat en relació amb <text:span text:style-name="T918">les seues capacitats i possibilitats.</text:span></text:p>
      <text:p text:style-name="P245"><text:span text:style-name="T500">9. En els </text:span><text:span text:style-name="Fuente_20_de_20_páe1rrafo_20_predeter."><text:span text:style-name="T622">centres educatius, tant</text:span></text:span><text:span text:style-name="T500"> instituts </text:span><text:span text:style-name="T622">co</text:span><text:span text:style-name="T740">m </text:span><text:span text:style-name="T1">seccions, els tutors i tutores de l’educació secundària obligatòria disposaran de </text:span><text:span text:style-name="T807">tr</text:span><text:span text:style-name="T1">es hores lectives dins del seu horari; </text:span><text:span text:style-name="T807">dos</text:span><text:span text:style-name="T1"> per al desenvolupament de les activitats de tutoria </text:span><text:span text:style-name="T807">(u</text:span><text:span text:style-name="T1">na estarà dedicada a tot el grup d’alumnat </text:span><text:span text:style-name="T807">i</text:span><text:span text:style-name="T1"> l’altra es dedicarà a l’atenció individualitzada o en xicotets grups d’alumnat</text:span><text:span text:style-name="T807">) i una per a facilitar les tasques de coordinació i treball en equip.</text:span></text:p>
      <text:p text:style-name="P242"><text:span text:style-name="Fuente_20_de_20_párrafo_20_predeter."><text:span text:style-name="T10">10. En batxillerat, caldrà ajustar-se al que disposa l’article 44 del Decret 87/2015, de 5 de juny </text:span></text:span><text:span text:style-name="Fuente_20_de_20_párrafo_20_predeter."><text:span text:style-name="T34">del Consell, pel qual s’estableix el currículum i desenvolupa l’ordenació general de l’educació secundària obligatòria i del batxillerat</text:span></text:span><text:span text:style-name="Fuente_20_de_20_párrafo_20_predeter."><text:span text:style-name="T415"> </text:span></text:span><text:span text:style-name="Fuente_20_de_20_párrafo_20_predeter."><text:span text:style-name="T34">i</text:span></text:span><text:span text:style-name="Fuente_20_de_20_párrafo_20_predeter."><text:span text:style-name="T415"> </text:span></text:span><text:span text:style-name="Fuente_20_de_20_párrafo_20_predeter."><text:span text:style-name="T10">els articles 16, 26 i 36 de l’Ordre de 19 de juny de 2009, de la Conselleria d’Educació, per la qual es regula l’organització i el funcionament del batxillerat diürn, nocturn i a distància a la Comunitat Valenciana (DOGV </text:span></text:span><text:span text:style-name="Fuente_20_de_20_párrafo_20_predeter."><text:span text:style-name="T15">núm. 6046 de </text:span></text:span><text:span text:style-name="Fuente_20_de_20_párrafo_20_predeter."><text:span text:style-name="T10">30.06.2009).</text:span></text:span></text:p>
      <text:p text:style-name="P243">11. Les funcions del tutor o tutora amb el grup complet de l’alumnat seran les establides en l’article 97 del Decret 234/1997 (DOGV <text:span text:style-name="T1071">núm. 3073 de </text:span>08.09.1997).</text:p>
      <text:p text:style-name="P209"><text:span text:style-name="Fuente_20_de_20_párrafo_20_predeter."><text:span text:style-name="T701">12. El Decret 39/2008, de 4 d’abril, del Consell, sobre la convivència en els centres docents no universitaris sostinguts amb fons públics i sobre els drets i deures de l’alumnat, pares, mares, tutors o tutores, professorat i personal d’administració i serveis (DO</text:span></text:span><text:span text:style-name="Fuente_20_de_20_párrafo_20_predeter."><text:span text:style-name="T702">C</text:span></text:span><text:span text:style-name="Fuente_20_de_20_párrafo_20_predeter."><text:span text:style-name="T701">V </text:span></text:span><text:span text:style-name="Fuente_20_de_20_párrafo_20_predeter."><text:span text:style-name="T703">núm. </text:span></text:span><text:span text:style-name="Fuente_20_de_20_párrafo_20_predeter."><text:span text:style-name="T702">5738</text:span></text:span><text:span text:style-name="Fuente_20_de_20_párrafo_20_predeter."><text:span text:style-name="T703"> de </text:span></text:span><text:span text:style-name="Fuente_20_de_20_párrafo_20_predeter."><text:span text:style-name="T701">0</text:span></text:span><text:span text:style-name="Fuente_20_de_20_párrafo_20_predeter."><text:span text:style-name="T702">9</text:span></text:span><text:span text:style-name="Fuente_20_de_20_párrafo_20_predeter."><text:span text:style-name="T701">.0</text:span></text:span><text:span text:style-name="Fuente_20_de_20_párrafo_20_predeter."><text:span text:style-name="T702">4</text:span></text:span><text:span text:style-name="Fuente_20_de_20_párrafo_20_predeter."><text:span text:style-name="T701">.</text:span></text:span><text:span text:style-name="Fuente_20_de_20_párrafo_20_predeter."><text:span text:style-name="T702">2008</text:span></text:span><text:span text:style-name="Fuente_20_de_20_párrafo_20_predeter."><text:span text:style-name="T701">), estableix, en l’article 24, el deure d’estudi i assistència a classe per a l’alumnat. Donades les característiques de l’educació secundària obligatòria, les faltes d’assistència de l’alumnat menor d’edat seran comunicades als seus representants legals pel professor tutor o professora tutora amb una periodicitat setmanal. </text:span></text:span><text:span text:style-name="Fuente_20_de_20_párrafo_20_predeter."><text:span text:style-name="T704">E</text:span></text:span><text:span text:style-name="Fuente_20_de_20_párrafo_20_predeter."><text:span text:style-name="T701">n cas de reiteració sense justificació, el tutor o tutora informarà la </text:span></text:span><text:span text:style-name="Fuente_20_de_20_páe1rrafo_20_predeter."><text:span text:style-name="T701">direcció</text:span></text:span><text:span text:style-name="Fuente_20_de_20_párrafo_20_predeter."><text:span text:style-name="T701"> d’estudis per a les actuacions que es determinen i que hauran de coordinar-se amb la </text:span></text:span><text:span text:style-name="Fuente_20_de_20_páe1rrafo_20_predeter."><text:span text:style-name="T701">direcció</text:span></text:span><text:span text:style-name="Fuente_20_de_20_párrafo_20_predeter."><text:span text:style-name="T701"> del departament d’orientació o qui tinga atribuïdes les seues funcions.</text:span></text:span></text:p>
      <text:p text:style-name="P13"/>
      <text:p text:style-name="P7"><text:span text:style-name="T1169">3.5. </text:span>Altres coordinacions</text:p>
      <text:p text:style-name="P7"><text:span text:style-name="T1169">3.5.1. </text:span>Persona coordinadora de Secundària</text:p>
      <text:p text:style-name="P170"><text:span text:style-name="Fuente_20_de_20_páe1rrafo_20_predeter."><text:span text:style-name="T41">1. En els </text:span></text:span><text:span text:style-name="Fuente_20_de_20_páe1rrafo_20_predeter."><text:span text:style-name="T81">centres educatius</text:span></text:span><text:span text:style-name="Fuente_20_de_20_páe1rrafo_20_predeter."><text:span text:style-name="T41"> d’Educació Secundària en què s’impartisca l’etapa completa d’educació secundària obligatòria hi haurà un persona coordinadora d’etapa. Serà designat pel director o directora, a proposta de la direcció d’estudis, entre el professorat que impartisca la major part de la seua càrrega lectiva en aquesta etapa.</text:span></text:span></text:p>
      <text:p text:style-name="P180">2. <text:span text:style-name="T848">La persona coordinadora</text:span> de Secundària Obligatòria desenvoluparà les funcions següents:</text:p>
      <text:p text:style-name="P85"><text:span text:style-name="Fuente_20_de_20_páe1rrafo_20_predeter."><text:span text:style-name="T41">a) Participar en l’elaboració i redacció del </text:span></text:span><text:span text:style-name="Fuente_20_de_20_páe1rrafo_20_predeter."><text:span text:style-name="T65">p</text:span></text:span><text:span text:style-name="Fuente_20_de_20_páe1rrafo_20_predeter."><text:span text:style-name="T41">rojecte educatiu.</text:span></text:span></text:p>
      <text:p text:style-name="P85"><text:span text:style-name="Fuente_20_de_20_páe1rrafo_20_predeter."><text:span text:style-name="T41">b) Elaborar el pla d’informació dirigit als pares, mares i tutors legals i a l’alumnat que s’incorporarà al nou sistema, a fi d’exposar-los les seues característiques.</text:span></text:span></text:p>
      <text:p text:style-name="P85"><text:span text:style-name="Fuente_20_de_20_páe1rrafo_20_predeter."><text:span text:style-name="T41">c) Coordinar les reunions del professorat que imparteix docència en els grups d’educació secundària obligatòria.</text:span></text:span></text:p>
      <text:p text:style-name="P89">d) Col·laborar en la coordinació del <text:span text:style-name="T1062">P</text:span>la d’acció tutorial en aquesta etapa educativa.</text:p>
      <text:p text:style-name="P85"><text:span text:style-name="Fuente_20_de_20_párrafo_20_predeter."><text:span text:style-name="T41">e) Col·laborar amb la </text:span></text:span><text:span text:style-name="Fuente_20_de_20_páe1rrafo_20_predeter."><text:span text:style-name="T41">direcció</text:span></text:span><text:span text:style-name="Fuente_20_de_20_párrafo_20_predeter."><text:span text:style-name="T41"> d’estudis en la coordinació amb els centres d’</text:span></text:span><text:span text:style-name="Fuente_20_de_20_párrafo_20_predeter."><text:span text:style-name="T83">e</text:span></text:span><text:span text:style-name="Fuente_20_de_20_párrafo_20_predeter."><text:span text:style-name="T41">ducació </text:span></text:span><text:span text:style-name="Fuente_20_de_20_párrafo_20_predeter."><text:span text:style-name="T83">p</text:span></text:span><text:span text:style-name="Fuente_20_de_20_párrafo_20_predeter."><text:span text:style-name="T41">rimària adscrits al centre als efectes d’escolarització, i formar part de l’equip de transició regulat en l’article 6 de l’Ordre 46/2011, </text:span></text:span><text:span text:style-name="Fuente_20_de_20_párrafo_20_predeter."><text:span text:style-name="T84">de 8 de juny</text:span></text:span><text:span text:style-name="Fuente_20_de_20_párrafo_20_predeter."><text:span text:style-name="T41">.</text:span></text:span></text:p>
      <text:p text:style-name="P7"/>
      <text:p text:style-name="P7"><text:span text:style-name="T1169">3.5.2. </text:span>Persona coordinadora de l’aula d’Informàtica</text:p>
      <text:p text:style-name="P180">1. <text:span text:style-name="T848">La persona</text:span> coordinador<text:span text:style-name="T848">a</text:span> de l’aula d’informàtica serà designat per la direcció del centre entre els professors o professores d’informàtica o a falta d’aquests entre els que impartisquen aquests ensenyaments.</text:p>
      <text:p text:style-name="P180">2. Les seues funcions seran les següents:</text:p>
      <text:p text:style-name="P89">a) Coordinar l’ús de l’aula o aules del centre.</text:p>
      <text:p text:style-name="P89">b) Vetlar pel manteniment del material informàtic.</text:p>
      <text:p text:style-name="P89">c) Assessorar en matèria informàtica a la resta del professorat i informar de les activitats que es duguen a terme en l’aula o aules d’informàtica.</text:p>
      <text:p text:style-name="P85"><text:span text:style-name="Fuente_20_de_20_páe1rrafo_20_predeter."><text:span text:style-name="T41">d) Confeccionar l’inventari de màquines i material informàtic i responsabilitzar-se que estiga disponible i en òptimes condicions d’utilització.</text:span></text:span></text:p>
      <text:p text:style-name="P7"/>
      <text:p text:style-name="P5"><text:span text:style-name="Fuente_20_de_20_páe1rrafo_20_predeter."><text:span text:style-name="T153">3</text:span></text:span><text:span text:style-name="Fuente_20_de_20_páe1rrafo_20_predeter."><text:span text:style-name="T86">.5.3. </text:span></text:span><text:span text:style-name="Fuente_20_de_20_páe1rrafo_20_predeter."><text:span text:style-name="T41">Persona coordinadora de les tecnologies de la informació i comunicació</text:span></text:span></text:p>
      <text:p text:style-name="P170"><text:span text:style-name="Fuente_20_de_20_páe1rrafo_20_predeter."><text:span text:style-name="T41">1. El nomenament de l</text:span></text:span><text:span text:style-name="Fuente_20_de_20_páe1rrafo_20_predeter."><text:span text:style-name="T87">a persona</text:span></text:span><text:span text:style-name="Fuente_20_de_20_páe1rrafo_20_predeter."><text:span text:style-name="T41"> coordinador</text:span></text:span><text:span text:style-name="Fuente_20_de_20_páe1rrafo_20_predeter."><text:span text:style-name="T87">a</text:span></text:span><text:span text:style-name="Fuente_20_de_20_páe1rrafo_20_predeter."><text:span text:style-name="T41"> de les Tecnologies de la Informació i Comunicació (d’ara en avant, </text:span></text:span><text:span text:style-name="Fuente_20_de_20_páe1rrafo_20_predeter."><text:span text:style-name="T87">persona </text:span></text:span><text:span text:style-name="Fuente_20_de_20_páe1rrafo_20_predeter."><text:span text:style-name="T41">coordinador</text:span></text:span><text:span text:style-name="Fuente_20_de_20_páe1rrafo_20_predeter."><text:span text:style-name="T87">a</text:span></text:span><text:span text:style-name="Fuente_20_de_20_páe1rrafo_20_predeter."><text:span text:style-name="T41"> TIC) s’efectuarà mitjançant proposta de la direcció del centre entre els funcionaris docents en servei actiu i amb destinació definitiva, o a falta d’això, entre els docents no definitius que tinguen la formació i disponibilitat adequada. En els </text:span></text:span><text:span text:style-name="Fuente_20_de_20_páe1rrafo_20_predeter."><text:span text:style-name="T85">c</text:span></text:span><text:span text:style-name="Fuente_20_de_20_páe1rrafo_20_predeter."><text:span text:style-name="T81">entres educatius</text:span></text:span><text:span text:style-name="Fuente_20_de_20_páe1rrafo_20_predeter."><text:span text:style-name="T41"> d’Educació Secundària, l</text:span></text:span><text:span text:style-name="Fuente_20_de_20_páe1rrafo_20_predeter."><text:span text:style-name="T87">a persona</text:span></text:span><text:span text:style-name="Fuente_20_de_20_páe1rrafo_20_predeter."><text:span text:style-name="T41"> coordinador</text:span></text:span><text:span text:style-name="Fuente_20_de_20_páe1rrafo_20_predeter."><text:span text:style-name="T87">a</text:span></text:span><text:span text:style-name="Fuente_20_de_20_páe1rrafo_20_predeter."><text:span text:style-name="T41"> TIC serà designat en primer lloc entre els professors i professores de </text:span></text:span><text:span text:style-name="Fuente_20_de_20_páe1rrafo_20_predeter."><text:span text:style-name="T78">S</text:span></text:span><text:span text:style-name="Fuente_20_de_20_páe1rrafo_20_predeter."><text:span text:style-name="T41">ecundària de l’especialitat Informàtica, professors tècnics de </text:span></text:span><text:span text:style-name="Fuente_20_de_20_páe1rrafo_20_predeter."><text:span text:style-name="T88">f</text:span></text:span><text:span text:style-name="Fuente_20_de_20_páe1rrafo_20_predeter."><text:span text:style-name="T41">ormació </text:span></text:span><text:span text:style-name="Fuente_20_de_20_páe1rrafo_20_predeter."><text:span text:style-name="T88">p</text:span></text:span><text:span text:style-name="Fuente_20_de_20_páe1rrafo_20_predeter."><text:span text:style-name="T41">rofessional de Sistemes i Aplicacions Informàtiques o, en absència d’aquests, es designarà un professor o professora que acredite coneixements i experiència suficients.</text:span></text:span></text:p>
      <text:p text:style-name="P169"><text:span text:style-name="Fuente_20_de_20_páe1rrafo_20_predeter."><text:span text:style-name="T41">2. </text:span></text:span><text:span text:style-name="Fuente_20_de_20_páe1rrafo_20_predeter."><text:span text:style-name="T89">La persona</text:span></text:span><text:span text:style-name="Fuente_20_de_20_páe1rrafo_20_predeter."><text:span text:style-name="T41"> coordinador</text:span></text:span><text:span text:style-name="Fuente_20_de_20_páe1rrafo_20_predeter."><text:span text:style-name="T89">a</text:span></text:span><text:span text:style-name="Fuente_20_de_20_páe1rrafo_20_predeter."><text:span text:style-name="T41"> TIC exercirà les tasques següents:</text:span></text:span></text:p>
      <text:p text:style-name="P665"><text:span text:style-name="Fuente_20_de_20_páe1rrafo_20_predeter."><text:span text:style-name="T41">a) Coordinar i optimitzar l’ús de les TIC en el centre, dinamitzant la seua integració curricular.</text:span></text:span></text:p>
      <text:p text:style-name="P665"><text:span text:style-name="Fuente_20_de_20_páe1rrafo_20_predeter."><text:span text:style-name="T41">b) Actuar com a interlocutor amb el Centre de Suport i Assistència Informàtica.</text:span></text:span></text:p>
      <text:p text:style-name="P523"><text:span text:style-name="Fuente_20_de_20_páe1rrafo_20_predeter."><text:span text:style-name="T41">3. Per al desenvolupament d’aquestes funcions, </text:span></text:span><text:span text:style-name="Fuente_20_de_20_páe1rrafo_20_predeter."><text:span text:style-name="T85">a </text:span></text:span><text:span text:style-name="Fuente_20_de_20_páe1rrafo_20_predeter."><text:span text:style-name="T41">l</text:span></text:span><text:span text:style-name="Fuente_20_de_20_páe1rrafo_20_predeter."><text:span text:style-name="T89">a persona</text:span></text:span><text:span text:style-name="Fuente_20_de_20_páe1rrafo_20_predeter."><text:span text:style-name="T41"> coordinador</text:span></text:span><text:span text:style-name="Fuente_20_de_20_páe1rrafo_20_predeter."><text:span text:style-name="T89">a</text:span></text:span><text:span text:style-name="Fuente_20_de_20_páe1rrafo_20_predeter."><text:span text:style-name="T41"> </text:span></text:span><text:span text:style-name="Fuente_20_de_20_páe1rrafo_20_predeter."><text:span text:style-name="T85">TIC</text:span></text:span><text:span text:style-name="Fuente_20_de_20_páe1rrafo_20_predeter."><text:span text:style-name="T41"> se li assignaran 2 hores lectives i 2 hores complementàries segons el que disposa l’article 4.10 de l’Ordre 69/2015, de 25 de juny.</text:span></text:span></text:p>
      <text:p text:style-name="P7"/>
      <text:p text:style-name="P7"><text:span text:style-name="T1169">3.5.4. </text:span>Persona coordinadora de formació en el centre</text:p>
      <text:p text:style-name="P180">1. Segons el que preveu l’article 10 de l’Ordre 65/2012, de 26 d’octubre, de la Conselleria d’Educació, Formació i Ocupació, que estableix el model de formació permanent del professorat i el disseny, reconeixement i registre de les activitats formatives (DOCV <text:span text:style-name="T1077">núm. 6893 de </text:span>31.10.2012), la direcció de cada centre educatiu designarà un professor o professora responsable de la coordinació de formació permanent del professorat del centre. Aquesta designació es realitzarà entre el professorat del claustre, preferentment entre els membres amb plaça definitiva en el centre educatiu, per un termini màxim de quatre anys.</text:p>
      <text:p text:style-name="P180">2. Les funcions de l<text:span text:style-name="T849">a</text:span> <text:span text:style-name="T849">persona </text:span>coordinador<text:span text:style-name="T849">a</text:span> de formació seran:</text:p>
      <text:p text:style-name="P89">a) Detectar les necessitats de formació del claustre, tant a nivell de <text:span text:style-name="T1061">p</text:span>rojecte educatiu com de necessitats individuals del professorat.</text:p>
      <text:p text:style-name="P85"><text:soft-page-break/><text:span text:style-name="Fuente_20_de_20_páe1rrafo_20_predeter."><text:span text:style-name="T41">b) Redactar la proposta del programa anual de formació seguint les indicacions de l’equip directiu i sobre la base de les necessitats detectades, les recomanacions dels caps dels departaments, les línies estratègiques generals del </text:span></text:span><text:span text:style-name="Fuente_20_de_20_páe1rrafo_20_predeter."><text:span text:style-name="T61">p</text:span></text:span><text:span text:style-name="Fuente_20_de_20_páe1rrafo_20_predeter."><text:span text:style-name="T41">la </text:span></text:span><text:span text:style-name="Fuente_20_de_20_páe1rrafo_20_predeter."><text:span text:style-name="T61">a</text:span></text:span><text:span text:style-name="Fuente_20_de_20_páe1rrafo_20_predeter."><text:span text:style-name="T41">nual de </text:span></text:span><text:span text:style-name="Fuente_20_de_20_páe1rrafo_20_predeter."><text:span text:style-name="T61">f</text:span></text:span><text:span text:style-name="Fuente_20_de_20_páe1rrafo_20_predeter."><text:span text:style-name="T41">ormació </text:span></text:span><text:span text:style-name="Fuente_20_de_20_páe1rrafo_20_predeter."><text:span text:style-name="T61">p</text:span></text:span><text:span text:style-name="Fuente_20_de_20_páe1rrafo_20_predeter."><text:span text:style-name="T41">ermanent del </text:span></text:span><text:span text:style-name="Fuente_20_de_20_páe1rrafo_20_predeter."><text:span text:style-name="T61">p</text:span></text:span><text:span text:style-name="Fuente_20_de_20_páe1rrafo_20_predeter."><text:span text:style-name="T41">rofessorat, i l’avaluació del disseny i execució del programa anual de cursos anteriors.</text:span></text:span></text:p>
      <text:p text:style-name="P85"><text:span text:style-name="Fuente_20_de_20_páe1rrafo_20_predeter."><text:span text:style-name="T41">c) Coordinar amb el CEFIRE de referència les actuacions necessàries per a la posada en marxa i seguiment d’aquelles activitats de formació a nivell de centre, que hagen sigut aprovades per l’administració.</text:span></text:span></text:p>
      <text:p text:style-name="P85"><text:span text:style-name="Fuente_20_de_20_páe1rrafo_20_predeter."><text:span text:style-name="T41">d) Col·laborar amb l’equip directiu en l’avaluació de la realització del programa anual de formació proposat pel centre, tant en la seua execució com en la millora dels resultats de l’alumnat.</text:span></text:span></text:p>
      <text:p text:style-name="P429"><text:span text:style-name="Fuente_20_de_20_páe1rrafo_20_predeter."><text:span text:style-name="T41"><text:tab/>3. Per al desenvolupament d’aquestes funcions, a l</text:span></text:span><text:span text:style-name="Fuente_20_de_20_páe1rrafo_20_predeter."><text:span text:style-name="T89">a persona</text:span></text:span><text:span text:style-name="Fuente_20_de_20_páe1rrafo_20_predeter."><text:span text:style-name="T41"> coordinador</text:span></text:span><text:span text:style-name="Fuente_20_de_20_páe1rrafo_20_predeter."><text:span text:style-name="T89">a</text:span></text:span><text:span text:style-name="Fuente_20_de_20_páe1rrafo_20_predeter."><text:span text:style-name="T41"> de formació en el centre se li assignaran 2 hores lectives i 2 hores complementàries segons el que disposa l’article 4.11 de l’Ordre 69/2015, de 25 de juny.</text:span></text:span></text:p>
      <text:p text:style-name="P7"/>
      <text:p text:style-name="P5"><text:span text:style-name="Fuente_20_de_20_párrafo_20_predeter."><text:span text:style-name="T153">3</text:span></text:span><text:span text:style-name="Fuente_20_de_20_párrafo_20_predeter."><text:span text:style-name="T86">.5.5. </text:span></text:span><text:span text:style-name="Fuente_20_de_20_párrafo_20_predeter."><text:span text:style-name="T41">Persona coordinadora del </text:span></text:span><text:span text:style-name="Fuente_20_de_20_párrafo_20_predeter."><text:span text:style-name="T146">p</text:span></text:span><text:span text:style-name="Fuente_20_de_20_páe1rrafo_20_predeter."><text:span text:style-name="T41">rograma de reutilització de llibres i materials curriculars.</text:span></text:span></text:p>
      <text:p text:style-name="P57"><text:span text:style-name="Fuente_20_de_20_párrafo_20_predeter."><text:span text:style-name="T41">1. La persona responsable de la coordinació </text:span></text:span><text:span text:style-name="Fuente_20_de_20_páe1rrafo_20_predeter."><text:span text:style-name="T41">del </text:span></text:span><text:span text:style-name="Fuente_20_de_20_páe1rrafo_20_predeter."><text:span text:style-name="T80">P</text:span></text:span><text:span text:style-name="Fuente_20_de_20_páe1rrafo_20_predeter."><text:span text:style-name="T41">rograma de reutilització de llibres i materials curriculars del centre </text:span></text:span><text:span text:style-name="Fuente_20_de_20_párrafo_20_predeter."><text:span text:style-name="T41">és designada pel director/a a proposta de la direcció d’estudis entre els funcionaris docents en servei actiu i amb destinació definitiva que tinguen la formació i disponibilitat adequada.</text:span></text:span></text:p>
      <text:p text:style-name="P57"><text:span text:style-name="Fuente_20_de_20_párrafo_20_predeter."><text:span text:style-name="T41">2. Les funcions respecte a la coordinació </text:span></text:span><text:span text:style-name="Fuente_20_de_20_páe1rrafo_20_predeter."><text:span text:style-name="T41">del </text:span></text:span><text:span text:style-name="Fuente_20_de_20_páe1rrafo_20_predeter."><text:span text:style-name="T80">P</text:span></text:span><text:span text:style-name="Fuente_20_de_20_páe1rrafo_20_predeter."><text:span text:style-name="T41">rograma de reutilització de llibres i materials curriculars </text:span></text:span><text:span text:style-name="Fuente_20_de_20_párrafo_20_predeter."><text:span text:style-name="T41">són:</text:span></text:span></text:p>
      <text:p text:style-name="P60">a) Coordinar les actuacions per a la creació del banc de llibres de text, així com promoure i fomentar l’interés i la cooperació de tota la comunitat educativa.</text:p>
      <text:p text:style-name="P60">b) Col·laborar amb la direcció del centre en la implantació, la planificació i la gestió del banc de llibres.</text:p>
      <text:p text:style-name="P60">c) Formar part de la comissió de coordinació i gestió del banc de llibres del centre.</text:p>
      <text:p text:style-name="P60">d) Liderar pedagògicament el programa de reutilització de materials curriculars, perquè passe a ser un <text:span text:style-name="T1061">p</text:span>rojecte educatiu assumit pel centre.</text:p>
      <text:p text:style-name="P60">e) Facilitar a la resta de la comunitat escolar les informacions referents al funcionament del programa de reutilització.</text:p>
      <text:p text:style-name="P60">f) Coordinar l’actuació de tots els qui intervenen en la gestió del banc de llibres de text.</text:p>
      <text:p text:style-name="P60">g) Planificar les fases per a la implantació i la sostenibilitat del programa.</text:p>
      <text:p text:style-name="P60">h) Qualsevol altra que puga determinar el desenvolupament d’aquesta ordre.</text:p>
      <text:p text:style-name="P58"><text:span text:style-name="T1">3. Per al desenvolupament d’aquestes funcions, amb la plantilla disponible en els centres públics i sense que n’implique increment, </text:span><text:span text:style-name="Fuente_20_de_20_páe1rrafo_20_predeter."><text:span text:style-name="T741">a </text:span></text:span><text:span text:style-name="Fuente_20_de_20_páe1rrafo_20_predeter."><text:span text:style-name="T1">l</text:span></text:span><text:span text:style-name="Fuente_20_de_20_páe1rrafo_20_predeter."><text:span text:style-name="T742">a persona</text:span></text:span><text:span text:style-name="Fuente_20_de_20_páe1rrafo_20_predeter."><text:span text:style-name="T1"> coordinador</text:span></text:span><text:span text:style-name="Fuente_20_de_20_páe1rrafo_20_predeter."><text:span text:style-name="T742">a d’aquest programa </text:span></text:span><text:span text:style-name="T1">se li assignarà un total de 2 hores lectives.</text:span></text:p>
      <text:p text:style-name="P60">En el cas dels centres privats concertats, d’acord amb la seua autonomia organitzativa, la titularitat del centre podrà assignar 2 hores lectives, a la persona que designe, sense que això puga suposar un increment en el total d’hores que el centre tinga assignades d’acord amb els mòduls econòmics de distribució de fons públics per al sosteniment dels centres concertats establits en la Llei de Pressupostos de la Generalitat.</text:p>
      <text:p text:style-name="P7"/>
      <text:p text:style-name="P7"><text:span text:style-name="T1169">3.5.6. </text:span>Persona coordinadora d’igualtat i convivència</text:p>
      <text:p text:style-name="P7">En tots els centres d’educació secundària obligatòria i batxillerat hi haurà un docent que actuarà de persona coordinadora d’igualtat i convivència.</text:p>
      <text:p text:style-name="P109">1. Requisits per a ser persona coordinadora d’igualtat i convivència.</text:p>
      <text:p text:style-name="P109">La persona que exerceix la direcció del centre nomenarà un o una docent per a desenvolupar les tasques de persona coordinadora d’igualtat i convivència. Per a determinar l’assignació d’aquesta coordinació, caldrà ajustar-se als criteris següents:</text:p>
      <text:p text:style-name="P658"/>
      <text:p text:style-name="P658">a) Ser docent del centre, preferentment, amb destinació definitiva.</text:p>
      <text:p text:style-name="P658">b) Tindre coneixements, experiència o formació en el foment de la convivència positiva, la resolució de conflictes i la mediació escolar.</text:p>
      <text:p text:style-name="P658">c) Tindre coneixements, experiència o formació en el foment de igualtat de gènere, la prevenció de la violència masclista, la igualtat en la diversitat, la diversitat sexual, familiar i d’identitats de gènere.</text:p>
      <text:p text:style-name="P658">d) Tindre experiència en coordinació d’equips i/o en acció tutorial.</text:p>
      <text:p text:style-name="P111">2. Funcions</text:p>
      <text:p text:style-name="P111">Les funcions de la persona coordinadora d’igualtat i convivència, contextualitzades en cada cas amb la col·laboració i assessorament de l’equip d’orientació educativa i psicopedagògica, seran:</text:p>
      <text:p text:style-name="P503">a) Col·laborar amb la direcció del centre i amb la <text:span text:style-name="T914">c</text:span>omissió de <text:span text:style-name="T914">c</text:span>oordinació <text:span text:style-name="T914">p</text:span>edagògica, en l’elaboració i desenvolupament del <text:span text:style-name="T1062">P</text:span>la <text:span text:style-name="T1062">d’igualtat i c</text:span>onvivència del <text:span text:style-name="T914">c</text:span>entre, tal com estableix la normativa vigent.</text:p>
      <text:p text:style-name="P503">b) Coordinar les actuacions previstes en el <text:span text:style-name="T914">p</text:span>la.</text:p>
      <text:p text:style-name="P503">c) Coordinar les actuacions d’igualtat referides en la Resolució de les Corts, núm. 98/IX, del 9 de desembre de 2015.</text:p>
      <text:p text:style-name="P503">d) Formar part de la comissió de convivència del <text:span text:style-name="T914">c</text:span>onsell <text:span text:style-name="T914">e</text:span>scolar del centre.</text:p>
      <text:p text:style-name="P506">e) Treballar conjuntament amb la persona coordinadora de formació del centre en la confecció del pla de formació del centre en matèria d’igualtat i convivència.</text:p>
      <text:p text:style-name="P502"><text:span text:style-name="Fuente_20_de_20_páe1rrafo_20_predeter."><text:span text:style-name="T334">La direcció del centre prendrà les mesures necessàries per a permetre la realització d’aqueixes funcions.</text:span></text:span></text:p>
      <text:p text:style-name="P111">3. Per al desenvolupament d’aquestes funcions, amb la plantilla disponible en els centres públics i sense que implique increment d’aquesta, se li assignarà un total de 2 hores lectives a la persona designada per a coordinar el programa.</text:p>
      <text:p text:style-name="P111">4. Formació</text:p>
      <text:p text:style-name="P111">Les persones coordinadores d’igualtat i convivència participaran de la formació específica que es programe des del Servei de Formació del Professorat amb la col·laboració del Servei d’Innovació i Qualitat.</text:p>
      <text:p text:style-name="P643"><text:span text:style-name="Fuente_20_de_20_páe1rrafo_20_predeter."><text:span text:style-name="T673"/></text:span></text:p>
      <text:p text:style-name="P70"><text:tab/></text:p>
      <text:p text:style-name="P700"><text:span text:style-name="T1169">4. </text:span>PERSONAL NO DOCENT</text:p>
      <text:p text:style-name="P7"/>
      <text:p text:style-name="P176"><text:span text:style-name="Fuente_20_de_20_páe1rrafo_20_predeter."><text:span text:style-name="T41">1. Les </text:span></text:span><text:span text:style-name="Fuente_20_de_20_páe1rrafo_20_predeter."><text:span text:style-name="T90">educadores </text:span></text:span><text:span text:style-name="Fuente_20_de_20_páe1rrafo_20_predeter."><text:span text:style-name="T41">i els educadors d’educació especial, d’educació infantil i fisioterapeutes </text:span></text:span><text:span text:style-name="Fuente_20_de_20_páe1rrafo_20_predeter."><text:span text:style-name="T154">i</text:span></text:span><text:span text:style-name="Fuente_20_de_20_páe1rrafo_20_predeter."><text:span text:style-name="T371"> les i els</text:span></text:span><text:span text:style-name="Fuente_20_de_20_páe1rrafo_20_predeter."><text:span text:style-name="T334"> </text:span></text:span><text:span text:style-name="Fuente_20_de_20_páe1rrafo_20_predeter."><text:span text:style-name="T371">i</text:span></text:span><text:span text:style-name="Fuente_20_de_20_páe1rrafo_20_predeter."><text:span text:style-name="T809">nt</text:span></text:span><text:span text:style-name="Fuente_20_de_20_páe1rrafo_20_predeter."><text:span text:style-name="T808">èrprets </text:span></text:span><text:span text:style-name="Fuente_20_de_20_páe1rrafo_20_predeter."><text:span text:style-name="T810">de</text:span></text:span><text:span text:style-name="Fuente_20_de_20_páe1rrafo_20_predeter."><text:span text:style-name="T808"> </text:span></text:span><text:span text:style-name="Fuente_20_de_20_páe1rrafo_20_predeter."><text:span text:style-name="T809">l</text:span></text:span><text:span text:style-name="Fuente_20_de_20_páe1rrafo_20_predeter."><text:span text:style-name="T808">lengua de </text:span></text:span><text:span text:style-name="Fuente_20_de_20_páe1rrafo_20_predeter."><text:span text:style-name="T809">s</text:span></text:span><text:span text:style-name="Fuente_20_de_20_páe1rrafo_20_predeter."><text:span text:style-name="T808">ignes</text:span></text:span><text:span text:style-name="Fuente_20_de_20_páe1rrafo_20_predeter."><text:span text:style-name="T41"> <text:s/>ocupen llocs en l’àmbit educatiu i són personal de l’Administració de la Generalitat, per la qual cosa el seu règim de vacances, permisos i llicències, és el previst en la normativa vigent en matèria de condicions de treball per al citat personal.</text:span></text:span></text:p>
      <text:p text:style-name="P180">2. La jornada de treball haurà de ser la prevista en la citada normativa per als llocs amb idèntica classificació.</text:p>
      <text:p text:style-name="P169"><text:soft-page-break/><text:span text:style-name="Fuente_20_de_20_páe1rrafo_20_predeter."><text:span text:style-name="T41">3. El seu horari de treball, atés que no té la condició de burocràtic, s’adaptarà a les característiques dels centres i llocs de treball, i haurà d’ajustar-se a les previsions de l’article 11.2.b Del Decret 175/2006, de 24 de novembre, del Consell, pel qual es regulen les condicions de treball del personal al servei de l’administració del Consell, en la seua nova redacció donada pel Decret 68/2012, de 4 de maig, del Consell (DOCV </text:span></text:span><text:span text:style-name="Fuente_20_de_20_páe1rrafo_20_predeter."><text:span text:style-name="T91">núm. 6768 de </text:span></text:span><text:span text:style-name="Fuente_20_de_20_páe1rrafo_20_predeter."><text:span text:style-name="T41">07.05.2012).</text:span></text:span></text:p>
      <text:p text:style-name="P180">4. Aquest personal s’acollirà a l’horari del centre docent que per a cada curs escolar haurà d’aprovar-se per la direcció territorial competent i prèvia negociació amb les organitzacions sindicals de conformitat amb la normativa vigent.</text:p>
      <text:p text:style-name="P169"><text:span text:style-name="Fuente_20_de_20_páe1rrafo_20_predeter."><text:span text:style-name="T41">5. A aquest personal els seran aplicables les instruccions específiques que es puguen desenvolupar per part de la direcció general competent en matèria de personal docent i de funció pública.</text:span></text:span></text:p>
      <text:p text:style-name="P169"><text:span text:style-name="Fuente_20_de_20_páe1rrafo_20_predeter."><text:span text:style-name="T41"/></text:span></text:p>
      <text:p text:style-name="P701"><text:span text:style-name="T1093">5</text:span><text:span text:style-name="T1094">.</text:span><text:span text:style-name="T1089"> </text:span><text:span text:style-name="T1092">PROFESSORAT</text:span></text:p>
      <text:p text:style-name="P7"><text:tab/></text:p>
      <text:p text:style-name="P7"><text:span text:style-name="T1170">5.1. </text:span>Plantilla de professorat. Restes horàries</text:p>
      <text:p text:style-name="P271"><text:span text:style-name="T1">1. El procediment per a la determinació de necessitats de llocs de professorat d’</text:span><text:span text:style-name="T743">e</text:span><text:span text:style-name="T1">nsenyament </text:span><text:span text:style-name="T743">s</text:span><text:span text:style-name="T1">ecundari i </text:span><text:span text:style-name="T743">p</text:span><text:span text:style-name="T1">rofessors </text:span><text:span text:style-name="T743">t</text:span><text:span text:style-name="T1">ècnics de </text:span><text:span text:style-name="T743">f</text:span><text:span text:style-name="T1">ormació </text:span><text:span text:style-name="T743">p</text:span><text:span text:style-name="T1">rofessional en centres públics dependents de la Conselleria d’Educació, Investigació, Cultura i Esport, per al curs </text:span><text:span text:style-name="Fuente_20_de_20_páe1rrafo_20_predeter."><text:span text:style-name="T744">201</text:span></text:span><text:span text:style-name="Fuente_20_de_20_páe1rrafo_20_predeter."><text:span text:style-name="T745">8-2019 </text:span></text:span><text:span text:style-name="T1">es basa en la legislació següent:</text:span></text:p>
      <text:p text:style-name="P123">a) Llei Orgànica 8/2013, de 9 de desembre, per a la millora de la qualitat educativa (BOE de 10 de desembre) introdueix canvis significatius en l’ESO, el batxillerat i de la <text:span text:style-name="T914">f</text:span>ormació <text:span text:style-name="T914">p</text:span>rofessional <text:span text:style-name="T914">b</text:span>àsica.</text:p>
      <text:p text:style-name="P122">b) Ordre 69/2015 de 25 de juny, de la Conselleria d’Educació, Cultura i Esport per la qual s’estableixen criteris per a la dotació de plantilles i per a la determinació de condicions de treball del professorat dels centres docents públics que imparteixen ESO, batxillerat i <text:span text:style-name="T915">f</text:span>ormació <text:span text:style-name="T915">p</text:span>rofessional dependents de la Conselleria competent en matèria d’educació.</text:p>
      <text:p text:style-name="P124">c) Decret 87/2015, de 5 de juny, pel qual s’estableix el currículum i desenvolupa l’ordenació general de l’ESO i el batxillerat (DOGV <text:span text:style-name="T1137">núm. 7544 </text:span>de 10.<text:span text:style-name="T1137">06.2015</text:span>).</text:p>
      <text:p text:style-name="P122">d) Decret 136/2015, de 4 de setembre, del Consell pel qual es modifiquen el Decret 87/2015, de 5 de juny, del Consell pel qual s’estableix el currículum i es desenvolupa l’ordenació general de l’educació secundària obligatòria i del batxillerat a la Comunitat Valenciana.</text:p>
      <text:p text:style-name="P120"><text:span text:style-name="T16">e) </text:span><text:span text:style-name="Fuente_20_de_20_párrafo_20_predeter."><text:span text:style-name="T5">D</text:span></text:span><text:span text:style-name="Fuente_20_de_20_párrafo_20_predeter."><text:span text:style-name="T9">ecret</text:span></text:span><text:span text:style-name="Fuente_20_de_20_párrafo_20_predeter."><text:span text:style-name="T5"> </text:span></text:span><text:span text:style-name="Fuente_20_de_20_párrafo_20_predeter."><text:span text:style-name="T8">51</text:span></text:span><text:span text:style-name="Fuente_20_de_20_párrafo_20_predeter."><text:span text:style-name="T5">/201</text:span></text:span><text:span text:style-name="Fuente_20_de_20_párrafo_20_predeter."><text:span text:style-name="T8">8</text:span></text:span><text:span text:style-name="Fuente_20_de_20_párrafo_20_predeter."><text:span text:style-name="T5">, de </text:span></text:span><text:span text:style-name="Fuente_20_de_20_párrafo_20_predeter."><text:span text:style-name="T8">27</text:span></text:span><text:span text:style-name="Fuente_20_de_20_párrafo_20_predeter."><text:span text:style-name="T5"> d’</text:span></text:span><text:span text:style-name="Fuente_20_de_20_párrafo_20_predeter."><text:span text:style-name="T8">abril</text:span></text:span><text:span text:style-name="Fuente_20_de_20_párrafo_20_predeter."><text:span text:style-name="T5">, del Consell, pel qual </text:span></text:span><text:span text:style-name="Fuente_20_de_20_párrafo_20_predeter."><text:span text:style-name="T8">es modifica el Decret 87/2015, pel qual estableix el currículum i desplega l’ordenació general de l’educació secundària obligatòria i del batxillerat a la Comunitat Valenciana (DOGV núm. 8284 de 30.04.2018).</text:span></text:span></text:p>
      <text:p text:style-name="P119"><text:span text:style-name="Fuente_20_de_20_párrafo_20_predeter."><text:span text:style-name="T16">f) </text:span></text:span><text:span text:style-name="Fuente_20_de_20_párrafo_20_predeter."><text:span text:style-name="T5">Decret </text:span></text:span><text:span text:style-name="Fuente_20_de_20_párrafo_20_predeter."><text:span text:style-name="T6">89</text:span></text:span><text:span text:style-name="Fuente_20_de_20_párrafo_20_predeter."><text:span text:style-name="T5">/2017, de </text:span></text:span><text:span text:style-name="Fuente_20_de_20_párrafo_20_predeter."><text:span text:style-name="T6">7</text:span></text:span><text:span text:style-name="Fuente_20_de_20_párrafo_20_predeter."><text:span text:style-name="T5"> de juliol, del Consell, fixa el nombre màxim d’alumnat i la jornada lectiva del personal docent en els nivells no universitaris regulats per la Llei Orgànica 2/2006, de 3 de maig, d’Educació, en els centres docents no universitaris de la Comunitat Valenciana (DO</text:span></text:span><text:span text:style-name="Fuente_20_de_20_párrafo_20_predeter."><text:span text:style-name="T7">G</text:span></text:span><text:span text:style-name="Fuente_20_de_20_párrafo_20_predeter."><text:span text:style-name="T5">V </text:span></text:span><text:span text:style-name="Fuente_20_de_20_párrafo_20_predeter."><text:span text:style-name="T8">núm. 8084 de </text:span></text:span><text:span text:style-name="Fuente_20_de_20_párrafo_20_predeter."><text:span text:style-name="T6">14.07.</text:span></text:span><text:span text:style-name="Fuente_20_de_20_párrafo_20_predeter."><text:span text:style-name="T5">2017).</text:span></text:span></text:p>
      <text:p text:style-name="P92"><text:span text:style-name="Fuente_20_de_20_páe1rrafo_20_predeter."><text:span text:style-name="T16">g) </text:span></text:span><text:span text:style-name="Fuente_20_de_20_páe1rrafo_20_predeter."><text:span text:style-name="T10">Decret 108/2012, de 29 de juny del Consell pel qual es regula la recol·locació</text:span></text:span><text:span text:style-name="Fuente_20_de_20_páe1rrafo_20_predeter."><text:span text:style-name="T29"> i r</text:span></text:span><text:span text:style-name="Fuente_20_de_20_páe1rrafo_20_predeter."><text:span text:style-name="T10">edistribució del personal docent amb destinació definitiva en els centres docents públics no universitaris.</text:span></text:span></text:p>
      <text:p text:style-name="P93"/>
      <text:p text:style-name="P275">2. La plantilla de llocs de treball dels centres que imparteixen <text:span text:style-name="T915">e</text:span>ducació <text:span text:style-name="T915">s</text:span>ecundària <text:span text:style-name="T915">obligatòria</text:span>, batxillerat i <text:span text:style-name="T915">f</text:span>ormació <text:span text:style-name="T915">p</text:span>rofessional ha de correspondre a:</text:p>
      <text:list xml:id="list4175078623448192240" text:style-name="WW8Num1">
        <text:list-item text:start-value="1">
          <text:p text:style-name="P717"><text:span text:style-name="Fuente_20_de_20_párrafo_20_predeter."><text:span text:style-name="T162"><text:s/>L’assignació d’hores lectives corresponents als grups autoritzats en la planificació educativa, corresponents als cursos de l’ESO, batxillerat i </text:span></text:span><text:span text:style-name="Fuente_20_de_20_párrafo_20_predeter."><text:span text:style-name="T167">f</text:span></text:span><text:span text:style-name="Fuente_20_de_20_párrafo_20_predeter."><text:span text:style-name="T162">ormació </text:span></text:span><text:span text:style-name="Fuente_20_de_20_párrafo_20_predeter."><text:span text:style-name="T167">p</text:span></text:span><text:span text:style-name="Fuente_20_de_20_párrafo_20_predeter."><text:span text:style-name="T162">rofessional, incloent-hi així mateix els cicles de </text:span></text:span><text:span text:style-name="Fuente_20_de_20_párrafo_20_predeter."><text:span text:style-name="T188">f</text:span></text:span><text:span text:style-name="Fuente_20_de_20_párrafo_20_predeter."><text:span text:style-name="T162">ormació </text:span></text:span><text:span text:style-name="Fuente_20_de_20_párrafo_20_predeter."><text:span text:style-name="T188">p</text:span></text:span><text:span text:style-name="Fuente_20_de_20_párrafo_20_predeter."><text:span text:style-name="T162">rofessional </text:span></text:span><text:span text:style-name="Fuente_20_de_20_párrafo_20_predeter."><text:span text:style-name="T188">b</text:span></text:span><text:span text:style-name="Fuente_20_de_20_párrafo_20_predeter."><text:span text:style-name="T162">àsica en el còmput d’hores.</text:span></text:span></text:p>
        </text:list-item>
      </text:list>
      <text:p text:style-name="P652"><text:span text:style-name="Fuente_20_de_20_párrafo_20_predeter."><text:span text:style-name="T162"><text:s/>b) </text:span></text:span><text:span text:style-name="Fuente_20_de_20_párrafo_20_predeter."><text:span text:style-name="T416">Les </text:span></text:span><text:span text:style-name="Fuente_20_de_20_páe1rrafo_20_predeter."><text:span text:style-name="T416">hores addicionals de professorat corresponents al </text:span></text:span><text:span text:style-name="Fuente_20_de_20_páe1rrafo_20_predeter."><text:span text:style-name="T417">P</text:span></text:span><text:span text:style-name="Fuente_20_de_20_páe1rrafo_20_predeter."><text:span text:style-name="T416">la d’actuació per a la millora </text:span></text:span><text:span text:style-name="Fuente_20_de_20_páe1rrafo_20_predeter."><text:span text:style-name="T422">(incloent-hi el programa PROEDUCAR)</text:span></text:span><text:span text:style-name="Fuente_20_de_20_páe1rrafo_20_predeter."><text:span text:style-name="T416">, les hores de reforç i desdoblament, segons l’Ordre 69/2015, </text:span></text:span><text:span text:style-name="Fuente_20_de_20_páe1rrafo_20_predeter."><text:span text:style-name="T418">de 25 de juny,</text:span></text:span><text:span text:style-name="Fuente_20_de_20_páe1rrafo_20_predeter."><text:span text:style-name="T416"> les hores de Programes Formatius de Qualificació Bàsica (PFQB), les corresponents a </text:span></text:span><text:span text:style-name="Fuente_20_de_20_páe1rrafo_20_predeter."><text:span text:style-name="T419">unitats</text:span></text:span><text:span text:style-name="Fuente_20_de_20_páe1rrafo_20_predeter."><text:span text:style-name="T416"> CiL i altres línies d’actuació.</text:span></text:span></text:p>
      <text:p text:style-name="P101"><text:span text:style-name="T1">c) Les hores lectives dedicades a les funcions de direcció, coordinació i tutoria que corresponga assignar d’acord amb el que estableix l’</text:span><text:span text:style-name="T754">O</text:span><text:span text:style-name="T1">rd</text:span><text:span text:style-name="T754">r</text:span><text:span text:style-name="T1">e 69/2015</text:span><text:span text:style-name="Fuente_20_de_20_páe1rrafo_20_predeter."><text:span text:style-name="T755">, </text:span></text:span><text:span text:style-name="Fuente_20_de_20_páe1rrafo_20_predeter."><text:span text:style-name="T756">de 25 de juny</text:span></text:span><text:span text:style-name="T1">.</text:span></text:p>
      <text:p text:style-name="P99"><text:span text:style-name="Fuente_20_de_20_páe1rrafo_20_predeter."><text:span text:style-name="T162">d) En el cas dels </text:span></text:span><text:span text:style-name="Fuente_20_de_20_páe1rrafo_20_predeter."><text:span text:style-name="T167">c</text:span></text:span><text:span text:style-name="Fuente_20_de_20_páe1rrafo_20_predeter."><text:span text:style-name="T162">entres </text:span></text:span><text:span text:style-name="Fuente_20_de_20_páe1rrafo_20_predeter."><text:span text:style-name="T167">i</text:span></text:span><text:span text:style-name="Fuente_20_de_20_páe1rrafo_20_predeter."><text:span text:style-name="T162">ntegrats </text:span></text:span><text:span text:style-name="Fuente_20_de_20_páe1rrafo_20_predeter."><text:span text:style-name="T167">p</text:span></text:span><text:span text:style-name="Fuente_20_de_20_páe1rrafo_20_predeter."><text:span text:style-name="T162">úblics de </text:span></text:span><text:span text:style-name="Fuente_20_de_20_páe1rrafo_20_predeter."><text:span text:style-name="T167">f</text:span></text:span><text:span text:style-name="Fuente_20_de_20_páe1rrafo_20_predeter."><text:span text:style-name="T162">ormació </text:span></text:span><text:span text:style-name="Fuente_20_de_20_páe1rrafo_20_predeter."><text:span text:style-name="T167">p</text:span></text:span><text:span text:style-name="Fuente_20_de_20_páe1rrafo_20_predeter."><text:span text:style-name="T162">rofessional el crèdit horari que corresponga acumular d’acord amb l’Article 15 de l’Ordre 69/2015</text:span></text:span><text:span text:style-name="Fuente_20_de_20_páe1rrafo_20_predeter."><text:span text:style-name="T416">, </text:span></text:span><text:span text:style-name="Fuente_20_de_20_páe1rrafo_20_predeter."><text:span text:style-name="T418">de 25 de juny <text:s/></text:span></text:span><text:span text:style-name="Fuente_20_de_20_páe1rrafo_20_predeter."><text:span text:style-name="T423">i la </text:span></text:span><text:span text:style-name="Fuente_20_de_20_páe1rrafo_20_predeter."><text:span text:style-name="T424">p</text:span></text:span><text:span text:style-name="Fuente_20_de_20_páe1rrafo_20_predeter."><text:span text:style-name="T423">roposta de mesures per a seguir avançant en la millo</text:span></text:span><text:span text:style-name="Fuente_20_de_20_páe1rrafo_20_predeter."><text:span text:style-name="T421">ra de la qualitat de l’educació i la millora de les condicions laborals del professorat.</text:span></text:span></text:p>
      <text:p text:style-name="P96"><text:span text:style-name="Fuente_20_de_20_párrafo_20_predeter."><text:span text:style-name="T425">e) </text:span></text:span><text:span text:style-name="Fuente_20_de_20_párrafo_20_predeter."><text:span text:style-name="T30">Les hores derivades dels mòduls de cicles formatius susceptibles de desdoblament.</text:span></text:span></text:p>
      <text:p text:style-name="P225"><text:span text:style-name="Fuente_20_de_20_páe1rrafo_20_predeter."><text:span text:style-name="T162">L</text:span></text:span><text:span text:style-name="Fuente_20_de_20_párrafo_20_predeter."><text:span text:style-name="T162">a determinació de les hores esmentades en els apartats a) i b) anteriors es realitzarà en consonància amb les indicacions establides en els articles 17.5, 18.5, 35.5 i 36.5 del Decret 87/2015, </text:span></text:span><text:span text:style-name="Fuente_20_de_20_párrafo_20_predeter."><text:span text:style-name="T189">de 5 de juny</text:span></text:span><text:span text:style-name="Fuente_20_de_20_párrafo_20_predeter."><text:span text:style-name="T162">, especialment en allò que s’ha referit a la disponibilitat de professorat amb destinació definitiva en el centre.</text:span></text:span></text:p>
      <text:p text:style-name="P7"/>
      <text:p text:style-name="P269"><text:span text:style-name="Fuente_20_de_20_páe1rrafo_20_predeter."><text:span text:style-name="T41">3. Per a determinar la plantilla del professorat del centre es procedirà de la manera següent:</text:span></text:span></text:p>
      <text:p text:style-name="P117"><text:span text:style-name="T757">a</text:span><text:span text:style-name="T1">) Als efectes de l’elaboració dels llocs, en cada centre es comptarà amb la plantilla de funcionaris de carrera definitius que es té assignada com a conseqüència de la resolució definitiva del concurs de trasllats per al curs </text:span><text:span text:style-name="Fuente_20_de_20_páe1rrafo_20_predeter."><text:span text:style-name="T748">201</text:span></text:span><text:span text:style-name="Fuente_20_de_20_páe1rrafo_20_predeter."><text:span text:style-name="T749">8-2019</text:span></text:span><text:span text:style-name="T1">.</text:span></text:p>
      <text:p text:style-name="P122">S’assignarà a cada departament la dedicació lectiva corresponent a les hores a què es refereixen els apartats a), b), c) i d), citats anteriorment, d’acord amb les prescripcions establides en el Reial decret 1834/2008, de 8 de novembre, modificat pel Reial decret 665/2015, de 17 de juliol, quant a l’atribució docent de les especialitats dels Cossos Docents; en el Reial decret 860/2010, de 2 de juliol, modificat pel Reial decret 665/2015, de 17 de juliol, quant a les condicions de formació inicial del professorat dels centres privats per a exercir la docència en els ensenyaments d’educació secundària obligatòria o de batxillerat; en els reials decrets pels quals s’estableixen els diversos títols dels cicles formatius de <text:span text:style-name="T915">f</text:span>ormació <text:span text:style-name="T915">p</text:span>rofessional, en els reials decrets pels quals s’estableixen els títols Bàsics de F.P., a fi d’evitar, sempre que siga possible, el desplaçament del professorat definitiu.</text:p>
      <text:p text:style-name="P126"><text:span text:style-name="Fuente_20_de_20_páe1rrafo_20_predeter."><text:span text:style-name="T162">L’assignació a un departament dels mòduls associats als blocs comuns, de formació </text:span></text:span><text:span text:style-name="Fuente_20_de_20_páe1rrafo_20_predeter."><text:span text:style-name="T188">p</text:span></text:span><text:span text:style-name="Fuente_20_de_20_páe1rrafo_20_predeter."><text:span text:style-name="T162">rofessional </text:span></text:span><text:span text:style-name="Fuente_20_de_20_páe1rrafo_20_predeter."><text:span text:style-name="T188">b</text:span></text:span><text:span text:style-name="Fuente_20_de_20_páe1rrafo_20_predeter."><text:span text:style-name="T162">àsica, dels àmbits dels programes de millora de l’aprenentatge i rendiment </text:span></text:span><text:span text:style-name="Fuente_20_de_20_párrafo_20_predeter."><text:span text:style-name="T416">(PMAR </text:span></text:span><text:span text:style-name="Fuente_20_de_20_páe1rrafo_20_predeter."><text:span text:style-name="T420">de 3r d’ESO per àmbits</text:span></text:span><text:span text:style-name="Fuente_20_de_20_párrafo_20_predeter."><text:span text:style-name="T416">), del programa de reforç de quart curs de l’ESO (PR4), del programa d’aula compartida (PAC) i altres línies d’actuació</text:span></text:span><text:span text:style-name="Fuente_20_de_20_páe1rrafo_20_predeter."><text:span text:style-name="T162">, dels mòduls formatius dels Programes Formatius de Qualificació Bàsica i dels àmbits d’educació secundària obligatòria, es realitzarà com si es tractara d’una sola matèria assignada d’acord amb el que preveu el </text:span></text:span><text:span text:style-name="Fuente_20_de_20_páe1rrafo_20_predeter."><text:span text:style-name="T180">P</text:span></text:span><text:span text:style-name="Fuente_20_de_20_páe1rrafo_20_predeter."><text:span text:style-name="T162">la d’atenció a la diversitat del centre i preferentment als departaments que tinga professorat amb risc de desplaçament.</text:span></text:span></text:p>
      <text:p text:style-name="P127"><text:span text:style-name="Fuente_20_de_20_páe1rrafo_20_predeter."><text:span text:style-name="T22">S’oferirà al professorat definitiu la totalitat d’hores atribuïbles als seus departaments existents en el centre, incloent-hi les </text:span></text:span><text:soft-page-break/><text:span text:style-name="Fuente_20_de_20_páe1rrafo_20_predeter."><text:span text:style-name="T22">hores autoritzades per als programes </text:span></text:span><text:span text:style-name="Fuente_20_de_20_páe1rrafo_20_predeter."><text:span text:style-name="T23">(PMAR, PR4 i PAC),</text:span></text:span><text:span text:style-name="Fuente_20_de_20_páe1rrafo_20_predeter."><text:span text:style-name="T22"> reforços i desdoblaments a fi d’evitar el seu desplaçament. Si és necessari, podran atribuir-se també, per a co</text:span></text:span><text:span text:style-name="Fuente_20_de_20_páe1rrafo_20_predeter."><text:span text:style-name="T31">mpletar l’horari d’aquest professorat, </text:span></text:span><text:span text:style-name="Fuente_20_de_20_páe1rrafo_20_predeter."><text:span text:style-name="T23">altres</text:span></text:span><text:span text:style-name="Fuente_20_de_20_páe1rrafo_20_predeter."><text:span text:style-name="T32"> </text:span></text:span><text:span text:style-name="Fuente_20_de_20_páe1rrafo_20_predeter."><text:span text:style-name="T31">hores </text:span></text:span><text:span text:style-name="Fuente_20_de_20_páe1rrafo_20_predeter."><text:span text:style-name="T33">assignades dins del Pla d’Actuació per a la Millora</text:span></text:span><text:span text:style-name="Fuente_20_de_20_páe1rrafo_20_predeter."><text:span text:style-name="T31">, de c</text:span></text:span><text:span text:style-name="Fuente_20_de_20_páe1rrafo_20_predeter."><text:span text:style-name="T22">oordinació i direcció. Es podrà completar també amb les hores assumides d’altres departaments, segons el que preveu l’apartat </text:span></text:span><text:span text:style-name="Fuente_20_de_20_páe1rrafo_20_predeter."><text:span text:style-name="T24">b.2.</text:span></text:span></text:p>
      <text:p text:style-name="P121"><text:span text:style-name="Fuente_20_de_20_páe1rrafo_20_predeter."><text:span text:style-name="T25">Al professorat que impartisca àmbits complets</text:span></text:span><text:span text:style-name="Fuente_20_de_20_páe1rrafo_20_predeter."><text:span text:style-name="T26"> </text:span></text:span><text:span text:style-name="Fuente_20_de_20_páe1rrafo_20_predeter."><text:span text:style-name="T25">que integren diverses matèries, dins dels</text:span></text:span><text:span text:style-name="Fuente_20_de_20_páe1rrafo_20_predeter."><text:span text:style-name="T26"> programes de millora, PMAR i PR4, </text:span></text:span><text:span text:style-name="Fuente_20_de_20_páe1rrafo_20_predeter."><text:span text:style-name="T25">o en grups de</text:span></text:span><text:span text:style-name="Fuente_20_de_20_páe1rrafo_20_predeter."><text:span text:style-name="T26"> FPB, i</text:span></text:span><text:span text:style-name="Fuente_20_de_20_páe1rrafo_20_predeter."><text:span text:style-name="T25"> al professorat que impartisca Tallers de Reforç i/o Tallers d'Aprofundiment que també integren diverses matèries, li</text:span></text:span><text:span text:style-name="Fuente_20_de_20_páe1rrafo_20_predeter."><text:span text:style-name="T26"> correspondrà una hora per a la coordinació amb els diferents departaments didàctics. </text:span></text:span></text:p>
      <text:p text:style-name="P121"><text:span text:style-name="Fuente_20_de_20_páe1rrafo_20_predeter."><text:span text:style-name="T27">Aquesta hora de coordinació no és acumulable </text:span></text:span><text:span text:style-name="Fuente_20_de_20_páe1rrafo_20_predeter."><text:span text:style-name="T28">a </text:span></text:span><text:span text:style-name="Fuente_20_de_20_páe1rrafo_20_predeter."><text:span text:style-name="T27">un mateix docent que imparti</text:span></text:span><text:span text:style-name="Fuente_20_de_20_páe1rrafo_20_predeter."><text:span text:style-name="T28">sca</text:span></text:span><text:span text:style-name="Fuente_20_de_20_páe1rrafo_20_predeter."><text:span text:style-name="T27"> més d'un àmbit o taller </text:span></text:span><text:span text:style-name="Fuente_20_de_20_páe1rrafo_20_predeter."><text:span text:style-name="T28">o que també siga tutor d’un grup d’ESO.</text:span></text:span></text:p>
      <text:p text:style-name="P107"><text:span text:style-name="Fuente_20_de_20_páe1rrafo_20_predeter."><text:span text:style-name="T787">Els membres de junta de personal que hagen cedit la totalitat del seu crèdit horari a la borsa d'hores i no disfruten de permís sindical disposaran de cinc hores lectives setmanals per a la realització de tasques sindicals, que seran contemplades a l'hora de confeccionar el seu horari lectiu.</text:span></text:span></text:p>
      <text:p text:style-name="P122"/>
      <text:p text:style-name="P122">No es proposarà el desplaçament de professorat amb destinació definitiva en el centre mentre existisquen hores que puguen ser assumides pel seu departament i que incloses en un altre departament supose l’habilitació d’un nou lloc.</text:p>
      <text:p text:style-name="P122"/>
      <text:p text:style-name="P122"><text:span text:style-name="T846">b</text:span>) Amb caràcter general s’evitaran les restes horàries. No obstant això, si n’hi haguera, es procedirà de la manera següent:</text:p>
      <text:p text:style-name="P73"/>
      <text:p text:style-name="P508"><text:span text:style-name="T846">b</text:span>.1. Quan en el centre el professorat amb destinació definitiva haja completat els seus horaris, i queden restes superiors a 16 hores, es proposarà una plaça vacant per cada 20h lectives, considerant-se l’última resta també de 20h si és de més de 16 h, que <text:span text:style-name="T1190">es completarà</text:span> fins a 20 en la columna d’ajustos.</text:p>
      <text:p text:style-name="P507"/>
      <text:p text:style-name="P501"><text:span text:style-name="T846">b</text:span>.2. Les restes entre 6 i 16 hores, quan siga possible, seran assumides pels diversos departaments, per a completar preferentment l’horari al professorat definitiu amb carència d’hores.</text:p>
      <text:p text:style-name="P501">De no ser possible, els temps parcials seran autoritzats pel nombre d’hores reals de docència efectiva que corresponga.</text:p>
      <text:p text:style-name="P501"/>
      <text:p text:style-name="P500"><text:span text:style-name="Fuente_20_de_20_párrafo_20_predeter."><text:span text:style-name="T10">En el programa informàtic es reflectirà l’especialitat que assumeix i la que cedeix hores. El total d’hores lectives assumides per un departament no podrà ser superior a 20, si procedeixen d’una mateixa especialitat. Cas de superar el nombre de 20 hores es crearà un lloc de l’especialitat o àmbit corresponent i la Inspecció proposarà la supressió del lloc que corresponga.</text:span></text:span></text:p>
      <text:p text:style-name="P501"/>
      <text:p text:style-name="P501"><text:span text:style-name="T846">b</text:span>.3. Les restes inferiors a 6 hores, seran assumits pel corresponent departament, llevat que un altre puga assumir-ho per a completar preferentment l’horari del professorat definitiu amb carència d’hores, per la qual cosa no seran tinguts en compte per a la confecció de llocs.</text:p>
      <text:p text:style-name="P74"/>
      <text:p text:style-name="P227"><text:span text:style-name="Fuente_20_de_20_páe1rrafo_20_predeter."><text:span text:style-name="T162">Una vegada determinada la càrrega horària necessària per a atendre les necessitats educatives del centre per al curs </text:span></text:span><text:span text:style-name="Fuente_20_de_20_páe1rrafo_20_predeter."><text:span text:style-name="T305">201</text:span></text:span><text:span text:style-name="Fuente_20_de_20_páe1rrafo_20_predeter."><text:span text:style-name="T306">8-2019</text:span></text:span><text:span text:style-name="Fuente_20_de_20_páe1rrafo_20_predeter."><text:span text:style-name="T162"> la </text:span></text:span><text:span text:style-name="Fuente_20_de_20_páe1rrafo_20_predeter."><text:span text:style-name="T190">I</text:span></text:span><text:span text:style-name="Fuente_20_de_20_páe1rrafo_20_predeter."><text:span text:style-name="T162">nspecció </text:span></text:span><text:span text:style-name="Fuente_20_de_20_páe1rrafo_20_predeter."><text:span text:style-name="T190">d'E</text:span></text:span><text:span text:style-name="Fuente_20_de_20_páe1rrafo_20_predeter."><text:span text:style-name="T162">duca</text:span></text:span><text:span text:style-name="Fuente_20_de_20_páe1rrafo_20_predeter."><text:span text:style-name="T190">ció</text:span></text:span><text:span text:style-name="Fuente_20_de_20_páe1rrafo_20_predeter."><text:span text:style-name="T162"> efectuarà la proposta de plantilla a partir del professorat definitiu del centre i una vegada analitzades les propostes i observacions expressades per la direcció del centre.</text:span></text:span></text:p>
      <text:p text:style-name="P13"><text:tab/></text:p>
      <text:p text:style-name="P7"><text:span text:style-name="T1170">5.2.</text:span> Insuficiència o carència d’horari</text:p>
      <text:p text:style-name="P269"><text:span text:style-name="Fuente_20_de_20_páe1rrafo_20_predeter."><text:span text:style-name="T41">1. Una vegada comunicada a la direcció dels centres la plantilla assignada i en el cas que algun professor o professora, excepcionalment, puga resultar afectat per falta d’horari, els centres reuniran el personal dels departaments o especialitats que corresponga a fi de determinar qui resulta afectat. En aquestes reunions estarà present, almenys, un integrant de l’equip directiu del centre i s’alçarà acta, ajustada al model corresponent.</text:span></text:span></text:p>
      <text:p text:style-name="P269"><text:span text:style-name="Fuente_20_de_20_páe1rrafo_20_predeter."><text:span text:style-name="T41">Les direccions dels centres docents afectats traslladaran, abans que finalitze el mes de juny, les actes a la direcció territorial d’educació corresponent.</text:span></text:span></text:p>
      <text:p text:style-name="P275">2. En el cas que, aplicant els criteris d’assignació horària als diversos departaments segons allò que s’ha determinat, hi haguera professorat amb carència d’horari de la seua especialitat (menys de 6 hores) i no fóra possible completar-lo, es podrà:</text:p>
      <text:p text:style-name="P125"><text:span text:style-name="T884">a) Optar per passar a la situació de desplaçat en el lloc que ocupa amb caràcter definitiu, podent optar per la recol·locació provisional en un lloc en el seu propi centre d’una altra especialitat per la qual estiguera habilitat; o bé optar per adquirir la condició de suprimit, i en aquest cas podrà adquirir amb caràcter definitiu un lloc en el seu propi centre d’una altra especialitat per a la qual estiguera habilitat, omplint el corresponent model. Els que no optaren per la recol·locació provisional o definitiva en el seu centre hauran de participar en el procediment d’adjudicació de destinació provisional anual en la localitat, província o </text:span><text:span text:style-name="T886">c</text:span><text:span text:style-name="T884">omunitat, que es realitzarà telemàticament.</text:span></text:p>
      <text:p text:style-name="P125"><text:span text:style-name="T884">b) Optar per perdre amb caràcter provisional la seua destinació definitiva i adquirir la condició de desplaçat a un altre centre de la localitat, província o </text:span><text:span text:style-name="T887">c</text:span><text:span text:style-name="T884">omunitat, o bé adquirir la condició de suprimit en el seu centre amb caràcter voluntari, participant en el corresponent procediment d’adjudicació de destinació provisional i anual per a llocs de les seues especialitats, àmbits per als quals estiga habilitat i habilitacions transitòries reconegudes.</text:span></text:p>
      <text:p text:style-name="P269"><text:span text:style-name="Fuente_20_de_20_páe1rrafo_20_predeter."><text:span text:style-name="T41">3. En cas de no optar voluntàriament per cap de les opcions previstes en l’apartat anterior el funcionari serà desplaçat amb caràcter forçós a un altre centre de la localitat o província per a impartir matèries de les especialitats de què siga titular o àmbits en què estiga habilitat, en aquest cas amb caràcter voluntari.</text:span></text:span></text:p>
      <text:p text:style-name="P269"><text:span text:style-name="Fuente_20_de_20_páe1rrafo_20_predeter."><text:span text:style-name="T41">4. En els supòsits en què haja de determinar-se, entre el professorat funcionari de carrera que ocupe amb caràcter definitiu llocs de treball de la mateixa especialitat, els que són els afectats per carència d’horari, en el cas que ningú opte voluntàriament per accedir a la dita situació, s’aplicaran successivament els criteris següents:</text:span></text:span></text:p>
      <text:p text:style-name="P122">a) Menor temps de serveis efectius com a funcionari de carrera del cos a què pertanga cada funcionari.</text:p>
      <text:p text:style-name="P122">b) Menor antiguitat ininterrompuda com definitiu en la plaça.</text:p>
      <text:p text:style-name="P122">c) Any més recent d’ingrés en el cos.</text:p>
      <text:p text:style-name="P122">d) No pertinença, si és el cas, al cos de catedràtics d’Ensenyament Secundari.</text:p>
      <text:p text:style-name="P122">e) Menor puntuació obtinguda en el procediment selectiu a través del qual es va ingressar en el cos o, quan no resulte possible, número més gran de registre personal o de llista.</text:p>
      <text:p text:style-name="P269"><text:soft-page-break/><text:span text:style-name="Fuente_20_de_20_páe1rrafo_20_predeter."><text:span text:style-name="T41">5. La prioritat per a obtindre la condició de desplaçat </text:span></text:span><text:span text:style-name="Fuente_20_de_20_páe1rrafo_20_predeter."><text:span text:style-name="T92">en </text:span></text:span><text:span text:style-name="Fuente_20_de_20_páe1rrafo_20_predeter."><text:span text:style-name="T41">cas que hi haguera més d’un voluntari </text:span></text:span><text:span text:style-name="Fuente_20_de_20_páe1rrafo_20_predeter."><text:span text:style-name="T92">es </text:span></text:span><text:span text:style-name="Fuente_20_de_20_páe1rrafo_20_predeter."><text:span text:style-name="T41">determina</text:span></text:span><text:span text:style-name="Fuente_20_de_20_páe1rrafo_20_predeter."><text:span text:style-name="T92">rà</text:span></text:span><text:span text:style-name="Fuente_20_de_20_páe1rrafo_20_predeter."><text:span text:style-name="T41"> per l’aplicació successiva dels criteris següents:</text:span></text:span></text:p>
      <text:p text:style-name="P122">a) Major temps de serveis efectius com a funcionari de carrera del cos al qual pertanga cada funcionari.</text:p>
      <text:p text:style-name="P122">b) Major antiguitat amb destinació definitiva ininterrompuda en la plaça.</text:p>
      <text:p text:style-name="P122">c) Any més antic d’ingrés en el cos.</text:p>
      <text:p text:style-name="P122">d) La pertinença, si és el cas, al cos de catedràtics d’Ensenyament Secundari.</text:p>
      <text:p text:style-name="P118"><text:span text:style-name="Fuente_20_de_20_páe1rrafo_20_predeter."><text:span text:style-name="T10">e) La major puntuació obtinguda en el procediment selectiu d’ingrés en el cos o, quan no resulte possible, menor número de registre personal o de llista.</text:span></text:span></text:p>
      <text:p text:style-name="P269"><text:span text:style-name="Fuente_20_de_20_páe1rrafo_20_predeter."><text:span text:style-name="T41">6. Al personal funcionari del cos de catedràtics d’Ensenyament Secundari, als efectes de determinar els serveis prestats com a funcionari de carrera, se li tindrà en compte el temps de serveis efectius que anteriorment haguera prestat com a funcionari de carrera en el respectiu cos de professors.</text:span></text:span></text:p>
      <text:p text:style-name="P269"><text:span text:style-name="Fuente_20_de_20_páe1rrafo_20_predeter."><text:span text:style-name="T41">7. El professorat adscrit a una especialitat que per insuficiència d’horari imparteix docència en una altra, passarà a formar part dels departaments que corresponguen.</text:span></text:span></text:p>
      <text:p text:style-name="P275">8. Distribució de l’horari. Una vegada determinat el professorat desplaçat o suprimit i el que assumeix hores d’una altra especialitat, per a la distribució de l’horari, entre el professorat definitiu, si no hi ha acord, l’elecció es realitzarà primer entre els que siguen titulars de l’especialitat, d’acord amb l’ord<text:span text:style-name="T815">r</text:span>e següent:</text:p>
      <text:p text:style-name="P129">1<text:span text:style-name="T908">r.</text:span> Catedràtics d’<text:span text:style-name="T915">e</text:span>nsenyament <text:span text:style-name="T915">s</text:span>ecundari.</text:p>
      <text:p text:style-name="P129">2<text:span text:style-name="T908">n.</text:span> Professors d’<text:span text:style-name="T915">e</text:span>nsenyament <text:span text:style-name="T915">s</text:span>ecundari, professors tècnics de <text:span text:style-name="T915">f</text:span>ormació <text:span text:style-name="T915">p</text:span>rofessional i professors especials d’<text:span text:style-name="T823">I</text:span>TEM.</text:p>
      <text:p text:style-name="P279">Dins de cada apartat, la prioritat <text:span text:style-name="T821">se</text:span>rà definida per l’antiguitat com a funcionaris de carrera en l’especialitat de pertinença, determinada per l’any d’obtenció de l’especialitat o pel número menor de registre personal o de llista més baix o pel lloc que ocupen en l’orde de nomenament com a funcionaris de carrera.</text:p>
      <text:p text:style-name="P244">Una vegada que ha<text:span text:style-name="T822">ge</text:span>n acabat els anteriors, es realitzarà l’elecció de la resta de professorat, en funció del cos a què pertanguen i sense diferències quant a l’especialitat, aplicant el criteri d’orde anterior.</text:p>
      <text:p text:style-name="P280">Quan concórreguen diversos docents amb habilitacions transitòries per a impartir les mateixes matèries, àrees o mòduls s’ordenaran entre ells amb els criteris d’antiguitat establits anteriorment.</text:p>
      <text:p text:style-name="P269"><text:span text:style-name="Fuente_20_de_20_páe1rrafo_20_predeter."><text:span text:style-name="T41">9. En el cas que abans de l’inici del curs acadèmic canvien les circumstàncies de carència d’horari en una especialitat, el centre haurà de notificar-ho a la direcció territorial i aquesta al seu torn a la Subdirecció General de Personal Docent pel mateix procediment, amb l’objecte d’oferir-lo al professorat desplaçat o suprimit que haguera manifestat la seua voluntat de retornar al centre d’acord amb el corresponent model. </text:span></text:span></text:p>
      <text:p text:style-name="P269"><text:span text:style-name="Fuente_20_de_20_páe1rrafo_20_predeter."><text:span text:style-name="T41">10. En el cas que finalment el professor desplaçat o suprimit tornara al seu centre d’origen, per impossibilitat d’assignar-li una altra destinació, la Subdirecció General de Personal Docent emetrà </text:span></text:span><text:span text:style-name="Fuente_20_de_20_páe1rrafo_20_predeter."><text:span text:style-name="T93">una r</text:span></text:span><text:span text:style-name="Fuente_20_de_20_páe1rrafo_20_predeter."><text:span text:style-name="T41">esolució per la qual se li anul·la la seua condició de desplaçat o suprimit.</text:span></text:span></text:p>
      <text:p text:style-name="P270"><text:span text:style-name="Fuente_20_de_20_páe1rrafo_20_predeter."><text:span text:style-name="T41">11. En el cas que un professor corresponent al cos de professors d’ITEM a extingir de l’especialitat d’Educació Física tinguera un nombre menor d’hores de la seua matèria, li seran assignades per part de la </text:span></text:span><text:span text:style-name="Fuente_20_de_20_páe1rrafo_20_predeter."><text:span text:style-name="T94">d</text:span></text:span><text:span text:style-name="Fuente_20_de_20_páe1rrafo_20_predeter."><text:span text:style-name="T41">irecció les hores necessàries d’altres tasques per a completar el seu horari.</text:span></text:span></text:p>
      <text:p text:style-name="P270"><text:span text:style-name="Fuente_20_de_20_páe1rrafo_20_predeter."><text:span text:style-name="T41">12. El professorat de Religió que exercisca la docència en més d’un centre de distinta localitat estarà subjecte al règim previst en les disposicions generals de la Conselleria competent en matèria d’educació per les quals es regula el règim aplicable al professorat que presta serveis en més d’un centre docent públic d’ensenyament no universitari de titularitat de la Generalitat.</text:span></text:span></text:p>
      <text:p text:style-name="P7"><text:tab/></text:p>
      <text:p text:style-name="P7"><text:span text:style-name="T1170">5.3. </text:span>Habilitacions transitòries</text:p>
      <text:p text:style-name="P169"><text:span text:style-name="Fuente_20_de_20_páe1rrafo_20_predeter."><text:span text:style-name="T41">1. El personal funcionari dels cossos docents previstos en la disposició addicional setena de la LOE afectat per les situacions que impliquen pèrdua definitiva del lloc de treball i el personal funcionari en expectativa de destinació que no dispose de places de la seua especialitat, podrà sol·licitar l’habilitació transitòria d’aquelles especialitats del seu cos de pertinença l’atribució docent del qual incloga les àrees, matèries i mòduls que pot impartir si compleix les condicions de formació establides en la normativa vigent per a impartir docència atenent </text:span></text:span><text:span text:style-name="Fuente_20_de_20_páe1rrafo_20_predeter."><text:span text:style-name="T95">e</text:span></text:span><text:span text:style-name="Fuente_20_de_20_páe1rrafo_20_predeter."><text:span text:style-name="T41">l que establ</text:span></text:span><text:span text:style-name="Fuente_20_de_20_páe1rrafo_20_predeter."><text:span text:style-name="T95">e</text:span></text:span><text:span text:style-name="Fuente_20_de_20_páe1rrafo_20_predeter."><text:span text:style-name="T41">ix la disposició addicional segona del Decret 108/2012, de 29 de juny, del Consell (DOCV </text:span></text:span><text:span text:style-name="Fuente_20_de_20_páe1rrafo_20_predeter."><text:span text:style-name="T96">núm. 6808 de </text:span></text:span><text:span text:style-name="Fuente_20_de_20_páe1rrafo_20_predeter."><text:span text:style-name="T41">02.07.2012).</text:span></text:span></text:p>
      <text:p text:style-name="P169"><text:span text:style-name="Fuente_20_de_20_páe1rrafo_20_predeter."><text:span text:style-name="T41">També podrà sol·licitar l’habilitació transitòria qui estant afectat per les situacions que impliquen pèrdua provisional de destinació, no haguera pogut completar el seu horari en el seu centre o en un altre de la mateixa localitat o localitats limítrofes.</text:span></text:span></text:p>
      <text:p text:style-name="P169"><text:span text:style-name="Fuente_20_de_20_páe1rrafo_20_predeter."><text:span text:style-name="T41">2. El procediment que s’ha de seguir per a obtindre habilitació transitòria serà el següent: el personal que considere </text:span></text:span><text:span text:style-name="Fuente_20_de_20_páe1rrafo_20_predeter."><text:span text:style-name="T97">que</text:span></text:span><text:span text:style-name="Fuente_20_de_20_páe1rrafo_20_predeter."><text:span text:style-name="T41"> reun</text:span></text:span><text:span text:style-name="Fuente_20_de_20_páe1rrafo_20_predeter."><text:span text:style-name="T97">e</text:span></text:span><text:span text:style-name="Fuente_20_de_20_páe1rrafo_20_predeter."><text:span text:style-name="T41">i</text:span></text:span><text:span text:style-name="Fuente_20_de_20_páe1rrafo_20_predeter."><text:span text:style-name="T97">x</text:span></text:span><text:span text:style-name="Fuente_20_de_20_páe1rrafo_20_predeter."><text:span text:style-name="T41"> els requisits necessaris, la sol·licitarà a la corresponent direcció territorial competent en matèria d’</text:span></text:span><text:span text:style-name="Fuente_20_de_20_páe1rrafo_20_predeter."><text:span text:style-name="T98">e</text:span></text:span><text:span text:style-name="Fuente_20_de_20_páe1rrafo_20_predeter."><text:span text:style-name="T41">ducació adjuntant la documentació següent:</text:span></text:span></text:p>
      <text:p text:style-name="P89">a) Fotocòpia compulsada del títol acadèmic oficial.</text:p>
      <text:p text:style-name="P89">b) Documents justificatius de complir els requisits indicats en l’apartat anterior.</text:p>
      <text:p text:style-name="P169"><text:span text:style-name="Fuente_20_de_20_páe1rrafo_20_predeter."><text:span text:style-name="T41">El director </text:span></text:span><text:span text:style-name="Fuente_20_de_20_páe1rrafo_20_predeter."><text:span text:style-name="T99">o director</text:span></text:span><text:span text:style-name="Fuente_20_de_20_páe1rrafo_20_predeter."><text:span text:style-name="T41">a territorial, amb un informe previ de la Inspecció d’Educació, dictarà una resolució individualitzada per la qual es recone</text:span></text:span><text:span text:style-name="Fuente_20_de_20_páe1rrafo_20_predeter."><text:span text:style-name="T100">ixerà</text:span></text:span><text:span text:style-name="Fuente_20_de_20_páe1rrafo_20_predeter."><text:span text:style-name="T41"> o no l’habilitació transitòria sol·licitada.</text:span></text:span></text:p>
      <text:p text:style-name="P169"><text:span text:style-name="Fuente_20_de_20_páe1rrafo_20_predeter."><text:span text:style-name="T41">Cont</text:span></text:span><text:span text:style-name="Fuente_20_de_20_páe1rrafo_20_predeter."><text:span text:style-name="T546">ra </text:span></text:span><text:span text:style-name="Fuente_20_de_20_páe1rrafo_20_predeter."><text:span text:style-name="T553">aqu</text:span></text:span><text:span text:style-name="Fuente_20_de_20_páe1rrafo_20_predeter."><text:span text:style-name="T147">esta </text:span></text:span><text:span text:style-name="Fuente_20_de_20_páe1rrafo_20_predeter."><text:span text:style-name="T41">resolució, la persona interessada podrà presentar recurs d’alçada, en el termini d’un mes des de la seua notificació, davant de l’òrgan competent en matèria de personal docent de la Conselleria competent en matèria d’educació.</text:span></text:span></text:p>
      <text:p text:style-name="P169"><text:span text:style-name="Fuente_20_de_20_páe1rrafo_20_predeter."><text:span text:style-name="T41">Aquestes habilitacions quedaran inscrites en el registre de personal docent creat a aquest efecte.</text:span></text:span></text:p>
      <text:p text:style-name="P169"><text:span text:style-name="Fuente_20_de_20_páe1rrafo_20_predeter."><text:span text:style-name="T41">3. El personal funcionari docent de carrera afectat podrà sol·licitar el reconeixement d’una o diverses habilitacions transitòries dins del seu cos de pertinença i fer valdre les que tinguera reconegudes en els procediments d’adjudicació de destinacions provisionals anuals.</text:span></text:span></text:p>
      <text:p text:style-name="P180">4. Les habilitacions transitòries reconegudes tenen vigència indefinida, excepte renúncia expressa, i en cap cas l’habilitació transitòria podrà donar lloc a l’adjudicació de destinació amb caràcter forçós, que només podrà adjudicar-se per les especialitats de què siga titular.</text:p>
      <text:p text:style-name="P169"><text:span text:style-name="Fuente_20_de_20_páe1rrafo_20_predeter."><text:span text:style-name="T41">5. Els funcionaris en expectativa de destinació que t</text:span></text:span><text:span text:style-name="Fuente_20_de_20_páe1rrafo_20_predeter."><text:span text:style-name="T101">i</text:span></text:span><text:span text:style-name="Fuente_20_de_20_páe1rrafo_20_predeter."><text:span text:style-name="T41">ngu</text:span></text:span><text:span text:style-name="Fuente_20_de_20_páe1rrafo_20_predeter."><text:span text:style-name="T101">e</text:span></text:span><text:span text:style-name="Fuente_20_de_20_páe1rrafo_20_predeter."><text:span text:style-name="T41">n reconeguda </text:span></text:span><text:span text:style-name="Fuente_20_de_20_páe1rrafo_20_predeter."><text:span text:style-name="T101">una </text:span></text:span><text:span text:style-name="Fuente_20_de_20_páe1rrafo_20_predeter."><text:span text:style-name="T41">habilitació transitòria i la feren valdre en els procediments d’adjudicació de destinacions provisionals anuals, s’ordenaran, en la dita habilitació transitòria, darrere dels funcionaris de carrera o en pràctiques de la corresponent especialitat, amb prioritat respecte als funcionaris docents interins que si és el cas participen en el procediment.</text:span></text:span></text:p>
      <text:p text:style-name="P169"><text:soft-page-break/><text:span text:style-name="Fuente_20_de_20_páe1rrafo_20_predeter."><text:span text:style-name="T41">6. L’habilitació transitòria obtinguda únicament tindrà validesa dins dels procediments regulats en el Decret 108/2012, de 29 de juny, del Consell.</text:span></text:span></text:p>
      <text:p text:style-name="P57"><text:span text:style-name="Fuente_20_de_20_páe1rrafo_20_predeter."><text:span text:style-name="T426"><text:s/><text:tab/></text:span></text:span></text:p>
      <text:p text:style-name="P7"><text:span text:style-name="T1170">5.4. </text:span>Docents amb insuficiència d’horari en els dos primers cursos d’ESO</text:p>
      <text:p text:style-name="P269"><text:span text:style-name="Fuente_20_de_20_páe1rrafo_20_predeter."><text:span text:style-name="T41">En la determinació de llocs per part de la </text:span></text:span><text:span text:style-name="Fuente_20_de_20_páe1rrafo_20_predeter."><text:span text:style-name="T74">I</text:span></text:span><text:span text:style-name="Fuente_20_de_20_páe1rrafo_20_predeter."><text:span text:style-name="T41">nspecció s’hauran de comptabilitzar les hores totals del centre per especialitat, tot això d’acord amb les equivalències establides, i es dividiran per 20. El resultat proporcionarà el nombre total de necessitats, assignant les primeres 20 hores a l’horari del mestre, si </text:span></text:span><text:span text:style-name="Fuente_20_de_20_páe1rrafo_20_predeter."><text:span text:style-name="T102">l’</text:span></text:span><text:span text:style-name="Fuente_20_de_20_páe1rrafo_20_predeter."><text:span text:style-name="T41">1 de setembre estiguera ocupat per professorat amb destinació definitiva, i la resta d’hores a professorat del cos d’</text:span></text:span><text:span text:style-name="Fuente_20_de_20_páe1rrafo_20_predeter."><text:span text:style-name="T103">E</text:span></text:span><text:span text:style-name="Fuente_20_de_20_páe1rrafo_20_predeter."><text:span text:style-name="T41">nsenyament </text:span></text:span><text:span text:style-name="Fuente_20_de_20_páe1rrafo_20_predeter."><text:span text:style-name="T103">S</text:span></text:span><text:span text:style-name="Fuente_20_de_20_páe1rrafo_20_predeter."><text:span text:style-name="T41">ecundari.</text:span></text:span></text:p>
      <text:p text:style-name="P269"><text:span text:style-name="Fuente_20_de_20_páe1rrafo_20_predeter."><text:span text:style-name="T41">El mestre de l’especialitat de Ciències Naturals podrà impartir les matèries de Biologia i Geologia de 1r de l’ESO i Física i Química de 2n de l’ESO, en aplicació del que establix l’article tercer del Reial decret 665/2015, de 17 de juliol.</text:span></text:span></text:p>
      <text:p text:style-name="P7"/>
      <text:p text:style-name="P7"><text:span text:style-name="T1170">5.4.1. </text:span>Prioritat per a determinar els docents amb insuficiència <text:span text:style-name="T847">horària</text:span></text:p>
      <text:p text:style-name="P169"><text:span text:style-name="Fuente_20_de_20_páe1rrafo_20_predeter."><text:span text:style-name="T41">1. Els docents del cos de mestres en l’horari lectiu dels quals no existisca un mínim de 5 hores lectives de la seua especialitat adquiriran la condició de suprimits.</text:span></text:span></text:p>
      <text:p text:style-name="P169"><text:span text:style-name="Fuente_20_de_20_páe1rrafo_20_predeter."><text:span text:style-name="T41">2. En el cas que conc</text:span></text:span><text:span text:style-name="Fuente_20_de_20_páe1rrafo_20_predeter."><text:span text:style-name="T104">ó</text:span></text:span><text:span text:style-name="Fuente_20_de_20_páe1rrafo_20_predeter."><text:span text:style-name="T41">rreguen docents del cos de mestres i del cos de professors o catedràtics d’</text:span></text:span><text:span text:style-name="Fuente_20_de_20_páe1rrafo_20_predeter."><text:span text:style-name="T105">E</text:span></text:span><text:span text:style-name="Fuente_20_de_20_páe1rrafo_20_predeter."><text:span text:style-name="T41">nsenyament </text:span></text:span><text:span text:style-name="Fuente_20_de_20_páe1rrafo_20_predeter."><text:span text:style-name="T105">S</text:span></text:span><text:span text:style-name="Fuente_20_de_20_páe1rrafo_20_predeter."><text:span text:style-name="T41">ecundari que estiguen en la mateixa situació de falta d’horari, per a determinar quins mestres han de ser suprimits o quins professors o catedràtics de </text:span></text:span><text:span text:style-name="Fuente_20_de_20_páe1rrafo_20_predeter."><text:span text:style-name="T106">S</text:span></text:span><text:span text:style-name="Fuente_20_de_20_páe1rrafo_20_predeter."><text:span text:style-name="T41">ecundària han de quedar amb insuficiència horària, en el cas que ningú opte voluntàriament per passar a les dites situacions, tindran preferència per a no ser suprimits en el centre els docents del cos de mestres.</text:span></text:span></text:p>
      <text:p text:style-name="P169"><text:span text:style-name="Fuente_20_de_20_páe1rrafo_20_predeter."><text:span text:style-name="T41">3. Si existiren diversos funcionaris del cos de mestres de la mateixa o diferent especialitat i calguera determinar quin funcionari ha de quedar amb insuficiència horària i, per tant, suprimit, la prioritat </text:span></text:span><text:span text:style-name="Fuente_20_de_20_páe1rrafo_20_predeter."><text:span text:style-name="T107">se</text:span></text:span><text:span text:style-name="Fuente_20_de_20_páe1rrafo_20_predeter."><text:span text:style-name="T41">rà determinada per la voluntarietat. En cas de desacord, la prioritat per a determinar quin docent queda amb insuficiència horària </text:span></text:span><text:span text:style-name="Fuente_20_de_20_páe1rrafo_20_predeter."><text:span text:style-name="T108">ser</text:span></text:span><text:span text:style-name="Fuente_20_de_20_páe1rrafo_20_predeter."><text:span text:style-name="T41">à determinada pels criteris següents:</text:span></text:span></text:p>
      <text:p text:style-name="P85"><text:span text:style-name="Fuente_20_de_20_páe1rrafo_20_predeter."><text:span text:style-name="T41">a) Menor antiguitat ininterrompuda com definitiu en la plaça.</text:span></text:span></text:p>
      <text:p text:style-name="P89">b) Menor temps de serveis efectius com a funcionari de carrera del cos a què pertanga cada funcionari.</text:p>
      <text:p text:style-name="P89">c) Any més recent d’ingrés en el cos.</text:p>
      <text:p text:style-name="P89">d) Menor puntuació obtinguda en el procediment selectiu a través del qual es va ingressar en el cos o, quan no resulte possible, número més gran de registre personal o de llista.</text:p>
      <text:p text:style-name="P169"><text:span text:style-name="Fuente_20_de_20_páe1rrafo_20_predeter."><text:span text:style-name="T41">4. Els docents del cos de mestres l’horari lectiu dels quals es trobe en l’interval d’entre 6 i 12 hores lectives amb matèries d’altres especialitats per a les quals estigueren habilitats, hores de reforç, tutories o desdoblaments, no seran objecte de supressió del seu centre, tot i que hauran de completar el seu horari amb altres activitats fins a 20 hores lectives.</text:span></text:span></text:p>
      <text:p text:style-name="P180"/>
      <text:p text:style-name="P7"><text:span text:style-name="T1170">5.4.2. </text:span>Prioritat per a l’elecció d’horaris</text:p>
      <text:p text:style-name="P169"><text:span text:style-name="Fuente_20_de_20_páe1rrafo_20_predeter."><text:span text:style-name="T41">1. Una vegada determinada la relació de funcionaris amb destinació definitiva que han de quedar en el centre, per a l’elecció d’horaris, el funcionariat del cos de mestres amb destinació definitiva en els dos primers cursos d’educació secundària obligatòria que no tinga horari complet de la seua especialitat podrà completar el seu horari en el centre de destinació impartint altres matèries dels dits cursos, sempre que dispose de l’habilitació corresponent i existisca un excés horari de la matèria, sense perju</text:span></text:span><text:span text:style-name="Fuente_20_de_20_páe1rrafo_20_predeter."><text:span text:style-name="T82">dici</text:span></text:span><text:span text:style-name="Fuente_20_de_20_páe1rrafo_20_predeter."><text:span text:style-name="T41"> de la preferència a aquests efectes dels titulars de les especialitats respectives, tant si pertanyen al cos de mestres com als de professors o catedràtics d’Ensenyament Secundari.</text:span></text:span></text:p>
      <text:p text:style-name="P169"><text:span text:style-name="Fuente_20_de_20_páe1rrafo_20_predeter."><text:span text:style-name="T41">2. En el cas que diversos funcionaris del cos de mestres de diferents especialitats no tinguen horari complet de la seua corresponent especialitat, per a determinar la prioritat en l’elecció d’horari s’aplicaran successivament els criteris següents:</text:span></text:span></text:p>
      <text:p text:style-name="P89">a) Major antiguitat amb destinació definitiva ininterrompuda en el centre.</text:p>
      <text:p text:style-name="P89">b) Major temps de serveis efectius com a funcionari de carrera del cos.</text:p>
      <text:p text:style-name="P89">c) Any més antic d’ingrés en el cos, i dins d’aquest, major puntuació obtinguda en el procediment selectiu a través del qual es va ingressar en el cos o, quan no resulte possible, menor número de registre personal o de llista.</text:p>
      <text:p text:style-name="P169"><text:span text:style-name="Fuente_20_de_20_páe1rrafo_20_predeter."><text:span text:style-name="T41">3. En el cas que concórreguen docents del cos de mestres i del cos de professors o catedràtics d’Ensenyament Secundari que estigueren en la mateixa situació de falta d’horari, la prioritat en l’elecció d’horaris </text:span></text:span><text:span text:style-name="Fuente_20_de_20_páe1rrafo_20_predeter."><text:span text:style-name="T105">se</text:span></text:span><text:span text:style-name="Fuente_20_de_20_páe1rrafo_20_predeter."><text:span text:style-name="T41">rà determinada pels criteris següents:</text:span></text:span></text:p>
      <text:p text:style-name="P89">a) Major temps de serveis efectius com a funcionari de carrera del cos al qual pertanga cada funcionari.</text:p>
      <text:p text:style-name="P89">b) Major antiguitat amb destinació definitiva ininterrompuda en la plaça.</text:p>
      <text:p text:style-name="P89">c) Any més antic d’ingrés en el cos.</text:p>
      <text:p text:style-name="P89">d) La pertinença, si és el cas, al cos de catedràtics d’<text:span text:style-name="T824">E</text:span>nsenyament <text:span text:style-name="T824">S</text:span>ecund<text:span text:style-name="T818">a</text:span>ri.</text:p>
      <text:p text:style-name="P89">e) La major puntuació obtinguda en el procediment selectiu d’ingrés en el cos o, quan no resulte possible, menor número de registre personal o de llista.</text:p>
      <text:p text:style-name="P169"><text:span text:style-name="Fuente_20_de_20_páe1rrafo_20_predeter."><text:span text:style-name="T41">4. En el cas de no poder completar horari en el seu propi centre, d’acord amb els criteris exposats, els funcionaris del cos de mestres quedaran amb la condició de suprimits.</text:span></text:span></text:p>
      <text:p text:style-name="P14"><text:tab/></text:p>
      <text:p text:style-name="P9"><text:span text:style-name="T1170">5.5. </text:span>Horari</text:p>
      <text:p text:style-name="P7"/>
      <text:p text:style-name="P7"><text:span text:style-name="T1170">5.5.1. </text:span>Horari <text:span text:style-name="T825">g</text:span>eneral</text:p>
      <text:p text:style-name="P169"><text:span text:style-name="Fuente_20_de_20_párrafo_20_predeter."><text:span text:style-name="T41">1. La distribució i adequació de l’horari del professorat es troba regulada en el bloc II (Horari del personal docent) de l’annex II de l’Ordre de 29 de juny de 1992, de la Conselleria d’Educació (DOGV </text:span></text:span><text:span text:style-name="Fuente_20_de_20_párrafo_20_predeter."><text:span text:style-name="T109">núm. 1826 de </text:span></text:span><text:span text:style-name="Fuente_20_de_20_párrafo_20_predeter."><text:span text:style-name="T41">15.07.1992), i el </text:span></text:span><text:span text:style-name="Fuente_20_de_20_párrafo_20_predeter."><text:span text:style-name="T298">Decret </text:span></text:span><text:span text:style-name="Fuente_20_de_20_párrafo_20_predeter."><text:span text:style-name="T299">89</text:span></text:span><text:span text:style-name="Fuente_20_de_20_párrafo_20_predeter."><text:span text:style-name="T298">/2017, de </text:span></text:span><text:span text:style-name="Fuente_20_de_20_párrafo_20_predeter."><text:span text:style-name="T299">7</text:span></text:span><text:span text:style-name="Fuente_20_de_20_párrafo_20_predeter."><text:span text:style-name="T298"> de juliol, del Consell, fixa el nombre màxim d’alumnat i la jornada lectiva del personal docent en els nivells no universitaris regulats per la Llei Orgànica 2/2006, de 3 de maig, d’Educació, en els centres docents no universitaris de la Comunitat Valenciana (DO</text:span></text:span><text:span text:style-name="Fuente_20_de_20_párrafo_20_predeter."><text:span text:style-name="T300">G</text:span></text:span><text:span text:style-name="Fuente_20_de_20_párrafo_20_predeter."><text:span text:style-name="T298">V </text:span></text:span><text:span text:style-name="Fuente_20_de_20_párrafo_20_predeter."><text:span text:style-name="T303">núm. 8084 de </text:span></text:span><text:span text:style-name="Fuente_20_de_20_párrafo_20_predeter."><text:span text:style-name="T299">14</text:span></text:span><text:span text:style-name="Fuente_20_de_20_párrafo_20_predeter."><text:span text:style-name="T298">.</text:span></text:span><text:span text:style-name="Fuente_20_de_20_párrafo_20_predeter."><text:span text:style-name="T299">07</text:span></text:span><text:span text:style-name="Fuente_20_de_20_párrafo_20_predeter."><text:span text:style-name="T298">.2017).</text:span></text:span></text:p>
      <text:p text:style-name="P169"><text:span text:style-name="Fuente_20_de_20_párrafo_20_predeter."><text:span text:style-name="T41"><text:s/>2. Durant els períodes lectius establits en el calendari escolar vigent, el professorat dedicarà a les activitats del centre 30 hores setmanals, de les quals com a mínim 20 seran lectives, i les restants es distribuiran entre complementàries </text:span></text:span><text:span text:style-name="Fuente_20_de_20_párrafo_20_predeter."><text:span text:style-name="T110">ar</text:span></text:span><text:span text:style-name="Fuente_20_de_20_párrafo_20_predeter."><text:span text:style-name="T41">replegades en l’horari individual setmanal i complementàries computades mensualment. Les 7 hores i 30 minuts restants fins a completar la jornada laboral seran de lliure disposició del professorat per a la preparació de classes, el perfeccionament individual o qualsevol altra activitat pedagògica complementària.</text:span></text:span></text:p>
      <text:p text:style-name="P180">3. Durant els períodes laborals no lectius la jornada laboral del professorat estarà dedicada a les activitats que es determinen, entre altres:</text:p>
      <text:p text:style-name="P89"><text:soft-page-break/>a) La realització d’activitats de formació permanent del professorat.</text:p>
      <text:p text:style-name="P85"><text:span text:style-name="Fuente_20_de_20_páe1rrafo_20_predeter."><text:span text:style-name="T41">b) L’avaluació de les activitats del curs escolar finalitzat, contingudes en la </text:span></text:span><text:span text:style-name="Fuente_20_de_20_páe1rrafo_20_predeter."><text:span text:style-name="T62">P</text:span></text:span><text:span text:style-name="Fuente_20_de_20_páe1rrafo_20_predeter."><text:span text:style-name="T41">rogramació general anual i en les programacions didàctiques.</text:span></text:span></text:p>
      <text:p text:style-name="P89">c) La programació i planificació del curs escolar següent.</text:p>
      <text:p text:style-name="P89">d) L’elaboració i desenvolupament de materials didàctics.</text:p>
      <text:p text:style-name="P85"><text:span text:style-name="Fuente_20_de_20_páe1rrafo_20_predeter."><text:span text:style-name="T41">e) La coordinació didàctica dels equips docents del propi centre, i la coordinació amb els equips docents d’altres centres derivada dels plans de transició entre etapes.</text:span></text:span></text:p>
      <text:p text:style-name="P89">f) L’exercici d’activitats i programes d’investigació i innovació educativa.</text:p>
      <text:p text:style-name="P89">g) La posada en funcionament de programes d’orientació, reforç o aprofundiment amb l’alumnat que ho requerisca.</text:p>
      <text:p text:style-name="P89">h) Altres activitats complementàries, de caràcter pedagògic o de col·laboració en l’organització i el funcionament del centre o amb l’administració educativa.</text:p>
      <text:p text:style-name="P85"><text:span text:style-name="Fuente_20_de_20_páe1rrafo_20_predeter."><text:span text:style-name="T41">i) L’aplicació de les proves extraordinàries d’avaluació segons dispose la normativa vigent, la correcció d’aquestes, la seua avaluació, i l’atenció a l’alumnat i els seus representants legals en aquells casos en què sol·liciten aclariments i revisions, o bé haja de resoldre’s un procediment de reclamació de les qualificacions obtingudes o de les decisions de promoció o obtenció del títol que corresponga.</text:span></text:span></text:p>
      <text:p text:style-name="P7"/>
      <text:p text:style-name="P7"><text:span text:style-name="T1170">5.5.2.</text:span> Hores lectives setmanals</text:p>
      <text:p text:style-name="P169"><text:span text:style-name="Fuente_20_de_20_páe1rrafo_20_predeter."><text:span text:style-name="T41">1. La part lectiva de la jornada setmanal del personal docent que imparteix els ensenyaments d’educació secundària obligatòria, batxillerat i cicles formatius de </text:span></text:span><text:span text:style-name="Fuente_20_de_20_páe1rrafo_20_predeter."><text:span text:style-name="T88">f</text:span></text:span><text:span text:style-name="Fuente_20_de_20_páe1rrafo_20_predeter."><text:span text:style-name="T41">ormació </text:span></text:span><text:span text:style-name="Fuente_20_de_20_páe1rrafo_20_predeter."><text:span text:style-name="T88">p</text:span></text:span><text:span text:style-name="Fuente_20_de_20_páe1rrafo_20_predeter."><text:span text:style-name="T41">rofessional serà de 20 hores, sense perju</text:span></text:span><text:span text:style-name="Fuente_20_de_20_páe1rrafo_20_predeter."><text:span text:style-name="T82">dici</text:span></text:span><text:span text:style-name="Fuente_20_de_20_páe1rrafo_20_predeter."><text:span text:style-name="T41"> de les situacions de reducció de jornada previstes en la normativa vigent. En conseqüència, els horaris lectius del professorat seran, amb caràcter general, de 20 hores lectives setmanals, distribuïdes de dilluns a divendres amb un mínim de dues hores lectives diàries i un màxim de cinc. El règim de compensació amb hores complementàries serà com a màxim d’una hora complementària per cada període lectiu, i únicament podrà computar-se a partir dels mínims establits per la normativa vigent.</text:span></text:span></text:p>
      <text:p text:style-name="P180">2. Les hores lectives setmanals són les següents:</text:p>
      <text:p text:style-name="P85"><text:span text:style-name="Fuente_20_de_20_páe1rrafo_20_predeter."><text:span text:style-name="T41">a) Les corresponents als respectius currículums d’educació secundària obligatòria, batxillerat i cicles formatius de </text:span></text:span><text:span text:style-name="Fuente_20_de_20_páe1rrafo_20_predeter."><text:span text:style-name="T88">f</text:span></text:span><text:span text:style-name="Fuente_20_de_20_páe1rrafo_20_predeter."><text:span text:style-name="T41">ormació </text:span></text:span><text:span text:style-name="Fuente_20_de_20_páe1rrafo_20_predeter."><text:span text:style-name="T88">p</text:span></text:span><text:span text:style-name="Fuente_20_de_20_páe1rrafo_20_predeter."><text:span text:style-name="T41">rofessional.</text:span></text:span></text:p>
      <text:p text:style-name="P89">b) Hores de tutoria.</text:p>
      <text:p text:style-name="P89">c) Hores de reforç en educació secundària obligatòria.</text:p>
      <text:p text:style-name="P89">d) Hores de desdoblaments en educació secundària obligatòria.</text:p>
      <text:p text:style-name="P89">e) Hores de programes per al <text:span text:style-name="T914">p</text:span>rograma d’actuació per a la millora (PAM) i altres línies d’actuació.</text:p>
      <text:p text:style-name="P89">f) Hores de coordinació.</text:p>
      <text:p text:style-name="P89">g) Hores dedicades a les funcions directives i altres coordinacions.</text:p>
      <text:p text:style-name="P85"><text:span text:style-name="Fuente_20_de_20_páe1rrafo_20_predeter."><text:span text:style-name="T41">h) Hores de repàs de matèries pendents de primer curs de batxillerat.</text:span></text:span></text:p>
      <text:p text:style-name="P89">i) Hora per desplaçament del professorat itinerant, si és el cas.</text:p>
      <text:p text:style-name="P7"/>
      <text:p text:style-name="P7"><text:span text:style-name="T1170">5.5.3. </text:span>Hores complementàries setmanals: fins a 5 hores</text:p>
      <text:p text:style-name="P180">Les hores complementàries setmanals són les següents:</text:p>
      <text:p text:style-name="P169"><text:span text:style-name="Fuente_20_de_20_páe1rrafo_20_predeter."><text:span text:style-name="T41">1. Hores de guàrdia; fins a tres períodes horaris. Correspon al professor o professora de guàrdia:</text:span></text:span></text:p>
      <text:p text:style-name="P89">a) Atendre els grups d’alumnat que es troben sense professor o professora i orientar les seues activitats.</text:p>
      <text:p text:style-name="P85"><text:span text:style-name="Fuente_20_de_20_páe1rrafo_20_predeter."><text:span text:style-name="T41">b) Vetlar per l’orde i el bon funcionament del centre durant l’horari lectiu de l’alumnat i durant els esplais.</text:span></text:span></text:p>
      <text:p text:style-name="P85"><text:span text:style-name="Fuente_20_de_20_páe1rrafo_20_predeter."><text:span text:style-name="T41">c) Anotar en el comunicat corresponent, en finalitzar el període de guàrdia, les absències del professorat així com qualsevol altra incidència que haja pogut produir-se.</text:span></text:span></text:p>
      <text:p text:style-name="P176"><text:span text:style-name="Fuente_20_de_20_páe1rrafo_20_predeter."><text:span text:style-name="T41">2. Hores complementàries de tutoria. Els tutors i tutores </text:span></text:span><text:span text:style-name="Fuente_20_de_20_páe1rrafo_20_predeter."><text:span text:style-name="T155">podran</text:span></text:span><text:span text:style-name="Fuente_20_de_20_páe1rrafo_20_predeter."><text:span text:style-name="T41"> <text:s/>dedicar també dues hores complementàries setmanals, una vegada cobertes les hores de guàrdia i guàrdia d’esplai, una per a l’atenció a representants legals de l’alumnat, i una altra de col·laboració amb la direcció d’estudis o amb el departament d’orientació.</text:span></text:span></text:p>
      <text:p text:style-name="P169"><text:span text:style-name="Fuente_20_de_20_páe1rrafo_20_predeter."><text:span text:style-name="T41">3. Reunions del departament didàctic, en el cas de departaments amb més d’un membre: </text:span></text:span><text:span text:style-name="Fuente_20_de_20_páe1rrafo_20_predeter."><text:span text:style-name="T111">u</text:span></text:span><text:span text:style-name="Fuente_20_de_20_páe1rrafo_20_predeter."><text:span text:style-name="T41">na hora setmanal que pot agrupar-se quinzenalment per a reunions de major duració.</text:span></text:span></text:p>
      <text:p text:style-name="P169"><text:span text:style-name="Fuente_20_de_20_páe1rrafo_20_predeter."><text:span text:style-name="T41">4. Organització d’activitats esportives, culturals, preparació de pràctiques de laboratori, manteniment de tallers, arxiu i preparació de materials didàctics.</text:span></text:span></text:p>
      <text:p text:style-name="P180">5. Atenció a la biblioteca.</text:p>
      <text:p text:style-name="P180">6. Hores per desplaçament del professorat itinerant.</text:p>
      <text:p text:style-name="P7"/>
      <text:p text:style-name="P7"><text:span text:style-name="T1170">5.5.4. </text:span>Hores complementàries de còmput mensual: 5 hores</text:p>
      <text:p text:style-name="P169"><text:span text:style-name="Fuente_20_de_20_páe1rrafo_20_predeter."><text:span text:style-name="T41">Les hores complementàries de còmput mensual són les següents:</text:span></text:span></text:p>
      <text:p text:style-name="P180">1. Assistència a reunions de claustre.</text:p>
      <text:p text:style-name="P180">2. Assistència a reunions de consell escolar dels professors i professores que en siguen membres.</text:p>
      <text:p text:style-name="P180">3. Assistència a les sessions d’avaluació.</text:p>
      <text:p text:style-name="P169"><text:span text:style-name="Fuente_20_de_20_páe1rrafo_20_predeter."><text:span text:style-name="T41">4. Assessorament lingüístic al centre respecte dels programes lingüístics i/o la impartició de cursos per a la millora de la competència lingüística i professional en valencià i en llengües estrangeres al professorat.</text:span></text:span></text:p>
      <text:p text:style-name="P169"><text:span text:style-name="Fuente_20_de_20_párrafo_20_predeter."><text:span text:style-name="T41">5. Organització, amb l’assessorament del departament d’orientació i </text:span></text:span><text:span text:style-name="Fuente_20_de_20_párrafo_20_predeter."><text:span text:style-name="T112">sota</text:span></text:span><text:span text:style-name="Fuente_20_de_20_párrafo_20_predeter."><text:span text:style-name="T41"> la coordinació de la </text:span></text:span><text:span text:style-name="Fuente_20_de_20_páe1rrafo_20_predeter."><text:span text:style-name="T41">direcció</text:span></text:span><text:span text:style-name="Fuente_20_de_20_párrafo_20_predeter."><text:span text:style-name="T41"> d’estudis, de les activitats d’orientació general de l’alumnat de segon curs de batxillerat amb la finalitat d’ajudar-los a perfilar l’elecció dels estudis de l’educació superior.</text:span></text:span></text:p>
      <text:p text:style-name="P180">6. Participació en activitats de formació incloses en el <text:span text:style-name="T1062">P</text:span>la de formació del professorat convocades i autoritzades per la conselleria competent en matèria d’educació.</text:p>
      <text:p text:style-name="P169"><text:span text:style-name="Fuente_20_de_20_páe1rrafo_20_predeter."><text:span text:style-name="T41">7. Qualsevol altra activitat que redunde en benefici del centre, autoritzada per la direcció del centre i no inclosa en les anteriorment </text:span></text:span><text:span text:style-name="Fuente_20_de_20_páe1rrafo_20_predeter."><text:span text:style-name="T113">esmen</text:span></text:span><text:span text:style-name="Fuente_20_de_20_páe1rrafo_20_predeter."><text:span text:style-name="T41">tades.</text:span></text:span></text:p>
      <text:p text:style-name="P180"/>
      <text:p text:style-name="P7"><text:span text:style-name="T1170">5.5.5. </text:span>Hores de preparació de classes i perfeccionament: 7.30 hores.</text:p>
      <text:p text:style-name="P169"><text:soft-page-break/><text:span text:style-name="Fuente_20_de_20_páe1rrafo_20_predeter."><text:span text:style-name="T41">D’acord amb l’Ordre de 29 de juny de 1992, les 7 hores i 30 minuts restants fins a completar la jornada laboral seran de lliure disposició del professorat per a la preparació de classes, el perfeccionament individual o qualsevol altra activitat pedagògica complementària.</text:span></text:span></text:p>
      <text:p text:style-name="P7"><text:tab/></text:p>
      <text:list xml:id="list1948037224690714751" text:style-name="WW8Num9">
        <text:list-item>
          <text:list>
            <text:list-header>
              <text:p text:style-name="P719"><text:span text:style-name="T1170">5.6. </text:span>Elaboració dels horaris</text:p>
            </text:list-header>
          </text:list>
        </text:list-item>
      </text:list>
      <text:p text:style-name="P7"/>
      <text:p text:style-name="P5"><text:span text:style-name="Fuente_20_de_20_páe1rrafo_20_predeter."><text:span text:style-name="T147">5</text:span></text:span><text:span text:style-name="Fuente_20_de_20_páe1rrafo_20_predeter."><text:span text:style-name="T114">.6.1. </text:span></text:span><text:span text:style-name="Fuente_20_de_20_páe1rrafo_20_predeter."><text:span text:style-name="T41">Regulació</text:span></text:span></text:p>
      <text:p text:style-name="P169"><text:span text:style-name="Fuente_20_de_20_páe1rrafo_20_predeter."><text:span text:style-name="T41">1. L’elaboració dels horaris es troba regulada en el bloc II (Horari del personal docent) de l’annex II </text:span></text:span><text:span text:style-name="Fuente_20_de_20_párrafo_20_predeter."><text:span text:style-name="T41">de l’Ordre de 29 de juny de 1992, de la Conselleria d’Educació (DOGV </text:span></text:span><text:span text:style-name="Fuente_20_de_20_párrafo_20_predeter."><text:span text:style-name="T109">núm. 1826 de</text:span></text:span><text:span text:style-name="Fuente_20_de_20_párrafo_20_predeter."><text:span text:style-name="T41"> 15.07.1992), i el </text:span></text:span><text:span text:style-name="Fuente_20_de_20_párrafo_20_predeter."><text:span text:style-name="T298">Decret </text:span></text:span><text:span text:style-name="Fuente_20_de_20_párrafo_20_predeter."><text:span text:style-name="T301">89</text:span></text:span><text:span text:style-name="Fuente_20_de_20_párrafo_20_predeter."><text:span text:style-name="T298">/2017, de </text:span></text:span><text:span text:style-name="Fuente_20_de_20_párrafo_20_predeter."><text:span text:style-name="T299">7</text:span></text:span><text:span text:style-name="Fuente_20_de_20_párrafo_20_predeter."><text:span text:style-name="T298"> de juliol, del Consell, fixa el nombre màxim d’alumnat i la jornada lectiva del personal docent en els nivells no universitaris regulats per la Llei Orgànica 2/2006, de 3 de maig, d’Educació, en els centres docents no universitaris de la Comunitat Valenciana (DO</text:span></text:span><text:span text:style-name="Fuente_20_de_20_párrafo_20_predeter."><text:span text:style-name="T301">G</text:span></text:span><text:span text:style-name="Fuente_20_de_20_párrafo_20_predeter."><text:span text:style-name="T298">V </text:span></text:span><text:span text:style-name="Fuente_20_de_20_párrafo_20_predeter."><text:span text:style-name="T303">núm. 8084 de </text:span></text:span><text:span text:style-name="Fuente_20_de_20_párrafo_20_predeter."><text:span text:style-name="T301">14.07.</text:span></text:span><text:span text:style-name="Fuente_20_de_20_párrafo_20_predeter."><text:span text:style-name="T298">2017).</text:span></text:span></text:p>
      <text:p text:style-name="P169"><text:span text:style-name="Fuente_20_de_20_páe1rrafo_20_predeter."><text:span text:style-name="T41">2. El professorat que complete el seu horari en un altre centre diferent del de la seua adscripció, el professorat itinerant i aquell que ocupe un lloc compartit en un altre centre diferent del de la seua adscripció complirà, en cada un dels centres, la part proporcional de l’horari complementari setmanal d’obligada permanència i complementari mensual en el centre, d’acord amb els criteris que la direcció d’estudis o, en cas de desacord, la Inspecció d’Educació determine, excepte les hores complementàries corresponents als desplaçaments, que seran computades per a la realització d’aquests. </text:span></text:span><text:span text:style-name="Fuente_20_de_20_páe1rrafo_20_predeter."><text:span text:style-name="T115">Aquest</text:span></text:span><text:span text:style-name="Fuente_20_de_20_páe1rrafo_20_predeter."><text:span text:style-name="T41"> horari complementari es destinarà, entre altres, als efectes de participar en les sessions d’avaluació, en la celebració de claustres de professors i en les sessions de coordinació relacionades amb les seues funcions.</text:span></text:span></text:p>
      <text:p text:style-name="P180"/>
      <text:p text:style-name="P7"><text:span text:style-name="T1170">5.6.2. </text:span>Distribució de torns, matèries i cursos. Ordre d’elecció entre el professorat</text:p>
      <text:p text:style-name="P169"><text:span text:style-name="Fuente_20_de_20_páe1rrafo_20_predeter."><text:span text:style-name="T41">1. Una vegada determinat el nombre de grups i els programes autoritzats dels distints nivells educatius, la direcció d’estudis comunicarà als caps de departament, en el claustre que se celebre a aquest efecte, les dades següents: nombre de grups, nombre d’hores lectives setmanals assignades a cada departament, amb indicació expressa de les hores/especialitat que s’impartiran en valencià i les que s’impartiran en castellà.</text:span></text:span></text:p>
      <text:p text:style-name="P169"><text:span text:style-name="Fuente_20_de_20_páe1rrafo_20_predeter."><text:span text:style-name="T41">2. Posteriorment es procedirà a la distribució de torns, assignatures i cursos de la forma establida a continuació. Els caps de departament reuniran el professorat definitiu que </text:span></text:span><text:span text:style-name="Fuente_20_de_20_páe1rrafo_20_predeter."><text:span text:style-name="T116">en</text:span></text:span><text:span text:style-name="Fuente_20_de_20_páe1rrafo_20_predeter."><text:span text:style-name="T41"> forma part i el professorat que ha obtingut destinació definitiva en l’últim concurs de trasllats i traslladaran l’assignació horària atribuïda a cada professor i professora a la direcció d’estudis, així com les hores que no hagen sigut assumides pel departament o bé la falta de càrrega horària que afecte un o més membres del departament.</text:span></text:span></text:p>
      <text:p text:style-name="P180">3. El departament començarà la distribució de l’horari entre els seus components atribuint les hores curriculars corresponents als grups la llengua base dels quals siga el valencià, segons el programa lingüístic que aplique el centre i la capacitació del professorat, i a continuació la resta d’hores assignades al departament.</text:p>
      <text:p text:style-name="P169"><text:span text:style-name="Fuente_20_de_20_páe1rrafo_20_predeter."><text:span text:style-name="T41">4. En efectuar el repartiment horari entre el professorat definitiu, en el cas que hi haja excés d’hores lectives en el departament i abans de traslladar l’excés horari a la direcció d’estudis, s’aplicaran els criteris següents:</text:span></text:span></text:p>
      <text:p text:style-name="P89">a) S’adjudicaran totes les tutories possibles.</text:p>
      <text:p text:style-name="P85"><text:span text:style-name="Fuente_20_de_20_páe1rrafo_20_predeter."><text:span text:style-name="T41">b) S’adjudicaran totes les hores dels diferents programes que el centre tinga autoritzats, entre el professorat definitiu. </text:span></text:span></text:p>
      <text:p text:style-name="P85"><text:span text:style-name="Fuente_20_de_20_páe1rrafo_20_predeter."><text:span text:style-name="T41">c) S’adjudicaran totes les hores possibles de reforços, desdoblaments i repassos entre el professorat definitiu.</text:span></text:span></text:p>
      <text:p text:style-name="P84"><text:span text:style-name="T1">d) En els </text:span><text:span text:style-name="Fuente_20_de_20_páe1rrafo_20_predeter."><text:span text:style-name="T740">centres educatius </text:span></text:span><text:span text:style-name="T1">d’Educació Secundària amb més d’un torn s’agruparan les restes horàries en un torn, i si això no és possible s’agruparan en dos torns, amb indicació de les hores de nocturn.</text:span></text:p>
      <text:p text:style-name="P169"><text:span text:style-name="Fuente_20_de_20_páe1rrafo_20_predeter."><text:span text:style-name="T41">5. En el cas que no hi haja acord per a l’elecció de torns i grups per part del professorat, s’aplicarà el que estableix l’apartat 2.1 i 2.2 de l’annex II de l’Ordre de 29 de juny de 1992, de la Conselleria de Cultura, Educació i Ciència relatiu a la distribució i </text:span></text:span><text:span text:style-name="Fuente_20_de_20_páe1rrafo_20_predeter."><text:span text:style-name="T156">ordre</text:span></text:span><text:span text:style-name="Fuente_20_de_20_páe1rrafo_20_predeter."><text:span text:style-name="T41"> d’elecció.</text:span></text:span></text:p>
      <text:p text:style-name="P169"><text:span text:style-name="Fuente_20_de_20_párrafo_20_predeter."><text:span text:style-name="T41">6. La</text:span></text:span><text:span text:style-name="Fuente_20_de_20_páe1rrafo_20_predeter."><text:span text:style-name="T41"> direcció</text:span></text:span><text:span text:style-name="Fuente_20_de_20_párrafo_20_predeter."><text:span text:style-name="T41"> d’estudis incorporarà a cada horari personal les hores complementàries setmanals corresponents a guàrdies, tutories amb els representants legals de l’alumnat, reunió de departament, desplaçaments per itinerància, etc., fins a completar les 25 hores d’obligada permanència en el centre. La </text:span></text:span><text:span text:style-name="Fuente_20_de_20_páe1rrafo_20_predeter."><text:span text:style-name="T41">direcció </text:span></text:span><text:span text:style-name="Fuente_20_de_20_párrafo_20_predeter."><text:span text:style-name="T41">d’estudis elaborarà els horaris setmanals del professorat seguint els criteris adoptats pel claustre de professorat i els incorporarà a la PGA, que serà </text:span></text:span><text:span text:style-name="Fuente_20_de_20_párrafo_20_predeter."><text:span text:style-name="T117">objecte d’</text:span></text:span><text:span text:style-name="Fuente_20_de_20_párrafo_20_predeter."><text:span text:style-name="T41">inform</text:span></text:span><text:span text:style-name="Fuente_20_de_20_párrafo_20_predeter."><text:span text:style-name="T117">e</text:span></text:span><text:span text:style-name="Fuente_20_de_20_párrafo_20_predeter."><text:span text:style-name="T41"> pel claustre de professorat i pel consell escolar.</text:span></text:span></text:p>
      <text:p text:style-name="P180">7. En cap cas, les preferències horàries del professorat comportaran perju<text:span text:style-name="T820">dici</text:span> o incompliment dels criteris pedagògics per a l’elaboració dels horaris de l’alumnat que figuren en l’apartat 2.2 d’aquest annex.</text:p>
      <text:p text:style-name="P169"><text:span text:style-name="Fuente_20_de_20_páe1rrafo_20_predeter."><text:span text:style-name="T41">8. En la configuració i distribució d’horaris lectius haurà de tindre’s en compte el professorat que, per qualsevol circumstància, retornara al seu centre de destinació amb anterioritat a l’inici del curs.</text:span></text:span></text:p>
      <text:p text:style-name="P7"/>
      <text:p text:style-name="P7"><text:span text:style-name="T1170">5.6.3. </text:span>Horari de l’equip directiu.</text:p>
      <text:p text:style-name="P180">Mentre el centre estiga obert, hi haurà, almenys, un membre de l’equip directiu.</text:p>
      <text:p text:style-name="P7"/>
      <text:p text:style-name="P7"><text:span text:style-name="T1170">5.6.4.</text:span> Horari del professorat d’Orientació Educativa</text:p>
      <text:p text:style-name="P169"><text:span text:style-name="Fuente_20_de_20_páe1rrafo_20_predeter."><text:span text:style-name="T41">1. En tots els centres d’Educació Secundària que tinguen 8 o més unitats es dotarà un lloc de l’especialitat d’Orientació Educativa. Els centres que escolaritzen un nombre més gran de 700 alumnes veuran incrementada la plantilla en un segon orientador.</text:span></text:span></text:p>
      <text:p text:style-name="P180">2. La jornada laboral d’aquest professorat és de 37 hores i 30 minuts setmanals.</text:p>
      <text:p text:style-name="P169"><text:span text:style-name="Fuente_20_de_20_páe1rrafo_20_predeter."><text:span text:style-name="T41">3. Durant els períodes lectius establits en el calendari escolar vigent, dedicaran a les activitats del centre 30 hores setmanals, de les quals 25 seran arreplegades en l’horari individual setmanal, i 5 seran hores complementàries computades mensualment.</text:span></text:span></text:p>
      <text:p text:style-name="P180">4. Les 25 hores setmanals d’obligada permanència en el centre seran distribuïdes de la manera següent:</text:p>
      <text:p text:style-name="P89">a) Vint hores setmanals d’atenció directa al centre, que es podran distribuir entre les atribucions següents:</text:p>
      <text:p text:style-name="P494"><text:span text:style-name="Fuente_20_de_20_páe1rrafo_20_predeter."><text:span text:style-name="T41">a.1) Coordinació i implementació de l’avaluació psicopedagògica de l’alumnat que puga presentar necessitats específiques de suport educatiu, preferentment de l’alumnat amb necessitats educatives especials, i elaboració del corresponent informe psicopedagògic.</text:span></text:span></text:p>
      <text:p text:style-name="P497"><text:soft-page-break/>a.2) Coordinació de la planificació, desenvolupament, avaluació i seguiment d’adaptacions d’accés al currículum, adaptacions curriculars, programes específics, així com de qualssevol altres mesures d’atenció a la diversitat previstes en el <text:span text:style-name="T1061">p</text:span>rojecte educatiu del centre.</text:p>
      <text:p text:style-name="P497">a.3) Assessorament i atenció psicopedagògica a l’alumnat en aspectes relacionats amb el seu desenvolupament personal, trajectòria acadèmica, processos de transició entre etapes i la seua incorporació al món laboral.</text:p>
      <text:p text:style-name="P494"><text:span text:style-name="Fuente_20_de_20_páe1rrafo_20_predeter."><text:span text:style-name="T41">a.4) Col·laboració amb la direcció d’estudis i amb els tutors </text:span></text:span><text:span text:style-name="Fuente_20_de_20_páe1rrafo_20_predeter."><text:span text:style-name="T118">i les tutores</text:span></text:span><text:span text:style-name="Fuente_20_de_20_páe1rrafo_20_predeter."><text:span text:style-name="T41">, en el desenvolupament i seguiment del </text:span></text:span><text:span text:style-name="Fuente_20_de_20_páe1rrafo_20_predeter."><text:span text:style-name="T57">P</text:span></text:span><text:span text:style-name="Fuente_20_de_20_páe1rrafo_20_predeter."><text:span text:style-name="T41">la d’acció tutorial i del </text:span></text:span><text:span text:style-name="Fuente_20_de_20_páe1rrafo_20_predeter."><text:span text:style-name="T57">P</text:span></text:span><text:span text:style-name="Fuente_20_de_20_páe1rrafo_20_predeter."><text:span text:style-name="T41">la d’orientació educativa, psicopedagògica i professional.</text:span></text:span></text:p>
      <text:p text:style-name="P495"><text:span text:style-name="Fuente_20_de_20_páe1rrafo_20_predeter."><text:span text:style-name="T41">a.5) Col·laboració amb els tutors </text:span></text:span><text:span text:style-name="Fuente_20_de_20_páe1rrafo_20_predeter."><text:span text:style-name="T118">i les tutores</text:span></text:span><text:span text:style-name="Fuente_20_de_20_páe1rrafo_20_predeter."><text:span text:style-name="T41"> en activitats d’orientació.</text:span></text:span></text:p>
      <text:p text:style-name="P89">b) Una o dues hores de guàrdia.</text:p>
      <text:p text:style-name="P85"><text:span text:style-name="Fuente_20_de_20_páe1rrafo_20_predeter."><text:span text:style-name="T41">c) Tres o quatre hores setmanals d’assessorament psicopedagògic a la comunitat educativa:</text:span></text:span></text:p>
      <text:p text:style-name="P496"><text:span text:style-name="T1">c.1) Assessorament als òrgans de govern, a la comissió de coordinació pedagògica i als departaments didàctics, per a l’elaboració i desenvolupament del </text:span><text:span text:style-name="T758">p</text:span><text:span text:style-name="T1">rojecte educatiu, de les concrecions dels currículums i de les programacions didàctiques, així com per a l’avaluació del funcionament i de les activitats </text:span><text:span text:style-name="Fuente_20_de_20_páe1rrafo_20_predeter."><text:span text:style-name="T740">del centre educatiu</text:span></text:span><text:span text:style-name="T1">.</text:span></text:p>
      <text:p text:style-name="P494"><text:span text:style-name="Fuente_20_de_20_páe1rrafo_20_predeter."><text:span text:style-name="T41">c.2) Assessorament al professorat, per a la detecció i prevenció de problemes d’aprenentatge i d’adaptació; per al disseny i l’aplicació de mesures educatives complementàries i de reforç, així com de les adaptacions curriculars i de les altres mesures d’atenció a la diversitat.</text:span></text:span></text:p>
      <text:p text:style-name="P497">c.3) Assessorament a mares i pares.</text:p>
      <text:p text:style-name="P85"><text:span text:style-name="Fuente_20_de_20_páe1rrafo_20_predeter."><text:span text:style-name="T41">d) Les cinc hores complementàries, computades mensualment, les dedicarà a les activitats següents:</text:span></text:span></text:p>
      <text:p text:style-name="P497">d.1) Assistència a reunions de claustre.</text:p>
      <text:p text:style-name="P497">d.2) Assistència, si és el cas, a reunions del consell escolar.</text:p>
      <text:p text:style-name="P497">d.3) Assistència a sessions d’avaluació de l’alumnat.</text:p>
      <text:p text:style-name="P85"><text:span text:style-name="Fuente_20_de_20_páe1rrafo_20_predeter."><text:span text:style-name="T41">e) Les 7 hores i mitja restants fins a completar la jornada es destinaran a la preparació de la seua activitat específica i al perfeccionament individual.</text:span></text:span></text:p>
      <text:p text:style-name="P170"><text:span text:style-name="Fuente_20_de_20_párrafo_20_predeter."><text:span text:style-name="T41">5. Les hores d’obligada permanència en el centre seran assignades per la </text:span></text:span><text:span text:style-name="Fuente_20_de_20_páe1rrafo_20_predeter."><text:span text:style-name="T41">direcció</text:span></text:span><text:span text:style-name="Fuente_20_de_20_párrafo_20_predeter."><text:span text:style-name="T41"> d’estudis en la confecció dels horaris </text:span></text:span><text:span text:style-name="Fuente_20_de_20_páe1rrafo_20_predeter."><text:span text:style-name="T81">del centre educatiu</text:span></text:span><text:span text:style-name="Fuente_20_de_20_párrafo_20_predeter."><text:span text:style-name="T41">, d’acord amb els criteris següents:</text:span></text:span></text:p>
      <text:p text:style-name="P85"><text:span text:style-name="Fuente_20_de_20_páe1rrafo_20_predeter."><text:span text:style-name="T41">a) Haurà de romandre en el centre 5 hores diàries com a màxim i 2 com a mínim, de dilluns a divendres, dins de l’horari lectiu que tinga aprovat el centre.</text:span></text:span></text:p>
      <text:p text:style-name="P84"><text:span text:style-name="T1">b) S’assignaran hores en tots els torns <text:s/></text:span><text:span text:style-name="Fuente_20_de_20_páe1rrafo_20_predeter."><text:span text:style-name="T740">del centre educatiu</text:span></text:span></text:p>
      <text:p text:style-name="P85"><text:span text:style-name="Fuente_20_de_20_páe1rrafo_20_predeter."><text:span text:style-name="T41">c) En el cas que algun professor o professora tinga assignada alguna funció directiva, s’aplicaran a les hores d’atenció directa al centre els criteris que figuren en aquesta resolució respecte a l’horari de l’equip directiu.</text:span></text:span></text:p>
      <text:p text:style-name="P86"><text:span text:style-name="Fuente_20_de_20_páe1rrafo_20_predeter."><text:span text:style-name="T41">d) D’acord amb les característiques de cada </text:span></text:span><text:span text:style-name="Fuente_20_de_20_páe1rrafo_20_predeter."><text:span text:style-name="T81">centre educatiu </text:span></text:span><text:span text:style-name="Fuente_20_de_20_páe1rrafo_20_predeter."><text:span text:style-name="T41">i amb les necessitats del seu alumnat, es podrà variar la distribució entre les hores dedicades a la intervenció directa en el centre, i les dedicades a l’assessorament psicopedagògic a la comunitat educativa.</text:span></text:span></text:p>
      <text:p text:style-name="P169"><text:span text:style-name="Fuente_20_de_20_páe1rrafo_20_predeter."><text:span text:style-name="T41">6. Les hores d’obligada permanència en el centre es consignaran en horaris individuals, visats per la direcció del centre i amb el coneixement del professor o professora.</text:span></text:span></text:p>
      <text:p text:style-name="P7"><text:tab/></text:p>
      <text:p text:style-name="P30"><text:s text:c="7"/><text:span text:style-name="T1170">5.7. </text:span>Compliment de l’horari</text:p>
      <text:p text:style-name="P30"/>
      <text:p text:style-name="P160">1. El compliment de l’horari per part del professorat es troba regulat en el bloc II (Horari del personal docent) de l’annex II de l’Ordre de 29 de juny de 1992, de la Conselleria d’Educació (DOGV <text:span text:style-name="T1072">núm. 1826 de </text:span>15.07.1992).</text:p>
      <text:p text:style-name="P159"><text:span text:style-name="Fuente_20_de_20_párrafo_20_predeter."><text:span text:style-name="T41">2. En cas de previsió de falta d’assistència, el docent facilitarà amb caràcter previ el material i orientacions específiques per a l’alumnat afectat a la </text:span></text:span><text:span text:style-name="Fuente_20_de_20_páe1rrafo_20_predeter."><text:span text:style-name="T41">direcció</text:span></text:span><text:span text:style-name="Fuente_20_de_20_párrafo_20_predeter."><text:span text:style-name="T41"> de departament i, si és el cas, a la </text:span></text:span><text:span text:style-name="Fuente_20_de_20_páe1rrafo_20_predeter."><text:span text:style-name="T41">direcció</text:span></text:span><text:span text:style-name="Fuente_20_de_20_párrafo_20_predeter."><text:span text:style-name="T41"> d’estudis.</text:span></text:span></text:p>
      <text:p text:style-name="P160">3. De conformitat amb el que disposa el Decret 96/2014, de 13 de juny, del Consell, pel qual es determinen les condicions del règim d’absències al treball per malaltia o accident que no donen lloc a deducció de retribucions <text:span text:style-name="T1072">(DOCV núm. 7299 de 19.06.2014)</text:span>, els dies d’absència al treball que superen el nombre de 4 al llarg de l’any natural, i sempre que estiguen motivades per malaltia o accident i que no donen lloc a una situació d’incapacitat temporal, comportaran la mateixa deducció de retribucions del 50% prevista per als 3 primers dies d’absència per incapacitat temporal, siga quin siga el temps de prestació del servei.</text:p>
      <text:p text:style-name="P160">El descompte en nòmina no serà aplicable a quatre dies d’absències al llarg de l’any natural, de les quals només tres podran tindre lloc en dies consecutius. Quan existisquen successius nomenaments temporals, els 4 dies seran pel conjunt de l’any i no per cada un dels nomenaments.</text:p>
      <text:p text:style-name="P30"><text:tab/></text:p>
      <text:p text:style-name="P5"><text:span text:style-name="Fuente_20_de_20_páe1rrafo_20_predeter."><text:span text:style-name="T147">5</text:span></text:span><text:span text:style-name="Fuente_20_de_20_páe1rrafo_20_predeter."><text:span text:style-name="T114">.8. </text:span></text:span><text:span text:style-name="Fuente_20_de_20_páe1rrafo_20_predeter."><text:span text:style-name="T41">Atribució docent del professorat d’educació secundària obligatòria i batxillerat</text:span></text:span></text:p>
      <text:p text:style-name="P7"/>
      <text:p text:style-name="P169"><text:span text:style-name="Fuente_20_de_20_páe1rrafo_20_predeter."><text:span text:style-name="T41">1. Pel que fa a les assignatures troncals i específiques d’educació secundària obligatòria i de batxillerat, caldrà ajustar-se al que disposa tant el Reial decret 1834/2008, de 8 de novembre, pel qual es defineixen les condicions de formació per a l’exercici de la docència en l’educació secundària obligatòria, el batxillerat, la </text:span></text:span><text:span text:style-name="Fuente_20_de_20_páe1rrafo_20_predeter."><text:span text:style-name="T88">f</text:span></text:span><text:span text:style-name="Fuente_20_de_20_páe1rrafo_20_predeter."><text:span text:style-name="T41">ormació </text:span></text:span><text:span text:style-name="Fuente_20_de_20_páe1rrafo_20_predeter."><text:span text:style-name="T88">p</text:span></text:span><text:span text:style-name="Fuente_20_de_20_páe1rrafo_20_predeter."><text:span text:style-name="T41">rofessional i els ensenyaments de règim especial i s’estableixen les especialitats dels cossos docents d’Ensenyament Secundari (BOE 28.11.2008), com en la seua modificació donada en el Reial decret 665/2015, de 17 de juliol, pel qual es desenrotllen determinades disposicions relatives a l’exercici de la docència en l’educació secundària obligatòria, el batxillerat, la </text:span></text:span><text:span text:style-name="Fuente_20_de_20_páe1rrafo_20_predeter."><text:span text:style-name="T88">f</text:span></text:span><text:span text:style-name="Fuente_20_de_20_páe1rrafo_20_predeter."><text:span text:style-name="T41">ormació </text:span></text:span><text:span text:style-name="Fuente_20_de_20_páe1rrafo_20_predeter."><text:span text:style-name="T88">p</text:span></text:span><text:span text:style-name="Fuente_20_de_20_páe1rrafo_20_predeter."><text:span text:style-name="T41">rofessional i els ensenyaments de règim especial, a la formació inicial del professorat i a les especialitats dels cossos docents d’</text:span></text:span><text:span text:style-name="Fuente_20_de_20_páe1rrafo_20_predeter."><text:span text:style-name="T119">E</text:span></text:span><text:span text:style-name="Fuente_20_de_20_páe1rrafo_20_predeter."><text:span text:style-name="T41">nsenyament </text:span></text:span><text:span text:style-name="Fuente_20_de_20_páe1rrafo_20_predeter."><text:span text:style-name="T119">S</text:span></text:span><text:span text:style-name="Fuente_20_de_20_páe1rrafo_20_predeter."><text:span text:style-name="T41">ecundari.</text:span></text:span></text:p>
      <text:p text:style-name="P169"><text:span text:style-name="Fuente_20_de_20_páe1rrafo_20_predeter."><text:span text:style-name="T41">2. En el batxillerat, el Reial decret 1834/2008, de 8 de novembre, com la seua modificació donada en el Reial decret 665/2015, de 17 de juliol, i la disposició addicional sisena de l’Ordre de 19 de juny de 2009, de la Conselleria d’Educació, per la qual es regula l’organització i el funcionament del batxillerat diürn, nocturn i a distància a la Comunitat Valenciana.</text:span></text:span></text:p>
      <text:p text:style-name="P169"><text:span text:style-name="Fuente_20_de_20_páe1rrafo_20_predeter."><text:span text:style-name="T41">3. Quant a l’atribució docent de les assignatures de lliure configuració autonòmica d’educació secundària obligatòria:</text:span></text:span></text:p>
      <text:p text:style-name="P85"><text:span text:style-name="Fuente_20_de_20_páe1rrafo_20_predeter."><text:span text:style-name="T41">a) Caldrà ajustar-se al que disposa la modificació del Reial decret 1834/2008 donada en el Reial decret 665/2015 per a aquelles matèries específiques que es cursen dins del bloc de lliure configuració autonòmica d’educació secundària obligatòria.</text:span></text:span></text:p>
      <text:p text:style-name="P85"><text:soft-page-break/><text:span text:style-name="Fuente_20_de_20_páe1rrafo_20_predeter."><text:span text:style-name="T41">b) L’assignatura de lliure configuració autonòmica de primer curs denominada </text:span></text:span><text:span text:style-name="Fuente_20_de_20_páe1rrafo_20_predeter."><text:span text:style-name="T148">Taller de Reforç </text:span></text:span><text:span text:style-name="Fuente_20_de_20_páe1rrafo_20_predeter."><text:span text:style-name="T41">serà impartida indistintament pel professorat </text:span></text:span><text:span text:style-name="Fuente_20_de_20_páe1rrafo_20_predeter."><text:span text:style-name="T148">de cada matèria</text:span></text:span><text:span text:style-name="Fuente_20_de_20_páe1rrafo_20_predeter."><text:span text:style-name="T554">.</text:span></text:span></text:p>
      <text:p text:style-name="P170"><text:span text:style-name="Fuente_20_de_20_páe1rrafo_20_predeter."><text:span text:style-name="T41">4. El personal docent del cos de mestres que ocupa amb caràcter definitiu llocs docents en </text:span></text:span><text:span text:style-name="Fuente_20_de_20_páe1rrafo_20_predeter."><text:span text:style-name="T81">centres educatius </text:span></text:span><text:span text:style-name="Fuente_20_de_20_páe1rrafo_20_predeter."><text:span text:style-name="T41">d’Educació Secundària podrà impartir totes les matèries d’un àmbit en el primer curs de l’educació secundària obligatòria, sempre que dispose de l’habilitació corresponent per a impartir alguna de les matèries de l’àmbit en el seu centre de destinació.</text:span></text:span></text:p>
      <text:p text:style-name="P170"><text:span text:style-name="Fuente_20_de_20_páe1rrafo_20_predeter."><text:span text:style-name="T41">5. El personal docent del cos de professors d’Ensenyament Secundari que ocupa llocs docents en</text:span></text:span><text:span text:style-name="Fuente_20_de_20_páe1rrafo_20_predeter."><text:span text:style-name="T81"> centres educatius</text:span></text:span><text:span text:style-name="Fuente_20_de_20_páe1rrafo_20_predeter."><text:span text:style-name="T41"> d’Educació Secundària podrà impartir totes les matèries d’un àmbit en el primer curs de l’Educació Secundari Obligatòria, sempre que dispose de l’habilitació corresponent per a impartir alguna de les matèries de l’àmbit en el seu centre de destinació.</text:span></text:span></text:p>
      <text:p text:style-name="P7"><text:tab/></text:p>
      <text:p text:style-name="P7"><text:span text:style-name="T1170">5.9. </text:span>Substitució de docents</text:p>
      <text:p text:style-name="P637"/>
      <text:p text:style-name="P637">1. S’actuarà d’acord amb el que <text:span text:style-name="T827">es </text:span>disposa <text:span text:style-name="T827">en </text:span>la Resolució de 21 de desembre de 2015, del director general de Centres i Personal Docent, per la qual s’acorda la publicació de l’<text:span text:style-name="T826">ad</text:span>denda subscrita per la Conselleria d’Educació, Investigació, Cultura i Esport i les organitzacions sindicals, per la qual es modifica el sistema de provisió de llocs de treball en règim d’interinitat, a<text:span text:style-name="T856">provat per </text:span><text:span text:style-name="T882">la </text:span><text:span text:style-name="T856">Resolució de 26 de novembre de 2010 (DOCV </text:span><text:span text:style-name="T883">núm. 6408 de </text:span><text:span text:style-name="T856">31.12.2015), i en les instruccions que la </text:span><text:span text:style-name="T882">desplegu</text:span><text:span text:style-name="T856">en.</text:span></text:p>
      <text:p text:style-name="P645">2. Els centres docents han de vetlar perquè les absències dels docents queden degudament registrades en l’aplicació informàtica corresponent (ITACA) des del primer dia d’absència indicant-ne les causes.</text:p>
      <text:p text:style-name="P629"/>
      <text:p text:style-name="P628"><text:span text:style-name="T1044"><text:s text:c="7"/>5.10.</text:span><text:span text:style-name="T1029"> Notificació de la participació en l’exercici del dret de vaga del personal docent i no docent.</text:span></text:p>
      <text:p text:style-name="P648"><text:span text:style-name="Default_20_Paragraph_20_Font"><text:span text:style-name="T1200"/></text:span></text:p>
      <text:p text:style-name="P648"><text:span text:style-name="Default_20_Paragraph_20_Font"><text:span text:style-name="T1200">La notificació de la participació en l’exercici del dret de vaga del personal docent i no docent dels centres docents es realitzarà per part de la direcció del centre, a través de l’aplicació informàtica ITACA i d’acord amb les instruccions puntuals elaborades al respecte pel secretari autonòmic d’Educació i Investigació. <text:s/></text:span></text:span></text:p>
      <text:p text:style-name="P7"><text:tab/></text:p>
      <text:p text:style-name="P389"><text:span text:style-name="Fuente_20_de_20_páe1rrafo_20_predeter."><text:span text:style-name="T162"><text:s text:c="7"/></text:span></text:span><text:span text:style-name="Fuente_20_de_20_páe1rrafo_20_predeter."><text:span text:style-name="T271">5</text:span></text:span><text:span text:style-name="Fuente_20_de_20_páe1rrafo_20_predeter."><text:span text:style-name="T191">.1</text:span></text:span><text:span text:style-name="Fuente_20_de_20_páe1rrafo_20_predeter."><text:span text:style-name="T277">1</text:span></text:span><text:span text:style-name="Fuente_20_de_20_páe1rrafo_20_predeter."><text:span text:style-name="T191">. </text:span></text:span><text:span text:style-name="Fuente_20_de_20_páe1rrafo_20_predeter."><text:span text:style-name="T162">Prevenció de riscos laborals en el sector docent</text:span></text:span></text:p>
      <text:p text:style-name="P19"/>
      <text:p text:style-name="P186"><text:span text:style-name="Fuente_20_de_20_páe1rrafo_20_predeter."><text:span text:style-name="T162">Atenent l’article 25 de la Llei 31/1995, de 8 de novembre, de prevenció de </text:span></text:span><text:span text:style-name="Fuente_20_de_20_páe1rrafo_20_predeter."><text:span text:style-name="T192">r</text:span></text:span><text:span text:style-name="Fuente_20_de_20_páe1rrafo_20_predeter."><text:span text:style-name="T162">iscos </text:span></text:span><text:span text:style-name="Fuente_20_de_20_páe1rrafo_20_predeter."><text:span text:style-name="T192">l</text:span></text:span><text:span text:style-name="Fuente_20_de_20_páe1rrafo_20_predeter."><text:span text:style-name="T162">aborals, per a garantir la protecció dels treballadors i les treballadores sensibles a determinats riscos recomanada en els informes medicolaborals sobre adaptació del lloc de treball emesos pels metges de </text:span></text:span><text:span text:style-name="Fuente_20_de_20_páe1rrafo_20_predeter."><text:span text:style-name="T193">m</text:span></text:span><text:span text:style-name="Fuente_20_de_20_páe1rrafo_20_predeter."><text:span text:style-name="T162">edicina del treball del Servei de Prevenció de </text:span></text:span><text:span text:style-name="Fuente_20_de_20_páe1rrafo_20_predeter."><text:span text:style-name="T193">R</text:span></text:span><text:span text:style-name="Fuente_20_de_20_páe1rrafo_20_predeter."><text:span text:style-name="T162">iscos </text:span></text:span><text:span text:style-name="Fuente_20_de_20_páe1rrafo_20_predeter."><text:span text:style-name="T193">L</text:span></text:span><text:span text:style-name="Fuente_20_de_20_páe1rrafo_20_predeter."><text:span text:style-name="T162">aborals de l’Institut Valencià de Seguretat i Salut en el </text:span></text:span><text:span text:style-name="Fuente_20_de_20_páe1rrafo_20_predeter."><text:span text:style-name="T193">T</text:span></text:span><text:span text:style-name="Fuente_20_de_20_páe1rrafo_20_predeter."><text:span text:style-name="T162">reball (INVASSAT), caldrà ajustar-se al següent:</text:span></text:span></text:p>
      <text:p text:style-name="P186"><text:span text:style-name="Fuente_20_de_20_páe1rrafo_20_predeter."><text:span text:style-name="T162">1. L’informe mèdic serà remés per l’INVASSAT a la Subdirecció General de Personal Docent i a l’interessat o a la interessada.</text:span></text:span></text:p>
      <text:p text:style-name="P186"><text:span text:style-name="Fuente_20_de_20_páe1rrafo_20_predeter."><text:span text:style-name="T162">2. El docent o la docent ho comunicarà a la direcció del seu centre de treball.</text:span></text:span></text:p>
      <text:p text:style-name="P186"><text:span text:style-name="Fuente_20_de_20_páe1rrafo_20_predeter."><text:span text:style-name="T162">3. Quan l’informe faça referència a canvi d’adscripció de destinació, canvi d’especialitat d’entre les seues especialitats reconegudes en el seu mateix centre o a l’adequació d’horari i/o jornada, per part de l’òrgan competent en matèria de personal docent o de la direcció del centre, segons la distribució competencial, es procurarà adaptar allò que corresponga a l’informe de l’INVASSAT.</text:span></text:span></text:p>
      <text:p text:style-name="P186"><text:span text:style-name="Fuente_20_de_20_páe1rrafo_20_predeter."><text:span text:style-name="T162">4. Quan l’informe determine que el docent ha d’usar de forma habitual un material del qual el centre ja dispose, aquest ho posarà a disposició del docent.</text:span></text:span></text:p>
      <text:p text:style-name="P203">5. Quan el centre dispose del dit material però aquest es trobe ubicat en una aula, el docent haurà d’impartir docència prioritàriament en la dita aula.</text:p>
      <text:p text:style-name="P186"><text:span text:style-name="Fuente_20_de_20_páe1rrafo_20_predeter."><text:span text:style-name="T162">6. Quan l’informe determine que el docent ha d’usar de forma habitual un equip d’amplificació vocal portàtil, la direcció del centre educatiu ho notificarà a la Subdirecció General de Personal Docent, que comprovarà la situació jurídica del dit docent, destinació, etc. Aquesta unitat realitzarà els tràmits de contractació oportuns i ho enviarà al centre per a ús exclusiu del docent mentre romanga en el dit centre de treball. Quan el docent canvie de lloc de treball a un altre centre educatiu, la direcció del centre ho notificarà a la Direcció General de Centres i Personal Docent perquè es produïsca el trasllat del material deixant-ne constància.</text:span></text:span></text:p>
      <text:p text:style-name="P186"><text:span text:style-name="Fuente_20_de_20_páe1rrafo_20_predeter."><text:span text:style-name="T162">7. Als efectes de facilitar les actuacions, les delegades i delegats de prevenció de riscos laborals, disposaran de quatre hores setmanals, d</text:span></text:span><text:span text:style-name="Fuente_20_de_20_páe1rrafo_20_predeter."><text:span text:style-name="T194">ue</text:span></text:span><text:span text:style-name="Fuente_20_de_20_páe1rrafo_20_predeter."><text:span text:style-name="T162">s de les quals seran lectives.</text:span></text:span></text:p>
      <text:p text:style-name="P24"><text:tab/></text:p>
      <text:p text:style-name="P660"><text:span text:style-name="T1170">6. </text:span>ENSENYAMENTS</text:p>
      <text:p text:style-name="P20"/>
      <text:p text:style-name="P20"><text:span text:style-name="T1170">6.1. E</text:span>ducació secundària obligatòria</text:p>
      <text:p text:style-name="P207"/>
      <text:p text:style-name="P187"><text:span text:style-name="Fuente_20_de_20_páe1rrafo_20_predeter."><text:span text:style-name="T162">El currículum serà el que </text:span></text:span><text:span text:style-name="Fuente_20_de_20_páe1rrafo_20_predeter."><text:span text:style-name="T195">es </text:span></text:span><text:span text:style-name="Fuente_20_de_20_páe1rrafo_20_predeter."><text:span text:style-name="T162">disposa </text:span></text:span><text:span text:style-name="Fuente_20_de_20_páe1rrafo_20_predeter."><text:span text:style-name="T195">en </text:span></text:span><text:span text:style-name="Fuente_20_de_20_páe1rrafo_20_predeter."><text:span text:style-name="T162">el Decret 87/2015, de 5 de juny, del Consell, pel qual s’estableix el currículum i </text:span></text:span><text:span text:style-name="Fuente_20_de_20_páe1rrafo_20_predeter."><text:span text:style-name="T196">es </text:span></text:span><text:span text:style-name="Fuente_20_de_20_páe1rrafo_20_predeter."><text:span text:style-name="T162">desenvolupa l’ordenació general de l’educació secundària obligatòria i del batxillerat a la Comunitat Valenciana, </text:span></text:span><text:span text:style-name="Fuente_20_de_20_páe1rrafo_20_predeter."><text:span text:style-name="T197">i en les seues modificacions donades pel </text:span></text:span><text:span text:style-name="Fuente_20_de_20_páe1rrafo_20_predeter."><text:span text:style-name="T162">Decret 136/2015, de 4 de setembre, </text:span></text:span><text:span text:style-name="Fuente_20_de_20_páe1rrafo_20_predeter."><text:span text:style-name="T197">i pel</text:span></text:span><text:span text:style-name="Fuente_20_de_20_páe1rrafo_20_predeter."><text:span text:style-name="T395"> Decret </text:span></text:span><text:span text:style-name="Fuente_20_de_20_páe1rrafo_20_predeter."><text:span text:style-name="T396">51</text:span></text:span><text:span text:style-name="Fuente_20_de_20_páe1rrafo_20_predeter."><text:span text:style-name="T395">/</text:span></text:span><text:span text:style-name="Fuente_20_de_20_páe1rrafo_20_predeter."><text:span text:style-name="T396">2018</text:span></text:span><text:span text:style-name="Fuente_20_de_20_páe1rrafo_20_predeter."><text:span text:style-name="T395">, de </text:span></text:span><text:span text:style-name="Fuente_20_de_20_páe1rrafo_20_predeter."><text:span text:style-name="T396">27</text:span></text:span><text:span text:style-name="Fuente_20_de_20_páe1rrafo_20_predeter."><text:span text:style-name="T395"> d’</text:span></text:span><text:span text:style-name="Fuente_20_de_20_páe1rrafo_20_predeter."><text:span text:style-name="T396">abril</text:span></text:span><text:span text:style-name="Fuente_20_de_20_páe1rrafo_20_predeter."><text:span text:style-name="T162">.</text:span></text:span></text:p>
      <text:p text:style-name="P207"/>
      <text:p text:style-name="P26"><text:span text:style-name="T1171">6.1.1. </text:span>Avaluació</text:p>
      <text:p text:style-name="P20"/>
      <text:p text:style-name="P203">1. Pel que fa a l’avaluació i titulació de l’alumnat, així com a l’avaluació dels processos d’ensenyament, caldrà ajustar-se <text:span text:style-name="T939">al disposat en l’Ordre 38/2017, de 4 d’octubre de la Conselleria d’Educació, Investigació, Cultura i Esport, per la qual es regula l’avaluació en educació secundària obligatòria, en batxillerat i en els ensenyaments de l’educació de les persones adultes a la Comunitat Valenciana</text:span>, així com el que disposa:</text:p>
      <text:p text:style-name="P389"><text:span text:style-name="Fuente_20_de_20_páe1rrafo_20_predeter."><text:span text:style-name="T198">a</text:span></text:span><text:span text:style-name="Fuente_20_de_20_páe1rrafo_20_predeter."><text:span text:style-name="T162">) El Reial Decret-Llei 5/2016, de 9 de desembre, de mesures urgents per a l’ampliació del calendari d’implantació de la Llei Orgànica 8/2013, de 9 de desembre, per a la millora de la qualitat educativa.</text:span></text:span></text:p>
      <text:p text:style-name="P393"><text:span text:style-name="Fuente_20_de_20_páe1rrafo_20_predeter."><text:span text:style-name="T198">b</text:span></text:span><text:span text:style-name="Fuente_20_de_20_páe1rrafo_20_predeter."><text:span text:style-name="T162">) El Reial </text:span></text:span><text:span text:style-name="Fuente_20_de_20_páe1rrafo_20_predeter."><text:span text:style-name="T198">D</text:span></text:span><text:span text:style-name="Fuente_20_de_20_páe1rrafo_20_predeter."><text:span text:style-name="T162">ecret 562/2017, de 2 de juny, per el qual es regulen les condicions per a l’obtenció dels títols de Graduat en educació secundària obligatòria i de Batxiller, d’acord am</text:span></text:span><text:span text:style-name="Fuente_20_de_20_páe1rrafo_20_predeter."><text:span text:style-name="T199">b</text:span></text:span><text:span text:style-name="Fuente_20_de_20_páe1rrafo_20_predeter."><text:span text:style-name="T162"> el disposat en el Reial Decret-Llei 5/2016, de 9 de desembre, de mesures urgents per a l’ampliació del calendari d’implantació de la Llei Orgànica 8/2013, de 9 de desembre, per a la millora de </text:span></text:span><text:soft-page-break/><text:span text:style-name="Fuente_20_de_20_páe1rrafo_20_predeter."><text:span text:style-name="T162">la qualitat educativa.</text:span></text:span></text:p>
      <text:p text:style-name="P389"><text:span text:style-name="Fuente_20_de_20_páe1rrafo_20_predeter."><text:span text:style-name="T162">c) El Decret 87/2015, de 5 de juny, del Consell, pel qual estableix el currículum i </text:span></text:span><text:span text:style-name="Fuente_20_de_20_páe1rrafo_20_predeter."><text:span text:style-name="T200">es </text:span></text:span><text:span text:style-name="Fuente_20_de_20_páe1rrafo_20_predeter."><text:span text:style-name="T162">desenvolupa l’ordenació general de l’educació secundària obligatòria i del batxillerat a la Comunitat Valenciana.</text:span></text:span></text:p>
      <text:p text:style-name="P389"><text:span text:style-name="Fuente_20_de_20_páe1rrafo_20_predeter."><text:span text:style-name="T162">d) </text:span></text:span><text:span text:style-name="Fuente_20_de_20_páe1rrafo_20_predeter."><text:span text:style-name="T201">El </text:span></text:span><text:span text:style-name="Fuente_20_de_20_páe1rrafo_20_predeter."><text:span text:style-name="T162">Decret 136/2015, de 4 de setembre, del Consell, pel qual es modifica el Decret 87/2015, de 5 de juny, del Consell, pel qual s’estableix el currículum i es desenvolupa l’ordenació general de l’educació secundària obligatòria i del batxillerat a la Comunitat Valenciana.</text:span></text:span></text:p>
      <text:p text:style-name="P393"><text:span text:style-name="Fuente_20_de_20_páe1rrafo_20_predeter."><text:span text:style-name="T198">e) El Decret 51/2018, de 27 d’abril, del Consell, pel qual es modifica el Decret 87/2015, pel qual estableix el currículum i desplega l’ordenació general de l’educació secundària obligatòria i del batxillerat a la Comunitat Valenciana.</text:span></text:span></text:p>
      <text:p text:style-name="P389"><text:span text:style-name="Fuente_20_de_20_páe1rrafo_20_predeter."><text:span text:style-name="T198">f</text:span></text:span><text:span text:style-name="Fuente_20_de_20_páe1rrafo_20_predeter."><text:span text:style-name="T162">) </text:span></text:span><text:span text:style-name="Fuente_20_de_20_páe1rrafo_20_predeter."><text:span text:style-name="T201">L’</text:span></text:span><text:span text:style-name="Fuente_20_de_20_páe1rrafo_20_predeter."><text:span text:style-name="T162">Ordre ECD/65/2015, de 21 de gener, per la qual es descriuen les relacions entre les competències, els continguts i els criteris d’avaluació de l’</text:span></text:span><text:span text:style-name="Fuente_20_de_20_páe1rrafo_20_predeter."><text:span text:style-name="T202">e</text:span></text:span><text:span text:style-name="Fuente_20_de_20_páe1rrafo_20_predeter."><text:span text:style-name="T162">ducació </text:span></text:span><text:span text:style-name="Fuente_20_de_20_páe1rrafo_20_predeter."><text:span text:style-name="T202">p</text:span></text:span><text:span text:style-name="Fuente_20_de_20_páe1rrafo_20_predeter."><text:span text:style-name="T162">rimària, l’educació secundària obligatòria i el batxillerat.</text:span></text:span></text:p>
      <text:p text:style-name="P193"><text:span text:style-name="Fuente_20_de_20_páe1rrafo_20_predeter."><text:span text:style-name="T162">2. Respecte al </text:span></text:span><text:span text:style-name="Fuente_20_de_20_páe1rrafo_20_predeter."><text:span text:style-name="T203">P</text:span></text:span><text:span text:style-name="Fuente_20_de_20_páe1rrafo_20_predeter."><text:span text:style-name="T162">rograma de millora de l’aprenentatge i del rendiment (PMAR </text:span></text:span><text:span text:style-name="Fuente_20_de_20_páe1rrafo_20_predeter."><text:span text:style-name="T342">de 3r d’ESO per àmbits</text:span></text:span><text:span text:style-name="Fuente_20_de_20_páe1rrafo_20_predeter."><text:span text:style-name="T162">), al </text:span></text:span><text:span text:style-name="Fuente_20_de_20_páe1rrafo_20_predeter."><text:span text:style-name="T203">P</text:span></text:span><text:span text:style-name="Fuente_20_de_20_páe1rrafo_20_predeter."><text:span text:style-name="T162">rograma de reforç de 4</text:span></text:span><text:span text:style-name="Fuente_20_de_20_páe1rrafo_20_predeter."><text:span text:style-name="T666">t </text:span></text:span><text:span text:style-name="Fuente_20_de_20_páe1rrafo_20_predeter."><text:span text:style-name="T162">d’ESO (PR4), i al </text:span></text:span><text:span text:style-name="Fuente_20_de_20_páe1rrafo_20_predeter."><text:span text:style-name="T203">P</text:span></text:span><text:span text:style-name="Fuente_20_de_20_páe1rrafo_20_predeter."><text:span text:style-name="T162">rograma d’aula compartida (PAC), l’avaluació es realitzarà segons el que </text:span></text:span><text:span text:style-name="Fuente_20_de_20_páe1rrafo_20_predeter."><text:span text:style-name="T204">es </text:span></text:span><text:span text:style-name="Fuente_20_de_20_páe1rrafo_20_predeter."><text:span text:style-name="T162">preveu </text:span></text:span><text:span text:style-name="Fuente_20_de_20_páe1rrafo_20_predeter."><text:span text:style-name="T204">en </text:span></text:span><text:span text:style-name="Fuente_20_de_20_páe1rrafo_20_predeter."><text:span text:style-name="T162">l’article 30, apartats 8 i 9, del Decret 87/2015, </text:span></text:span><text:span text:style-name="Fuente_20_de_20_páe1rrafo_20_predeter."><text:span text:style-name="T520">de 5 de juny,</text:span></text:span><text:span text:style-name="Fuente_20_de_20_páe1rrafo_20_predeter."><text:span text:style-name="T162"> </text:span></text:span><text:span text:style-name="Fuente_20_de_20_páe1rrafo_20_predeter."><text:span text:style-name="T521">l’Ordre 38/2017, </text:span></text:span><text:span text:style-name="Fuente_20_de_20_páe1rrafo_20_predeter."><text:span text:style-name="T520">de 4 d’octubre,</text:span></text:span><text:span text:style-name="Fuente_20_de_20_páe1rrafo_20_predeter."><text:span text:style-name="T521"> </text:span></text:span><text:span text:style-name="Fuente_20_de_20_páe1rrafo_20_predeter."><text:span text:style-name="T162">així com </text:span></text:span><text:span text:style-name="Fuente_20_de_20_páe1rrafo_20_predeter."><text:span text:style-name="T204">en </text:span></text:span><text:span text:style-name="Fuente_20_de_20_páe1rrafo_20_predeter."><text:span text:style-name="T162">la normativa específica elaborada per la Conselleria d’Educació, Investigació, Cultura i Esport a aquest efecte.</text:span></text:span></text:p>
      <text:p text:style-name="P188"><text:span text:style-name="Fuente_20_de_20_páe1rrafo_20_predeter."><text:span text:style-name="T162">3. Tots els alumnes que cursen ensenyaments d’educació secundària obligatòria disposaran dels documents oficials d’avaluació previstos en la disposició addicional sisena del Reial </text:span></text:span><text:span text:style-name="Fuente_20_de_20_páe1rrafo_20_predeter."><text:span text:style-name="T205">D</text:span></text:span><text:span text:style-name="Fuente_20_de_20_páe1rrafo_20_predeter."><text:span text:style-name="T162">ecret 1105/2014</text:span></text:span><text:span text:style-name="Fuente_20_de_20_páe1rrafo_20_predeter."><text:span text:style-name="T521"> i en el capítol V de l’Ordre 38/201</text:span></text:span><text:span text:style-name="Fuente_20_de_20_páe1rrafo_20_predeter."><text:span text:style-name="T520">7</text:span></text:span><text:span text:style-name="Fuente_20_de_20_páe1rrafo_20_predeter."><text:span text:style-name="T521">, </text:span></text:span><text:span text:style-name="Fuente_20_de_20_páe1rrafo_20_predeter."><text:span text:style-name="T520">de 4 d’octubre</text:span></text:span><text:span text:style-name="Fuente_20_de_20_páe1rrafo_20_predeter."><text:span text:style-name="T162">.</text:span></text:span></text:p>
      <text:p text:style-name="P186"><text:span text:style-name="Fuente_20_de_20_páe1rrafo_20_predeter."><text:span text:style-name="T162">Per al seu ompliment, les secretaries dels centres s’atindran al que disposa la Resolució de 5 de març de 2008, de la Direcció General d’Ordenació i Centres Docents, per la qual es dicten instruccions per a formalitzar els documents bàsics d’avaluació i s’estableix el procediment de sol·licitud d’assignació del número d’historial acadèmic per a </text:span></text:span><text:span text:style-name="Fuente_20_de_20_páe1rrafo_20_predeter."><text:span text:style-name="T202">e</text:span></text:span><text:span text:style-name="Fuente_20_de_20_páe1rrafo_20_predeter."><text:span text:style-name="T162">ducació </text:span></text:span><text:span text:style-name="Fuente_20_de_20_páe1rrafo_20_predeter."><text:span text:style-name="T202">p</text:span></text:span><text:span text:style-name="Fuente_20_de_20_páe1rrafo_20_predeter."><text:span text:style-name="T162">rimària i educació secundària obligatòria (DOCV </text:span></text:span><text:span text:style-name="Fuente_20_de_20_páe1rrafo_20_predeter."><text:span text:style-name="T206">núm. 5724 de </text:span></text:span><text:span text:style-name="Fuente_20_de_20_páe1rrafo_20_predeter."><text:span text:style-name="T162">14.03.2008), i al que es dispose en la normativa específica elaborada per la Conselleria d’Educació, Investigació, Cultura i Esport a aquest efecte.</text:span></text:span></text:p>
      <text:p text:style-name="P186"><text:span text:style-name="Fuente_20_de_20_páe1rrafo_20_predeter."><text:span text:style-name="T522">4. </text:span></text:span><text:span text:style-name="Fuente_20_de_20_páe1rrafo_20_predeter."><text:span text:style-name="T162">Fins a l’entrada en vigor de la normativa resultant del Pacte d’Estat social i polític per l’educació, l’avaluació que regula l’article 29 de la Llei Orgànica 2/2006, de 3 de maig, es considera mostral i té finalitat diagnòstica. S’ha d’avaluar el grau d’adquisició de la competència matemàtica, la competència lingüística i la competència social i cívica, tenint com a referència principal les matèries generals del bloc de les assignatures troncals cursades </text:span></text:span><text:span text:style-name="Fuente_20_de_20_páe1rrafo_20_predeter."><text:span text:style-name="T207">en</text:span></text:span><text:span text:style-name="Fuente_20_de_20_páe1rrafo_20_predeter."><text:span text:style-name="T162"> quart d’educació secundària obligatòria. Aquesta avaluació no té efectes acadèmics.</text:span></text:span></text:p>
      <text:p text:style-name="P186"><text:span text:style-name="Fuente_20_de_20_páe1rrafo_20_predeter."><text:span text:style-name="T574"/></text:span></text:p>
      <text:p text:style-name="P186"><text:span text:style-name="Fuente_20_de_20_páe1rrafo_20_predeter."><text:span text:style-name="T493"/></text:span></text:p>
      <text:p text:style-name="P21"><text:span text:style-name="T1171">6.1.2. </text:span>Promoció</text:p>
      <text:p text:style-name="P21"/>
      <text:p text:style-name="P204">Pel que fa a la promoció de l’alumnat, caldrà ajustar-se a <text:span text:style-name="T940">l’Ordre 38/2017, </text:span><text:span text:style-name="T941">de 4 d’octubre</text:span>, així com al què disposen els articles 22.1, 22.2 i 22.4 del Reial decret 1105/2014, <text:span text:style-name="T1138">de 26 de desembre,</text:span> i l’article 20 del Decret 87/2015, <text:span text:style-name="T1138">de 5 de juny</text:span>.</text:p>
      <text:p text:style-name="P21"><text:tab/></text:p>
      <text:p text:style-name="P147">1. Les decisions sobre promoció de l’alumnat s’adoptaran en l’última sessió d’avaluació, ordinària i extraordinària, de cada curs escolar, en el context del procés d’avaluació contínua i en els termes següents:</text:p>
      <text:p text:style-name="P79"><text:span text:style-name="Fuente_20_de_20_párrafo_20_predeter."><text:span text:style-name="T162">1.1. Les decisions sobre la promoció de l’alumnat d’un curs a un altre, dins de l’etapa, seran adoptades de forma col·legiada pel conjunt de professorat de l’alumne o alumna respectiu, tot atenent a l’assoliment dels objectius de l’etapa i al grau d’adquisició de les competències clau corresponents. </text:span></text:span><text:span text:style-name="Fuente_20_de_20_párrafo_20_predeter."><text:span text:style-name="T208">En els casos de manca d’acord o consens, aquestes decisions s’adoptaran per majoria simple, amb el vot de qualitat del tutor o tutora del curs.</text:span></text:span></text:p>
      <text:p text:style-name="P81">La repetició es considerarà una mesura de caràcter extraordinari i es prendrà després d’haver esgotat les mesures ordinàries de reforçament i suport per a resoldre les dificultats d’aprenentatge de l’alumne o alumna.</text:p>
      <text:p text:style-name="P81">1.2. L’alumne o alumna promocionarà de curs, en convocatòria ordinària, quan haja superat totes les matèries cursades; en cas de convocatòria extraordinària, quan haja superat totes les matèries cursades o tinga avaluació negativa simultàniament en dues matèries com a màxim, sense perjudici del que disposen els subapartats 1.4 i 1.5 d’aquest apartat.</text:p>
      <text:p text:style-name="P97">1.3. L’alumne o alumna repetirà curs quan es done alguna de les situacions següents:</text:p>
      <text:p text:style-name="P82">a) Que tinga avaluació negativa simultàniament en tres o més matèries.</text:p>
      <text:p text:style-name="P82">b) Que tinga avaluació negativa simultàniament en dues de les matèries següents: Valencià: Llengua i Literatura, Llengua Castellana i Literatura i Matemàtiques (Matemàtiques, Matemàtiques Orientades als Ensenyaments Acadèmics o Matemàtiques Orientades als Ensenyaments Aplicats).</text:p>
      <text:p text:style-name="P82">Per a aquests dos casos, es podran contemplar dues circumstàncies excepcionals explicades respectivament en els subapartats 1.4 i 1.5.</text:p>
      <text:p text:style-name="P97">1.4. De forma excepcional, podrà autoritzar-se, per decisió col·legiada i votació nominal, la promoció d’un alumne o alumna amb avaluació negativa simultàniament en tres matèries quan es donen conjuntament les condicions següents:</text:p>
      <text:p text:style-name="P82">a) Que dues de les matèries amb avaluació negativa no siguen simultàniament Valencià: Llengua i Literatura, Llengua Castellana i Literatura i Matemàtiques (Matemàtiques, Matemàtiques Orientades als Ensenyaments Acadèmics o Matemàtiques Orientades als Ensenyaments Aplicats).</text:p>
      <text:p text:style-name="P82">b) Que l’equip docent considere que la naturalesa de les matèries amb avaluació negativa simultàniament no impedeix <text:span text:style-name="T829">a </text:span>l’alumne o alumna segui<text:span text:style-name="T830">r</text:span> amb èxit el curs següent, que té expectatives favorables de recuperació i que la promoció beneficiarà la seua evolució acadèmica.</text:p>
      <text:p text:style-name="P82">c) I que s’apliquen a l’alumne o alumna les mesures d’atenció educativa propostes en el consell orientador.</text:p>
      <text:p text:style-name="P97">1.5. Podrà també autoritzar-se de forma excepcional, per decisió col·legiada i votació nominal, la promoció d’un alumne o alumna quan es donen conjuntament aquestes condicions:</text:p>
      <text:p text:style-name="P82">a) Que l’alumne o alumna tinga avaluació negativa simultàniament en dues matèries que siguen Valencià: Llengua i Literatura, Llengua Castellana i Literatura i Matemàtiques (Matemàtiques, Matemàtiques Orientades als Ensenyaments Acadèmics o Matemàtiques Orientades als Ensenyaments Aplicats) de forma simultània.</text:p>
      <text:p text:style-name="P82">b) Que l’equip docent considere que l’alumne o alumna pot seguir amb èxit el curs següent, que té expectatives favorables de recuperació i que la promoció beneficiarà la seua evolució acadèmica.</text:p>
      <text:p text:style-name="P82">c) I sempre que s’apliquen a l’alumne o alumna les mesures d’atenció educativa propostes en el consell orientador.</text:p>
      <text:p text:style-name="P78"><text:span text:style-name="T1">En l’aplicació d’aquest </text:span><text:span text:style-name="T759">subapartat </text:span><text:span text:style-name="T1">pel que fa a les assignatures troncals i específiques, computaran totes les matèries </text:span><text:soft-page-break/><text:span text:style-name="T1">establides en </text:span><text:span text:style-name="Fuente_20_de_20_páe1rrafo_20_predeter."><text:span text:style-name="T623">els articles 17, 18 i l’annex IV del Decret 87/2015, </text:span></text:span><text:span text:style-name="Fuente_20_de_20_páe1rrafo_20_predeter."><text:span text:style-name="T624">de 5 de juny,</text:span></text:span><text:span text:style-name="Fuente_20_de_20_páe1rrafo_20_predeter."><text:span text:style-name="T623"> modificats</text:span></text:span><text:span text:style-name="Fuente_20_de_20_páe1rrafo_20_predeter."><text:span text:style-name="T625"> </text:span></text:span><text:span text:style-name="Fuente_20_de_20_páe1rrafo_20_predeter."><text:span text:style-name="T623">p</text:span></text:span><text:span text:style-name="Fuente_20_de_20_páe1rrafo_20_predeter."><text:span text:style-name="T625">el Decret </text:span></text:span><text:span text:style-name="Fuente_20_de_20_páe1rrafo_20_predeter."><text:span text:style-name="T626">51</text:span></text:span><text:span text:style-name="Fuente_20_de_20_páe1rrafo_20_predeter."><text:span text:style-name="T625">/2018.</text:span></text:span></text:p>
      <text:p text:style-name="P82">Quant al bloc d’assignatures de lliure configuració autonòmica, el bloc computarà com una única matèria. Per tant, <text:span text:style-name="T828">en </text:span>cas de no superar-se una o les dues matèries d’aquest bloc, es computarà com una única matèria no superada als efectes de promoció.</text:p>
      <text:p text:style-name="P82">No obstant això, als efectes de càlcul de nota mitjana es tindran en comptes totes les matèries cursades.</text:p>
      <text:p text:style-name="P82">Les matèries amb la mateixa denominació en diferents cursos de l’educació secundària obligatòria es consideraran com a matèries distintes.</text:p>
      <text:p text:style-name="P97">1.6. L’alumne o alumna que no promocione haurà de romandre un any més en el mateix curs. Aquesta mesura se li podrà aplicar en el mateix curs una sola vegada i dues vegades com a màxim dins de l’etapa. Quan aquesta segona repetició haja de produir-se en tercer o quart curs, tindrà dret a romandre en règim ordinari cursant educació secundària obligatòria fins als dènou anys d’edat, complits l’any en què finalitze el curs. Excepcionalment, podrà repetir una segona vegada en quart curs si no ha repetit en els cursos anteriors de l’etapa.</text:p>
      <text:p text:style-name="P373"><text:tab/>2. La mesura de repetició de curs haurà d’anar acompanyada d’un pla específic personalitzat, orientat a la superació de les dificultats detectades en el curs anterior. Aquests plans específics personalitzats seran elaborats per l’equip docent de cada grup, d’acord amb els criteris establits per la comissió de coordinació pedagògica, o qui tinga atribuïdes les seues funcions, i amb l’assessorament, si escau, del personal docent especialista en orientació educativa.</text:p>
      <text:p text:style-name="P368"><text:span text:style-name="Fuente_20_de_20_párrafo_20_predeter."><text:span text:style-name="T162"><text:tab/></text:span></text:span><text:span text:style-name="T569">3.</text:span><text:span text:style-name="T570"> </text:span><text:span text:style-name="T209">L</text:span><text:span text:style-name="T210">a promoció</text:span><text:span text:style-name="T209"> de l’alumnat </text:span><text:span text:style-name="T211">incorporat a un programa de millora de l’aprenentatge i del rendiment </text:span><text:span text:style-name="T209">es realitzarà conforme a la normativa reguladora d’</text:span><text:span text:style-name="T211">aquests </text:span><text:span text:style-name="T209">programes.</text:span></text:p>
      <text:p text:style-name="P140">3.<text:span text:style-name="T960">1.</text:span> En els programes organitzats de forma integrada, les decisions sobre promoció de l’alumnat s’adoptaran en l’última sessió d’avaluació, ordinària i extraordinària, de cada curs escolar, en el context del procés d’avaluació contínua i en els termes establits <text:span text:style-name="T960">en l’apartat 1</text:span>.</text:p>
      <text:p text:style-name="P140"><text:span text:style-name="T961">3.2</text:span>. En els programes organitzats per àmbits, les decisions sobre promoció de l’alumnat s’adoptaran en l’última sessió d’avaluació, ordinària i extraordinària, de cada curs escolar, en el context del procés d’avaluació contínua i en els termes següents:</text:p>
      <text:p text:style-name="P527"><text:span text:style-name="T962">3.2</text:span>.1. Les decisions sobre la promoció de l’alumnat d’un curs a un altre, dins l’etapa, seran adoptades de forma col·legiada pel conjunt de professorat de l’alumne o alumna respectiu, atenent l’assoliment dels objectius de l’etapa i el grau d’adquisició de les competències clau corresponents. En els casos de manca d’acord o consens, aquestes decisions s’adoptaran per majoria simple, amb el vot de qualitat del tutor o tutora del curs.</text:p>
      <text:p text:style-name="P527">La repetició es considerarà una mesura de caràcter extraordinari i es prendrà després d’haver esgotat les mesures ordinàries de reforçament i suport per a resoldre les dificultats d’aprenentatge de l’alumne o alumna.</text:p>
      <text:p text:style-name="P528"><text:span text:style-name="T862">3</text:span><text:span text:style-name="T861">.2.</text:span><text:span text:style-name="T862">2.</text:span><text:span text:style-name="T861"> L’alumne o alumna promocionarà de curs, en convocatòria ordinària, quan haja superat tots els àmbits i matèries cursats; en cas de convocatòria extraordinària, quan haja superat tots els àmbits i matèries cursats o tinga avaluació negativa com a màxim:</text:span></text:p>
      <text:p text:style-name="P527">– en un àmbit, en el cas de l’àmbit de caràcter lingüístic i social o de l’àmbit de caràcter científic i matemàtic,</text:p>
      <text:p text:style-name="P529">– en l’àmbit de llengües estrangeres i en una matèria,</text:p>
      <text:p text:style-name="P529">– o en dues matèries.</text:p>
      <text:p text:style-name="P527">Tot açò sense perjudici del que dispose el subapartat <text:span text:style-name="T962">3</text:span>.3.<text:span text:style-name="T962">3.</text:span> d’aquest a<text:span text:style-name="T962">partat</text:span>, i que l’equip docent considere que la naturalesa dels àmbits i matèries amb avaluació negativa no impedeix que l’alumne o alumna seguisca amb èxit el curs següent, que té expectatives favorables de recuperació i que la promoció beneficiarà la seua evolució acadèmica.</text:p>
      <text:p text:style-name="P527"><text:span text:style-name="T962">3</text:span>.3.<text:span text:style-name="T962">3.</text:span> De forma excepcional, podrà autoritzar-se, per decisió col·legiada i votació nominal, la promoció d’un alumne o alumna amb qualificacions negatives quan es donen conjuntament les condicions següents:</text:p>
      <text:p text:style-name="P527"><text:span text:style-name="T852">a</text:span>) Que tinga avaluació negativa simultàniament:</text:p>
      <text:p text:style-name="P529">– en l’àmbit de caràcter lingüístic i social o en l’àmbit de caràcter científic i matemàtic, a més d’una matèria.</text:p>
      <text:p text:style-name="P529">– en l’àmbit de llengües estrangeres i en dues matèries,</text:p>
      <text:p text:style-name="P529">– o en tres matèries.</text:p>
      <text:p text:style-name="P529"><text:span text:style-name="T852">b</text:span>) Que l’equip docent considere que la naturalesa dels àmbits i matèries amb avaluació negativa simultàniament no impedeix que l’alumne o alumna seguisca amb èxit el curs següent, que té expectatives favorables de recuperació i que la promoció beneficiarà la seua evolució acadèmica.</text:p>
      <text:p text:style-name="P524"><text:span text:style-name="Fuente_20_de_20_páe1rrafo_20_predeter."><text:span text:style-name="T760">c</text:span></text:span><text:span text:style-name="Fuente_20_de_20_páe1rrafo_20_predeter."><text:span text:style-name="T1">) Que s’apliquen a l’alumne o alumna les mesures d’atenció educativa </text:span></text:span><text:span text:style-name="Fuente_20_de_20_páe1rrafo_20_predeter."><text:span text:style-name="T634">proposades en el consell orientador.</text:span></text:span></text:p>
      <text:p text:style-name="P524"><text:span text:style-name="Fuente_20_de_20_páe1rrafo_20_predeter."><text:span text:style-name="T635"/></text:span></text:p>
      <text:p text:style-name="P67"><text:span text:style-name="T1172">6.1.3. </text:span>Alumnat amb necessitat específica de suport educatiu</text:p>
      <text:p text:style-name="P21"/>
      <text:p text:style-name="P195"><text:span text:style-name="Fuente_20_de_20_páe1rrafo_20_predeter."><text:span text:style-name="T162">1. Tots els centres d’Educació Secundària són centres d’integració d’alumnat amb necessitats educatives especials i també centres que han d’acollir alumnat que requereix compensar desigualtats educatives. Conseqüentment, i en funció de les característiques del seu alumnat, s’haurà de contemplar aquesta atenció a la diversitat en el </text:span></text:span><text:span text:style-name="Fuente_20_de_20_páe1rrafo_20_predeter."><text:span text:style-name="T176">p</text:span></text:span><text:span text:style-name="Fuente_20_de_20_páe1rrafo_20_predeter."><text:span text:style-name="T162">rojecte </text:span></text:span><text:span text:style-name="Fuente_20_de_20_páe1rrafo_20_predeter."><text:span text:style-name="T212">e</text:span></text:span><text:span text:style-name="Fuente_20_de_20_páe1rrafo_20_predeter."><text:span text:style-name="T162">ducatiu.</text:span></text:span></text:p>
      <text:p text:style-name="P195"><text:span text:style-name="Fuente_20_de_20_páe1rrafo_20_predeter."><text:span text:style-name="T162">2. Per a l’alumnat amb necessitat específica de suport educatiu, seran aplicables les disposicions següents:</text:span></text:span></text:p>
      <text:p text:style-name="P394"><text:span text:style-name="Fuente_20_de_20_páe1rrafo_20_predeter."><text:span text:style-name="T162">a) Decret 39/1998, de 31 de març, del Govern Valencià, d’ordenació de l’educació per a l’atenció de l’alumnat amb necessitats educatives especials (DOGV </text:span></text:span><text:span text:style-name="Fuente_20_de_20_páe1rrafo_20_predeter."><text:span text:style-name="T213">núm. 5138 de</text:span></text:span><text:span text:style-name="Fuente_20_de_20_páe1rrafo_20_predeter."><text:span text:style-name="T162"> 17.04.1998), modificat pel Decret 227/2003, de 14 de novembre, del Consell de la Generalitat (DOGV </text:span></text:span><text:span text:style-name="Fuente_20_de_20_páe1rrafo_20_predeter."><text:span text:style-name="T213">núm. 4632 de </text:span></text:span><text:span text:style-name="Fuente_20_de_20_páe1rrafo_20_predeter."><text:span text:style-name="T162">18.11.2003).</text:span></text:span></text:p>
      <text:p text:style-name="P394"><text:span text:style-name="Fuente_20_de_20_páe1rrafo_20_predeter."><text:span text:style-name="T214">b</text:span></text:span><text:span text:style-name="Fuente_20_de_20_páe1rrafo_20_predeter."><text:span text:style-name="T162">) Ordre d’11 de novembre de 1994, de la Conselleria d’Educació i Ciència, per la qual s’estableix el procediment d’elaboració del dictamen per a l’escolarització dels alumnes amb necessitats educatives especials (DOGV </text:span></text:span><text:span text:style-name="Fuente_20_de_20_páe1rrafo_20_predeter."><text:span text:style-name="T213">núm. 2430 de </text:span></text:span><text:span text:style-name="Fuente_20_de_20_páe1rrafo_20_predeter."><text:span text:style-name="T162">18.01.1995).</text:span></text:span></text:p>
      <text:p text:style-name="P394"><text:span text:style-name="Fuente_20_de_20_páe1rrafo_20_predeter."><text:span text:style-name="T214">c</text:span></text:span><text:span text:style-name="Fuente_20_de_20_páe1rrafo_20_predeter."><text:span text:style-name="T162">) Ordre de 18 de juny de 1999, de la Conselleria de Cultura, Educació i Ciència, per la qual es regula l’atenció a la diversitat en l’educació secundària obligatòria (DOGV </text:span></text:span><text:span text:style-name="Fuente_20_de_20_páe1rrafo_20_predeter."><text:span text:style-name="T215">núm. 3527 de </text:span></text:span><text:span text:style-name="Fuente_20_de_20_páe1rrafo_20_predeter."><text:span text:style-name="T162">29.06.1999), en aquelles disposicions que romanen vigents.</text:span></text:span></text:p>
      <text:p text:style-name="P394"><text:span text:style-name="Fuente_20_de_20_páe1rrafo_20_predeter."><text:span text:style-name="T214">d</text:span></text:span><text:span text:style-name="Fuente_20_de_20_páe1rrafo_20_predeter."><text:span text:style-name="T162">) Ordre de 14 de març de 2005, de la Conselleria de Cultura, Educació i Esport, per la qual es regula l’atenció a l’alumnat amb necessitats educatives especials escolaritzat en centres que imparteixen Educació Secundària (DOGV </text:span></text:span><text:span text:style-name="Fuente_20_de_20_páe1rrafo_20_predeter."><text:span text:style-name="T215">núm. 4985 de</text:span></text:span><text:span text:style-name="Fuente_20_de_20_páe1rrafo_20_predeter."><text:span text:style-name="T162"> 14.04.2005).</text:span></text:span></text:p>
      <text:p text:style-name="P195"><text:span text:style-name="Fuente_20_de_20_páe1rrafo_20_predeter."><text:span text:style-name="T162">3. En relació amb l’alumnat que presenta necessitats de compensació educativa, caldrà ajustar-se al que estableixen les següents disposicions i instruccions:</text:span></text:span></text:p>
      <text:p text:style-name="P394"><text:span text:style-name="Fuente_20_de_20_páe1rrafo_20_predeter."><text:span text:style-name="T162">a) Ordre de 4 de juliol de 2001, de la Conselleria de Cultura i Educació, per la qual es regula l’atenció a l’alumnat amb necessitats de compensació educativa (DOGV </text:span></text:span><text:span text:style-name="Fuente_20_de_20_páe1rrafo_20_predeter."><text:span text:style-name="T215">núm. 4044 de </text:span></text:span><text:span text:style-name="Fuente_20_de_20_páe1rrafo_20_predeter."><text:span text:style-name="T162">17.07.2001).</text:span></text:span></text:p>
      <text:p text:style-name="P394"><text:soft-page-break/><text:span text:style-name="Fuente_20_de_20_páe1rrafo_20_predeter."><text:span text:style-name="T162">b) Ordre de 21 de novembre de 2006, de la Conselleria de Cultura, Educació i Esport, per la qual es determinen els criteris i procediments per a l’atenció hospitalària i domiciliària de l’alumnat que requerisca compensació educativa en </text:span></text:span><text:span text:style-name="Fuente_20_de_20_páe1rrafo_20_predeter."><text:span text:style-name="T202">e</text:span></text:span><text:span text:style-name="Fuente_20_de_20_páe1rrafo_20_predeter."><text:span text:style-name="T162">ducació </text:span></text:span><text:span text:style-name="Fuente_20_de_20_páe1rrafo_20_predeter."><text:span text:style-name="T202">p</text:span></text:span><text:span text:style-name="Fuente_20_de_20_páe1rrafo_20_predeter."><text:span text:style-name="T162">rimària i educació secundària obligatòria (DOGV </text:span></text:span><text:span text:style-name="Fuente_20_de_20_páe1rrafo_20_predeter."><text:span text:style-name="T166">núm. 5414 de </text:span></text:span><text:span text:style-name="Fuente_20_de_20_páe1rrafo_20_predeter."><text:span text:style-name="T162">26.12.2006).</text:span></text:span></text:p>
      <text:p text:style-name="P402"><text:span text:style-name="Fuente_20_de_20_páe1rrafo_20_predeter."><text:span text:style-name="T575"/></text:span></text:p>
      <text:p text:style-name="P195"><text:span text:style-name="Fuente_20_de_20_páe1rrafo_20_predeter."><text:span text:style-name="T162">4. La flexibilització del període d’escolarització obligatòria per a l’alumnat amb altes capacitats es regula mitjançant el Reial decret 943/2003 i l’Ordre de 14 de juliol de 1999, de la Conselleria de Cultura, Educació i Ciència, per la qual es regulen les condicions i el procediment per a flexibilitzar, excepcionalment, la duració del període d’escolarització obligatòria dels alumnes que tenen necessitats educatives especials derivades de condicions personals de sobredotació intel·lectual (DOGV </text:span></text:span><text:span text:style-name="Fuente_20_de_20_páe1rrafo_20_predeter."><text:span text:style-name="T166">núm. 3554 de</text:span></text:span><text:span text:style-name="Fuente_20_de_20_páe1rrafo_20_predeter."><text:span text:style-name="T162"> 05.08.1999) i en l’article 26 del Decret 87/2015, de 5 de juny, del Consell, pel qual s’estableix el currículum i </text:span></text:span><text:span text:style-name="Fuente_20_de_20_páe1rrafo_20_predeter."><text:span text:style-name="T216">es </text:span></text:span><text:span text:style-name="Fuente_20_de_20_páe1rrafo_20_predeter."><text:span text:style-name="T162">desenvolupa l’ordenació general de l’educació secundària obligatòria i del batxillerat a la Comunitat Valenciana. (DOCV </text:span></text:span><text:span text:style-name="Fuente_20_de_20_páe1rrafo_20_predeter."><text:span text:style-name="T166">núm. 7544 de </text:span></text:span><text:span text:style-name="Fuente_20_de_20_páe1rrafo_20_predeter."><text:span text:style-name="T162">10.06.2015)</text:span></text:span></text:p>
      <text:p text:style-name="P195"><text:span text:style-name="Fuente_20_de_20_páe1rrafo_20_predeter."><text:span text:style-name="T162">5. L’informe psicopedagògic es regula mitjançant l’Ordre de 15 de maig de 2006, de la Conselleria de Cultura, Educació i Esport, per la qual s’estableix el model d’informe psicopedagògic i el procediment de formalització (DOGV </text:span></text:span><text:span text:style-name="Fuente_20_de_20_páe1rrafo_20_predeter."><text:span text:style-name="T166">núm. 5270 de </text:span></text:span><text:span text:style-name="Fuente_20_de_20_páe1rrafo_20_predeter."><text:span text:style-name="T162">31.05.2006).</text:span></text:span></text:p>
      <text:p text:style-name="P195"><text:span text:style-name="Fuente_20_de_20_páe1rrafo_20_predeter."><text:span text:style-name="T162">6. Quant a altres mesures d’atenció a la diversitat, caldrà ajustar</text:span></text:span><text:span text:style-name="Fuente_20_de_20_páe1rrafo_20_predeter."><text:span text:style-name="T394">-se al que disposen els capítols en vigor de l’Ordre de 18 de juny de 1999, de la Conselleria de Cultura, Educació i Ciència, per la qual es regula l’atenció a la diversitat en l’educació secundària obligatòria (DOGV </text:span></text:span><text:span text:style-name="Fuente_20_de_20_páe1rrafo_20_predeter."><text:span text:style-name="T401">núm. 3527 de</text:span></text:span><text:span text:style-name="Fuente_20_de_20_páe1rrafo_20_predeter."><text:span text:style-name="T394"> 29.06.1999), així com la </text:span></text:span><text:span text:style-name="Fuente_20_de_20_páe1rrafo_20_predeter."><text:span text:style-name="T402">r</text:span></text:span><text:span text:style-name="Fuente_20_de_20_páe1rrafo_20_predeter."><text:span text:style-name="T604">esolució</text:span></text:span><text:span text:style-name="Fuente_20_de_20_páe1rrafo_20_predeter."><text:span text:style-name="T605"> per la qual es regul</text:span></text:span><text:span text:style-name="Fuente_20_de_20_páe1rrafo_20_predeter."><text:span text:style-name="T606">e</text:span></text:span><text:span text:style-name="Fuente_20_de_20_páe1rrafo_20_predeter."><text:span text:style-name="T605"> l’elaboració del Pla d’actuació per a la millora </text:span></text:span><text:span text:style-name="Fuente_20_de_20_páe1rrafo_20_predeter."><text:span text:style-name="T609">(PAM), s’autoritzen programes, i</text:span></text:span><text:span text:style-name="Fuente_20_de_20_páe1rrafo_20_predeter."><text:span text:style-name="T605"> s’assignen hores addicionals de professorat per als centres educatius </text:span></text:span><text:span text:style-name="Fuente_20_de_20_páe1rrafo_20_predeter."><text:span text:style-name="T607">públics amb titularitat de la Generalitat Valenciana</text:span></text:span><text:span text:style-name="Fuente_20_de_20_páe1rrafo_20_predeter."><text:span text:style-name="T605">, per al curs 2018-2019</text:span></text:span><text:span text:style-name="Fuente_20_de_20_páe1rrafo_20_predeter."><text:span text:style-name="T608">.</text:span></text:span></text:p>
      <text:p text:style-name="P195"><text:span text:style-name="Fuente_20_de_20_páe1rrafo_20_predeter."><text:span text:style-name="T394">7. D’acord amb la Llei 10/2014, de 29 de desembre, de la Generalit</text:span></text:span><text:span text:style-name="Fuente_20_de_20_páe1rrafo_20_predeter."><text:span text:style-name="T162">at, de Salut de la Comunitat Valenciana (DO</text:span></text:span><text:span text:style-name="Fuente_20_de_20_páe1rrafo_20_predeter."><text:span text:style-name="T217">C</text:span></text:span><text:span text:style-name="Fuente_20_de_20_páe1rrafo_20_predeter."><text:span text:style-name="T162">V </text:span></text:span><text:span text:style-name="Fuente_20_de_20_páe1rrafo_20_predeter."><text:span text:style-name="T217">núm. 7434 de </text:span></text:span><text:span text:style-name="Fuente_20_de_20_páe1rrafo_20_predeter."><text:span text:style-name="T162">31.12.2014), en l’article 59.6, perquè els menors escolaritzats amb problemes de salut que necessiten atenció sanitària puguen seguir el seu procés escolar amb la major normalitat possible, cada centre educatiu s’adscriurà al centre de salut més pròxim, des d’on es garantirà, d’acord amb la valoració de les necessitats, l’atenció sanitària específica que siga necessària. L’adscripció dels centres educatius d’</text:span></text:span><text:span text:style-name="Fuente_20_de_20_páe1rrafo_20_predeter."><text:span text:style-name="T218">e</text:span></text:span><text:span text:style-name="Fuente_20_de_20_páe1rrafo_20_predeter."><text:span text:style-name="T162">nsenyament obligat</text:span></text:span><text:span text:style-name="Fuente_20_de_20_páe1rrafo_20_predeter."><text:span text:style-name="T219">o</text:span></text:span><text:span text:style-name="Fuente_20_de_20_páe1rrafo_20_predeter."><text:span text:style-name="T162">ri als centres de salut es regula mitjançant l’Ordre de 29 de juliol de 2009, de la Conselleria de Sanitat, per la qual es desenvolup</text:span></text:span><text:span text:style-name="Fuente_20_de_20_páe1rrafo_20_predeter."><text:span text:style-name="T218">en</text:span></text:span><text:span text:style-name="Fuente_20_de_20_páe1rrafo_20_predeter."><text:span text:style-name="T162"> els drets de salut de xiquets i adolescents en el medi escolar (DOCV </text:span></text:span><text:span text:style-name="Fuente_20_de_20_páe1rrafo_20_predeter."><text:span text:style-name="T217">núm. 6079 de </text:span></text:span><text:span text:style-name="Fuente_20_de_20_páe1rrafo_20_predeter."><text:span text:style-name="T162">14.08.2009). En l’article 4 s’indica que durant el mes de setembre de cada curs escolar, el director del centre educatiu facilitarà a l</text:span></text:span><text:span text:style-name="Fuente_20_de_20_páe1rrafo_20_predeter."><text:span text:style-name="T220">a persona</text:span></text:span><text:span text:style-name="Fuente_20_de_20_páe1rrafo_20_predeter."><text:span text:style-name="T162"> coordinador</text:span></text:span><text:span text:style-name="Fuente_20_de_20_páe1rrafo_20_predeter."><text:span text:style-name="T220">a</text:span></text:span><text:span text:style-name="Fuente_20_de_20_páe1rrafo_20_predeter."><text:span text:style-name="T162"> mèdic del centre de salut un llistat de l’alumnat escolaritzat afectat per malalties cròniques. En el cas que existisquen alumnes amb malalties cròniques que s’incorporen al centre una vegada iniciat el curs, la direcció del centre comunicarà la dita circumstància a l</text:span></text:span><text:span text:style-name="Fuente_20_de_20_páe1rrafo_20_predeter."><text:span text:style-name="T220">a</text:span></text:span><text:span text:style-name="Fuente_20_de_20_páe1rrafo_20_predeter."><text:span text:style-name="T162"> </text:span></text:span><text:span text:style-name="Fuente_20_de_20_páe1rrafo_20_predeter."><text:span text:style-name="T220">persona </text:span></text:span><text:span text:style-name="Fuente_20_de_20_páe1rrafo_20_predeter."><text:span text:style-name="T162">coordinador</text:span></text:span><text:span text:style-name="Fuente_20_de_20_páe1rrafo_20_predeter."><text:span text:style-name="T220">a</text:span></text:span><text:span text:style-name="Fuente_20_de_20_páe1rrafo_20_predeter."><text:span text:style-name="T162"> mèdic del centre de salut.</text:span></text:span></text:p>
      <text:p text:style-name="P221"><text:span text:style-name="Fuente_20_de_20_páe1rrafo_20_predeter."><text:span text:style-name="T162">8. Manteniment ITACA. L’equip directiu i l’orientador o l’orientadora que atén el centre introduiran i mantindran actualitzats </text:span></text:span><text:span text:style-name="Fuente_20_de_20_páe1rrafo_20_predeter."><text:span text:style-name="T221">en</text:span></text:span><text:span text:style-name="Fuente_20_de_20_páe1rrafo_20_predeter."><text:span text:style-name="T162"> ITACA les dades de l’alumnat amb necessitats especifiques de suport educatiu.</text:span></text:span></text:p>
      <text:p text:style-name="P221"><text:span text:style-name="Fuente_20_de_20_páe1rrafo_20_predeter."><text:span text:style-name="T222">9. Per a l’avaluació per a l’alumnat amb necessitats específiques de suport educatiu s’haurà de seguir l’establit en l’article 11 de l’Ordre 38/2017, </text:span></text:span><text:span text:style-name="Fuente_20_de_20_páe1rrafo_20_predeter."><text:span text:style-name="T223">de 4 d’octubre</text:span></text:span><text:span text:style-name="Fuente_20_de_20_páe1rrafo_20_predeter."><text:span text:style-name="T222">:</text:span></text:span></text:p>
      <text:p text:style-name="P516"><text:span text:style-name="Fuente_20_de_20_páe1rrafo_20_predeter."><text:span text:style-name="T222">9.1. L’avaluació contínua i la promoció de l’alumnat amb necessitats específiques de suport educatiu prendran com a referent els elements fixats en les seues adaptacions curriculars. En el cas de l’alumnat amb adaptacions curriculars significatives, per a poder obtindre el títol de Graduat en </text:span></text:span><text:span text:style-name="Fuente_20_de_20_páe1rrafo_20_predeter."><text:span text:style-name="T224">e</text:span></text:span><text:span text:style-name="Fuente_20_de_20_páe1rrafo_20_predeter."><text:span text:style-name="T222">ducació </text:span></text:span><text:span text:style-name="Fuente_20_de_20_páe1rrafo_20_predeter."><text:span text:style-name="T224">s</text:span></text:span><text:span text:style-name="Fuente_20_de_20_páe1rrafo_20_predeter."><text:span text:style-name="T222">ecundària </text:span></text:span><text:span text:style-name="Fuente_20_de_20_páe1rrafo_20_predeter."><text:span text:style-name="T224">o</text:span></text:span><text:span text:style-name="Fuente_20_de_20_páe1rrafo_20_predeter."><text:span text:style-name="T222">bligatòria, haurà de superar l’avaluació final, ordinària o extraordinària, d’acord amb els objectius, continguts, criteris d’avaluació i competències clau establits per a l’etapa, bé en règim ordinari d’escolarització o en qualsevol dels programes específics cursats.</text:span></text:span></text:p>
      <text:p text:style-name="P526"><text:span text:style-name="Fuente_20_de_20_páe1rrafo_20_predeter."><text:span text:style-name="T222">9.2. Els centres docents establiran les mesures adients perquè les condicions de realització de les avaluacions s’adapten a les necessitats de l’alumnat amb necessitats específiques de suport educatiu, disposaran les condicions d’accessibilitat i adaptaran els instruments i, si escau, els temps i suports que asseguren una correcta avaluació d’aquest alumnat. També podran realitzar-se proves específiques, que prendran com a referent els elements del currículum fixats en les seues adaptacions.</text:span></text:span></text:p>
      <text:p text:style-name="P526"><text:span text:style-name="Fuente_20_de_20_páe1rrafo_20_predeter."><text:span text:style-name="T222">9.3. Per a l’alumnat amb necessitats educatives especials que presenta dificultats en l’expressió oral, s’establiran mesures de flexibilització i alternatives metodològiques en l’ensenyament i avaluació de la llengua estrangera.</text:span></text:span></text:p>
      <text:p text:style-name="P526"><text:span text:style-name="Fuente_20_de_20_páe1rrafo_20_predeter."><text:span text:style-name="T222">9.4. Les adaptacions realitzades en l’avaluació no es tindran en compte en cap cas per a minorar les qualificacions obtingudes.</text:span></text:span></text:p>
      <text:p text:style-name="P526"><text:span text:style-name="Fuente_20_de_20_páe1rrafo_20_predeter."><text:span text:style-name="T222">9.5. En finalitzar cada curs escolar s’avaluaran els resultats assolits per l’alumnat amb necessitats específiques de suport educatiu, prenent com a referent els objectius proposats en la seua adaptació curricular a partir de la valoració inicial. Aquesta avaluació permetrà proporcionar l’orientació adequada i modificar el pla d’actuació, així com prendre decisions sobre la modalitat d’escolarització, de manera que puga afavorir- se, sempre que siga possible, l’accés de l’alumnat a un règim de major inclusió.</text:span></text:span></text:p>
      <text:p text:style-name="P526"><text:span text:style-name="Fuente_20_de_20_páe1rrafo_20_predeter."><text:span text:style-name="T222">9.6. Els resultats de l’avaluació de les assignatures que hagen sigut objecte d’adaptació curricular individual significativa s’expressaran en els mateixos termes i amb les mateixes escales establides per la normativa vigent per a tot l’alumnat.</text:span></text:span></text:p>
      <text:p text:style-name="P524"><text:span text:style-name="Fuente_20_de_20_páe1rrafo_20_predeter."><text:span text:style-name="T636">9.7. L’avaluació de l’alumnat amb necessitats específiques de suport educatiu es realitzarà de forma conjunta per l’equip docent, coordinat pel tutor o tutora, i comptarà amb l’assessorament de l’especialista d’orientació educativa. </text:span></text:span></text:p>
      <text:p text:style-name="P524"><text:span text:style-name="Fuente_20_de_20_páe1rrafo_20_predeter."><text:span text:style-name="T635"/></text:span></text:p>
      <text:p text:style-name="P198"><text:span text:style-name="Fuente_20_de_20_páe1rrafo_20_predeter."><text:span text:style-name="T811">6.1.4. </text:span></text:span><text:span text:style-name="Fuente_20_de_20_páe1rrafo_20_predeter."><text:span text:style-name="T637">T</text:span></text:span><text:span text:style-name="Fuente_20_de_20_páe1rrafo_20_predeter."><text:span text:style-name="T500">itulació</text:span></text:span></text:p>
      <text:p text:style-name="P189"><text:span text:style-name="Fuente_20_de_20_páe1rrafo_20_predeter."><text:span text:style-name="T523">1. </text:span></text:span><text:span text:style-name="Fuente_20_de_20_páe1rrafo_20_predeter."><text:span text:style-name="T334">L’alumne o alumna que, durant la sessió final d’avaluació ordinària de 4t curs d’ESO, haja obtingut una avaluació positiva en totes les matèries, o en la sessió final d’avaluació extraordinària haja obtingut una avaluació positiva, bé en totes les matèries, o bé negativa en un màxim de dues, sempre que aquestes no siguen de forma simultània les matèries de Valencià: Llengua i Literatura, Llengua Castellana i Literatura i Matemàtiques (Matemàtiques, Matemàtiques Orientades als Ensenyaments Acadèmics o Matemàtiques Orientades als Ensenyaments Aplicats), podrà obtindre el títol de Graduat en </text:span></text:span><text:span text:style-name="Fuente_20_de_20_páe1rrafo_20_predeter."><text:span text:style-name="T346">e</text:span></text:span><text:span text:style-name="Fuente_20_de_20_páe1rrafo_20_predeter."><text:span text:style-name="T334">ducació </text:span></text:span><text:span text:style-name="Fuente_20_de_20_páe1rrafo_20_predeter."><text:span text:style-name="T346">s</text:span></text:span><text:span text:style-name="Fuente_20_de_20_páe1rrafo_20_predeter."><text:span text:style-name="T334">ecundària </text:span></text:span><text:span text:style-name="Fuente_20_de_20_páe1rrafo_20_predeter."><text:span text:style-name="T346">o</text:span></text:span><text:span text:style-name="Fuente_20_de_20_páe1rrafo_20_predeter."><text:span text:style-name="T334">bligatòria.</text:span></text:span></text:p>
      <text:p text:style-name="P159"><text:span text:style-name="Fuente_20_de_20_páe1rrafo_20_predeter."><text:span text:style-name="T41">Per a aquests efectes, es tindran en compte les consideracions següents:</text:span></text:span></text:p>
      <text:p text:style-name="P159"><text:span text:style-name="Fuente_20_de_20_páe1rrafo_20_predeter."><text:span text:style-name="T427">a) Les matèries amb la mateixa denominació en diferents cursos de l’educació secundària obligatòria es consideraran com a matèries distintes.</text:span></text:span></text:p>
      <text:p text:style-name="P159"><text:span text:style-name="Fuente_20_de_20_páe1rrafo_20_predeter."><text:span text:style-name="T427">b) Sense pe</text:span></text:span><text:span text:style-name="Fuente_20_de_20_páe1rrafo_20_predeter."><text:span text:style-name="T428">r</text:span></text:span><text:span text:style-name="Fuente_20_de_20_páe1rrafo_20_predeter."><text:span text:style-name="T427">judici de l’anterior, per a obtindre el títol </text:span></text:span><text:span text:style-name="Fuente_20_de_20_páe1rrafo_20_predeter."><text:span text:style-name="T576">caldrà</text:span></text:span><text:span text:style-name="Fuente_20_de_20_páe1rrafo_20_predeter."><text:span text:style-name="T577"> </text:span></text:span><text:span text:style-name="Fuente_20_de_20_páe1rrafo_20_predeter."><text:span text:style-name="T427">que l’equip docent considere que l’alumne o alumna ha assolit els objectius de l’etapa i ha adquirit les competències corresponents.</text:span></text:span></text:p>
      <text:p text:style-name="P162"><text:soft-page-break/><text:span text:style-name="Fuente_20_de_20_páe1rrafo_20_predeter."><text:span text:style-name="T225">2. </text:span></text:span><text:span text:style-name="Fuente_20_de_20_páe1rrafo_20_predeter."><text:span text:style-name="T162">Continguts i vies acadèmiques del títol de Graduat en </text:span></text:span><text:span text:style-name="Fuente_20_de_20_páe1rrafo_20_predeter."><text:span text:style-name="T224">e</text:span></text:span><text:span text:style-name="Fuente_20_de_20_páe1rrafo_20_predeter."><text:span text:style-name="T162">ducació </text:span></text:span><text:span text:style-name="Fuente_20_de_20_páe1rrafo_20_predeter."><text:span text:style-name="T224">s</text:span></text:span><text:span text:style-name="Fuente_20_de_20_páe1rrafo_20_predeter."><text:span text:style-name="T162">ecundària </text:span></text:span><text:span text:style-name="Fuente_20_de_20_páe1rrafo_20_predeter."><text:span text:style-name="T224">o</text:span></text:span><text:span text:style-name="Fuente_20_de_20_páe1rrafo_20_predeter."><text:span text:style-name="T162">bligatòria.</text:span></text:span></text:p>
      <text:p text:style-name="P142"><text:span text:style-name="Fuente_20_de_20_páe1rrafo_20_predeter."><text:span text:style-name="T162">En el títol de Graduat en </text:span></text:span><text:span text:style-name="Fuente_20_de_20_páe1rrafo_20_predeter."><text:span text:style-name="T224">e</text:span></text:span><text:span text:style-name="Fuente_20_de_20_páe1rrafo_20_predeter."><text:span text:style-name="T162">ducació </text:span></text:span><text:span text:style-name="Fuente_20_de_20_páe1rrafo_20_predeter."><text:span text:style-name="T224">s</text:span></text:span><text:span text:style-name="Fuente_20_de_20_páe1rrafo_20_predeter."><text:span text:style-name="T162">ecundària </text:span></text:span><text:span text:style-name="Fuente_20_de_20_páe1rrafo_20_predeter."><text:span text:style-name="T224">o</text:span></text:span><text:span text:style-name="Fuente_20_de_20_páe1rrafo_20_predeter."><text:span text:style-name="T162">bligatòria es farà constar la qualificació final de l’etapa resultant de la nota mitjana obtinguda d’acord amb el càlcul numèric que s’indica a continuació, sense necessitat d’indicar la via, ensenyaments acadèmics o ensenyaments aplicats, cursada per l’alumnat en 4t d’ESO.</text:span></text:span></text:p>
      <text:p text:style-name="P143"><text:span text:style-name="Fuente_20_de_20_páe1rrafo_20_predeter."><text:span text:style-name="T162">Segons el Reial </text:span></text:span><text:span text:style-name="Fuente_20_de_20_páe1rrafo_20_predeter."><text:span text:style-name="T226">D</text:span></text:span><text:span text:style-name="Fuente_20_de_20_páe1rrafo_20_predeter."><text:span text:style-name="T162">ecret 562/2017, de 2 de juny, la qualificació final de l’etapa d’educació secundària obligatòria serà la mitjana aritmètica de les qualificacions numèriques obtingudes en cadascuna de les matèries cursades en educació secundària obligatòria, expressada en una escala d’1 a 10 amb dos decimals, arredonida a la centèsima més pròxima i, en cas d’equidistància, a la superior, excepció feta dels casos de l’alumnat d’incorporació tardana al sistema educatiu valencià o procedent de sistemes educatius estrangers i de l’alumnat que ha cursat un programa de la millora de l’aprenentatge i del rendiment o un cicle de </text:span></text:span><text:span text:style-name="Fuente_20_de_20_páe1rrafo_20_predeter."><text:span text:style-name="T188">f</text:span></text:span><text:span text:style-name="Fuente_20_de_20_páe1rrafo_20_predeter."><text:span text:style-name="T162">ormació </text:span></text:span><text:span text:style-name="Fuente_20_de_20_páe1rrafo_20_predeter."><text:span text:style-name="T188">p</text:span></text:span><text:span text:style-name="Fuente_20_de_20_páe1rrafo_20_predeter."><text:span text:style-name="T162">rofessional </text:span></text:span><text:span text:style-name="Fuente_20_de_20_páe1rrafo_20_predeter."><text:span text:style-name="T188">b</text:span></text:span><text:span text:style-name="Fuente_20_de_20_páe1rrafo_20_predeter."><text:span text:style-name="T162">àsica, en què s’aplicarà el que determina l’apartat següent.</text:span></text:span></text:p>
      <text:p text:style-name="P141"><text:span text:style-name="Fuente_20_de_20_páe1rrafo_20_predeter."><text:span text:style-name="T225">3.</text:span></text:span><text:span text:style-name="Fuente_20_de_20_páe1rrafo_20_predeter."><text:span text:style-name="T162"> Els títols de Graduat en educació secundària obligatòria expedits d’acord amb el que disposen aquestes instruccions permetran accedir indistintament a qualsevol dels ensenyaments postobligatoris arreplegats en l’article 3.4 de la Llei Orgànica 2/2006, de 3 de maig.</text:span></text:span></text:p>
      <text:p text:style-name="P189"><text:span text:style-name="Fuente_20_de_20_páe1rrafo_20_predeter."><text:span text:style-name="T227">4. </text:span></text:span><text:span text:style-name="Fuente_20_de_20_páe1rrafo_20_predeter."><text:span text:style-name="T334">Obtenció i càlcul de la nota mitjana del títol de Graduat en </text:span></text:span><text:span text:style-name="Fuente_20_de_20_páe1rrafo_20_predeter."><text:span text:style-name="T346">e</text:span></text:span><text:span text:style-name="Fuente_20_de_20_páe1rrafo_20_predeter."><text:span text:style-name="T334">ducació </text:span></text:span><text:span text:style-name="Fuente_20_de_20_páe1rrafo_20_predeter."><text:span text:style-name="T346">s</text:span></text:span><text:span text:style-name="Fuente_20_de_20_páe1rrafo_20_predeter."><text:span text:style-name="T334">ecundària </text:span></text:span><text:span text:style-name="Fuente_20_de_20_páe1rrafo_20_predeter."><text:span text:style-name="T346">o</text:span></text:span><text:span text:style-name="Fuente_20_de_20_páe1rrafo_20_predeter."><text:span text:style-name="T334">bligatòria per part de l’alumnat d’incorporació tardana, procedent de sistemes educatius estrangers o que cursa programes específics.</text:span></text:span></text:p>
      <text:p text:style-name="P142"><text:span text:style-name="Fuente_20_de_20_páe1rrafo_20_predeter."><text:span text:style-name="T162">a) L’alumnat incorporat tardanament al sistema educatiu valencià o provinent d’estudis realitzats en algun sistema educatiu estranger, que no haja cursat en la seua totalitat l’educació secundària obligatòria en el sistema educatiu de l’Estat espanyol, obtindrà el títol de Graduat en </text:span></text:span><text:span text:style-name="Fuente_20_de_20_páe1rrafo_20_predeter."><text:span text:style-name="T224">e</text:span></text:span><text:span text:style-name="Fuente_20_de_20_páe1rrafo_20_predeter."><text:span text:style-name="T162">ducació </text:span></text:span><text:span text:style-name="Fuente_20_de_20_páe1rrafo_20_predeter."><text:span text:style-name="T224">s</text:span></text:span><text:span text:style-name="Fuente_20_de_20_páe1rrafo_20_predeter."><text:span text:style-name="T162">ecundària </text:span></text:span><text:span text:style-name="Fuente_20_de_20_páe1rrafo_20_predeter."><text:span text:style-name="T224">o</text:span></text:span><text:span text:style-name="Fuente_20_de_20_páe1rrafo_20_predeter."><text:span text:style-name="T162">bligatòria d’acord amb les qualificacions consignades en l’etapa únicament en les matèries cursades en el nostre sistema educatiu i el càlcul numèric de la nota mitjana de l’etapa es farà a partir de la mitjana resultant d’aquestes qualificacions, sense perjudici d’allò establit sobre aquesta qüestió en acords o convenis internacionals.</text:span></text:span></text:p>
      <text:p text:style-name="P142"><text:span text:style-name="Fuente_20_de_20_páe1rrafo_20_predeter."><text:span text:style-name="T162">b) L’alumnat que finalitze l’educació secundària obligatòria després d’haver cursat un </text:span></text:span><text:span text:style-name="Fuente_20_de_20_páe1rrafo_20_predeter."><text:span text:style-name="T228">P</text:span></text:span><text:span text:style-name="Fuente_20_de_20_páe1rrafo_20_predeter."><text:span text:style-name="T162">rograma de millora de l’aprenentatge i del rendiment obtindrà el títol de Graduat en </text:span></text:span><text:span text:style-name="Fuente_20_de_20_páe1rrafo_20_predeter."><text:span text:style-name="T224">e</text:span></text:span><text:span text:style-name="Fuente_20_de_20_páe1rrafo_20_predeter."><text:span text:style-name="T162">ducació </text:span></text:span><text:span text:style-name="Fuente_20_de_20_páe1rrafo_20_predeter."><text:span text:style-name="T224">s</text:span></text:span><text:span text:style-name="Fuente_20_de_20_páe1rrafo_20_predeter."><text:span text:style-name="T162">ecundària </text:span></text:span><text:span text:style-name="Fuente_20_de_20_páe1rrafo_20_predeter."><text:span text:style-name="T224">o</text:span></text:span><text:span text:style-name="Fuente_20_de_20_páe1rrafo_20_predeter."><text:span text:style-name="T162">bligatòria d’acord amb les qualificacions consignades en l’etapa i el càlcul numèric de la nota mitjana d’aquesta etapa es farà sense tenir en compte les qualificacions obtingudes en matèries que no haguera superat abans de la data de la seua incorporació al programa, sempre que aquestes matèries estigueren incloses en algun dels àmbits previstos en l’article 19.3 del Reial decret 1105/2014, i l’alumne o alumna haguera superat aquest àmbit. En cas contrari, totes les matèries que no tinguera aprovades entrarien en la mitjana.</text:span></text:span></text:p>
      <text:p text:style-name="P190"><text:span text:style-name="Fuente_20_de_20_páe1rrafo_20_predeter."><text:span text:style-name="T334">c) L’alumnat que, havent obtingut avaluació positiva en tots els àmbits i, en el seu cas, en les unitats formatives d’un cicle de </text:span></text:span><text:span text:style-name="Fuente_20_de_20_páe1rrafo_20_predeter."><text:span text:style-name="T347">f</text:span></text:span><text:span text:style-name="Fuente_20_de_20_páe1rrafo_20_predeter."><text:span text:style-name="T334">ormació </text:span></text:span><text:span text:style-name="Fuente_20_de_20_páe1rrafo_20_predeter."><text:span text:style-name="T347">p</text:span></text:span><text:span text:style-name="Fuente_20_de_20_páe1rrafo_20_predeter."><text:span text:style-name="T334">rofessional </text:span></text:span><text:span text:style-name="Fuente_20_de_20_páe1rrafo_20_predeter."><text:span text:style-name="T347">b</text:span></text:span><text:span text:style-name="Fuente_20_de_20_páe1rrafo_20_predeter."><text:span text:style-name="T334">àsica, obtinga un títol de </text:span></text:span><text:span text:style-name="Fuente_20_de_20_páe1rrafo_20_predeter."><text:span text:style-name="T347">f</text:span></text:span><text:span text:style-name="Fuente_20_de_20_páe1rrafo_20_predeter."><text:span text:style-name="T334">ormació </text:span></text:span><text:span text:style-name="Fuente_20_de_20_páe1rrafo_20_predeter."><text:span text:style-name="T347">p</text:span></text:span><text:span text:style-name="Fuente_20_de_20_páe1rrafo_20_predeter."><text:span text:style-name="T334">rofessional </text:span></text:span><text:span text:style-name="Fuente_20_de_20_páe1rrafo_20_predeter."><text:span text:style-name="T347">b</text:span></text:span><text:span text:style-name="Fuente_20_de_20_páe1rrafo_20_predeter."><text:span text:style-name="T334">àsica, podrà obtindre el títol de Graduat en </text:span></text:span><text:span text:style-name="Fuente_20_de_20_páe1rrafo_20_predeter."><text:span text:style-name="T346">e</text:span></text:span><text:span text:style-name="Fuente_20_de_20_páe1rrafo_20_predeter."><text:span text:style-name="T334">ducació </text:span></text:span><text:span text:style-name="Fuente_20_de_20_páe1rrafo_20_predeter."><text:span text:style-name="T346">s</text:span></text:span><text:span text:style-name="Fuente_20_de_20_páe1rrafo_20_predeter."><text:span text:style-name="T334">ecundària </text:span></text:span><text:span text:style-name="Fuente_20_de_20_páe1rrafo_20_predeter."><text:span text:style-name="T346">o</text:span></text:span><text:span text:style-name="Fuente_20_de_20_páe1rrafo_20_predeter."><text:span text:style-name="T334">bligatòria, sempre que, en l’avaluació final del cicle formatiu, l’equip docent avaluador considere que aquest alumne o alumna ha aconseguit els objectius de l’educació secundària obligatòria i ha assolit les competències clau corresponents. En aquest cas, la qualificació final de l’etapa serà la nota mitjana obtinguda en els mòduls associats als blocs comuns previstos en l’article 42.4 de la Llei Orgànica 2/2006.</text:span></text:span></text:p>
      <text:p text:style-name="P189"><text:span text:style-name="Fuente_20_de_20_páe1rrafo_20_predeter."><text:span text:style-name="T494"/></text:span></text:p>
      <text:p text:style-name="P199"><text:span text:style-name="Fuente_20_de_20_páe1rrafo_20_predeter."><text:span text:style-name="T639">6</text:span></text:span><text:span text:style-name="Fuente_20_de_20_páe1rrafo_20_predeter."><text:span text:style-name="T640">.1.5. </text:span></text:span><text:span text:style-name="Fuente_20_de_20_páe1rrafo_20_predeter."><text:span text:style-name="T638">Càlcul de la nota mitjana a efectes d’admissió</text:span></text:span></text:p>
      <text:p text:style-name="P194"><text:span text:style-name="Fuente_20_de_20_páe1rrafo_20_predeter."><text:span text:style-name="T162">Per a l’alumnat que obtinga el títol de Graduat en </text:span></text:span><text:span text:style-name="Fuente_20_de_20_páe1rrafo_20_predeter."><text:span text:style-name="T224">e</text:span></text:span><text:span text:style-name="Fuente_20_de_20_páe1rrafo_20_predeter."><text:span text:style-name="T162">ducació </text:span></text:span><text:span text:style-name="Fuente_20_de_20_páe1rrafo_20_predeter."><text:span text:style-name="T224">s</text:span></text:span><text:span text:style-name="Fuente_20_de_20_páe1rrafo_20_predeter."><text:span text:style-name="T162">ecundària </text:span></text:span><text:span text:style-name="Fuente_20_de_20_páe1rrafo_20_predeter."><text:span text:style-name="T224">o</text:span></text:span><text:span text:style-name="Fuente_20_de_20_páe1rrafo_20_predeter."><text:span text:style-name="T162">bligatòria, el càlcul de la nota mitjana als efectes d’admissió en altres ensenyaments es realitzarà d’acord amb les indicacions següents:</text:span></text:span></text:p>
      <text:p text:style-name="P390"><text:span text:style-name="Fuente_20_de_20_páe1rrafo_20_predeter."><text:span text:style-name="T162">a) Alumnat que obtinga el títol de Graduat en </text:span></text:span><text:span text:style-name="Fuente_20_de_20_páe1rrafo_20_predeter."><text:span text:style-name="T224">e</text:span></text:span><text:span text:style-name="Fuente_20_de_20_páe1rrafo_20_predeter."><text:span text:style-name="T162">ducació </text:span></text:span><text:span text:style-name="Fuente_20_de_20_páe1rrafo_20_predeter."><text:span text:style-name="T224">s</text:span></text:span><text:span text:style-name="Fuente_20_de_20_páe1rrafo_20_predeter."><text:span text:style-name="T162">ecundària </text:span></text:span><text:span text:style-name="Fuente_20_de_20_páe1rrafo_20_predeter."><text:span text:style-name="T224">o</text:span></text:span><text:span text:style-name="Fuente_20_de_20_páe1rrafo_20_predeter."><text:span text:style-name="T162">bligatòria mitjançant la superació de les matèries en els quatre cursos de l’etapa, o bé siga proposat amb una o dues matèries amb avaluació negativa i, excepcionalment, tres.</text:span></text:span></text:p>
      <text:p text:style-name="P389"><text:span text:style-name="Fuente_20_de_20_páe1rrafo_20_predeter."><text:span text:style-name="T162">El càlcul de la nota mitjana de l’etapa es realitzarà d’acord amb el que disposa l’article 41.9 de l’Ordre 7/2016, de 19 d’abril, de la Conselleria d’Educació, Investigació, Cultura i Esport, per la qual es regula el procediment d’admissió de l’alumnat en els centres docents sostinguts amb fons públics de la Comunitat Valenciana que imparteixen ensenyaments d’</text:span></text:span><text:span text:style-name="Fuente_20_de_20_páe1rrafo_20_predeter."><text:span text:style-name="T202">e</text:span></text:span><text:span text:style-name="Fuente_20_de_20_páe1rrafo_20_predeter."><text:span text:style-name="T162">ducació </text:span></text:span><text:span text:style-name="Fuente_20_de_20_páe1rrafo_20_predeter."><text:span text:style-name="T202">i</text:span></text:span><text:span text:style-name="Fuente_20_de_20_páe1rrafo_20_predeter."><text:span text:style-name="T162">nfantil, </text:span></text:span><text:span text:style-name="Fuente_20_de_20_páe1rrafo_20_predeter."><text:span text:style-name="T202">e</text:span></text:span><text:span text:style-name="Fuente_20_de_20_páe1rrafo_20_predeter."><text:span text:style-name="T162">ducació </text:span></text:span><text:span text:style-name="Fuente_20_de_20_páe1rrafo_20_predeter."><text:span text:style-name="T202">p</text:span></text:span><text:span text:style-name="Fuente_20_de_20_páe1rrafo_20_predeter."><text:span text:style-name="T162">rimària, educació secundària obligatòria i batxillerat, de manera que serà la mitjana aritmètica de les qualificacions de totes les matèries cursades per l’alumnat, llevat de les excepcions establides en l’epígraf c, expressada amb una aproximació de dos decimals mitjançant arredoniment.</text:span></text:span></text:p>
      <text:p text:style-name="P389"><text:span text:style-name="Fuente_20_de_20_páe1rrafo_20_predeter."><text:span text:style-name="T162">Es considerarà als efectes de càlcul l’última qualificació obtinguda en cada matèria de cada un dels cursos.</text:span></text:span></text:p>
      <text:p text:style-name="P389"><text:span text:style-name="Fuente_20_de_20_páe1rrafo_20_predeter."><text:span text:style-name="T162">Quan l’alumne o alumna haguera realitzat algun curs de l’etapa en un sistema educatiu estranger però haguera obtingut el títol segons l’ordenació de la Llei Orgànica 2/2006, o segons la legislació anterior del sistema educatiu espanyol, únicament es computaran per al càlcul de la nota mitjana aquelles qualificacions obtingudes en les matèries cursades per l’alumnat segons l’ordenació del sistema educatiu espanyol.</text:span></text:span></text:p>
      <text:p text:style-name="P389"><text:span text:style-name="Fuente_20_de_20_páe1rrafo_20_predeter."><text:span text:style-name="T162">En el cas d’alumnat que haja sigut proposat per a l’obtenció del títol amb una o dues matèries amb avaluació negativa i, excepcionalment, tres, caldrà tindre en compte que la normativa vigent prescriu el càlcul de la nota mitjana sobre la totalitat de matèries o àmbits cursats. Per tant, s’hauran d’incloure en el còmput tant les matèries superades com les matèries no superades.</text:span></text:span></text:p>
      <text:p text:style-name="P391"><text:span text:style-name="Fuente_20_de_20_páe1rrafo_20_predeter."><text:span text:style-name="T162">b) Alumnat que haja obtingut el títol de Graduat en </text:span></text:span><text:span text:style-name="Fuente_20_de_20_páe1rrafo_20_predeter."><text:span text:style-name="T224">e</text:span></text:span><text:span text:style-name="Fuente_20_de_20_páe1rrafo_20_predeter."><text:span text:style-name="T162">ducació </text:span></text:span><text:span text:style-name="Fuente_20_de_20_páe1rrafo_20_predeter."><text:span text:style-name="T224">s</text:span></text:span><text:span text:style-name="Fuente_20_de_20_páe1rrafo_20_predeter."><text:span text:style-name="T162">ecundària </text:span></text:span><text:span text:style-name="Fuente_20_de_20_páe1rrafo_20_predeter."><text:span text:style-name="T224">o</text:span></text:span><text:span text:style-name="Fuente_20_de_20_páe1rrafo_20_predeter."><text:span text:style-name="T162">bligatòria a través de la superació d’un programa de </text:span></text:span><text:span text:style-name="Fuente_20_de_20_páe1rrafo_20_predeter."><text:span text:style-name="T188">f</text:span></text:span><text:span text:style-name="Fuente_20_de_20_páe1rrafo_20_predeter."><text:span text:style-name="T162">ormació </text:span></text:span><text:span text:style-name="Fuente_20_de_20_páe1rrafo_20_predeter."><text:span text:style-name="T188">p</text:span></text:span><text:span text:style-name="Fuente_20_de_20_páe1rrafo_20_predeter."><text:span text:style-name="T162">rofessional </text:span></text:span><text:span text:style-name="Fuente_20_de_20_páe1rrafo_20_predeter."><text:span text:style-name="T188">b</text:span></text:span><text:span text:style-name="Fuente_20_de_20_páe1rrafo_20_predeter."><text:span text:style-name="T162">àsica durant el curs 2018-</text:span></text:span><text:span text:style-name="Fuente_20_de_20_páe1rrafo_20_predeter."><text:span text:style-name="T229">2019</text:span></text:span><text:span text:style-name="Fuente_20_de_20_páe1rrafo_20_predeter."><text:span text:style-name="T162">.</text:span></text:span></text:p>
      <text:p text:style-name="P401"><text:span text:style-name="Fuente_20_de_20_páe1rrafo_20_predeter."><text:span text:style-name="T162">Fins a l’entrada en vigor de la normativa resultant del Pacte d’</text:span></text:span><text:span text:style-name="Fuente_20_de_20_páe1rrafo_20_predeter."><text:span text:style-name="T230">e</text:span></text:span><text:span text:style-name="Fuente_20_de_20_páe1rrafo_20_predeter."><text:span text:style-name="T162">stat social i polític per l’educació, els alumnes que obtinguen un títol de </text:span></text:span><text:span text:style-name="Fuente_20_de_20_páe1rrafo_20_predeter."><text:span text:style-name="T188">f</text:span></text:span><text:span text:style-name="Fuente_20_de_20_páe1rrafo_20_predeter."><text:span text:style-name="T162">ormació </text:span></text:span><text:span text:style-name="Fuente_20_de_20_páe1rrafo_20_predeter."><text:span text:style-name="T188">p</text:span></text:span><text:span text:style-name="Fuente_20_de_20_páe1rrafo_20_predeter."><text:span text:style-name="T162">rofessional </text:span></text:span><text:span text:style-name="Fuente_20_de_20_páe1rrafo_20_predeter."><text:span text:style-name="T188">b</text:span></text:span><text:span text:style-name="Fuente_20_de_20_páe1rrafo_20_predeter."><text:span text:style-name="T162">àsica poden obtindre el títol d’educació secundària obligatòria, sempre que, </text:span></text:span><text:span text:style-name="Fuente_20_de_20_páe1rrafo_20_predeter."><text:span text:style-name="T231">en</text:span></text:span><text:span text:style-name="Fuente_20_de_20_páe1rrafo_20_predeter."><text:span text:style-name="T162"> l’avaluació final del cicle formatiu, l’equip docent considere que han assolit els objectius de l’educació secundària obligatòria i adquirit les competències corresponents.</text:span></text:span></text:p>
      <text:p text:style-name="P390"><text:span text:style-name="Fuente_20_de_20_páe1rrafo_20_predeter."><text:span text:style-name="T162">Als efectes de l’accés a </text:span></text:span><text:span text:style-name="Fuente_20_de_20_páe1rrafo_20_predeter."><text:span text:style-name="T232">c</text:span></text:span><text:span text:style-name="Fuente_20_de_20_páe1rrafo_20_predeter."><text:span text:style-name="T162">icles </text:span></text:span><text:span text:style-name="Fuente_20_de_20_páe1rrafo_20_predeter."><text:span text:style-name="T232">f</text:span></text:span><text:span text:style-name="Fuente_20_de_20_páe1rrafo_20_predeter."><text:span text:style-name="T162">ormatius de </text:span></text:span><text:span text:style-name="Fuente_20_de_20_páe1rrafo_20_predeter."><text:span text:style-name="T232">g</text:span></text:span><text:span text:style-name="Fuente_20_de_20_páe1rrafo_20_predeter."><text:span text:style-name="T162">rau </text:span></text:span><text:span text:style-name="Fuente_20_de_20_páe1rrafo_20_predeter."><text:span text:style-name="T232">m</text:span></text:span><text:span text:style-name="Fuente_20_de_20_páe1rrafo_20_predeter."><text:span text:style-name="T162">itjà, la nota mitjana de l’alumnat que haja obtingut el títol de </text:span></text:span><text:span text:style-name="Fuente_20_de_20_páe1rrafo_20_predeter."><text:span text:style-name="T233">G</text:span></text:span><text:span text:style-name="Fuente_20_de_20_páe1rrafo_20_predeter."><text:span text:style-name="T162">raduat d’</text:span></text:span><text:span text:style-name="Fuente_20_de_20_páe1rrafo_20_predeter."><text:span text:style-name="T224">e</text:span></text:span><text:span text:style-name="Fuente_20_de_20_páe1rrafo_20_predeter."><text:span text:style-name="T162">ducació </text:span></text:span><text:span text:style-name="Fuente_20_de_20_páe1rrafo_20_predeter."><text:span text:style-name="T224">s</text:span></text:span><text:span text:style-name="Fuente_20_de_20_páe1rrafo_20_predeter."><text:span text:style-name="T162">ecundària </text:span></text:span><text:span text:style-name="Fuente_20_de_20_páe1rrafo_20_predeter."><text:span text:style-name="T224">o</text:span></text:span><text:span text:style-name="Fuente_20_de_20_páe1rrafo_20_predeter."><text:span text:style-name="T162">bligatòria, s’obtindrà calculant la mitjana obtinguda en els mòduls associats als blocs comuns previstos en l’article 42.4 de la Llei Orgànica 2/2006, de 3 de maig, d’Educació.</text:span></text:span></text:p>
      <text:p text:style-name="P391"><text:span text:style-name="Fuente_20_de_20_páe1rrafo_20_predeter."><text:span text:style-name="T162">Per a l’accés a batxillerat, el càlcul de la nota mitjana de l’etapa es realitzarà d’acord amb el que disposa l’article 41.9 de l’Ordre 7/2016, de 19 d’abril, de la Conselleria d’Educació, Investigació, Cultura i Esport, de manera que serà la mitjana aritmètica de les qualificacions de totes les matèries, mòduls o àmbits cursats per l’alumnat, llevat de les excepcions establides en l’epígraf c, expressada amb una aproximació de dos decimals mitjançant arredoniment. En aquest cas, cabrà entendre els mòduls de </text:span></text:span><text:span text:style-name="Fuente_20_de_20_páe1rrafo_20_predeter."><text:span text:style-name="T188">f</text:span></text:span><text:span text:style-name="Fuente_20_de_20_páe1rrafo_20_predeter."><text:span text:style-name="T162">ormació </text:span></text:span><text:span text:style-name="Fuente_20_de_20_páe1rrafo_20_predeter."><text:span text:style-name="T188">p</text:span></text:span><text:span text:style-name="Fuente_20_de_20_páe1rrafo_20_predeter."><text:span text:style-name="T162">rofessional </text:span></text:span><text:span text:style-name="Fuente_20_de_20_páe1rrafo_20_predeter."><text:span text:style-name="T188">b</text:span></text:span><text:span text:style-name="Fuente_20_de_20_páe1rrafo_20_predeter."><text:span text:style-name="T162">àsica com assimilats a les matèries o àmbits a què es refereix l’article 41.9 de l’Ordre 7/2016, </text:span></text:span><text:span text:style-name="Fuente_20_de_20_páe1rrafo_20_predeter."><text:span text:style-name="T234">de 19 d’abril</text:span></text:span><text:span text:style-name="Fuente_20_de_20_páe1rrafo_20_predeter."><text:span text:style-name="T162">. Es considerarà als efectes de càlcul l’última qualificació obtinguda en cada matèria, àmbit o mòdul de cada un dels cursos o nivells.</text:span></text:span></text:p>
      <text:p text:style-name="P426"><text:soft-page-break/>c) Queden exceptuades de ser incloses als efectes del càlcul de la nota mitjana les qualificacions de les següents matèries, en els casos que es concreten:</text:p>
      <text:p text:style-name="P389"><text:span text:style-name="Fuente_20_de_20_páe1rrafo_20_predeter."><text:span text:style-name="T162">1. Religió, de conformitat amb el que disposa l’apartat 7 de la disposició addicional segona del Reial decret 1631/2006, de 29 de desembre, pel qual s’estableixen els ensenyaments mínims corresponents a l’educació secundària obligatòria, únicament per als cursos l’ordenació dels quals va estar regulada per la Llei Orgànica 2/2006, de 3 de maig.</text:span></text:span></text:p>
      <text:p text:style-name="P389"><text:span text:style-name="Fuente_20_de_20_páe1rrafo_20_predeter."><text:span text:style-name="T162">2. Música, matèries optatives, matèries del bloc d’assignatures de lliure configuració autonòmica i matèries del bloc d’assignatures específiques que hagen sigut convalidades d’acord amb la normativa vigent i per a les que s’haja consignat l’expressió de qualificació «convalidat/a» en els documents oficials d’avaluació.</text:span></text:span></text:p>
      <text:p text:style-name="P399">3. Educació Física i Valencià, quan s’haja concedit l’exempció de qualificació d’acord amb la normativa vigent i s’haja consignat l’expressió «exempt/a» en els documents oficials d’avaluació.</text:p>
      <text:p text:style-name="P392"><text:span text:style-name="Fuente_20_de_20_páe1rrafo_20_predeter."><text:span text:style-name="T394">d) A l’alumnat que s’incorpore al sistema educatiu espanyol en un centre de la Comunitat Valenciana des d’un altre sistema educatiu estranger, li </text:span></text:span><text:span text:style-name="Fuente_20_de_20_páe1rrafo_20_predeter."><text:span text:style-name="T581">seran aplicables les instruccions contingudes en la </text:span></text:span><text:span text:style-name="T12">Resolució de 23 de març de 2018, de la Secretaria d'Estat d'Educació, Formació Professional i universitats, per la qual s'establ</text:span><text:span text:style-name="T13">e</text:span><text:span text:style-name="T12">ixen les instruccions per al càlcul de la qualificació final que ha de figurar en les credencials de convalidació per 1r de </text:span><text:span text:style-name="T13">b</text:span><text:span text:style-name="T12">atxillerat i d'homologació de títols estrangers al títol de Graduat o Graduada en </text:span><text:span text:style-name="T14">e</text:span><text:span text:style-name="T12">ducació </text:span><text:span text:style-name="T14">s</text:span><text:span text:style-name="T12">ecundària </text:span><text:span text:style-name="T14">o</text:span><text:span text:style-name="T12">bligatòria i al de </text:span><text:span text:style-name="T14">b</text:span><text:span text:style-name="T12">atxiller espanyo</text:span><text:span text:style-name="T13">l</text:span><text:span text:style-name="T512"> </text:span><text:span text:style-name="Fuente_20_de_20_páe1rrafo_20_predeter."><text:span text:style-name="T512">(BOE 02.04.2018). </text:span></text:span></text:p>
      <text:p text:style-name="P389"><text:span text:style-name="Fuente_20_de_20_páe1rrafo_20_predeter."><text:span text:style-name="T162">e) En els casos en què els estudis s’hagen cursat totalment o parcialment segons una legislació anterior a la Llei Orgànica 2/2006, als efectes del càlcul de la nota mitjana es consideraran les qualificacions de les matèries corresponents als cursos equivalents entre l’ordenació actual del sistema educatiu i la vigent en el moment en què l’alumne o alumna va cursar els seus estudis, segons allò que s’ha indicat per la normativa bàsica. Conforme amb allò que s’ha indicat en l’article 41.10 de l’Ordre 7/2016, de 19 d’abril, de la Conselleria d’Educació, Investigació, Cultura i Esport, quan les qualificacions no siguen aritmètiques es valoraran segons la següent escala numèrica:</text:span></text:span></text:p>
      <text:p text:style-name="P492">Insuficient 3</text:p>
      <text:p text:style-name="P492">Suficient 5,5</text:p>
      <text:p text:style-name="P492">Bé 6,5</text:p>
      <text:p text:style-name="P492">Notable 7,5</text:p>
      <text:p text:style-name="P492">Excel·lent 9</text:p>
      <text:p text:style-name="P491"><text:span text:style-name="Fuente_20_de_20_páe1rrafo_20_predeter."><text:span text:style-name="T162">En els casos en què existisca la qualificació literal «Molt deficient», aquesta es valorarà com a 2.</text:span></text:span></text:p>
      <text:p text:style-name="P493"/>
      <text:p text:style-name="P661"><text:span text:style-name="T764">6</text:span><text:span text:style-name="T765">.1.6. </text:span><text:span text:style-name="Fuente_20_de_20_páe1rrafo_20_predeter."><text:span text:style-name="T762">Procediment per a la </text:span></text:span><text:span text:style-name="Fuente_20_de_20_páe1rrafo_20_predeter."><text:span text:style-name="T763">incorporació a un curs d’ESO LOMCE</text:span></text:span><text:span text:style-name="Fuente_20_de_20_páe1rrafo_20_predeter."><text:span text:style-name="T762"> de l’alumnat amb matèries pendents LOE</text:span></text:span></text:p>
      <text:p text:style-name="P662"/>
      <text:p text:style-name="P296">L'Ord<text:span text:style-name="T1101">r</text:span>e ECD/462/2016, de 31 de març estableix el procediment d'incorporació de l'alumnat a un curs d'<text:span text:style-name="T1058">e</text:span>ducació <text:span text:style-name="T1058">s</text:span>ecundària <text:span text:style-name="T1058">o</text:span>bligatòria o de <text:span text:style-name="T1058">b</text:span>atxillerat del sistema educatiu definit per la Llei Orgànica 8/2013, de 9 de desembre, per a la Millora de la Qualitat Educativa, amb matèries no superades del currículum anterior a la seua implantació.</text:p>
      <text:p text:style-name="P319"><text:span text:style-name="T970">1. En </text:span><text:span text:style-name="T976">e</text:span><text:span text:style-name="T970">ducació </text:span><text:span text:style-name="T976">s</text:span><text:span text:style-name="T970">ecundària </text:span><text:span text:style-name="T976">o</text:span><text:span text:style-name="T970">bligatòria la promoció de curs sense haver superat totes les matèries cursades en l'</text:span><text:span text:style-name="T976">e</text:span><text:span text:style-name="T970">ducació </text:span><text:span text:style-name="T976">s</text:span><text:span text:style-name="T970">ecundària </text:span><text:span text:style-name="T976">o</text:span><text:span text:style-name="T970">bligatòria es farà en les condicions establides en </text:span><text:span text:style-name="T975">els articles 10 i 13 de l’Ordre 38/2017, </text:span><text:span text:style-name="T977">de 4 d’octubre</text:span><text:span text:style-name="T975">, així com </text:span><text:span text:style-name="T970">l'apartat </text:span><text:span text:style-name="T978">6</text:span><text:span text:style-name="T970">.1.2. </text:span><text:span text:style-name="T978">d’aquesta </text:span><text:span text:style-name="T970">resolució. A aquests efectes es tindrà en compte el quadr</text:span><text:span text:style-name="T973">e</text:span><text:span text:style-name="T970"> </text:span><text:span text:style-name="T974">1 </text:span><text:span text:style-name="T970">que figura </text:span><text:span text:style-name="T974">a continuació</text:span><text:span text:style-name="T970">, així com el bloc d'assignatures a què pertany la matèria corresponent.<text:tab/></text:span></text:p>
      <text:p text:style-name="P699"/>
      <text:p text:style-name="P623">Quadre 1</text:p>
      <table:table table:name="Tabla1" table:style-name="Tabla1">
        <table:table-column table:style-name="Tabla1.A"/>
        <table:table-column table:style-name="Tabla1.B"/>
        <table:table-row>
          <table:table-cell table:style-name="Tabla1.A1" office:value-type="string">
            <text:p text:style-name="P580">Matèries anteriors a la implantació de les modificacions introduïdes en la Llei Orgànica 2/2006, de 3 de maig, d'Educació, per la Llei Orgànica 8/2013, de 9 de desembre, per a la millora de la qualitat educativa, segons la seua disposició final quinta</text:p>
          </table:table-cell>
          <table:table-cell table:style-name="Tabla1.B1" office:value-type="string">
            <text:p text:style-name="P580">Matèries posteriors a la implantació de les modificacions introduïdes en la Llei Orgànica 2/2006, de 3 de maig, d'Educació, per la Llei Orgànica 8/2013, de 9 de desembre, per a la millora de la qualitat educativa, segons la seua disposició final quinta</text:p>
          </table:table-cell>
        </table:table-row>
        <table:table-row>
          <table:table-cell table:style-name="Tabla1.A2" table:number-columns-spanned="2" office:value-type="string">
            <text:p text:style-name="P581">Educació <text:span text:style-name="T1058">s</text:span>ecund<text:span text:style-name="T968">à</text:span>ria <text:span text:style-name="T1058">o</text:span>bligat<text:span text:style-name="T968">ò</text:span>ria</text:p>
          </table:table-cell>
          <table:covered-table-cell/>
        </table:table-row>
        <table:table-row>
          <table:table-cell table:style-name="Tabla1.A2" table:number-columns-spanned="2" office:value-type="string">
            <text:p text:style-name="P582">Troncals</text:p>
          </table:table-cell>
          <table:covered-table-cell/>
        </table:table-row>
        <table:table-row>
          <table:table-cell table:style-name="Tabla1.A4" office:value-type="string">
            <text:p text:style-name="P582">Ci<text:span text:style-name="T968">è</text:span>ncias de la Naturale<text:span text:style-name="T968">s</text:span>a (<text:span text:style-name="T968">1r</text:span> ESO).</text:p>
          </table:table-cell>
          <table:table-cell table:style-name="Tabla1.A2" office:value-type="string">
            <text:p text:style-name="P582">Biolog<text:span text:style-name="T968">ia i </text:span>Geolog<text:span text:style-name="T968">i</text:span>a (1<text:span text:style-name="T968">r</text:span> ESO).</text:p>
          </table:table-cell>
        </table:table-row>
        <table:table-row>
          <table:table-cell table:style-name="Tabla1.A4" office:value-type="string">
            <text:p text:style-name="P582">Ci<text:span text:style-name="T968">ències </text:span>de la Naturale<text:span text:style-name="T968">s</text:span>a (2<text:span text:style-name="T968">n</text:span> ESO).</text:p>
          </table:table-cell>
          <table:table-cell table:style-name="Tabla1.A2" office:value-type="string">
            <text:p text:style-name="P582">Física <text:span text:style-name="T968">i</text:span> Química (2<text:span text:style-name="T968">n</text:span> ESO).</text:p>
          </table:table-cell>
        </table:table-row>
        <table:table-row>
          <table:table-cell table:style-name="Tabla1.A4" office:value-type="string">
            <text:p text:style-name="P582">Ci<text:span text:style-name="T968">ències </text:span>Socials, Geograf<text:span text:style-name="T968">i</text:span>a <text:span text:style-name="T968">i</text:span> Hist<text:span text:style-name="T968">ò</text:span>ria.</text:p>
          </table:table-cell>
          <table:table-cell table:style-name="Tabla1.A2" office:value-type="string">
            <text:p text:style-name="P582">Geograf<text:span text:style-name="T968">i</text:span>a <text:span text:style-name="T968">i</text:span> Hist<text:span text:style-name="T968">ò</text:span>ria.</text:p>
          </table:table-cell>
        </table:table-row>
        <table:table-row>
          <table:table-cell table:style-name="Tabla1.A4" office:value-type="string">
            <text:p text:style-name="P582">L<text:span text:style-name="T968">l</text:span>engua E<text:span text:style-name="T968">s</text:span>tran<text:span text:style-name="T968">g</text:span>era.</text:p>
          </table:table-cell>
          <table:table-cell table:style-name="Tabla1.A2" office:value-type="string">
            <text:p text:style-name="P582">Primera L<text:span text:style-name="T968">l</text:span>engua E<text:span text:style-name="T968">s</text:span>tran<text:span text:style-name="T968">ge</text:span>ra.</text:p>
          </table:table-cell>
        </table:table-row>
        <table:table-row>
          <table:table-cell table:style-name="Tabla1.A4" office:value-type="string">
            <text:p text:style-name="P582">Matem<text:span text:style-name="T968">àtiques</text:span> (3<text:span text:style-name="T968">r</text:span> ESO).</text:p>
            <text:p text:style-name="P582"/>
          </table:table-cell>
          <table:table-cell table:style-name="Tabla1.A2" office:value-type="string">
            <text:p text:style-name="P582">Matem<text:span text:style-name="T968">à</text:span>ti<text:span text:style-name="T968">ques O</text:span>rientad<text:span text:style-name="T968">e</text:span>s a<text:span text:style-name="T968">l</text:span>s Ense<text:span text:style-name="T968">nyaments </text:span><text:s/>Acad<text:span text:style-name="T968">èmics</text:span>.</text:p>
            <text:p text:style-name="P582">Matemáti<text:span text:style-name="T968">ques </text:span>Orientad<text:span text:style-name="T968">es</text:span> als Ense<text:span text:style-name="T968">nyaments </text:span><text:s/>Aplic<text:span text:style-name="T968">ats</text:span>.</text:p>
            <text:p text:style-name="P582">(<text:span text:style-name="T968">Caldrà </text:span>recuperar <text:span text:style-name="T968">només </text:span>la mat<text:span text:style-name="T968">è</text:span>ria que correspon<text:span text:style-name="T968">g</text:span>a a l<text:span text:style-name="T968">'</text:span>opció elegida.)</text:p>
          </table:table-cell>
        </table:table-row>
        <table:table-row>
          <table:table-cell table:style-name="Tabla1.A4" office:value-type="string">
            <text:p text:style-name="P582">Matem<text:span text:style-name="T968">àtiques </text:span>(4<text:span text:style-name="T968">t</text:span> ESO).</text:p>
            <text:p text:style-name="P582"/>
          </table:table-cell>
          <table:table-cell table:style-name="Tabla1.A2" office:value-type="string">
            <text:p text:style-name="P582">Matemáti<text:span text:style-name="T968">ques </text:span>Orientad<text:span text:style-name="T968">e</text:span>s als Ense<text:span text:style-name="T968">nyament </text:span>Acad<text:span text:style-name="T968">èmics</text:span>.</text:p>
            <text:p text:style-name="P582">Matemáti<text:span text:style-name="T968">ques </text:span>Orientad<text:span text:style-name="T968">e</text:span>s als Ense<text:span text:style-name="T968">nyaments </text:span>Aplica<text:span text:style-name="T968">ts</text:span></text:p>
            <text:p text:style-name="P582">(<text:span text:style-name="T968">Caldrà </text:span>recuperar <text:span text:style-name="T968">només </text:span>la mat<text:span text:style-name="T968">è</text:span>ria que correspon<text:span text:style-name="T968">g</text:span>a a l<text:span text:style-name="T968">'opció </text:span>elegida.)</text:p>
          </table:table-cell>
        </table:table-row>
        <table:table-row>
          <table:table-cell table:style-name="Tabla1.A2" table:number-columns-spanned="2" office:value-type="string">
            <text:p text:style-name="P582">Específi<text:span text:style-name="T968">ques</text:span></text:p>
          </table:table-cell>
          <table:covered-table-cell/>
        </table:table-row>
        <table:table-row>
          <table:table-cell table:style-name="Tabla1.A4" office:value-type="string">
            <text:p text:style-name="P582">Educació Pl<text:span text:style-name="T968">à</text:span>stica <text:span text:style-name="T968">i</text:span> Visual.</text:p>
          </table:table-cell>
          <table:table-cell table:style-name="Tabla1.A2" office:value-type="string">
            <text:p text:style-name="P582">Educación Pl<text:span text:style-name="T968">à</text:span>stica, Visual <text:span text:style-name="T968">i</text:span> Audiovisual.</text:p>
          </table:table-cell>
        </table:table-row>
        <table:table-row>
          <table:table-cell table:style-name="Tabla1.A4" office:value-type="string">
            <text:p text:style-name="P582">Inform<text:span text:style-name="T968">à</text:span>tica.</text:p>
          </table:table-cell>
          <table:table-cell table:style-name="Tabla1.A2" office:value-type="string">
            <text:p text:style-name="P582"><text:span text:style-name="T969">Informàtica (1r-3r ESO) i </text:span>Tecnolog<text:span text:style-name="T968">ies </text:span>de la Informació <text:span text:style-name="T968">i </text:span><text:s/>la Comunicació <text:span text:style-name="T969">(4t ESO)</text:span>.</text:p>
          </table:table-cell>
        </table:table-row>
        <text:soft-page-break/>
        <table:table-row>
          <table:table-cell table:style-name="Tabla1.A4" office:value-type="string">
            <text:p text:style-name="P582">Tecnolog<text:span text:style-name="T968">ies</text:span> (1<text:span text:style-name="T968">r </text:span>-3<text:span text:style-name="T968">r</text:span> ESO).</text:p>
          </table:table-cell>
          <table:table-cell table:style-name="Tabla1.A2" office:value-type="string">
            <text:p text:style-name="P582">Tecnolog<text:span text:style-name="T968">i</text:span>a (1<text:span text:style-name="T968">r</text:span>-3<text:span text:style-name="T968">r</text:span> ESO).</text:p>
          </table:table-cell>
        </table:table-row>
      </table:table>
      <text:p text:style-name="P602"/>
      <text:p text:style-name="P351"/>
      <text:p text:style-name="P326">2. L'alumnat haurà de recuperar les matèries cursades i no superades dels cursos anteriors si <text:span text:style-name="T981">aquestes</text:span> matèries continuen formant part de l'organització del curs corresponent en la nova ordenació de l'<text:span text:style-name="T1058">e</text:span>ducació <text:span text:style-name="T1058">s</text:span>ecundària <text:span text:style-name="T1058">o</text:span>bligatòria dins de la programació de l'oferta educativa establida pel Decret 87/2015, <text:span text:style-name="T1079">de 5 de juny</text:span>.</text:p>
      <text:p text:style-name="P326">3. Per a la recuperació d'aquestes matèries serà aplicable el currículum establit en el Decret 87/2015, <text:span text:style-name="T1080">de 5 de juny,</text:span> <text:span text:style-name="T982">i en el Decret 51/2018, de 27 d’abril</text:span>. En el cas de l'alumnat amb necessitats específiques de suport educatiu, haurà de tindre's en compte per a això les adaptacions curriculars d'accés, metodològiques i d'avaluació realitzades amb anterioritat i al llarg de l'etapa.</text:p>
      <text:p text:style-name="P333"><text:span text:style-name="T970">En el cas que les matèries cursades i no superades, conforme al quadr</text:span><text:span text:style-name="T971">e</text:span><text:span text:style-name="T970"> </text:span><text:span text:style-name="T972">1 </text:span><text:span text:style-name="T970">anterior, formen part del bloc d'assignatures específiques, l'alumne o alumna podrà optar, bé per cursar-les novament, bé per substituir-les per qualsevol altra de la seua elecció dins de les pertanyents al mateix bloc.</text:span></text:p>
      <text:p text:style-name="P326">4. L'alumnat que tinga matèries no superades que hagen deixat de formar part de l'oferta educativa <text:s/>establida en el Decret 87/2015, <text:span text:style-name="T1081">de 5 de juny,</text:span> per a l'<text:span text:style-name="T1058">e</text:span>ducació <text:span text:style-name="T1058">s</text:span>ecundària <text:span text:style-name="T1058">o</text:span>bligatòria (Educació per a la Ciutadania i els Drets Humans de 2n <text:span text:style-name="T967">ESO</text:span> i Educació <text:span text:style-name="T967">E</text:span>tic<text:span text:style-name="T967">oc</text:span>ívica de 4t <text:span text:style-name="T967">ESO</text:span>, així com algunes matèries optatives), les substituirà per altres de la seua elecció d'entre les assignatures específiques no cursades prèviament i corresponents al mateix curs d'acord amb la regulació establida pels articles 17 i 18 del Decret 87/2015, <text:span text:style-name="T1082">de 5 de juny,</text:span> <text:span text:style-name="T983">i la seua modificació donada pel Decret 51/2018, de 27 d’abril</text:span>.</text:p>
      <text:p text:style-name="P326">5. Per a la recuperació de les matèries no superades serà aplicable el currículum establit en el Decret 87/2015, <text:span text:style-name="T1066">de 5 de juny</text:span>. </text:p>
      <text:p text:style-name="P321"/>
      <text:p text:style-name="P425"><text:span text:style-name="T811">6.1.7. </text:span><text:span text:style-name="Fuente_20_de_20_páe1rrafo_20_predeter."><text:span text:style-name="T766">Procediment per a la incorporació a un curs d’ESO LOMCE de l’alumnat</text:span></text:span><text:span text:style-name="Fuente_20_de_20_páe1rrafo_20_predeter."><text:span text:style-name="T1"> amb </text:span></text:span><text:span text:style-name="Fuente_20_de_20_páe1rrafo_20_predeter."><text:span text:style-name="T684">matèries no superades que han deixat de formar part del currículum establit en el Decret 87/2015, de 5 de juny, a partir de la modificació establida pel Decret 51/2018, de 27 d’abril</text:span></text:span></text:p>
      <text:p text:style-name="P25"/>
      <text:p text:style-name="P694"><text:tab/>L’alumnat que tinga la matèria Reforç Instrumental de 1<text:span text:style-name="T901">r</text:span> ESO no superada, la qual ha deixat de formar part de l’oferta educativa establida en <text:span text:style-name="T985">el</text:span> Decret <text:span text:style-name="T985">87/2015, </text:span><text:span text:style-name="T1051">de 5 de juny,</text:span> per a l’<text:span text:style-name="T986">e</text:span>ducació <text:span text:style-name="T986">s</text:span>ecundària <text:span text:style-name="T986">o</text:span>bligatòria, la substituirà per altra de la seua elecció d’entre les assignatures de lliure configuració autonòmica d’opció no cursada prèviament i corresponent al mateix curs d’acord amb la regulació establida en l’article 17 d<text:span text:style-name="T985">el</text:span> Decret <text:span text:style-name="T985">51/2018, de 27 d’abril</text:span>.</text:p>
      <text:p text:style-name="P28"><text:tab/>No obstant això, excepcionalment, durant el curs 2018-2019, l’alumnat a qui se li aplique el que estableix aquesta disposició, podrà ser avaluat de les matèries no superades conforme al currículum que haguera cursat.</text:p>
      <text:p text:style-name="P20"/>
      <text:p text:style-name="P659"><text:span text:style-name="Fuente_20_de_20_páe1rrafo_20_predeter."><text:span text:style-name="T272">6</text:span></text:span><text:span text:style-name="Fuente_20_de_20_páe1rrafo_20_predeter."><text:span text:style-name="T191">.1.8. </text:span></text:span><text:span text:style-name="Fuente_20_de_20_páe1rrafo_20_predeter."><text:span text:style-name="T162">Matèries a triar en els blocs d’assignatures específiques i de lliure configuració autonòmica</text:span></text:span></text:p>
      <text:p text:style-name="P19"/>
      <text:p text:style-name="P191"><text:span text:style-name="Fuente_20_de_20_páe1rrafo_20_predeter."><text:span text:style-name="T162">L’oferta de matèries a triar en els blocs d’assignatures específiques i de lliure configuració autonòmica s’ajustarà a allò </text:span></text:span><text:span text:style-name="Fuente_20_de_20_páe1rrafo_20_predeter."><text:span text:style-name="T514">i</text:span></text:span><text:span text:style-name="Fuente_20_de_20_páe1rrafo_20_predeter."><text:span text:style-name="T162">ndicat en </text:span></text:span><text:span text:style-name="Fuente_20_de_20_páe1rrafo_20_predeter."><text:span text:style-name="T524">els articles 17, 18 i l’annex IV del Decret 87/2015, </text:span></text:span><text:span text:style-name="Fuente_20_de_20_páe1rrafo_20_predeter."><text:span text:style-name="T525">de 5 de juny,</text:span></text:span><text:span text:style-name="Fuente_20_de_20_páe1rrafo_20_predeter."><text:span text:style-name="T524"> modificats</text:span></text:span><text:span text:style-name="Fuente_20_de_20_páe1rrafo_20_predeter."><text:span text:style-name="T526"> </text:span></text:span><text:span text:style-name="Fuente_20_de_20_páe1rrafo_20_predeter."><text:span text:style-name="T524">p</text:span></text:span><text:span text:style-name="Fuente_20_de_20_páe1rrafo_20_predeter."><text:span text:style-name="T526">el </text:span></text:span><text:span text:style-name="Fuente_20_de_20_páe1rrafo_20_predeter."><text:span text:style-name="T582">Decret </text:span></text:span><text:span text:style-name="Fuente_20_de_20_páe1rrafo_20_predeter."><text:span text:style-name="T583">51</text:span></text:span><text:span text:style-name="Fuente_20_de_20_páe1rrafo_20_predeter."><text:span text:style-name="T582">/2018, </text:span></text:span><text:span text:style-name="Fuente_20_de_20_páe1rrafo_20_predeter."><text:span text:style-name="T584">de 27 d’abril</text:span></text:span><text:span text:style-name="Fuente_20_de_20_páe1rrafo_20_predeter."><text:span text:style-name="T585">.</text:span></text:span><text:span text:style-name="Fuente_20_de_20_páe1rrafo_20_predeter."><text:span text:style-name="T394"> </text:span></text:span><text:span text:style-name="Fuente_20_de_20_páe1rrafo_20_predeter."><text:span text:style-name="T162">La direcció dels centres docents públics, oït el claustre, i la titularitat dels centres privats, establiran l’oferta de les matèries opcionals dels blocs d’assignatures específiques i de lliure configuració autonòmica.</text:span></text:span></text:p>
      <text:p text:style-name="P192"><text:span text:style-name="Fuente_20_de_20_páe1rrafo_20_predeter."><text:span text:style-name="T162">A aquests efectes, en els centres docents públics s’haur</text:span></text:span><text:span text:style-name="Fuente_20_de_20_páe1rrafo_20_predeter."><text:span text:style-name="T235">an</text:span></text:span><text:span text:style-name="Fuente_20_de_20_páe1rrafo_20_predeter."><text:span text:style-name="T162"> d’atendre </text:span></text:span><text:span text:style-name="Fuente_20_de_20_páe1rrafo_20_predeter."><text:span text:style-name="T236">e</text:span></text:span><text:span text:style-name="Fuente_20_de_20_páe1rrafo_20_predeter."><text:span text:style-name="T162">ls criteris de la demanda de l’alumnat, la disponibilitat de professorat amb destinació definitiva en el centre, el caràcter progressiu del currículum de determinades matèries al llarg dels diferents cursos, així com les possibilitats organitzatives i la disponibilitat de recursos. En aquests centres, així mateix, seran d’oferta obligada les matèries de </text:span></text:span><text:span text:style-name="Fuente_20_de_20_páe1rrafo_20_predeter."><text:span text:style-name="T527">Cultura Clàssica, Informàtica i Segona Llengua Estrangera en tots el cursos; Educació Plàstica, Visual i Audiovisual en primer; Competència Comunicativa Oral Primera Llengua Estrangera en tercer i quart; Tecnologia en tercer; i Filosofia en quart; sempre que </text:span></text:span><text:span text:style-name="Fuente_20_de_20_páe1rrafo_20_predeter."><text:span text:style-name="T528">hi haja</text:span></text:span><text:span text:style-name="Fuente_20_de_20_páe1rrafo_20_predeter."><text:span text:style-name="T527"> disponibilitat horària de professorat amb destinació definitiva en el centre per a la seua impartició, i aquesta no implique un increment de plantilla.</text:span></text:span></text:p>
      <text:p text:style-name="P192"><text:span text:style-name="Fuente_20_de_20_páe1rrafo_20_predeter."><text:span text:style-name="T491"/></text:span></text:p>
      <text:p text:style-name="P424"><text:span text:style-name="Fuente_20_de_20_páe1rrafo_20_predeter."><text:span text:style-name="T1">6</text:span></text:span><text:span text:style-name="Fuente_20_de_20_páe1rrafo_20_predeter."><text:span text:style-name="T662">.1.9. </text:span></text:span><text:span text:style-name="Fuente_20_de_20_páe1rrafo_20_predeter."><text:span text:style-name="T641">Orientacions sobre </text:span></text:span><text:span text:style-name="Fuente_20_de_20_páe1rrafo_20_predeter."><text:span text:style-name="T642">les matèries Competència Comunicativa Oral en Primera Llengua Estrangera, Projecte Interdisciplinari, Tallers d’Aprofundiment i Tallers de Reforç.</text:span></text:span></text:p>
      <text:p text:style-name="P396"><text:span text:style-name="Fuente_20_de_20_páe1rrafo_20_predeter."><text:span text:style-name="T642"/></text:span></text:p>
      <text:p text:style-name="P396"><text:span text:style-name="Fuente_20_de_20_páe1rrafo_20_predeter."><text:span text:style-name="T642">El Decret 51/2018, de 27 d’abril, introdueix modificacions en el currículum d’educació secundària obligatòria com és la creació de les matèries Competència Comunicativa Oral en Primera Llengua Estrangera, Projecte Interdisciplinari, Tallers d’Aprofundiment i Tallers de Reforç. La definició d’aquestes matèries i a qui van dirigides s’indica tot seguit. </text:span></text:span></text:p>
      <text:p text:style-name="P397"><text:span text:style-name="Fuente_20_de_20_páe1rrafo_20_predeter."><text:span text:style-name="T643"><text:s/></text:span></text:span></text:p>
      <text:p text:style-name="P466"><text:span text:style-name="Fuente_20_de_20_páe1rrafo_20_predeter."><text:span text:style-name="T644">- La Competència Comunicativa Oral Primera Llengua Estrangera té com a finalitat millorar la competència comunicativa oral de l’alumnat en aquesta llengua. Per tant, en aquesta matèria es treballarà, exclusivament, la seua pràctica oral. Aquesta matèria va dirigida a l’alumnat de 3</text:span></text:span><text:span text:style-name="Fuente_20_de_20_páe1rrafo_20_predeter."><text:span text:style-name="T617">r</text:span></text:span><text:span text:style-name="Fuente_20_de_20_páe1rrafo_20_predeter."><text:span text:style-name="T644"> i 4</text:span></text:span><text:span text:style-name="Fuente_20_de_20_páe1rrafo_20_predeter."><text:span text:style-name="T617">t</text:span></text:span><text:span text:style-name="Fuente_20_de_20_páe1rrafo_20_predeter."><text:span text:style-name="T644"> d’ESO.</text:span></text:span></text:p>
      <text:p text:style-name="P462"><text:span text:style-name="Fuente_20_de_20_páe1rrafo_20_predeter."><text:span text:style-name="T944">- El Projecte Interdisciplinari es defineix com una seqüència didàctica que s’organitza amb elements curriculars de diverses matèries. En cada projecte, l’alumnat ha de seguir un procés (que inclou la investigació, la creativitat, la presa de decisions, l’ús d’estratègies, la comunicació en format diversos, etc.). L’objectiu és crear un vincle entre l’àmbit de coneixement acadèmic i el seu entorn sociocultural. Es podrà comptar amb la col·laboració d’agents externs, com poden ser entitats, organitzacions no governamentals, fundacions, empreses, institucions educatives, mitjans de comunicació, administracions, voluntaris... En cas que es planifique un treball conjunt es poden establir col·laboracions entre diferents centres educatius per al desenvolupament parcial o total del projecte. El Projecte Interdisciplinari pot suposar la participació d’alumnat de diversos grups i/o nivells i caldrà fer l’organització oportuna, sempre que hi haja disponibilitat horària de professorat en el centre per a la seua impartició i aquesta no implique un increment de plantilla. </text:span></text:span><text:span text:style-name="Fuente_20_de_20_páe1rrafo_20_predeter."><text:span text:style-name="T942">El Projecte Interdisciplinari va dirigit a</text:span></text:span><text:span text:style-name="Fuente_20_de_20_páe1rrafo_20_predeter."><text:span text:style-name="T943"> tot l’alumnat de l’ESO.</text:span></text:span></text:p>
      <text:p text:style-name="P465"><text:soft-page-break/><text:span text:style-name="Fuente_20_de_20_páe1rrafo_20_predeter."><text:span text:style-name="T645">- Els Tallers d’Aprofundiment s’organitzaran a partir de matèries disciplinars que han de desenvolupar-se de manera competencial a partir del currículum de la seua matèria de referència.</text:span></text:span><text:span text:style-name="Fuente_20_de_20_páe1rrafo_20_predeter."><text:span text:style-name="T650"> </text:span></text:span><text:span text:style-name="Fuente_20_de_20_páe1rrafo_20_predeter."><text:span text:style-name="T645">Aquests tallers estan dirigits a l’alumnat d’ESO amb alta motivació pels coneixements de les matèries que es profunditzen o/i alumnat d’altes capacitats.</text:span></text:span></text:p>
      <text:p text:style-name="P464"><text:span text:style-name="Fuente_20_de_20_páe1rrafo_20_predeter."><text:span text:style-name="T646">- Els Tallers de Reforç s’organitzaran a partir de matèries disciplinars que han de desenvolupar-se de manera competencial a partir del currículum de la seua matèria de referència. Aquests tallers estan dirigits a l’alumnat d’ESO que necessita reforçar els elements curriculars de les matèries de referència,</text:span></text:span><text:span text:style-name="Fuente_20_de_20_páe1rrafo_20_predeter."><text:span text:style-name="T647"> </text:span></text:span><text:span text:style-name="Fuente_20_de_20_páe1rrafo_20_predeter."><text:span text:style-name="T648">a proposta del Departament d’Orientació o/</text:span></text:span><text:span text:style-name="Fuente_20_de_20_páe1rrafo_20_predeter."><text:span text:style-name="T649">i</text:span></text:span><text:span text:style-name="Fuente_20_de_20_páe1rrafo_20_predeter."><text:span text:style-name="T648"> de l’equip docent</text:span></text:span><text:span text:style-name="Fuente_20_de_20_páe1rrafo_20_predeter."><text:span text:style-name="T647">.</text:span></text:span></text:p>
      <text:p text:style-name="P29"/>
      <text:p text:style-name="P20"><text:span text:style-name="T1043">6.1.10. </text:span>Consell orientador</text:p>
      <text:p text:style-name="P20"/>
      <text:p text:style-name="P294"><text:span text:style-name="Fuente_20_de_20_páe1rrafo_20_predeter."><text:span text:style-name="T503">1. Segons s’estableix en l’apartat 7 de l’article 22 del Reial decret 1105/2014, </text:span></text:span><text:span text:style-name="Fuente_20_de_20_páe1rrafo_20_predeter."><text:span text:style-name="T504">de 26 de desembre,</text:span></text:span><text:span text:style-name="Fuente_20_de_20_páe1rrafo_20_predeter."><text:span text:style-name="T503"> </text:span></text:span><text:span text:style-name="Fuente_20_de_20_páe1rrafo_20_predeter."><text:span text:style-name="T505">i en l’article 49 de l’Ordre 38/2017, </text:span></text:span><text:span text:style-name="Fuente_20_de_20_páe1rrafo_20_predeter."><text:span text:style-name="T504">de 4 d’octubre,</text:span></text:span><text:span text:style-name="Fuente_20_de_20_páe1rrafo_20_predeter."><text:span text:style-name="T505"> el consell orientador és el document mitjançant el qual es comunica als pares i les mares o als tutors o tutores legals, en el cas de l’alumnat menor d’edat, i a l’alumne o alumna, una proposta de l’itinerari formatiu més adequat a seguir, així com la identificació, per mitjà d’un informe motivat, del grau d’assoliment dels objectius de l’etapa i d’adquisició de les competències corresponents que justifica aquesta proposta.</text:span></text:span></text:p>
      <text:p text:style-name="P295"><text:span text:style-name="Fuente_20_de_20_páe1rrafo_20_predeter."><text:span text:style-name="T945">E</text:span></text:span><text:span text:style-name="Fuente_20_de_20_páe1rrafo_20_predeter."><text:span text:style-name="T946">l</text:span></text:span><text:span text:style-name="Fuente_20_de_20_páe1rrafo_20_predeter."><text:span text:style-name="T945"> consell orientador s’ajustarà al model establit en l’annex VI d</text:span></text:span><text:span text:style-name="Fuente_20_de_20_páe1rrafo_20_predeter."><text:span text:style-name="T947">e l’O</text:span></text:span><text:span text:style-name="Fuente_20_de_20_páe1rrafo_20_predeter."><text:span text:style-name="T945">rdre </text:span></text:span><text:span text:style-name="Fuente_20_de_20_páe1rrafo_20_predeter."><text:span text:style-name="T947">38/2017, </text:span></text:span><text:span text:style-name="Fuente_20_de_20_páe1rrafo_20_predeter."><text:span text:style-name="T948">de 4 d’octubre</text:span></text:span><text:span text:style-name="Fuente_20_de_20_páe1rrafo_20_predeter."><text:span text:style-name="T945">.</text:span></text:span></text:p>
      <text:p text:style-name="P295"><text:span text:style-name="Fuente_20_de_20_páe1rrafo_20_predeter."><text:span text:style-name="T945">2. El consell orientador </text:span></text:span><text:span text:style-name="Fuente_20_de_20_páe1rrafo_20_predeter."><text:span text:style-name="T949">es lliura</text:span></text:span><text:span text:style-name="Fuente_20_de_20_páe1rrafo_20_predeter."><text:span text:style-name="T945">rà </text:span></text:span><text:span text:style-name="Fuente_20_de_20_páe1rrafo_20_predeter."><text:span text:style-name="T950">obligatòriament</text:span></text:span><text:span text:style-name="Fuente_20_de_20_páe1rrafo_20_predeter."><text:span text:style-name="T945"> al final de cada</text:span></text:span><text:span text:style-name="Fuente_20_de_20_páe1rrafo_20_predeter."><text:span text:style-name="T949">sc</text:span></text:span><text:span text:style-name="Fuente_20_de_20_páe1rrafo_20_predeter."><text:span text:style-name="T945">un dels cursos d</text:span></text:span><text:span text:style-name="Fuente_20_de_20_páe1rrafo_20_predeter."><text:span text:style-name="T950">e l</text:span></text:span><text:span text:style-name="Fuente_20_de_20_páe1rrafo_20_predeter."><text:span text:style-name="T945">’</text:span></text:span><text:span text:style-name="Fuente_20_de_20_páe1rrafo_20_predeter."><text:span text:style-name="T949">e</text:span></text:span><text:span text:style-name="Fuente_20_de_20_páe1rrafo_20_predeter."><text:span text:style-name="T945">ducació </text:span></text:span><text:span text:style-name="Fuente_20_de_20_páe1rrafo_20_predeter."><text:span text:style-name="T949">s</text:span></text:span><text:span text:style-name="Fuente_20_de_20_páe1rrafo_20_predeter."><text:span text:style-name="T945">ecundària </text:span></text:span><text:span text:style-name="Fuente_20_de_20_páe1rrafo_20_predeter."><text:span text:style-name="T949">o</text:span></text:span><text:span text:style-name="Fuente_20_de_20_páe1rrafo_20_predeter."><text:span text:style-name="T945">bligatòria als pares </text:span></text:span><text:span text:style-name="Fuente_20_de_20_páe1rrafo_20_predeter."><text:span text:style-name="T951">i les</text:span></text:span><text:span text:style-name="Fuente_20_de_20_páe1rrafo_20_predeter."><text:span text:style-name="T945"> mares o </text:span></text:span><text:span text:style-name="Fuente_20_de_20_páe1rrafo_20_predeter."><text:span text:style-name="T951">als</text:span></text:span><text:span text:style-name="Fuente_20_de_20_páe1rrafo_20_predeter."><text:span text:style-name="T945"> tutor</text:span></text:span><text:span text:style-name="Fuente_20_de_20_páe1rrafo_20_predeter."><text:span text:style-name="T951">s</text:span></text:span><text:span text:style-name="Fuente_20_de_20_páe1rrafo_20_predeter."><text:span text:style-name="T945"> </text:span></text:span><text:span text:style-name="Fuente_20_de_20_páe1rrafo_20_predeter."><text:span text:style-name="T951">o tutores</text:span></text:span><text:span text:style-name="Fuente_20_de_20_páe1rrafo_20_predeter."><text:span text:style-name="T945"> legals de cada alumne o alumna.</text:span></text:span></text:p>
      <text:p text:style-name="P146"><text:span text:style-name="Fuente_20_de_20_páe1rrafo_20_predeter."><text:span text:style-name="T952">3. El consell orientador s’inclourà en l’expedient de l’alumne o alumna.</text:span></text:span></text:p>
      <text:p text:style-name="P20"><text:tab/></text:p>
      <text:p text:style-name="P20"><text:span text:style-name="T1173">6.1.11. </text:span>Integració de matèries en àmbits</text:p>
      <text:p text:style-name="P20"/>
      <text:p text:style-name="P186"><text:span text:style-name="Fuente_20_de_20_páe1rrafo_20_predeter."><text:span text:style-name="T162">1. L’article 31 del Decret 87/2015</text:span></text:span><text:span text:style-name="Fuente_20_de_20_páe1rrafo_20_predeter."><text:span text:style-name="T514">, de 5 de juny, </text:span></text:span><text:span text:style-name="Fuente_20_de_20_páe1rrafo_20_predeter."><text:span text:style-name="T162">preveu que els centres docents que impartisquen l’educació secundària obligatòria puguen integrar matèries en àmbits en el primer curs de l’etapa.</text:span></text:span></text:p>
      <text:p text:style-name="P186"><text:span text:style-name="Fuente_20_de_20_páe1rrafo_20_predeter."><text:span text:style-name="T162">2. La integració de matèries en àmbits haurà de respectar els objectius, continguts i criteris d’avaluació de totes les matèries que s’integren, així com l’horari assignat al conjunt d’elles. Aquesta integració tindrà efectes en l’organització dels ensenyaments però no així en les decisions associades a la promoció. Per a la presa de decisions relatives a l’avaluació i promoció, es considerarà l’avaluació per separat de cada una de les matèries que integren els àmbits.</text:span></text:span></text:p>
      <text:p text:style-name="P20"><text:tab/></text:p>
      <text:p text:style-name="P18"><text:span text:style-name="Fuente_20_de_20_páe1rrafo_20_predeter."><text:span text:style-name="T273">6</text:span></text:span><text:span text:style-name="Fuente_20_de_20_páe1rrafo_20_predeter."><text:span text:style-name="T191">.1.12. </text:span></text:span><text:span text:style-name="Fuente_20_de_20_páe1rrafo_20_predeter."><text:span text:style-name="T162">Ensenyaments de Religió</text:span></text:span></text:p>
      <text:p text:style-name="P19"/>
      <text:p text:style-name="P197"><text:span text:style-name="Fuente_20_de_20_párrafo_20_predeter."><text:span text:style-name="T162">Respecte als ensenyaments de Religió caldrà</text:span></text:span><text:span text:style-name="Fuente_20_de_20_páe1rrafo_20_predeter."><text:span text:style-name="T162"> ajustar-se al que disposa la disposició addicional tercera del Reial decret 1105/2014, </text:span></text:span><text:span text:style-name="Fuente_20_de_20_páe1rrafo_20_predeter."><text:span text:style-name="T237">de 26 de desembre,</text:span></text:span><text:span text:style-name="Fuente_20_de_20_páe1rrafo_20_predeter."><text:span text:style-name="T162"> i la disposició addicional primera del Decret 87/2015, </text:span></text:span><text:span text:style-name="Fuente_20_de_20_páe1rrafo_20_predeter."><text:span text:style-name="T237">de 5 de juny</text:span></text:span><text:span text:style-name="Fuente_20_de_20_páe1rrafo_20_predeter."><text:span text:style-name="T162">. </text:span></text:span><text:span text:style-name="Fuente_20_de_20_páe1rrafo_20_predeter."><text:span text:style-name="T274">Per tant, la matèria de Religió, de caràcter opcional, </text:span></text:span><text:span text:style-name="Fuente_20_de_20_páe1rrafo_20_predeter."><text:span text:style-name="T275">serà</text:span></text:span><text:span text:style-name="Fuente_20_de_20_páe1rrafo_20_predeter."><text:span text:style-name="T274"> d’oferta obligatòria.</text:span></text:span></text:p>
      <text:p text:style-name="P20"><text:tab/></text:p>
      <text:p text:style-name="P18"><text:span text:style-name="Fuente_20_de_20_páe1rrafo_20_predeter."><text:span text:style-name="T269">6</text:span></text:span><text:span text:style-name="Fuente_20_de_20_páe1rrafo_20_predeter."><text:span text:style-name="T191">.1.13. </text:span></text:span><text:span text:style-name="Fuente_20_de_20_páe1rrafo_20_predeter."><text:span text:style-name="T162">Exempcions i convalidacions</text:span></text:span></text:p>
      <text:p text:style-name="P19"/>
      <text:p text:style-name="P186"><text:span text:style-name="Fuente_20_de_20_páe1rrafo_20_predeter."><text:span text:style-name="T162">Per a l’alumnat que cursa </text:span></text:span><text:span text:style-name="Fuente_20_de_20_páe1rrafo_20_predeter."><text:span text:style-name="T238">o ha cursat </text:span></text:span><text:span text:style-name="Fuente_20_de_20_páe1rrafo_20_predeter."><text:span text:style-name="T162">ensenyaments professionals de música i dansa o que acredite tindre la condició d’esportista d’alt nivell, d’alt rendiment o d’elit de la Comunitat Valenciana, caldrà ajustar-se al següent:</text:span></text:span></text:p>
      <text:p text:style-name="P217">1. Convalidació de l’assignatura de Música en tots els cursos d’educació secundària obligatòria de l’alumnat que cursa simultàniament ensenya<text:span text:style-name="T833">ment</text:span>s professionals de Música i de Dansa.</text:p>
      <text:p text:style-name="P141"><text:span text:style-name="Fuente_20_de_20_párrafo_20_predeter."><text:span text:style-name="T161">Es podran convalidar les matèries següents:</text:span></text:span><text:span text:style-name="Fuente_20_de_20_párrafo_20_predeter."><text:span text:style-name="T767"><text:tab/></text:span></text:span></text:p>
      <text:p text:style-name="P141"><text:span text:style-name="Fuente_20_de_20_párrafo_20_predeter."><text:span text:style-name="T767"/></text:span></text:p>
      <text:p text:style-name="P430"><text:span text:style-name="Fuente_20_de_20_párrafo_20_predeter."><text:span text:style-name="T239">Quadre 2</text:span></text:span></text:p>
      <text:p text:style-name="P144"><text:span text:style-name="Fuente_20_de_20_párrafo_20_predeter."><text:span text:style-name="T239"/></text:span></text:p>
      <table:table table:name="Taula1" table:style-name="Taula1">
        <table:table-column table:style-name="Taula1.A"/>
        <table:table-column table:style-name="Taula1.B"/>
        <table:table-column table:style-name="Taula1.C"/>
        <table:table-row>
          <table:table-cell table:style-name="Taula1.A1" table:number-columns-spanned="3" office:value-type="string">
            <text:p text:style-name="P549">Convalidació de l’assignatura de Música de tots els cursos de l’educació secundària obligatòria</text:p>
            <text:p text:style-name="P533"><text:span text:style-name="Fuente_20_de_20_párrafo_20_predeter."><text:span text:style-name="T326"><text:s/></text:span></text:span><text:span text:style-name="Fuente_20_de_20_párrafo_20_predeter."><text:span text:style-name="T383">Convalidación de la asignatura de Música de todos los cursos de la Educación Secundaria Obligatoria</text:span></text:span></text:p>
          </table:table-cell>
          <table:covered-table-cell/>
          <table:covered-table-cell/>
        </table:table-row>
        <table:table-row>
          <table:table-cell table:style-name="Taula1.A2" office:value-type="string">
            <text:p text:style-name="P534"><text:span text:style-name="Fuente_20_de_20_párrafo_20_predeter."><text:span text:style-name="T41">Assignatura i curs d’educació secundària obligatòria</text:span></text:span></text:p>
            <text:p text:style-name="P534"><text:span text:style-name="Fuente_20_de_20_párrafo_20_predeter."><text:span text:style-name="T376">Asignatura y curso de Educación Secundaria Obligatoria</text:span></text:span></text:p>
          </table:table-cell>
          <table:table-cell table:style-name="Taula1.A2" office:value-type="string">
            <text:p text:style-name="P533"><text:span text:style-name="Fuente_20_de_20_párrafo_20_predeter."><text:span text:style-name="T41">Ensenyança professional </text:span></text:span><text:span text:style-name="Fuente_20_de_20_párrafo_20_predeter."><text:span text:style-name="T376">Enseñanza profesional</text:span></text:span></text:p>
          </table:table-cell>
          <table:table-cell table:style-name="Taula1.C2" office:value-type="string">
            <text:p text:style-name="P534"><text:span text:style-name="Fuente_20_de_20_párrafo_20_predeter."><text:span text:style-name="T41">Assignatura amb què es convalida</text:span></text:span></text:p>
            <text:p text:style-name="P534"><text:span text:style-name="Fuente_20_de_20_párrafo_20_predeter."><text:span text:style-name="T376">Asignatura con la que se convalida</text:span></text:span></text:p>
          </table:table-cell>
        </table:table-row>
        <table:table-row>
          <table:table-cell table:style-name="Taula1.A3" office:value-type="string">
            <text:p text:style-name="P534"><text:span text:style-name="Fuente_20_de_20_párrafo_20_predeter."><text:span text:style-name="T41">Música de 1r a 3r curs</text:span></text:span></text:p>
            <text:p text:style-name="P534"><text:span text:style-name="Fuente_20_de_20_párrafo_20_predeter."><text:span text:style-name="T376">Música de 1</text:span></text:span><text:span text:style-name="Fuente_20_de_20_párrafo_20_predeter."><text:span text:style-name="T768">er</text:span></text:span><text:span text:style-name="Fuente_20_de_20_párrafo_20_predeter."><text:span text:style-name="T376"> a 3</text:span></text:span><text:span text:style-name="Fuente_20_de_20_párrafo_20_predeter."><text:span text:style-name="T768">er</text:span></text:span><text:span text:style-name="Fuente_20_de_20_párrafo_20_predeter."><text:span text:style-name="T376"> curso</text:span></text:span></text:p>
          </table:table-cell>
          <table:table-cell table:style-name="Taula1.B3" office:value-type="string">
            <text:p text:style-name="P551">Música</text:p>
            <text:p text:style-name="P551">Música</text:p>
          </table:table-cell>
          <table:table-cell table:style-name="Taula1.C3" office:value-type="string">
            <text:p text:style-name="P534"><text:span text:style-name="Fuente_20_de_20_párrafo_20_predeter."><text:span text:style-name="T41">1r curs d’Instrument o Veu</text:span></text:span></text:p>
            <text:p text:style-name="P534"><text:span text:style-name="Fuente_20_de_20_párrafo_20_predeter."><text:span text:style-name="T376">1</text:span></text:span><text:span text:style-name="Fuente_20_de_20_párrafo_20_predeter."><text:span text:style-name="T768">er </text:span></text:span><text:span text:style-name="Fuente_20_de_20_párrafo_20_predeter."><text:span text:style-name="T376">curso de Instrumento o Voz</text:span></text:span></text:p>
          </table:table-cell>
        </table:table-row>
        <table:table-row>
          <table:table-cell table:style-name="Taula1.A4" office:value-type="string">
            <text:p text:style-name="P534"><text:span text:style-name="Fuente_20_de_20_párrafo_20_predeter."><text:span text:style-name="T41">Música de 4t curs</text:span></text:span></text:p>
            <text:p text:style-name="P534"><text:span text:style-name="Fuente_20_de_20_párrafo_20_predeter."><text:span text:style-name="T376">Música de 4º curso</text:span></text:span></text:p>
          </table:table-cell>
          <table:table-cell table:style-name="Taula1.B4" office:value-type="string">
            <text:p text:style-name="P551">Música</text:p>
            <text:p text:style-name="P551">Música</text:p>
          </table:table-cell>
          <table:table-cell table:style-name="Taula1.C4" office:value-type="string">
            <text:p text:style-name="P534"><text:span text:style-name="Fuente_20_de_20_párrafo_20_predeter."><text:span text:style-name="T41">2n curs d’Instrument o Veu</text:span></text:span></text:p>
            <text:p text:style-name="P534"><text:span text:style-name="Fuente_20_de_20_párrafo_20_predeter."><text:span text:style-name="T41">2</text:span></text:span><text:span text:style-name="Fuente_20_de_20_párrafo_20_predeter."><text:span text:style-name="T376">º curs de Instrumento o Voz</text:span></text:span></text:p>
          </table:table-cell>
        </table:table-row>
        <table:table-row>
          <table:table-cell table:style-name="Taula1.A5" office:value-type="string">
            <text:p text:style-name="P534"><text:span text:style-name="Fuente_20_de_20_párrafo_20_predeter."><text:span text:style-name="T376">Música de 1r a 3r curs</text:span></text:span></text:p>
            <text:p text:style-name="P534"><text:span text:style-name="Fuente_20_de_20_párrafo_20_predeter."><text:span text:style-name="T376">Música de 1</text:span></text:span><text:span text:style-name="Fuente_20_de_20_párrafo_20_predeter."><text:span text:style-name="T768">er</text:span></text:span><text:span text:style-name="Fuente_20_de_20_párrafo_20_predeter."><text:span text:style-name="T376"> a 3</text:span></text:span><text:span text:style-name="Fuente_20_de_20_párrafo_20_predeter."><text:span text:style-name="T768">er</text:span></text:span><text:span text:style-name="Fuente_20_de_20_párrafo_20_predeter."><text:span text:style-name="T376"> curso</text:span></text:span></text:p>
          </table:table-cell>
          <table:table-cell table:style-name="Taula1.B5" office:value-type="string">
            <text:p text:style-name="P534"><text:span text:style-name="Fuente_20_de_20_párrafo_20_predeter."><text:span text:style-name="T41">Dansa</text:span></text:span></text:p>
            <text:p text:style-name="P534"><text:span text:style-name="Fuente_20_de_20_párrafo_20_predeter."><text:span text:style-name="T376">Danza</text:span></text:span></text:p>
          </table:table-cell>
          <table:table-cell table:style-name="Taula1.C5" office:value-type="string">
            <text:p text:style-name="P534"><text:span text:style-name="Fuente_20_de_20_párrafo_20_predeter."><text:span text:style-name="T41">1r curs de Música</text:span></text:span></text:p>
            <text:p text:style-name="P534"><text:span text:style-name="Fuente_20_de_20_párrafo_20_predeter."><text:span text:style-name="T376">1</text:span></text:span><text:span text:style-name="Fuente_20_de_20_párrafo_20_predeter."><text:span text:style-name="T768">er</text:span></text:span><text:span text:style-name="Fuente_20_de_20_párrafo_20_predeter."><text:span text:style-name="T376"> curso de Música</text:span></text:span></text:p>
          </table:table-cell>
        </table:table-row>
        <table:table-row>
          <table:table-cell table:style-name="Taula1.A6" office:value-type="string">
            <text:p text:style-name="P551">Música de 4t curs</text:p>
            <text:p text:style-name="P551">Música de 4º curso</text:p>
          </table:table-cell>
          <table:table-cell table:style-name="Taula1.B6" office:value-type="string">
            <text:p text:style-name="P534"><text:span text:style-name="Fuente_20_de_20_párrafo_20_predeter."><text:span text:style-name="T41">Dansa</text:span></text:span></text:p>
            <text:p text:style-name="P534"><text:span text:style-name="Fuente_20_de_20_párrafo_20_predeter."><text:span text:style-name="T376">Danza</text:span></text:span></text:p>
          </table:table-cell>
          <table:table-cell table:style-name="Taula1.C6" office:value-type="string">
            <text:p text:style-name="P534"><text:span text:style-name="Fuente_20_de_20_párrafo_20_predeter."><text:span text:style-name="T41">2n curs de Música</text:span></text:span></text:p>
            <text:p text:style-name="P534"><text:span text:style-name="Fuente_20_de_20_párrafo_20_predeter."><text:span text:style-name="T376">2º curso de Música</text:span></text:span></text:p>
          </table:table-cell>
        </table:table-row>
      </table:table>
      <text:p text:style-name="P478"/>
      <text:list xml:id="list1214797538659716473" text:style-name="L3">
        <text:list-item>
          <text:list>
            <text:list-item>
              <text:p text:style-name="P721"><text:s/>En els cursos 1r a 3r d’educació secundària obligatòria també es podrà convalidar la matèria de lliure configuració autonòmica <text:span text:style-name="T1139">d’opció</text:span> que s’haja triat d’entre les següents:</text:p>
            </text:list-item>
          </text:list>
        </text:list-item>
      </text:list>
      <text:list xml:id="list4928536483653259420" text:style-name="L4">
        <text:list-item>
          <text:p text:style-name="P722"><text:span text:style-name="Fuente_20_de_20_párrafo_20_predeter."><text:span text:style-name="T161">1r ESO: Informàtica; Cultura Clàssica; Educació Plàstica, Visual i Audiovisual; Iniciació a la Activitat Emprenedora i Empresarial,</text:span></text:span><text:span text:style-name="Fuente_20_de_20_párrafo_20_predeter."><text:span text:style-name="T513"> </text:span></text:span><text:span text:style-name="Fuente_20_de_20_párrafo_20_predeter."><text:span text:style-name="T545">Projecte Interdisciplinari; Segona Llengua Estrangera Tallers </text:span></text:span><text:soft-page-break/><text:span text:style-name="Fuente_20_de_20_párrafo_20_predeter."><text:span text:style-name="T545">d’Aprofundiment; i Tallers de Reforç</text:span></text:span><text:span text:style-name="Fuente_20_de_20_párrafo_20_predeter."><text:span text:style-name="T513">.</text:span></text:span></text:p>
        </text:list-item>
        <text:list-item>
          <text:p text:style-name="P723"><text:span text:style-name="Fuente_20_de_20_párrafo_20_predeter."><text:span text:style-name="T161">2n ESO: Informàtica; Cultura Clàssica; Iniciació a la Activitat Emprenedora i Empresarial; </text:span></text:span><text:span text:style-name="Fuente_20_de_20_párrafo_20_predeter."><text:span text:style-name="T545">Projecte Interdisciplinari; Segona Llengua Estrangera; Tallers d’Aprofundiment; i Tallers de Reforç</text:span></text:span><text:span text:style-name="Fuente_20_de_20_párrafo_20_predeter."><text:span text:style-name="T513">.</text:span></text:span></text:p>
        </text:list-item>
        <text:list-item>
          <text:p text:style-name="P724"><text:span text:style-name="Fuente_20_de_20_párrafo_20_predeter."><text:span text:style-name="T162">3r ESO: Informàtica, </text:span></text:span><text:span text:style-name="Fuente_20_de_20_párrafo_20_predeter."><text:span text:style-name="T240">Competència Comunicativa Oral Primera Llengua Estrangera, </text:span></text:span><text:span text:style-name="Fuente_20_de_20_párrafo_20_predeter."><text:span text:style-name="T162">Cultura Clàssica, Tecnologia, Iniciació a la Activitat Emprenedora i Empresarial, </text:span></text:span><text:span text:style-name="Fuente_20_de_20_párrafo_20_predeter."><text:span text:style-name="T529">Projecte Interdisciplinari, Segona Llengua Estrangera, Tallers d’Aprofundiment, i Tallers de Reforç</text:span></text:span><text:span text:style-name="Fuente_20_de_20_párrafo_20_predeter."><text:span text:style-name="T514">.</text:span></text:span></text:p>
        </text:list-item>
      </text:list>
      <text:p text:style-name="P430"><text:span text:style-name="Fuente_20_de_20_párrafo_20_predeter."><text:span text:style-name="T530">Quadre 3</text:span></text:span></text:p>
      <text:p text:style-name="P369"><text:span text:style-name="Fuente_20_de_20_párrafo_20_predeter."><text:span text:style-name="T530"/></text:span></text:p>
      <table:table table:name="Taula2" table:style-name="Taula2">
        <table:table-column table:style-name="Taula2.A"/>
        <table:table-column table:style-name="Taula2.B"/>
        <table:table-column table:style-name="Taula2.C"/>
        <table:table-column table:style-name="Taula2.D"/>
        <table:table-row>
          <table:table-cell table:style-name="Taula2.A1" office:value-type="string">
            <text:p text:style-name="P535"><text:span text:style-name="Fuente_20_de_20_párrafo_20_predeter."><text:span text:style-name="T41"><text:s/>Curs</text:span></text:span><text:span text:style-name="Fuente_20_de_20_párrafo_20_predeter."><text:span text:style-name="T376"> </text:span></text:span><text:span text:style-name="Fuente_20_de_20_párrafo_20_predeter."><text:span text:style-name="T377">C</text:span></text:span><text:span text:style-name="Fuente_20_de_20_párrafo_20_predeter."><text:span text:style-name="T376">urso</text:span></text:span></text:p>
          </table:table-cell>
          <table:table-cell table:style-name="Taula2.A1" office:value-type="string">
            <text:p text:style-name="P568">Assignatura de lliure configuració autonòmica <text:span text:style-name="T1139">d’opció</text:span></text:p>
            <text:p text:style-name="P552">Asignatura de libre configuración autonómica <text:span text:style-name="T1139">de opción</text:span></text:p>
          </table:table-cell>
          <table:table-cell table:style-name="Taula2.A1" office:value-type="string">
            <text:p text:style-name="P534"><text:span text:style-name="Fuente_20_de_20_párrafo_20_predeter."><text:span text:style-name="T41">Ensenya</text:span></text:span><text:span text:style-name="Fuente_20_de_20_párrafo_20_predeter."><text:span text:style-name="T120">ment</text:span></text:span><text:span text:style-name="Fuente_20_de_20_párrafo_20_predeter."><text:span text:style-name="T41"> professional</text:span></text:span></text:p>
            <text:p text:style-name="P534"><text:span text:style-name="Fuente_20_de_20_párrafo_20_predeter."><text:span text:style-name="T376">Enseñanza profesional</text:span></text:span></text:p>
          </table:table-cell>
          <table:table-cell table:style-name="Taula2.D1" office:value-type="string">
            <text:p text:style-name="P534"><text:span text:style-name="Fuente_20_de_20_párrafo_20_predeter."><text:span text:style-name="T41">Assignatura amb què es convalida</text:span></text:span></text:p>
            <text:p text:style-name="P534"><text:span text:style-name="Fuente_20_de_20_párrafo_20_predeter."><text:span text:style-name="T376">Asignatura con la que se convalida</text:span></text:span></text:p>
          </table:table-cell>
        </table:table-row>
        <table:table-row>
          <table:table-cell table:style-name="Taula2.A7" table:number-rows-spanned="2" office:value-type="string">
            <text:p text:style-name="P552"><text:s text:c="3"/></text:p>
            <text:p text:style-name="P552"/>
            <text:p text:style-name="P552"/>
            <text:p text:style-name="P568">1r ESO</text:p>
            <text:p text:style-name="P535"><text:span text:style-name="Fuente_20_de_20_párrafo_20_predeter."><text:span text:style-name="T376">1</text:span></text:span><text:span text:style-name="Fuente_20_de_20_párrafo_20_predeter."><text:span text:style-name="T768">º </text:span></text:span><text:span text:style-name="Fuente_20_de_20_párrafo_20_predeter."><text:span text:style-name="T376">ESO <text:s text:c="2"/></text:span></text:span></text:p>
            <text:p text:style-name="P552"/>
            <text:p text:style-name="P552"/>
            <text:p text:style-name="P552"><text:s/></text:p>
            <text:p text:style-name="P552"/>
          </table:table-cell>
          <table:table-cell table:style-name="Taula2.B7" table:number-rows-spanned="2" office:value-type="string">
            <text:p text:style-name="P536"><text:span text:style-name="Fuente_20_de_20_párrafo_20_predeter."><text:span text:style-name="T41">Cultura Clàssica</text:span></text:span></text:p>
            <text:p text:style-name="P536"><text:span text:style-name="Fuente_20_de_20_párrafo_20_predeter."><text:span text:style-name="T376">Cultura Clásica</text:span></text:span></text:p>
            <text:p text:style-name="P552">o</text:p>
            <text:p text:style-name="P536"><text:span text:style-name="Fuente_20_de_20_párrafo_20_predeter."><text:span text:style-name="T41">Educació Plàstica, Visual i Audiovisual</text:span></text:span></text:p>
            <text:p text:style-name="P536"><text:span text:style-name="Fuente_20_de_20_párrafo_20_predeter."><text:span text:style-name="T376">Educación Plástica, Visual y Audiovisual</text:span></text:span></text:p>
            <text:p text:style-name="P552">o</text:p>
            <text:p text:style-name="P537"><text:span text:style-name="Fuente_20_de_20_párrafo_20_predeter."><text:span text:style-name="T41">Informàtica</text:span></text:span></text:p>
            <text:p text:style-name="P537"><text:span text:style-name="Fuente_20_de_20_párrafo_20_predeter."><text:span text:style-name="T376">Informática</text:span></text:span></text:p>
            <text:p text:style-name="P553">o</text:p>
            <text:p text:style-name="P535"><text:span text:style-name="Fuente_20_de_20_párrafo_20_predeter."><text:span text:style-name="T41">Iniciació a l’Activitat Emprenedora i Empresarial</text:span></text:span><text:span text:style-name="Fuente_20_de_20_párrafo_20_predeter."><text:span text:style-name="T376"> Iniciación a la Actividad Emprendedora y Empresarial</text:span></text:span></text:p>
            <text:p text:style-name="P552">o</text:p>
            <text:p text:style-name="P570">Projecte Interdisciplinari</text:p>
            <text:p text:style-name="P559">Proyecto Interdisciplinar</text:p>
            <text:p text:style-name="P559">o</text:p>
            <text:p text:style-name="P535"><text:span text:style-name="Fuente_20_de_20_párrafo_20_predeter."><text:span text:style-name="T41">Segona Llengua Estrangera</text:span></text:span><text:span text:style-name="Fuente_20_de_20_párrafo_20_predeter."><text:span text:style-name="T376"> Segunda Lengua Extranjera</text:span></text:span></text:p>
            <text:p text:style-name="P538"><text:span text:style-name="Fuente_20_de_20_párrafo_20_predeter."><text:span text:style-name="T378">o</text:span></text:span></text:p>
            <text:p text:style-name="P538"><text:span text:style-name="Fuente_20_de_20_párrafo_20_predeter."><text:span text:style-name="T378">Tallers d’Aprofundiment</text:span></text:span></text:p>
            <text:p text:style-name="P538"><text:span text:style-name="Fuente_20_de_20_párrafo_20_predeter."><text:span text:style-name="T378">Talleres de Profundización</text:span></text:span></text:p>
            <text:p text:style-name="P538"><text:span text:style-name="Fuente_20_de_20_párrafo_20_predeter."><text:span text:style-name="T378">o</text:span></text:span></text:p>
            <text:p text:style-name="P538"><text:span text:style-name="Fuente_20_de_20_párrafo_20_predeter."><text:span text:style-name="T378">Tallers de Reforç</text:span></text:span></text:p>
            <text:p text:style-name="P538"><text:span text:style-name="Fuente_20_de_20_párrafo_20_predeter."><text:span text:style-name="T378">Talleres de Refuerzo</text:span></text:span></text:p>
          </table:table-cell>
          <table:table-cell table:style-name="Taula2.C2" office:value-type="string">
            <text:p text:style-name="P573">Música</text:p>
            <text:p text:style-name="P554">Música</text:p>
          </table:table-cell>
          <table:table-cell table:style-name="Taula2.D2" office:value-type="string">
            <text:p text:style-name="P536"><text:span text:style-name="Fuente_20_de_20_párrafo_20_predeter."><text:span text:style-name="T41">Certificat d’Ensenya</text:span></text:span><text:span text:style-name="Fuente_20_de_20_párrafo_20_predeter."><text:span text:style-name="T120">ment</text:span></text:span><text:span text:style-name="Fuente_20_de_20_párrafo_20_predeter."><text:span text:style-name="T41">s Elementals de Música</text:span></text:span></text:p>
            <text:p text:style-name="P536"><text:span text:style-name="Fuente_20_de_20_párrafo_20_predeter."><text:span text:style-name="T376">Certificado de Enseñanzas Elementales de Música</text:span></text:span></text:p>
            <text:p text:style-name="P552">o</text:p>
            <text:p text:style-name="P536"><text:span text:style-name="Fuente_20_de_20_párrafo_20_predeter."><text:span text:style-name="T41">Superació de la prova d’accés als </text:span></text:span><text:span text:style-name="Fuente_20_de_20_párrafo_20_predeter."><text:span text:style-name="T120">e</text:span></text:span><text:span text:style-name="Fuente_20_de_20_párrafo_20_predeter."><text:span text:style-name="T41">nsenya</text:span></text:span><text:span text:style-name="Fuente_20_de_20_párrafo_20_predeter."><text:span text:style-name="T120">ment</text:span></text:span><text:span text:style-name="Fuente_20_de_20_párrafo_20_predeter."><text:span text:style-name="T41">s professionals de Música</text:span></text:span></text:p>
            <text:p text:style-name="P536"><text:span text:style-name="Fuente_20_de_20_párrafo_20_predeter."><text:span text:style-name="T376">Superación de la prueba de acceso a las enseñanzas profesionales de Música</text:span></text:span></text:p>
            <text:p text:style-name="P552">o</text:p>
            <text:p text:style-name="P536"><text:span text:style-name="Fuente_20_de_20_párrafo_20_predeter."><text:span text:style-name="T41">Superació d’una assignatura de qualsevol curs dels ensenya</text:span></text:span><text:span text:style-name="Fuente_20_de_20_párrafo_20_predeter."><text:span text:style-name="T121">ment</text:span></text:span><text:span text:style-name="Fuente_20_de_20_párrafo_20_predeter."><text:span text:style-name="T41">s professionals de Música que no haja sigut utilitzada per a cap altra convalidació</text:span></text:span></text:p>
            <text:p text:style-name="P536"><text:span text:style-name="Fuente_20_de_20_párrafo_20_predeter."><text:span text:style-name="T376">Superación de una asignatura de cualquier curso de las enseñanzas profesionales de Música que no haya sido utilizada para ninguna otra convalidación</text:span></text:span></text:p>
          </table:table-cell>
        </table:table-row>
        <table:table-row>
          <table:covered-table-cell/>
          <table:covered-table-cell/>
          <table:table-cell table:style-name="Taula2.C7" office:value-type="string">
            <text:p text:style-name="P554">Dansa</text:p>
            <text:p text:style-name="P554">Danza</text:p>
          </table:table-cell>
          <table:table-cell table:style-name="Taula2.D3" office:value-type="string">
            <text:p text:style-name="P535"><text:span text:style-name="Fuente_20_de_20_párrafo_20_predeter."><text:span text:style-name="T41">Certificat d’Ensenya</text:span></text:span><text:span text:style-name="Fuente_20_de_20_párrafo_20_predeter."><text:span text:style-name="T122">ment</text:span></text:span><text:span text:style-name="Fuente_20_de_20_párrafo_20_predeter."><text:span text:style-name="T41">s Elementals de Dansa</text:span></text:span><text:span text:style-name="Fuente_20_de_20_párrafo_20_predeter."><text:span text:style-name="T376"> Certificado de Enseñanzas Elementales de Danza</text:span></text:span></text:p>
            <text:p text:style-name="P552">o</text:p>
            <text:p text:style-name="P536"><text:span text:style-name="Fuente_20_de_20_párrafo_20_predeter."><text:span text:style-name="T41">Superació de la prova d’accés als ensenya</text:span></text:span><text:span text:style-name="Fuente_20_de_20_párrafo_20_predeter."><text:span text:style-name="T123">ment</text:span></text:span><text:span text:style-name="Fuente_20_de_20_párrafo_20_predeter."><text:span text:style-name="T41">s professionals de Dansa</text:span></text:span></text:p>
            <text:p text:style-name="P536"><text:span text:style-name="Fuente_20_de_20_párrafo_20_predeter."><text:span text:style-name="T376">Superación de la prueba de acceso a las enseñanzas profesionales de Danza</text:span></text:span></text:p>
            <text:p text:style-name="P552">o</text:p>
            <text:p text:style-name="P536"><text:span text:style-name="Fuente_20_de_20_párrafo_20_predeter."><text:span text:style-name="T41">Superació d’una assignatura de qualsevol curs dels ensenya</text:span></text:span><text:span text:style-name="Fuente_20_de_20_párrafo_20_predeter."><text:span text:style-name="T124">ment</text:span></text:span><text:span text:style-name="Fuente_20_de_20_párrafo_20_predeter."><text:span text:style-name="T41">s professionals de Dansa</text:span></text:span><text:span text:style-name="Fuente_20_de_20_párrafo_20_predeter."><text:span text:style-name="T376"> </text:span></text:span><text:span text:style-name="Fuente_20_de_20_párrafo_20_predeter."><text:span text:style-name="T41">que no haja sigut utilitzada per a cap altra convalidació</text:span></text:span></text:p>
            <text:p text:style-name="P536"><text:span text:style-name="Fuente_20_de_20_párrafo_20_predeter."><text:span text:style-name="T376">Superación de una asignatura de cualquier curso de las enseñanzas profesionales de Danza que no haya sido utilizada para ninguna otra convalidación</text:span></text:span></text:p>
          </table:table-cell>
        </table:table-row>
        <table:table-row>
          <table:table-cell table:style-name="Taula2.A7" table:number-rows-spanned="2" office:value-type="string">
            <text:p text:style-name="P552"/>
            <text:p text:style-name="P552"/>
            <text:p text:style-name="P552"/>
            <text:p text:style-name="P535"><text:span text:style-name="Fuente_20_de_20_párrafo_20_predeter."><text:span text:style-name="T41">2n </text:span></text:span><text:span text:style-name="Fuente_20_de_20_párrafo_20_predeter."><text:span text:style-name="T376">ESO</text:span></text:span></text:p>
            <text:p text:style-name="P552">2º ESO</text:p>
          </table:table-cell>
          <table:table-cell table:style-name="Taula2.B7" table:number-rows-spanned="2" office:value-type="string">
            <text:p text:style-name="P536"><text:span text:style-name="Fuente_20_de_20_párrafo_20_predeter."><text:span text:style-name="T41">Cultura Clàssica</text:span></text:span></text:p>
            <text:p text:style-name="P536"><text:span text:style-name="Fuente_20_de_20_párrafo_20_predeter."><text:span text:style-name="T376">Cultura Clásica</text:span></text:span></text:p>
            <text:p text:style-name="P552">o</text:p>
            <text:p text:style-name="P537"><text:span text:style-name="Fuente_20_de_20_párrafo_20_predeter."><text:span text:style-name="T41">Informàtica</text:span></text:span></text:p>
            <text:p text:style-name="P537"><text:span text:style-name="Fuente_20_de_20_párrafo_20_predeter."><text:span text:style-name="T376">Informática</text:span></text:span></text:p>
            <text:p text:style-name="P553">o</text:p>
            <text:p text:style-name="P536"><text:span text:style-name="Fuente_20_de_20_párrafo_20_predeter."><text:span text:style-name="T41">Iniciació a l’Activitat Emprenedora i Empresarial</text:span></text:span></text:p>
            <text:p text:style-name="P536"><text:span text:style-name="Fuente_20_de_20_párrafo_20_predeter."><text:span text:style-name="T376">Iniciación a la Actividad Emprendedora y Empresarial</text:span></text:span></text:p>
            <text:p text:style-name="P552">o</text:p>
            <text:p text:style-name="P570">Projecte Interdisciplinari</text:p>
            <text:p text:style-name="P559">Proyecto Interdisciplinar</text:p>
            <text:p text:style-name="P559">o</text:p>
            <text:p text:style-name="P538"><text:soft-page-break/><text:span text:style-name="Fuente_20_de_20_párrafo_20_predeter."><text:span text:style-name="T41">Segona Llengua Estrangera</text:span></text:span><text:span text:style-name="Fuente_20_de_20_párrafo_20_predeter."><text:span text:style-name="T376"> Segunda Lengua Extranjera</text:span></text:span></text:p>
            <text:p text:style-name="P538"><text:span text:style-name="Fuente_20_de_20_párrafo_20_predeter."><text:span text:style-name="T378">o</text:span></text:span></text:p>
            <text:p text:style-name="P538"><text:span text:style-name="Fuente_20_de_20_párrafo_20_predeter."><text:span text:style-name="T378">Tallers d’Aprofundiment</text:span></text:span></text:p>
            <text:p text:style-name="P538"><text:span text:style-name="Fuente_20_de_20_párrafo_20_predeter."><text:span text:style-name="T378">Talleres de Profundización</text:span></text:span></text:p>
            <text:p text:style-name="P538"><text:span text:style-name="Fuente_20_de_20_párrafo_20_predeter."><text:span text:style-name="T378">o</text:span></text:span></text:p>
            <text:p text:style-name="P538"><text:span text:style-name="Fuente_20_de_20_párrafo_20_predeter."><text:span text:style-name="T378">Tallers de Reforç</text:span></text:span></text:p>
            <text:p text:style-name="P538"><text:span text:style-name="Fuente_20_de_20_párrafo_20_predeter."><text:span text:style-name="T378">Talleres de Refuerzo</text:span></text:span></text:p>
          </table:table-cell>
          <table:table-cell table:style-name="Taula2.C7" office:value-type="string">
            <text:p text:style-name="P552"/>
            <text:p text:style-name="P573">Música</text:p>
            <text:p text:style-name="P554">Música</text:p>
          </table:table-cell>
          <table:table-cell table:style-name="Taula2.D4" office:value-type="string">
            <text:p text:style-name="P535"><text:span text:style-name="Fuente_20_de_20_párrafo_20_predeter."><text:span text:style-name="T41">Certificat d’Ensenya</text:span></text:span><text:span text:style-name="Fuente_20_de_20_párrafo_20_predeter."><text:span text:style-name="T124">ment</text:span></text:span><text:span text:style-name="Fuente_20_de_20_párrafo_20_predeter."><text:span text:style-name="T41">s Elementals de Música </text:span></text:span><text:span text:style-name="Fuente_20_de_20_párrafo_20_predeter."><text:span text:style-name="T376">Certificado de Enseñanzas Elementales de Música</text:span></text:span></text:p>
            <text:p text:style-name="P552">o</text:p>
            <text:p text:style-name="P536"><text:span text:style-name="Fuente_20_de_20_párrafo_20_predeter."><text:span text:style-name="T41">Superació de la prova d’accés als ensenya</text:span></text:span><text:span text:style-name="Fuente_20_de_20_párrafo_20_predeter."><text:span text:style-name="T124">ment</text:span></text:span><text:span text:style-name="Fuente_20_de_20_párrafo_20_predeter."><text:span text:style-name="T41">s professionals de Música</text:span></text:span></text:p>
            <text:p text:style-name="P536"><text:span text:style-name="Fuente_20_de_20_párrafo_20_predeter."><text:span text:style-name="T376">Superación de la prueba de acceso a las enseñanzas profesionales de Música</text:span></text:span></text:p>
            <text:p text:style-name="P552">o</text:p>
            <text:p text:style-name="P536"><text:span text:style-name="Fuente_20_de_20_párrafo_20_predeter."><text:span text:style-name="T41">Superació d’una assignatura de qualsevol curs dels ensenya</text:span></text:span><text:span text:style-name="Fuente_20_de_20_párrafo_20_predeter."><text:span text:style-name="T124">ment</text:span></text:span><text:span text:style-name="Fuente_20_de_20_párrafo_20_predeter."><text:span text:style-name="T41">s professionals de Música que no haja sigut utilitzada per a cap altra </text:span></text:span><text:soft-page-break/><text:span text:style-name="Fuente_20_de_20_párrafo_20_predeter."><text:span text:style-name="T41">convalidació</text:span></text:span></text:p>
            <text:p text:style-name="P536"><text:span text:style-name="Fuente_20_de_20_párrafo_20_predeter."><text:span text:style-name="T376">Superación de una asignatura de cualquier curso de las enseñanzas profesionales de Música que no haya sido utilizada para ninguna otra convalidación</text:span></text:span></text:p>
          </table:table-cell>
        </table:table-row>
        <table:table-row>
          <table:covered-table-cell/>
          <table:covered-table-cell/>
          <table:table-cell table:style-name="Taula2.C7" office:value-type="string">
            <text:p text:style-name="P573">Dansa</text:p>
            <text:p text:style-name="P554">Danza</text:p>
          </table:table-cell>
          <table:table-cell table:style-name="Taula2.D5" office:value-type="string">
            <text:p text:style-name="P535"><text:span text:style-name="Fuente_20_de_20_párrafo_20_predeter."><text:span text:style-name="T41">Certificat d’Ensenya</text:span></text:span><text:span text:style-name="Fuente_20_de_20_párrafo_20_predeter."><text:span text:style-name="T124">ment</text:span></text:span><text:span text:style-name="Fuente_20_de_20_párrafo_20_predeter."><text:span text:style-name="T41">s Elementals de Dansa</text:span></text:span><text:span text:style-name="Fuente_20_de_20_párrafo_20_predeter."><text:span text:style-name="T376"> Certificado de Enseñanzas Elementales de Danza</text:span></text:span></text:p>
            <text:p text:style-name="P552">o</text:p>
            <text:p text:style-name="P536"><text:span text:style-name="Fuente_20_de_20_párrafo_20_predeter."><text:span text:style-name="T41">Superació de la prova d’accés als ensenya</text:span></text:span><text:span text:style-name="Fuente_20_de_20_párrafo_20_predeter."><text:span text:style-name="T124">ment</text:span></text:span><text:span text:style-name="Fuente_20_de_20_párrafo_20_predeter."><text:span text:style-name="T41">s professionals de Dansa</text:span></text:span></text:p>
            <text:p text:style-name="P536"><text:span text:style-name="Fuente_20_de_20_párrafo_20_predeter."><text:span text:style-name="T376">Superación de la prueba de acceso a las enseñanzas profesionales de Danza</text:span></text:span></text:p>
            <text:p text:style-name="P552">o</text:p>
            <text:p text:style-name="P536"><text:span text:style-name="Fuente_20_de_20_párrafo_20_predeter."><text:span text:style-name="T41">Superació d’una assignatura de qualsevol curs dels ensenya</text:span></text:span><text:span text:style-name="Fuente_20_de_20_párrafo_20_predeter."><text:span text:style-name="T124">men</text:span></text:span><text:span text:style-name="Fuente_20_de_20_párrafo_20_predeter."><text:span text:style-name="T41">s professionals de Dansa</text:span></text:span><text:span text:style-name="Fuente_20_de_20_párrafo_20_predeter."><text:span text:style-name="T376"> </text:span></text:span><text:span text:style-name="Fuente_20_de_20_párrafo_20_predeter."><text:span text:style-name="T41">que no haja sigut utilitzada per a cap altra convalidació</text:span></text:span></text:p>
            <text:p text:style-name="P536"><text:span text:style-name="Fuente_20_de_20_párrafo_20_predeter."><text:span text:style-name="T376">Superación de una asignatura de cualquier curso de las enseñanzas profesionales de Danza que no haya sido utilizada para ninguna otra convalidación</text:span></text:span></text:p>
          </table:table-cell>
        </table:table-row>
        <table:table-row>
          <table:table-cell table:style-name="Taula2.A7" table:number-rows-spanned="2" office:value-type="string">
            <text:p text:style-name="P552"/>
            <text:p text:style-name="P552"/>
            <text:p text:style-name="P535"><text:span text:style-name="Fuente_20_de_20_párrafo_20_predeter."><text:span text:style-name="T41">3r </text:span></text:span><text:span text:style-name="Fuente_20_de_20_párrafo_20_predeter."><text:span text:style-name="T376">ESO</text:span></text:span></text:p>
            <text:p text:style-name="P535"><text:span text:style-name="Fuente_20_de_20_párrafo_20_predeter."><text:span text:style-name="T376">3</text:span></text:span><text:span text:style-name="Fuente_20_de_20_párrafo_20_predeter."><text:span text:style-name="T768">º</text:span></text:span><text:span text:style-name="Fuente_20_de_20_párrafo_20_predeter."><text:span text:style-name="T376"> ESO</text:span></text:span></text:p>
          </table:table-cell>
          <table:table-cell table:style-name="Taula2.B7" table:number-rows-spanned="2" office:value-type="string">
            <text:p text:style-name="P530"><text:span text:style-name="Fuente_20_de_20_párrafo_20_predeter."><text:span text:style-name="T41"/></text:span></text:p>
            <text:p text:style-name="P575">Competència Comunicativa Oral Primera Llengua Estrangera</text:p>
            <text:p text:style-name="P562">Competencia Comunicativa Oral Primera Lengua Extranjera</text:p>
            <text:p text:style-name="P562">o</text:p>
            <text:p text:style-name="P539"><text:span text:style-name="Fuente_20_de_20_párrafo_20_predeter."><text:span text:style-name="T41">Cultura Clàssica</text:span></text:span></text:p>
            <text:p text:style-name="P536"><text:span text:style-name="Fuente_20_de_20_párrafo_20_predeter."><text:span text:style-name="T376">Cultura Clásica</text:span></text:span></text:p>
            <text:p text:style-name="P552">o</text:p>
            <text:p text:style-name="P535"><text:span text:style-name="Fuente_20_de_20_párrafo_20_predeter."><text:span text:style-name="T41">Iniciació a l’Activitat Emprenedora i Empresarial</text:span></text:span><text:span text:style-name="Fuente_20_de_20_párrafo_20_predeter."><text:span text:style-name="T376"> Iniciación a la Actividad Emprendedora y Empresarial</text:span></text:span></text:p>
            <text:p text:style-name="P552">o</text:p>
            <text:p text:style-name="P540"><text:span text:style-name="Fuente_20_de_20_párrafo_20_predeter."><text:span text:style-name="T41">Informàtica</text:span></text:span></text:p>
            <text:p text:style-name="P540"><text:span text:style-name="Fuente_20_de_20_párrafo_20_predeter."><text:span text:style-name="T376">Informática</text:span></text:span></text:p>
            <text:p text:style-name="P555">o</text:p>
            <text:p text:style-name="P571">Projecte Interdisciplinari</text:p>
            <text:p text:style-name="P560">Proyecto Interdisciplinar</text:p>
            <text:p text:style-name="P560">o</text:p>
            <text:p text:style-name="P541"><text:span text:style-name="Fuente_20_de_20_párrafo_20_predeter."><text:span text:style-name="T41">Segona Llengua Estrangera</text:span></text:span><text:span text:style-name="Fuente_20_de_20_párrafo_20_predeter."><text:span text:style-name="T376"> Segunda Lengua Extranjera</text:span></text:span></text:p>
            <text:p text:style-name="P541"><text:span text:style-name="Fuente_20_de_20_párrafo_20_predeter."><text:span text:style-name="T378">o</text:span></text:span></text:p>
            <text:p text:style-name="P541"><text:span text:style-name="Fuente_20_de_20_párrafo_20_predeter."><text:span text:style-name="T378">Tallers d’Aprofundiment</text:span></text:span></text:p>
            <text:p text:style-name="P541"><text:span text:style-name="Fuente_20_de_20_párrafo_20_predeter."><text:span text:style-name="T378">Talleres de Profundización</text:span></text:span></text:p>
            <text:p text:style-name="P541"><text:span text:style-name="Fuente_20_de_20_párrafo_20_predeter."><text:span text:style-name="T378">o</text:span></text:span></text:p>
            <text:p text:style-name="P541"><text:span text:style-name="Fuente_20_de_20_párrafo_20_predeter."><text:span text:style-name="T378">Tallers de Reforç</text:span></text:span></text:p>
            <text:p text:style-name="P541"><text:span text:style-name="Fuente_20_de_20_párrafo_20_predeter."><text:span text:style-name="T378">Talleres de Refuerzo</text:span></text:span></text:p>
            <text:p text:style-name="P555">o</text:p>
            <text:p text:style-name="P540"><text:span text:style-name="Fuente_20_de_20_párrafo_20_predeter."><text:span text:style-name="T41">Tecnologia</text:span></text:span></text:p>
            <text:p text:style-name="P540"><text:span text:style-name="Fuente_20_de_20_párrafo_20_predeter."><text:span text:style-name="T378">Tecnología</text:span></text:span></text:p>
          </table:table-cell>
          <table:table-cell table:style-name="Taula2.C7" office:value-type="string">
            <text:p text:style-name="P573">Música</text:p>
            <text:p text:style-name="P554">Música</text:p>
          </table:table-cell>
          <table:table-cell table:style-name="Taula2.D6" office:value-type="string">
            <text:p text:style-name="P535"><text:span text:style-name="Fuente_20_de_20_párrafo_20_predeter."><text:span text:style-name="T41">Certificat d’Ensenya</text:span></text:span><text:span text:style-name="Fuente_20_de_20_párrafo_20_predeter."><text:span text:style-name="T124">ment</text:span></text:span><text:span text:style-name="Fuente_20_de_20_párrafo_20_predeter."><text:span text:style-name="T41">s Elementals de Música </text:span></text:span><text:span text:style-name="Fuente_20_de_20_párrafo_20_predeter."><text:span text:style-name="T376">Certificado de Enseñanzas Elementales de Música</text:span></text:span></text:p>
            <text:p text:style-name="P552">o</text:p>
            <text:p text:style-name="P536"><text:span text:style-name="Fuente_20_de_20_párrafo_20_predeter."><text:span text:style-name="T41">Superació de la prova d’accés als ensenya</text:span></text:span><text:span text:style-name="Fuente_20_de_20_párrafo_20_predeter."><text:span text:style-name="T124">ment</text:span></text:span><text:span text:style-name="Fuente_20_de_20_párrafo_20_predeter."><text:span text:style-name="T41">s professionals de Música</text:span></text:span></text:p>
            <text:p text:style-name="P536"><text:span text:style-name="Fuente_20_de_20_párrafo_20_predeter."><text:span text:style-name="T376">Superación de la prueba de acceso a las enseñanzas profesionales de Música</text:span></text:span></text:p>
            <text:p text:style-name="P552">o</text:p>
            <text:p text:style-name="P536"><text:span text:style-name="Fuente_20_de_20_párrafo_20_predeter."><text:span text:style-name="T41">Superació d’una assignatura de qualsevol curs dels ensenya</text:span></text:span><text:span text:style-name="Fuente_20_de_20_párrafo_20_predeter."><text:span text:style-name="T125">ment</text:span></text:span><text:span text:style-name="Fuente_20_de_20_párrafo_20_predeter."><text:span text:style-name="T41">s professionals de Música que no haja sigut utilitzada per a cap altra convalidació</text:span></text:span></text:p>
            <text:p text:style-name="P536"><text:span text:style-name="Fuente_20_de_20_párrafo_20_predeter."><text:span text:style-name="T376">Superación de una asignatura de cualquier curso de las enseñanzas profesionales de Música que no haya sido utilizada para ninguna otra convalidación</text:span></text:span></text:p>
          </table:table-cell>
        </table:table-row>
        <table:table-row>
          <table:covered-table-cell/>
          <table:covered-table-cell/>
          <table:table-cell table:style-name="Taula2.C7" office:value-type="string">
            <text:p text:style-name="P573">Dansa</text:p>
            <text:p text:style-name="P554">Danza</text:p>
          </table:table-cell>
          <table:table-cell table:style-name="Taula2.D7" office:value-type="string">
            <text:p text:style-name="P535"><text:span text:style-name="Fuente_20_de_20_párrafo_20_predeter."><text:span text:style-name="T41">Certificat d’Ensenya</text:span></text:span><text:span text:style-name="Fuente_20_de_20_párrafo_20_predeter."><text:span text:style-name="T125">ment</text:span></text:span><text:span text:style-name="Fuente_20_de_20_párrafo_20_predeter."><text:span text:style-name="T41">s Elementals de Dansa</text:span></text:span><text:span text:style-name="Fuente_20_de_20_párrafo_20_predeter."><text:span text:style-name="T376"> Certificado de Enseñanzas Elementales de Danza</text:span></text:span></text:p>
            <text:p text:style-name="P552">o</text:p>
            <text:p text:style-name="P536"><text:span text:style-name="Fuente_20_de_20_párrafo_20_predeter."><text:span text:style-name="T41">Superació de la prova d’accés als ensenya</text:span></text:span><text:span text:style-name="Fuente_20_de_20_párrafo_20_predeter."><text:span text:style-name="T125">ment</text:span></text:span><text:span text:style-name="Fuente_20_de_20_párrafo_20_predeter."><text:span text:style-name="T41">s professionals de Dansa</text:span></text:span></text:p>
            <text:p text:style-name="P536"><text:span text:style-name="Fuente_20_de_20_párrafo_20_predeter."><text:span text:style-name="T376">Superación de la prueba de acceso a las enseñanzas profesionales de Danza</text:span></text:span></text:p>
            <text:p text:style-name="P552">o</text:p>
            <text:p text:style-name="P536"><text:span text:style-name="Fuente_20_de_20_párrafo_20_predeter."><text:span text:style-name="T41">Superació d’una assignatura de qualsevol curs dels ensenya</text:span></text:span><text:span text:style-name="Fuente_20_de_20_párrafo_20_predeter."><text:span text:style-name="T126">ment</text:span></text:span><text:span text:style-name="Fuente_20_de_20_párrafo_20_predeter."><text:span text:style-name="T41">s professionals de Dansa</text:span></text:span><text:span text:style-name="Fuente_20_de_20_párrafo_20_predeter."><text:span text:style-name="T376"> </text:span></text:span><text:span text:style-name="Fuente_20_de_20_párrafo_20_predeter."><text:span text:style-name="T41">que no haja sigut utilitzada per a cap altra convalidació</text:span></text:span></text:p>
            <text:p text:style-name="P536"><text:span text:style-name="Fuente_20_de_20_párrafo_20_predeter."><text:span text:style-name="T376">Superación de una asignatura de cualquier curso de las enseñanzas profesionales de Danza que no haya sido utilizada para ninguna otra convalidación</text:span></text:span></text:p>
          </table:table-cell>
        </table:table-row>
      </table:table>
      <text:p text:style-name="P479"/>
      <text:p text:style-name="P282">3. En 4t curs d’educació secundària obligatòria també es podrà convalidar una matèria específica <text:span text:style-name="T1139">d’opció o una matèria de lliure configuració autonòmica d’opció</text:span>:</text:p>
      <text:p text:style-name="P431"><text:span text:style-name="Fuente_20_de_20_párrafo_20_predeter."><text:span text:style-name="T770">Quadre 4</text:span></text:span></text:p>
      <text:p text:style-name="P367"><text:soft-page-break/><text:span text:style-name="Fuente_20_de_20_párrafo_20_predeter."><text:span text:style-name="T770"/></text:span></text:p>
      <table:table table:name="Taula3" table:style-name="Taula3">
        <table:table-column table:style-name="Taula3.A"/>
        <table:table-column table:style-name="Taula3.B"/>
        <table:table-column table:style-name="Taula3.C"/>
        <table:table-column table:style-name="Taula3.D"/>
        <table:table-row>
          <table:table-cell table:style-name="Taula3.A1" office:value-type="string">
            <text:p text:style-name="P542"><text:span text:style-name="Fuente_20_de_20_párrafo_20_predeter."><text:span text:style-name="T41">Curs</text:span></text:span><text:span text:style-name="Fuente_20_de_20_párrafo_20_predeter."><text:span text:style-name="T376"> </text:span></text:span><text:span text:style-name="Fuente_20_de_20_párrafo_20_predeter."><text:span text:style-name="T377">C</text:span></text:span><text:span text:style-name="Fuente_20_de_20_párrafo_20_predeter."><text:span text:style-name="T376">urso</text:span></text:span></text:p>
          </table:table-cell>
          <table:table-cell table:style-name="Taula3.A1" office:value-type="string">
            <text:p text:style-name="P542"><text:span text:style-name="Fuente_20_de_20_párrafo_20_predeter."><text:span text:style-name="T41">Assignatura específica </text:span></text:span><text:span text:style-name="Fuente_20_de_20_párrafo_20_predeter."><text:span text:style-name="T127">d’opció o de lliure configuració autonòmica d’opció</text:span></text:span><text:span text:style-name="Fuente_20_de_20_párrafo_20_predeter."><text:span text:style-name="T41"> </text:span></text:span></text:p>
            <text:p text:style-name="P542"><text:span text:style-name="Fuente_20_de_20_párrafo_20_predeter."><text:span text:style-name="T376">Asignatura específica de </text:span></text:span><text:span text:style-name="Fuente_20_de_20_párrafo_20_predeter."><text:span text:style-name="T379">opción o de libre configuración autonómica de opción </text:span></text:span></text:p>
          </table:table-cell>
          <table:table-cell table:style-name="Taula3.A1" office:value-type="string">
            <text:p text:style-name="P543"><text:span text:style-name="Fuente_20_de_20_párrafo_20_predeter."><text:span text:style-name="T41">Ensenya</text:span></text:span><text:span text:style-name="Fuente_20_de_20_párrafo_20_predeter."><text:span text:style-name="T128">ment</text:span></text:span><text:span text:style-name="Fuente_20_de_20_párrafo_20_predeter."><text:span text:style-name="T41"> professional </text:span></text:span><text:span text:style-name="Fuente_20_de_20_párrafo_20_predeter."><text:span text:style-name="T376">Enseñanza profesional</text:span></text:span></text:p>
          </table:table-cell>
          <table:table-cell table:style-name="Taula3.D1" office:value-type="string">
            <text:p text:style-name="P544"><text:span text:style-name="Fuente_20_de_20_párrafo_20_predeter."><text:span text:style-name="T41">Assignatura amb què es convalida</text:span></text:span></text:p>
            <text:p text:style-name="P544"><text:span text:style-name="Fuente_20_de_20_párrafo_20_predeter."><text:span text:style-name="T376">Asignatura con la que se convalida</text:span></text:span></text:p>
          </table:table-cell>
        </table:table-row>
        <table:table-row table:style-name="Taula3.2">
          <table:table-cell table:style-name="Taula3.A3" table:number-rows-spanned="2" office:value-type="string">
            <text:p text:style-name="P542"><text:span text:style-name="Fuente_20_de_20_párrafo_20_predeter."><text:span text:style-name="T127">4t</text:span></text:span><text:span text:style-name="Fuente_20_de_20_párrafo_20_predeter."><text:span text:style-name="T41"> </text:span></text:span><text:span text:style-name="Fuente_20_de_20_párrafo_20_predeter."><text:span text:style-name="T376">ESO</text:span></text:span></text:p>
            <text:p text:style-name="P542"><text:span text:style-name="Fuente_20_de_20_párrafo_20_predeter."><text:span text:style-name="T668">4</text:span></text:span><text:span text:style-name="Fuente_20_de_20_párrafo_20_predeter."><text:span text:style-name="T768">º</text:span></text:span><text:span text:style-name="Fuente_20_de_20_párrafo_20_predeter."><text:span text:style-name="T376"> ESO</text:span></text:span></text:p>
          </table:table-cell>
          <table:table-cell table:style-name="Taula3.B3" table:number-rows-spanned="2" office:value-type="string">
            <text:p text:style-name="P542"><text:span text:style-name="Fuente_20_de_20_párrafo_20_predeter."><text:span text:style-name="T127">Arts Escéniques i Dansa</text:span></text:span></text:p>
            <text:p text:style-name="P542"><text:span text:style-name="Fuente_20_de_20_párrafo_20_predeter."><text:span text:style-name="T379">Artes Escénicas y Danza</text:span></text:span></text:p>
            <text:p text:style-name="P542"><text:span text:style-name="Fuente_20_de_20_párrafo_20_predeter."><text:span text:style-name="T127">o</text:span></text:span></text:p>
            <text:p text:style-name="P545"><text:span text:style-name="Fuente_20_de_20_párrafo_20_predeter."><text:span text:style-name="T129">Biologia i Geologia</text:span></text:span></text:p>
            <text:p text:style-name="P545"><text:span text:style-name="Fuente_20_de_20_párrafo_20_predeter."><text:span text:style-name="T379">Biología y Geología</text:span></text:span></text:p>
            <text:p text:style-name="P545"><text:span text:style-name="Fuente_20_de_20_párrafo_20_predeter."><text:span text:style-name="T129">o</text:span></text:span></text:p>
            <text:p text:style-name="P545"><text:span text:style-name="Fuente_20_de_20_párrafo_20_predeter."><text:span text:style-name="T129">Ciències Aplicades a l’Activitat Professional</text:span></text:span></text:p>
            <text:p text:style-name="P545"><text:span text:style-name="Fuente_20_de_20_párrafo_20_predeter."><text:span text:style-name="T379">Ciencias Aplicadas a la Actividad Profesional</text:span></text:span></text:p>
            <text:p text:style-name="P545"><text:span text:style-name="Fuente_20_de_20_párrafo_20_predeter."><text:span text:style-name="T129">o</text:span></text:span></text:p>
            <text:p text:style-name="P576">Competència Comunicativa Oral Primera Llengua Estrangera</text:p>
            <text:p text:style-name="P547"><text:span text:style-name="Fuente_20_de_20_párrafo_20_predeter."><text:span text:style-name="T771">Competencia Comunicativa Oral Primera Lengua Extranjera</text:span></text:span></text:p>
            <text:p text:style-name="P564">o</text:p>
            <text:p text:style-name="P542"><text:span text:style-name="Fuente_20_de_20_párrafo_20_predeter."><text:span text:style-name="T127">Cultura Científica</text:span></text:span></text:p>
            <text:p text:style-name="P542"><text:span text:style-name="Fuente_20_de_20_párrafo_20_predeter."><text:span text:style-name="T379">Cultura Científica</text:span></text:span></text:p>
            <text:p text:style-name="P563">o</text:p>
            <text:p text:style-name="P542"><text:span text:style-name="Fuente_20_de_20_párrafo_20_predeter."><text:span text:style-name="T41">Cultura Clàssica</text:span></text:span></text:p>
            <text:p text:style-name="P542"><text:span text:style-name="Fuente_20_de_20_párrafo_20_predeter."><text:span text:style-name="T379">Cultura Clásica</text:span></text:span></text:p>
            <text:p text:style-name="P542"><text:span text:style-name="Fuente_20_de_20_párrafo_20_predeter."><text:span text:style-name="T379">o</text:span></text:span></text:p>
            <text:p text:style-name="P545"><text:span text:style-name="Fuente_20_de_20_párrafo_20_predeter."><text:span text:style-name="T17">Economia</text:span></text:span></text:p>
            <text:p text:style-name="P545"><text:span text:style-name="Fuente_20_de_20_párrafo_20_predeter."><text:span text:style-name="T380">Economía</text:span></text:span></text:p>
            <text:p text:style-name="P545"><text:span text:style-name="Fuente_20_de_20_párrafo_20_predeter."><text:span text:style-name="T380">o</text:span></text:span></text:p>
            <text:p text:style-name="P542"><text:span text:style-name="Fuente_20_de_20_párrafo_20_predeter."><text:span text:style-name="T41">Educació Plàstica, Visual i Audiovisual</text:span></text:span></text:p>
            <text:p text:style-name="P542"><text:span text:style-name="Fuente_20_de_20_párrafo_20_predeter."><text:span text:style-name="T376">Educación Plástica, Visual y Audiovisual</text:span></text:span></text:p>
            <text:p text:style-name="P531"><text:soft-page-break/><text:span text:style-name="Fuente_20_de_20_párrafo_20_predeter."><text:span text:style-name="T772">o</text:span></text:span></text:p>
            <text:p text:style-name="P531"><text:span text:style-name="Fuente_20_de_20_párrafo_20_predeter."><text:span text:style-name="T705">Filosofia</text:span></text:span></text:p>
            <text:p text:style-name="P531"><text:span text:style-name="Fuente_20_de_20_párrafo_20_predeter."><text:span text:style-name="T771">Filosofía</text:span></text:span></text:p>
            <text:p text:style-name="P556">o</text:p>
            <text:p text:style-name="P548"><text:span text:style-name="Fuente_20_de_20_párrafo_20_predeter."><text:span text:style-name="T1">Física i Química</text:span></text:span></text:p>
            <text:p text:style-name="P565">Física y Química</text:p>
            <text:p text:style-name="P565">o</text:p>
            <text:p text:style-name="P577">I<text:span text:style-name="T963">niciació a l’Activitat Emprenedora i Empresarial</text:span></text:p>
            <text:p text:style-name="P566">Iniciación a la Actividad Emprendedora y Empresarial</text:p>
            <text:p text:style-name="P566">o</text:p>
            <text:p text:style-name="P578">Llatí</text:p>
            <text:p text:style-name="P566">Latín</text:p>
            <text:p text:style-name="P566">o</text:p>
            <text:p text:style-name="P577">Música</text:p>
            <text:p text:style-name="P565">Música</text:p>
            <text:p text:style-name="P565">o</text:p>
            <text:p text:style-name="P572">Projecte Interdisciplinari</text:p>
            <text:p text:style-name="P561">Proyecto Interdisciplinar</text:p>
            <text:p text:style-name="P561">o</text:p>
            <text:p text:style-name="P542"><text:span text:style-name="Fuente_20_de_20_párrafo_20_predeter."><text:span text:style-name="T41">Segona Llengua Estrangera</text:span></text:span><text:span text:style-name="Fuente_20_de_20_párrafo_20_predeter."><text:span text:style-name="T376"> Segunda Lengua Extranjera</text:span></text:span></text:p>
            <text:p text:style-name="P542"><text:span text:style-name="Fuente_20_de_20_párrafo_20_predeter."><text:span text:style-name="T378">o</text:span></text:span></text:p>
            <text:p text:style-name="P542"><text:span text:style-name="Fuente_20_de_20_párrafo_20_predeter."><text:span text:style-name="T18">Tallers d’Aprofundiment</text:span></text:span></text:p>
            <text:p text:style-name="P542"><text:span text:style-name="Fuente_20_de_20_párrafo_20_predeter."><text:span text:style-name="T378">Talleres de Profundización</text:span></text:span></text:p>
            <text:p text:style-name="P542"><text:span text:style-name="Fuente_20_de_20_párrafo_20_predeter."><text:span text:style-name="T378">o</text:span></text:span></text:p>
            <text:p text:style-name="P542"><text:span text:style-name="Fuente_20_de_20_párrafo_20_predeter."><text:span text:style-name="T18">Tallers de Reforç</text:span></text:span></text:p>
            <text:p text:style-name="P542"><text:span text:style-name="Fuente_20_de_20_párrafo_20_predeter."><text:span text:style-name="T378">Talleres de Refuerzo</text:span></text:span></text:p>
            <text:p text:style-name="P545"><text:span text:style-name="Fuente_20_de_20_párrafo_20_predeter."><text:span text:style-name="T380">o</text:span></text:span></text:p>
            <text:p text:style-name="P545"><text:span text:style-name="Fuente_20_de_20_párrafo_20_predeter."><text:span text:style-name="T41">Tecnologia</text:span></text:span></text:p>
            <text:p text:style-name="P545"><text:span text:style-name="Fuente_20_de_20_párrafo_20_predeter."><text:span text:style-name="T376">Tecnología</text:span></text:span></text:p>
            <text:p text:style-name="P532"><text:span text:style-name="Fuente_20_de_20_párrafo_20_predeter."><text:span text:style-name="T773">o</text:span></text:span></text:p>
            <text:p text:style-name="P545"><text:span text:style-name="Fuente_20_de_20_párrafo_20_predeter."><text:span text:style-name="T17">Tecnologies de la Informació i la Comunicació</text:span></text:span></text:p>
            <text:p text:style-name="P545"><text:span text:style-name="Fuente_20_de_20_párrafo_20_predeter."><text:span text:style-name="T380">Tecnologías de la Información y la Comunicación</text:span></text:span></text:p>
            <text:p text:style-name="P532"><text:span text:style-name="Fuente_20_de_20_párrafo_20_predeter."><text:span text:style-name="T1"/></text:span></text:p>
          </table:table-cell>
          <table:table-cell table:style-name="Taula3.C2" office:value-type="string">
            <text:p text:style-name="P574">Música</text:p>
            <text:p text:style-name="P557">Música</text:p>
          </table:table-cell>
          <table:table-cell table:style-name="Taula3.D2" office:value-type="string">
            <text:p text:style-name="P543"><text:span text:style-name="Fuente_20_de_20_párrafo_20_predeter."><text:span text:style-name="T41">Certificat d’Ensenya</text:span></text:span><text:span text:style-name="Fuente_20_de_20_párrafo_20_predeter."><text:span text:style-name="T128">ment</text:span></text:span><text:span text:style-name="Fuente_20_de_20_párrafo_20_predeter."><text:span text:style-name="T41">s Elementals de Música</text:span></text:span><text:span text:style-name="Fuente_20_de_20_párrafo_20_predeter."><text:span text:style-name="T376"> Certificado de Enseñanzas Elementales de Música</text:span></text:span></text:p>
            <text:p text:style-name="P558">o</text:p>
            <text:p text:style-name="P544"><text:span text:style-name="Fuente_20_de_20_párrafo_20_predeter."><text:span text:style-name="T41">Superació de la prova d’accés als ensenya</text:span></text:span><text:span text:style-name="Fuente_20_de_20_párrafo_20_predeter."><text:span text:style-name="T128">ment</text:span></text:span><text:span text:style-name="Fuente_20_de_20_párrafo_20_predeter."><text:span text:style-name="T41">s professionals de Música</text:span></text:span></text:p>
            <text:p text:style-name="P544"><text:span text:style-name="Fuente_20_de_20_párrafo_20_predeter."><text:span text:style-name="T376">Superación de la prueba de acceso a las enseñanzas profesionales de Música</text:span></text:span></text:p>
            <text:p text:style-name="P558">o</text:p>
            <text:p text:style-name="P544"><text:span text:style-name="Fuente_20_de_20_párrafo_20_predeter."><text:span text:style-name="T41">Superació d’una assignatura de qualsevol curs dels ensenya</text:span></text:span><text:span text:style-name="Fuente_20_de_20_párrafo_20_predeter."><text:span text:style-name="T130">ment</text:span></text:span><text:span text:style-name="Fuente_20_de_20_párrafo_20_predeter."><text:span text:style-name="T41">s professionals de Música que no haja sigut utilitzada per a cap altra convalidació</text:span></text:span></text:p>
            <text:p text:style-name="P544"><text:span text:style-name="Fuente_20_de_20_párrafo_20_predeter."><text:span text:style-name="T376">Superación de una asignatura de cualquier curso de las enseñanzas profesionales de Música que no haya sido utilizada para ninguna otra convalidación</text:span></text:span></text:p>
          </table:table-cell>
        </table:table-row>
        <table:table-row table:style-name="Taula3.3">
          <table:covered-table-cell/>
          <table:covered-table-cell/>
          <table:table-cell table:style-name="Taula3.C3" office:value-type="string">
            <text:p text:style-name="P574">Dansa</text:p>
            <text:p text:style-name="P557">Danza</text:p>
          </table:table-cell>
          <table:table-cell table:style-name="Taula3.D3" office:value-type="string">
            <text:p text:style-name="P543"><text:span text:style-name="Fuente_20_de_20_párrafo_20_predeter."><text:span text:style-name="T41">Certificat d’Ensenya</text:span></text:span><text:span text:style-name="Fuente_20_de_20_párrafo_20_predeter."><text:span text:style-name="T128">ment</text:span></text:span><text:span text:style-name="Fuente_20_de_20_párrafo_20_predeter."><text:span text:style-name="T41">s Elementals de Dansa</text:span></text:span><text:span text:style-name="Fuente_20_de_20_párrafo_20_predeter."><text:span text:style-name="T376"> Certificado de Enseñanzas Elementales de Danza</text:span></text:span></text:p>
            <text:p text:style-name="P558">o</text:p>
            <text:p text:style-name="P544"><text:span text:style-name="Fuente_20_de_20_párrafo_20_predeter."><text:span text:style-name="T41">Superació de la prova d’accés als ensenya</text:span></text:span><text:span text:style-name="Fuente_20_de_20_párrafo_20_predeter."><text:span text:style-name="T128">ment</text:span></text:span><text:span text:style-name="Fuente_20_de_20_párrafo_20_predeter."><text:span text:style-name="T41">s professionals de Dansa</text:span></text:span></text:p>
            <text:p text:style-name="P544"><text:span text:style-name="Fuente_20_de_20_párrafo_20_predeter."><text:span text:style-name="T376">Superación de la prueba de acceso a las enseñanzas profesionales de Danza</text:span></text:span></text:p>
            <text:p text:style-name="P558">o</text:p>
            <text:p text:style-name="P544"><text:span text:style-name="Fuente_20_de_20_párrafo_20_predeter."><text:span text:style-name="T41">Superació d’una assignatura de qualsevol curs de les ensenya</text:span></text:span><text:span text:style-name="Fuente_20_de_20_párrafo_20_predeter."><text:span text:style-name="T130">men</text:span></text:span><text:span text:style-name="Fuente_20_de_20_párrafo_20_predeter."><text:span text:style-name="T41">s professionals de Dansa</text:span></text:span><text:span text:style-name="Fuente_20_de_20_párrafo_20_predeter."><text:span text:style-name="T376"> </text:span></text:span><text:span text:style-name="Fuente_20_de_20_párrafo_20_predeter."><text:span text:style-name="T41">que no haja sigut utilitzada per a cap altra convalidació</text:span></text:span></text:p>
            <text:p text:style-name="P544"><text:span text:style-name="Fuente_20_de_20_párrafo_20_predeter."><text:span text:style-name="T376">Superación de una asignatura de cualquier curso de las enseñanzas profesionales de Danza que no haya sido utilizada para ninguna otra convalidación</text:span></text:span></text:p>
          </table:table-cell>
        </table:table-row>
      </table:table>
      <text:p text:style-name="P286"/>
      <text:p text:style-name="P283">4. Exempció de l’assignatura d’Educació Física en tots els cursos d’educació secundària obligatòria per a l’alumnat que realitza estudis dels ensenya<text:span text:style-name="T838">ment</text:span>s professionals de Dansa o que acredita la condició d’esportista d’alt nivell, d’alt rendiment o d’elit a la Comunitat Valenciana.</text:p>
      <text:p text:style-name="P289"><text:span text:style-name="Fuente_20_de_20_párrafo_20_predeter."><text:span text:style-name="T334">En els cursos d’educació secundària obligatòria és aplicable el que disposa el Reial decret 242/2009 i, per tant, es podrà s</text:span></text:span><text:span text:style-name="Fuente_20_de_20_párrafo_20_predeter."><text:span text:style-name="T162">ol·licitar l’exempció</text:span></text:span><text:span text:style-name="Fuente_20_de_20_párrafo_20_predeter."><text:span text:style-name="T334"> de la matèria d’Educació Física.</text:span></text:span></text:p>
      <text:p text:style-name="P287">5. En els cursos 1r a 3r d’educació secundària obligatòria també es podrà convalidar la matèria de lliure configuració autonòmica <text:span text:style-name="T964">d’opció </text:span>a triar entre les següents, amb la pràctica esportiva per part de l’alumnat que acredite la condició d’esportista d’elit de la Comunitat Valenciana, o bé d’esportista d’alt nivell o d’alt rendiment:</text:p>
      <text:list xml:id="list1254541059417614116" text:style-name="L5">
        <text:list-item>
          <text:p text:style-name="P720"><text:span text:style-name="Fuente_20_de_20_párrafo_20_predeter."><text:span text:style-name="T161">1r ESO: Cultura Clàssica; Educació Plàstica, Visual i Audiovisual; Informàtica; Iniciació a la Activitat Emprenedora i Empresarial,</text:span></text:span><text:span text:style-name="Fuente_20_de_20_párrafo_20_predeter."><text:span text:style-name="T513"> </text:span></text:span><text:span text:style-name="Fuente_20_de_20_párrafo_20_predeter."><text:span text:style-name="T545">Projecte Interdisciplinari; Segona Llengua Estrangera; Tallers d’Aprofundiment; i Tallers de Reforç</text:span></text:span><text:span text:style-name="Fuente_20_de_20_párrafo_20_predeter."><text:span text:style-name="T513">.</text:span></text:span></text:p>
        </text:list-item>
        <text:list-item>
          <text:p text:style-name="P720"><text:span text:style-name="Fuente_20_de_20_párrafo_20_predeter."><text:span text:style-name="T161">2n ESO: Cultura Clàssica; Informàtica; Iniciació a la Activitat Emprenedora i Empresarial;</text:span></text:span><text:span text:style-name="Fuente_20_de_20_párrafo_20_predeter."><text:span text:style-name="T513"> </text:span></text:span><text:span text:style-name="Fuente_20_de_20_párrafo_20_predeter."><text:span text:style-name="T545">Projecte Interdisciplinari; Segona Llengua Estrangera; Tallers d’Aprofundiment; i Tallers de Reforç</text:span></text:span><text:span text:style-name="Fuente_20_de_20_párrafo_20_predeter."><text:span text:style-name="T513">.</text:span></text:span></text:p>
        </text:list-item>
        <text:list-item>
          <text:p text:style-name="P725"><text:span text:style-name="Fuente_20_de_20_párrafo_20_predeter."><text:span text:style-name="T334">3r ESO: </text:span></text:span><text:span text:style-name="Fuente_20_de_20_párrafo_20_predeter."><text:span text:style-name="T348">Competència Comunicativa Oral Primera Llengua Estrangera, </text:span></text:span><text:span text:style-name="Fuente_20_de_20_párrafo_20_predeter."><text:span text:style-name="T334">Cultura Clàssica, Informàtica, Iniciació a la Activitat Emprenedora i Empresarial, </text:span></text:span><text:span text:style-name="Fuente_20_de_20_párrafo_20_predeter."><text:span text:style-name="T571">Projecte Interdisciplinari, Segona Llengua Estrangera, Tallers d’Aprofundiment, Tallers de Reforç </text:span></text:span><text:span text:style-name="Fuente_20_de_20_párrafo_20_predeter."><text:span text:style-name="T572">i Tecnologia</text:span></text:span><text:span text:style-name="Fuente_20_de_20_párrafo_20_predeter."><text:span text:style-name="T567">.</text:span></text:span></text:p>
        </text:list-item>
      </text:list>
      <text:p text:style-name="P297">6. En 4t curs d’educació secundària obligatòria també es podrà convalidar la matèria específica <text:span text:style-name="T1140">d’opció o una matèria de lliure configuració autonòmica d’opció</text:span>, amb la pràctica esportiva per part de l’alumnat que acredite la condició d’esportista d’elit de la Comunitat Valenciana, o bé d’esportista d’alt nivell o d’alt rendiment. La matèria específica <text:span text:style-name="T1140">d’opció o la matèria de lliure configuració autonòmica d’opció </text:span>es triarà d’entre les següents: Arts Escèniques i Dansa; <text:span text:style-name="T965">Competència Comunicativa Oral Primera Llengua Estrangera; </text:span>Cultura Científica; Cultura Clàssica; Educació Plàstica, Visual i Audiovisual; Filosofia; Música; <text:span text:style-name="T965">Projecte Interdisciplinari; </text:span>Segona Llengua Estrangera; <text:span text:style-name="T965">Taller d’Aprofundiment; Taller de Reforç; </text:span>Tecnologies de la Informació i la Comunicació; Biologia i Geologia (cursada com específica <text:span text:style-name="T1139">d’opció</text:span>); Física i Química (cursada com específica <text:span text:style-name="T1139">d’opció</text:span>); <text:soft-page-break/>Economia (cursada com específica <text:span text:style-name="T1139">d’opció</text:span>); Llatí (cursada com específica <text:span text:style-name="T1139">d’opció</text:span>); Tecnologia (cursada com específica <text:span text:style-name="T1139">d’opció</text:span>); Ciències Aplicades a l’Activitat Professional (cursada com específica <text:span text:style-name="T1139">d’opció</text:span>); Iniciació a l’Activitat Emprenedora i Empresarial (cursada com específica <text:span text:style-name="T1139">d’opció</text:span>).</text:p>
      <text:p text:style-name="P288"><text:span text:style-name="T1">7. </text:span><text:span text:style-name="Fuente_20_de_20_párrafo_20_predeter."><text:span text:style-name="T1">E</text:span></text:span><text:span text:style-name="Fuente_20_de_20_párrafo_20_predeter."><text:span text:style-name="T774">ncara </text:span></text:span><text:span text:style-name="Fuente_20_de_20_párrafo_20_predeter."><text:span text:style-name="T775">que el centre no ofert</text:span></text:span><text:span text:style-name="Fuente_20_de_20_párrafo_20_predeter."><text:span text:style-name="T776">a</text:span></text:span><text:span text:style-name="Fuente_20_de_20_párrafo_20_predeter."><text:span text:style-name="T775"> les matèries objecte de convalidació, és possible matricular a l’alumnat d’aquestes matèries i concedir la seua convalidació.</text:span></text:span></text:p>
      <text:p text:style-name="P283"><text:span text:style-name="T953">8.</text:span> Procediment per a sol·licitar la convalidació de matèries i l’exempció d’Educació Física.</text:p>
      <text:p text:style-name="P292"><text:span text:style-name="Fuente_20_de_20_párrafo_20_predeter."><text:span text:style-name="T349">El procediment per a sol·licitar la convalidació de matèries i l’exempció d’Educació Física per als quatre cursos de l’etapa </text:span></text:span><text:span text:style-name="Fuente_20_de_20_párrafo_20_predeter."><text:span text:style-name="T350">s’</text:span></text:span><text:span text:style-name="Fuente_20_de_20_párrafo_20_predeter."><text:span text:style-name="T351">indic</text:span></text:span><text:span text:style-name="Fuente_20_de_20_párrafo_20_predeter."><text:span text:style-name="T350">a tot seguit. </text:span></text:span></text:p>
      <text:p text:style-name="P666"><text:span text:style-name="Fuente_20_de_20_párrafo_20_predeter."><text:span text:style-name="T349">1. Les convalidacions de matèries i l’exempció d</text:span></text:span><text:span text:style-name="Fuente_20_de_20_párrafo_20_predeter."><text:span text:style-name="T352">e la matèria </text:span></text:span><text:span text:style-name="Fuente_20_de_20_párrafo_20_predeter."><text:span text:style-name="T349">Educació Física requerirà la sol·licitud expressa per part de l’alumnat, o dels seus pares o tutors legals si són menors d’edat, d’acord amb els models de sol·licitud que s’adjunten als documents (A) i (B) d’aquesta resolució. </text:span></text:span></text:p>
      <text:p text:style-name="P666"><text:span text:style-name="Fuente_20_de_20_párrafo_20_predeter."><text:span text:style-name="T349">2. Les sol·licituds es presentaran preferentment en el centre on l’alumne o alumna estiga matriculat en </text:span></text:span><text:span text:style-name="Fuente_20_de_20_párrafo_20_predeter."><text:span text:style-name="T353">l’</text:span></text:span><text:span text:style-name="Fuente_20_de_20_párrafo_20_predeter."><text:span text:style-name="T349">ensenyament d’</text:span></text:span><text:span text:style-name="Fuente_20_de_20_párrafo_20_predeter."><text:span text:style-name="T354">e</text:span></text:span><text:span text:style-name="Fuente_20_de_20_párrafo_20_predeter."><text:span text:style-name="T349">ducació </text:span></text:span><text:span text:style-name="Fuente_20_de_20_párrafo_20_predeter."><text:span text:style-name="T354">s</text:span></text:span><text:span text:style-name="Fuente_20_de_20_párrafo_20_predeter."><text:span text:style-name="T349">ecundària </text:span></text:span><text:span text:style-name="Fuente_20_de_20_párrafo_20_predeter."><text:span text:style-name="T354">o</text:span></text:span><text:span text:style-name="Fuente_20_de_20_párrafo_20_predeter."><text:span text:style-name="T349">bligatòria </text:span></text:span><text:span text:style-name="Fuente_20_de_20_párrafo_20_predeter."><text:span text:style-name="T354">abans </text:span></text:span><text:span text:style-name="Fuente_20_de_20_párrafo_20_predeter."><text:span text:style-name="T349">del dia 31 d’octubre, i seran segellades i datades pels centres en el moment de la seua presentació.</text:span></text:span></text:p>
      <text:p text:style-name="P667"><text:span text:style-name="Fuente_20_de_20_párrafo_20_predeter."><text:span text:style-name="T349">3. Les sol·licituds aniran acompanyades de:</text:span></text:span></text:p>
      <text:p text:style-name="P668"><text:span text:style-name="Fuente_20_de_20_párrafo_20_predeter."><text:span text:style-name="T355">a. En el cas de convalidació: e</text:span></text:span><text:span text:style-name="Fuente_20_de_20_párrafo_20_predeter."><text:span text:style-name="T349">l certificat acadèmic acreditatiu de la superació de l’assignatura amb què se sol·licita realitzar la convalidació. </text:span></text:span><text:span text:style-name="Fuente_20_de_20_párrafo_20_predeter."><text:span text:style-name="T356">Si l’</text:span></text:span><text:span text:style-name="Fuente_20_de_20_párrafo_20_predeter."><text:span text:style-name="T349">alumn</text:span></text:span><text:span text:style-name="Fuente_20_de_20_párrafo_20_predeter."><text:span text:style-name="T356">e o alumna</text:span></text:span><text:span text:style-name="Fuente_20_de_20_párrafo_20_predeter."><text:span text:style-name="T349"> </text:span></text:span><text:span text:style-name="Fuente_20_de_20_párrafo_20_predeter."><text:span text:style-name="T356">està cursant</text:span></text:span><text:span text:style-name="Fuente_20_de_20_párrafo_20_predeter."><text:span text:style-name="T349"> simultàniament una matèria objecte de convalidació i l’assignatura o assignatures que cal superar per a obtindre aquesta convalidació, haurà de presentar un certificat de matrícula dels ensenyaments professionals de música o dansa en el moment de la sol·licitud. </text:span></text:span></text:p>
      <text:p text:style-name="P667"><text:span text:style-name="Fuente_20_de_20_párrafo_20_predeter."><text:span text:style-name="T355">b. En el cas d’exempció per estar cursant ensenyaments professionals de dansa: document que acredite tindre formalitzada la matrícula per a cursar ensenyaments professionals de dansa.</text:span></text:span></text:p>
      <text:p text:style-name="P669"><text:span text:style-name="Fuente_20_de_20_párrafo_20_predeter."><text:span text:style-name="T355">c. En el cas d’exempció per tindre la condició </text:span></text:span><text:span text:style-name="Fuente_20_de_20_párrafo_20_predeter."><text:span text:style-name="T357">d’esportista d’alt nivell o d’alt rendiment o </text:span></text:span><text:span text:style-name="Fuente_20_de_20_párrafo_20_predeter."><text:span text:style-name="T355">d’esportistes d’</text:span></text:span><text:span text:style-name="Fuente_20_de_20_párrafo_20_predeter."><text:span text:style-name="T357">elit de</text:span></text:span><text:span text:style-name="Fuente_20_de_20_párrafo_20_predeter."><text:span text:style-name="T355"> la Comunitat Valenciana: document que acredite estar inclòs en la relació </text:span></text:span><text:span text:style-name="Fuente_20_de_20_párrafo_20_predeter."><text:span text:style-name="T357">d’esportistes d’</text:span></text:span><text:span text:style-name="Fuente_20_de_20_párrafo_20_predeter."><text:span text:style-name="T355">alt nivell </text:span></text:span><text:span text:style-name="Fuente_20_de_20_párrafo_20_predeter."><text:span text:style-name="T357">p</text:span></text:span><text:span text:style-name="Fuente_20_de_20_párrafo_20_predeter."><text:span text:style-name="T355">ublicada en el Butlletí Oficial de l’Estat, </text:span></text:span><text:span text:style-name="Fuente_20_de_20_párrafo_20_predeter."><text:span text:style-name="T357">en la relació d’esportistes d’elit publicada en el DOGV o certificat del Consell Superior d’Esports o de l</text:span></text:span><text:span text:style-name="Fuente_20_de_20_párrafo_20_predeter."><text:span text:style-name="T354">a Direcció General d’Esport</text:span></text:span><text:span text:style-name="Fuente_20_de_20_párrafo_20_predeter."><text:span text:style-name="T357"> per a acreditar la condició d’esportista d’alt rendiment durant el curs acadèmic a què es referisca aquest certificat. </text:span></text:span></text:p>
      <text:p text:style-name="P670"><text:span text:style-name="Fuente_20_de_20_párrafo_20_predeter."><text:span text:style-name="T356">4</text:span></text:span><text:span text:style-name="Fuente_20_de_20_párrafo_20_predeter."><text:span text:style-name="T349">. Correspon a la direcció del centre on l’alumnat curse el corresponent ensenyament d’</text:span></text:span><text:span text:style-name="Fuente_20_de_20_párrafo_20_predeter."><text:span text:style-name="T353">e</text:span></text:span><text:span text:style-name="Fuente_20_de_20_párrafo_20_predeter."><text:span text:style-name="T349">ducació </text:span></text:span><text:span text:style-name="Fuente_20_de_20_párrafo_20_predeter."><text:span text:style-name="T353">s</text:span></text:span><text:span text:style-name="Fuente_20_de_20_párrafo_20_predeter."><text:span text:style-name="T349">ecundària </text:span></text:span><text:span text:style-name="Fuente_20_de_20_párrafo_20_predeter."><text:span text:style-name="T353">o</text:span></text:span><text:span text:style-name="Fuente_20_de_20_párrafo_20_predeter."><text:span text:style-name="T349">bligatòria </text:span></text:span><text:span text:style-name="Fuente_20_de_20_párrafo_20_predeter."><text:span text:style-name="T358">reconéixer</text:span></text:span><text:span text:style-name="Fuente_20_de_20_párrafo_20_predeter."><text:span text:style-name="T349"> les convalidacions establides en la present norma.</text:span></text:span></text:p>
      <text:p text:style-name="P674"><text:span text:style-name="Fuente_20_de_20_párrafo_20_predeter."><text:span text:style-name="T349"><text:tab/>El director o directora notificarà a l’alumne o alumna, o als seus pares o tutors legals si és menor d’edat, abans que finalitze el mes de novembre, la concessió o denegació motivada de la convalidació </text:span></text:span><text:span text:style-name="Fuente_20_de_20_párrafo_20_predeter."><text:span text:style-name="T356">i/o exempció </text:span></text:span><text:span text:style-name="Fuente_20_de_20_párrafo_20_predeter."><text:span text:style-name="T349">i remetrà una còpia d’aquest escrit a la Inspecció Educativa. La sol·licitud es podrà entendre desestimada en cas que no s’efectue la notificació de la concessió o denegació corresponent en el termini indicat. Contra la resolució de la direcció del centre, l’alumne o alumna, o bé els seus pares o tutors legals si és menor d’edat, podran interposar en el termini de vint dies una reclamació davant de la direcció territorial competent en matèria d’educació, que resoldrà la mencionada reclamació. Contra aquesta resolució, que no posarà fi a la via administrativa, l’interessat o interessada podrà presentar un recurs d’alçada davant de la direcció general competent en matèria d’ordenació i centres docents. </text:span></text:span></text:p>
      <text:p text:style-name="P675"><text:span text:style-name="Fuente_20_de_20_párrafo_20_predeter."><text:span text:style-name="T356">5</text:span></text:span><text:span text:style-name="Fuente_20_de_20_párrafo_20_predeter."><text:span text:style-name="T349">. Les convalidacions de les matèries d’</text:span></text:span><text:span text:style-name="Fuente_20_de_20_párrafo_20_predeter."><text:span text:style-name="T356">e</text:span></text:span><text:span text:style-name="Fuente_20_de_20_párrafo_20_predeter."><text:span text:style-name="T349">ducació </text:span></text:span><text:span text:style-name="Fuente_20_de_20_párrafo_20_predeter."><text:span text:style-name="T356">s</text:span></text:span><text:span text:style-name="Fuente_20_de_20_párrafo_20_predeter."><text:span text:style-name="T349">ecundària </text:span></text:span><text:span text:style-name="Fuente_20_de_20_párrafo_20_predeter."><text:span text:style-name="T356">o</text:span></text:span><text:span text:style-name="Fuente_20_de_20_párrafo_20_predeter."><text:span text:style-name="T349">bligatòria es reflectiran en els documents oficials d’avaluació fent constar l’expressió «CO». En el cas que l’assignatura necessària per a obtindre la convalidació s’estiga cursant en el mateix curs acadèmic que la matèria objecte de convalidació, es considerarà aquesta matèria com a pendent de convalidació </text:span></text:span><text:span text:style-name="Fuente_20_de_20_párrafo_20_predeter."><text:span text:style-name="T359">i es consignarà amb l’expressió «PTC</text:span></text:span><text:span text:style-name="Fuente_20_de_20_párrafo_20_predeter."><text:span text:style-name="T349">». Una vegada acreditada la superació de l’assignatura necessària per a convalidar la matèria d’</text:span></text:span><text:span text:style-name="Fuente_20_de_20_párrafo_20_predeter."><text:span text:style-name="T356">e</text:span></text:span><text:span text:style-name="Fuente_20_de_20_párrafo_20_predeter."><text:span text:style-name="T349">ducació </text:span></text:span><text:span text:style-name="Fuente_20_de_20_párrafo_20_predeter."><text:span text:style-name="T356">s</text:span></text:span><text:span text:style-name="Fuente_20_de_20_párrafo_20_predeter."><text:span text:style-name="T349">ecundària </text:span></text:span><text:span text:style-name="Fuente_20_de_20_párrafo_20_predeter."><text:span text:style-name="T356">o</text:span></text:span><text:span text:style-name="Fuente_20_de_20_párrafo_20_predeter."><text:span text:style-name="T349">bligatòria, </text:span></text:span><text:span text:style-name="Fuente_20_de_20_párrafo_20_predeter."><text:span text:style-name="T356">mitjançant el certificat acadèmic d’aquesta assignatura,</text:span></text:span><text:span text:style-name="Fuente_20_de_20_párrafo_20_predeter."><text:span text:style-name="T349"> a partir d’eixe moment s’indicarà la convalidació consignant l’expressió «CO» en els documents d’avaluació per a la matèria corresponent. En el cas que no es presente el certificat corresponent a la superació de l’assignatura dels ensenyaments professionals de música o de dansa, necessària per a obtindre la convalidació, </text:span></text:span><text:span text:style-name="Fuente_20_de_20_párrafo_20_predeter."><text:span text:style-name="T360">abans de</text:span></text:span><text:span text:style-name="Fuente_20_de_20_párrafo_20_predeter."><text:span text:style-name="T349"> la data de l’avaluació final extraordinària, la matèria la convalidació de la qual es va sol·licitar s’omplirà amb la qualificació no presentat </text:span></text:span><text:span text:style-name="Fuente_20_de_20_párrafo_20_predeter."><text:span text:style-name="T359">i es consignarà amb l’expressió «NP</text:span></text:span><text:span text:style-name="Fuente_20_de_20_párrafo_20_predeter."><text:span text:style-name="T349">» en els documents d’avaluació.</text:span></text:span></text:p>
      <text:p text:style-name="P671"><text:span text:style-name="Fuente_20_de_20_párrafo_20_predeter."><text:span text:style-name="T360">6</text:span></text:span><text:span text:style-name="Fuente_20_de_20_párrafo_20_predeter."><text:span text:style-name="T349">. Des de la concessió de l’exempció per la direcció del centre, es procedirà a considerar la matèria com a pendent d’exempci</text:span></text:span><text:span text:style-name="Fuente_20_de_20_párrafo_20_predeter."><text:span text:style-name="T361">ó</text:span></text:span><text:span text:style-name="Fuente_20_de_20_párrafo_20_predeter."><text:span text:style-name="T349"> al llarg del curs </text:span></text:span><text:span text:style-name="Fuente_20_de_20_párrafo_20_predeter."><text:span text:style-name="T361">i</text:span></text:span><text:span text:style-name="Fuente_20_de_20_párrafo_20_predeter."><text:span text:style-name="T349"> es consignarà </text:span></text:span><text:span text:style-name="Fuente_20_de_20_párrafo_20_predeter."><text:span text:style-name="T361">com «PTE»</text:span></text:span><text:span text:style-name="Fuente_20_de_20_párrafo_20_predeter."><text:span text:style-name="T349">. </text:span></text:span><text:span text:style-name="Fuente_20_de_20_párrafo_20_predeter."><text:span text:style-name="T357">Perquè l’exempció es faça efectiva s’haurà de presentar </text:span></text:span><text:span text:style-name="Fuente_20_de_20_párrafo_20_predeter."><text:span text:style-name="T349">el </text:span></text:span><text:span text:style-name="Fuente_20_de_20_párrafo_20_predeter."><text:span text:style-name="T357">certificat d’haver mantingut la condició d’esportista d’alt nivell, d’alt rendiment, o d’esportista d’elit de la Comunitat Valenciana abans de la data en què es</text:span></text:span><text:span text:style-name="Fuente_20_de_20_párrafo_20_predeter."><text:span text:style-name="T349"> realitze l’avaluació final extraordinària. Una vegada acredita</text:span></text:span><text:span text:style-name="Fuente_20_de_20_párrafo_20_predeter."><text:span text:style-name="T361">t el manteniment d’</text:span></text:span><text:span text:style-name="Fuente_20_de_20_párrafo_20_predeter."><text:span text:style-name="T360">aquesta</text:span></text:span><text:span text:style-name="Fuente_20_de_20_párrafo_20_predeter."><text:span text:style-name="T355"> condició, </text:span></text:span><text:span text:style-name="Fuente_20_de_20_párrafo_20_predeter."><text:span text:style-name="T361">les exempcions es consignaran com a «ET». </text:span></text:span><text:span text:style-name="Fuente_20_de_20_párrafo_20_predeter."><text:span text:style-name="T349">Si no </text:span></text:span><text:span text:style-name="Fuente_20_de_20_párrafo_20_predeter."><text:span text:style-name="T360">s’acredita</text:span></text:span><text:span text:style-name="Fuente_20_de_20_párrafo_20_predeter."><text:span text:style-name="T349">, l’esmentada matèria es considerarà no superada.</text:span></text:span></text:p>
      <text:p text:style-name="P672"><text:span text:style-name="Fuente_20_de_20_párrafo_20_predeter."><text:span text:style-name="T360">7</text:span></text:span><text:span text:style-name="Fuente_20_de_20_párrafo_20_predeter."><text:span text:style-name="T361">. Cas que l’alumne o alumna perda la condició </text:span></text:span><text:span text:style-name="Fuente_20_de_20_párrafo_20_predeter."><text:span text:style-name="T357">d’esportista d’alt nivell o d’alt rendiment o </text:span></text:span><text:span text:style-name="Fuente_20_de_20_párrafo_20_predeter."><text:span text:style-name="T355">d’esportistes d’</text:span></text:span><text:span text:style-name="Fuente_20_de_20_párrafo_20_predeter."><text:span text:style-name="T357">elit de</text:span></text:span><text:span text:style-name="Fuente_20_de_20_párrafo_20_predeter."><text:span text:style-name="T355"> la Comunitat Valenciana, </text:span></text:span><text:span text:style-name="Fuente_20_de_20_párrafo_20_predeter."><text:span text:style-name="T361">o que renuncie a la matrícula en els ensenyaments professionals de dansa abans de la data de la sessió d’avaluació final ordinària, podrà sol·licitar ser avaluat des d’eixe moment en la matèria d’Educació Física. Aquesta circumstància es reflectir</text:span></text:span><text:span text:style-name="Fuente_20_de_20_párrafo_20_predeter."><text:span text:style-name="T360">à</text:span></text:span><text:span text:style-name="Fuente_20_de_20_párrafo_20_predeter."><text:span text:style-name="T361"> per mitjà de la diligència corresponent en els diferents documents d’avaluació.</text:span></text:span></text:p>
      <text:p text:style-name="P673"><text:span text:style-name="Fuente_20_de_20_párrafo_20_predeter."><text:span text:style-name="T360">8</text:span></text:span><text:span text:style-name="Fuente_20_de_20_párrafo_20_predeter."><text:span text:style-name="T349">. Les matèries objecte de convalidació </text:span></text:span><text:span text:style-name="Fuente_20_de_20_párrafo_20_predeter."><text:span text:style-name="T361">o exempció </text:span></text:span><text:span text:style-name="Fuente_20_de_20_párrafo_20_predeter."><text:span text:style-name="T349">no seran tingudes en compte en el càlcul de la nota mitjana de l’</text:span></text:span><text:span text:style-name="Fuente_20_de_20_párrafo_20_predeter."><text:span text:style-name="T362">educació secundària obligatòria</text:span></text:span><text:span text:style-name="Fuente_20_de_20_párrafo_20_predeter."><text:span text:style-name="T442">.</text:span></text:span></text:p>
      <text:p text:style-name="P344"><text:span text:style-name="Fuente_20_de_20_párrafo_20_predeter."><text:span text:style-name="T442"/></text:span></text:p>
      <text:p text:style-name="P344"><text:span text:style-name="Fuente_20_de_20_párrafo_20_predeter."><text:span text:style-name="T442"/></text:span></text:p>
      <text:p text:style-name="P481"><text:span text:style-name="Fuente_20_de_20_páe1rrafo_20_predeter."><text:span text:style-name="T544">6</text:span></text:span><text:span text:style-name="Fuente_20_de_20_páe1rrafo_20_predeter."><text:span text:style-name="T531">.1</text:span></text:span><text:span text:style-name="Fuente_20_de_20_páe1rrafo_20_predeter."><text:span text:style-name="T191">.14. </text:span></text:span><text:span text:style-name="Fuente_20_de_20_páe1rrafo_20_predeter."><text:span text:style-name="T162">Canvi d’idioma estranger</text:span></text:span></text:p>
      <text:p text:style-name="P482"/>
      <text:p text:style-name="P312"><text:span text:style-name="Fuente_20_de_20_páe1rrafo_20_predeter."><text:span text:style-name="T162">1. Els alumnes i les alumnes podran cursar la mateixa segona llengua estrangera des del començament de l’etapa, o incorporar-se en qualsevol dels cursos. En aquest supòsit, el professor o professora de la matèria adoptarà les mesures educatives complementàries més idònies perquè els alumnes puguen assolir els objectius previstos. En el cas que existisca disponibilitat horària del professorat amb destinació definitiva, es podrà desplegar per nivells d’aprenentatge la segona llengua estrangera.</text:span></text:span></text:p>
      <text:p text:style-name="P314">2. Quant a la possibilitat de canvi de la primera llengua estrangera, s’actuarà de la manera següent:</text:p>
      <text:p text:style-name="P449"><text:soft-page-break/><text:span text:style-name="Fuente_20_de_20_páe1rrafo_20_predeter."><text:span text:style-name="T162">a) Serà requisit previ, avalat per la Inspecció d’Educació, que la plantilla del centre dispose de professorat suficient en les especialitats corresponents a la primera i segona llengua estrangera per a atendre la possible demanda.</text:span></text:span></text:p>
      <text:p text:style-name="P449"><text:span text:style-name="Fuente_20_de_20_páe1rrafo_20_predeter."><text:span text:style-name="T162">b) L’alumne o alumna, o els seus representants legals, si és menor d’edat, podran sol·licitar a la direcció del centre abans de la finalització del període de formalització de la matrícula o de la confirmació de plaça, iniciar en qualsevol curs de l’educació secundària obligatòria el canvi d’opció en la primera llengua estrangera.</text:span></text:span></text:p>
      <text:p text:style-name="P449"><text:span text:style-name="Fuente_20_de_20_páe1rrafo_20_predeter."><text:span text:style-name="T162">c) La direcció del centre coordinarà amb el departament didàctic corresponent, la sol·licitud presentada i la realització d’una prova de nivell que permeta assegurar prèviament una competència lingüística mínima, necessària per a l’adequada progressió de l’aprenentatge de l’alumne o alumna en la llengua estrangera a què pretén canviar.</text:span></text:span></text:p>
      <text:p text:style-name="P449"><text:span text:style-name="Fuente_20_de_20_páe1rrafo_20_predeter."><text:span text:style-name="T162">Aquesta prova versarà sobre els elements fonamentals del currículum del curs anterior, tant en destreses orals com en les escrites.</text:span></text:span></text:p>
      <text:p text:style-name="P449"><text:span text:style-name="Fuente_20_de_20_páe1rrafo_20_predeter."><text:span text:style-name="T162">d) La direcció del centre, a proposta del departament didàctic corresponent, resoldrà justificadament aquesta sol·licitud i la comunicarà a l’interessat abans de l’inici del curs acadèmic.</text:span></text:span></text:p>
      <text:p text:style-name="P449"><text:span text:style-name="Fuente_20_de_20_páe1rrafo_20_predeter."><text:span text:style-name="T162">e) La Inspecció d’Educació serà informada per la direcció de tot el procés des del seu inici, i assessorarà i orientarà cada una de les actuacions que es produïsquen. Al final del procés, la direcció del centre traslladarà a la Inspecció d’Educació una relació ordenada per cursos dels alumnes que han canviat l’opció de primera llengua estrangera.</text:span></text:span></text:p>
      <text:p text:style-name="P483"><text:tab/></text:p>
      <text:p text:style-name="P481"><text:span text:style-name="Fuente_20_de_20_páe1rrafo_20_predeter."><text:span text:style-name="T593">6</text:span></text:span><text:span text:style-name="Fuente_20_de_20_páe1rrafo_20_predeter."><text:span text:style-name="T594">.1</text:span></text:span><text:span text:style-name="Fuente_20_de_20_páe1rrafo_20_predeter."><text:span text:style-name="T531">.15. </text:span></text:span><text:span text:style-name="Fuente_20_de_20_páe1rrafo_20_predeter."><text:span text:style-name="T532"><text:s/></text:span></text:span><text:span text:style-name="Fuente_20_de_20_páe1rrafo_20_predeter."><text:span text:style-name="T514">Pr</text:span></text:span><text:span text:style-name="Fuente_20_de_20_páe1rrafo_20_predeter."><text:span text:style-name="T162">emis extraordinaris i menció honorífica en l’etapa</text:span></text:span></text:p>
      <text:p text:style-name="P482"/>
      <text:p text:style-name="P312"><text:span text:style-name="Fuente_20_de_20_páe1rrafo_20_predeter."><text:span text:style-name="T162">Quant a la possibilitat d’atorgar la menció honorífica als alumnes i a les alumnes l’esforç dels quals meresca ser reconegut ateses les seues característiques personals o socials, així com l’adjudicació dels premis extraordinaris al rendiment acadèmic d’educació secundària obligatòria, caldrà ajustar-se al que dispose la Conselleria d’Educació, Investigació, Cultura i Esport.</text:span></text:span></text:p>
      <text:p text:style-name="P312"><text:span text:style-name="Fuente_20_de_20_páe1rrafo_20_predeter."><text:span text:style-name="T162"/></text:span></text:p>
      <text:p text:style-name="P407"><text:span text:style-name="Fuente_20_de_20_páe1rrafo_20_predeter."><text:span text:style-name="T1206"><text:tab/></text:span></text:span><text:span text:style-name="Fuente_20_de_20_páe1rrafo_20_predeter."><text:span text:style-name="T1201">6.1.16. Avaluacions finals amb caràcter diagnòstic</text:span></text:span></text:p>
      <text:p text:style-name="P211"><text:span text:style-name="Fuente_20_de_20_páe1rrafo_20_predeter."><text:span text:style-name="T1192"/></text:span></text:p>
      <text:p text:style-name="P213"><text:span text:style-name="Fuente_20_de_20_páe1rrafo_20_predeter."><text:span text:style-name="T1195">1</text:span></text:span><text:span text:style-name="Fuente_20_de_20_páe1rrafo_20_predeter."><text:span text:style-name="T1197">. </text:span></text:span><text:span text:style-name="Fuente_20_de_20_páe1rrafo_20_predeter."><text:span text:style-name="T1195">Atenent a la normativa vigent, les administracions educatives tenen l'obligació de realitzar l'avaluació final amb caràcter diagnòstic en quart curs d'educació secundària obligatòria amb la finalitat d'avaluar del sistema educatiu valencià.</text:span></text:span></text:p>
      <text:p text:style-name="P213"><text:span text:style-name="Fuente_20_de_20_páe1rrafo_20_predeter."><text:span text:style-name="T1195">2. Aquesta avaluació </text:span></text:span><text:span text:style-name="Fuente_20_de_20_páe1rrafo_20_predeter."><text:span text:style-name="T1196">serà mostral i </text:span></text:span><text:span text:style-name="Fuente_20_de_20_páe1rrafo_20_predeter."><text:span text:style-name="T1195">es farà mitjançant la realització de qüestionaris de context i qüestionaris cognitius relacionats amb les competències clau, per una mostra representativa d'alumnat valencià matriculat en quart curs d'educació secundària obligatòria, de</text:span></text:span><text:span text:style-name="Fuente_20_de_20_páe1rrafo_20_predeter."><text:span text:style-name="T1196">ls</text:span></text:span><text:span text:style-name="Fuente_20_de_20_páe1rrafo_20_predeter."><text:span text:style-name="T1195"> centres sostinguts amb fons públics de la Generalitat valenciana </text:span></text:span><text:span text:style-name="Fuente_20_de_20_páe1rrafo_20_predeter."><text:span text:style-name="T1196">que siguen seleccionats</text:span></text:span><text:span text:style-name="Fuente_20_de_20_páe1rrafo_20_predeter."><text:span text:style-name="T1195">.</text:span></text:span></text:p>
      <text:p text:style-name="P213"><text:span text:style-name="Fuente_20_de_20_páe1rrafo_20_predeter."><text:span text:style-name="T1195">3. L'aplicació d'aquestes proves es realitzarà </text:span></text:span><text:span text:style-name="Fuente_20_de_20_páe1rrafo_20_predeter."><text:span text:style-name="T1196">durant el tercer trimestre del curs 2018-2019,</text:span></text:span><text:span text:style-name="Fuente_20_de_20_páe1rrafo_20_predeter."><text:span text:style-name="T1195"> per personal funcionari extern al centre educatiu en el qual estiga matriculat l'alumnat seleccionat. </text:span></text:span></text:p>
      <text:p text:style-name="P212"><text:span text:style-name="Fuente_20_de_20_páe1rrafo_20_predeter."><text:span text:style-name="T1202">4. La direcció general amb competències en l'avaluació del sistema educatiu </text:span></text:span><text:span text:style-name="Fuente_20_de_20_páe1rrafo_20_predeter."><text:span text:style-name="T1203">i la direcció general amb competències en personal docent</text:span></text:span><text:span text:style-name="Fuente_20_de_20_páe1rrafo_20_predeter."><text:span text:style-name="T1202">, dictar</text:span></text:span><text:span text:style-name="Fuente_20_de_20_páe1rrafo_20_predeter."><text:span text:style-name="T1203">an </text:span></text:span><text:span text:style-name="Fuente_20_de_20_páe1rrafo_20_predeter."><text:span text:style-name="T1202"><text:s/>les instruccions escaients per a l'aplicació d'aquestes proves.</text:span></text:span></text:p>
      <text:p text:style-name="P312"><text:span text:style-name="Fuente_20_de_20_páe1rrafo_20_predeter."><text:span text:style-name="T1198"/></text:span></text:p>
      <text:p text:style-name="P210"/>
      <text:p text:style-name="P484"><text:span text:style-name="T1174">6.2. B</text:span>atxillerat</text:p>
      <text:p text:style-name="P484"/>
      <text:p text:style-name="P196"><text:span text:style-name="Fuente_20_de_20_páe1rrafo_20_predeter."><text:span text:style-name="T162">El currículum </text:span></text:span><text:span text:style-name="Fuente_20_de_20_páe1rrafo_20_predeter."><text:span text:style-name="T241">del primer i segon curs de batxillerat </text:span></text:span><text:span text:style-name="Fuente_20_de_20_páe1rrafo_20_predeter."><text:span text:style-name="T162">serà el que disposa el Decret 87/2015, de 5 de juny, del Consell, pel qual s’estableix el currículum i </text:span></text:span><text:span text:style-name="Fuente_20_de_20_páe1rrafo_20_predeter."><text:span text:style-name="T196">es </text:span></text:span><text:span text:style-name="Fuente_20_de_20_páe1rrafo_20_predeter."><text:span text:style-name="T162">desenvolupa l’ordenació general de l’educació secundària obligatòria i del batxillerat a la Comunitat Valenciana, </text:span></text:span><text:span text:style-name="Fuente_20_de_20_páe1rrafo_20_predeter."><text:span text:style-name="T242">i les seues modificacions donades p</text:span></text:span><text:span text:style-name="Fuente_20_de_20_páe1rrafo_20_predeter."><text:span text:style-name="T162">el Decret 136/2015, de 4 de setembre </text:span></text:span><text:span text:style-name="Fuente_20_de_20_páe1rrafo_20_predeter."><text:span text:style-name="T243">i </text:span></text:span><text:span text:style-name="Fuente_20_de_20_páe1rrafo_20_predeter."><text:span text:style-name="T242">p</text:span></text:span><text:span text:style-name="Fuente_20_de_20_páe1rrafo_20_predeter."><text:span text:style-name="T395">el Decret </text:span></text:span><text:span text:style-name="Fuente_20_de_20_páe1rrafo_20_predeter."><text:span text:style-name="T396">51</text:span></text:span><text:span text:style-name="Fuente_20_de_20_páe1rrafo_20_predeter."><text:span text:style-name="T395">/</text:span></text:span><text:span text:style-name="Fuente_20_de_20_páe1rrafo_20_predeter."><text:span text:style-name="T396">2018</text:span></text:span><text:span text:style-name="Fuente_20_de_20_páe1rrafo_20_predeter."><text:span text:style-name="T395">, de </text:span></text:span><text:span text:style-name="Fuente_20_de_20_páe1rrafo_20_predeter."><text:span text:style-name="T396">27</text:span></text:span><text:span text:style-name="Fuente_20_de_20_páe1rrafo_20_predeter."><text:span text:style-name="T395"> d’</text:span></text:span><text:span text:style-name="Fuente_20_de_20_páe1rrafo_20_predeter."><text:span text:style-name="T396">abril</text:span></text:span><text:span text:style-name="Fuente_20_de_20_páe1rrafo_20_predeter."><text:span text:style-name="T162">.</text:span></text:span></text:p>
      <text:p text:style-name="P472"/>
      <text:p text:style-name="P472"><text:span text:style-name="T1174">6.2.1. </text:span>Accés</text:p>
      <text:p text:style-name="P472"/>
      <text:p text:style-name="P315"><text:span text:style-name="Fuente_20_de_20_páe1rrafo_20_predeter."><text:span text:style-name="T162">1. Podran accedir al primer curs del batxillerat els alumnes i les alumnes que estiguen en possessió del títol de Graduat en </text:span></text:span><text:span text:style-name="Fuente_20_de_20_páe1rrafo_20_predeter."><text:span text:style-name="T224">e</text:span></text:span><text:span text:style-name="Fuente_20_de_20_páe1rrafo_20_predeter."><text:span text:style-name="T162">ducació </text:span></text:span><text:span text:style-name="Fuente_20_de_20_páe1rrafo_20_predeter."><text:span text:style-name="T224">s</text:span></text:span><text:span text:style-name="Fuente_20_de_20_páe1rrafo_20_predeter."><text:span text:style-name="T162">ecundària </text:span></text:span><text:span text:style-name="Fuente_20_de_20_páe1rrafo_20_predeter."><text:span text:style-name="T224">o</text:span></text:span><text:span text:style-name="Fuente_20_de_20_páe1rrafo_20_predeter."><text:span text:style-name="T162">bligatòria. Així mateix, podran iniciar els seus estudis de batxillerat els i les alumnes que hagen obtingut el títol de tècnic després de cursar la </text:span></text:span><text:span text:style-name="Fuente_20_de_20_páe1rrafo_20_predeter."><text:span text:style-name="T167">f</text:span></text:span><text:span text:style-name="Fuente_20_de_20_páe1rrafo_20_predeter."><text:span text:style-name="T162">ormació </text:span></text:span><text:span text:style-name="Fuente_20_de_20_páe1rrafo_20_predeter."><text:span text:style-name="T167">p</text:span></text:span><text:span text:style-name="Fuente_20_de_20_páe1rrafo_20_predeter."><text:span text:style-name="T162">rofessional de </text:span></text:span><text:span text:style-name="Fuente_20_de_20_páe1rrafo_20_predeter."><text:span text:style-name="T167">g</text:span></text:span><text:span text:style-name="Fuente_20_de_20_páe1rrafo_20_predeter."><text:span text:style-name="T162">rau </text:span></text:span><text:span text:style-name="Fuente_20_de_20_páe1rrafo_20_predeter."><text:span text:style-name="T167">m</text:span></text:span><text:span text:style-name="Fuente_20_de_20_páe1rrafo_20_predeter."><text:span text:style-name="T162">itjà, així com els que hagen obtingut el títol de tècnic esportiu després de cursar els </text:span></text:span><text:span text:style-name="Fuente_20_de_20_páe1rrafo_20_predeter."><text:span text:style-name="T167">e</text:span></text:span><text:span text:style-name="Fuente_20_de_20_páe1rrafo_20_predeter."><text:span text:style-name="T162">nsenyaments </text:span></text:span><text:span text:style-name="Fuente_20_de_20_páe1rrafo_20_predeter."><text:span text:style-name="T167">e</text:span></text:span><text:span text:style-name="Fuente_20_de_20_páe1rrafo_20_predeter."><text:span text:style-name="T162">sportius de grau mitjà.</text:span></text:span></text:p>
      <text:p text:style-name="P315"><text:span text:style-name="Fuente_20_de_20_páe1rrafo_20_predeter."><text:span text:style-name="T162">2. Els que estiguen en possessió del títol de Tècnic d’Arts Plàstiques i Disseny podran accedir directament al primer curs de qualsevol modalitat de batxillerat.</text:span></text:span></text:p>
      <text:p text:style-name="P315"><text:span text:style-name="Fuente_20_de_20_páe1rrafo_20_predeter."><text:span text:style-name="T162">3. També podran accedir al primer curs del batxillerat aquelles i aquells alumnes que disposen d’estudis o títols equivalents, a efectes acadèmics, als anteriorment citats.</text:span></text:span></text:p>
      <text:p text:style-name="P472"><text:tab/></text:p>
      <text:p text:style-name="P472"><text:span text:style-name="T1174">6.2.2.</text:span> Avaluació i titulació</text:p>
      <text:p text:style-name="P472"/>
      <text:p text:style-name="P313"><text:span text:style-name="Fuente_20_de_20_párrafo_20_predeter."><text:span text:style-name="T162">1. Pel que fa a l’avaluació i titulació de l’alumnat, així com a l’avaluació dels processos d’ensenyament caldrà ajustar-se </text:span></text:span><text:span text:style-name="Fuente_20_de_20_párrafo_20_predeter."><text:span text:style-name="T533">al disposat en l’Ordre 38/2017, de 4 d’octubre</text:span></text:span><text:span text:style-name="Fuente_20_de_20_párrafo_20_predeter."><text:span text:style-name="T162">, així com el que disposa:</text:span></text:span></text:p>
      <text:p text:style-name="P395"><text:span text:style-name="Fuente_20_de_20_páe1rrafo_20_predeter."><text:span text:style-name="T198">a</text:span></text:span><text:span text:style-name="Fuente_20_de_20_páe1rrafo_20_predeter."><text:span text:style-name="T162">) El Reial </text:span></text:span><text:span text:style-name="Fuente_20_de_20_páe1rrafo_20_predeter."><text:span text:style-name="T269">D</text:span></text:span><text:span text:style-name="Fuente_20_de_20_páe1rrafo_20_predeter."><text:span text:style-name="T162">ecret-Llei 5/2016, de 9 de desembre, de mesures urgents per a l’ampliació del calendari d’implantació de la Llei Orgànica 8/2013, de 9 de desembre, per a la millora de la qualitat educativa.</text:span></text:span></text:p>
      <text:p text:style-name="P395"><text:span text:style-name="Fuente_20_de_20_páe1rrafo_20_predeter."><text:span text:style-name="T198">b</text:span></text:span><text:span text:style-name="Fuente_20_de_20_páe1rrafo_20_predeter."><text:span text:style-name="T162">) El Reial </text:span></text:span><text:span text:style-name="Fuente_20_de_20_páe1rrafo_20_predeter."><text:span text:style-name="T198">D</text:span></text:span><text:span text:style-name="Fuente_20_de_20_páe1rrafo_20_predeter."><text:span text:style-name="T162">ecret 562/2017, de 2 de juny, per el qual es regulen les condicions per a l’obtenció dels títols de Graduat en educació secundària obligatòria i de Batxiller, d’acord am</text:span></text:span><text:span text:style-name="Fuente_20_de_20_páe1rrafo_20_predeter."><text:span text:style-name="T199">b</text:span></text:span><text:span text:style-name="Fuente_20_de_20_páe1rrafo_20_predeter."><text:span text:style-name="T162"> el disposat en el Reial Decret-Llei 5/2016, de 9 de desembre, de mesures urgents per a l’ampliació del calendari d’implantació de la Llei Orgànica 8/2013, de 9 de desembre, per a la millora de la qualitat educativa.</text:span></text:span></text:p>
      <text:p text:style-name="P395"><text:span text:style-name="Fuente_20_de_20_páe1rrafo_20_predeter."><text:span text:style-name="T162">c) El Decret 87/2015, de 5 de juny, del Consell, pel qual estableix el currículum i </text:span></text:span><text:span text:style-name="Fuente_20_de_20_páe1rrafo_20_predeter."><text:span text:style-name="T200">es </text:span></text:span><text:span text:style-name="Fuente_20_de_20_páe1rrafo_20_predeter."><text:span text:style-name="T162">desenvolupa l’ordenació general de l’educació secundària obligatòria i del batxillerat a la Comunitat Valenciana.</text:span></text:span></text:p>
      <text:p text:style-name="P395"><text:span text:style-name="Fuente_20_de_20_páe1rrafo_20_predeter."><text:span text:style-name="T162">d) </text:span></text:span><text:span text:style-name="Fuente_20_de_20_páe1rrafo_20_predeter."><text:span text:style-name="T201">El </text:span></text:span><text:span text:style-name="Fuente_20_de_20_páe1rrafo_20_predeter."><text:span text:style-name="T162">Decret 136/2015, de 4 de setembre, del Consell, pel qual es modifica el Decret 87/2015, de 5 de juny, del Consell, pel qual s’estableix el currículum i es desenvolupa l’ordenació general de l’educació secundària obligatòria i del batxillerat a la Comunitat Valenciana.</text:span></text:span></text:p>
      <text:p text:style-name="P395"><text:soft-page-break/><text:span text:style-name="Fuente_20_de_20_páe1rrafo_20_predeter."><text:span text:style-name="T198">e) El Decret 51/2018, de 27 d’abril, del Consell, pel qual es modifica el Decret 87/2015, pel qual estableix el currículum i desplega l’ordenació general de l’educació secundària obligatòria i del batxillerat a la Comunitat Valenciana.</text:span></text:span></text:p>
      <text:p text:style-name="P395"><text:span text:style-name="Fuente_20_de_20_páe1rrafo_20_predeter."><text:span text:style-name="T198">f</text:span></text:span><text:span text:style-name="Fuente_20_de_20_páe1rrafo_20_predeter."><text:span text:style-name="T162">) </text:span></text:span><text:span text:style-name="Fuente_20_de_20_páe1rrafo_20_predeter."><text:span text:style-name="T201">L’</text:span></text:span><text:span text:style-name="Fuente_20_de_20_páe1rrafo_20_predeter."><text:span text:style-name="T162">Ordre ECD/65/2015, de 21 de gener, per la qual es descriuen les relacions entre les competències, els continguts i els criteris d’avaluació de l’</text:span></text:span><text:span text:style-name="Fuente_20_de_20_páe1rrafo_20_predeter."><text:span text:style-name="T202">e</text:span></text:span><text:span text:style-name="Fuente_20_de_20_páe1rrafo_20_predeter."><text:span text:style-name="T162">ducació </text:span></text:span><text:span text:style-name="Fuente_20_de_20_páe1rrafo_20_predeter."><text:span text:style-name="T202">p</text:span></text:span><text:span text:style-name="Fuente_20_de_20_páe1rrafo_20_predeter."><text:span text:style-name="T162">rimària, l’educació secundària obligatòria i el batxillerat.</text:span></text:span></text:p>
      <text:p text:style-name="P155"><text:span text:style-name="Fuente_20_de_20_páe1rrafo_20_predeter."><text:span text:style-name="T430">2. En batxillerat els resultats de l’avaluació de les matèries s’expressaran per mitjà de qualificacions numèriques de 0 a 10 i es consideraran negatives les qualificacions inferiors a 5. El terme </text:span></text:span><text:span text:style-name="Fuente_20_de_20_páe1rrafo_20_predeter."><text:span text:style-name="T384">no presentat </text:span></text:span><text:span text:style-name="Fuente_20_de_20_páe1rrafo_20_predeter."><text:span text:style-name="T430">(NP) només es consignarà en l’avaluació final extraordinària.</text:span></text:span></text:p>
      <text:p text:style-name="P155"><text:span text:style-name="Fuente_20_de_20_páe1rrafo_20_predeter."><text:span text:style-name="T430">3. D’acord amb el Reial decret 562/2017, de 2 de juny, i fins a l’entrada en vigor del Pacte d’Estat Social i Polític per l’Educació, la qualificació final de l’etapa de batxillerat serà la mitjana aritmètica de les qualificacions numèriques obtingudes en cadascuna de les matèries cursades en el batxillerat, expressada en una escala de 0 a 10 amb dos decimals, arredonida a la centèsima més pròxima i, en cas d’equidistància, a la superior.</text:span></text:span></text:p>
      <text:p text:style-name="P155"><text:span text:style-name="Fuente_20_de_20_páe1rrafo_20_predeter."><text:span text:style-name="T430">4. Per a obtindre el títol de Batxiller serà necessària l’avaluació positiva en totes les matèries dels dos cursos de batxillerat consignada en les qualificacions emeses per l’equip docent avaluador de cada grup </text:span></text:span><text:span text:style-name="Fuente_20_de_20_páe1rrafo_20_predeter."><text:span text:style-name="T431">d’</text:span></text:span><text:span text:style-name="Fuente_20_de_20_páe1rrafo_20_predeter."><text:span text:style-name="T430">alu</text:span></text:span><text:span text:style-name="Fuente_20_de_20_páe1rrafo_20_predeter."><text:span text:style-name="T431">mnat</text:span></text:span><text:span text:style-name="Fuente_20_de_20_páe1rrafo_20_predeter."><text:span text:style-name="T430"> durant la sessió d’avaluació final, ordinària o extraordinària, de segon curs de batxillerat. </text:span></text:span><text:span text:style-name="Fuente_20_de_20_páe1rrafo_20_predeter."><text:span text:style-name="T432">Cas que l’alumnat es matricule de la matèria de lliu</text:span></text:span><text:span text:style-name="Fuente_20_de_20_páe1rrafo_20_predeter."><text:span text:style-name="T433">re configuració autonòmica voluntària </text:span></text:span><text:span text:style-name="Fuente_20_de_20_páe1rrafo_20_predeter."><text:span text:style-name="T409">Educació Fisicoesportiva i Salut, aq</text:span></text:span><text:span text:style-name="Fuente_20_de_20_páe1rrafo_20_predeter."><text:span text:style-name="T433">uesta tindrà el mateix tractament que qualsevol altra matèria als efectes d’avaluació i titulació.</text:span></text:span></text:p>
      <text:p text:style-name="P349"><text:span text:style-name="Fuente_20_de_20_páe1rrafo_20_predeter."><text:span text:style-name="T578">5. En el títol haurà de constar la modalitat per la qual l'alumne o alumna haguera cursat el Batxillerat, així com la qualificació final de l'etapa. </text:span></text:span><text:span text:style-name="Fuente_20_de_20_páe1rrafo_20_predeter."><text:span text:style-name="T427">L’obtenció del títol de Batxiller permetrà accedir als diferents ensenyaments que constitueixen l’educació superior recollits en l’article 3.5 de la Llei Orgànica 2/2006.</text:span></text:span></text:p>
      <text:p text:style-name="P315"><text:span text:style-name="Fuente_20_de_20_páe1rrafo_20_predeter."><text:span text:style-name="T162">6. Fins l’entrada en vigor de la normativa resultant del Pacte d’Estat social i polític per l’educació, i d</text:span></text:span><text:span text:style-name="Fuente_20_de_20_páe1rrafo_20_predeter."><text:span text:style-name="T430">’acord amb el que estableix l’article 2.4 del Reial Decret-Llei 5/2016, l’avaluació del batxillerat per a l’accés als estudis universitaris de grau tindrà les característiques següents:</text:span></text:span></text:p>
      <text:p text:style-name="P315"><text:span text:style-name="Fuente_20_de_20_páe1rrafo_20_predeter."><text:span text:style-name="T430">a) Es realitzarà exclusivament per als alumnes i les alumnes que desitgen accedir als ensenyaments universitaris oficials de grau, de manera que la seua superació no serà necessària per a obtindre el títol de Batxiller.</text:span></text:span></text:p>
      <text:p text:style-name="P158"><text:span text:style-name="Fuente_20_de_20_páe1rrafo_20_predeter."><text:span text:style-name="T430">b) Podrà presentar-se a aquesta avaluació els alumnes i les alumnes que estiguen en possessió del títol de Batxiller, obtingut després d’haver superat la totalitat de les matèries dels cursos de primer i segon de batxillerat.</text:span></text:span></text:p>
      <text:p text:style-name="P350"><text:span text:style-name="Fuente_20_de_20_páe1rrafo_20_predeter."><text:span text:style-name="T430">7. L’obtenció del títol de Batxiller i el càlcul de la qualificació final d’etapa per part dels alumnes que es troben en possessió d’un títol de Tècnic o de Tècnic Superior de Formació Professional o de Tècnic dels Ensenyaments Professionals de Música o de Dansa </text:span></text:span><text:span text:style-name="Fuente_20_de_20_páe1rrafo_20_predeter."><text:span text:style-name="T434">i de </text:span></text:span><text:span text:style-name="Fuente_20_de_20_páe1rrafo_20_predeter."><text:span text:style-name="T36">l’</text:span></text:span><text:span text:style-name="Fuente_20_de_20_páe1rrafo_20_predeter."><text:span text:style-name="T37">a</text:span></text:span><text:span text:style-name="Fuente_20_de_20_páe1rrafo_20_predeter."><text:span text:style-name="T36">lumnat que cursa ensenyaments professionals de Música </text:span></text:span><text:span text:style-name="Fuente_20_de_20_páe1rrafo_20_predeter."><text:span text:style-name="T35">o de Dansa i de Batxillerat simultàniament</text:span></text:span><text:span text:style-name="Fuente_20_de_20_páe1rrafo_20_predeter."><text:span text:style-name="T430"> està regulat en els articles </text:span></text:span><text:span text:style-name="Fuente_20_de_20_páe1rrafo_20_predeter."><text:span text:style-name="T435">30 i 31 de l’Ordre 38/2017, </text:span></text:span><text:span text:style-name="Fuente_20_de_20_páe1rrafo_20_predeter."><text:span text:style-name="T436">de 4 d’octubre</text:span></text:span><text:span text:style-name="Fuente_20_de_20_páe1rrafo_20_predeter."><text:span text:style-name="T435">, així com en els subapartats </text:span></text:span><text:span text:style-name="Fuente_20_de_20_páe1rrafo_20_predeter."><text:span text:style-name="T430"><text:s/></text:span></text:span><text:span text:style-name="Fuente_20_de_20_páe1rrafo_20_predeter."><text:span text:style-name="T439">6</text:span></text:span><text:span text:style-name="Fuente_20_de_20_páe1rrafo_20_predeter."><text:span text:style-name="T437">.2.1</text:span></text:span><text:span text:style-name="Fuente_20_de_20_páe1rrafo_20_predeter."><text:span text:style-name="T440">5</text:span></text:span><text:span text:style-name="Fuente_20_de_20_páe1rrafo_20_predeter."><text:span text:style-name="T437">. i </text:span></text:span><text:span text:style-name="Fuente_20_de_20_páe1rrafo_20_predeter."><text:span text:style-name="T439">6</text:span></text:span><text:span text:style-name="Fuente_20_de_20_páe1rrafo_20_predeter."><text:span text:style-name="T437">.2.1</text:span></text:span><text:span text:style-name="Fuente_20_de_20_páe1rrafo_20_predeter."><text:span text:style-name="T440">6</text:span></text:span><text:span text:style-name="Fuente_20_de_20_páe1rrafo_20_predeter."><text:span text:style-name="T437">. </text:span></text:span><text:span text:style-name="Fuente_20_de_20_páe1rrafo_20_predeter."><text:span text:style-name="T439">d’aquesta resolució</text:span></text:span><text:span text:style-name="Fuente_20_de_20_páe1rrafo_20_predeter."><text:span text:style-name="T430">.</text:span></text:span></text:p>
      <text:p text:style-name="P155"><text:span text:style-name="Fuente_20_de_20_páe1rrafo_20_predeter."><text:span text:style-name="T430">8. L’equip docent podrà atorgar una matrícula d’honor als alumnes que hagen demostrat un rendiment acadèmic excel·lent al final de </text:span></text:span><text:span text:style-name="Fuente_20_de_20_páe1rrafo_20_predeter."><text:span text:style-name="T438">l’</text:span></text:span><text:span text:style-name="Fuente_20_de_20_páe1rrafo_20_predeter."><text:span text:style-name="T430">etapa per a la qual s’atorga. Per a això, serà condició necessària que l’alumne o alumna, després de superar totes les matèries de l’etapa, haja obtingut una nota mitjana en l’etapa igual o superior a 9 punts. A més de la condició anterior, l’equip docent haurà d’acordar de forma col·legiada la concessió de la matrícula d’honor. Es podrà concedir una matrícula d’honor per cada 20 alumnes, o fracció del total d’estudiants de l’últim curs de l’etapa respectiva en el centre docent.</text:span></text:span></text:p>
      <text:p text:style-name="P315"><text:span text:style-name="Fuente_20_de_20_páe1rrafo_20_predeter."><text:span text:style-name="T162">9. Als alumnes o les alumnes procedents de centres d’un sistema educatiu estranger, li </text:span></text:span><text:span text:style-name="Fuente_20_de_20_páe1rrafo_20_predeter."><text:span text:style-name="T581">seran aplicables les instruccions contingudes en la </text:span></text:span><text:span text:style-name="Fuente_20_de_20_páe1rrafo_20_predeter."><text:span text:style-name="T12">Resolució de 23 de març de 2018, de la Secretaria d'Estat d'Educació, Formació Professional i universitats, per la qual s'establ</text:span></text:span><text:span text:style-name="Fuente_20_de_20_páe1rrafo_20_predeter."><text:span text:style-name="T13">e</text:span></text:span><text:span text:style-name="Fuente_20_de_20_páe1rrafo_20_predeter."><text:span text:style-name="T12">ixen les instruccions per al càlcul de la qualificació final que ha de figurar en les credencials de convalidació per 1r de </text:span></text:span><text:span text:style-name="Fuente_20_de_20_páe1rrafo_20_predeter."><text:span text:style-name="T13">b</text:span></text:span><text:span text:style-name="Fuente_20_de_20_páe1rrafo_20_predeter."><text:span text:style-name="T12">atxillerat i d'homologació de títols estrangers al títol de Graduat o Graduada en </text:span></text:span><text:span text:style-name="Fuente_20_de_20_páe1rrafo_20_predeter."><text:span text:style-name="T14">e</text:span></text:span><text:span text:style-name="Fuente_20_de_20_páe1rrafo_20_predeter."><text:span text:style-name="T12">ducació </text:span></text:span><text:span text:style-name="Fuente_20_de_20_páe1rrafo_20_predeter."><text:span text:style-name="T14">s</text:span></text:span><text:span text:style-name="Fuente_20_de_20_páe1rrafo_20_predeter."><text:span text:style-name="T12">ecundària </text:span></text:span><text:span text:style-name="Fuente_20_de_20_páe1rrafo_20_predeter."><text:span text:style-name="T14">o</text:span></text:span><text:span text:style-name="Fuente_20_de_20_páe1rrafo_20_predeter."><text:span text:style-name="T12">bligatòria i al de </text:span></text:span><text:span text:style-name="Fuente_20_de_20_páe1rrafo_20_predeter."><text:span text:style-name="T14">b</text:span></text:span><text:span text:style-name="Fuente_20_de_20_páe1rrafo_20_predeter."><text:span text:style-name="T12">atxiller espanyo</text:span></text:span><text:span text:style-name="Fuente_20_de_20_páe1rrafo_20_predeter."><text:span text:style-name="T13">l</text:span></text:span><text:span text:style-name="Fuente_20_de_20_páe1rrafo_20_predeter."><text:span text:style-name="T512"> (BOE 02.04.2018). </text:span></text:span></text:p>
      <text:p text:style-name="P315"><text:span text:style-name="Fuente_20_de_20_páe1rrafo_20_predeter."><text:span text:style-name="T586">1</text:span></text:span><text:span text:style-name="Fuente_20_de_20_páe1rrafo_20_predeter."><text:span text:style-name="T587">0</text:span></text:span><text:span text:style-name="Fuente_20_de_20_páe1rrafo_20_predeter."><text:span text:style-name="T580">.</text:span></text:span><text:span text:style-name="Fuente_20_de_20_páe1rrafo_20_predeter."><text:span text:style-name="T162"> En els casos en què els estudis s’hagen cursat totalment o parcialment segons una legislació anterior a la Llei Orgànica 2/2006, als efectes del càlcul de la nota mitjana es consideraran les qualificacions de les matèries corresponents als cursos equivalents entre l’ordenació actual del sistema educatiu i la vigent en el moment en què l’alumne o alumna va cursar els seus estudis, segons allò que s’ha indicat per la normativa bàsica. Quan les qualificacions no siguen aritmètiques es valoraran segons les següents escales numèriques:</text:span></text:span></text:p>
      <text:p text:style-name="P137"><text:span text:style-name="Fuente_20_de_20_páe1rrafo_20_predeter."><text:span text:style-name="T162">a) Als efectes d’admissió en ensenyaments de </text:span></text:span><text:span text:style-name="Fuente_20_de_20_páe1rrafo_20_predeter."><text:span text:style-name="T167">f</text:span></text:span><text:span text:style-name="Fuente_20_de_20_páe1rrafo_20_predeter."><text:span text:style-name="T162">ormació </text:span></text:span><text:span text:style-name="Fuente_20_de_20_páe1rrafo_20_predeter."><text:span text:style-name="T167">p</text:span></text:span><text:span text:style-name="Fuente_20_de_20_páe1rrafo_20_predeter."><text:span text:style-name="T162">rofessional de grau superior, cicles formatius d’arts plàstiques i disseny de grau superior, i ensenyaments esportius de grau superior, s’emprarà la següent escala numèrica, de conformitat amb l’article 10.1.12 de l’Ordre 18/2016, d’1 de juny, de la Conselleria d’Educació, Investigació, Cultura i Esport, per la qual es regula l’accés, l’admissió i matrícula a ensenyaments de grau mitjà i de grau superior de </text:span></text:span><text:span text:style-name="Fuente_20_de_20_páe1rrafo_20_predeter."><text:span text:style-name="T167">f</text:span></text:span><text:span text:style-name="Fuente_20_de_20_páe1rrafo_20_predeter."><text:span text:style-name="T162">ormació </text:span></text:span><text:span text:style-name="Fuente_20_de_20_páe1rrafo_20_predeter."><text:span text:style-name="T167">p</text:span></text:span><text:span text:style-name="Fuente_20_de_20_páe1rrafo_20_predeter."><text:span text:style-name="T162">rofessional a la Comunitat Valenciana (DO</text:span></text:span><text:span text:style-name="Fuente_20_de_20_páe1rrafo_20_predeter."><text:span text:style-name="T172">G</text:span></text:span><text:span text:style-name="Fuente_20_de_20_páe1rrafo_20_predeter."><text:span text:style-name="T162">V 03.06.2016).</text:span></text:span></text:p>
      <text:p text:style-name="P511">Suficient 5,5</text:p>
      <text:p text:style-name="P511">Bé 6,5</text:p>
      <text:p text:style-name="P511">Notable 7,5</text:p>
      <text:p text:style-name="P511">Excel·lent 9.</text:p>
      <text:p text:style-name="P137"><text:span text:style-name="Fuente_20_de_20_páe1rrafo_20_predeter."><text:span text:style-name="T162">b) Als efectes d’admissió en ensenyaments universitaris, serà aplicable la Resolució d’11 d’abril de 2008, de la Secretaria General d’Educació, per la qual s’estableixen les normes per a la conversió de les qualificacions qualitatives en qualificacions numèriques de l’expedient acadèmic de l’alumnat de batxillerat i cursos d’accés a la universitat de plans anteriors a la Llei Orgànica 1/1990, de 3 de maig, d’ordenació general del sistema educatiu (BOE 24.04.2008). En conseqüència, l’escala de conversió a aplicar serà la següent:</text:span></text:span></text:p>
      <text:p text:style-name="P511">Suficient 5,5.</text:p>
      <text:p text:style-name="P511">Bé 6,5.</text:p>
      <text:p text:style-name="P511">Notable 8.</text:p>
      <text:p text:style-name="P510"><text:span text:style-name="Fuente_20_de_20_páe1rrafo_20_predeter."><text:span text:style-name="T162">Excel·lent 10</text:span></text:span><text:span text:style-name="Fuente_20_de_20_párrafo_20_predeter."><text:span text:style-name="T162"><text:tab/></text:span></text:span></text:p>
      <text:p text:style-name="P473"/>
      <text:p text:style-name="P474"><text:span text:style-name="T1175">6.2.3. </text:span>Càlcul de la qualificació final de l’etapa de batxillerat</text:p>
      <text:p text:style-name="P474"/>
      <text:p text:style-name="P480">1. Càlcul general.</text:p>
      <text:p text:style-name="P625">D’acord amb el Reial decret 562/2017, de 2 de juny, i fins a l’entrada en vigor del Pacte d’Estat Social i Polític per l’Educació, la qualificació final de l’etapa de <text:span text:style-name="T1058">b</text:span>atxillerat serà la mitjana aritmètica de les qualificacions numèriques obtingudes en cadascuna <text:soft-page-break/>de les matèries cursades en el <text:span text:style-name="T1058">b</text:span>atxillerat, <text:span text:style-name="T1023">incloent, cas que l’alumnat s’haja matriculat, la matèria</text:span><text:span text:style-name="T1006"> </text:span><text:span text:style-name="T1040">Educació Fisicoesportiva i Salut</text:span><text:span text:style-name="T1029">, <text:s/>expressada en una escala de 0 a 10 amb dos decimals, arredonida a la centèsima</text:span> més pròxima i, en cas d’equidistància, a la superior. </text:p>
      <text:p text:style-name="P625">2. Càlcul per a l’alumnat que ha cursat primer curs de <text:span text:style-name="T1058">b</text:span>atxillerat en un sistema educatiu estranger.</text:p>
      <text:p text:style-name="P625">Per al càlcul de la qualificació final de <text:span text:style-name="T1059">b</text:span>atxillerat de l’alumnat que homologa el curs corresponent al primer de <text:span text:style-name="T1059">b</text:span>atxillerat per haver realitzat aquests estudis en un sistema educatiu estranger, caldrà procedir de la forma següent:</text:p>
      <text:p text:style-name="P625">– En primer lloc, es calcularà la nota mitjana del segon curs de <text:span text:style-name="T1059">b</text:span>atxillerat amb totes les matèries cursades en el sistema educatiu valencià.</text:p>
      <text:p text:style-name="P625">– La qualificació final de l’etapa de <text:span text:style-name="T1059">b</text:span>atxillerat serà la mitjana aritmètica resultant de la nota descrita en el paràgraf anterior, corresponent a segon de <text:span text:style-name="T1059">b</text:span>atxillerat, i de la nota mitjana del curs primer de <text:span text:style-name="T1059">b</text:span>atxillerat lliurada per la Delegació o Sotsdelegació del Govern.</text:p>
      <text:p text:style-name="P587"><text:span text:style-name="T718">3. Càlcul per a l’alumnat es troba</text:span><text:span text:style-name="Fuente_20_de_20_páe1rrafo_20_predeter."><text:span text:style-name="T721"> en possessió d’un títol de Tècnic o de Tècnic Superior de Formació Professional o de Tècnic dels Ensenyaments Professionals de Música o de Dansa </text:span></text:span><text:span text:style-name="Fuente_20_de_20_páe1rrafo_20_predeter."><text:span text:style-name="T722">i </text:span></text:span><text:span text:style-name="Fuente_20_de_20_páe1rrafo_20_predeter."><text:span text:style-name="T721">per a</text:span></text:span><text:span text:style-name="Fuente_20_de_20_páe1rrafo_20_predeter."><text:span text:style-name="T722"> </text:span></text:span><text:span text:style-name="Fuente_20_de_20_páe1rrafo_20_predeter."><text:span text:style-name="T707">l’</text:span></text:span><text:span text:style-name="Fuente_20_de_20_páe1rrafo_20_predeter."><text:span text:style-name="T706">a</text:span></text:span><text:span text:style-name="Fuente_20_de_20_páe1rrafo_20_predeter."><text:span text:style-name="T707">lumnat que cursa ensenyaments professionals de Música </text:span></text:span><text:span text:style-name="Fuente_20_de_20_páe1rrafo_20_predeter."><text:span text:style-name="T706">o de Dansa i de Batxillerat simultàniament.</text:span></text:span></text:p>
      <text:p text:style-name="P468"><text:span text:style-name="Fuente_20_de_20_páe1rrafo_20_predeter."><text:span text:style-name="T708">Aquest càlcul e</text:span></text:span><text:span text:style-name="Fuente_20_de_20_páe1rrafo_20_predeter."><text:span text:style-name="T706">stà regulat en els articles </text:span></text:span><text:span text:style-name="Fuente_20_de_20_páe1rrafo_20_predeter."><text:span text:style-name="T709">30 i 31 de l’Ordre 38/2017, </text:span></text:span><text:span text:style-name="Fuente_20_de_20_páe1rrafo_20_predeter."><text:span text:style-name="T710">de 4 d’octubre</text:span></text:span><text:span text:style-name="Fuente_20_de_20_páe1rrafo_20_predeter."><text:span text:style-name="T709">, així com en els subapartats </text:span></text:span><text:span text:style-name="Fuente_20_de_20_páe1rrafo_20_predeter."><text:span text:style-name="T712">6</text:span></text:span><text:span text:style-name="Fuente_20_de_20_páe1rrafo_20_predeter."><text:span text:style-name="T711">.2.1</text:span></text:span><text:span text:style-name="Fuente_20_de_20_páe1rrafo_20_predeter."><text:span text:style-name="T713">5</text:span></text:span><text:span text:style-name="Fuente_20_de_20_páe1rrafo_20_predeter."><text:span text:style-name="T711">. i </text:span></text:span><text:span text:style-name="Fuente_20_de_20_páe1rrafo_20_predeter."><text:span text:style-name="T712">6</text:span></text:span><text:span text:style-name="Fuente_20_de_20_páe1rrafo_20_predeter."><text:span text:style-name="T711">.2.1</text:span></text:span><text:span text:style-name="Fuente_20_de_20_páe1rrafo_20_predeter."><text:span text:style-name="T713">6</text:span></text:span><text:span text:style-name="Fuente_20_de_20_páe1rrafo_20_predeter."><text:span text:style-name="T711">. </text:span></text:span><text:span text:style-name="Fuente_20_de_20_páe1rrafo_20_predeter."><text:span text:style-name="T499"><text:s/></text:span></text:span><text:span text:style-name="Fuente_20_de_20_páe1rrafo_20_predeter."><text:span text:style-name="T712">d’aquesta resolució</text:span></text:span><text:span text:style-name="Fuente_20_de_20_páe1rrafo_20_predeter."><text:span text:style-name="T706">.</text:span></text:span></text:p>
      <text:p text:style-name="P468"><text:span text:style-name="Fuente_20_de_20_páe1rrafo_20_predeter."><text:span text:style-name="T708">4. Càlcul per a l’alumnat que canvia de modalitat en segon curs.</text:span></text:span></text:p>
      <text:p text:style-name="P588"><text:span text:style-name="Fuente_20_de_20_páe1rrafo_20_predeter."><text:span text:style-name="T627">Els canvis de modalitat estan regulats a l’article </text:span></text:span><text:span text:style-name="Fuente_20_de_20_páe1rrafo_20_predeter."><text:span text:style-name="T628">28 de</text:span></text:span><text:span text:style-name="Fuente_20_de_20_páe1rrafo_20_predeter."><text:span text:style-name="T627"> </text:span></text:span><text:span text:style-name="Fuente_20_de_20_páe1rrafo_20_predeter."><text:span text:style-name="T651">l’Ordre 38/2017, </text:span></text:span><text:span text:style-name="Fuente_20_de_20_páe1rrafo_20_predeter."><text:span text:style-name="T652">de 4 d’octubre, </text:span></text:span><text:span text:style-name="Fuente_20_de_20_páe1rrafo_20_predeter."><text:span text:style-name="T653">així com en els subapartats </text:span></text:span><text:span text:style-name="Fuente_20_de_20_páe1rrafo_20_predeter."><text:span text:style-name="T654">6</text:span></text:span><text:span text:style-name="Fuente_20_de_20_páe1rrafo_20_predeter."><text:span text:style-name="T653">.2.</text:span></text:span><text:span text:style-name="Fuente_20_de_20_páe1rrafo_20_predeter."><text:span text:style-name="T655">10</text:span></text:span><text:span text:style-name="Fuente_20_de_20_páe1rrafo_20_predeter."><text:span text:style-name="T653"> <text:s/></text:span></text:span><text:span text:style-name="Fuente_20_de_20_páe1rrafo_20_predeter."><text:span text:style-name="T654">d’aquesta resolució</text:span></text:span><text:span text:style-name="Fuente_20_de_20_páe1rrafo_20_predeter."><text:span text:style-name="T653">.</text:span></text:span></text:p>
      <text:p text:style-name="P366"><text:span text:style-name="T725">En els casos de canvi de modalitat t</text:span><text:span text:style-name="Fuente_20_de_20_páe1rrafo_20_predeter."><text:span text:style-name="T629">otes les matèries superades pels i per les alumnes en ambdós cursos de batxillerat computaran als efectes del càlcul de la nota mitjana del batxillerat, amb independència que pertanguen a l’antiga o a la nova modalitat. </text:span></text:span><text:span text:style-name="Fuente_20_de_20_páe1rrafo_20_predeter."><text:span text:style-name="T630">S’ha de tindre en compte que e</text:span></text:span><text:span text:style-name="T718">n els procediments de canvi de modalitat, les matèries cursades i no superades en primer en l’antiga modalitat no tindran la consideració de matèries pendents quan no pertanguen a la nova modalitat triada i, en conseqüència, no siga necessària la seua superació per a completar la nova modalitat.</text:span></text:p>
      <text:p text:style-name="P148"/>
      <text:p text:style-name="P473"><text:span text:style-name="T1176">6.2.4. </text:span>Promoció</text:p>
      <text:p text:style-name="P205">Pel que fa a la promoció de l’alumnat, caldrà ajustar-se a <text:span text:style-name="T918"><text:s/></text:span><text:span text:style-name="T940">l’Ordre 38/2017, </text:span><text:span text:style-name="T954">de 4 d’octubre</text:span>, així com al què disposen el Reial decret 1105/2014, <text:span text:style-name="T1150">de 26 de desembre,</text:span> i l’article 20 del Decret 87/2015, <text:span text:style-name="T1150">de 5 de juny</text:span>.</text:p>
      <text:p text:style-name="P155"><text:span text:style-name="Fuente_20_de_20_páe1rrafo_20_predeter."><text:span text:style-name="T429">Les decisions sobre promoció de l’alumnat s’adoptaran en l’última sessió d’avaluació, ordinària i extraordinària, de cada curs escolar, en el context del procés d’avaluació contínua, i en els termes següents:</text:span></text:span></text:p>
      <text:p text:style-name="P155"><text:span text:style-name="Fuente_20_de_20_páe1rrafo_20_predeter."><text:span text:style-name="T429">a) L’alumne o alumna promocionarà de primer a segon de batxillerat, en convocatòria ordinària, quan haja superat totes les matèries cursades; en el cas de convocatòria extraordinària, quan haja superat totes les matèries cursades o tinga avaluació negativa com a màxim en dues matèries. En tot cas, haurà de matricular-se en segon curs de les matèries pendents de primer. Els centres docents, d’acord amb allò que determine la comissió de coordinació pedagògica, en col·laboració amb </text:span></text:span><text:span text:style-name="Fuente_20_de_20_páe1rrafo_20_predeter."><text:span text:style-name="T579">el cap o la cap d’estudis</text:span></text:span><text:span text:style-name="Fuente_20_de_20_páe1rrafo_20_predeter."><text:span text:style-name="T429">, hauran d’organitzar les consegüents activitats de recuperació i l’avaluació de les matèries pendents.</text:span></text:span></text:p>
      <text:p text:style-name="P155"><text:span text:style-name="Fuente_20_de_20_páe1rrafo_20_predeter."><text:span text:style-name="T429">b) L’alumne o alumna podrà repetir cadascun dels cursos de batxillerat una sola vegada com a màxim, sense superar el termini màxim de quatre anys per a cursar el batxillerat en règim ordinari. Excepcionalment podrà repetir un dels cursos una segona vegada, amb un informe previ favorable de l’equip docent.</text:span></text:span></text:p>
      <text:p text:style-name="P154"><text:span text:style-name="Fuente_20_de_20_páe1rrafo_20_predeter."><text:span text:style-name="T429">c) L’alumne o alumna que a l’acabament del segon curs tinga avaluació negativa en algunes matèries podrà matricular-se’n sense necessitat de cursar novament les matèries superades, o bé optar per repetir el curs complet.</text:span></text:span></text:p>
      <text:p text:style-name="P154"><text:span text:style-name="Fuente_20_de_20_páe1rrafo_20_predeter."><text:span text:style-name="T429"/></text:span></text:p>
      <text:p text:style-name="P384"><text:span text:style-name="T1176">6.2.5. Alumnat </text:span>que <text:span text:style-name="T984">opte </text:span>per repetir el segon curs del batxillerat complet</text:p>
      <text:p text:style-name="P11"/>
      <text:p text:style-name="P145"><text:span text:style-name="T1">1. </text:span><text:span text:style-name="T788">Alumnat</text:span><text:span text:style-name="T1"> que </text:span><text:span text:style-name="T788">opte</text:span><text:span text:style-name="T1"> per repetir el segon curs del batxillerat complet renunciarà a la qualificació obtinguda en les matèries d’aquest curs que haguera superat prèviament. Aquesta repetició, </text:span><text:span text:style-name="T789">per la seua banda</text:span><text:span text:style-name="T1">, computarà als efectes del límit de permanència </text:span><text:span text:style-name="T789">de quatre anys de l’alumnat que cursa batxillerat en règim ordinari. </text:span><text:span text:style-name="T1">L’exercici d’aquesta opció requerirà que </text:span><text:span text:style-name="T489"><text:s/></text:span><text:span text:style-name="T790">l’alumnat</text:span><text:span text:style-name="T1">, o els seus representants legals si és menor d’edat, formule sol·licitud expressa seguint el procediment que s’estableix</text:span><text:span text:style-name="T791"> a l’article 20.2 de </text:span><text:span text:style-name="T656">l’Ordre 38/2017, </text:span><text:span text:style-name="T657">de 4 d’octubre </text:span><text:span text:style-name="T658">i a partir de</text:span><text:span text:style-name="T657"> </text:span><text:span text:style-name="T658">l</text:span><text:span text:style-name="Fuente_20_de_20_párrafo_20_predeter."><text:span text:style-name="T659">’annex XII d’</text:span></text:span><text:span text:style-name="Fuente_20_de_20_párrafo_20_predeter."><text:span text:style-name="T658">aquesta ordre que </text:span></text:span><text:span text:style-name="Fuente_20_de_20_párrafo_20_predeter."><text:span text:style-name="T659">conté el model d’instància de renúncia que l’alumne o alumna haurà de presentar davant de la direcció del centre. </text:span></text:span><text:span text:style-name="Fuente_20_de_20_párrafo_20_predeter."><text:span text:style-name="T658">No obstant açò, a </text:span></text:span><text:span text:style-name="Fuente_20_de_20_párrafo_20_predeter."><text:span text:style-name="T1014">fi de simplificar el procediment de gestió d’aquest tràmit, a partir de l’1 de setembre de 2018 es podrà habilitar en l'Oficina Virtual per als Centres Educatius una aplicació informàtica perquè els centres puguen traslladar a la Direcció General de Política Educativa les sol·licituds dels alumnes i les alumnes que sol·liciten la repe</text:span></text:span><text:span text:style-name="Fuente_20_de_20_párrafo_20_predeter."><text:span text:style-name="T1015">tició voluntària de curs </text:span></text:span><text:span text:style-name="Fuente_20_de_20_párrafo_20_predeter."><text:span text:style-name="T1016">i realitzar el tràmit a través d’aquesta oficina</text:span></text:span><text:span text:style-name="Fuente_20_de_20_párrafo_20_predeter."><text:span text:style-name="T1014">.</text:span></text:span></text:p>
      <text:p text:style-name="P153"><text:span text:style-name="T858">2. Així mateix <text:s/></text:span><text:span text:style-name="T864">l</text:span><text:span text:style-name="T863">’alumnat </text:span><text:span text:style-name="T858">que </text:span><text:span text:style-name="T863">estiga </text:span><text:span text:style-name="T858">en condicions de promocionar a segon curs </text:span><text:span text:style-name="T863">podrà</text:span><text:span text:style-name="T858"> optar per repetir el primer curs de batxillerat en la seua totalitat </text:span><text:span text:style-name="T863">tot </text:span><text:span text:style-name="T858">renunciant a les matèries aprovades. Per a això, el procediment que s’ha de seguir serà </text:span><text:span text:style-name="T966"><text:s/></text:span><text:span text:style-name="T921">l’indicat a</text:span><text:span text:style-name="T858"> l’apartat anterior. </text:span><text:span text:style-name="T866">Igualment, l’any acadèmic cursat li computarà als efectes d’anys de permanència en el batxillerat en règim ordinari diürn.</text:span></text:p>
      <text:p text:style-name="P148">3. <text:span text:style-name="T987">L’alumnat </text:span>que <text:span text:style-name="T987">curse </text:span>el batxillerat a través de l’ensenyament per a les persones adultes en el seu règim de batxillerat nocturn que no <text:span text:style-name="T987">promocione </text:span>a segon curs <text:span text:style-name="T987">haurà </text:span>de romandre un any més en primer, cursant només les matèries <text:span text:style-name="T987">suspeses</text:span>.</text:p>
      <text:p text:style-name="P370"><text:span text:style-name="Fuente_20_de_20_párrafo_20_predeter."><text:span text:style-name="T162"><text:tab/></text:span></text:span><text:span text:style-name="Fuente_20_de_20_párrafo_20_predeter."><text:span text:style-name="T161">4. </text:span></text:span><text:span text:style-name="Fuente_20_de_20_párrafo_20_predeter."><text:span text:style-name="T244">L’alumnat</text:span></text:span><text:span text:style-name="Fuente_20_de_20_párrafo_20_predeter."><text:span text:style-name="T161"> que </text:span></text:span><text:span text:style-name="Fuente_20_de_20_párrafo_20_predeter."><text:span text:style-name="T280">c</text:span></text:span><text:span text:style-name="Fuente_20_de_20_párrafo_20_predeter."><text:span text:style-name="T244">urse</text:span></text:span><text:span text:style-name="Fuente_20_de_20_párrafo_20_predeter."><text:span text:style-name="T161"> el batxillerat a través de l’ensenyament per a les persones adultes en </text:span></text:span><text:span text:style-name="Fuente_20_de_20_párrafo_20_predeter."><text:span text:style-name="T280">e</text:span></text:span><text:span text:style-name="Fuente_20_de_20_párrafo_20_predeter."><text:span text:style-name="T281">ls règims </text:span></text:span><text:span text:style-name="Fuente_20_de_20_párrafo_20_predeter."><text:span text:style-name="T161">de batxillerat nocturn o a distància </text:span></text:span><text:span text:style-name="Fuente_20_de_20_párrafo_20_predeter."><text:span text:style-name="T244">podrà</text:span></text:span><text:span text:style-name="Fuente_20_de_20_párrafo_20_predeter."><text:span text:style-name="T161"> renunciar a les matèries superades prèviament en primer o segon curs, seguint el mateix procediment que l’establit en el règim ordinari, i sense cap perjudici en el límit de permanència.</text:span></text:span></text:p>
      <text:p text:style-name="P370"><text:span text:style-name="Fuente_20_de_20_párrafo_20_predeter."><text:span text:style-name="T161"/></text:span></text:p>
      <text:p text:style-name="P428"><text:span text:style-name="T959">6</text:span><text:span text:style-name="T933">.2.6. </text:span>Continuïtat entre matèries de batxillerat</text:p>
      <text:p text:style-name="P11"/>
      <text:p text:style-name="P161">Considerant el que disposa l’article 33 del Reial decret 1105/2014, la superació de les matèries de segon curs que s’indiquen a continuació estarà condicionada a la superació de les corresponents matèries de primer curs indicades per implicar continuïtat.</text:p>
      <text:p text:style-name="P607"/>
      <text:p text:style-name="P607">Quadre <text:span text:style-name="T918"><text:s/></text:span><text:span text:style-name="T955">5</text:span></text:p>
      <text:p text:style-name="P608"><text:soft-page-break/></text:p>
      <table:table table:name="Tabla2" table:style-name="Tabla2">
        <table:table-column table:style-name="Tabla2.A"/>
        <table:table-column table:style-name="Tabla2.B"/>
        <table:table-row>
          <table:table-cell table:style-name="Tabla2.A1" office:value-type="string">
            <text:p text:style-name="P361"><text:span text:style-name="Fuente_20_de_20_párrafo_20_predeter."><text:span text:style-name="T443">1r curs de batxillerat</text:span></text:span></text:p>
          </table:table-cell>
          <table:table-cell table:style-name="Tabla2.B1" office:value-type="string">
            <text:p text:style-name="P361"><text:span text:style-name="Fuente_20_de_20_párrafo_20_predeter."><text:span text:style-name="T443">2</text:span></text:span><text:span text:style-name="Fuente_20_de_20_párrafo_20_predeter."><text:span text:style-name="T444">n</text:span></text:span><text:span text:style-name="Fuente_20_de_20_párrafo_20_predeter."><text:span text:style-name="T443"> curs de batxillerat</text:span></text:span></text:p>
          </table:table-cell>
        </table:table-row>
        <table:table-row>
          <table:table-cell table:style-name="Tabla2.A18" office:value-type="string">
            <text:p text:style-name="P361"><text:span text:style-name="Fuente_20_de_20_párrafo_20_predeter."><text:span text:style-name="T443">Valencià: Llengua i Literatura I</text:span></text:span></text:p>
          </table:table-cell>
          <table:table-cell table:style-name="Tabla2.B18" office:value-type="string">
            <text:p text:style-name="P361"><text:span text:style-name="Fuente_20_de_20_párrafo_20_predeter."><text:span text:style-name="T443">Valencià: Llengua i Literatura II</text:span></text:span></text:p>
          </table:table-cell>
        </table:table-row>
        <table:table-row>
          <table:table-cell table:style-name="Tabla2.A18" office:value-type="string">
            <text:p text:style-name="P361"><text:span text:style-name="Fuente_20_de_20_párrafo_20_predeter."><text:span text:style-name="T443">Llengua Castellana i Literatura I</text:span></text:span></text:p>
          </table:table-cell>
          <table:table-cell table:style-name="Tabla2.B18" office:value-type="string">
            <text:p text:style-name="P361"><text:span text:style-name="Fuente_20_de_20_párrafo_20_predeter."><text:span text:style-name="T443">Llengua Castellana i Literatura II</text:span></text:span></text:p>
          </table:table-cell>
        </table:table-row>
        <table:table-row>
          <table:table-cell table:style-name="Tabla2.A18" office:value-type="string">
            <text:p text:style-name="P361"><text:span text:style-name="Fuente_20_de_20_párrafo_20_predeter."><text:span text:style-name="T443">Matemàtiques I</text:span></text:span></text:p>
          </table:table-cell>
          <table:table-cell table:style-name="Tabla2.B18" office:value-type="string">
            <text:p text:style-name="P361"><text:span text:style-name="Fuente_20_de_20_párrafo_20_predeter."><text:span text:style-name="T443">Matemàtiques II</text:span></text:span></text:p>
          </table:table-cell>
        </table:table-row>
        <table:table-row>
          <table:table-cell table:style-name="Tabla2.A18" office:value-type="string">
            <text:p text:style-name="P361"><text:span text:style-name="Fuente_20_de_20_párrafo_20_predeter."><text:span text:style-name="T443">Primera Llengua Estrangera I</text:span></text:span></text:p>
          </table:table-cell>
          <table:table-cell table:style-name="Tabla2.B18" office:value-type="string">
            <text:p text:style-name="P361"><text:span text:style-name="Fuente_20_de_20_párrafo_20_predeter."><text:span text:style-name="T443">Primera Llengua Estrangera II</text:span></text:span></text:p>
          </table:table-cell>
        </table:table-row>
        <table:table-row>
          <table:table-cell table:style-name="Tabla2.A18" office:value-type="string">
            <text:p text:style-name="P361"><text:span text:style-name="Fuente_20_de_20_párrafo_20_predeter."><text:span text:style-name="T443">Dibuix Tècnic I</text:span></text:span></text:p>
          </table:table-cell>
          <table:table-cell table:style-name="Tabla2.B18" office:value-type="string">
            <text:p text:style-name="P361"><text:span text:style-name="Fuente_20_de_20_párrafo_20_predeter."><text:span text:style-name="T443">Dibuix Tècnic II</text:span></text:span></text:p>
          </table:table-cell>
        </table:table-row>
        <table:table-row>
          <table:table-cell table:style-name="Tabla2.A18" office:value-type="string">
            <text:p text:style-name="P361"><text:span text:style-name="Fuente_20_de_20_párrafo_20_predeter."><text:span text:style-name="T443">Llatí I</text:span></text:span></text:p>
          </table:table-cell>
          <table:table-cell table:style-name="Tabla2.B18" office:value-type="string">
            <text:p text:style-name="P361"><text:span text:style-name="Fuente_20_de_20_párrafo_20_predeter."><text:span text:style-name="T443">Llatí II</text:span></text:span></text:p>
          </table:table-cell>
        </table:table-row>
        <table:table-row>
          <table:table-cell table:style-name="Tabla2.A18" office:value-type="string">
            <text:p text:style-name="P361"><text:span text:style-name="Fuente_20_de_20_párrafo_20_predeter."><text:span text:style-name="T443">Grec I</text:span></text:span></text:p>
          </table:table-cell>
          <table:table-cell table:style-name="Tabla2.B18" office:value-type="string">
            <text:p text:style-name="P361"><text:span text:style-name="Fuente_20_de_20_párrafo_20_predeter."><text:span text:style-name="T443">Grec II</text:span></text:span></text:p>
          </table:table-cell>
        </table:table-row>
        <table:table-row>
          <table:table-cell table:style-name="Tabla2.A18" office:value-type="string">
            <text:p text:style-name="P361"><text:span text:style-name="Fuente_20_de_20_párrafo_20_predeter."><text:span text:style-name="T443">Matemàtiques aplicades a les Ciències Socials I</text:span></text:span></text:p>
          </table:table-cell>
          <table:table-cell table:style-name="Tabla2.B18" office:value-type="string">
            <text:p text:style-name="P361"><text:span text:style-name="Fuente_20_de_20_párrafo_20_predeter."><text:span text:style-name="T443">Matemàtiques aplicades a les Ciències Socials II</text:span></text:span></text:p>
          </table:table-cell>
        </table:table-row>
        <table:table-row>
          <table:table-cell table:style-name="Tabla2.A18" office:value-type="string">
            <text:p text:style-name="P361"><text:span text:style-name="Fuente_20_de_20_párrafo_20_predeter."><text:span text:style-name="T443">Fonaments de l’Art I</text:span></text:span></text:p>
          </table:table-cell>
          <table:table-cell table:style-name="Tabla2.B18" office:value-type="string">
            <text:p text:style-name="P361"><text:span text:style-name="Fuente_20_de_20_párrafo_20_predeter."><text:span text:style-name="T443">Fonaments de l’Art II</text:span></text:span></text:p>
          </table:table-cell>
        </table:table-row>
        <table:table-row>
          <table:table-cell table:style-name="Tabla2.A18" office:value-type="string">
            <text:p text:style-name="P362">Cultura Audiovisual I</text:p>
          </table:table-cell>
          <table:table-cell table:style-name="Tabla2.B18" office:value-type="string">
            <text:p text:style-name="P362">Cultura Audiovisual II</text:p>
          </table:table-cell>
        </table:table-row>
        <table:table-row>
          <table:table-cell table:style-name="Tabla2.A18" office:value-type="string">
            <text:p text:style-name="P361"><text:span text:style-name="Fuente_20_de_20_párrafo_20_predeter."><text:span text:style-name="T443">Anàlisi Musical I</text:span></text:span></text:p>
          </table:table-cell>
          <table:table-cell table:style-name="Tabla2.B18" office:value-type="string">
            <text:p text:style-name="P361"><text:span text:style-name="Fuente_20_de_20_párrafo_20_predeter."><text:span text:style-name="T443">Anàlisis Musical II</text:span></text:span></text:p>
          </table:table-cell>
        </table:table-row>
        <table:table-row>
          <table:table-cell table:style-name="Tabla2.A18" office:value-type="string">
            <text:p text:style-name="P361"><text:span text:style-name="Fuente_20_de_20_párrafo_20_predeter."><text:span text:style-name="T443">Dibuix Artístic I</text:span></text:span></text:p>
          </table:table-cell>
          <table:table-cell table:style-name="Tabla2.B18" office:value-type="string">
            <text:p text:style-name="P361"><text:span text:style-name="Fuente_20_de_20_párrafo_20_predeter."><text:span text:style-name="T443">Dibuix Artístic II</text:span></text:span></text:p>
          </table:table-cell>
        </table:table-row>
        <table:table-row>
          <table:table-cell table:style-name="Tabla2.A18" office:value-type="string">
            <text:p text:style-name="P361"><text:span text:style-name="Fuente_20_de_20_párrafo_20_predeter."><text:span text:style-name="T443">Segona Llengua Estrangera I</text:span></text:span></text:p>
          </table:table-cell>
          <table:table-cell table:style-name="Tabla2.B18" office:value-type="string">
            <text:p text:style-name="P361"><text:span text:style-name="Fuente_20_de_20_párrafo_20_predeter."><text:span text:style-name="T443">Segona Llengua Estrangera II</text:span></text:span></text:p>
          </table:table-cell>
        </table:table-row>
        <table:table-row>
          <table:table-cell table:style-name="Tabla2.A18" office:value-type="string">
            <text:p text:style-name="P361"><text:span text:style-name="Fuente_20_de_20_párrafo_20_predeter."><text:span text:style-name="T443">Tecnologia Industrial I</text:span></text:span></text:p>
          </table:table-cell>
          <table:table-cell table:style-name="Tabla2.B18" office:value-type="string">
            <text:p text:style-name="P361"><text:span text:style-name="Fuente_20_de_20_párrafo_20_predeter."><text:span text:style-name="T443">Tecnologia Industrial II</text:span></text:span></text:p>
          </table:table-cell>
        </table:table-row>
        <table:table-row>
          <table:table-cell table:style-name="Tabla2.A18" office:value-type="string">
            <text:p text:style-name="P361"><text:span text:style-name="Fuente_20_de_20_párrafo_20_predeter."><text:span text:style-name="T443">Tecnologies de la Informació i la Comunicació I</text:span></text:span></text:p>
          </table:table-cell>
          <table:table-cell table:style-name="Tabla2.B18" office:value-type="string">
            <text:p text:style-name="P361"><text:span text:style-name="Fuente_20_de_20_párrafo_20_predeter."><text:span text:style-name="T443">Tecnologies de la Informació i la Comunicació II</text:span></text:span></text:p>
          </table:table-cell>
        </table:table-row>
        <table:table-row>
          <table:table-cell table:style-name="Tabla2.A18" office:value-type="string">
            <text:p text:style-name="P361"><text:span text:style-name="Fuente_20_de_20_párrafo_20_predeter."><text:span text:style-name="T443">Física i Química</text:span></text:span></text:p>
          </table:table-cell>
          <table:table-cell table:style-name="Tabla2.B18" office:value-type="string">
            <text:p text:style-name="P362">Física/Química</text:p>
          </table:table-cell>
        </table:table-row>
        <table:table-row table:style-name="Tabla2.18">
          <table:table-cell table:style-name="Tabla2.A18" office:value-type="string">
            <text:p text:style-name="P361"><text:span text:style-name="Fuente_20_de_20_párrafo_20_predeter."><text:span text:style-name="T443">Biologia i Geologia</text:span></text:span></text:p>
          </table:table-cell>
          <table:table-cell table:style-name="Tabla2.B18" office:value-type="string">
            <text:p text:style-name="P361"><text:span text:style-name="Fuente_20_de_20_párrafo_20_predeter."><text:span text:style-name="T443">Biologia/Geologia</text:span></text:span></text:p>
          </table:table-cell>
        </table:table-row>
      </table:table>
      <text:p text:style-name="P608"/>
      <text:p text:style-name="P317"><text:span text:style-name="Fuente_20_de_20_párrafo_20_predeter."><text:span text:style-name="T41">1. L’alumnat que promocione a segon curs amb alguna matèria pendent de primer curs entre les que impliquen continuïtat (segons el Quadre </text:span></text:span><text:span text:style-name="Fuente_20_de_20_párrafo_20_predeter."><text:span text:style-name="T131">5</text:span></text:span><text:span text:style-name="Fuente_20_de_20_párrafo_20_predeter."><text:span text:style-name="T41"> anterior) i que desitge matricular-se de la matèria de segon curs corresponent:</text:span></text:span></text:p>
      <text:p text:style-name="P138">- Haurà de matricular-se de la matèria pendent de primer curs.</text:p>
      <text:p text:style-name="P138">- Tindrà condicionada la superació de la matèria de segon curs a la superació de la matèria del primer curs corresponent.</text:p>
      <text:p text:style-name="P138">- Les matèries de segon curs no qualificades com a conseqüència de l’anterior seran considerades com a incompatibles.</text:p>
      <text:p text:style-name="P318">2. L’alumnat podrà matricular-se de la matèria de segon curs sense haver cursat prèviament la corresponent matèria de primer curs:</text:p>
      <text:p text:style-name="P490">a) Si el professorat que la imparteix considera que l’alumne o alumna reuneix les condicions necessàries per a poder seguir amb aprofitament la matèria de segon, no haurà de cursar la matèria corresponent de primer curs.</text:p>
      <text:p text:style-name="P490">b) Si el professorat que la imparteix considera que l’alumne o alumna no reuneix les condicions necessàries per a poder seguir amb aprofitament la matèria de segon curs, haurà de cursar la matèria corresponent de primer curs.</text:p>
      <text:p text:style-name="P318">b.1) Si la matèria és específica, haurà de cursar la matèria corresponent de primer curs, que tindrà la consideració de matèria pendent, tot i que no serà computable als efectes de modificació de les condicions en les quals ha promocionat a segon. Les matèries de segon curs no qualificades com a conseqüència d’allò dit anteriorment seran considerades incompatibles.</text:p>
      <text:p text:style-name="P318">b.2) Si la matèria de segon curs és troncal, podrà optar per:</text:p>
      <text:p text:style-name="P318"><text:tab/>b.2.1) Cursar la matèria troncal de primer curs de batxillerat com a matèria pendent de primer curs de batxillerat, tot i que, en aquest cas, no serà computable als efectes de modificar les condicions en les quals ha promocionat a segon. Les matèries de segon curs no qualificades com a conseqüència d’allò dit anteriorment seran considerades incompatibles.</text:p>
      <text:p text:style-name="P707">b.2.2) Cursar la corresponent matèria troncal de primer de batxillerat com a específica de segon curs de batxillerat. Les matèries de segon curs no qualificades com a conseqüència d’allò dit anteriorment seran considerades incompatibles.</text:p>
      <text:p text:style-name="P708"/>
      <text:p text:style-name="P450"><text:span text:style-name="T812">6.2.7. P</text:span><text:span text:style-name="Fuente_20_de_20_páe1rrafo_20_predeter."><text:span text:style-name="T660">rocediment per a la incorporació en segon curs de batxillerat LOM</text:span></text:span><text:span text:style-name="Fuente_20_de_20_páe1rrafo_20_predeter."><text:span text:style-name="T661">C</text:span></text:span><text:span text:style-name="Fuente_20_de_20_páe1rrafo_20_predeter."><text:span text:style-name="T660">E de l’alumnat amb matèries pendents de batxillerat LOE</text:span></text:span></text:p>
      <text:p text:style-name="P328">L’Ordre ECD/462/2016, de 31 de març, estableix el procediment d’incorporació de l’alumnat a un curs d’educació secundària obligatòria o de batxillerat del sistema educatiu definit per la Llei Orgànica 8/2013, de 9 de desembre, per a la Millora de la Qualitat Educativa (d’ara en avant sistema educatiu LOMCE), amb matèries no superades del currículum anterior a la seua implantació (d’ara en avant sistema educatiu LOE).</text:p>
      <text:p text:style-name="P320">L’alumnat que en finalitzar segon curs de batxillerat del sistema que s’extingeix haja obtingut avaluació negativa en alguna de les matèries cursades, podrà optar per repetir el curs complet o per matricular-se únicament de les matèries no superades, en aplicació del que disposa l’article 32.3 del Reial decret 1105/2014.</text:p>
      <text:p text:style-name="P320">1. Alumnat que es matricula de 2n de batxillerat LOMCE únicament amb les matèries de 2n de batxillerat no superades en el sistema educatiu LOE.</text:p>
      <text:p text:style-name="P328">Aquest alumnat es matricularà de les matèries de 2n de batxillerat del sistema educatiu LOMCE d’acord amb les situacions següents:</text:p>
      <text:p text:style-name="P457">a) Matèria o matèries pendents de segon curs LOE que tinguen idèntica denominació en els ensenyaments LOE i els ensenyaments LOMCE i que estan classificades, en la LOMCE, com a matèries troncals generals: haurà de cursar, en els ensenyaments actuals LOMCE, la mateixa matèria o matèries que tingueren pendents de segon curs.</text:p>
      <text:p text:style-name="P457"><text:soft-page-break/>b) Matèria o matèries pendents de segon curs LOE que tinguen idèntica denominació en els ensenyaments LOE i els ensenyaments LOMCE i que estiguen classificades, en la LOMCE com a assignatures troncals d’opció o específiques: podrà optar entre una de les d<text:span text:style-name="T819">ue</text:span>s possibilitats següents:</text:p>
      <text:p text:style-name="P513">b.1) Cursar, en els ensenyaments actuals LOMCE, la mateixa matèria o matèries que tingueren pendents de segon curs.</text:p>
      <text:p text:style-name="P513">b.2) Substituir el mateix nombre de matèries pendents per altres, dins de les pertanyents al mateix bloc d’assignatures determinades per a segon curs en l’article 36 del Decret 87/2015, de 5 de juny, <text:span text:style-name="T988">modificat pel Decret 51/2018, de 27 d’abril, </text:span>i no cursades prèviament. En el cas de matèries troncals d’opció, si opta per substituir-les per qualsevol altra de la seua elecció haurà de ser a més dins de les pertanyents a la mateixa modalitat i no cursades prèviament.</text:p>
      <text:p text:style-name="P460"><text:span text:style-name="Fuente_20_de_20_párrafo_20_predeter."><text:span text:style-name="T162"><text:tab/></text:span></text:span><text:span text:style-name="Fuente_20_de_20_párrafo_20_predeter."><text:span text:style-name="T580">b.2.1) Si està pendent la matèria de 2n curs LOE “Història de la Filosofia“, </text:span></text:span><text:span text:style-name="Fuente_20_de_20_párrafo_20_predeter."><text:span text:style-name="T588">com que </text:span></text:span><text:span text:style-name="Fuente_20_de_20_párrafo_20_predeter."><text:span text:style-name="T580">aquesta </text:span></text:span><text:span text:style-name="Fuente_20_de_20_párrafo_20_predeter."><text:span text:style-name="T589">continua</text:span></text:span><text:span text:style-name="Fuente_20_de_20_párrafo_20_predeter."><text:span text:style-name="T580"> existint en els ensenyaments LOMCE com a assignatura </text:span></text:span><text:span text:style-name="Fuente_20_de_20_párrafo_20_predeter."><text:span text:style-name="T590">específica </text:span></text:span><text:span text:style-name="Fuente_20_de_20_párrafo_20_predeter."><text:span text:style-name="T591">de 2</text:span></text:span><text:span text:style-name="Fuente_20_de_20_párrafo_20_predeter."><text:span text:style-name="T618">n curs de batxillerat LOMCE </text:span></text:span><text:span text:style-name="Fuente_20_de_20_párrafo_20_predeter."><text:span text:style-name="T619">(d’acord amb el</text:span></text:span><text:span text:style-name="Fuente_20_de_20_párrafo_20_predeter."><text:span text:style-name="T620"> decret 51/2018, de 27 d’abril</text:span></text:span><text:span text:style-name="Fuente_20_de_20_párrafo_20_predeter."><text:span text:style-name="T619">)</text:span></text:span><text:span text:style-name="Fuente_20_de_20_párrafo_20_predeter."><text:span text:style-name="T618">, independentment de la modalitat cursada, es podrà optar entre una de les d</text:span></text:span><text:span text:style-name="Fuente_20_de_20_párrafo_20_predeter."><text:span text:style-name="T621">ue</text:span></text:span><text:span text:style-name="Fuente_20_de_20_párrafo_20_predeter."><text:span text:style-name="T618">s possibilitats següents:</text:span></text:span></text:p>
      <text:p text:style-name="P75"><text:span text:style-name="Fuente_20_de_20_párrafo_20_predeter."><text:span text:style-name="T580">i. Cursar, en </text:span></text:span><text:span text:style-name="Fuente_20_de_20_párrafo_20_predeter."><text:span text:style-name="T592">e</text:span></text:span><text:span text:style-name="Fuente_20_de_20_párrafo_20_predeter."><text:span text:style-name="T580">ls ensenyaments actuals LOMCE, la matèria Història de la Filosofia.</text:span></text:span></text:p>
      <text:p text:style-name="P439"><text:span text:style-name="Fuente_20_de_20_párrafo_20_predeter."><text:span text:style-name="T726">ii. Substituir-la d’una altra, dins de les pertanyents </text:span></text:span><text:span text:style-name="Strong_20_Emphasis"><text:span text:style-name="T752">al bloc d’específiques </text:span></text:span><text:span text:style-name="Strong_20_Emphasis"><text:span text:style-name="T753">de </text:span></text:span><text:span text:style-name="Fuente_20_de_20_párrafo_20_predeter."><text:span text:style-name="T752">2</text:span></text:span><text:span text:style-name="Fuente_20_de_20_párrafo_20_predeter."><text:span text:style-name="T678">n curs de batxillerat </text:span></text:span><text:span text:style-name="Fuente_20_de_20_párrafo_20_predeter."><text:span text:style-name="T726">que no estiga cursada prèviament.</text:span></text:span></text:p>
      <text:p text:style-name="P440"><text:span text:style-name="Fuente_20_de_20_párrafo_20_predeter."><text:span text:style-name="T792"/></text:span></text:p>
      <text:p text:style-name="P630"><text:span text:style-name="Fuente_20_de_20_párrafo_20_predeter."><text:span text:style-name="T162"><text:tab/>b.2.2) Si està pendent la matèria de 2n curs LOE “Literatura Universal“, </text:span></text:span><text:span text:style-name="Fuente_20_de_20_párrafo_20_predeter."><text:span text:style-name="T245">com que </text:span></text:span><text:span text:style-name="Fuente_20_de_20_párrafo_20_predeter."><text:span text:style-name="T162">aquesta continua existint en els ensenyaments LOMCE com a assignatura </text:span></text:span><text:span text:style-name="Strong_20_Emphasis"><text:span text:style-name="T315">troncal d’opció de la modalitat d’Humanitats i Ciències Socials o Arts, de 1r de batxillerat,</text:span></text:span><text:span text:style-name="Fuente_20_de_20_párrafo_20_predeter."><text:span text:style-name="T162"> es podrà optar entre una de les d</text:span></text:span><text:span text:style-name="Fuente_20_de_20_párrafo_20_predeter."><text:span text:style-name="T194">ue</text:span></text:span><text:span text:style-name="Fuente_20_de_20_párrafo_20_predeter."><text:span text:style-name="T162">s possibilitats següents:</text:span></text:span></text:p>
      <text:p text:style-name="P76">i. Cursar, en <text:span text:style-name="T837">e</text:span>ls ensenyaments actuals LOMCE, la matèria Literatura Universal, de 1r de batxillerat LOMCE.</text:p>
      <text:p text:style-name="P676"><text:span text:style-name="Fuente_20_de_20_párrafo_20_predeter."><text:span text:style-name="T162">ii. Substituir-la d’una altra, dins de les pertanyents </text:span></text:span><text:span text:style-name="Strong_20_Emphasis"><text:span text:style-name="T315">al bloc de troncals d’opció </text:span></text:span><text:span text:style-name="Strong_20_Emphasis"><text:span text:style-name="T319">de modalitat </text:span></text:span><text:span text:style-name="Strong_20_Emphasis"><text:span text:style-name="T315">de la mateixa modalitat que està cursant l’alumne al repetir, (en teoria la modalitat d’Humanitats i Ciències Socials o Arts)</text:span></text:span><text:span text:style-name="Fuente_20_de_20_párrafo_20_predeter."><text:span text:style-name="T162"> i que no estiga cursada prèviament. Per tant:</text:span></text:span></text:p>
      <text:list xml:id="list2159241866922694260" text:style-name="L6">
        <text:list-item>
          <text:p text:style-name="P726"><text:span text:style-name="Fuente_20_de_20_párrafo_20_predeter."><text:span text:style-name="T162">Un alumne de la modalitat d’Humanitats i Ciències Socials LOE que repet</text:span></text:span><text:span text:style-name="Fuente_20_de_20_párrafo_20_predeter."><text:span text:style-name="T246">e</text:span></text:span><text:span text:style-name="Fuente_20_de_20_párrafo_20_predeter."><text:span text:style-name="T162">ix segon de batxillerat en la modalitat d’Humanitats i Ciències Socials LOMCE amb Literatura Universal pendent, podria substituir-la per: Grec II, Geografia, Economia de l’</text:span></text:span><text:span text:style-name="Fuente_20_de_20_párrafo_20_predeter."><text:span text:style-name="T247">E</text:span></text:span><text:span text:style-name="Fuente_20_de_20_párrafo_20_predeter."><text:span text:style-name="T162">mpresa, Història de l’Art, Història de la Filosofia.</text:span></text:span></text:p>
        </text:list-item>
        <text:list-item>
          <text:p text:style-name="P727"><text:span text:style-name="T858">Un alumne de la modalitat d’Arts LOE que repet</text:span><text:span text:style-name="T859">e</text:span><text:span text:style-name="T858">ix segon de batxillerat en la modalitat d’Arts LOMCE amb Literatura Universal pendent, podria substituir-la per: Cultura Audiovisual II, Arts Escèniques </text:span><text:span text:style-name="T860">o</text:span><text:span text:style-name="T858"> Disseny.</text:span></text:p>
        </text:list-item>
      </text:list>
      <text:p text:style-name="P76"/>
      <text:p text:style-name="P676"><text:span text:style-name="Fuente_20_de_20_párrafo_20_predeter."><text:span text:style-name="T162"><text:tab/>b.2.3) Si està pendent la matèria de 2n curs LOE “Llenguatge i Pràctica Musical“, aquesta continua existint en els ensenyaments LOMCE com a assignatura específica</text:span></text:span><text:span text:style-name="Strong_20_Emphasis"><text:span text:style-name="T315">, de 1r de batxillerat;</text:span></text:span><text:span text:style-name="Fuente_20_de_20_párrafo_20_predeter."><text:span text:style-name="T162"> per tant es podrà optar entre una de les d</text:span></text:span><text:span text:style-name="Fuente_20_de_20_párrafo_20_predeter."><text:span text:style-name="T194">ue</text:span></text:span><text:span text:style-name="Fuente_20_de_20_párrafo_20_predeter."><text:span text:style-name="T162">s possibilitats següents:</text:span></text:span></text:p>
      <text:p text:style-name="P76">i. Cursar, en <text:span text:style-name="T837">e</text:span>ls ensenyaments actuals LOMCE, la matèria Llenguatge i Pràctica Musical de 1r de batxillerat LOMCE.</text:p>
      <text:p text:style-name="P676"><text:span text:style-name="Fuente_20_de_20_párrafo_20_predeter."><text:span text:style-name="T162">ii. Substituir-la d’una altra, dins de les pertanyents </text:span></text:span><text:span text:style-name="Strong_20_Emphasis"><text:span text:style-name="T315">al bloc d’específiques </text:span></text:span><text:span text:style-name="Strong_20_Emphasis"><text:span text:style-name="T320">d’opció </text:span></text:span><text:span text:style-name="Strong_20_Emphasis"><text:span text:style-name="T315">de segon de batxillerat i que no estiga cursada prèviament.</text:span></text:span></text:p>
      <text:p text:style-name="P365">Independentment de la matèria per la qual la substituïsca, ha de matricular-se del mateix nombre de matèries que té pendents</text:p>
      <text:p text:style-name="P455"><text:span text:style-name="Fuente_20_de_20_párrafo_20_predeter."><text:span text:style-name="T162">c) Matèria o matèries pendents de segon curs LOE, amb diferent denominació en la LOMCE i contingudes en l’annex de l’Ordre ECD/462/2016, de 31 de març que ve reflectit en el Quadre</text:span></text:span><text:span text:style-name="Fuente_20_de_20_párrafo_20_predeter."><text:span text:style-name="T514"> </text:span></text:span><text:span text:style-name="Fuente_20_de_20_párrafo_20_predeter."><text:span text:style-name="T534">6</text:span></text:span><text:span text:style-name="Fuente_20_de_20_párrafo_20_predeter."><text:span text:style-name="T248"> </text:span></text:span><text:span text:style-name="Fuente_20_de_20_párrafo_20_predeter."><text:span text:style-name="T162">següent:</text:span></text:span></text:p>
      <text:p text:style-name="P512"><text:span text:style-name="Fuente_20_de_20_párrafo_20_predeter."><text:span text:style-name="T162">c.1) Matèries pendents que corresponen a troncals generals (és el cas de Llengua Estrangera II): haurà de cursar la corresponent matèria determinada en el citat annex (Quadre </text:span></text:span><text:span text:style-name="Fuente_20_de_20_párrafo_20_predeter."><text:span text:style-name="T534">6</text:span></text:span><text:span text:style-name="Fuente_20_de_20_párrafo_20_predeter."><text:span text:style-name="T162">) (cursarà en aquest cas Primera Llengua Estrangera II)</text:span></text:span></text:p>
      <text:p text:style-name="P513">c.2) Matèries pendents que corresponen a assignatures troncals d’opció o específiques (és el cas de Ciències de la Terra i Mediambientals de la modalitat de Ciències i Tecnologia LOE): podrà optar entre una de les d<text:span text:style-name="T819">ue</text:span>s possibilitats següents:</text:p>
      <text:p text:style-name="P681"><text:span text:style-name="Fuente_20_de_20_párrafo_20_predeter."><text:span text:style-name="T162">c.2.1) Cursar les matèries corresponents determinades en el citat annex (Quadre</text:span></text:span><text:span text:style-name="Fuente_20_de_20_párrafo_20_predeter."><text:span text:style-name="T514"> </text:span></text:span><text:span text:style-name="Fuente_20_de_20_párrafo_20_predeter."><text:span text:style-name="T534">6</text:span></text:span><text:span text:style-name="Fuente_20_de_20_párrafo_20_predeter."><text:span text:style-name="T514">) </text:span></text:span><text:span text:style-name="Fuente_20_de_20_párrafo_20_predeter."><text:span text:style-name="T162">(Cursarà en aquest cas Ciències de la Terra i del Medi ambient, matèria específica LOMCE)</text:span></text:span></text:p>
      <text:p text:style-name="P682">c.2.2) Substituir el mateix nombre de matèries pendents per altres, dins de les pertanyents al mateix bloc d’assignatures determinades per a segon curs en l’article 36 del Decret 87/2015, de 5 de juny, <text:span text:style-name="T988">modificat pel Decret 51/2018, de 27 d’abril</text:span> i no cursades prèviament (és a dir, podrà substituir Ciències de la Terra i Mediambientals per una altra matèria específica <text:span text:style-name="T989">d’opció </text:span>de 2n de batxillerat no cursada prèviament)</text:p>
      <text:p text:style-name="P457">d) Si està pendent la matèria de 2n curs LOE “Valencià: Llengua i Literatura II”, s’haurà de cursar i recuperar l’assignatura de lliure configuració autonòmica “Valencià: Llengua i Literatura II”.</text:p>
      <text:p text:style-name="P461"><text:span text:style-name="T1141">e</text:span>) En el cas de l’alumnat amb necessitats específiques de suport educatiu, haurà de tindre’s en compte les adaptacions curriculars d’accés, metodològiques i d’avaluació realitzades amb anterioritat i al llarg de l’etapa.</text:p>
      <text:p text:style-name="P364"><text:tab/></text:p>
      <text:p text:style-name="P607">Quadre <text:span text:style-name="T1098">6</text:span></text:p>
      <text:p text:style-name="P607"/>
      <table:table table:name="Tabla3" table:style-name="Tabla3">
        <table:table-column table:style-name="Tabla3.A"/>
        <table:table-column table:style-name="Tabla3.B"/>
        <table:table-row>
          <table:table-cell table:style-name="Tabla3.A1" office:value-type="string">
            <text:p text:style-name="P705">Matèries anteriors a la implantació de les modificacions introduïdes en la Llei Orgànica 2/2006, de 3 de maig, d’Educació, per la Llei Orgànica 8/2013, de 9 de desembre, per a la millora de la qualitat educativa, segons la seua disposició final quinta</text:p>
          </table:table-cell>
          <table:table-cell table:style-name="Tabla3.B1" office:value-type="string">
            <text:p text:style-name="P705">Matèries posteriors a la implantació de les modificacions introduïdes en la Llei Orgànica 2/2006, de 3 de maig, d’Educació, per la Llei Orgànica 8/2013, de 9 de desembre, per a la millora de la qualitat educativa, segons la seua disposició final quinta</text:p>
          </table:table-cell>
        </table:table-row>
        <table:table-row>
          <table:table-cell table:style-name="Tabla3.A2" table:number-columns-spanned="2" office:value-type="string">
            <text:p text:style-name="P357"><text:span text:style-name="Fuente_20_de_20_párrafo_20_predeter."><text:span text:style-name="T375">B</text:span></text:span><text:span text:style-name="Fuente_20_de_20_párrafo_20_predeter."><text:span text:style-name="T374">atxillerat</text:span></text:span></text:p>
          </table:table-cell>
          <table:covered-table-cell/>
        </table:table-row>
        <table:table-row>
          <table:table-cell table:style-name="Tabla3.A2" table:number-columns-spanned="2" office:value-type="string">
            <text:p text:style-name="P360">Troncals</text:p>
          </table:table-cell>
          <table:covered-table-cell/>
        </table:table-row>
        <table:table-row>
          <table:table-cell table:style-name="Tabla3.A4" office:value-type="string">
            <text:p text:style-name="P360">Cultura Audiovisual.</text:p>
          </table:table-cell>
          <table:table-cell table:style-name="Tabla3.A2" office:value-type="string">
            <text:p text:style-name="P360">Cultura Audiovisual I.</text:p>
          </table:table-cell>
        </table:table-row>
        <text:soft-page-break/>
        <table:table-row>
          <table:table-cell table:style-name="Tabla3.A4" office:value-type="string">
            <text:p text:style-name="P359"><text:span text:style-name="Fuente_20_de_20_párrafo_20_predeter."><text:span text:style-name="T374">Filosofia i Ciutadania.</text:span></text:span></text:p>
          </table:table-cell>
          <table:table-cell table:style-name="Tabla3.A2" office:value-type="string">
            <text:p text:style-name="P359"><text:span text:style-name="Fuente_20_de_20_párrafo_20_predeter."><text:span text:style-name="T374">Filosofia.</text:span></text:span></text:p>
          </table:table-cell>
        </table:table-row>
        <table:table-row>
          <table:table-cell table:style-name="Tabla3.A4" office:value-type="string">
            <text:p text:style-name="P359"><text:span text:style-name="Fuente_20_de_20_párrafo_20_predeter."><text:span text:style-name="T374">Llengua Estrangera I.</text:span></text:span></text:p>
          </table:table-cell>
          <table:table-cell table:style-name="Tabla3.A2" office:value-type="string">
            <text:p text:style-name="P359"><text:span text:style-name="Fuente_20_de_20_párrafo_20_predeter."><text:span text:style-name="T374">Primera Llengua Estrangera I.</text:span></text:span></text:p>
          </table:table-cell>
        </table:table-row>
        <table:table-row>
          <table:table-cell table:style-name="Tabla3.A4" office:value-type="string">
            <text:p text:style-name="P359"><text:span text:style-name="Fuente_20_de_20_párrafo_20_predeter."><text:span text:style-name="T374">Llengua Estrangera II.</text:span></text:span></text:p>
          </table:table-cell>
          <table:table-cell table:style-name="Tabla3.A2" office:value-type="string">
            <text:p text:style-name="P359"><text:span text:style-name="Fuente_20_de_20_párrafo_20_predeter."><text:span text:style-name="T374">Primera Llengua Estrangera II.</text:span></text:span></text:p>
          </table:table-cell>
        </table:table-row>
        <table:table-row>
          <table:table-cell table:style-name="Tabla3.A2" table:number-columns-spanned="2" office:value-type="string">
            <text:p text:style-name="P359"><text:span text:style-name="Fuente_20_de_20_párrafo_20_predeter."><text:span text:style-name="T374">Específiques</text:span></text:span></text:p>
          </table:table-cell>
          <table:covered-table-cell/>
        </table:table-row>
        <table:table-row>
          <table:table-cell table:style-name="Tabla3.A4" office:value-type="string">
            <text:p text:style-name="P359"><text:span text:style-name="Fuente_20_de_20_párrafo_20_predeter."><text:span text:style-name="T374">Ciències de la Terra i Medioambientals.</text:span></text:span></text:p>
          </table:table-cell>
          <table:table-cell table:style-name="Tabla3.A2" office:value-type="string">
            <text:p text:style-name="P359"><text:span text:style-name="Fuente_20_de_20_párrafo_20_predeter."><text:span text:style-name="T374">Ciències de la Terra i del Medi Ambient.</text:span></text:span></text:p>
          </table:table-cell>
        </table:table-row>
        <table:table-row>
          <table:table-cell table:style-name="Tabla3.A4" office:value-type="string">
            <text:p text:style-name="P359"><text:span text:style-name="Fuente_20_de_20_párrafo_20_predeter."><text:span text:style-name="T374">Ciències per al Món Contemporani.</text:span></text:span></text:p>
          </table:table-cell>
          <table:table-cell table:style-name="Tabla3.A2" office:value-type="string">
            <text:p text:style-name="P360">Cultura Científica.</text:p>
          </table:table-cell>
        </table:table-row>
        <table:table-row>
          <table:table-cell table:style-name="Tabla3.A4" office:value-type="string">
            <text:p text:style-name="P359"><text:span text:style-name="Fuente_20_de_20_párrafo_20_predeter."><text:span text:style-name="T374">Tecnologies de la Informació i la Comunicació.</text:span></text:span></text:p>
          </table:table-cell>
          <table:table-cell table:style-name="Tabla3.A2" office:value-type="string">
            <text:p text:style-name="P359"><text:span text:style-name="Fuente_20_de_20_párrafo_20_predeter."><text:span text:style-name="T374">Tecnologies de la Informació i la Comunicació I.</text:span></text:span></text:p>
          </table:table-cell>
        </table:table-row>
      </table:table>
      <text:p text:style-name="P34"/>
      <text:p text:style-name="P183">2. Alumnat que es matricula de 2n de batxillerat únicament amb les matèries pendents de 2n de batxillerat no superades en el sistema educatiu anterior LOE i que a més tinga matèries pendents de 1r de batxillerat del sistema educatiu anterior LOE.</text:p>
      <text:p text:style-name="P239">Per a aquest alumnat, el procediment per a la superació de les matèries de 1r de batxillerat pendent serà d’acord amb les situacions següents:</text:p>
      <text:p text:style-name="P421">a) Matèria o matèries pendents de primer curs LOE que tinguen idèntica denominació en els ensenyaments LOE i els ensenyaments LOMCE i que estiguen classificades, en la LOMCE, com a matèries troncals (generals o d’opció): haurà de cursar, en els ensenyaments actuals LOMCE, la mateixa matèria o matèries que tingueren pendents de primer curs.</text:p>
      <text:p text:style-name="P421">b) Matèria d’Educació Física de primer curs de la LOE: haurà de cursar-se l’assignatura específica d’Educació Física del primer curs de la Llei Orgànica 8/2013.</text:p>
      <text:p text:style-name="P421">c) Matèria o matèries pendents de primer curs LOE que tinguen idèntica denominació en els ensenyaments LOE i els ensenyaments LOMCE i que estiguen classificades, en la nova LOMCE com a assignatures específiques <text:span text:style-name="T1151">d’opció</text:span>: podrà optar entre una de les d<text:span text:style-name="T819">ue</text:span>s possibilitats següents:</text:p>
      <text:p text:style-name="P505">c.1) Cursar, en els ensenyaments actuals LOMCE, la mateixa matèria o matèries que tingueren pendents de primer curs.</text:p>
      <text:p text:style-name="P505">c.2) Substituir el mateix nombre de matèries pendents per altres del bloc d’assignatures específiques <text:span text:style-name="T1151">d’opció</text:span> (excepte Educació Física) determinades per a primer curs en l’article 35 del Decret 87/2015<text:span text:style-name="T918">, de 5 de juny,</text:span> modificat pel Decret 136/2015<text:span text:style-name="T918">, de 4 de setembre,</text:span> <text:span text:style-name="T1151">i pel Decret 51/2018, de 27 d’abril,</text:span> i no cursades prèviament.</text:p>
      <text:p text:style-name="P423"><text:span text:style-name="Fuente_20_de_20_párrafo_20_predeter."><text:span text:style-name="T162">d) Matèria o matèries pendents de 1r curs LOE, amb diferent denominació en la LOMCE i contingudes en l’annex de l’Ordre ECD/462/2016, de 31 de març i reflectit en el Quadre </text:span></text:span><text:span text:style-name="Fuente_20_de_20_párrafo_20_predeter."><text:span text:style-name="T245">6</text:span></text:span><text:span text:style-name="Fuente_20_de_20_párrafo_20_predeter."><text:span text:style-name="T162">:</text:span></text:span></text:p>
      <text:p text:style-name="P504"><text:span text:style-name="Fuente_20_de_20_párrafo_20_predeter."><text:span text:style-name="T162">d.1) Matèries pendents que corresponen a assignatures troncals: haurà de cursar la corresponent matèria determinada en el citat annex (Quadre </text:span></text:span><text:span text:style-name="Fuente_20_de_20_párrafo_20_predeter."><text:span text:style-name="T245">6</text:span></text:span><text:span text:style-name="Fuente_20_de_20_párrafo_20_predeter."><text:span text:style-name="T162">).</text:span></text:span></text:p>
      <text:p text:style-name="P505">d.2) Matèries pendents que corresponen a assignatures específiques: podrà optar entre una de les d<text:span text:style-name="T819">ue</text:span>s possibilitats següents:</text:p>
      <text:p text:style-name="P683"><text:span text:style-name="Fuente_20_de_20_párrafo_20_predeter."><text:span text:style-name="T162">d.2.1) Cursar les matèries corresponents determinades en el citat annex (Quadre </text:span></text:span><text:span text:style-name="Fuente_20_de_20_párrafo_20_predeter."><text:span text:style-name="T245">6</text:span></text:span><text:span text:style-name="Fuente_20_de_20_párrafo_20_predeter."><text:span text:style-name="T162">).</text:span></text:span></text:p>
      <text:p text:style-name="P684">d.2.2) Substituir el mateix nombre de matèries pendents per altres dins del bloc de matèries específiques, determinades per a primer curs en l’article 35 del Decret 87/2015<text:span text:style-name="T918">, de 5 de juny,</text:span> modificat pel Decret 136/2015<text:span text:style-name="T918">, de 4 de setembre,</text:span> <text:span text:style-name="T1151">i pel Decret 51/2018, de 27 d’abril,</text:span> i no cursades prèviament.</text:p>
      <text:p text:style-name="P421">e) Si està pendent la matèria “Arts Escèniques“ de primer curs LOE, haurà de cursar-se la matèria troncal d’opció <text:span text:style-name="T1151">de modalitat</text:span>, d’idèntica denominació, corresponent al segon curs LOMCE de la modalitat d’Arts, a més de les que haja de cursar en 2n curs de batxillerat de la modalitat triada.</text:p>
      <text:p text:style-name="P421">f) Si està pendent la matèria de 1r curs LOE “Valencià: Llengua i Literatura I”, s’haurà de cursar i recuperar l’assignatura de lliure configuració autonòmica “Valencià: Llengua i Literatura I”.</text:p>
      <text:p text:style-name="P400">g) L’alumnat que tinga matèries no superades que hagen deixat de formar part de l’oferta educativa establida en el Decret 87/2015, <text:span text:style-name="T1152">de 5 de juny,</text:span> per al batxillerat (matèries optatives de 1r de batxillerat que han deixat de formar part de l’oferta educativa), les substituirà per altres de la seua elecció entre les assignatures específiques no cursades prèviament i corresponents al mateix curs d’acord amb la regulació establida per l’article 35 del Decret 87/2015<text:span text:style-name="T918">, de 5 de juny,</text:span> modificat pel Decret 136/2015<text:span text:style-name="T918">, de 4 de setembre, </text:span><text:span text:style-name="T1151">i pel Decret 51/2018, de 27 d’abril,</text:span> i no cursades prèviament.</text:p>
      <text:p text:style-name="P421">h) En el cas de l’alumnat amb necessitats específiques de suport educatiu, haurà de tindre’s en compte les adaptacions curriculars d’accés, metodològiques i d’avaluació realitzades amb anterioritat i al llarg de l’etapa.</text:p>
      <text:p text:style-name="P11"><text:tab/></text:p>
      <text:p text:style-name="P239">3. L’alumnat que opte per la repetició de segon curs complet i tinga, a més, matèries no superades de primer curs del sistema educatiu anterior (LOE).</text:p>
      <text:p text:style-name="P206">Per a la superació de les matèries de primer curs serà aplicable el que estableix l’apartat anterior.</text:p>
      <text:p text:style-name="P206"/>
      <text:p text:style-name="P240">4. Alumnat que es matricula en segon curs de batxillerat LOMCE amb matèries pendents de batxillerat LOE que hagen deixat de formar part de l’oferta educativa establida en el Decret 87/2015, <text:span text:style-name="T1152">de 5 de juny,</text:span><text:span text:style-name="T931">i en la seua modificació donada pel Decret 51/2018, de 27 d’abril </text:span><text:span text:style-name="T932">per al batxillerat</text:span><text:span text:style-name="T930">.</text:span></text:p>
      <text:p text:style-name="P206"/>
      <text:p text:style-name="P206">Les matèries que han deixat de formar part de l’oferta educativa són Electrotècnia de 2n de batxillerat de la modalitat de Ciències i Tecnologia, i les matèries optatives de 1r i 2n de batxillerat excepte Tecnologies de la Informació I i II i Segona Llengua Estrangera I i II. L’alumnat que tinga aquestes matèries no superades les substituirà per altres de la seua elecció entre les assignatures específiques no cursades prèviament i corresponents al mateix curs d’acord amb la regulació establida pels articles 35 i 36 del Decret 87/2015 i <text:span text:style-name="T989">les seues posteriors modificacions </text:span>establid<text:span text:style-name="T989">es</text:span> en el Decret 136/2015, <text:span text:style-name="T1153">de 4 de setembre,</text:span> <text:span text:style-name="T989">i <text:s/>en el Decret 51/2018, de 27 d’abril</text:span>.</text:p>
      <text:p text:style-name="P23"><text:tab/></text:p>
      <text:p text:style-name="P427"><text:span text:style-name="Fuente_20_de_20_párrafo_20_predeter."><text:span text:style-name="T798">6</text:span></text:span><text:span text:style-name="Fuente_20_de_20_párrafo_20_predeter."><text:span text:style-name="T793">.2.8. </text:span></text:span><text:span text:style-name="Fuente_20_de_20_páe1rrafo_20_predeter."><text:span text:style-name="T794">Procediment per a la </text:span></text:span><text:span text:style-name="Fuente_20_de_20_páe1rrafo_20_predeter."><text:span text:style-name="T795">matrícula de</text:span></text:span><text:span text:style-name="Fuente_20_de_20_páe1rrafo_20_predeter."><text:span text:style-name="T794"> 2</text:span></text:span><text:span text:style-name="Fuente_20_de_20_páe1rrafo_20_predeter."><text:span text:style-name="T679">n</text:span></text:span><text:span text:style-name="Fuente_20_de_20_páe1rrafo_20_predeter."><text:span text:style-name="T794"> de batxillerat de l’a</text:span></text:span><text:span text:style-name="Fuente_20_de_20_páe1rrafo_20_predeter."><text:span text:style-name="T796">lumnat </text:span></text:span><text:span text:style-name="Fuente_20_de_20_páe1rrafo_20_predeter."><text:span text:style-name="T795">que es </text:span></text:span><text:span text:style-name="Fuente_20_de_20_páe1rrafo_20_predeter."><text:span text:style-name="T797">cursa</text:span></text:span><text:span text:style-name="Fuente_20_de_20_páe1rrafo_20_predeter."><text:span text:style-name="T795"> únicament amb les matèries pendents </text:span></text:span><text:span text:style-name="Fuente_20_de_20_páe1rrafo_20_predeter."><text:span text:style-name="T797">que han sigut modificades pel Decret 51/2018, de 27 d’abril.</text:span></text:span></text:p>
      <text:p text:style-name="P374"><text:span text:style-name="Fuente_20_de_20_páe1rrafo_20_predeter."><text:span text:style-name="T795"/></text:span></text:p>
      <text:p text:style-name="P469"><text:span text:style-name="T900">a)</text:span><text:span text:style-name="T899"> L’alumat de la modalitat d’Humanitats i Ciències Socials que tinga la matèria Història de la Filosofia de 2</text:span><text:span text:style-name="T904">n</text:span><text:span text:style-name="T899"> de batxillerat del </text:span><text:soft-page-break/><text:span text:style-name="T899">bloc d’assignatures troncals no superada es matricularà d’aquesta matèria.</text:span></text:p>
      <text:p text:style-name="P463"><text:span text:style-name="Fuente_20_de_20_párrafo_20_predeter."><text:span text:style-name="T1109">b)</text:span></text:span><text:span text:style-name="Fuente_20_de_20_párrafo_20_predeter."><text:span text:style-name="T1108"> L’alumn</text:span></text:span><text:span text:style-name="Fuente_20_de_20_párrafo_20_predeter.">at de qualsevol modalitat que tinga matèri</text:span><text:span text:style-name="Fuente_20_de_20_párrafo_20_predeter."><text:span text:style-name="T1154">es</text:span></text:span><text:span text:style-name="Fuente_20_de_20_párrafo_20_predeter."> específi</text:span><text:span text:style-name="Fuente_20_de_20_párrafo_20_predeter."><text:span text:style-name="T1154">ques</text:span></text:span><text:span text:style-name="Fuente_20_de_20_párrafo_20_predeter."> no superad</text:span><text:span text:style-name="Fuente_20_de_20_párrafo_20_predeter."><text:span text:style-name="T1154">es</text:span></text:span><text:span text:style-name="Fuente_20_de_20_párrafo_20_predeter."> es matricularà d’aquest</text:span><text:span text:style-name="Fuente_20_de_20_párrafo_20_predeter."><text:span text:style-name="T1154">es</text:span></text:span><text:span text:style-name="Fuente_20_de_20_párrafo_20_predeter."> matèri</text:span><text:span text:style-name="Fuente_20_de_20_párrafo_20_predeter."><text:span text:style-name="T1154">es</text:span></text:span><text:span text:style-name="Fuente_20_de_20_párrafo_20_predeter.">. </text:span><text:span text:style-name="Fuente_20_de_20_párrafo_20_predeter."><text:span text:style-name="T1108"><text:s/></text:span></text:span><text:span text:style-name="Fuente_20_de_20_párrafo_20_predeter."><text:span text:style-name="T1110">Per tant, no serà</text:span></text:span><text:span text:style-name="Fuente_20_de_20_párrafo_20_predeter."><text:span text:style-name="T1111"> obligatori per aquest alumnat cursar la matèria específica Història de la Filosofia</text:span></text:span><text:span text:style-name="Fuente_20_de_20_párrafo_20_predeter."><text:span text:style-name="T1110">.</text:span></text:span></text:p>
      <text:p text:style-name="P386"/>
      <text:p text:style-name="P376"><text:span text:style-name="T688">6</text:span><text:span text:style-name="T687">.2.9. </text:span><text:span text:style-name="T685">Matèria de lliure configuració autonòmica </text:span><text:span text:style-name="Fuente_20_de_20_páe1rrafo_20_predeter."><text:span text:style-name="T685">Educació Fisicoesportiva i Salut</text:span></text:span><text:span text:style-name="T685"> incorporada al </text:span><text:span text:style-name="Fuente_20_de_20_páe1rrafo_20_predeter."><text:span text:style-name="T685">currículum de </text:span></text:span><text:span text:style-name="Fuente_20_de_20_páe1rrafo_20_predeter."><text:span text:style-name="T674">2n de Batxillerat</text:span></text:span><text:span text:style-name="Fuente_20_de_20_páe1rrafo_20_predeter."><text:span text:style-name="T685"> pel Decret 51/2018, de 27 d’abril.</text:span></text:span></text:p>
      <text:p text:style-name="P377"><text:span text:style-name="Fuente_20_de_20_páe1rrafo_20_predeter."><text:span text:style-name="T685">D’acord amb allò establit al Decret 51/2018, de 27 d’abril, la matèria Educació Fisicoesportiva i Salut és una matèria de lliure configuració autonòmica de 2</text:span></text:span><text:span text:style-name="Fuente_20_de_20_páe1rrafo_20_predeter."><text:span text:style-name="T674">n </text:span></text:span><text:span text:style-name="Fuente_20_de_20_páe1rrafo_20_predeter."><text:span text:style-name="T685">de Batxillerat que té caràcter voluntari. L’alumnat que es matricule cursarà addicionalment aquesta matèria i ho farà amb les mateixes condicions que la resta de matèries de Batxillerat:</text:span></text:span></text:p>
      <text:p text:style-name="P586"><text:span text:style-name="T718">- </text:span><text:span text:style-name="Fuente_20_de_20_páe1rrafo_20_predeter."><text:span text:style-name="T723">Per a obtindre el títol de Batxiller serà necessària l’avaluació positiva en </text:span></text:span><text:span text:style-name="Fuente_20_de_20_páe1rrafo_20_predeter."><text:span text:style-name="T724">aquesta matèria.</text:span></text:span></text:p>
      <text:p text:style-name="P586"><text:span text:style-name="Fuente_20_de_20_páe1rrafo_20_predeter."><text:span text:style-name="T724">- Per al càlcul </text:span></text:span><text:span text:style-name="Fuente_20_de_20_páe1rrafo_20_predeter."><text:span text:style-name="T631"><text:s/>la qualificació final de l’etapa de </text:span></text:span><text:span text:style-name="Fuente_20_de_20_páe1rrafo_20_predeter."><text:span text:style-name="T632">b</text:span></text:span><text:span text:style-name="Fuente_20_de_20_páe1rrafo_20_predeter."><text:span text:style-name="T631">atxillerat </text:span></text:span><text:span text:style-name="Fuente_20_de_20_páe1rrafo_20_predeter."><text:span text:style-name="T633">aquesta matèria computa com totes les cursades als dos cursos de Batxillerat.</text:span></text:span></text:p>
      <text:p text:style-name="P593"><text:span text:style-name="T21">- </text:span><text:span text:style-name="Fuente_20_de_20_páe1rrafo_20_predeter."><text:span text:style-name="T506">L’oferta d’aquesta matèria serà establida per la direcció dels centres docents públics, oït el claustre, i la titularitat dels centres privats. A aquest efecte, als centres docents públics s’hauran d’atendre als criteris de la demanda de l’alumnat, la disponibilitat de professorat amb destinació definitiva al centre i també les possibilitats organitzatives i la disponibilitat de recursos </text:span></text:span></text:p>
      <text:p text:style-name="P376"><text:span text:style-name="Fuente_20_de_20_páe1rrafo_20_predeter."><text:span text:style-name="T727"/></text:span></text:p>
      <text:p text:style-name="P378"><text:span text:style-name="Fuente_20_de_20_páe1rrafo_20_predeter."><text:span text:style-name="T727"/></text:span></text:p>
      <text:p text:style-name="P385"><text:span text:style-name="T1177">6.2.10. </text:span>Canvi de modalitat o itinerari </text:p>
      <text:p text:style-name="P15"/>
      <text:p text:style-name="P150">1. Considerant el que estableix l’article 32.2 del Reial decret 1105/2014, <text:span text:style-name="T1153">de 26 de desembre,</text:span> i l’article 34 del Decret 87/2015, <text:span text:style-name="T1153">de 5 de juny,</text:span> l’alumne o alumna podrà canviar la modalitat de batxillerat cursada en els casos següents:</text:p>
      <text:p text:style-name="P80"><text:span text:style-name="Fuente_20_de_20_párrafo_20_predeter."><text:span text:style-name="T394">a) L’alumnat que haja cursat el primer curs de batxillerat en una determinada modalitat i promocione a segon curs, podrà cursar una modalitat distinta en segon de batxillerat. Per a això, es matricularà de les matèries de segon curs de la nova modalitat triada i, addicionalment, de totes les matèries de primer de la nova modalitat que no haguera superat prèviament en cursar l’anterior modalitat. Aquestes matèries de primer de batxillerat tindran la consideració de matèria pendent, tot i que no seran computables als efectes de modificació de les condicions en les quals ha promocionat a segon.</text:span></text:span></text:p>
      <text:p text:style-name="P83">b) Els canvis de modalitat també podran ser sol·licitats per part de l’alumnat que repetisca el segon curs. En <text:span text:style-name="T816">aqu</text:span>est cas, haurà de matricular-se de totes les matèries de la nova modalitat, d’ambdós cursos, que no haguera superat prèviament en cursar l’anterior modalitat.</text:p>
      <text:p text:style-name="P83">c) L’alumnat que repetisca el primer curs podrà triar una nova modalitat en tornar a cursar primer.</text:p>
      <text:p text:style-name="P83"/>
      <text:p text:style-name="P150">2. En els procediments de canvi de modalitat, les matèries cursades i no superades en primer en l’antiga modalitat no tindran la consideració de matèries pendents quan no pertanguen a la nova modalitat triada i, en conseqüència, no siga necessària la seua superació per a completar la nova modalitat.</text:p>
      <text:p text:style-name="P150"/>
      <text:p text:style-name="P150">3. Les matèries del bloc d’assignatures troncals cursades i superades en l’antiga modalitat, la superació de les quals no siga necessària per a completar la nova modalitat, podran substituir les assignatures específiques<text:span text:style-name="T1083">, </text:span>del primer o del segon curs en realitzar el canvi de modalitat, <text:span text:style-name="T1083">incloent la matèria Història de la Filosofia de segon curs i excloent la matèria Educació Física de primer curs.</text:span></text:p>
      <text:p text:style-name="P150"/>
      <text:p text:style-name="P149">4. Totes les matèries superades pels i per les alumnes en ambdós cursos de batxillerat computaran als efectes del càlcul de la nota mitjana del batxillerat, amb independència que pertanguen a l’antiga o a la nova modalitat.</text:p>
      <text:p text:style-name="P149"/>
      <text:p text:style-name="P148">5. En sol·licitar un canvi de modalitat, en tot cas, continuarà aplicant-se el límit de permanència en el batxillerat en règim ordinari (quatre anys acadèmics).</text:p>
      <text:p text:style-name="P148"/>
      <text:p text:style-name="P148">6. L’alumnat haurà de tindre en compte el que preveu l’apartat 7.2.5. d’aquest annex quant a la continuïtat entre matèries de primer i de segon curs i la seua avaluació.</text:p>
      <text:p text:style-name="P148"/>
      <text:p text:style-name="P148">7. El canvi d’itinerari en la modalitat d’Humanitats i Ciències Socials es realitzarà en els mateixos termes que els canvis de modalitat, per analogia.</text:p>
      <text:p text:style-name="P148"/>
      <text:p text:style-name="P155"><text:span text:style-name="T162">8. El procediment per a sol·licitar el canvi de modalitat o itinerari serà </text:span><text:span text:style-name="T249">l’establit a l’article 28 </text:span><text:span text:style-name="T250">de </text:span><text:span text:style-name="T535">l’Ordre 38/2017, </text:span><text:span text:style-name="T536">de 4 d’octubre </text:span><text:span text:style-name="T537">i a partir de</text:span><text:span text:style-name="T538">ls </text:span><text:span text:style-name="Fuente_20_de_20_párrafo_20_predeter."><text:span text:style-name="T539">annex</text:span></text:span><text:span text:style-name="Fuente_20_de_20_párrafo_20_predeter."><text:span text:style-name="T538">os IX, X i</text:span></text:span><text:span text:style-name="Fuente_20_de_20_párrafo_20_predeter."><text:span text:style-name="T539"> XI d’</text:span></text:span><text:span text:style-name="Fuente_20_de_20_párrafo_20_predeter."><text:span text:style-name="T537">aquesta ordre que </text:span></text:span><text:span text:style-name="Fuente_20_de_20_párrafo_20_predeter."><text:span text:style-name="T539">cont</text:span></text:span><text:span text:style-name="Fuente_20_de_20_párrafo_20_predeter."><text:span text:style-name="T538">enen els diferents models per als canvis de modalitat</text:span></text:span><text:span text:style-name="Fuente_20_de_20_párrafo_20_predeter."><text:span text:style-name="T539">. </text:span></text:span><text:span text:style-name="Fuente_20_de_20_párrafo_20_predeter."><text:span text:style-name="T537">No obstant açò, a </text:span></text:span><text:span text:style-name="Fuente_20_de_20_párrafo_20_predeter."><text:span text:style-name="T1017">fi de simplificar el procediment de gestió d’aquest tràmit, a partir de l’1 de setembre de 2018 es podrà habilitar en l'Oficina Virtual per als Centres Educatius una aplicació informàtica perquè els centres puguen traslladar a la Direcció General de Política Educativa les sol·licituds dels alumnes i les alumnes que sol·liciten </text:span></text:span><text:span text:style-name="Fuente_20_de_20_párrafo_20_predeter."><text:span text:style-name="T1018">el canvi de modalitat</text:span></text:span><text:span text:style-name="Fuente_20_de_20_párrafo_20_predeter."><text:span text:style-name="T1019"> </text:span></text:span><text:span text:style-name="Fuente_20_de_20_párrafo_20_predeter."><text:span text:style-name="T1020">i realitzar el tràmit a través d’aquesta oficina</text:span></text:span><text:span text:style-name="Fuente_20_de_20_párrafo_20_predeter."><text:span text:style-name="T1017">. </text:span></text:span><text:span text:style-name="T162">El termini de presentació finalitzarà el 3</text:span><text:span text:style-name="T251">1</text:span><text:span text:style-name="T162"> d’octubre del curs escolar per al qual se sol·licite. </text:span><text:span text:style-name="Fuente_20_de_20_párrafo_20_predeter."><text:span text:style-name="T162">La direcció general competent en matèria d’ordenació acadèmica</text:span></text:span><text:span text:style-name="Fuente_20_de_20_párrafo_20_predeter."><text:span text:style-name="T294"> resoldrà </text:span></text:span><text:span text:style-name="Fuente_20_de_20_párrafo_20_predeter."><text:span text:style-name="T295">les sol·licituds </text:span></text:span><text:span text:style-name="Fuente_20_de_20_párrafo_20_predeter."><text:span text:style-name="T294">en el termini màxim de tres mesos. Les sol·licituds podran entendre’s desestimades si no es dictara una resolució expressa </text:span></text:span><text:span text:style-name="Fuente_20_de_20_párrafo_20_predeter."><text:span text:style-name="T295">dins </text:span></text:span><text:span text:style-name="Fuente_20_de_20_párrafo_20_predeter."><text:span text:style-name="T296">d’</text:span></text:span><text:span text:style-name="Fuente_20_de_20_párrafo_20_predeter."><text:span text:style-name="T294">aquest termini.</text:span></text:span></text:p>
      <text:p text:style-name="P22"/>
      <text:p text:style-name="P200"><text:span text:style-name="Fuente_20_de_20_párrafo_20_predeter."><text:span text:style-name="T162">9. Es traslladaran als documents d’avaluació</text:span></text:span><text:span text:style-name="Fuente_20_de_20_párrafo_20_predeter."><text:span text:style-name="T294"> les qualificacions de totes les matèries cursades i aprovades, amb independència que es tracte de matèries troncals, específiques o de lliure configuració autonòmica, ja siga de l’antiga modalitat o de la nova modalitat. </text:span></text:span><text:span text:style-name="Fuente_20_de_20_párrafo_20_predeter."><text:span text:style-name="T162">En els documents d’avaluació de l’alumnat, serà estesa una diligència firmada pel secretari i amb el vistiplau del director, en el cas dels centres públics; i pel director en el cas dels centres privats. En tot cas, es farà constar que l’alumne o alumna ha efectuat un canvi de modalitat o itinerari d’acord amb el que preveu aquest annex.</text:span></text:span></text:p>
      <text:p text:style-name="P16"><text:s/><text:tab/></text:p>
      <text:p text:style-name="P17"><text:span text:style-name="Fuente_20_de_20_páe1rrafo_20_predeter."><text:span text:style-name="T555">6</text:span></text:span><text:span text:style-name="Fuente_20_de_20_páe1rrafo_20_predeter."><text:span text:style-name="T556">.2</text:span></text:span><text:span text:style-name="Fuente_20_de_20_páe1rrafo_20_predeter."><text:span text:style-name="T114">.11. </text:span></text:span><text:span text:style-name="Fuente_20_de_20_páe1rrafo_20_predeter."><text:span text:style-name="T132">Alumnat amb necessitats </text:span></text:span><text:span text:style-name="Fuente_20_de_20_páe1rrafo_20_predeter."><text:span text:style-name="T53">específi</text:span></text:span><text:span text:style-name="Fuente_20_de_20_páe1rrafo_20_predeter."><text:span text:style-name="T54">ques</text:span></text:span><text:span text:style-name="Fuente_20_de_20_páe1rrafo_20_predeter."><text:span text:style-name="T53"> de suport educatiu. </text:span></text:span></text:p>
      <text:p text:style-name="P12"/>
      <text:p text:style-name="P178"><text:soft-page-break/><text:span text:style-name="Fuente_20_de_20_páe1rrafo_20_predeter."><text:span text:style-name="T41">1. En relació amb l’alumnat que presenta necessitats educatives especials, en el batxillerat caldrà ajustar-se al que disposa l’article 41 del Decret 87/2015, </text:span></text:span><text:span text:style-name="Fuente_20_de_20_páe1rrafo_20_predeter."><text:span text:style-name="T133">de 5 de juny,</text:span></text:span><text:span text:style-name="Fuente_20_de_20_páe1rrafo_20_predeter."><text:span text:style-name="T41"> i en el capítol III de l’Ordre de 14 de març de 2005, de la Conselleria de Cultura, Educació i Esport, per la qual es regula l’atenció a l’alumnat amb necessitats educatives especials escolaritzat en centres que imparteixen Educació Secundària (DOGV 14.04.2005), mentre que no s’opose al Decret 87/2015, </text:span></text:span><text:span text:style-name="Fuente_20_de_20_páe1rrafo_20_predeter."><text:span text:style-name="T133">de 5 de juny</text:span></text:span><text:span text:style-name="Fuente_20_de_20_páe1rrafo_20_predeter."><text:span text:style-name="T41">.</text:span></text:span></text:p>
      <text:p text:style-name="P178"><text:span text:style-name="Fuente_20_de_20_páe1rrafo_20_predeter."><text:span text:style-name="T41">2. Els alumnes i les alumnes amb necessitats educatives especials que cursen ensenyaments de batxillerat seran avaluats, amb caràcter general, d’acord amb el que estableix </text:span></text:span><text:span text:style-name="Fuente_20_de_20_páe1rrafo_20_predeter."><text:span text:style-name="T134">l’Odre 38/2017 </text:span></text:span><text:span text:style-name="Fuente_20_de_20_páe1rrafo_20_predeter."><text:span text:style-name="T41">i en coherència amb les adaptacions que es realitzen.</text:span></text:span></text:p>
      <text:p text:style-name="P155"><text:span text:style-name="Fuente_20_de_20_páe1rrafo_20_predeter."><text:span text:style-name="T162">3. Pel que fa a aquestes adaptacions, el professor o professora de la matèria, amb la col·laboració del departament didàctic i del departament d’orientació, efectuarà les adaptacions curriculars necessàries que únicament podran afectar la metodologia didàctica, les activitats, la priorització i la temporització en la consecució dels objectius, tenint en compte que en batxillerat no es contempla la possibilitat de realitzar adaptacions curriculars individuals significatives.</text:span></text:span></text:p>
      <text:p text:style-name="P184">4. Així mateix, en la celebració de les proves específiques que es convoquen, se n’haurà d’adaptar la duració i les condicions de realització a les característiques d’aquest alumnat.</text:p>
      <text:p text:style-name="P178"><text:span text:style-name="Fuente_20_de_20_páe1rrafo_20_predeter."><text:span text:style-name="T41">5. Per a l’alumnat que presente una discapacitat auditiva, visual o motriu, i no siga possible realitzar una adaptació d’accés al currículum sense afectar els elements descriptius del currículum, podrà aplicar-se la mesura extraordinària d’exempció de la qualificació en determinades assignatures, segons el que estableix l’article 40.2 del Decret 87/2015, </text:span></text:span><text:span text:style-name="Fuente_20_de_20_páe1rrafo_20_predeter."><text:span text:style-name="T135">de 5 juny,</text:span></text:span><text:span text:style-name="Fuente_20_de_20_páe1rrafo_20_predeter."><text:span text:style-name="T41"> </text:span></text:span><text:span text:style-name="Fuente_20_de_20_páe1rrafo_20_predeter."><text:span text:style-name="T136">i l’article 29.4 de l’Ordre 38/2017, </text:span></text:span><text:span text:style-name="Fuente_20_de_20_páe1rrafo_20_predeter."><text:span text:style-name="T135">de 4 d’octubre</text:span></text:span><text:span text:style-name="Fuente_20_de_20_páe1rrafo_20_predeter."><text:span text:style-name="T41">.</text:span></text:span></text:p>
      <text:p text:style-name="P178"><text:span text:style-name="Fuente_20_de_20_páe1rrafo_20_predeter."><text:span text:style-name="T41">6. El procediment per a sol·licitar-</text:span></text:span><text:span text:style-name="Fuente_20_de_20_páe1rrafo_20_predeter."><text:span text:style-name="T137">ne</text:span></text:span><text:span text:style-name="Fuente_20_de_20_páe1rrafo_20_predeter."><text:span text:style-name="T41"> l’exempció serà el següent:</text:span></text:span></text:p>
      <text:p text:style-name="P88"><text:span text:style-name="Fuente_20_de_20_páe1rrafo_20_predeter."><text:span text:style-name="T41">a) L’alumne o alumna, o els seus representants legals si és menor d’edat, presentarà abans del 31 d’octubre </text:span></text:span><text:span text:style-name="Fuente_20_de_20_páe1rrafo_20_predeter."><text:span text:style-name="T137">de l’any acadèmic en curs,</text:span></text:span><text:span text:style-name="Fuente_20_de_20_páe1rrafo_20_predeter."><text:span text:style-name="T41"> </text:span></text:span><text:span text:style-name="Fuente_20_de_20_páe1rrafo_20_predeter."><text:span text:style-name="T492">(</text:span></text:span><text:span text:style-name="Fuente_20_de_20_páe1rrafo_20_predeter."><text:span text:style-name="T41">o en els deu dies següents a la seua incorporació al centre en el supòsit de trasllat després d’aquesta data,</text:span></text:span><text:span text:style-name="Fuente_20_de_20_páe1rrafo_20_predeter."><text:span text:style-name="T492">)</text:span></text:span><text:span text:style-name="Fuente_20_de_20_páe1rrafo_20_predeter."><text:span text:style-name="T41"> en el centre on curse els seus estudis un imprés de sol·licitud d’exempció de qualificació total o parcial d’una assignatura.</text:span></text:span></text:p>
      <text:p text:style-name="P88"><text:span text:style-name="Fuente_20_de_20_páe1rrafo_20_predeter."><text:span text:style-name="T41">b) La direcció del centre remetrà l’expedient a la direcció territorial competent en matèria d’educació corresponent </text:span></text:span><text:span text:style-name="Fuente_20_de_20_páe1rrafo_20_predeter."><text:span text:style-name="T492">en</text:span></text:span><text:span text:style-name="Fuente_20_de_20_páe1rrafo_20_predeter."><text:span text:style-name="T41"> </text:span></text:span><text:span text:style-name="Fuente_20_de_20_páe1rrafo_20_predeter."><text:span text:style-name="T137">dins</text:span></text:span><text:span text:style-name="Fuente_20_de_20_páe1rrafo_20_predeter."><text:span text:style-name="T41"> un termini de 15 dies hàbils i </text:span></text:span><text:span text:style-name="Fuente_20_de_20_páe1rrafo_20_predeter."><text:span text:style-name="T137">hi</text:span></text:span><text:span text:style-name="Fuente_20_de_20_páe1rrafo_20_predeter."><text:span text:style-name="T41"> inclourà necessàriament, junt amb la sol·licitud presentada, un informe psicopedagògic emés pel departament d’orientació del centre, així com de </text:span></text:span><text:span text:style-name="Fuente_20_de_20_páe1rrafo_20_predeter."><text:span text:style-name="T137">qualsevol </text:span></text:span><text:span text:style-name="Fuente_20_de_20_páe1rrafo_20_predeter."><text:span text:style-name="T41">altre informe de qualsevol tipus (mèdic, social...) </text:span></text:span><text:span text:style-name="Fuente_20_de_20_páe1rrafo_20_predeter."><text:span text:style-name="T137">que es tinga</text:span></text:span><text:span text:style-name="Fuente_20_de_20_páe1rrafo_20_predeter."><text:span text:style-name="T41"> de l’alumne o alumna.</text:span></text:span></text:p>
      <text:p text:style-name="P88"><text:span text:style-name="Fuente_20_de_20_páe1rrafo_20_predeter."><text:span text:style-name="T41">c) La direcció territorial competent en matèria d’educació completarà l’expedient adjuntant un informe emés per la Inspecció </text:span></text:span><text:span text:style-name="Fuente_20_de_20_páe1rrafo_20_predeter."><text:span text:style-name="T74">d'</text:span></text:span><text:span text:style-name="Fuente_20_de_20_páe1rrafo_20_predeter."><text:span text:style-name="T41">Educa</text:span></text:span><text:span text:style-name="Fuente_20_de_20_páe1rrafo_20_predeter."><text:span text:style-name="T74">ció</text:span></text:span><text:span text:style-name="Fuente_20_de_20_páe1rrafo_20_predeter."><text:span text:style-name="T41"> i el remetrà, </text:span></text:span><text:span text:style-name="Fuente_20_de_20_páe1rrafo_20_predeter."><text:span text:style-name="T137">dins el </text:span></text:span><text:span text:style-name="Fuente_20_de_20_páe1rrafo_20_predeter."><text:span text:style-name="T41">termini de 15 dies hàbils, a la direcció general competent en matèria d’ordenació acadèmica per a la seua resolució.</text:span></text:span></text:p>
      <text:p text:style-name="P88"><text:span text:style-name="Fuente_20_de_20_páe1rrafo_20_predeter."><text:span text:style-name="T41">d) La direcció general competent en matèria </text:span></text:span><text:span text:style-name="Fuente_20_de_20_páe1rrafo_20_predeter."><text:span text:style-name="T138">d</text:span></text:span><text:span text:style-name="Fuente_20_de_20_páe1rrafo_20_predeter."><text:span text:style-name="T137">’ordenació acadèmica</text:span></text:span><text:span text:style-name="Fuente_20_de_20_páe1rrafo_20_predeter."><text:span text:style-name="T41">, una vegada resolt l’expedient, comunicarà </text:span></text:span><text:span text:style-name="Fuente_20_de_20_páe1rrafo_20_predeter."><text:span text:style-name="T137">aquesta </text:span></text:span><text:span text:style-name="Fuente_20_de_20_páe1rrafo_20_predeter."><text:span text:style-name="T41">resolució a la direcció territorial competent en matèria d’educació corresponent i al centre docent i aquest, al seu torn, la notificarà a </text:span></text:span><text:span text:style-name="Fuente_20_de_20_páe1rrafo_20_predeter."><text:span text:style-name="T139">l’alumne o alumna interessat. </text:span></text:span></text:p>
      <text:p text:style-name="P178"><text:span text:style-name="Fuente_20_de_20_páe1rrafo_20_predeter."><text:span text:style-name="T41">7. L’exempció de qualificació haurà de contemplar-se en les actes, en l’historial acadèmic de batxillerat i en l’expedient acadèmic de l’alumne amb l’expressió exempt/a (E</text:span></text:span><text:span text:style-name="Fuente_20_de_20_páe1rrafo_20_predeter."><text:span text:style-name="T139">T</text:span></text:span><text:span text:style-name="Fuente_20_de_20_páe1rrafo_20_predeter."><text:span text:style-name="T41">), </text:span></text:span><text:span text:style-name="Fuente_20_de_20_páe1rrafo_20_predeter."><text:span text:style-name="T139">tot incorporant</text:span></text:span><text:span text:style-name="Fuente_20_de_20_páe1rrafo_20_predeter."><text:span text:style-name="T41"> a l’expedient una còpia de la resolució per la qual s’ha autoritzat.</text:span></text:span></text:p>
      <text:p text:style-name="P12"><text:tab/></text:p>
      <text:p text:style-name="P17"><text:span text:style-name="Fuente_20_de_20_páe1rrafo_20_predeter."><text:span text:style-name="T157">6</text:span></text:span><text:span text:style-name="Fuente_20_de_20_páe1rrafo_20_predeter."><text:span text:style-name="T114">.2.12. </text:span></text:span><text:span text:style-name="Fuente_20_de_20_páe1rrafo_20_predeter."><text:span text:style-name="T41">Ensenyaments de Religió</text:span></text:span></text:p>
      <text:p text:style-name="P12"/>
      <text:p text:style-name="P179"><text:span text:style-name="Fuente_20_de_20_páe1rrafo_20_predeter."><text:span text:style-name="T41">Els ensenyaments de Religió s’impartiran en primer curs de batxillerat, atenent el que disposa la disposició addicional tercera del Reial decret 1105/2014, </text:span></text:span><text:span text:style-name="Fuente_20_de_20_páe1rrafo_20_predeter."><text:span text:style-name="T135">de 26 de desembre</text:span></text:span><text:span text:style-name="Fuente_20_de_20_páe1rrafo_20_predeter."><text:span text:style-name="T41">, així com en l’article 35.4.b I en la disposició addicional primera del Decret 87/2015, </text:span></text:span><text:span text:style-name="Fuente_20_de_20_páe1rrafo_20_predeter."><text:span text:style-name="T135">de 5 de juny</text:span></text:span><text:span text:style-name="Fuente_20_de_20_páe1rrafo_20_predeter."><text:span text:style-name="T41">. </text:span></text:span><text:span text:style-name="Fuente_20_de_20_páe1rrafo_20_predeter."><text:span text:style-name="T158">Per tant, la matèria de Religió, de caràcter opcional, </text:span></text:span><text:span text:style-name="Fuente_20_de_20_páe1rrafo_20_predeter."><text:span text:style-name="T159">serà</text:span></text:span><text:span text:style-name="Fuente_20_de_20_páe1rrafo_20_predeter."><text:span text:style-name="T158"> d’oferta obligatòria.</text:span></text:span></text:p>
      <text:p text:style-name="P12"><text:tab/></text:p>
      <text:p text:style-name="P17"><text:span text:style-name="Fuente_20_de_20_páe1rrafo_20_predeter."><text:span text:style-name="T157">6</text:span></text:span><text:span text:style-name="Fuente_20_de_20_páe1rrafo_20_predeter."><text:span text:style-name="T114">.2.13. </text:span></text:span><text:span text:style-name="Fuente_20_de_20_páe1rrafo_20_predeter."><text:span text:style-name="T41">Exempcions i convalidacions</text:span></text:span></text:p>
      <text:p text:style-name="P184"/>
      <text:p text:style-name="P17"><text:span text:style-name="Fuente_20_de_20_páe1rrafo_20_predeter."><text:span text:style-name="T41">Per a l’alumnat que cursa ensenyaments professionals de música i dansa o que acredite tindre la condició d’esportista d’alt nivell, d’alt rendiment o d’elit de la Comunitat Valenciana caldrà ajustar-se al següent:</text:span></text:span><text:span text:style-name="Fuente_20_de_20_párrafo_20_predeter."><text:span text:style-name="T41"><text:tab/></text:span></text:span></text:p>
      <text:p text:style-name="P220">1. Convalidació de diverses matèries en el curs 1r del batxillerat de l’alumnat que cursa <text:span text:style-name="T1155">o ha cursat </text:span>ensenya<text:span text:style-name="T834">ment</text:span>s professionals de Música i de Dansa.</text:p>
      <text:p text:style-name="P151">a) En el curs 1r de batxillerat és d’aplicació el que disposa el Reial decret 242/2009, <text:span text:style-name="T1127">de 27 de febrer,</text:span> i, per tant, es podran convalidar les matèries següents:</text:p>
      <text:p text:style-name="P151"/>
      <text:p text:style-name="P152">Quadre <text:span text:style-name="T1098">7</text:span></text:p>
      <table:table table:name="Tabla4" table:style-name="Tabla4">
        <table:table-column table:style-name="Tabla4.A"/>
        <table:table-column table:style-name="Tabla4.B"/>
        <table:table-column table:style-name="Tabla4.C"/>
        <table:table-row>
          <table:table-cell table:style-name="Tabla4.A1" office:value-type="string">
            <text:p text:style-name="P569">Assignatura</text:p>
            <text:p text:style-name="P567">Asignatura</text:p>
          </table:table-cell>
          <table:table-cell table:style-name="Tabla4.A1" office:value-type="string">
            <text:p text:style-name="P546"><text:span text:style-name="Fuente_20_de_20_párrafo_20_predeter."><text:span text:style-name="T161">Ensenyança professional</text:span></text:span><text:span text:style-name="Fuente_20_de_20_párrafo_20_predeter."><text:span text:style-name="T381"> Enseñanza profesional</text:span></text:span></text:p>
          </table:table-cell>
          <table:table-cell table:style-name="Tabla4.C1" office:value-type="string">
            <text:p text:style-name="P546"><text:span text:style-name="Fuente_20_de_20_párrafo_20_predeter."><text:span text:style-name="T161">Assignatura amb què es convalida</text:span></text:span></text:p>
            <text:p text:style-name="P546"><text:span text:style-name="Fuente_20_de_20_párrafo_20_predeter."><text:span text:style-name="T381">Asignatura con la que se convalida</text:span></text:span></text:p>
          </table:table-cell>
        </table:table-row>
        <table:table-row>
          <table:table-cell table:style-name="Tabla4.A6" office:value-type="string">
            <text:p text:style-name="P546"><text:span text:style-name="Fuente_20_de_20_párrafo_20_predeter."><text:span text:style-name="T161">Anàlisi Musical I / </text:span></text:span><text:span text:style-name="Fuente_20_de_20_párrafo_20_predeter."><text:span text:style-name="T381">Análisis Musical I</text:span></text:span></text:p>
          </table:table-cell>
          <table:table-cell table:style-name="Tabla4.B6" office:value-type="string">
            <text:p text:style-name="P567">Música / Música</text:p>
          </table:table-cell>
          <table:table-cell table:style-name="Tabla4.C6" office:value-type="string">
            <text:p text:style-name="P546"><text:span text:style-name="Fuente_20_de_20_párrafo_20_predeter."><text:span text:style-name="T161">2n curs d’Harmonia / </text:span></text:span><text:span text:style-name="Fuente_20_de_20_párrafo_20_predeter."><text:span text:style-name="T381">2º curso de Armonía</text:span></text:span></text:p>
          </table:table-cell>
        </table:table-row>
        <table:table-row>
          <table:table-cell table:style-name="Tabla4.A6" office:value-type="string">
            <text:p text:style-name="P546"><text:span text:style-name="Fuente_20_de_20_párrafo_20_predeter."><text:span text:style-name="T161">Cultura Audiovisual I</text:span></text:span></text:p>
            <text:p text:style-name="P546"><text:span text:style-name="Fuente_20_de_20_párrafo_20_predeter."><text:span text:style-name="T381">Cultura Audiovisual I</text:span></text:span></text:p>
          </table:table-cell>
          <table:table-cell table:style-name="Tabla4.B6" office:value-type="string">
            <text:p text:style-name="P579">Música</text:p>
            <text:p text:style-name="P567">Música</text:p>
          </table:table-cell>
          <table:table-cell table:style-name="Tabla4.C6" office:value-type="string">
            <text:p text:style-name="P546"><text:span text:style-name="Fuente_20_de_20_párrafo_20_predeter."><text:span text:style-name="T161">Cultura Audiovisual</text:span></text:span></text:p>
            <text:p text:style-name="P546"><text:span text:style-name="Fuente_20_de_20_párrafo_20_predeter."><text:span text:style-name="T381">Cultura Audiovisual</text:span></text:span></text:p>
          </table:table-cell>
        </table:table-row>
        <table:table-row>
          <table:table-cell table:style-name="Tabla4.A6" office:value-type="string">
            <text:p text:style-name="P569"><text:s/>Llenguatge i Pràctica Musical</text:p>
            <text:p text:style-name="P567">Lenguaje y Práctica Musical</text:p>
          </table:table-cell>
          <table:table-cell table:style-name="Tabla4.B6" office:value-type="string">
            <text:p text:style-name="P567"><text:span text:style-name="T885">Música</text:span> </text:p>
            <text:p text:style-name="P567">Música</text:p>
          </table:table-cell>
          <table:table-cell table:style-name="Tabla4.C6" office:value-type="string">
            <text:p text:style-name="P546"><text:span text:style-name="Fuente_20_de_20_párrafo_20_predeter."><text:span text:style-name="T161">3r curs d’Instrument Principal o Veu</text:span></text:span></text:p>
            <text:p text:style-name="P546"><text:span text:style-name="Fuente_20_de_20_párrafo_20_predeter."><text:span text:style-name="T381">3</text:span></text:span><text:span text:style-name="Fuente_20_de_20_párrafo_20_predeter."><text:span text:style-name="T799">er</text:span></text:span><text:span text:style-name="Fuente_20_de_20_párrafo_20_predeter."><text:span text:style-name="T381"> curso de Instrumento Principal o Voz</text:span></text:span></text:p>
          </table:table-cell>
        </table:table-row>
        <table:table-row>
          <table:table-cell table:style-name="Tabla4.A6" office:value-type="string">
            <text:p text:style-name="P546"><text:span text:style-name="Fuente_20_de_20_párrafo_20_predeter."><text:span text:style-name="T161">Anatomia Aplicada</text:span></text:span></text:p>
            <text:p text:style-name="P546"><text:span text:style-name="Fuente_20_de_20_párrafo_20_predeter."><text:span text:style-name="T381">Anatomía Aplicada</text:span></text:span></text:p>
          </table:table-cell>
          <table:table-cell table:style-name="Tabla4.B6" office:value-type="string">
            <text:p text:style-name="P546"><text:span text:style-name="Fuente_20_de_20_párrafo_20_predeter."><text:span text:style-name="T161">Dansa</text:span></text:span></text:p>
            <text:p text:style-name="P546"><text:span text:style-name="Fuente_20_de_20_párrafo_20_predeter."><text:span text:style-name="T381">Danza</text:span></text:span></text:p>
          </table:table-cell>
          <table:table-cell table:style-name="Tabla4.C6" office:value-type="string">
            <text:p text:style-name="P546"><text:span text:style-name="Fuente_20_de_20_párrafo_20_predeter."><text:span text:style-name="T161">1r i 2n cursos d’Anatomia i Biomecànica Aplicada a la Dansa</text:span></text:span></text:p>
            <text:p text:style-name="P546"><text:span text:style-name="Fuente_20_de_20_párrafo_20_predeter."><text:span text:style-name="T381">1</text:span></text:span><text:span text:style-name="Fuente_20_de_20_párrafo_20_predeter."><text:span text:style-name="T799">er</text:span></text:span><text:span text:style-name="Fuente_20_de_20_párrafo_20_predeter."><text:span text:style-name="T381"> y 2º cursos de Anatomía y Biomecánica Aplicada ala Danza</text:span></text:span></text:p>
          </table:table-cell>
        </table:table-row>
        <table:table-row>
          <table:table-cell table:style-name="Tabla4.A6" office:value-type="string">
            <text:p text:style-name="P569">Llenguatge i Pràctica Musical</text:p>
            <text:p text:style-name="P567">Lenguaje y Práctica Musical</text:p>
          </table:table-cell>
          <table:table-cell table:style-name="Tabla4.B6" office:value-type="string">
            <text:p text:style-name="P546"><text:span text:style-name="Fuente_20_de_20_párrafo_20_predeter."><text:span text:style-name="T161">Dansa</text:span></text:span></text:p>
            <text:p text:style-name="P546"><text:span text:style-name="Fuente_20_de_20_párrafo_20_predeter."><text:span text:style-name="T381">Danza</text:span></text:span></text:p>
          </table:table-cell>
          <table:table-cell table:style-name="Tabla4.C6" office:value-type="string">
            <text:p text:style-name="P546"><text:span text:style-name="Fuente_20_de_20_párrafo_20_predeter."><text:span text:style-name="T161">3r curs de Música</text:span></text:span></text:p>
            <text:p text:style-name="P546"><text:span text:style-name="Fuente_20_de_20_párrafo_20_predeter."><text:span text:style-name="T381">3</text:span></text:span><text:span text:style-name="Fuente_20_de_20_párrafo_20_predeter."><text:span text:style-name="T799">er</text:span></text:span><text:span text:style-name="Fuente_20_de_20_párrafo_20_predeter."><text:span text:style-name="T381"> curso de Música</text:span></text:span></text:p>
          </table:table-cell>
        </table:table-row>
      </table:table>
      <text:p text:style-name="P475"><text:soft-page-break/></text:p>
      <text:p text:style-name="P316"><text:span text:style-name="Fuente_20_de_20_párrafo_20_predeter."><text:span text:style-name="T769"><text:tab/>Encara que el centre educatiu no oferte les matèries específiques objecte de convalidació i per tal de que tot l'alumnat estiga en les mateixes condicions, és possible matricular a aquest alumnat de les matèries en qüestió i tramitar la seua convalidació.</text:span></text:span></text:p>
      <text:p text:style-name="P290"><text:span text:style-name="Fuente_20_de_20_párrafo_20_predeter."><text:span text:style-name="T162">b) En el curs primer de batxillerat es podrà convalidar també una de les matèries específiques, que indicarà l’alumne en la seua sol·licitud, a excepció de la matèria d’Educació Física.</text:span></text:span></text:p>
      <text:p text:style-name="P291"><text:span text:style-name="Fuente_20_de_20_párrafo_20_predeter."><text:span text:style-name="T397">Quadre </text:span></text:span><text:span text:style-name="Fuente_20_de_20_párrafo_20_predeter."><text:span text:style-name="T398">8</text:span></text:span></text:p>
      <table:table table:name="Tabla5" table:style-name="Tabla5">
        <table:table-column table:style-name="Tabla5.A"/>
        <table:table-column table:style-name="Tabla5.B"/>
        <table:table-column table:style-name="Tabla5.C"/>
        <table:table-row>
          <table:table-cell table:style-name="Tabla5.A1" office:value-type="string">
            <text:p text:style-name="P569">Assignatura específica i curs de batxillerat</text:p>
            <text:p text:style-name="P567">Asignatura específica y curso de Bachillerato</text:p>
          </table:table-cell>
          <table:table-cell table:style-name="Tabla5.A1" office:value-type="string">
            <text:p text:style-name="P569">Ensenyança professional</text:p>
            <text:p text:style-name="P567">Enseñanza profesional</text:p>
          </table:table-cell>
          <table:table-cell table:style-name="Tabla5.C1" office:value-type="string">
            <text:p text:style-name="P546"><text:span text:style-name="Fuente_20_de_20_párrafo_20_predeter."><text:span text:style-name="T161">Assignatura amb què es convalida</text:span></text:span></text:p>
            <text:p text:style-name="P546"><text:span text:style-name="Fuente_20_de_20_párrafo_20_predeter."><text:span text:style-name="T381">Asignatura con la que se convalida</text:span></text:span></text:p>
          </table:table-cell>
        </table:table-row>
        <table:table-row>
          <table:table-cell table:style-name="Tabla5.A3" office:value-type="string">
            <text:p text:style-name="P454"><text:span text:style-name="Fuente_20_de_20_párrafo_20_predeter."><text:span text:style-name="T161">Una assignatura específica de 1r curs</text:span></text:span></text:p>
            <text:p text:style-name="P454"><text:span text:style-name="Fuente_20_de_20_párrafo_20_predeter."><text:span text:style-name="T381">Una asign</text:span></text:span><text:span text:style-name="Fuente_20_de_20_párrafo_20_predeter."><text:span text:style-name="T382">a</text:span></text:span><text:span text:style-name="Fuente_20_de_20_párrafo_20_predeter."><text:span text:style-name="T381">tura específica de 1</text:span></text:span><text:span text:style-name="Fuente_20_de_20_párrafo_20_predeter."><text:span text:style-name="T799">er</text:span></text:span><text:span text:style-name="Fuente_20_de_20_párrafo_20_predeter."><text:span text:style-name="T381"> curso</text:span></text:span></text:p>
          </table:table-cell>
          <table:table-cell table:style-name="Tabla5.B3" office:value-type="string">
            <text:p text:style-name="P579">Música</text:p>
            <text:p text:style-name="P567">Música</text:p>
          </table:table-cell>
          <table:table-cell table:style-name="Tabla5.C3" office:value-type="string">
            <text:p text:style-name="P546"><text:span text:style-name="Fuente_20_de_20_párrafo_20_predeter."><text:span text:style-name="T161">Una assignatura dels ensenya</text:span></text:span><text:span text:style-name="Fuente_20_de_20_párrafo_20_predeter."><text:span text:style-name="T282">ment</text:span></text:span><text:span text:style-name="Fuente_20_de_20_párrafo_20_predeter."><text:span text:style-name="T161">s professionals de Música que no haja sigut utilitzada per a cap altra convalidació</text:span></text:span></text:p>
            <text:p text:style-name="P546"><text:span text:style-name="Fuente_20_de_20_párrafo_20_predeter."><text:span text:style-name="T381">Una asignatura de las enseñanzas profesionales de Música que no haya sido utilizada para ninguna otra convalidación</text:span></text:span></text:p>
          </table:table-cell>
        </table:table-row>
        <table:table-row>
          <table:table-cell table:style-name="Tabla5.A3" office:value-type="string">
            <text:p text:style-name="P454"><text:span text:style-name="Fuente_20_de_20_párrafo_20_predeter."><text:span text:style-name="T161">Una assignatura específica de 1r curs</text:span></text:span></text:p>
            <text:p text:style-name="P454"><text:span text:style-name="Fuente_20_de_20_párrafo_20_predeter."><text:span text:style-name="T381">Una asignatura específica de 1</text:span></text:span><text:span text:style-name="Fuente_20_de_20_párrafo_20_predeter."><text:span text:style-name="T799">er</text:span></text:span><text:span text:style-name="Fuente_20_de_20_párrafo_20_predeter."><text:span text:style-name="T381"> curso</text:span></text:span></text:p>
          </table:table-cell>
          <table:table-cell table:style-name="Tabla5.B3" office:value-type="string">
            <text:p text:style-name="P546"><text:span text:style-name="Fuente_20_de_20_párrafo_20_predeter."><text:span text:style-name="T161">Dansa</text:span></text:span></text:p>
            <text:p text:style-name="P546"><text:span text:style-name="Fuente_20_de_20_párrafo_20_predeter."><text:span text:style-name="T381">Danza</text:span></text:span></text:p>
          </table:table-cell>
          <table:table-cell table:style-name="Tabla5.C3" office:value-type="string">
            <text:p text:style-name="P546"><text:span text:style-name="Fuente_20_de_20_párrafo_20_predeter."><text:span text:style-name="T161">Una assignatura dels ensenya</text:span></text:span><text:span text:style-name="Fuente_20_de_20_párrafo_20_predeter."><text:span text:style-name="T283">ment</text:span></text:span><text:span text:style-name="Fuente_20_de_20_párrafo_20_predeter."><text:span text:style-name="T161">s professionals de Dansa que no haja sigut utilitzada per a cap altra convalidació</text:span></text:span></text:p>
            <text:p text:style-name="P546"><text:span text:style-name="Fuente_20_de_20_párrafo_20_predeter."><text:span text:style-name="T382">U</text:span></text:span><text:span text:style-name="Fuente_20_de_20_párrafo_20_predeter."><text:span text:style-name="T381">na asignatura de las enseñanzas profesionales de Danza que no haya sido utilizada para ninguna otra convalidación</text:span></text:span></text:p>
          </table:table-cell>
        </table:table-row>
      </table:table>
      <text:p text:style-name="P486"/>
      <text:p text:style-name="P451"/>
      <text:p text:style-name="P218">2. Convalidació de diverses matèries en el curs 2n del batxillerat de l’alumnat que cursa <text:span text:style-name="T1004">o ha cursa</text:span><text:span text:style-name="T1005">t</text:span><text:span text:style-name="T1004"> </text:span>ensenya<text:span text:style-name="T836">ment</text:span>s professionals de Música i de Dansa.</text:p>
      <text:p text:style-name="P214"><text:span text:style-name="Fuente_20_de_20_párrafo_20_predeter."><text:span text:style-name="T161">a) En el curs 2n de batxillerat és aplicable el disposat pel Reial decret 242/2009, </text:span></text:span><text:span text:style-name="Fuente_20_de_20_párrafo_20_predeter."><text:span text:style-name="T284">de 27 de febrer,</text:span></text:span><text:span text:style-name="Fuente_20_de_20_párrafo_20_predeter."><text:span text:style-name="T161"> i, per tant, e</text:span></text:span><text:span text:style-name="Fuente_20_de_20_párrafo_20_predeter."><text:span text:style-name="T333">s podran convalidar les matèries següents:</text:span></text:span></text:p>
      <text:p text:style-name="P215"><text:span text:style-name="Fuente_20_de_20_párrafo_20_predeter."><text:span text:style-name="T372"/></text:span></text:p>
      <text:p text:style-name="P215"><text:span text:style-name="Fuente_20_de_20_párrafo_20_predeter."><text:span text:style-name="T372">Quadre </text:span></text:span><text:span text:style-name="Fuente_20_de_20_párrafo_20_predeter."><text:span text:style-name="T373">9</text:span></text:span></text:p>
      <table:table table:name="Tabla6" table:style-name="Tabla6">
        <table:table-column table:style-name="Tabla6.A"/>
        <table:table-column table:style-name="Tabla6.B"/>
        <table:table-column table:style-name="Tabla6.C"/>
        <table:table-row>
          <table:table-cell table:style-name="Tabla6.A1" office:value-type="string">
            <text:p text:style-name="P569">Assignatura</text:p>
            <text:p text:style-name="P567">Asignatura</text:p>
          </table:table-cell>
          <table:table-cell table:style-name="Tabla6.A1" office:value-type="string">
            <text:p text:style-name="P546"><text:span text:style-name="Fuente_20_de_20_párrafo_20_predeter."><text:span text:style-name="T161">Ensenyança professional </text:span></text:span><text:span text:style-name="Fuente_20_de_20_párrafo_20_predeter."><text:span text:style-name="T381"><text:s/>Enseñanza profesional</text:span></text:span></text:p>
          </table:table-cell>
          <table:table-cell table:style-name="Tabla6.C1" office:value-type="string">
            <text:p text:style-name="P546"><text:span text:style-name="Fuente_20_de_20_párrafo_20_predeter."><text:span text:style-name="T161">Assignatura amb què es convalida</text:span></text:span></text:p>
            <text:p text:style-name="P546"><text:span text:style-name="Fuente_20_de_20_párrafo_20_predeter."><text:span text:style-name="T381">Asignatura con la que se convalida</text:span></text:span></text:p>
          </table:table-cell>
        </table:table-row>
        <table:table-row>
          <table:table-cell table:style-name="Tabla6.A5" office:value-type="string">
            <text:p text:style-name="P546"><text:span text:style-name="Fuente_20_de_20_párrafo_20_predeter."><text:span text:style-name="T161">Anàlisi Musical II</text:span></text:span></text:p>
            <text:p text:style-name="P546"><text:span text:style-name="Fuente_20_de_20_párrafo_20_predeter."><text:span text:style-name="T381">Análisis Musical II</text:span></text:span></text:p>
          </table:table-cell>
          <table:table-cell table:style-name="Tabla6.B5" office:value-type="string">
            <text:p text:style-name="P579">Música</text:p>
            <text:p text:style-name="P567">Música</text:p>
          </table:table-cell>
          <table:table-cell table:style-name="Tabla6.C5" office:value-type="string">
            <text:p text:style-name="P546"><text:span text:style-name="Fuente_20_de_20_párrafo_20_predeter."><text:span text:style-name="T161">1r curs d’Anàlisi o 1r curs de Fonaments de Composició</text:span></text:span></text:p>
            <text:p text:style-name="P546"><text:span text:style-name="Fuente_20_de_20_párrafo_20_predeter."><text:span text:style-name="T161">1</text:span></text:span><text:span text:style-name="Fuente_20_de_20_párrafo_20_predeter."><text:span text:style-name="T800">er</text:span></text:span><text:span text:style-name="Fuente_20_de_20_párrafo_20_predeter."><text:span text:style-name="T161"> </text:span></text:span><text:span text:style-name="Fuente_20_de_20_párrafo_20_predeter."><text:span text:style-name="T381">curso de Análisis o 1</text:span></text:span><text:span text:style-name="Fuente_20_de_20_párrafo_20_predeter."><text:span text:style-name="T799">er</text:span></text:span><text:span text:style-name="Fuente_20_de_20_párrafo_20_predeter."><text:span text:style-name="T381"> curso de Fundamentos de Composición</text:span></text:span></text:p>
          </table:table-cell>
        </table:table-row>
        <table:table-row>
          <table:table-cell table:style-name="Tabla6.A5" office:value-type="string">
            <text:p text:style-name="P546"><text:span text:style-name="Fuente_20_de_20_párrafo_20_predeter."><text:span text:style-name="T161">Història de la Música i de la Dansa </text:span></text:span><text:span text:style-name="Fuente_20_de_20_párrafo_20_predeter."><text:span text:style-name="T381">Historia de la Música y de la Danza</text:span></text:span></text:p>
          </table:table-cell>
          <table:table-cell table:style-name="Tabla6.B5" office:value-type="string">
            <text:p text:style-name="P579">Música</text:p>
            <text:p text:style-name="P567">Música</text:p>
          </table:table-cell>
          <table:table-cell table:style-name="Tabla6.C5" office:value-type="string">
            <text:p text:style-name="P546"><text:span text:style-name="Fuente_20_de_20_párrafo_20_predeter."><text:span text:style-name="T161">1r i 2n cursos d’Història de la Música</text:span></text:span></text:p>
            <text:p text:style-name="P546"><text:span text:style-name="Fuente_20_de_20_párrafo_20_predeter."><text:span text:style-name="T381">1</text:span></text:span><text:span text:style-name="Fuente_20_de_20_párrafo_20_predeter."><text:span text:style-name="T799">er</text:span></text:span><text:span text:style-name="Fuente_20_de_20_párrafo_20_predeter."><text:span text:style-name="T381"> y 2º cursos de Historia de la Música</text:span></text:span></text:p>
          </table:table-cell>
        </table:table-row>
        <table:table-row>
          <table:table-cell table:style-name="Tabla6.A5" office:value-type="string">
            <text:p text:style-name="P546"><text:span text:style-name="Fuente_20_de_20_párrafo_20_predeter."><text:span text:style-name="T161">Arts Escèniques</text:span></text:span></text:p>
            <text:p text:style-name="P546"><text:span text:style-name="Fuente_20_de_20_párrafo_20_predeter."><text:span text:style-name="T381">Artes Escénicas</text:span></text:span></text:p>
          </table:table-cell>
          <table:table-cell table:style-name="Tabla6.B5" office:value-type="string">
            <text:p text:style-name="P546"><text:span text:style-name="Fuente_20_de_20_párrafo_20_predeter."><text:span text:style-name="T161">Dansa</text:span></text:span></text:p>
            <text:p text:style-name="P546"><text:span text:style-name="Fuente_20_de_20_párrafo_20_predeter."><text:span text:style-name="T381">Danza</text:span></text:span></text:p>
          </table:table-cell>
          <table:table-cell table:style-name="Tabla6.C5" office:value-type="string">
            <text:p text:style-name="P546"><text:span text:style-name="Fuente_20_de_20_párrafo_20_predeter."><text:span text:style-name="T161">Interpretació i Creativitat i Dansa</text:span></text:span></text:p>
            <text:p text:style-name="P546"><text:span text:style-name="Fuente_20_de_20_párrafo_20_predeter."><text:span text:style-name="T381">Interpretación y Creatividad y Danza</text:span></text:span></text:p>
          </table:table-cell>
        </table:table-row>
        <table:table-row>
          <table:table-cell table:style-name="Tabla6.A5" office:value-type="string">
            <text:p text:style-name="P567"/>
            <text:p text:style-name="P680"><text:span text:style-name="Fuente_20_de_20_párrafo_20_predeter."><text:span text:style-name="T161">Història de la Música i de la Dansa </text:span></text:span><text:span text:style-name="Fuente_20_de_20_párrafo_20_predeter."><text:span text:style-name="T381">Historia de la Música y de la Danza</text:span></text:span></text:p>
          </table:table-cell>
          <table:table-cell table:style-name="Tabla6.B5" office:value-type="string">
            <text:p text:style-name="P546"><text:span text:style-name="Fuente_20_de_20_párrafo_20_predeter."><text:span text:style-name="T161">Dansa</text:span></text:span></text:p>
            <text:p text:style-name="P546"><text:span text:style-name="Fuente_20_de_20_párrafo_20_predeter."><text:span text:style-name="T381">Danza</text:span></text:span></text:p>
          </table:table-cell>
          <table:table-cell table:style-name="Tabla6.C5" office:value-type="string">
            <text:p text:style-name="P569">Origen i Evolució de la Dansa i una entre les assignatures següents:</text:p>
            <text:p text:style-name="P569"><text:span text:style-name="T853">Origen y Evolución de la Danza y una de entre las siguientes asignaturas</text:span>:</text:p>
            <text:p text:style-name="P569"/>
            <text:p text:style-name="P569">Origen i Evolució del Flamenc</text:p>
            <text:p text:style-name="P567">Origen y Evolución del Flamenco</text:p>
            <text:p text:style-name="P569"/>
            <text:p text:style-name="P569">Història de la Dansa Espanyola</text:p>
            <text:p text:style-name="P567">Historia de la Danza Española</text:p>
            <text:p text:style-name="P569"/>
            <text:p text:style-name="P569">Història de la Dansa Clàssica</text:p>
            <text:p text:style-name="P567">Historia de la Danza Clásica</text:p>
            <text:p text:style-name="P569"/>
            <text:p text:style-name="P569">Història de la Dansa Moderna i Contemporània</text:p>
            <text:p text:style-name="P567">Historia de la Danza Moderna y Contemporánea</text:p>
          </table:table-cell>
        </table:table-row>
      </table:table>
      <text:p text:style-name="P486"/>
      <text:p text:style-name="P477"><text:tab/>Encara que el centre educatiu no oferte les matèries específiques objecte de convalidació i per tal de que tot l'alumnat estiga en les mateixes condicions, és possible matricular a aquest alumnat de les matèries en qüestió i tramitar la seua convalidació.</text:p>
      <text:p text:style-name="P284">b) En el curs 2n de batxillerat també es podrà convalidar una matèria específica, que indicarà l’alumne en la seua sol·licitud. </text:p>
      <text:p text:style-name="P285"><text:soft-page-break/><text:span text:style-name="T1030">Q</text:span><text:span text:style-name="T1029">uadre </text:span><text:span text:style-name="T1042">10</text:span></text:p>
      <table:table table:name="Tabla7" table:style-name="Tabla7">
        <table:table-column table:style-name="Tabla7.A"/>
        <table:table-column table:style-name="Tabla7.B"/>
        <table:table-column table:style-name="Tabla7.C"/>
        <table:table-row>
          <table:table-cell table:style-name="Tabla7.A1" office:value-type="string">
            <text:p text:style-name="P583">Assignatura específica i curs de batxillerat</text:p>
            <text:p text:style-name="P546"><text:span text:style-name="Fuente_20_de_20_párrafo_20_predeter."><text:span text:style-name="T665">Asignatura específica y curso de Bachillerato</text:span></text:span></text:p>
          </table:table-cell>
          <table:table-cell table:style-name="Tabla7.A1" office:value-type="string">
            <text:p text:style-name="P546"><text:span text:style-name="Fuente_20_de_20_párrafo_20_predeter."><text:span text:style-name="T665">Ensenyança professional / </text:span></text:span><text:span text:style-name="Fuente_20_de_20_párrafo_20_predeter."><text:span text:style-name="T669">Enseñanza profesional</text:span></text:span></text:p>
          </table:table-cell>
          <table:table-cell table:style-name="Tabla7.C1" office:value-type="string">
            <text:p text:style-name="P546"><text:span text:style-name="Fuente_20_de_20_párrafo_20_predeter."><text:span text:style-name="T665">Assignatura amb què es convalida / </text:span></text:span><text:span text:style-name="Fuente_20_de_20_párrafo_20_predeter."><text:span text:style-name="T669">Asignatura con la que se convalida</text:span></text:span></text:p>
          </table:table-cell>
        </table:table-row>
        <table:table-row>
          <table:table-cell table:style-name="Tabla7.A3" office:value-type="string">
            <text:p text:style-name="P454"><text:span text:style-name="Fuente_20_de_20_párrafo_20_predeter."><text:span text:style-name="T665">Una assignatura específica de 2n curs</text:span></text:span><text:span text:style-name="Fuente_20_de_20_párrafo_20_predeter."><text:span text:style-name="T669"> </text:span></text:span><text:span text:style-name="T669">Una asign</text:span><text:span text:style-name="T670">a</text:span><text:span text:style-name="T669">tura específica de 2º curso</text:span></text:p>
          </table:table-cell>
          <table:table-cell table:style-name="Tabla7.B3" office:value-type="string">
            <text:p text:style-name="P584">Música</text:p>
            <text:p text:style-name="P585">Música</text:p>
          </table:table-cell>
          <table:table-cell table:style-name="Tabla7.C3" office:value-type="string">
            <text:p text:style-name="P546"><text:span text:style-name="Fuente_20_de_20_párrafo_20_predeter."><text:span text:style-name="T665">Una assignatura dels ensenya</text:span></text:span><text:span text:style-name="Fuente_20_de_20_párrafo_20_predeter."><text:span text:style-name="T667">ment</text:span></text:span><text:span text:style-name="Fuente_20_de_20_párrafo_20_predeter."><text:span text:style-name="T665">s professionals de Música que no haja sigut utilitzada per a cap altra convalidació</text:span></text:span></text:p>
            <text:p text:style-name="P546"><text:span text:style-name="Fuente_20_de_20_párrafo_20_predeter."><text:span text:style-name="T669">Una asignatura de las enseñanzas profesionales de Música que no haya sido utilizada para ninguna otra convalidación</text:span></text:span></text:p>
          </table:table-cell>
        </table:table-row>
        <table:table-row>
          <table:table-cell table:style-name="Tabla7.A3" office:value-type="string">
            <text:p text:style-name="P454"><text:span text:style-name="Fuente_20_de_20_párrafo_20_predeter."><text:span text:style-name="T665">Una assignatura específica de 2n curs</text:span></text:span><text:span text:style-name="Fuente_20_de_20_párrafo_20_predeter."><text:span text:style-name="T669"> </text:span></text:span><text:span text:style-name="T669">Una asign</text:span><text:span text:style-name="T670">a</text:span><text:span text:style-name="T669">tura específica de 2º curso</text:span></text:p>
          </table:table-cell>
          <table:table-cell table:style-name="Tabla7.B3" office:value-type="string">
            <text:p text:style-name="P546"><text:span text:style-name="Fuente_20_de_20_párrafo_20_predeter."><text:span text:style-name="T665">Dansa</text:span></text:span></text:p>
            <text:p text:style-name="P546"><text:span text:style-name="Fuente_20_de_20_párrafo_20_predeter."><text:span text:style-name="T669">Danza</text:span></text:span></text:p>
          </table:table-cell>
          <table:table-cell table:style-name="Tabla7.C3" office:value-type="string">
            <text:p text:style-name="P546"><text:span text:style-name="Fuente_20_de_20_párrafo_20_predeter."><text:span text:style-name="T665">Una assignatura dels ensenya</text:span></text:span><text:span text:style-name="Fuente_20_de_20_párrafo_20_predeter."><text:span text:style-name="T667">ment</text:span></text:span><text:span text:style-name="Fuente_20_de_20_párrafo_20_predeter."><text:span text:style-name="T665">s professionals de Dansa que no haja sigut utilitzada per a cap altra convalidació</text:span></text:span></text:p>
            <text:p text:style-name="P546"><text:span text:style-name="Fuente_20_de_20_párrafo_20_predeter."><text:span text:style-name="T669">Una asignatura de las enseñanzas profesionales de Danza que no haya sido utilizada para ninguna otra convalidación</text:span></text:span></text:p>
          </table:table-cell>
        </table:table-row>
      </table:table>
      <text:p text:style-name="P486"/>
      <text:p text:style-name="P452"><text:span text:style-name="T1084">3. </text:span>Conseqüentmen<text:span text:style-name="T1084">t,</text:span> l’alumnat que cursa o ha cursat ensenyaments professionals de música o dansa podrà convalidar:</text:p>
      <text:p text:style-name="P453"/>
      <text:p text:style-name="P452"><text:span text:style-name="T992">a) </text:span><text:span text:style-name="T990">En 1r de Batxillerat per a les modalitats de Ciències i Humanitats i Ciències Socials:</text:span></text:p>
      <text:p text:style-name="P609"/>
      <text:p text:style-name="P609">- Les matèries específiques <text:span text:style-name="T1100">d’opció</text:span>: Anàlisi Musical I (EE.PP Música), Llenguatge i Pràctica Musical (EE.PP Música i EEPP Dansa), Anatomia <text:s/>Aplicada (EE.PP Dansa)<text:span text:style-name="T888">, </text:span><text:span text:style-name="T889">si compleix amb els requisits del quadre </text:span><text:span text:style-name="T890">7</text:span><text:span text:style-name="T889"> anterior.</text:span></text:p>
      <text:p text:style-name="P610">- La matè<text:span text:style-name="T885">ria troncal de la modalitat d'Arts cursada com específica: Cultura Audiovisual I (EE.PP Música), </text:span><text:span text:style-name="T889">si compleix amb els requisits del quadre </text:span><text:span text:style-name="T890">7</text:span><text:span text:style-name="T889"> anterior.</text:span></text:p>
      <text:p text:style-name="P590"><text:span text:style-name="T780">- Una matèria específica </text:span><text:span text:style-name="T781">d’opció </text:span><text:span text:style-name="T780">d’entre les següents:</text:span><text:span text:style-name="Fuente_20_de_20_párrafo_20_predeter."><text:span text:style-name="T779">Anàlisi Musical I, Anatomia Aplicada, Cultura Científica, Dibuix Artístic I, Llenguatge i Pràctica Musical, Religió, Segona Llengua Estrangera I, Tecnologia Industrial I, Tecnologies de la Informació i la Comunicació I, Volum o matèries del bloc d’assignatures troncals no cursades anteriorment, </text:span></text:span><text:span text:style-name="Fuente_20_de_20_párrafo_20_predeter."><text:span text:style-name="T777">si compleix amb els requisits del quadre </text:span></text:span><text:span text:style-name="Fuente_20_de_20_párrafo_20_predeter."><text:span text:style-name="T778">8</text:span></text:span><text:span text:style-name="Fuente_20_de_20_párrafo_20_predeter."><text:span text:style-name="T777"> anterior.</text:span></text:span></text:p>
      <text:p text:style-name="P603"/>
      <text:p text:style-name="P603">És a dir, <text:span text:style-name="T1096">aquest </text:span>alumnat podrà convalidar un <text:span text:style-name="T1097">màxim</text:span> de 2 matèries específiques <text:span text:style-name="T1100">d’opció</text:span>.</text:p>
      <text:p text:style-name="P603"/>
      <text:p text:style-name="P614"><text:span text:style-name="T1052">b) </text:span><text:span text:style-name="T1050">En 1r de Batxillerat per a la modalitat d'Arts:</text:span></text:p>
      <text:list xml:id="list5585589826342677876" text:style-name="L7">
        <text:list-header>
          <text:p text:style-name="P713"/>
        </text:list-header>
      </text:list>
      <text:p text:style-name="P610">- Les matèries específiques <text:span text:style-name="T1100">d’opció</text:span>: <text:span text:style-name="T1085">Anàlisi Musical I (EE.PP Música), Llenguatge i Pràctica Musical (EE.PP Música i EEPP Dansa), Anatomia Aplicada (EE.PP Dansa)</text:span><text:span text:style-name="T1089">, </text:span><text:span text:style-name="T889">si compleix amb els requisits del quadre </text:span><text:span text:style-name="T890">7</text:span><text:span text:style-name="T889"> anterior.</text:span></text:p>
      <text:p text:style-name="P610">- La matèria troncal Cultura Audiovisual I (EE.PP Música), <text:span text:style-name="T889">si compleix amb els requisits del quadre </text:span><text:span text:style-name="T890">7</text:span><text:span text:style-name="T889"> anterior.</text:span></text:p>
      <text:p text:style-name="P589"><text:span text:style-name="T1">- Una matèria específica </text:span><text:span text:style-name="T801">d’opció</text:span><text:span text:style-name="T1"> d’entre les següents</text:span><text:span text:style-name="T700">: </text:span><text:span text:style-name="Fuente_20_de_20_párrafo_20_predeter."><text:span text:style-name="T690">Anàlisi Musical I, Anatomia Aplicada, Cultura Científica, Dibuix Artístic I, Llenguatge i Pràctica Musical, Religió, Segona Llengua Estrangera I, Tecnologia Industrial I, Tecnologies de la Informació i la Comunicació I, Volum o matèries del bloc d’assignatures troncals no cursades anteriorment, </text:span></text:span><text:span text:style-name="Fuente_20_de_20_párrafo_20_predeter."><text:span text:style-name="T691">si compleix amb els requisits del quadre </text:span></text:span><text:span text:style-name="Fuente_20_de_20_párrafo_20_predeter."><text:span text:style-name="T692">8</text:span></text:span><text:span text:style-name="Fuente_20_de_20_párrafo_20_predeter."><text:span text:style-name="T691"> anterior.</text:span></text:span></text:p>
      <text:p text:style-name="P614"/>
      <text:p text:style-name="P404">És a dir, <text:span text:style-name="T1096">aquest </text:span>alumnat podrà convalidar un <text:span text:style-name="T1097">màxim</text:span> de 3 matèries: 2 matèries específiques <text:span text:style-name="T1100">d’opció</text:span> i la matèria troncal Cultura Audiovisual I.</text:p>
      <text:p text:style-name="P404"/>
      <text:p text:style-name="P405"><text:span text:style-name="T1054">c) </text:span>En 2n de Batxillerat per a les modalitats de Ciències i Humanitats i Ciències Socials:</text:p>
      <text:list xml:id="list4949034602608151315" text:style-name="L8">
        <text:list-header>
          <text:p text:style-name="P715"/>
        </text:list-header>
      </text:list>
      <text:p text:style-name="P610">- Les matèries específiques <text:span text:style-name="T1100">d’opció</text:span>: Anàlisi Musical II (EE.PP Música), Història de la Música i de la Dansa (EE.PP Música i EE.PP Dansa), <text:span text:style-name="T889">si compleix amb els requisits del quadre </text:span><text:span text:style-name="T890">9</text:span><text:span text:style-name="T889"> anterior.</text:span></text:p>
      <text:p text:style-name="P610">- La matèria troncal de la modalitat d'Arts, Arts Escèniques cursada com específica (EE.PP Dansa), <text:span text:style-name="T889">si compleix amb els requisits del quadre </text:span><text:span text:style-name="T890">9</text:span><text:span text:style-name="T889"> anterior.</text:span></text:p>
      <text:p text:style-name="P611">- Una matèria específica <text:span text:style-name="T1099">que</text:span><text:span text:style-name="T1030"> s’haurà de triar d’entre les següents: Història de la Filosofia </text:span><text:span text:style-name="T1031">o qualsevol de les específiques </text:span><text:span text:style-name="T1041">d’opció</text:span><text:span text:style-name="T1030"> </text:span><text:span text:style-name="T1031">(</text:span><text:span text:style-name="T1030">Anàlisi Musical II, Ciències de la Terra i del Medi Ambient, Dibuix Artístic II, Fonaments d’Administració i Gestió, Història de la Música i de la Dansa, Imatge i So, Psicologia, Segona Llengua Estrangera II, Tècniques d’Expressió Gr</text:span><text:span text:style-name="T1029">a</text:span><text:span text:style-name="T1030">ficoplàstica, Tecnologia Industrial II, Tecnologies de la Informació i la Comunicació II o matèries del bloc d’assignatures troncals no cursades anteriorment</text:span><text:span text:style-name="T1031">)</text:span><text:span text:style-name="T1030">,</text:span><text:span text:style-name="T1029"> </text:span><text:span text:style-name="T894">si compleix amb els requisits del quadre </text:span><text:span text:style-name="T895">10</text:span><text:span text:style-name="T894"> anterior.</text:span></text:p>
      <text:p text:style-name="P614"/>
      <text:p text:style-name="P614"><text:span text:style-name="T1050">És a dir, </text:span><text:span text:style-name="T1056">aquest </text:span><text:span text:style-name="T1050">alumnat podrà convalidar un </text:span><text:span text:style-name="T1057">màxim</text:span><text:span text:style-name="T1050"> de 2 matèries específiques:</text:span></text:p>
      <text:p text:style-name="P603">- La matèria Història de la Filosofia</text:p>
      <text:p text:style-name="P604">- Una matèria específica d’opció.</text:p>
      <text:p text:style-name="P604"/>
      <text:p text:style-name="P612"><text:span text:style-name="T1055">d) </text:span><text:span text:style-name="T1053">En 2n de Batxillerat per a la modalitat d'Arts:</text:span></text:p>
      <text:list xml:id="list1021621028042912140" text:style-name="L9">
        <text:list-header>
          <text:p text:style-name="P714"/>
        </text:list-header>
      </text:list>
      <text:p text:style-name="P610">- <text:span text:style-name="T1085">Les matèries específiques </text:span><text:span text:style-name="T1086">d’opció</text:span><text:span text:style-name="T1085">: Anàlisi Musical II (EE.PP Música), Història de la Música i de la Dansa (EE.PP Música i EE.PP Dansa), </text:span><text:span text:style-name="T889">si compleix amb els requisits del quadre </text:span><text:span text:style-name="T890">9</text:span><text:span text:style-name="T889"> anterior.</text:span></text:p>
      <text:p text:style-name="P613">- La matèria troncal Arts Escèniques (EE.PP Dansa), <text:span text:style-name="T889">si compleix amb els requisits del quadre </text:span><text:span text:style-name="T890">9</text:span><text:span text:style-name="T889"> anterior.</text:span></text:p>
      <text:p text:style-name="P611"><text:span text:style-name="T854">- </text:span><text:span text:style-name="T888">Una matèria específica </text:span><text:span text:style-name="T891">d’opció </text:span><text:span text:style-name="T892">que </text:span><text:span text:style-name="T897">s’haurà de triar d’entre les següents: Anàlisi Musical II, Ciències de la Terra i del Medi </text:span><text:soft-page-break/><text:span text:style-name="T897">Ambient, Dibuix Artístic II, Fonaments d’Administració i Gestió, </text:span><text:span text:style-name="T896">Història de la Filosofia, </text:span><text:span text:style-name="T897">Història de la Música i de la Dansa, Imatge i So, Psicologia, Segona Llengua Estrangera II, Tècniques d’Expressió Gr</text:span><text:span text:style-name="T893">a</text:span><text:span text:style-name="T897">ficoplàstica, Tecnologia Industrial II, Tecnologies de la Informació i la Comunicació II o matèries del bloc d’assignatures troncals no cursades anteriorment</text:span><text:span text:style-name="T898">)</text:span><text:span text:style-name="T897">,</text:span><text:span text:style-name="T895"> </text:span><text:span text:style-name="T894">si compleix amb els requisits del quadre </text:span><text:span text:style-name="T895">10</text:span><text:span text:style-name="T894"> anterior.</text:span></text:p>
      <text:p text:style-name="P432"><text:span text:style-name="Fuente_20_de_20_párrafo_20_predeter."><text:span text:style-name="T782"/></text:span></text:p>
      <text:p text:style-name="P432"><text:span text:style-name="Fuente_20_de_20_párrafo_20_predeter."><text:span text:style-name="T783">És a dir </text:span></text:span><text:span text:style-name="Fuente_20_de_20_párrafo_20_predeter."><text:span text:style-name="T784">aquest </text:span></text:span><text:span text:style-name="Fuente_20_de_20_párrafo_20_predeter."><text:span text:style-name="T785">alumnat podrà convalidar </text:span></text:span><text:span text:style-name="Fuente_20_de_20_párrafo_20_predeter."><text:span text:style-name="T783">un </text:span></text:span><text:span text:style-name="Fuente_20_de_20_párrafo_20_predeter."><text:span text:style-name="T786">màxim</text:span></text:span><text:span text:style-name="Fuente_20_de_20_párrafo_20_predeter."><text:span text:style-name="T783"> de 3 matèries: 2 matèries específiques d’opció i la matèria troncal Arts Escèniques.</text:span></text:span></text:p>
      <text:p text:style-name="P216"><text:span text:style-name="Fuente_20_de_20_párrafo_20_predeter."><text:span text:style-name="T363"/></text:span></text:p>
      <text:p text:style-name="P444"><text:span text:style-name="Fuente_20_de_20_párrafo_20_predeter."><text:span text:style-name="T289">4. </text:span></text:span><text:span text:style-name="Fuente_20_de_20_párrafo_20_predeter."><text:span text:style-name="T286">Beneficis per a l’alumnat de primer de batxillerat que realitza estudis dels ensenya</text:span></text:span><text:span text:style-name="Fuente_20_de_20_párrafo_20_predeter."><text:span text:style-name="T290">ment</text:span></text:span><text:span text:style-name="Fuente_20_de_20_párrafo_20_predeter."><text:span text:style-name="T286">s professionals de </text:span></text:span><text:span text:style-name="Fuente_20_de_20_párrafo_20_predeter."><text:span text:style-name="T161">Dansa o que acredita la condició d’esportista d’alt nivell, d’alt rendiment o d’elit a la Comunitat Valenciana.</text:span></text:span></text:p>
      <text:p text:style-name="P219">a) En el curs primer de batxillerat és d’aplicació el disposat pel Reial decret 242/2009, <text:span text:style-name="T1127">de 27 de febrer,</text:span> i, per tant, es podrà sol·licitar l’exempció de l’assignatura d’Educació Física per a l’alumnat que realitza estudis dels ensenya<text:span text:style-name="T836">ment</text:span>s professionals de Dansa o que acredita la condició d’esportista d’alt nivell, d’alt rendiment o d’elit a la Comunitat Valenciana.</text:p>
      <text:p text:style-name="P156"><text:span text:style-name="Fuente_20_de_20_páe1rrafo_20_predeter."><text:span text:style-name="T334">b) En el curs primer de batxillerat es podrà convalidar amb la pràctica esportiva, per part de l’alumnat que acredite la condició d’esportista d’elit de la Comunitat Valenciana, o bé d’esportista d’alt nivell o d’alt rendiment, una de les matèries específiques, que indicarà l’alumne en la seua sol·licitud, a excepció de la matèria d’Educació Física. </text:span></text:span><text:span text:style-name="Fuente_20_de_20_páe1rrafo_20_predeter."><text:span text:style-name="T364">Per tant, la matèria específica s’haurà de triar d’entre les següents: </text:span></text:span><text:span text:style-name="Fuente_20_de_20_párrafo_20_predeter."><text:span text:style-name="T408">Anàlisi Musical I, Anatomia Aplicada, Cultura Científica, Dibuix Artístic I, Llenguatge i Pràctica Musical, Religió, Segona Llengua Estrangera I, Tecnologia Industrial I, Tecnologies de la Informació i la Comunicació I, Volum o matèries del bloc d’assignatures troncals no cursades anteriorment.</text:span></text:span></text:p>
      <text:p text:style-name="P155"><text:span text:style-name="Fuente_20_de_20_páe1rrafo_20_predeter."><text:span text:style-name="T334"/></text:span></text:p>
      <text:p text:style-name="P445"><text:span text:style-name="T1096">5. </text:span>Beneficis per a l’alumnat de segon de batxillerat que realitza estudis dels ensenya<text:span text:style-name="T836">ment</text:span>s professionals de Dansa o que acredita la condició d’esportista d’alt nivell, d’alt rendiment o d’elit a la Comunitat Valenciana.</text:p>
      <text:p text:style-name="P157"><text:span text:style-name="Fuente_20_de_20_páe1rrafo_20_predeter."><text:span text:style-name="T162">En el curs segon de batxillerat es podrà convalidar amb la pràctica esportiva, per part de l’alumnat que acredite la condició d’esportista d’elit de la Comunitat Valenciana, o bé d’esportista d’alt nivell o d’alt rendiment, una de les matèries específiques, que indicarà l’alumne en la seua sol·licitud, </text:span></text:span><text:span text:style-name="Fuente_20_de_20_páe1rrafo_20_predeter."><text:span text:style-name="T252">segons es detalla a continuació:</text:span></text:span></text:p>
      <text:p text:style-name="P157"><text:span text:style-name="Fuente_20_de_20_páe1rrafo_20_predeter."><text:span text:style-name="T399"/></text:span></text:p>
      <text:p text:style-name="P371"><text:span text:style-name="Fuente_20_de_20_páe1rrafo_20_predeter."><text:span text:style-name="T400">a) Per a l’alumnat de segon de batxillerat de les modalitats de Ciències i Ciències Socials:</text:span></text:span></text:p>
      <text:p text:style-name="P403"><text:span text:style-name="Fuente_20_de_20_páe1rrafo_20_predeter."><text:span text:style-name="T718">Una matèria específica </text:span></text:span><text:span text:style-name="Fuente_20_de_20_páe1rrafo_20_predeter."><text:span text:style-name="T728">que</text:span></text:span><text:span text:style-name="Fuente_20_de_20_páe1rrafo_20_predeter."><text:span text:style-name="T729"> s’haurà de triar d’entre les següents: Història de la Filosofia </text:span></text:span><text:span text:style-name="Fuente_20_de_20_páe1rrafo_20_predeter."><text:span text:style-name="T730">o qualsevol de les específiques </text:span></text:span><text:span text:style-name="Fuente_20_de_20_páe1rrafo_20_predeter."><text:span text:style-name="T731">d’opció</text:span></text:span><text:span text:style-name="Fuente_20_de_20_páe1rrafo_20_predeter."><text:span text:style-name="T729"> </text:span></text:span><text:span text:style-name="Fuente_20_de_20_páe1rrafo_20_predeter."><text:span text:style-name="T730">(</text:span></text:span><text:span text:style-name="Fuente_20_de_20_páe1rrafo_20_predeter."><text:span text:style-name="T729">Anàlisi Musical II, Ciències de la Terra i del Medi Ambient, Dibuix Artístic II, Fonaments d’Administració i Gestió, Història de la Música i de la Dansa, Imatge i So, Psicologia, Segona Llengua Estrangera II, Tècniques d’Expressió Gr</text:span></text:span><text:span text:style-name="Fuente_20_de_20_páe1rrafo_20_predeter."><text:span text:style-name="T718">a</text:span></text:span><text:span text:style-name="Fuente_20_de_20_páe1rrafo_20_predeter."><text:span text:style-name="T729">ficoplàstica, Tecnologia Industrial II, Tecnologies de la Informació i la Comunicació II o matèries del bloc d’assignatures troncals no cursades anteriorment</text:span></text:span><text:span text:style-name="Fuente_20_de_20_páe1rrafo_20_predeter."><text:span text:style-name="T730">)</text:span></text:span><text:span text:style-name="Fuente_20_de_20_páe1rrafo_20_predeter."><text:span text:style-name="T729">.</text:span></text:span><text:span text:style-name="Fuente_20_de_20_páe1rrafo_20_predeter."><text:span text:style-name="T718"> </text:span></text:span></text:p>
      <text:p text:style-name="P372"><text:span text:style-name="Fuente_20_de_20_páe1rrafo_20_predeter."><text:span text:style-name="T732">b) Per a l’alumnat de segon de batxillerat de la modalitat d’Arts:</text:span></text:span></text:p>
      <text:p text:style-name="P403"><text:span text:style-name="Fuente_20_de_20_páe1rrafo_20_predeter."><text:span text:style-name="T690">Una matèria específica </text:span></text:span><text:span text:style-name="Fuente_20_de_20_páe1rrafo_20_predeter."><text:span text:style-name="T693">d’opció </text:span></text:span><text:span text:style-name="Fuente_20_de_20_páe1rrafo_20_predeter."><text:span text:style-name="T694">que </text:span></text:span><text:span text:style-name="Fuente_20_de_20_páe1rrafo_20_predeter."><text:span text:style-name="T695">s’haurà de triar d’entre les següents: Anàlisi Musical II, Ciències de la Terra i del Medi Ambient, Dibuix Artístic II, Fonaments d’Administració i Gestió, </text:span></text:span><text:span text:style-name="Fuente_20_de_20_páe1rrafo_20_predeter."><text:span text:style-name="T694">Història de la Filosofia, </text:span></text:span><text:span text:style-name="Fuente_20_de_20_páe1rrafo_20_predeter."><text:span text:style-name="T695">Història de la Música i de la Dansa, Imatge i So, Psicologia, Segona Llengua Estrangera II, Tècniques d’Expressió Gr</text:span></text:span><text:span text:style-name="Fuente_20_de_20_páe1rrafo_20_predeter."><text:span text:style-name="T690">a</text:span></text:span><text:span text:style-name="Fuente_20_de_20_páe1rrafo_20_predeter."><text:span text:style-name="T695">ficoplàstica, Tecnologia Industrial II, Tecnologies de la Informació i la Comunicació II o matèries del bloc d’assignatures troncals no cursades anteriorment</text:span></text:span><text:span text:style-name="Fuente_20_de_20_páe1rrafo_20_predeter."><text:span text:style-name="T696">)</text:span></text:span><text:span text:style-name="Fuente_20_de_20_páe1rrafo_20_predeter."><text:span text:style-name="T695">,</text:span></text:span><text:span text:style-name="Fuente_20_de_20_páe1rrafo_20_predeter."><text:span text:style-name="T692"> </text:span></text:span><text:span text:style-name="Fuente_20_de_20_páe1rrafo_20_predeter."><text:span text:style-name="T691">si compleix amb els requisits del quadre </text:span></text:span><text:span text:style-name="Fuente_20_de_20_páe1rrafo_20_predeter."><text:span text:style-name="T692">10</text:span></text:span><text:span text:style-name="Fuente_20_de_20_páe1rrafo_20_predeter."><text:span text:style-name="T691"> anterior.</text:span></text:span></text:p>
      <text:p text:style-name="P444"><text:span text:style-name="Fuente_20_de_20_páe1rrafo_20_predeter."><text:span text:style-name="T399"/></text:span></text:p>
      <text:p text:style-name="P446"><text:span text:style-name="T865">6. </text:span><text:span text:style-name="T857">Procediment per a sol·licitar la convalidació de matèries i l’exempció d’Educació Física.</text:span></text:p>
      <text:p text:style-name="P155"><text:span text:style-name="Fuente_20_de_20_páe1rrafo_20_predeter."><text:span text:style-name="T495"/></text:span></text:p>
      <text:p text:style-name="P293"><text:span text:style-name="Fuente_20_de_20_párrafo_20_predeter."><text:span text:style-name="T349">El procediment per a sol·licitar la convalidació de matèries i l’exempció d’Educació Física per als quatre cursos de l’etapa </text:span></text:span><text:span text:style-name="Fuente_20_de_20_párrafo_20_predeter."><text:span text:style-name="T350">s’</text:span></text:span><text:span text:style-name="Fuente_20_de_20_párrafo_20_predeter."><text:span text:style-name="T351">indic</text:span></text:span><text:span text:style-name="Fuente_20_de_20_párrafo_20_predeter."><text:span text:style-name="T350">a tot seguit. </text:span></text:span></text:p>
      <text:p text:style-name="P315"><text:span text:style-name="Fuente_20_de_20_párrafo_20_predeter."><text:span text:style-name="T349">1. Les convalidacions de matèries i l’exempció d</text:span></text:span><text:span text:style-name="Fuente_20_de_20_párrafo_20_predeter."><text:span text:style-name="T352">e la matèria </text:span></text:span><text:span text:style-name="Fuente_20_de_20_párrafo_20_predeter."><text:span text:style-name="T349">Educació Física requerirà la sol·licitud expressa per part de l’alumnat, o dels seus pares o tutors legals si són menors d’edat, d’acord amb els models de sol·licitud que s’adjunten als documents (A) i (B) d’aquesta resolució. </text:span></text:span></text:p>
      <text:p text:style-name="P315"><text:span text:style-name="Fuente_20_de_20_párrafo_20_predeter."><text:span text:style-name="T349">2. Les sol·licituds es presentaran preferentment en el centre on l’alumne o alumna estiga matriculat en l’ensenyament d</text:span></text:span><text:span text:style-name="Fuente_20_de_20_párrafo_20_predeter."><text:span text:style-name="T365">e batxillerat</text:span></text:span><text:span text:style-name="Fuente_20_de_20_párrafo_20_predeter."><text:span text:style-name="T349"> </text:span></text:span><text:span text:style-name="Fuente_20_de_20_párrafo_20_predeter."><text:span text:style-name="T354">abans </text:span></text:span><text:span text:style-name="Fuente_20_de_20_párrafo_20_predeter."><text:span text:style-name="T349">del dia 31 d’octubre, i seran segellades i datades pels centres en el moment de la seua presentació.</text:span></text:span></text:p>
      <text:p text:style-name="P345"><text:span text:style-name="Fuente_20_de_20_párrafo_20_predeter."><text:span text:style-name="T349">3. Les sol·licituds aniran acompanyades de:</text:span></text:span></text:p>
      <text:p text:style-name="P345"><text:span text:style-name="Fuente_20_de_20_párrafo_20_predeter."><text:span text:style-name="T355">a. En el cas de convalidació: e</text:span></text:span><text:span text:style-name="Fuente_20_de_20_párrafo_20_predeter."><text:span text:style-name="T349">l certificat acadèmic acreditatiu de la superació de l’assignatura amb què se sol·licita realitzar la convalidació. </text:span></text:span><text:span text:style-name="Fuente_20_de_20_párrafo_20_predeter."><text:span text:style-name="T356">Si l’</text:span></text:span><text:span text:style-name="Fuente_20_de_20_párrafo_20_predeter."><text:span text:style-name="T349">alumn</text:span></text:span><text:span text:style-name="Fuente_20_de_20_párrafo_20_predeter."><text:span text:style-name="T356">e o alumna</text:span></text:span><text:span text:style-name="Fuente_20_de_20_párrafo_20_predeter."><text:span text:style-name="T349"> </text:span></text:span><text:span text:style-name="Fuente_20_de_20_párrafo_20_predeter."><text:span text:style-name="T356">està cursant</text:span></text:span><text:span text:style-name="Fuente_20_de_20_párrafo_20_predeter."><text:span text:style-name="T349"> simultàniament una matèria objecte de convalidació i l’assignatura o assignatures que cal superar per a obtindre aquesta convalidació, haurà de presentar un certificat de matrícula dels ensenyaments professionals de música o dansa en el moment de la sol·licitud. </text:span></text:span></text:p>
      <text:p text:style-name="P345"><text:span text:style-name="Fuente_20_de_20_párrafo_20_predeter."><text:span text:style-name="T355">b. En el cas d’exempció per estar cursant ensenyaments professionals de dansa: document que acredite tindre formalitzada la matrícula per a cursar ensenyaments professionals de dansa.</text:span></text:span></text:p>
      <text:p text:style-name="P345"><text:span text:style-name="Fuente_20_de_20_párrafo_20_predeter."><text:span text:style-name="T355">c. En el cas d’exempció per tindre la condició </text:span></text:span><text:span text:style-name="Fuente_20_de_20_párrafo_20_predeter."><text:span text:style-name="T357">d’esportista d’alt nivell o d’alt rendiment o </text:span></text:span><text:span text:style-name="Fuente_20_de_20_párrafo_20_predeter."><text:span text:style-name="T355">d’esportistes d’</text:span></text:span><text:span text:style-name="Fuente_20_de_20_párrafo_20_predeter."><text:span text:style-name="T357">elit de</text:span></text:span><text:span text:style-name="Fuente_20_de_20_párrafo_20_predeter."><text:span text:style-name="T355"> la Comunitat Valenciana: document que acredite estar inclòs en la relació </text:span></text:span><text:span text:style-name="Fuente_20_de_20_párrafo_20_predeter."><text:span text:style-name="T357">d’esportistes d’</text:span></text:span><text:span text:style-name="Fuente_20_de_20_párrafo_20_predeter."><text:span text:style-name="T355">alt nivell </text:span></text:span><text:span text:style-name="Fuente_20_de_20_párrafo_20_predeter."><text:span text:style-name="T357">p</text:span></text:span><text:span text:style-name="Fuente_20_de_20_párrafo_20_predeter."><text:span text:style-name="T355">ublicada en el Butlletí Oficial de l’Estat, </text:span></text:span><text:span text:style-name="Fuente_20_de_20_párrafo_20_predeter."><text:span text:style-name="T357">en la relació d’esportistes d’elit publicada en el DOGV o certificat del Consell Superior d’Esports o de l</text:span></text:span><text:span text:style-name="Fuente_20_de_20_párrafo_20_predeter."><text:span text:style-name="T354">a Direcció General d’Esport</text:span></text:span><text:span text:style-name="Fuente_20_de_20_párrafo_20_predeter."><text:span text:style-name="T357"> per a acreditar la condició d’esportista d’alt rendiment durant el curs acadèmic a què es referisca aquest certificat. </text:span></text:span></text:p>
      <text:p text:style-name="P345"><text:span text:style-name="Fuente_20_de_20_párrafo_20_predeter."><text:span text:style-name="T356">4</text:span></text:span><text:span text:style-name="Fuente_20_de_20_párrafo_20_predeter."><text:span text:style-name="T349">. Correspon a la direcció del centre on l’alumnat curse el corresponent ensenyament d</text:span></text:span><text:span text:style-name="Fuente_20_de_20_párrafo_20_predeter."><text:span text:style-name="T365">e batxillerat</text:span></text:span><text:span text:style-name="Fuente_20_de_20_párrafo_20_predeter."><text:span text:style-name="T349"> </text:span></text:span><text:span text:style-name="Fuente_20_de_20_párrafo_20_predeter."><text:span text:style-name="T358">reconéixer</text:span></text:span><text:span text:style-name="Fuente_20_de_20_párrafo_20_predeter."><text:span text:style-name="T349"> les convalidacions establides en la present norma.</text:span></text:span></text:p>
      <text:p text:style-name="P592"><text:span text:style-name="Fuente_20_de_20_párrafo_20_predeter."><text:span text:style-name="T349"><text:tab/>El director o directora notificarà a l’alumne o alumna, o als seus pares o tutors legals si és menor d’edat, abans que finalitze el mes de novembre, la concessió o denegació motivada de la convalidació </text:span></text:span><text:span text:style-name="Fuente_20_de_20_párrafo_20_predeter."><text:span text:style-name="T356">i/o exempció </text:span></text:span><text:span text:style-name="Fuente_20_de_20_párrafo_20_predeter."><text:span text:style-name="T349">i remetrà una còpia d’aquest escrit a la Inspecció Educativa. La sol·licitud es podrà entendre desestimada en cas que no s’efectue la notificació de la concessió o denegació corresponent en el termini indicat. Contra la resolució de la direcció del centre, l’alumne o alumna, o bé els seus pares o tutors legals si és menor d’edat, podran interposar en el termini de vint dies una reclamació davant de la direcció territorial competent en matèria d’educació, que resoldrà la mencionada reclamació. Contra aquesta resolució, que no posarà fi a la via administrativa, l’interessat o interessada podrà presentar un recurs d’alçada davant de la direcció general competent en matèria d’ordenació i centres docents. </text:span></text:span></text:p>
      <text:p text:style-name="P348"><text:soft-page-break/><text:span text:style-name="Fuente_20_de_20_párrafo_20_predeter."><text:span text:style-name="T356">5</text:span></text:span><text:span text:style-name="Fuente_20_de_20_párrafo_20_predeter."><text:span text:style-name="T349">. Les convalidacions de les matèries d</text:span></text:span><text:span text:style-name="Fuente_20_de_20_párrafo_20_predeter."><text:span text:style-name="T365">e batxillerat</text:span></text:span><text:span text:style-name="Fuente_20_de_20_párrafo_20_predeter."><text:span text:style-name="T349"> es reflectiran en els documents oficials d’avaluació fent constar l’expressió «CO». En el cas que l’assignatura necessària per a obtindre la convalidació s’estiga cursant en el mateix curs acadèmic que la matèria objecte de convalidació, es considerarà aquesta matèria com a pendent de convalidació </text:span></text:span><text:span text:style-name="Fuente_20_de_20_párrafo_20_predeter."><text:span text:style-name="T359">i es consignarà amb l’expressió «PTC</text:span></text:span><text:span text:style-name="Fuente_20_de_20_párrafo_20_predeter."><text:span text:style-name="T349">». Una vegada acreditada la superació de l’assignatura necessària per a convalidar la matèria d</text:span></text:span><text:span text:style-name="Fuente_20_de_20_párrafo_20_predeter."><text:span text:style-name="T365">e batxillerat</text:span></text:span><text:span text:style-name="Fuente_20_de_20_párrafo_20_predeter."><text:span text:style-name="T349">, </text:span></text:span><text:span text:style-name="Fuente_20_de_20_párrafo_20_predeter."><text:span text:style-name="T356">mitjançant el certificat acadèmic d’aquesta assignatura,</text:span></text:span><text:span text:style-name="Fuente_20_de_20_párrafo_20_predeter."><text:span text:style-name="T349"> a partir d’eixe moment s’indicarà la convalidació consignant l’expressió «CO» en els documents d’avaluació per a la matèria corresponent. En el cas que no es presente el certificat corresponent a la superació de l’assignatura dels ensenyaments professionals de música o de dansa, necessària per a obtindre la convalidació, </text:span></text:span><text:span text:style-name="Fuente_20_de_20_párrafo_20_predeter."><text:span text:style-name="T360">abans de</text:span></text:span><text:span text:style-name="Fuente_20_de_20_párrafo_20_predeter."><text:span text:style-name="T349"> la data de l’avaluació final extraordinària, la matèria la convalidació de la qual es va sol·licitar s’omplirà amb la qualificació no presentat </text:span></text:span><text:span text:style-name="Fuente_20_de_20_párrafo_20_predeter."><text:span text:style-name="T359">i es consignarà amb l’expressió «NP</text:span></text:span><text:span text:style-name="Fuente_20_de_20_párrafo_20_predeter."><text:span text:style-name="T349">» en els documents d’avaluació.</text:span></text:span></text:p>
      <text:p text:style-name="P345"><text:span text:style-name="Fuente_20_de_20_párrafo_20_predeter."><text:span text:style-name="T360">6</text:span></text:span><text:span text:style-name="Fuente_20_de_20_párrafo_20_predeter."><text:span text:style-name="T349">. Des de la concessió de l’exempció per la direcció del centre, es procedirà a considerar la matèria com a pendent d’exempci</text:span></text:span><text:span text:style-name="Fuente_20_de_20_párrafo_20_predeter."><text:span text:style-name="T361">ó</text:span></text:span><text:span text:style-name="Fuente_20_de_20_párrafo_20_predeter."><text:span text:style-name="T349"> al llarg del curs </text:span></text:span><text:span text:style-name="Fuente_20_de_20_párrafo_20_predeter."><text:span text:style-name="T361">i</text:span></text:span><text:span text:style-name="Fuente_20_de_20_párrafo_20_predeter."><text:span text:style-name="T349"> es consignarà </text:span></text:span><text:span text:style-name="Fuente_20_de_20_párrafo_20_predeter."><text:span text:style-name="T361">com «PTE»</text:span></text:span><text:span text:style-name="Fuente_20_de_20_párrafo_20_predeter."><text:span text:style-name="T349">. </text:span></text:span><text:span text:style-name="Fuente_20_de_20_párrafo_20_predeter."><text:span text:style-name="T357">Perquè l’exempció es faça efectiva s’haurà de presentar </text:span></text:span><text:span text:style-name="Fuente_20_de_20_párrafo_20_predeter."><text:span text:style-name="T349">el </text:span></text:span><text:span text:style-name="Fuente_20_de_20_párrafo_20_predeter."><text:span text:style-name="T357">certificat d’haver mantingut la condició d’esportista d’alt nivell, d’alt rendiment, o d’esportista d’elit de la Comunitat Valenciana abans de la data en què es</text:span></text:span><text:span text:style-name="Fuente_20_de_20_párrafo_20_predeter."><text:span text:style-name="T349"> realitze l’avaluació final extraordinària. Una vegada acredita</text:span></text:span><text:span text:style-name="Fuente_20_de_20_párrafo_20_predeter."><text:span text:style-name="T361">t el manteniment d’</text:span></text:span><text:span text:style-name="Fuente_20_de_20_párrafo_20_predeter."><text:span text:style-name="T360">aquesta</text:span></text:span><text:span text:style-name="Fuente_20_de_20_párrafo_20_predeter."><text:span text:style-name="T355"> condició, </text:span></text:span><text:span text:style-name="Fuente_20_de_20_párrafo_20_predeter."><text:span text:style-name="T361">les exempcions es consignaran com a «ET». </text:span></text:span><text:span text:style-name="Fuente_20_de_20_párrafo_20_predeter."><text:span text:style-name="T349">Si no </text:span></text:span><text:span text:style-name="Fuente_20_de_20_párrafo_20_predeter."><text:span text:style-name="T360">s’acredita</text:span></text:span><text:span text:style-name="Fuente_20_de_20_párrafo_20_predeter."><text:span text:style-name="T349">, l’esmentada matèria es considerarà no superada.</text:span></text:span></text:p>
      <text:p text:style-name="P345"><text:span text:style-name="Fuente_20_de_20_párrafo_20_predeter."><text:span text:style-name="T360">7</text:span></text:span><text:span text:style-name="Fuente_20_de_20_párrafo_20_predeter."><text:span text:style-name="T361">. Cas que l’alumne o alumna perda la condició </text:span></text:span><text:span text:style-name="Fuente_20_de_20_párrafo_20_predeter."><text:span text:style-name="T357">d’esportista d’alt nivell o d’alt rendiment o </text:span></text:span><text:span text:style-name="Fuente_20_de_20_párrafo_20_predeter."><text:span text:style-name="T355">d’esportistes d’</text:span></text:span><text:span text:style-name="Fuente_20_de_20_párrafo_20_predeter."><text:span text:style-name="T357">elit de</text:span></text:span><text:span text:style-name="Fuente_20_de_20_párrafo_20_predeter."><text:span text:style-name="T355"> la Comunitat Valenciana, </text:span></text:span><text:span text:style-name="Fuente_20_de_20_párrafo_20_predeter."><text:span text:style-name="T361">o que renuncie a la matrícula en els ensenyaments professionals de dansa abans de la data de la sessió d’avaluació final ordinària, podrà sol·licitar ser avaluat des d’eixe moment en la matèria d’Educació Física. Aquesta circumstància es reflectir</text:span></text:span><text:span text:style-name="Fuente_20_de_20_párrafo_20_predeter."><text:span text:style-name="T360">à</text:span></text:span><text:span text:style-name="Fuente_20_de_20_párrafo_20_predeter."><text:span text:style-name="T361"> per mitjà de la diligència corresponent en els diferents documents d’avaluació.</text:span></text:span></text:p>
      <text:p text:style-name="P164"><text:span text:style-name="Fuente_20_de_20_párrafo_20_predeter."><text:span text:style-name="T360">8</text:span></text:span><text:span text:style-name="Fuente_20_de_20_párrafo_20_predeter."><text:span text:style-name="T349">. Les matèries objecte de convalidació </text:span></text:span><text:span text:style-name="Fuente_20_de_20_párrafo_20_predeter."><text:span text:style-name="T361">o exempció </text:span></text:span><text:span text:style-name="Fuente_20_de_20_párrafo_20_predeter."><text:span text:style-name="T349">no seran tingudes en compte en el càlcul de la nota mitjana del </text:span></text:span><text:span text:style-name="Fuente_20_de_20_párrafo_20_predeter."><text:span text:style-name="T362">batxillerat</text:span></text:span><text:span text:style-name="Fuente_20_de_20_párrafo_20_predeter."><text:span text:style-name="T442">.</text:span></text:span></text:p>
      <text:p text:style-name="P155"><text:span text:style-name="Fuente_20_de_20_páe1rrafo_20_predeter."><text:span text:style-name="T441"/></text:span></text:p>
      <text:p text:style-name="P17"><text:span text:style-name="Fuente_20_de_20_páe1rrafo_20_predeter."><text:span text:style-name="T157">6</text:span></text:span><text:span text:style-name="Fuente_20_de_20_páe1rrafo_20_predeter."><text:span text:style-name="T114">.2.14. </text:span></text:span><text:span text:style-name="Fuente_20_de_20_páe1rrafo_20_predeter."><text:span text:style-name="T41">Canvis de llengua estrangera</text:span></text:span></text:p>
      <text:p text:style-name="P12"/>
      <text:p text:style-name="P201"><text:span text:style-name="Fuente_20_de_20_párrafo_20_predeter."><text:span text:style-name="T161">1. </text:span></text:span><text:span text:style-name="Fuente_20_de_20_páe1rrafo_20_predeter."><text:span text:style-name="T162">L’alumnat que haja cursat en primer curs una determinada llengua estrangera i desitge canviar de llengua estrangera per raons justificades, podrà sol·licitar aquest canvi si repeteix primer curs en la seua totalitat, o bé en el moment en què es trobe en condicions de promocionar a segon curs. Aquest canvi sempre estarà supeditat a l’oferta i a les possibilitats organitzatives del centre. D’</text:span></text:span><text:span text:style-name="Fuente_20_de_20_páe1rrafo_20_predeter."><text:span text:style-name="T253">ara </text:span></text:span><text:span text:style-name="Fuente_20_de_20_páe1rrafo_20_predeter."><text:span text:style-name="T162">endavant, anomenarem la Primera Llengua Estrangera: llengua A a la matèria que s’abandona i Primera Llengua Estrangera: llengua B a la nova matèria de la qu</text:span></text:span><text:span text:style-name="Fuente_20_de_20_páe1rrafo_20_predeter."><text:span text:style-name="T254">al</text:span></text:span><text:span text:style-name="Fuente_20_de_20_páe1rrafo_20_predeter."><text:span text:style-name="T162"> es matricula </text:span></text:span><text:span text:style-name="Fuente_20_de_20_páe1rrafo_20_predeter."><text:span text:style-name="T254">l’alumne o l’alumna</text:span></text:span><text:span text:style-name="Fuente_20_de_20_páe1rrafo_20_predeter."><text:span text:style-name="T162">.</text:span></text:span></text:p>
      <text:p text:style-name="P201"><text:span text:style-name="Fuente_20_de_20_páe1rrafo_20_predeter."><text:span text:style-name="T162">2. Quan el canvi de llengua estrangera es produïsca a l’inici del segon curs de l’etapa:</text:span></text:span></text:p>
      <text:p text:style-name="P398"><text:span text:style-name="Fuente_20_de_20_páe1rrafo_20_predeter."><text:span text:style-name="T162"><text:tab/>a) Si l’alumne o l’alumna va superar la matèria Primera Llengua Estrangera I: llengua A de primer curs, podrà matricular-se en la nova matèria Primera Llengua Estrangera II: llengua B de segon curs després de la superació d’una prova de nivell a realitzar pel departament didàctic corresponent, per mitjà de la qual s’acredite un nivell de competència adequat per a iniciar l’estudi d’aquesta nova llengua estrangera en segon curs. En aquest cas, l’alumne o l’alumna no haurà de cursar la matèria Primera Llengua Estrangera I: llengua B de primer curs, ja que es considera que no hi ha incompatibilitat a l’efecte d’avaluació.</text:span></text:span></text:p>
      <text:p text:style-name="P278"><text:span text:style-name="Fuente_20_de_20_páe1rrafo_20_predeter."><text:span text:style-name="T162">b) Si l’alumne o alumna va obtindre avaluació negativa en la matèria Primera Llengua Estrangera I: llengua A de primer curs, podrà matricular-se en la nova matèria Primera Llengua Estrangera II: llengua B de segon curs sempre que supere la prova de nivell a què es refereix l’apartat anterior. Pel que fa a la matèria pendent Primera Llengua Estrangera I: llengua A, l’alumne o alumna haurà de superar-la i, </text:span></text:span><text:span text:style-name="Fuente_20_de_20_páe1rrafo_20_predeter."><text:span text:style-name="T254">tan sols </text:span></text:span><text:span text:style-name="Fuente_20_de_20_páe1rrafo_20_predeter."><text:span text:style-name="T162">en els casos en què no s’haja cursat prèviament la matèria Segona Llengua Estrangera I: llengua B, aquest alumnat tindrà la possibilitat de cursar la matèria Primera Llengua Estrangera I: llengua B en comptes de la matèria Primera Llengua Estrangera I: llengua A. Aquesta circumstància s’haurà de fer constar en la sol·licitud corresponent de canvi de llengua estrangera.</text:span></text:span></text:p>
      <text:p text:style-name="P201"><text:span text:style-name="Fuente_20_de_20_páe1rrafo_20_predeter."><text:span text:style-name="T162">3. Els canvis de Llengua Estrangera hauran de ser autoritzats per la direcció general competent en matèria d’ordenació de la Conselleria d’Educació, Investigació, Cultura i Esport d’acord amb el següent procediment i terminis. La direcció dels centres públics o els titulars dels centres privats remetran les sol·licituds de l’alumnat abans del 31 d’octubre de l’any acadèmic corresponent, adjuntant l’informe del departament didàctic respectiu i una certificació acadèmica expedida pel centre. La direcció general competent en matèria d’ordenació resoldrà en el termini màxim de tres mesos, de manera que les sol·licituds podran entendre’s desestimades si no es dictara una resolució expressa en aquest termini.</text:span></text:span></text:p>
      <text:p text:style-name="P185"/>
      <text:p text:style-name="P17"><text:span text:style-name="Fuente_20_de_20_páe1rrafo_20_predeter."><text:span text:style-name="T157">6</text:span></text:span><text:span text:style-name="Fuente_20_de_20_páe1rrafo_20_predeter."><text:span text:style-name="T114">.2.15. </text:span></text:span><text:span text:style-name="Fuente_20_de_20_páe1rrafo_20_predeter."><text:span text:style-name="T41">Alumnat que es troba en possessió d’un títol de Tècnic dels Ensenyaments Professionals de Música o de Dansa o d’un títol de Tècnic o Tècnic Superior de Formació Professional</text:span></text:span></text:p>
      <text:p text:style-name="P12"/>
      <text:p text:style-name="P201"><text:span text:style-name="Fuente_20_de_20_páe1rrafo_20_predeter."><text:span text:style-name="T334">1. L’alumnat que es trobe en possessió d’un títol de Tècnic dels Ensenyaments Professionals de Música o de Dansa d’un títol de Tècnic o Tècnic Superior de Formació Professional i desitge obtindre el títol de Batxiller, podrà obtindre aquest títol cursant i superant les matèries generals del bloc d’assignatures troncals de primer i segon curs de la modalitat de batxillerat que l’alumne o alumna trie, a més de les matèries Valencià: Llengua i Literatura I i Valencià: Llengua i Literatura II, d’acord amb el Quadre </text:span></text:span><text:span text:style-name="Fuente_20_de_20_páe1rrafo_20_predeter."><text:span text:style-name="T366">4 </text:span></text:span><text:span text:style-name="Fuente_20_de_20_páe1rrafo_20_predeter."><text:span text:style-name="T334">que figura al final de </text:span></text:span><text:span text:style-name="Fuente_20_de_20_páe1rrafo_20_predeter."><text:span text:style-name="T366">l’apartat </text:span></text:span><text:span text:style-name="Fuente_20_de_20_páe1rrafo_20_predeter."><text:span text:style-name="T334">7.2.</text:span></text:span><text:span text:style-name="Fuente_20_de_20_páe1rrafo_20_predeter."><text:span text:style-name="T366">14.</text:span></text:span></text:p>
      <text:p text:style-name="P201"><text:span text:style-name="Fuente_20_de_20_páe1rrafo_20_predeter."><text:span text:style-name="T162">a) Per a exercir aquesta opció, l’alumnat haurà de sol·licitar-ho en el seu centre i aportar el títol de Tècnic o Tècnic Superior de Formació Professional, o bé el títol de Tècnic dels Ensenyaments Professionals de Música o Dansa junt amb el certificat acadèmic amb les qualificacions de cinqué i sisé curs dels ensenyaments professionals de Música o de Dansa en la corresponent especialitat, abans del 31 d’octubre de l’any acadèmic en curs, mitjançant el model de sol·licitud que s’adjunta <text:s/></text:span></text:span><text:span text:style-name="Fuente_20_de_20_páe1rrafo_20_predeter."><text:span text:style-name="T255">en l’annex XVII de l’Ordre 38/2017, </text:span></text:span><text:span text:style-name="Fuente_20_de_20_páe1rrafo_20_predeter."><text:span text:style-name="T256">de 4 d’octubre</text:span></text:span><text:span text:style-name="Fuente_20_de_20_páe1rrafo_20_predeter."><text:span text:style-name="T162">.</text:span></text:span></text:p>
      <text:p text:style-name="P201"><text:span text:style-name="Fuente_20_de_20_páe1rrafo_20_predeter."><text:span text:style-name="T162">b) La qualificació final de batxillerat es calcularà de la següent manera:</text:span></text:span></text:p>
      <text:p text:style-name="P201"><text:span text:style-name="Fuente_20_de_20_páe1rrafo_20_predeter."><text:span text:style-name="T334">b.1) Per a l’alumnat que obtinga el títol de Batxiller trobant-se en possessió d’un títol de Tècnic dels Ensenyaments Professionals de Música o de Dansa, la qualificació </text:span></text:span><text:span text:style-name="Fuente_20_de_20_páe1rrafo_20_predeter."><text:span text:style-name="T162">final serà la mitjana aritmètica de les qualificacions obtingudes en les matèries generals del bloc d’assignatures troncals de primer i segon curs de la modalitat cursada,</text:span></text:span><text:span text:style-name="Fuente_20_de_20_páe1rrafo_20_predeter."><text:span text:style-name="T334"> a més de les matèries Valencià: Llengua i Literatura I i Valencià: Llengua i Literatura II, </text:span></text:span><text:span text:style-name="Fuente_20_de_20_páe1rrafo_20_predeter."><text:span text:style-name="T162">i de les assignatures dels cursos cinqué i sisé dels ensenyaments professionals de Música o de Dansa en la corresponent especialitat, </text:span></text:span><text:span text:style-name="Fuente_20_de_20_páe1rrafo_20_predeter."><text:span text:style-name="T334">expressada en una escala de 0 a 10 amb dos decimals, arredonida a la centèsima més pròxima</text:span></text:span><text:span text:style-name="Fuente_20_de_20_páe1rrafo_20_predeter."><text:span text:style-name="T162">.</text:span></text:span></text:p>
      <text:p text:style-name="P201"><text:span text:style-name="Fuente_20_de_20_páe1rrafo_20_predeter."><text:span text:style-name="T162">En el cas de l’alumnat que haja accedit directament a sisé curs dels ensenyaments professionals de Música o de Dansa, per al càlcul de la qualificació final seran considerades les qualificacions de les assignatures d’aquest curs i de les matèries </text:span></text:span><text:soft-page-break/><text:span text:style-name="Fuente_20_de_20_páe1rrafo_20_predeter."><text:span text:style-name="T162">generals del bloc d’assignatures troncals de primer i segon curs de la modalitat cursada,</text:span></text:span><text:span text:style-name="Fuente_20_de_20_páe1rrafo_20_predeter."><text:span text:style-name="T334"> a més de les matèries Valencià: Llengua i Literatura I i Valencià: Llengua i Literatura II</text:span></text:span><text:span text:style-name="Fuente_20_de_20_páe1rrafo_20_predeter."><text:span text:style-name="T162">.</text:span></text:span></text:p>
      <text:p text:style-name="P201"><text:span text:style-name="Fuente_20_de_20_páe1rrafo_20_predeter."><text:span text:style-name="T162">b.2) Per a l’alumnat que obtinga el títol de Batxiller trobant-se en possessió d’un títol de Tècnic o Tècnic Superior de Formació Professional, la qualificació final serà la mitjana aritmètica de les qualificacions obtingudes en les matèries generals del bloc d’assignatures troncals de primer i segon curs de la modalitat de batxillerat cursada, a més de les matèries Valencià: Llengua i Literatura I i Valencià: Llengua i Literatura II, expressada en una escala de 0 a 10 amb dos decimals, arredonida a la centèsima més pròxima.</text:span></text:span></text:p>
      <text:p text:style-name="P201"><text:span text:style-name="Fuente_20_de_20_páe1rrafo_20_predeter."><text:span text:style-name="T162">c) En termes de promoció de primer a segon curs, per a aquest alumnat, caldrà ajustar-se al que estableix </text:span></text:span><text:span text:style-name="Fuente_20_de_20_páe1rrafo_20_predeter."><text:span text:style-name="T257">l’article 20 de l’Ordre 38/2017, </text:span></text:span><text:span text:style-name="Fuente_20_de_20_páe1rrafo_20_predeter."><text:span text:style-name="T256">de 4 d’octubre,</text:span></text:span><text:span text:style-name="Fuente_20_de_20_páe1rrafo_20_predeter."><text:span text:style-name="T257"> i </text:span></text:span><text:span text:style-name="Fuente_20_de_20_páe1rrafo_20_predeter."><text:span text:style-name="T162">l’apartat 7.2.3. d’aquestes instruccions, però únicament en relació amb les matèries generals del bloc d’assignatures troncals i la matèria de lliure configuració autonòmica Valencià: Llengua i Literatura I. En termes de permanència d’un any més en el mateix curs i de permanència en l’etapa, s’aplicaran els mateixos criteris establits amb caràcter general en batxillerat.</text:span></text:span></text:p>
      <text:p text:style-name="P202"/>
      <text:p text:style-name="P230"><text:span text:style-name="Fuente_20_de_20_páe1rrafo_20_predeter."><text:span text:style-name="T162">2. En el supòsit</text:span></text:span><text:span text:style-name="Fuente_20_de_20_páe1rrafo_20_predeter."><text:span text:style-name="T334"> de l’alumnat que, estant en possessió </text:span></text:span><text:span text:style-name="Fuente_20_de_20_páe1rrafo_20_predeter."><text:span text:style-name="T367">d'</text:span></text:span><text:span text:style-name="Fuente_20_de_20_páe1rrafo_20_predeter."><text:span text:style-name="T334">un títol de Tècnic dels Ensenyaments Professionals de Música o de Dansa o d’un títol de Tècnic o Tècnic Superior de Formació Professional,</text:span></text:span><text:span text:style-name="Fuente_20_de_20_páe1rrafo_20_predeter."><text:span text:style-name="T162"> haja superat el primer curs de qualsevol de les modalitats o vies del batxillerat cursant totes les matèries, podrà sol·licitar en segon curs de batxillerat matricular-se únicament de les matèries generals del bloc d’assignatures troncals i de la matèria de lliure configuració autonòmica Valencià: Llengua i Literatura II.</text:span></text:span></text:p>
      <text:p text:style-name="P165"><text:span text:style-name="Fuente_20_de_20_páe1rrafo_20_predeter."><text:span text:style-name="T162">a) En aquest cas, als efectes d’avaluació i titulació, es consideraran únicament les matèries generals del bloc d’assignatures troncals de primer i segon curs de batxillerat i Valencià: Llengua i Literatura I i II. Per al càlcul de la qualificació final d’aquest alumnat, es calcularà de la següent manera:</text:span></text:span></text:p>
      <text:p text:style-name="P165"><text:span text:style-name="Fuente_20_de_20_páe1rrafo_20_predeter."><text:span text:style-name="T162">a.1) </text:span></text:span><text:span text:style-name="Fuente_20_de_20_páe1rrafo_20_predeter."><text:span text:style-name="T334">Per l’alumnat que obtinga el títol de Batxiller trobant-se en possessió d’un títol de Tècnic dels Ensenyaments Professionals de Música o de Dansa, la qualificació </text:span></text:span><text:span text:style-name="Fuente_20_de_20_páe1rrafo_20_predeter."><text:span text:style-name="T162">final serà la establida a l’apartat 1.b.1) anterior.</text:span></text:span></text:p>
      <text:p text:style-name="P165"><text:span text:style-name="Fuente_20_de_20_páe1rrafo_20_predeter."><text:span text:style-name="T162">a.2) </text:span></text:span><text:span text:style-name="Fuente_20_de_20_páe1rrafo_20_predeter."><text:span text:style-name="T334">Per l’alumnat que obtinga el títol de Batxiller trobant-se en possessió d’un títol de Tècnic o Tècnic Superior de Formació Professional, la qualificació final serà la mitjana aritmètica de totes les matèries cursades i aprovades en primer de batxillerat i les matèries generals del bloc d’assignatures troncals de segon de batxillerat i la matèria de Valencià: Llengua i Literatura II.</text:span></text:span></text:p>
      <text:p text:style-name="P165"><text:span text:style-name="Fuente_20_de_20_páe1rrafo_20_predeter."><text:span text:style-name="T162">b) Si l’alumnat de segon curs de batxillerat té pendent una o dues matèries de primer curs, només haurà de cursar aquestes matèries si es tracta de matèries generals del bloc d’assignatures troncals o de la matèria de Valencià: Llengua i Literatura I. Únicament la possibilitat prevista en aquest paràgraf haurà de ser autoritzada per la direcció general competent en matèria d’ordenació de la Conselleria d’Educació, Investigació, Cultura i Esport, seguint el procediment següent:</text:span></text:span></text:p>
      <text:p text:style-name="P165"><text:span text:style-name="Fuente_20_de_20_páe1rrafo_20_predeter."><text:span text:style-name="T162">b.1) L’alumnat, o els seus representants legals si és menor d’edat, presentarà la sol·licitud davant del director o directora del centre docent segons el model que </text:span></text:span><text:span text:style-name="Fuente_20_de_20_páe1rrafo_20_predeter."><text:span text:style-name="T334">s’adjunta </text:span></text:span><text:span text:style-name="Fuente_20_de_20_páe1rrafo_20_predeter."><text:span text:style-name="T162"><text:s/></text:span></text:span><text:span text:style-name="Fuente_20_de_20_páe1rrafo_20_predeter."><text:span text:style-name="T255">en l’annex XVII de l’Ordre 38/2017, </text:span></text:span><text:span text:style-name="Fuente_20_de_20_páe1rrafo_20_predeter."><text:span text:style-name="T256">de 4 d’octubre</text:span></text:span><text:span text:style-name="Fuente_20_de_20_páe1rrafo_20_predeter."><text:span text:style-name="T162">.</text:span></text:span></text:p>
      <text:p text:style-name="P165"><text:span text:style-name="Fuente_20_de_20_páe1rrafo_20_predeter."><text:span text:style-name="T162">b.2) La direcció dels centres públics o els titulars dels centres privats remetran a la direcció general competent en matèria d’ordenació acadèmica per a la resolució la documentació següent:</text:span></text:span></text:p>
      <text:p text:style-name="P165"><text:span text:style-name="Fuente_20_de_20_páe1rrafo_20_predeter."><text:span text:style-name="T162">- El model de sol·licitud que s’adjunta</text:span></text:span><text:span text:style-name="Fuente_20_de_20_páe1rrafo_20_predeter."><text:span text:style-name="T334"> </text:span></text:span><text:span text:style-name="Fuente_20_de_20_páe1rrafo_20_predeter."><text:span text:style-name="T162"><text:s/></text:span></text:span><text:span text:style-name="Fuente_20_de_20_páe1rrafo_20_predeter."><text:span text:style-name="T255">en l’annex XVII de l’Ordre 38/2017, </text:span></text:span><text:span text:style-name="Fuente_20_de_20_páe1rrafo_20_predeter."><text:span text:style-name="T256">de 4 d’octubre</text:span></text:span><text:span text:style-name="Fuente_20_de_20_páe1rrafo_20_predeter."><text:span text:style-name="T162">.</text:span></text:span></text:p>
      <text:p text:style-name="P165"><text:span text:style-name="Fuente_20_de_20_páe1rrafo_20_predeter."><text:span text:style-name="T162">- Una certificació acadèmica de l’alumne o alumna </text:span></text:span><text:span text:style-name="Fuente_20_de_20_páe1rrafo_20_predeter."><text:span text:style-name="T258">e</text:span></text:span><text:span text:style-name="Fuente_20_de_20_páe1rrafo_20_predeter."><text:span text:style-name="T259">n què </text:span></text:span><text:span text:style-name="Fuente_20_de_20_páe1rrafo_20_predeter."><text:span text:style-name="T162">conste</text:span></text:span><text:span text:style-name="Fuente_20_de_20_páe1rrafo_20_predeter."><text:span text:style-name="T260">n</text:span></text:span><text:span text:style-name="Fuente_20_de_20_páe1rrafo_20_predeter."><text:span text:style-name="T162"> la modalitat cursada i les qualificacions obtingudes fins aque</text:span></text:span><text:span text:style-name="Fuente_20_de_20_páe1rrafo_20_predeter."><text:span text:style-name="T246">ll</text:span></text:span><text:span text:style-name="Fuente_20_de_20_páe1rrafo_20_predeter."><text:span text:style-name="T162"> moment en totes les matèries de batxillerat.</text:span></text:span></text:p>
      <text:p text:style-name="P165"><text:span text:style-name="Fuente_20_de_20_páe1rrafo_20_predeter."><text:span text:style-name="T162">- El títol de Tècnic o Tècnic Superior de Formació Professional o el títol de Tècnic dels Ensenyaments Professionals de Música o Dansa</text:span></text:span></text:p>
      <text:p text:style-name="P165"><text:span text:style-name="Fuente_20_de_20_páe1rrafo_20_predeter."><text:span text:style-name="T162">b.3) El termini de presentació finalitzarà el 15 de novembre del curs escolar per al qual se sol·licite.</text:span></text:span></text:p>
      <text:p text:style-name="P165"><text:span text:style-name="Fuente_20_de_20_páe1rrafo_20_predeter."><text:span text:style-name="T162">b.4) La direcció general competent en matèria d’ordenació acadèmica resoldrà en el termini màxim de tres mesos, de manera que aquestes sol·licituds podran entendre’s desestimades si no es dictara una resolució expressa dins aquest termini.</text:span></text:span></text:p>
      <text:p text:style-name="P165"><text:span text:style-name="Fuente_20_de_20_páe1rrafo_20_predeter."><text:span text:style-name="T162"><text:s text:c="237"/></text:span></text:span></text:p>
      <text:p text:style-name="P165"><text:span text:style-name="Fuente_20_de_20_páe1rrafo_20_predeter."><text:span text:style-name="T162">3. En els documents d’avaluació de l’alumnat, s’estendrà una diligència signada pel secretari o secretària i amb el vistiplau del director o directora, en el cas dels centres públics, i pel director o directora, en el cas dels centres privats. En tot cas, es farà constar que l’alumne o alumna ha cursat únicament les matèries generals del bloc d’assignatures troncals de batxillerat, així com les matèries de lliure configuració autonòmica Valencià: Llengua i Literatura I i Valencià: Llengua i Literatura II.</text:span></text:span></text:p>
      <text:p text:style-name="P166"/>
      <text:p text:style-name="P201"><text:span text:style-name="Fuente_20_de_20_páe1rrafo_20_predeter."><text:span text:style-name="T276">6</text:span></text:span><text:span text:style-name="Fuente_20_de_20_páe1rrafo_20_predeter."><text:span text:style-name="T191">.2.16. </text:span></text:span><text:span text:style-name="Fuente_20_de_20_páe1rrafo_20_predeter."><text:span text:style-name="T162">Alumnat que cursa ensenyaments professionals de Música o de Dansa i de batxillerat simultàniament</text:span></text:span></text:p>
      <text:p text:style-name="P201"><text:span text:style-name="Fuente_20_de_20_páe1rrafo_20_predeter."><text:span text:style-name="T162"/></text:span></text:p>
      <text:p text:style-name="P163"><text:span text:style-name="Fuente_20_de_20_páe1rrafo_20_predeter."><text:span text:style-name="T334">1. L’alumnat que cursa cinqué o sisé curs dels ensenyaments professionals de Música o de Dansa i simultàniament primer de batxillerat podrà matricular-se únicament de les matèries generals del bloc d’assignatures troncals de primer curs de batxillerat de la modalitat que trie, així com de la matèria de lliure configuració autonòmica Valencià: Llengua i Literatura I, d’acord amb el Quadre </text:span></text:span><text:span text:style-name="Fuente_20_de_20_páe1rrafo_20_predeter."><text:span text:style-name="T368">4 </text:span></text:span><text:span text:style-name="Fuente_20_de_20_páe1rrafo_20_predeter."><text:span text:style-name="T334">que figura al final d’aquest mateix </text:span></text:span><text:span text:style-name="Fuente_20_de_20_páe1rrafo_20_predeter."><text:span text:style-name="T368">apartat</text:span></text:span><text:span text:style-name="Fuente_20_de_20_páe1rrafo_20_predeter."><text:span text:style-name="T334">.</text:span></text:span></text:p>
      <text:p text:style-name="P163"><text:span text:style-name="Fuente_20_de_20_páe1rrafo_20_predeter."><text:span text:style-name="T162">a) Per a exercir aquesta opció l’alumnat haurà de sol·licitar-ho en el seu centre i aportar un document acreditatiu de la seua matriculació en cinqué o sisé curs dels ensenyaments professionals de Música o de Dansa, abans del 31 d’octubre de l’any acadèmic en curs, mitjançant el model de sol·licitud que que s’adjunta <text:s/></text:span></text:span><text:span text:style-name="Fuente_20_de_20_páe1rrafo_20_predeter."><text:span text:style-name="T255">en l’annex XVII de l’Ordre 38/2017, </text:span></text:span><text:span text:style-name="Fuente_20_de_20_páe1rrafo_20_predeter."><text:span text:style-name="T256">de 4 d’octubre</text:span></text:span><text:span text:style-name="Fuente_20_de_20_páe1rrafo_20_predeter."><text:span text:style-name="T162">.</text:span></text:span></text:p>
      <text:p text:style-name="P165"><text:span text:style-name="Fuente_20_de_20_páe1rrafo_20_predeter."><text:span text:style-name="T162">b) Aquest alumnat, en segon de batxillerat, cursarà les matèries generals del bloc d’assignatures troncals de la modalitat que trie i la matèria de lliure configuració autonòmica Valencià: Llengua i Literatura II, d’acord amb el Quadre</text:span></text:span><text:span text:style-name="Fuente_20_de_20_páe1rrafo_20_predeter."><text:span text:style-name="T261">4</text:span></text:span><text:span text:style-name="Fuente_20_de_20_páe1rrafo_20_predeter."><text:span text:style-name="T162"> que figura al final d’aquest mateix </text:span></text:span><text:span text:style-name="Fuente_20_de_20_páe1rrafo_20_predeter."><text:span text:style-name="T261">apartat</text:span></text:span><text:span text:style-name="Fuente_20_de_20_páe1rrafo_20_predeter."><text:span text:style-name="T162">.</text:span></text:span></text:p>
      <text:p text:style-name="P163"><text:span text:style-name="Fuente_20_de_20_páe1rrafo_20_predeter."><text:span text:style-name="T162">c) Per a l’obtenció del títol de Batxiller per part d’aquest alumnat es requerirà:</text:span></text:span></text:p>
      <text:p text:style-name="P163"><text:span text:style-name="Fuente_20_de_20_páe1rrafo_20_predeter."><text:span text:style-name="T162">- Estar en possessió del títol de Tècnic dels Ensenyaments Professionals de Música o de Dansa en el moment de realització de l’avaluació final de segon curs de batxillerat, ja siga en la fase ordinària o en l’extraordinària.</text:span></text:span></text:p>
      <text:p text:style-name="P163"><text:span text:style-name="Fuente_20_de_20_páe1rrafo_20_predeter."><text:span text:style-name="T162">- Haver superat les matèries generals del bloc d’assignatures troncals de la modalitat triada per l’alumne o alumna, en ambdós cursos de l’etapa, així com les matèries Valencià: Llengua i Literatura I i Valencià: Llengua i Literatura II, en l’avaluació final de segon curs de batxillerat, ja siga en la fase ordinària o en l’extraordinària.</text:span></text:span></text:p>
      <text:p text:style-name="P163"><text:span text:style-name="Fuente_20_de_20_páe1rrafo_20_predeter."><text:span text:style-name="T162">d) La qualificació final de l’etapa serà la mitjana aritmètica de les qualificacions obtingudes en les matèries generals del bloc d’assignatures troncals de primer i segon curs de la modalitat cursada, a més de les matèries Valencià: Llengua i Literatura </text:span></text:span><text:soft-page-break/><text:span text:style-name="Fuente_20_de_20_páe1rrafo_20_predeter."><text:span text:style-name="T162">I i Valencià: Llengua i Literatura II i de les assignatures dels cursos cinqué i sisé dels ensenyaments professionals de Música o de Dansa en la corresponent especialitat, expressada en una escala de 0 a 10 amb dos decimals. Per a aquest càlcul, l’alumne o alumna presentarà en temps i forma al centre educatiu un certificat acadèmic amb les qualificacions obtingudes en els cursos cinqué i sisé dels ensenyaments professionals de Música o de Dansa.</text:span></text:span></text:p>
      <text:p text:style-name="P163"><text:span text:style-name="Fuente_20_de_20_páe1rrafo_20_predeter."><text:span text:style-name="T162">e) En termes de promoció de primer a segon curs, per a aquest alumnat, caldrà ajustar-se al que estableix l’article 20 </text:span></text:span><text:span text:style-name="Fuente_20_de_20_páe1rrafo_20_predeter."><text:span text:style-name="T490"><text:s/></text:span></text:span><text:span text:style-name="Fuente_20_de_20_páe1rrafo_20_predeter."><text:span text:style-name="T262">de l’Ordre 38/2017, </text:span></text:span><text:span text:style-name="Fuente_20_de_20_páe1rrafo_20_predeter."><text:span text:style-name="T256">de 4 d’octubre,</text:span></text:span><text:span text:style-name="Fuente_20_de_20_páe1rrafo_20_predeter."><text:span text:style-name="T262"> així com l’apartat 7.2.3. d’aquestes instruccions</text:span></text:span><text:span text:style-name="Fuente_20_de_20_páe1rrafo_20_predeter."><text:span text:style-name="T162">, però únicament en relació amb les matèries generals del bloc d’assignatures troncals i la matèria de lliure configuració autonòmica Valencià: Llengua i Literatura I. En termes de permanència d’un any més en el mateix curs i de permanència en l’etapa, s’aplicaran els mateixos criteris establits amb caràcter general en batxillerat.</text:span></text:span></text:p>
      <text:p text:style-name="P163"><text:span text:style-name="Fuente_20_de_20_páe1rrafo_20_predeter."><text:span text:style-name="T162">2. En el cas que un alumne o alumna supere totes les matèries de primer i segon de batxillerat, però no estiga en possessió del títol de Tècnic dels Ensenyaments Professionals de Música o de Dansa per no haver superat totes les matèries d’aquests ensenyaments, les qualificacions de batxillerat es traslladaran a l’acta del curs acadèmic següent fins que l’alumne o alumna obtinga el títol de Tècnic dels Ensenyaments Professionals de Música o de Dansa, si no és que aquest alumnat renuncia a la possibilitat de cursar simultàniament ambdós ensenyaments i opta per cursar totes les matèries de batxillerat. Aquesta opció no podrà exercir-se una vegada haja transcorregut el mes d’octubre de cada curs acadèmic i, en tot cas, hi serà aplicable el límit de permanència en l’etapa establit per al batxillerat. </text:span></text:span></text:p>
      <text:p text:style-name="P165"><text:span text:style-name="Fuente_20_de_20_páe1rrafo_20_predeter."><text:span text:style-name="T334">3. En el supòsit de l’alumnat que estiga cursant sisé</text:span></text:span><text:span text:style-name="Fuente_20_de_20_páe1rrafo_20_predeter."><text:span text:style-name="T162"> curs dels ensenyaments professionals de Música o de Dansa i haja superat el primer curs de qualsevol de les modalitats o vies del batxillerat cursant totes les matèries, podrà sol·licitar en segon curs de batxillerat matricular-se únicament de les matèries generals del bloc d’assignatures troncals de segon de batxillerat i la matèria de lliure configuració autonòmica Valencià: Llengua i Literatura II.</text:span></text:span></text:p>
      <text:p text:style-name="P165"><text:span text:style-name="Fuente_20_de_20_páe1rrafo_20_predeter."><text:span text:style-name="T162">a) En aquest cas, als efectes d’avaluació i titulació, es consideraran únicament les matèries generals del bloc d’assignatures troncals de primer i segon curs de batxillerat i Valencià: Llengua i Literatura I i II, sempre que l’alumnat reunisca els requisits que</text:span></text:span><text:span text:style-name="Fuente_20_de_20_páe1rrafo_20_predeter."><text:span text:style-name="T334"> estableix l</text:span></text:span><text:span text:style-name="Fuente_20_de_20_páe1rrafo_20_predeter."><text:span text:style-name="T162">’apartat 1.c) anterior.</text:span></text:span></text:p>
      <text:p text:style-name="P165"><text:span text:style-name="Fuente_20_de_20_páe1rrafo_20_predeter."><text:span text:style-name="T162">L</text:span></text:span><text:span text:style-name="Fuente_20_de_20_páe1rrafo_20_predeter."><text:span text:style-name="T334">a qualificació </text:span></text:span><text:span text:style-name="Fuente_20_de_20_páe1rrafo_20_predeter."><text:span text:style-name="T162">final serà la mitjana aritmètica de les qualificacions obtingudes en les matèries generals del bloc d’assignatures troncals de primer i segon curs de la modalitat cursada,</text:span></text:span><text:span text:style-name="Fuente_20_de_20_páe1rrafo_20_predeter."><text:span text:style-name="T334"> a més de les matèries Valencià: Llengua i Literatura I i Valencià: Llengua i Literatura II, </text:span></text:span><text:span text:style-name="Fuente_20_de_20_páe1rrafo_20_predeter."><text:span text:style-name="T162">i de les assignatures dels cursos cinqué i sisé dels ensenyaments professionals de Música o de Dansa en la corresponent especialitat, </text:span></text:span><text:span text:style-name="Fuente_20_de_20_páe1rrafo_20_predeter."><text:span text:style-name="T334">expressada en una escala de 0 a 10 amb dos decimals, arredonida a la centèsima més pròxima</text:span></text:span><text:span text:style-name="Fuente_20_de_20_páe1rrafo_20_predeter."><text:span text:style-name="T162">.</text:span></text:span></text:p>
      <text:p text:style-name="P165"><text:span text:style-name="Fuente_20_de_20_páe1rrafo_20_predeter."><text:span text:style-name="T162">b) L’alumnat amb una o dues matèries pendents de primer curs només haurà de cursar aquestes matèries si es tracta de matèries generals del bloc d’assignatures troncals o de la matèria de Valencià: Llengua i Literatura I. Únicament la possibilitat prevista en aquest paràgraf haurà de ser autoritzada per la direcció general competent en matèria d’ordenació de la Conselleria d’Educació, Investigació, Cultura i Esport, seguint el procediment següent:</text:span></text:span></text:p>
      <text:p text:style-name="P165"><text:span text:style-name="Fuente_20_de_20_páe1rrafo_20_predeter."><text:span text:style-name="T162">b.1) L’alumnat, o els seus representants legals si és menor d’edat, presentarà la sol·licitud davant del director o directora del centre docent segons el model que s’adjunta</text:span></text:span><text:span text:style-name="Fuente_20_de_20_páe1rrafo_20_predeter."><text:span text:style-name="T334"> </text:span></text:span><text:span text:style-name="Fuente_20_de_20_páe1rrafo_20_predeter."><text:span text:style-name="T366">en l’annex XVII de l’Ordre 38/2017, </text:span></text:span><text:span text:style-name="Fuente_20_de_20_páe1rrafo_20_predeter."><text:span text:style-name="T369">de 4 d’octubre</text:span></text:span><text:span text:style-name="Fuente_20_de_20_páe1rrafo_20_predeter."><text:span text:style-name="T334">.</text:span></text:span></text:p>
      <text:p text:style-name="P165"><text:span text:style-name="Fuente_20_de_20_páe1rrafo_20_predeter."><text:span text:style-name="T162">b.2) La direcció dels centres públics o els titulars dels centres privats remetran a la direcció general competent en matèria d’ordenació acadèmica per a la resolució la documentació següent:</text:span></text:span></text:p>
      <text:p text:style-name="P165"><text:span text:style-name="Fuente_20_de_20_páe1rrafo_20_predeter."><text:span text:style-name="T162">- El model de sol·licitud que s’adjunta </text:span></text:span><text:span text:style-name="Fuente_20_de_20_páe1rrafo_20_predeter."><text:span text:style-name="T366">en l’annex XVII de l’Ordre 38/2017, </text:span></text:span><text:span text:style-name="Fuente_20_de_20_páe1rrafo_20_predeter."><text:span text:style-name="T369">de 4 d’octubre</text:span></text:span><text:span text:style-name="Fuente_20_de_20_páe1rrafo_20_predeter."><text:span text:style-name="T334">.</text:span></text:span></text:p>
      <text:p text:style-name="P165"><text:span text:style-name="Fuente_20_de_20_páe1rrafo_20_predeter."><text:span text:style-name="T162">- Una certificació acadèmica de l’alumne o alumna </text:span></text:span><text:span text:style-name="Fuente_20_de_20_páe1rrafo_20_predeter."><text:span text:style-name="T263">en què </text:span></text:span><text:span text:style-name="Fuente_20_de_20_páe1rrafo_20_predeter."><text:span text:style-name="T162">consten la modalitat cursada i les qualificacions obtingudes fins <text:s/>aque</text:span></text:span><text:span text:style-name="Fuente_20_de_20_páe1rrafo_20_predeter."><text:span text:style-name="T246">ll</text:span></text:span><text:span text:style-name="Fuente_20_de_20_páe1rrafo_20_predeter."><text:span text:style-name="T162"> moment en totes les matèries de batxillerat.</text:span></text:span></text:p>
      <text:p text:style-name="P165"><text:span text:style-name="Fuente_20_de_20_páe1rrafo_20_predeter."><text:span text:style-name="T162">- El certificat de matrícula de sisé curs dels ensenyaments professionals de Música o de Dansa.</text:span></text:span></text:p>
      <text:p text:style-name="P165"><text:span text:style-name="Fuente_20_de_20_páe1rrafo_20_predeter."><text:span text:style-name="T162">b.3) El termini de presentació finalitzarà el 31 d’octubre del curs escolar per al qual se sol·licite.</text:span></text:span></text:p>
      <text:p text:style-name="P165"><text:span text:style-name="Fuente_20_de_20_páe1rrafo_20_predeter."><text:span text:style-name="T334">b.4) La direcció general competent en matèria d’ordenació acadèmica resoldrà en el termini màxim de tres mesos, de manera que aquestes sol·licituds podran entendre’s desestimades si no es dictara una resolució expressa dins aquest termini.</text:span></text:span></text:p>
      <text:p text:style-name="P165"><text:span text:style-name="Fuente_20_de_20_páe1rrafo_20_predeter."><text:span text:style-name="T334">4. En els documents d’avaluació de l’alumnat, s’estendrà una diligència signada pel secretari o secretària i amb el vistiplau del director o directora, en el cas dels centres públics, i pel director o directora, en el cas dels centres privats. En tot cas, es farà constar que l’alumne o alumna ha cursat únicament les matèries troncals generals de batxillerat, així com les matèries de lliure configuració autonòmica Valencià: Llengua i Literatura I i Valencià: Llengua i Literatura II.</text:span></text:span></text:p>
      <text:p text:style-name="P470"><text:span text:style-name="Fuente_20_de_20_páe1rrafo_20_predeter."><text:span text:style-name="T162"/></text:span></text:p>
      <text:p text:style-name="P470"><text:span text:style-name="Fuente_20_de_20_páe1rrafo_20_predeter."><text:span text:style-name="T162">Quadre </text:span></text:span><text:span text:style-name="Fuente_20_de_20_páe1rrafo_20_predeter."><text:span text:style-name="T540">11</text:span></text:span></text:p>
      <text:p text:style-name="P471"/>
      <table:table table:name="Tabla8" table:style-name="Tabla8">
        <table:table-column table:style-name="Tabla8.A"/>
        <table:table-column table:style-name="Tabla8.B"/>
        <table:table-column table:style-name="Tabla8.C"/>
        <table:table-column table:style-name="Tabla8.D"/>
        <table:table-column table:style-name="Tabla8.E"/>
        <table:table-row>
          <table:table-cell table:style-name="Tabla8.A1" table:number-columns-spanned="5" office:value-type="string">
            <text:p text:style-name="P358"><text:span text:style-name="Fuente_20_de_20_páe1rrafo_20_predeter."><text:span text:style-name="T291">Primer de batxillerat</text:span></text:span></text:p>
          </table:table-cell>
          <table:covered-table-cell/>
          <table:covered-table-cell/>
          <table:covered-table-cell/>
          <table:covered-table-cell/>
        </table:table-row>
        <table:table-row>
          <table:table-cell table:style-name="Tabla8.A2" office:value-type="string">
            <text:p text:style-name="P546"><text:span text:style-name="Fuente_20_de_20_páe1rrafo_20_predeter."><text:span text:style-name="T291">Modalitat</text:span></text:span></text:p>
          </table:table-cell>
          <table:table-cell table:style-name="Tabla8.A2" office:value-type="string">
            <text:p text:style-name="P546"><text:span text:style-name="Fuente_20_de_20_páe1rrafo_20_predeter."><text:span text:style-name="T291">Ciències</text:span></text:span></text:p>
          </table:table-cell>
          <table:table-cell table:style-name="Tabla8.A2" table:number-columns-spanned="2" office:value-type="string">
            <text:p text:style-name="P546"><text:span text:style-name="Fuente_20_de_20_páe1rrafo_20_predeter."><text:span text:style-name="T291">Humanitats i Ciències Socials</text:span></text:span></text:p>
          </table:table-cell>
          <table:covered-table-cell/>
          <table:table-cell table:style-name="Tabla8.E2" office:value-type="string">
            <text:p text:style-name="P546"><text:span text:style-name="Fuente_20_de_20_páe1rrafo_20_predeter."><text:span text:style-name="T291">Arts</text:span></text:span></text:p>
          </table:table-cell>
        </table:table-row>
        <table:table-row>
          <table:table-cell table:style-name="Tabla8.A2" office:value-type="string">
            <text:p text:style-name="P550"/>
          </table:table-cell>
          <table:table-cell table:style-name="Tabla8.B3" office:value-type="string">
            <text:p text:style-name="P599"/>
          </table:table-cell>
          <table:table-cell table:style-name="Tabla8.A2" office:value-type="string">
            <text:p text:style-name="P546"><text:span text:style-name="Fuente_20_de_20_páe1rrafo_20_predeter."><text:span text:style-name="T291">Itinerari d’Humanitats</text:span></text:span></text:p>
          </table:table-cell>
          <table:table-cell table:style-name="Tabla8.A2" office:value-type="string">
            <text:p text:style-name="P546"><text:span text:style-name="Fuente_20_de_20_páe1rrafo_20_predeter."><text:span text:style-name="T291">Itinerari de Ciències Socials</text:span></text:span></text:p>
          </table:table-cell>
          <table:table-cell table:style-name="Tabla8.E2" office:value-type="string">
            <text:p text:style-name="P550"/>
          </table:table-cell>
        </table:table-row>
        <table:table-row>
          <table:table-cell table:style-name="Tabla8.A4" office:value-type="string">
            <text:p text:style-name="P546"><text:span text:style-name="Fuente_20_de_20_páe1rrafo_20_predeter."><text:span text:style-name="T291">Troncals generals</text:span></text:span></text:p>
          </table:table-cell>
          <table:table-cell table:style-name="Tabla8.B4" office:value-type="string">
            <text:p text:style-name="P591"><text:span text:style-name="Fuente_20_de_20_páe1rrafo_20_predeter."><text:span text:style-name="T291">1. Filosofia</text:span></text:span></text:p>
            <text:p text:style-name="P591"><text:span text:style-name="Fuente_20_de_20_páe1rrafo_20_predeter."><text:span text:style-name="T291">2. Llengua Castellana i Literatura I</text:span></text:span></text:p>
            <text:p text:style-name="P591"><text:span text:style-name="Fuente_20_de_20_páe1rrafo_20_predeter."><text:span text:style-name="T291">3. Primera Llengua Estrangera I</text:span></text:span></text:p>
            <text:p text:style-name="P591"><text:span text:style-name="Fuente_20_de_20_páe1rrafo_20_predeter."><text:span text:style-name="T291">4. Matemàtiques I</text:span></text:span></text:p>
          </table:table-cell>
          <table:table-cell table:style-name="Tabla8.C4" office:value-type="string">
            <text:p text:style-name="P591"><text:span text:style-name="Fuente_20_de_20_páe1rrafo_20_predeter."><text:span text:style-name="T291">1. Filosofia</text:span></text:span></text:p>
            <text:p text:style-name="P591"><text:span text:style-name="Fuente_20_de_20_páe1rrafo_20_predeter."><text:span text:style-name="T291">2. Llengua Castellana i Literatura I</text:span></text:span></text:p>
            <text:p text:style-name="P591"><text:span text:style-name="Fuente_20_de_20_páe1rrafo_20_predeter."><text:span text:style-name="T291">3. Primera Llengua Estrangera I</text:span></text:span></text:p>
            <text:p text:style-name="P591"><text:span text:style-name="Fuente_20_de_20_páe1rrafo_20_predeter."><text:span text:style-name="T445">4. Llatí I</text:span></text:span></text:p>
          </table:table-cell>
          <table:table-cell table:style-name="Tabla8.D4" office:value-type="string">
            <text:p text:style-name="P591"><text:span text:style-name="Fuente_20_de_20_páe1rrafo_20_predeter."><text:span text:style-name="T291">1. Filosofia</text:span></text:span></text:p>
            <text:p text:style-name="P591"><text:span text:style-name="Fuente_20_de_20_páe1rrafo_20_predeter."><text:span text:style-name="T291">2. Llengua Castellana i Literatura I</text:span></text:span></text:p>
            <text:p text:style-name="P591"><text:span text:style-name="Fuente_20_de_20_páe1rrafo_20_predeter."><text:span text:style-name="T291">3. Primera Llengua Estrangera I</text:span></text:span></text:p>
            <text:p text:style-name="P591"><text:span text:style-name="Fuente_20_de_20_páe1rrafo_20_predeter."><text:span text:style-name="T291">4. Matemàtiques aplicades a les CCSS I</text:span></text:span></text:p>
          </table:table-cell>
          <table:table-cell table:style-name="Tabla8.E4" office:value-type="string">
            <text:p text:style-name="P591"><text:span text:style-name="Fuente_20_de_20_páe1rrafo_20_predeter."><text:span text:style-name="T291">1. Filosofia</text:span></text:span></text:p>
            <text:p text:style-name="P591"><text:span text:style-name="Fuente_20_de_20_páe1rrafo_20_predeter."><text:span text:style-name="T291">2. Llengua Castellana i Literatura I</text:span></text:span></text:p>
            <text:p text:style-name="P591"><text:span text:style-name="Fuente_20_de_20_páe1rrafo_20_predeter."><text:span text:style-name="T291">3. Primera Llengua Estrangera I</text:span></text:span></text:p>
            <text:p text:style-name="P591"><text:span text:style-name="Fuente_20_de_20_páe1rrafo_20_predeter."><text:span text:style-name="T291">4. Fonaments de l’Art I</text:span></text:span></text:p>
          </table:table-cell>
        </table:table-row>
        <table:table-row>
          <table:table-cell table:style-name="Tabla8.A5" office:value-type="string">
            <text:p text:style-name="P546"><text:span text:style-name="Fuente_20_de_20_páe1rrafo_20_predeter."><text:span text:style-name="T291">LCA</text:span></text:span></text:p>
          </table:table-cell>
          <table:table-cell table:style-name="Tabla8.B5" office:value-type="string">
            <text:p text:style-name="P591"><text:span text:style-name="Fuente_20_de_20_páe1rrafo_20_predeter."><text:span text:style-name="T291">5. Valencià: Llengua i Literatura I</text:span></text:span></text:p>
          </table:table-cell>
          <table:table-cell table:style-name="Tabla8.C5" office:value-type="string">
            <text:p text:style-name="P591"><text:span text:style-name="Fuente_20_de_20_páe1rrafo_20_predeter."><text:span text:style-name="T291">5. Valencià: Llengua i Literatura I</text:span></text:span></text:p>
          </table:table-cell>
          <table:table-cell table:style-name="Tabla8.D5" office:value-type="string">
            <text:p text:style-name="P591"><text:span text:style-name="Fuente_20_de_20_páe1rrafo_20_predeter."><text:span text:style-name="T291">5. Valencià: Llengua i Literatura I</text:span></text:span></text:p>
          </table:table-cell>
          <table:table-cell table:style-name="Tabla8.E5" office:value-type="string">
            <text:p text:style-name="P591"><text:span text:style-name="Fuente_20_de_20_páe1rrafo_20_predeter."><text:span text:style-name="T291">5. Valencià: Llengua i Literatura I</text:span></text:span></text:p>
          </table:table-cell>
        </table:table-row>
      </table:table>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table:number-columns-spanned="5" office:value-type="string">
            <text:p text:style-name="P358"><text:span text:style-name="Fuente_20_de_20_páe1rrafo_20_predeter."><text:span text:style-name="T291">Segon de batxillerat</text:span></text:span></text:p>
          </table:table-cell>
          <table:covered-table-cell/>
          <table:covered-table-cell/>
          <table:covered-table-cell/>
          <table:covered-table-cell/>
        </table:table-row>
        <table:table-row>
          <table:table-cell table:style-name="Tabla9.A2" office:value-type="string">
            <text:p text:style-name="P546"><text:span text:style-name="Fuente_20_de_20_páe1rrafo_20_predeter."><text:span text:style-name="T291">Modalitat</text:span></text:span></text:p>
          </table:table-cell>
          <table:table-cell table:style-name="Tabla9.A2" office:value-type="string">
            <text:p text:style-name="P546"><text:span text:style-name="Fuente_20_de_20_páe1rrafo_20_predeter."><text:span text:style-name="T291">Ciències</text:span></text:span></text:p>
          </table:table-cell>
          <table:table-cell table:style-name="Tabla9.A2" table:number-columns-spanned="2" office:value-type="string">
            <text:p text:style-name="P546"><text:span text:style-name="Fuente_20_de_20_páe1rrafo_20_predeter."><text:span text:style-name="T291">Humanitats i Ciències Socials</text:span></text:span></text:p>
          </table:table-cell>
          <table:covered-table-cell/>
          <table:table-cell table:style-name="Tabla9.E2" office:value-type="string">
            <text:p text:style-name="P546"><text:span text:style-name="Fuente_20_de_20_páe1rrafo_20_predeter."><text:span text:style-name="T291">Arts</text:span></text:span></text:p>
          </table:table-cell>
        </table:table-row>
        <text:soft-page-break/>
        <table:table-row>
          <table:table-cell table:style-name="Tabla9.A2" office:value-type="string">
            <text:p text:style-name="P550"/>
          </table:table-cell>
          <table:table-cell table:style-name="Tabla9.B3" office:value-type="string">
            <text:p text:style-name="P599"/>
          </table:table-cell>
          <table:table-cell table:style-name="Tabla9.A2" office:value-type="string">
            <text:p text:style-name="P546"><text:span text:style-name="Fuente_20_de_20_páe1rrafo_20_predeter."><text:span text:style-name="T291">Itinerari d’Humanitats</text:span></text:span></text:p>
          </table:table-cell>
          <table:table-cell table:style-name="Tabla9.A2" office:value-type="string">
            <text:p text:style-name="P546"><text:span text:style-name="Fuente_20_de_20_páe1rrafo_20_predeter."><text:span text:style-name="T291">Itinerari de Ciències Socials</text:span></text:span></text:p>
          </table:table-cell>
          <table:table-cell table:style-name="Tabla9.E2" office:value-type="string">
            <text:p text:style-name="P550"/>
          </table:table-cell>
        </table:table-row>
        <table:table-row>
          <table:table-cell table:style-name="Tabla9.A4" office:value-type="string">
            <text:p text:style-name="P546"><text:span text:style-name="Fuente_20_de_20_páe1rrafo_20_predeter."><text:span text:style-name="T291">Troncals generals</text:span></text:span></text:p>
          </table:table-cell>
          <table:table-cell table:style-name="Tabla9.B4" office:value-type="string">
            <text:p text:style-name="P591"><text:span text:style-name="Fuente_20_de_20_páe1rrafo_20_predeter."><text:span text:style-name="T291">1. Història d’Espanya</text:span></text:span></text:p>
            <text:p text:style-name="P591"><text:span text:style-name="Fuente_20_de_20_páe1rrafo_20_predeter."><text:span text:style-name="T291">2. Llengua Castellana i Literatura II</text:span></text:span></text:p>
            <text:p text:style-name="P591"><text:span text:style-name="Fuente_20_de_20_páe1rrafo_20_predeter."><text:span text:style-name="T291">3. Primera Llengua Estrangera II</text:span></text:span></text:p>
            <text:p text:style-name="P591"><text:span text:style-name="Fuente_20_de_20_páe1rrafo_20_predeter."><text:span text:style-name="T291">4. Matemàtiques II</text:span></text:span></text:p>
          </table:table-cell>
          <table:table-cell table:style-name="Tabla9.C4" office:value-type="string">
            <text:p text:style-name="P591"><text:span text:style-name="Fuente_20_de_20_páe1rrafo_20_predeter."><text:span text:style-name="T291">1. Història d’Espanya</text:span></text:span></text:p>
            <text:p text:style-name="P591"><text:span text:style-name="Fuente_20_de_20_páe1rrafo_20_predeter."><text:span text:style-name="T291">2. Llengua Castellana i Literatura II</text:span></text:span></text:p>
            <text:p text:style-name="P591"><text:span text:style-name="Fuente_20_de_20_páe1rrafo_20_predeter."><text:span text:style-name="T291">3. Primera Llengua Estrangera II</text:span></text:span></text:p>
            <text:p text:style-name="P591"><text:span text:style-name="Fuente_20_de_20_páe1rrafo_20_predeter."><text:span text:style-name="T445">4. Llatí II</text:span></text:span></text:p>
          </table:table-cell>
          <table:table-cell table:style-name="Tabla9.D4" office:value-type="string">
            <text:p text:style-name="P591"><text:span text:style-name="Fuente_20_de_20_páe1rrafo_20_predeter."><text:span text:style-name="T291">1. Història d’Espanya</text:span></text:span></text:p>
            <text:p text:style-name="P591"><text:span text:style-name="Fuente_20_de_20_páe1rrafo_20_predeter."><text:span text:style-name="T291">2. Llengua Castellana i Literatura II</text:span></text:span></text:p>
            <text:p text:style-name="P591"><text:span text:style-name="Fuente_20_de_20_páe1rrafo_20_predeter."><text:span text:style-name="T291">3. Primera Llengua Estrangera II</text:span></text:span></text:p>
            <text:p text:style-name="P591"><text:span text:style-name="Fuente_20_de_20_páe1rrafo_20_predeter."><text:span text:style-name="T291">4. Matemàtiques aplicades a les CCSS II</text:span></text:span></text:p>
          </table:table-cell>
          <table:table-cell table:style-name="Tabla9.E4" office:value-type="string">
            <text:p text:style-name="P591"><text:span text:style-name="Fuente_20_de_20_páe1rrafo_20_predeter."><text:span text:style-name="T291">1. Història d’Espanya</text:span></text:span></text:p>
            <text:p text:style-name="P591"><text:span text:style-name="Fuente_20_de_20_páe1rrafo_20_predeter."><text:span text:style-name="T291">2. Llengua Castellana i Literatura II</text:span></text:span></text:p>
            <text:p text:style-name="P591"><text:span text:style-name="Fuente_20_de_20_páe1rrafo_20_predeter."><text:span text:style-name="T291">3. Primera Llengua Estrangera II</text:span></text:span></text:p>
            <text:p text:style-name="P591"><text:span text:style-name="Fuente_20_de_20_páe1rrafo_20_predeter."><text:span text:style-name="T291">4. Fonaments de l’Art II</text:span></text:span></text:p>
          </table:table-cell>
        </table:table-row>
        <table:table-row table:style-name="Tabla9.5">
          <table:table-cell table:style-name="Tabla9.A5" office:value-type="string">
            <text:p text:style-name="P546"><text:span text:style-name="Fuente_20_de_20_páe1rrafo_20_predeter."><text:span text:style-name="T291">LCA</text:span></text:span></text:p>
          </table:table-cell>
          <table:table-cell table:style-name="Tabla9.B5" office:value-type="string">
            <text:p text:style-name="P591"><text:span text:style-name="Fuente_20_de_20_páe1rrafo_20_predeter."><text:span text:style-name="T291">5. Valencià: Llengua i Literatura II</text:span></text:span></text:p>
          </table:table-cell>
          <table:table-cell table:style-name="Tabla9.C5" office:value-type="string">
            <text:p text:style-name="P591"><text:span text:style-name="Fuente_20_de_20_páe1rrafo_20_predeter."><text:span text:style-name="T291">5. Valencià: Llengua i Literatura II</text:span></text:span></text:p>
          </table:table-cell>
          <table:table-cell table:style-name="Tabla9.D5" office:value-type="string">
            <text:p text:style-name="P591"><text:span text:style-name="Fuente_20_de_20_páe1rrafo_20_predeter."><text:span text:style-name="T291">5. Valencià: Llengua i Literatura II</text:span></text:span></text:p>
          </table:table-cell>
          <table:table-cell table:style-name="Tabla9.E5" office:value-type="string">
            <text:p text:style-name="P591"><text:span text:style-name="Fuente_20_de_20_páe1rrafo_20_predeter."><text:span text:style-name="T291">5. Valencià: Llengua i Literatura II</text:span></text:span></text:p>
          </table:table-cell>
        </table:table-row>
      </table:table>
      <text:p text:style-name="P476"/>
      <text:p text:style-name="P488"/>
      <text:p text:style-name="P706"/>
      <text:p text:style-name="P485"><text:span text:style-name="T1178">6.3.</text:span> Reclamació de qualificacions</text:p>
      <text:p text:style-name="P485"/>
      <text:p text:style-name="P303"><text:span text:style-name="Fuente_20_de_20_páe1rrafo_20_predeter."><text:span text:style-name="T41">1. Pel que fa al dret de l’alumnat a una avaluació objectiva i que la seua dedicació, esforç i rendiment siguen valorats i reconeguts amb objectivitat, al procediment per a la reclamació de qualificacions obtingudes i de les decisions sobre promoció, així com les actuacions prèvies referents a la sol·licitud d’aclariments i revisions que fomenten un marc de col·laboració i enteniment mutu entre el professorat i l’alumnat i els seus representants legals caldrà ajustar-se al que s’estableix en l’Ordre 32/2011, de 20 de desembre.</text:span></text:span></text:p>
      <text:p text:style-name="P303"><text:span text:style-name="Fuente_20_de_20_páe1rrafo_20_predeter."><text:span text:style-name="T41">2. La direcció del centre farà públics els continguts mínims, els criteris d’avaluació i els sistemes de recuperació establits en les respectives programacions didàctiques, sense perju</text:span></text:span><text:span text:style-name="Fuente_20_de_20_páe1rrafo_20_predeter."><text:span text:style-name="T82">dici</text:span></text:span><text:span text:style-name="Fuente_20_de_20_páe1rrafo_20_predeter."><text:span text:style-name="T41"> de la responsabilitat que té cada professor i professora d’informar l’alumnat sobre el contingut de la programació, els mínims exigibles i els criteris d’avaluació i qualificació.</text:span></text:span></text:p>
      <text:p text:style-name="P303"><text:span text:style-name="Fuente_20_de_20_páe1rrafo_20_predeter."><text:span text:style-name="T496"/></text:span></text:p>
      <text:p text:style-name="P485"/>
      <text:p text:style-name="P489"><text:span text:style-name="T1178">7. </text:span>CRITERIS PER A LA CONSTITUCIÓ DE GRUPS I CONFECCIÓ D’HORARIS</text:p>
      <text:p text:style-name="P485"/>
      <text:p text:style-name="P303"><text:span text:style-name="Fuente_20_de_20_páe1rrafo_20_predeter."><text:span text:style-name="T41">1. Els equips directius confeccionaran els grups d’alumnat tenint en compte els criteris següents:</text:span></text:span></text:p>
      <text:p text:style-name="P136">a) Els grups han de ser homogenis quant al nombre i s’exclourà en la seua composició tot criteri discriminatori.</text:p>
      <text:p text:style-name="P134"><text:span text:style-name="Fuente_20_de_20_páe1rrafo_20_predeter."><text:span text:style-name="T41">b) Els alumnes i les alumnes amb necessitats educatives </text:span></text:span><text:span text:style-name="Fuente_20_de_20_páe1rrafo_20_predeter."><text:span text:style-name="T140">de suport educatiu </text:span></text:span><text:span text:style-name="Fuente_20_de_20_páe1rrafo_20_predeter."><text:span text:style-name="T41">escolaritzats en els centres d’Educació Secundària hauran d’estar distribuïts de forma homogènia entre tots els grups d’un mateix curs, excloent-ne en la composició tot criteri discriminatori.</text:span></text:span></text:p>
      <text:p text:style-name="P136">c) Els alumnes i les alumnes que romanguen un any més en un curs seran també distribuïts de forma homogènia.</text:p>
      <text:p text:style-name="P135"><text:span text:style-name="Fuente_20_de_20_páe1rrafo_20_predeter."><text:span text:style-name="T41">d) En els centres docents que impartisquen educació secundària obligatòria i batxillerat i que escolaritzen alumnat amb necessitats educatives </text:span></text:span><text:span text:style-name="Fuente_20_de_20_páe1rrafo_20_predeter."><text:span text:style-name="T140">de suport educatiu</text:span></text:span><text:span text:style-name="Fuente_20_de_20_páe1rrafo_20_predeter."><text:span text:style-name="T41">, la reducció de ràtio vindrà determinada per la resolució de la direcció territorial competent en matèria d’educació, tenint en compte el dictamen d’escolarització.</text:span></text:span></text:p>
      <text:p text:style-name="P307"><text:span text:style-name="Fuente_20_de_20_páe1rrafo_20_predeter."><text:span text:style-name="T41">El nombre d’alumnes màxim d’aquestes característiques serà de 2 per unitat amb caràcter general. Pel primer alumne amb necessitats educatives <text:s/></text:span></text:span><text:span text:style-name="Fuente_20_de_20_páe1rrafo_20_predeter."><text:span text:style-name="T140">de suport educatiu</text:span></text:span><text:span text:style-name="Fuente_20_de_20_páe1rrafo_20_predeter."><text:span text:style-name="T41"> degudament dictaminat, es reduirà la ràtio en 3 alumnes. Pel segon alumne amb necessitats educatives </text:span></text:span><text:span text:style-name="Fuente_20_de_20_páe1rrafo_20_predeter."><text:span text:style-name="T140">de suport educatiu</text:span></text:span><text:span text:style-name="Fuente_20_de_20_páe1rrafo_20_predeter."><text:span text:style-name="T41"> degudament dictaminat, es reduirà la ràtio en 4 alumnes més. A aquests efectes, el terme ràtio quedarà referit al nombre màxim d’alumnes per unitat escolar, segons estableix la normativa bàsica.</text:span></text:span></text:p>
      <text:p text:style-name="P303"><text:span text:style-name="Fuente_20_de_20_páe1rrafo_20_predeter."><text:span text:style-name="T41">2. La direcció general competent en matèria de planificació educativa autoritzarà la constitució de grups en els diversos ensenyaments per a cada curs escolar.</text:span></text:span></text:p>
      <text:p text:style-name="P311">3. Durant la jornada escolar, el currículum es desenvoluparà a través d’un mínim de 5 i un màxim de 8 sessions lectives diàries, de dilluns a divendres. Després de cada dos o tres sessions lectives hi haurà un període de descans de vint minuts com a mínim.</text:p>
      <text:p text:style-name="P309"><text:span text:style-name="T1107">4</text:span>. <text:span text:style-name="T1102">La distribució horària setmanal de les distintes matèries es realitzarà d’acord amb els criteris següents:</text:span></text:p>
      <text:p text:style-name="P310">a) Les matèries a què corresponguen dos o tres sessions lectives setmanals no podran ser impartides en dies consecutius.</text:p>
      <text:p text:style-name="P310">b) No hi haurà dos o més sessions lectives diàries de la mateixa matèria, en el cas de matèries del bloc d’assignatures troncals, a excepció de les matèries que tinguen un caràcter eminentment pràctic.</text:p>
      <text:p text:style-name="P310">c) En cas d’alumnat d’educació secundària obligatòria, no s’inclouran en cap cas hores lliures intercalades en el seu horari lectiu.</text:p>
      <text:p text:style-name="P310"><text:span text:style-name="T1107">5</text:span>. De conformitat amb el que disposen els articles 13.4, 14.5, 27.5 i 28.5 del Reial decret 1105/2014, de 26 de desembre, la matèria de Valencià: Llengua i Literatura rebrà el mateix tractament que la matèria Llengua Castellana i Literatura.</text:p>
      <text:p text:style-name="P310"><text:span text:style-name="T1107">6</text:span>. Els centres docents públics i privats concertats podran efectuar ampliacions de l’horari escolar sense que, en cap cas, s’imposen aportacions a les famílies ni exigències per a la conselleria competent en matèria d’educació, tal com estableix l’article 120.4 de la Llei Orgànica 2/2006. L’ampliació de l’horari escolar podrà efectuar-se per mitjà de l’increment del nombre de sessions lectives diàries, sense perjuí del que disposa el punt 5 d’aquest apartat i de la normativa vigent en matèria de jornada escolar.</text:p>
      <text:p text:style-name="P308"/>
      <text:p text:style-name="P487"><text:span text:style-name="T1178">7</text:span>.1. Educació secundària obligatòria</text:p>
      <text:p text:style-name="P485"/>
      <text:p text:style-name="P304"><text:span text:style-name="Fuente_20_de_20_páe1rrafo_20_predeter."><text:span text:style-name="T41">1. L’horari de l’educació secundària obligatòria </text:span></text:span><text:span text:style-name="Fuente_20_de_20_páe1rrafo_20_predeter."><text:span text:style-name="T141">està</text:span></text:span><text:span text:style-name="Fuente_20_de_20_páe1rrafo_20_predeter."><text:span text:style-name="T41"> regulat per l’article 3 i l’annex IV del Decret 87/2015, </text:span></text:span><text:span text:style-name="Fuente_20_de_20_páe1rrafo_20_predeter."><text:span text:style-name="T142">de 5 de juny,</text:span></text:span><text:span text:style-name="Fuente_20_de_20_páe1rrafo_20_predeter."><text:span text:style-name="T41"> </text:span></text:span><text:span text:style-name="Fuente_20_de_20_páe1rrafo_20_predeter."><text:span text:style-name="T143">modificat</text:span></text:span><text:span text:style-name="Fuente_20_de_20_páe1rrafo_20_predeter."><text:span text:style-name="T144"> pel Decret 51/2018, </text:span></text:span><text:span text:style-name="Fuente_20_de_20_páe1rrafo_20_predeter."><text:span text:style-name="T142">de 27 d’abril</text:span></text:span><text:span text:style-name="Fuente_20_de_20_páe1rrafo_20_predeter."><text:span text:style-name="T143">.</text:span></text:span></text:p>
      <text:p text:style-name="P305"><text:span text:style-name="Fuente_20_de_20_páe1rrafo_20_predeter."><text:span text:style-name="T390">2. </text:span></text:span><text:span text:style-name="Fuente_20_de_20_páe1rrafo_20_predeter."><text:span text:style-name="T391">L’assignació horària corresponent a cadascuna de les matèries d’educació secundària obligatòria tindrà una duració mínima de 5</text:span></text:span><text:span text:style-name="Fuente_20_de_20_páe1rrafo_20_predeter."><text:span text:style-name="T392">5</text:span></text:span><text:span text:style-name="Fuente_20_de_20_páe1rrafo_20_predeter."><text:span text:style-name="T391"> minuts.</text:span></text:span></text:p>
      <text:p text:style-name="P302"><text:soft-page-break/><text:span text:style-name="Fuente_20_de_20_páe1rrafo_20_predeter."><text:span text:style-name="T1022">3</text:span></text:span><text:span text:style-name="T1">. L’horari setmanal per a cada grup del primer i segon curs d’educació secundària obligatòria serà de 30 hores lectives, i de 32 para cada un dels cursos de tercer i quart.</text:span></text:p>
      <text:p text:style-name="P302"><text:span text:style-name="Fuente_20_de_20_páe1rrafo_20_predeter."><text:span text:style-name="T1022">4</text:span></text:span><text:span text:style-name="T1">. Per a l’alumnat amb necessitats educatives </text:span><text:span text:style-name="T802">de suport educatiu</text:span><text:span text:style-name="T1">, la distribució horària podrà ajustar-se a la proposta d’adaptació curricular individualitzada.</text:span></text:p>
      <text:p text:style-name="P304"><text:span text:style-name="Fuente_20_de_20_páe1rrafo_20_predeter."><text:span text:style-name="T1021">5</text:span></text:span><text:span text:style-name="Fuente_20_de_20_páe1rrafo_20_predeter."><text:span text:style-name="T1013">.</text:span></text:span><text:span text:style-name="Fuente_20_de_20_páe1rrafo_20_predeter."><text:span text:style-name="T41"> El nombre màxim d’alumnes per unitat en educació secundària obligatòria es regularà d’acord amb el que estableix el </text:span></text:span><text:span text:style-name="Fuente_20_de_20_páe1rrafo_20_predeter."><text:span text:style-name="T143">Decret </text:span></text:span><text:span text:style-name="Fuente_20_de_20_páe1rrafo_20_predeter."><text:span text:style-name="T1013">59/2016, de 13 de maig, del Consell, pel qual es fixa el nombre màxim d'alumnat i la jornada lectiva del personal docent en els nivells no universitaris regulats per la Llei Orgànica 2/2006, de 3 de maig, d'Educació, en els centres docents no universitaris de la Comunitat Valenciana, i la seua modificació donada pel</text:span></text:span><text:span text:style-name="Fuente_20_de_20_páe1rrafo_20_predeter."><text:span text:style-name="T143"> </text:span></text:span><text:span text:style-name="Fuente_20_de_20_páe1rrafo_20_predeter."><text:span text:style-name="T298">D</text:span></text:span><text:span text:style-name="Fuente_20_de_20_páe1rrafo_20_predeter."><text:span text:style-name="T302">ecret</text:span></text:span><text:span text:style-name="Fuente_20_de_20_páe1rrafo_20_predeter."><text:span text:style-name="T298"> 89/2017, de 7 de juliol, del Consell, pel qual es modifiquen les disposicions transitòries del Decret 59/2016, de 13 de maig, del Consell, pel qual es fixa el nombre màxim d’alumnat i la jornada lectiva del personal docent en els nivells no universitaris regulats per la Llei orgànica 2/2006, de 3 de maig, d’educació, en els centres docents no universitaris de la Comunitat Valenciana (DO</text:span></text:span><text:span text:style-name="Fuente_20_de_20_páe1rrafo_20_predeter."><text:span text:style-name="T300">G</text:span></text:span><text:span text:style-name="Fuente_20_de_20_páe1rrafo_20_predeter."><text:span text:style-name="T298">V </text:span></text:span><text:span text:style-name="Fuente_20_de_20_páe1rrafo_20_predeter."><text:span text:style-name="T301">14.07.</text:span></text:span><text:span text:style-name="Fuente_20_de_20_páe1rrafo_20_predeter."><text:span text:style-name="T298">2017). </text:span></text:span></text:p>
      <text:p text:style-name="P485"><text:tab/></text:p>
      <text:p text:style-name="P485"><text:span text:style-name="T1178">7.2. B</text:span>atxillerat</text:p>
      <text:p text:style-name="P485"/>
      <text:p text:style-name="P303"><text:span text:style-name="Fuente_20_de_20_páe1rrafo_20_predeter."><text:span text:style-name="T41">1. L’horari del batxillerat està regulat per l’article 3 i l’annex V del Decret 87/2015, </text:span></text:span><text:span text:style-name="Fuente_20_de_20_páe1rrafo_20_predeter."><text:span text:style-name="T142">de 5 de juny,</text:span></text:span><text:span text:style-name="Fuente_20_de_20_páe1rrafo_20_predeter."><text:span text:style-name="T41"> modificat pel Decret 136/2015, </text:span></text:span><text:span text:style-name="Fuente_20_de_20_páe1rrafo_20_predeter."><text:span text:style-name="T142">de 4 de setembre,</text:span></text:span><text:span text:style-name="Fuente_20_de_20_páe1rrafo_20_predeter."><text:span text:style-name="T41"> </text:span></text:span><text:span text:style-name="Fuente_20_de_20_páe1rrafo_20_predeter."><text:span text:style-name="T144">i pel Decret 51/2018, </text:span></text:span><text:span text:style-name="Fuente_20_de_20_páe1rrafo_20_predeter."><text:span text:style-name="T142">de 27 d’abril</text:span></text:span><text:span text:style-name="Fuente_20_de_20_páe1rrafo_20_predeter."><text:span text:style-name="T41">.</text:span></text:span></text:p>
      <text:p text:style-name="P306"><text:span text:style-name="Fuente_20_de_20_páe1rrafo_20_predeter."><text:span text:style-name="T390">2. </text:span></text:span><text:span text:style-name="Fuente_20_de_20_páe1rrafo_20_predeter."><text:span text:style-name="T391">L’assignació horària corresponent a cadascuna de les matèries d</text:span></text:span><text:span text:style-name="Fuente_20_de_20_páe1rrafo_20_predeter."><text:span text:style-name="T393">e batxillerat</text:span></text:span><text:span text:style-name="Fuente_20_de_20_páe1rrafo_20_predeter."><text:span text:style-name="T391"> tindrà una duració mínima de 5</text:span></text:span><text:span text:style-name="Fuente_20_de_20_páe1rrafo_20_predeter."><text:span text:style-name="T392">5</text:span></text:span><text:span text:style-name="Fuente_20_de_20_páe1rrafo_20_predeter."><text:span text:style-name="T391"> minuts.</text:span></text:span></text:p>
      <text:p text:style-name="P306"><text:span text:style-name="Fuente_20_de_20_páe1rrafo_20_predeter."><text:span text:style-name="T1012">3</text:span></text:span><text:span text:style-name="Fuente_20_de_20_páe1rrafo_20_predeter."><text:span text:style-name="T386">. El nombre màxim d’alumnes per unitat en batxillerat es regularà d’acord amb el que estableix </text:span></text:span><text:span text:style-name="Fuente_20_de_20_páe1rrafo_20_predeter."><text:span text:style-name="T410">el </text:span></text:span><text:span text:style-name="Fuente_20_de_20_páe1rrafo_20_predeter."><text:span text:style-name="T411">Decret </text:span></text:span><text:span text:style-name="Fuente_20_de_20_páe1rrafo_20_predeter."><text:span text:style-name="T1012">59/2016, de</text:span></text:span><text:span text:style-name="Fuente_20_de_20_páe1rrafo_20_predeter."><text:span text:style-name="T1013"> 13 de maig, del Consell, pel qual es fixa el nombre màxim d'alumnat i la jornada lectiva del personal docent en els nivells no universitaris regulats per la Llei Orgànica 2/2006, de 3 de maig, d'Educació, en els centres docents no universitaris de la Comunitat Valenciana, i la seua modificació donada pel</text:span></text:span><text:span text:style-name="Fuente_20_de_20_páe1rrafo_20_predeter."><text:span text:style-name="T302"> </text:span></text:span><text:span text:style-name="Fuente_20_de_20_páe1rrafo_20_predeter."><text:span text:style-name="T298">D</text:span></text:span><text:span text:style-name="Fuente_20_de_20_páe1rrafo_20_predeter."><text:span text:style-name="T302">ecret</text:span></text:span><text:span text:style-name="Fuente_20_de_20_páe1rrafo_20_predeter."><text:span text:style-name="T298"> 89/2017, de 7 de juliol, del Consell, pel qual es modifiquen les disposicions transitòries del Decret 59/2016, de 13 de maig, del Consell, pel qual es fixa el nombre màxim d’alumnat i la jornada lectiva del personal docent en els nivells no universitaris regulats per la Llei orgànica 2/2006, de 3 de maig, d’educació, en els centres docents no universitaris de la Comunitat Valenciana (DO</text:span></text:span><text:span text:style-name="Fuente_20_de_20_páe1rrafo_20_predeter."><text:span text:style-name="T300">G</text:span></text:span><text:span text:style-name="Fuente_20_de_20_páe1rrafo_20_predeter."><text:span text:style-name="T298">V </text:span></text:span><text:span text:style-name="Fuente_20_de_20_páe1rrafo_20_predeter."><text:span text:style-name="T304">núm. 8084 de </text:span></text:span><text:span text:style-name="Fuente_20_de_20_páe1rrafo_20_predeter."><text:span text:style-name="T301">14.07.</text:span></text:span><text:span text:style-name="Fuente_20_de_20_páe1rrafo_20_predeter."><text:span text:style-name="T298">2017). </text:span></text:span></text:p>
      <text:p text:style-name="P306"><text:span text:style-name="Fuente_20_de_20_páe1rrafo_20_predeter."><text:span text:style-name="T1013">4</text:span></text:span><text:span text:style-name="Fuente_20_de_20_páe1rrafo_20_predeter."><text:span text:style-name="T41">. Amb caràcter general, quan en un centre estiguen constituïdes dues o més modalitats de batxillerat, s’agruparà l’alumnat en les matèries comunes i en les pròpies de modalitat, </text:span></text:span><text:span text:style-name="Fuente_20_de_20_páe1rrafo_20_predeter."><text:span text:style-name="T145">específiques o de lliure configuració autonòmica </text:span></text:span><text:span text:style-name="Fuente_20_de_20_páe1rrafo_20_predeter."><text:span text:style-name="T41">coincidents, amb un màxim de 35 alumnes per grup.</text:span></text:span></text:p>
      <text:p text:style-name="P485"><text:tab/></text:p>
      <text:p text:style-name="P352"><text:span text:style-name="T1178">8. </text:span>MATRÍCULA</text:p>
      <text:p text:style-name="P323"><text:span text:style-name="Fuente_20_de_20_páe1rrafo_20_predeter."><text:span text:style-name="T162">1.</text:span></text:span><text:span text:style-name="Fuente_20_de_20_páe1rrafo_20_predeter."><text:span text:style-name="T322"> </text:span></text:span><text:span text:style-name="Fuente_20_de_20_páe1rrafo_20_predeter."><text:span text:style-name="T162">D’acord amb el Decret 40/2016, de 15 d’abril, pel qual es regula l’accés als centres docents públics i privats concertats que imparteixen ensenyaments de règim general (DO</text:span></text:span><text:span text:style-name="Fuente_20_de_20_páe1rrafo_20_predeter."><text:span text:style-name="T172">G</text:span></text:span><text:span text:style-name="Fuente_20_de_20_páe1rrafo_20_predeter."><text:span text:style-name="T162">V </text:span></text:span><text:span text:style-name="Fuente_20_de_20_páe1rrafo_20_predeter."><text:span text:style-name="T166">núm. 7762 de </text:span></text:span><text:span text:style-name="Fuente_20_de_20_páe1rrafo_20_predeter."><text:span text:style-name="T162">18.04.2016), la matriculació de l’alumnat en un centre públic o privat concertat suposarà respectar el </text:span></text:span><text:span text:style-name="Fuente_20_de_20_páe1rrafo_20_predeter."><text:span text:style-name="T176">p</text:span></text:span><text:span text:style-name="Fuente_20_de_20_páe1rrafo_20_predeter."><text:span text:style-name="T162">rojecte educatiu del centre i el caràcter propi, si és el cas, que haurà de respectar al seu torn els drets reconeguts a l’alumnat i a les seues famílies en les lleis i el que s’estableix en l’apartat 5 de l’article 2 </text:span></text:span><text:span text:style-name="Fuente_20_de_20_páe1rrafo_20_predeter."><text:span text:style-name="T264">d’aquest</text:span></text:span><text:span text:style-name="Fuente_20_de_20_páe1rrafo_20_predeter."><text:span text:style-name="T162"> decret.</text:span></text:span></text:p>
      <text:p text:style-name="P327">2. Els centres docents públics i privats concertats estan obligats a mantindre escolaritzat l’alumnat fins al final de l’ensenyament obligatori, excepte el canvi de centre produït per voluntat familiar o per aplicació de la normativa sobre convivència dels centres docents en l’apartat que regula els drets i deures de l’alumnat.</text:p>
      <text:p text:style-name="P327">3. En els supòsits de no convivència dels progenitors de l’alumne o alumna per motius de separació, divorci, ruptura de parella de fet, o situació anàloga, s’aplicarà, en el procediment d’admissió i en el canvi de centre educatiu de l’alumnat en els centres docents públics i privats concertats que imparteixen educació secundària obligatòria de la Comunitat Valenciana, la Resolució de 28 de març de 2014, del director general de Centres i Personal Docent, per la qual es dicten instruccions en relació amb l’escolarització de l’alumnat els pares del qual no conviuen per motius de separació, divorci o situació anàloga. (DOCV <text:span text:style-name="T1074">núm. 7247 de </text:span>03.04.2014).</text:p>
      <text:p text:style-name="P353"><text:tab/></text:p>
      <text:p text:style-name="P353"><text:span text:style-name="T1178">8.1. </text:span>Documents de matrícula</text:p>
      <text:p text:style-name="P327">1. D’acord amb l’article 54 de l’Ordre 7/2016, de 19 d’abril, de la Conselleria d’Educació, Cultura i Esport, per la qual es regula el procediment d’admissió de l’alumnat en els centres docents públics i privats concertats que imparteixen ensenyaments d’<text:span text:style-name="T911">e</text:span>ducació <text:span text:style-name="T911">i</text:span>nfantil, <text:span text:style-name="T911">e</text:span>ducació <text:span text:style-name="T911">p</text:span>rimària, educació secundària obligatòria i batxillerat de la Comunitat Valenciana (DOCV <text:s/><text:span text:style-name="T1074">núm. 7765 de 21</text:span>.04.201<text:span text:style-name="T1074">6</text:span>), per a la formalització de la matrícula, a més de la sol·licitud presentada, s’aportaran:</text:p>
      <text:p text:style-name="P456">a) El llibre de família o, a falta d’això, una certificació de la inscripció de naixement lliurada pel Registre Civil. Aquesta documentació haurà d’acreditar que l’alumne o alumna compleix el requisit d’edat establit en l’article 22 de la Llei Orgànica 2/2006, d’Educació.</text:p>
      <text:p text:style-name="P456">A l’efecte es comprovarà que l’alumne compleix o complirà el requisit de l’edat exigida, abans que finalitze l’any natural en què s’inicia el curs acadèmic a què pretén accedir.</text:p>
      <text:p text:style-name="P456">b) Quan es tracte d’alumnat procedent d’un altre centre presentarà la certificació de baixa del centre anterior amb expressió de la seua situació acadèmica. La documentació aportada haurà d’acreditar que l’alumne o alumna compleix els requisits acadèmics exigits per l’ordenament jurídic vigent per al nivell educatiu i curs a què pretén accedir.</text:p>
      <text:p text:style-name="P456">Aquesta certificació s’ajustarà al model vigent i, <text:span text:style-name="T831">hi</text:span> constaran els estudis que realitza o ha realitzat l’alumne en aque<text:span text:style-name="T831">ll</text:span> any acadèmic.</text:p>
      <text:p text:style-name="P456">c) El document sanitari obligatori per a l’inici d’etapa educativa establit per la conselleria competent en matèria de sanitat.</text:p>
      <text:p text:style-name="P456">En el moment d’efectuar la matrícula, o amb anterioritat a l’inici del curs escolar, en el primer curs d’educació secundària obligatòria, batxillerat, i <text:span text:style-name="T915">c</text:span>icles <text:span text:style-name="T915">f</text:span>ormatius de <text:span text:style-name="T915">f</text:span>ormació <text:span text:style-name="T915">p</text:span>rofessional, l’alumnat o els seus representants legals hauran de presentar l’Informe de Salut de l’Escolar publicat per <text:span text:style-name="T819">l’</text:span>Ordre de 27 de febrer de 2002, de la Conselleria de Sanitat (DOGV <text:span text:style-name="T1073">núm. 4218 de </text:span>27.03.2002).</text:p>
      <text:p text:style-name="P456">Aquest document es facilitarà en els centres sanitaris i serà omplit gratuïtament pel facultatiu que tinga a càrrec el control sanitari de l’alumne/a.</text:p>
      <text:p text:style-name="P327"><text:soft-page-break/>2. Quan el canvi de centre es produïsca sense procés d’admissió, la documentació a què es refereix l’apartat anterior es remetrà d’ofici d’un centre a un altre.</text:p>
      <text:p text:style-name="P329">3. Als alumnes que accedisquen al tercer curs d’educació secundària obligatòria, la Tresoreria de la Seguretat Social els atorgarà el Número de la Seguretat Social (NUSS) d’acord amb el que estableix el Reial decret 84/1996, de 26 de gener, pel qual s’aprova el Reglament General sobre inscripció d’empreses i afiliació, altes, baixes i variacions de dades de treballadors en la Seguretat Social (BOE 27.02.1996). <text:span text:style-name="T1143">Aquest document no haurà de ser presentat <text:s/>en el centre docent per l’alumnat o els seus representants legals.</text:span></text:p>
      <text:p text:style-name="P329">4. L’alumnat haurà d’abonar la quota corresponent de l’assegurança escolar en el moment de realitzar la matrícula en la secretaria del centre a partir del tercer curs en educació secundària obligatòria i en la resta d’ensenyaments postobligatoris. <text:span text:style-name="T1142">Per a la liquidació de la quota de l’asegurança escolar, així com, per a la plena cobertura d’aquesta, segons nota informativa de la <text:s/>Tresoreria de la Seguretat Social, no caldrà que l’alumnat dispose de NUSS.</text:span></text:p>
      <text:p text:style-name="P327">5. No obstant això, els i les alumnes que cursen els ensenyaments professionals de música o de dansa en Conservatoris de Música o de Dansa i que al mateix temps cursen tercer i quart d’educació secundària obligatòria o batxillerat es consideraran compresos en el camp d’aplicació de l’assegurança escolar, sense que per a això siga necessari l’abonament d’una nova quota ja que, d’acord amb l’article 60.4 del Reglament General sobre Cotització i Liquidació d’altres Drets de la Seguretat Social, aprovat pel Reial decret 2064/1995, de 22 de desembre, l’obligació de cotitzar a l’assegurança escolar és única per estudiant i curs acadèmic encara que l’estudiant estiga matriculat en diversos centres.</text:p>
      <text:p text:style-name="P327">6. En l’ensenyament obligatori, en el cas que en el moment de la matrícula no es puga aportar tota la documentació requerida, es podrà efectuar la matrícula, condicionada a la posterior entrega de l’esmentada documentació, exceptuant la documentació que certifique la situació acadèmica.</text:p>
      <text:p text:style-name="P327">7. En els centres d’Ensenyament Secundari, l’accés a una modalitat de batxillerat o a un cicle formatiu de la <text:span text:style-name="T915">f</text:span>ormació <text:span text:style-name="T915">p</text:span>rofessional o a un programa formatiu de qualificació bàsica requerirà la participació en el procés d’admissió, amb independència que l’alumne estiga cursant altres ensenyaments, inclús no obligatoris, en el mateix centre.</text:p>
      <text:p text:style-name="P327">8. Els alumnes i les alumnes d’educació secundària obligatòria i batxillerat que hagen superat totes les matèries, àmbits o mòduls en l’avaluació final ordinària, formalitzaran la matrícula per al següent curs en el període de matriculació ordinari. Així mateix, l’alumnat en condicions de promocionar dins de la mateixa etapa, també podrà formalitzar matrícula per al curs següent en aquest període de matriculació, encara que tinguen matèries, àmbits o mòduls pendents de superació en les proves extraordinàries.</text:p>
      <text:p text:style-name="P353"><text:tab/></text:p>
      <text:p text:style-name="P353"><text:span text:style-name="T1178">8.2. </text:span>NIA</text:p>
      <text:p text:style-name="P327">1. L’Ordre de 29 d’abril de 2009, de la Conselleria d’Educació, per la qual es regula el número identificatiu de l’alumnat de la Comunitat Valenciana (NIA) (DOCV <text:span text:style-name="T1074">núm. 6026 de </text:span>02.06.2009), regula l’assignació d’un número d’identificació personal (NIA) a cada alumna i alumne, per a facilitar la gestió dels processos referents a la documentació de l’alumnat al llarg de la seua vida escolar.</text:p>
      <text:p text:style-name="P327">2. El NIA l’assignarà la conselleria competent en matèria d’Educació, seguint el procediment indicat en l’article 4 de l’Ordre de 29 d’abril de 2009, i es farà constar en tota la documentació oficial en què es precise identificar un alumne o alumna.</text:p>
      <text:p text:style-name="P327">3. Els centres docents emetran per a cada alumna i cada alumne una targeta que servirà com a document acreditatiu del número d’identificació de l’alumnat.</text:p>
      <text:p text:style-name="P353"><text:tab/></text:p>
      <text:p text:style-name="P353"><text:span text:style-name="T1178">8.3. </text:span>Trasllat de matrícula</text:p>
      <text:p text:style-name="P327">Quan un alumne o alumna es trasllade de centre per a prosseguir els seus estudis d’educació secundària obligatòria o batxillerat, caldrà ajustar-se a allò que s’ha disposat per la Conselleria competent en matèria d’educació.</text:p>
      <text:p text:style-name="P298">1. Trasllat de centre <text:span text:style-name="T1156">dins l’Estat espanyol</text:span></text:p>
      <text:p text:style-name="P131"><text:span text:style-name="Fuente_20_de_20_párrafo_20_predeter."><text:span text:style-name="T162">a) Quan l’alumna o l’alumne es trasllade de centre per a prosseguir els seus estudis d’educació secundària obligatòr</text:span></text:span><text:span text:style-name="Fuente_20_de_20_párrafo_20_predeter."><text:span text:style-name="T265">i</text:span></text:span><text:span text:style-name="Fuente_20_de_20_párrafo_20_predeter."><text:span text:style-name="T162">a o de batxillerat, el centre d’origen expedirà els documents següents:</text:span></text:span></text:p>
      <text:p text:style-name="P509"><text:span text:style-name="Fuente_20_de_20_párrafo_20_predeter."><text:span text:style-name="T162">- Una certificació acadèmica que li permeta matricular-se en el nou centre. Quan el trasllat s’efectue sense haver conclòs qualsevol dels cursos, s’acompanyarà aquesta certificació amb l’informe personal per trasllat a què es </text:span></text:span><text:span text:style-name="Fuente_20_de_20_párrafo_20_predeter."><text:span text:style-name="T266">refereix l’article 47 de l’Ordre 38/2017, </text:span></text:span><text:span text:style-name="Fuente_20_de_20_párrafo_20_predeter."><text:span text:style-name="T256">de 4 d’octubre,</text:span></text:span><text:span text:style-name="Fuente_20_de_20_párrafo_20_predeter."><text:span text:style-name="T266"> i que correspon als documents del seu an</text:span></text:span><text:span text:style-name="Fuente_20_de_20_párrafo_20_predeter."><text:span text:style-name="T267">nex V.</text:span></text:span></text:p>
      <text:p text:style-name="P509"><text:span text:style-name="Fuente_20_de_20_párrafo_20_predeter."><text:span text:style-name="T162">- El centre d’origen remetrà al de destinació, de forma immediata i a petició d’aquest, el corresponent historial acadèmic de l’educació secundària obligatòria o batxillerat, fent constar en la diligència corresponent que les dades que conté concorden amb l’expedient que guarda el centre.</text:span></text:span></text:p>
      <text:p text:style-name="P131"><text:span text:style-name="Fuente_20_de_20_párrafo_20_predeter."><text:span text:style-name="T162">b) El centre receptor es farà càrrec de la custòdia de l’historial acadèmic de l’educació secundària obligatòria o batxillerat i obrirà el corresponent expedient acadèmic, al qual traslladarà les dades de l’informe personal per trasllat.</text:span></text:span></text:p>
      <text:p text:style-name="P133">c) La matriculació adquirirà caràcter definitiu una vegada rebut l’historial acadèmic degudament <text:span text:style-name="T1157">emplenat</text:span>.</text:p>
      <text:p text:style-name="P131"><text:span text:style-name="Fuente_20_de_20_párrafo_20_predeter."><text:span text:style-name="T162">d) En el cas de trasllat des d’una comunitat autònoma amb llengua pròpia cooficial amb el castellà a un centre de la Comunitat Valenciana, les qualificacions obtingudes en aque</text:span></text:span><text:span text:style-name="Fuente_20_de_20_párrafo_20_predeter."><text:span text:style-name="T246">st</text:span></text:span><text:span text:style-name="Fuente_20_de_20_párrafo_20_predeter."><text:span text:style-name="T162">a matèria tindran la mateixa validesa, a efectes acadèmics, que les restants matèries del currículum; no obstant això, si la qualificació de la dita matèria haguera sigut negativa, no es computarà com a pendent ni tindrà efectes acadèmics.</text:span></text:span></text:p>
      <text:p text:style-name="P132"><text:span text:style-name="Fuente_20_de_20_párrafo_20_predeter."><text:span text:style-name="T162">e) Quan els documents bàsics d’avaluació hagen de produir efectes fora de la Comunitat Valenciana caldrà ajustar-se al que disposa </text:span></text:span><text:span text:style-name="Fuente_20_de_20_páe1rrafo_20_predeter."><text:span text:style-name="T334">la Llei 39/2015, d’1 d’octubre, del Procediment Administratiu Comú de les Administracions Públiques.</text:span></text:span></text:p>
      <text:p text:style-name="P298">2. Trasllat de centre a un sistema educatiu estranger.</text:p>
      <text:p text:style-name="P131"><text:soft-page-break/><text:span text:style-name="Fuente_20_de_20_párrafo_20_predeter."><text:span text:style-name="T162">a) Quan l’alumna o l’alumne s’incorpora a un centre estranger a Espanya o en l’exterior que no impartisca ensenyaments del sistema educatiu espanyol, no es traslladarà l’historial acadèmic.</text:span></text:span></text:p>
      <text:p text:style-name="P139"><text:span text:style-name="Fuente_20_de_20_párrafo_20_predeter."><text:span text:style-name="T162">b) Per a facilitar la incorporació als ensenyaments equivalents del sistema educatiu estranger que es tracte, el centre d’origen emetrà una certificació acadèmica de l’alumnat. L’historial acadèmic continuarà custodiat per l’últim centre en què l’alumne va estar matriculat </text:span></text:span><text:span text:style-name="Fuente_20_de_20_párrafo_20_predeter."><text:span text:style-name="T266">en previsió de </text:span></text:span><text:span text:style-name="Fuente_20_de_20_párrafo_20_predeter."><text:span text:style-name="T162">la seua possible reincorporació </text:span></text:span><text:span text:style-name="Fuente_20_de_20_párrafo_20_predeter."><text:span text:style-name="T266">futura </text:span></text:span><text:span text:style-name="Fuente_20_de_20_párrafo_20_predeter."><text:span text:style-name="T162">als ensenyaments del sistema educatiu espanyol, en el mateix o en un altre centre, al qual es traslladarà llavors, o fins </text:span></text:span><text:span text:style-name="Fuente_20_de_20_párrafo_20_predeter."><text:span text:style-name="T266">al seu lliurament </text:span></text:span><text:span text:style-name="Fuente_20_de_20_párrafo_20_predeter."><text:span text:style-name="T162">a l’alumnat després de la conclusió dels estudis estrangers equivalents a l’educació secundària obligatòria o al batxillerat.</text:span></text:span></text:p>
      <text:p text:style-name="P525"><text:span text:style-name="Fuente_20_de_20_páe1rrafo_20_predeter."><text:span text:style-name="T334">3. Trasllat de centre amb sistema educatiu estranger a un altre centre amb sistema educatiu valencià.</text:span></text:span></text:p>
      <text:p text:style-name="P467"><text:span text:style-name="Fuente_20_de_20_páe1rrafo_20_predeter."><text:span text:style-name="T334"><text:tab/>Quan un alumne o alumna es trasllade des d’un centre amb sistema educatiu estranger a un altre centre del sistema educatiu valencià, caldrà tenir en compte aquestes qüestions:</text:span></text:span></text:p>
      <text:p text:style-name="P632"><text:span text:style-name="Fuente_20_de_20_páe1rrafo_20_predeter."><text:span text:style-name="T385">a</text:span></text:span><text:span text:style-name="Fuente_20_de_20_páe1rrafo_20_predeter."><text:span text:style-name="T334">) Per a realitzar estudis en qualsevol curs de l’</text:span></text:span><text:span text:style-name="Fuente_20_de_20_páe1rrafo_20_predeter."><text:span text:style-name="T346">e</text:span></text:span><text:span text:style-name="Fuente_20_de_20_páe1rrafo_20_predeter."><text:span text:style-name="T334">ducació </text:span></text:span><text:span text:style-name="Fuente_20_de_20_páe1rrafo_20_predeter."><text:span text:style-name="T346">s</text:span></text:span><text:span text:style-name="Fuente_20_de_20_páe1rrafo_20_predeter."><text:span text:style-name="T334">ecundària </text:span></text:span><text:span text:style-name="Fuente_20_de_20_páe1rrafo_20_predeter."><text:span text:style-name="T346">o</text:span></text:span><text:span text:style-name="Fuente_20_de_20_páe1rrafo_20_predeter."><text:span text:style-name="T334">bligatòria, l’escolarització d’aquest alumnat es realitzarà atenent l’edat, les circumstàncies, els coneixements i el seu historial acadèmic.</text:span></text:span></text:p>
      <text:p text:style-name="P633"><text:span text:style-name="Fuente_20_de_20_páe1rrafo_20_predeter."><text:span text:style-name="T385">b</text:span></text:span><text:span text:style-name="Fuente_20_de_20_páe1rrafo_20_predeter."><text:span text:style-name="T334">) En el cas d’haver finalitzat els estudis corresponents de l’</text:span></text:span><text:span text:style-name="Fuente_20_de_20_páe1rrafo_20_predeter."><text:span text:style-name="T346">e</text:span></text:span><text:span text:style-name="Fuente_20_de_20_páe1rrafo_20_predeter."><text:span text:style-name="T334">ducació </text:span></text:span><text:span text:style-name="Fuente_20_de_20_páe1rrafo_20_predeter."><text:span text:style-name="T346">s</text:span></text:span><text:span text:style-name="Fuente_20_de_20_páe1rrafo_20_predeter."><text:span text:style-name="T334">ecundària </text:span></text:span><text:span text:style-name="Fuente_20_de_20_páe1rrafo_20_predeter."><text:span text:style-name="T346">o</text:span></text:span><text:span text:style-name="Fuente_20_de_20_páe1rrafo_20_predeter."><text:span text:style-name="T334">bligatòria, caldrà sol·licitar a la Delegació o Sotsdelegació del Govern l’homologació del títol d’</text:span></text:span><text:span text:style-name="Fuente_20_de_20_páe1rrafo_20_predeter."><text:span text:style-name="T346">e</text:span></text:span><text:span text:style-name="Fuente_20_de_20_páe1rrafo_20_predeter."><text:span text:style-name="T334">ducació </text:span></text:span><text:span text:style-name="Fuente_20_de_20_páe1rrafo_20_predeter."><text:span text:style-name="T346">s</text:span></text:span><text:span text:style-name="Fuente_20_de_20_páe1rrafo_20_predeter."><text:span text:style-name="T334">ecundària </text:span></text:span><text:span text:style-name="Fuente_20_de_20_páe1rrafo_20_predeter."><text:span text:style-name="T346">o</text:span></text:span><text:span text:style-name="Fuente_20_de_20_páe1rrafo_20_predeter."><text:span text:style-name="T334">bligatòria a fi de poder continuar els estudis postobligatoris no universitaris.</text:span></text:span></text:p>
      <text:p text:style-name="P634"><text:span text:style-name="Fuente_20_de_20_páe1rrafo_20_predeter."><text:span text:style-name="T761">c</text:span></text:span><text:span text:style-name="Fuente_20_de_20_páe1rrafo_20_predeter."><text:span text:style-name="T734">) Per a realitzar estudis en el segon curs de </text:span></text:span><text:span text:style-name="Fuente_20_de_20_páe1rrafo_20_predeter."><text:span text:style-name="T736">b</text:span></text:span><text:span text:style-name="Fuente_20_de_20_páe1rrafo_20_predeter."><text:span text:style-name="T734">atxillerat, s’haurà de sol·licitar a la Delegació o Sotsdelegació del Govern l’homologació del primer curs de </text:span></text:span><text:span text:style-name="Fuente_20_de_20_páe1rrafo_20_predeter."><text:span text:style-name="T737">b</text:span></text:span><text:span text:style-name="Fuente_20_de_20_páe1rrafo_20_predeter."><text:span text:style-name="T734">atxillerat, amb la nota mitjana corresponent a aquest curs.</text:span></text:span></text:p>
      <text:p text:style-name="P353"/>
      <text:p text:style-name="P353"><text:span text:style-name="T1178">8.4. </text:span>Anul·lació de matrícula en <text:span text:style-name="T1024">educació secundària obligatòria i </text:span>batxillerat</text:p>
      <text:p text:style-name="P353"/>
      <text:p text:style-name="P299">1. <text:span text:style-name="T1024">L’alumnat d’educació secundària obligatòria que tinguera complits els 16 anys en el moment de la matrícula o els complira en eixe any, podrà sol·licitar al director o directora del centre docent on estiga matriculat l’anul·lació de la matrícula corresponent. </text:span></text:p>
      <text:p text:style-name="P300"><text:span text:style-name="T1025">2. </text:span>La permanència en el batxillerat ocupant un lloc escolar en règim ordinari diürn serà de quatre anys acadèmics, com a màxim, de conformitat amb l’article 26.3 del Reial decret 1105/2014, <text:span text:style-name="T1127">de 26 de desembre</text:span>.</text:p>
      <text:p text:style-name="P298"><text:span text:style-name="T1025">3. </text:span>Amb la finalitat de no esgotar el nombre d’anys durant els quals es pot romandre cursant batxillerat en règim ordinari, els alumnes i les alumnes podran sol·licitar al director o la directora del centre docent on estiga matriculat l’anul·lació de la matrícula corresponent.</text:p>
      <text:p text:style-name="P301">4. Per a sol·licitar l’anul·lació de la matrícula caldrà que acredite trobar-se en alguna de les circumstàncies següents: malaltia prolongada de caràcter físic o psíquic, incorporació a un lloc de treball, obligacions ineludibles de tipus personal o familiar que impedisquen la normal dedicació a l’estudi o altres circumstàncies, degudament justificades, que tinguen caràcter excepcional.</text:p>
      <text:p text:style-name="P298"><text:span text:style-name="T1025">5.</text:span> Les sol·licituds hauran de formular-se, en tot cas, abans de finalitzar el mes d’abril i seran resoltes, oïts l’equip docent i el departament d’orientació o qui tinga atribuïdes les seues funcions, pel director del centre docent on es trobe matriculat l’alumne o l’alumna. <text:span text:style-name="T850">El director o la directora </text:span>autoritzarà l’anul·lació de la matrícula sempre que resulte acreditada l’existència d’una de les causes que figuren en el punt anterior. En cas de denegació, els interessats podran elevar recurs davant de la direcció territorial competent en matèria d’educació.</text:p>
      <text:p text:style-name="P322"><text:span text:style-name="T1143">6</text:span>. Els <text:span text:style-name="T851">alumnes </text:span>i les alumnes que hagen esgotat el límit de permanència en l’etapa en règim ordinari diürn, podran continuar els seus estudis en els règims de batxillerat per a persones adultes, nocturn o a distància, així com presentar-se a les proves per a obtindre directament el títol de Batxiller a què es refereix l’article 69.4 de la Llei Orgànica 2/2006.</text:p>
      <text:p text:style-name="P353"><text:tab/></text:p>
      <text:p text:style-name="P354"><text:span text:style-name="T1179">8.5. </text:span>Alumnat <text:span text:style-name="T956">nouvingut</text:span></text:p>
      <text:p text:style-name="P330">1. Per a l’admissió i matriculació de l’alumnat <text:span text:style-name="T956">nouvingut</text:span> s’haurà de tindre en compte el que s’estableix en la normativa bàsica en aquesta matèria:</text:p>
      <text:p text:style-name="P456">a) L’article 9 de la Llei Orgànica 4/2000, d’11 de gener, sobre drets i llibertats dels estrangers a Espanya i la seua integració social, en la seua redacció donada per la Llei Orgànica 2/2009, d’11 de desembre, de reforma de la Llei Orgànica 4/2000, d’11 de gener, sobre drets i llibertats dels estrangers a Espanya i la seua integració social (BOE 12.12.2009).</text:p>
      <text:p text:style-name="P456">b) El Reial decret 557/2011, de 20 d’abril, pel qual s’aprova el Reglament de la Llei Orgànica 4/2000, sobre drets i llibertats dels estrangers a Espanya i la seua integració social, després de la seua reforma per Llei Orgànica 2/2009,(BOE 30.04.2011).</text:p>
      <text:p text:style-name="P456">c) L’article 18 del Reial decret 1105/2014, <text:span text:style-name="T1127">de 26 de setembre</text:span>.</text:p>
      <text:p text:style-name="P458">d) La <text:span text:style-name="T1159">Resolució de 26 de febrer de 2003 de les Direccions Generals de Centres Docents i d'Ordenació i Innovació Educativa i Política Lingüística per la qual es dicten instruccions per a l'aplicació de l'Orde d'Educació, Cultura i Esports 3305/2002, de 16 de desembre, sobre homologació i convalidació de títols i estudis estrangers d'educació no universitària.</text:span></text:p>
      <text:p text:style-name="P458"><text:span text:style-name="T1159">e</text:span><text:span text:style-name="T1158">) L</text:span><text:span text:style-name="T1161">a Resolució de 9 de febrer de 2005, del Director General d'Ensenyament per la qual es dicten instruccions per a l'aplicació de la Llei Orgànica 4/2000, d'11 de gener, i del Reial Decret 2393/2004, de 30 de desembre, sobre drets i llibertats dels estrangers a Espanya i la seua integració social en el sistema educatiu.</text:span></text:p>
      <text:p text:style-name="P459"><text:span text:style-name="T1163"><text:tab/>E</text:span><text:span text:style-name="T1162">n termes generals, f</text:span><text:span text:style-name="T1163">ins a l'any natural en què l'alumne o alumna complisca els 16 anys, es procedirà d'acord amb</text:span><text:span text:style-name="T1161"> </text:span><text:span text:style-name="T1160">l</text:span><text:span text:style-name="T1161">a normativa d'escolarització vigent, </text:span><text:span text:style-name="T1160">e</text:span><text:span text:style-name="T1161">ls criteris generals d'admissió d'alumnat </text:span><text:span text:style-name="T1160">i l</text:span><text:span text:style-name="T1163">'edat de l'alumne o alumna.</text:span></text:p>
      <text:p text:style-name="P709"><text:tab/>Una vegada finalitzats els estudis en què s'haja matriculat i superades totes les matèries o mòduls, el centre on haja finalitzat els seus estudis proposarà l'expedició de la titulació acadèmica corresponent, previ pagament de la taxa acadèmica.</text:p>
      <text:p text:style-name="P332">2. L’escolarització de l’alumnat que s’incorpora de forma tardana al sistema educatiu es realitzarà atenent les circumstàncies, coneixements, edat i historial acadèmic. Quan presente greus carències en la llengua d’escolarització del <text:soft-page-break/>centre, rebrà una atenció específica que serà, en tot cas, simultània a la seua escolarització en els grups ordinaris, amb els quals compartiran el major temps possible de l’horari setmanal. Els que presenten un desfasament en el seu nivell de competència curricular de més de dos anys, podran ser escolaritzats en el curs inferior a<text:span text:style-name="T835">l</text:span> qu<text:span text:style-name="T835">al</text:span> els correspondria per edat. Per a aquest alumnat s’adoptaran les mesures de reforç necessàries que faciliten la seua integració escolar i la recuperació del seu desfasament i li permeten continuar amb aprofitament els seus estudis. En el cas de superar el dit desfasament, s’incorporaran al curs corresponent a la seua ed<text:span text:style-name="T1204">at. </text:span><text:span text:style-name="Default_20_Paragraph_20_Font"><text:span text:style-name="T1205">Així mateix, caldrà ajustar-se al que estableix la Resolució de 5 de juny de 2018, de la Conselleria d'Educació, Investigació, Cultura i Esport, per la qual es dicten instruccions i orientacions per a actuar en l'acollida d'alumnat nouvingut, especialment el desplaçat, als centres educatius de la Comunitat Valenciana (DOGV núm. 8314, d’11.06.2018). </text:span></text:span></text:p>
      <text:p text:style-name="P327">3. Serà preceptiva l’avaluació d’aquest alumnat, si bé, el seu tutor o tutora, oït l’equip docent, assessorat pel departament d’Orientació, i amb el vistiplau de la direcció del centre, podrà determinar la seua no avaluació en les matèries que s’establisca, durant els primers mesos després de la incorporació de l’alumnat i quan el seu grau de desconeixement de la llengua vehicular de l’ensenyament així ho aconselle. En aquest supòsit, en els documents oficials d’avaluació i en la informació a les famílies dels resultats de l’avaluació, es farà constar aquesta circumstància, així com les adaptacions curriculars i actuacions docents efectuades respecte d’això.</text:p>
      <text:p text:style-name="P325"><text:span text:style-name="T2">4. L’alumnat estranger que s’haja incorporat tardanament a l’ensenyament bàsic, i en acabar-lo haja aconseguit les competències bàsiques i els objectius de l’etapa obtindrà el títol de Graduat en </text:span><text:span text:style-name="Fuente_20_de_20_páe1rrafo_20_predeter."><text:span text:style-name="T488">e</text:span></text:span><text:span text:style-name="Fuente_20_de_20_páe1rrafo_20_predeter."><text:span text:style-name="T2">ducació </text:span></text:span><text:span text:style-name="Fuente_20_de_20_páe1rrafo_20_predeter."><text:span text:style-name="T488">s</text:span></text:span><text:span text:style-name="Fuente_20_de_20_páe1rrafo_20_predeter."><text:span text:style-name="T2">ecundària </text:span></text:span><text:span text:style-name="Fuente_20_de_20_páe1rrafo_20_predeter."><text:span text:style-name="T488">o</text:span></text:span><text:span text:style-name="Fuente_20_de_20_páe1rrafo_20_predeter."><text:span text:style-name="T2">bligatòria</text:span></text:span><text:span text:style-name="T2">.</text:span></text:p>
      <text:p text:style-name="P330">5. L’alumnat <text:span text:style-name="T956">nouvingut</text:span> menor de 18 anys podrà incorporar-se als ensenyaments postobligatoris no universitaris si disposa d’algun dels documents acreditatius que s’enumeren:</text:p>
      <text:p text:style-name="P456">a) Targeta d’identitat d’estranger.</text:p>
      <text:p text:style-name="P456">b) Certificat d’empadronament en un municipi.</text:p>
      <text:p text:style-name="P456">c) Visat d’estudis, obtingut segons el procediment i requisits regulats en el Reial decret 557/2011, de 20 d’abril.</text:p>
      <text:p text:style-name="P330">6. L’alumnat <text:span text:style-name="T956">nouvingut</text:span> major de 18 anys podrà incorporar-se als ensenyaments postobligatoris no universitaris si disposa de la targeta d’identitat d’estranger, així com del visat d’estudis, obtingut d’acord amb el procediment i requisits regulats en el Reial decret 557/2011, de 20 d’abril.</text:p>
      <text:p text:style-name="P327">7. A més dels requisits indicats en cada cas en els punts 5 i 6, per a formalitzar la matrícula també es requerirà que l’alumne o alumna dispose d’un lloc escolar vacant en el centre educatiu en compliment de la normativa en matèria d’admissió d’alumnat, així com que complisca les condicions acadèmiques d’accés establides en la normativa vigent. En cas d’haver superat els estudis anteriors en un país estranger, haurà d’acreditar l’homologació dels títols o estudis anteriors d’acord amb la normativa vigent, açò és, l’Ordre de 14 de març de 1988 per a l’aplicació del que disposa el Reial decret 104/1988, de 29 de gener, sobre homologació i convalidació de títols i estudis estrangers d’educació no universitària (BOE 17.3.1988), tenint en compte les modificacions donades per:</text:p>
      <text:p text:style-name="P456">a) L’Ordre de 30 d’abril de 1996 per la qual s’adeqüen a la nova ordenació educativa determinats criteris en matèria d’homologació i convalidació de títols i estudis estrangers de nivells no universitaris i es fixa el règim d’equivalències amb els corresponents espanyols (BOE 08.05.1996).</text:p>
      <text:p text:style-name="P456">b) L’Ordre ECD/3305/2002, de 16 de desembre, per la qual es modifiquen les de 14 de març de 1988 i de 30 d’abril de 1996, per a l’aplicació del que disposa el Reial decret 104/1988, de 29 de gener, sobre homologació i convalidació de títols i estudis estrangers d’educació no universitària (BOE 28.12.2002).</text:p>
      <text:p text:style-name="P327">8. Una vegada aplicat tot allò que s’ha indicat en els apartats anteriors, en el cas que algun alumne o alumna es trobe en una situació acadèmica que puga considerar-se irregular o inadequada, el centre docent traslladarà els fets, amb la documentació de què dispose, a la Inspecció <text:span text:style-name="T845">d'</text:span>Educa<text:span text:style-name="T845">ció</text:span> que, si és el cas, podrà proposar a la direcció general competent en matèria d’ordenació acadèmica una regularització de l’expedient acadèmic de l’alumne o alumna.</text:p>
      <text:p text:style-name="P353"><text:tab/></text:p>
      <text:p text:style-name="P353"><text:span text:style-name="T1179">8.6. </text:span>Esportistes d’alt nivell, d’alt rendiment i d’elit de la Comunitat Valenciana</text:p>
      <text:p text:style-name="P327">1. Els esportistes d’alt nivell i d’alt rendiment podran acollir-se als beneficis establits en l’article 9 del Reial decret 971/2007, de 13 de juliol, sobre esportistes d’alt nivell i alt rendiment (BOE 25.07.2007).</text:p>
      <text:p text:style-name="P323"><text:span text:style-name="Fuente_20_de_20_páe1rrafo_20_predeter."><text:span text:style-name="T162">2. Els esportistes d’elit de la Comunitat Valenciana disposaran de beneficis en relació amb el seguiment dels seus estudis, en els termes establits en l’article 8 del Decret 13/2006, de 20 de gener, del Consell de la Generalitat, sobre els esportistes d’elit de la Comunitat Valenciana (DOGV </text:span></text:span><text:span text:style-name="Fuente_20_de_20_páe1rrafo_20_predeter."><text:span text:style-name="T166">núm. 5183 de </text:span></text:span><text:span text:style-name="Fuente_20_de_20_páe1rrafo_20_predeter."><text:span text:style-name="T162">24.01.2006).</text:span></text:span></text:p>
      <text:p text:style-name="P323"><text:span text:style-name="Fuente_20_de_20_páe1rrafo_20_predeter."><text:span text:style-name="T162">3. Segons el que estableix l’article 17 del Decret 40/2016, de 15 d’abril, del Consell, pel qual es regula l’admissió en els centres docents públics i privats concertats que imparteixen ensenyaments d’</text:span></text:span><text:span text:style-name="Fuente_20_de_20_páe1rrafo_20_predeter."><text:span text:style-name="T268">e</text:span></text:span><text:span text:style-name="Fuente_20_de_20_páe1rrafo_20_predeter."><text:span text:style-name="T162">ducació </text:span></text:span><text:span text:style-name="Fuente_20_de_20_páe1rrafo_20_predeter."><text:span text:style-name="T268">i</text:span></text:span><text:span text:style-name="Fuente_20_de_20_páe1rrafo_20_predeter."><text:span text:style-name="T162">nfantil, </text:span></text:span><text:span text:style-name="Fuente_20_de_20_páe1rrafo_20_predeter."><text:span text:style-name="T268">e</text:span></text:span><text:span text:style-name="Fuente_20_de_20_páe1rrafo_20_predeter."><text:span text:style-name="T162">ducació </text:span></text:span><text:span text:style-name="Fuente_20_de_20_páe1rrafo_20_predeter."><text:span text:style-name="T268">p</text:span></text:span><text:span text:style-name="Fuente_20_de_20_páe1rrafo_20_predeter."><text:span text:style-name="T162">rimària, educació secundària obligatòria i batxillerat, l’alumnat esportista d’elit, d’alt nivell i el d’alt rendiment tindrà preferència per a accedir al centre situat en la zona d’influència del lloc on realitze l’entrenament, així mateix la </text:span></text:span><text:span text:style-name="Fuente_20_de_20_páe1rrafo_20_predeter."><text:span text:style-name="T246">c</text:span></text:span><text:span text:style-name="Fuente_20_de_20_páe1rrafo_20_predeter."><text:span text:style-name="T162">onselleria que tinga atribuïda les competències en matèria educativa podrà determinar els centres d’Educació Secundària en què tindran prioritat en l’admissió els alumnes que cursen simultàniament ensenyaments d’Educació Secundària, ensenyaments reglats de música o de dansa i l’alumnat esportista d’elit, d’alt nivell i el d’alt rendiment.</text:span></text:span></text:p>
      <text:p text:style-name="P353"><text:tab/></text:p>
      <text:p text:style-name="P355"><text:span text:style-name="T1095">9</text:span><text:span text:style-name="T1091">. </text:span><text:span text:style-name="T1089">CENTRES </text:span><text:span text:style-name="T1090">DE PRÀCTIQUES</text:span></text:p>
      <text:p text:style-name="P331">La participació dels centres i del professorat en la formació pedagògica i didàctica dels estudiants del màster que habilita per a la professió de professor d’educació secundària obligatòria i batxillerat, <text:span text:style-name="T915">f</text:span>ormació <text:span text:style-name="T915">p</text:span>rofessional i ensenyaments d’idiomes, es realitzarà segons el que estableix l’Ordre de 30 de setembre de 2009, de la Conselleria d’Educació per la qual es regula la convocatòria i el procediment per a la selecció de centres de pràctiques i s’estableixen orientacions per al desenvolupament del <text:span text:style-name="T853">Pràcticum</text:span> dels títols oficials de màster que habiliten per a l’exercici de les professions de professor d’educació secundària obligatòria i batxillerat, <text:span text:style-name="T915">f</text:span>ormació <text:span text:style-name="T915">p</text:span>rofessional i ensenyaments d’idiomes (DOCV <text:span text:style-name="T1074">núm. 6123 de </text:span>15.10.2009).</text:p>
      <text:p text:style-name="P335"><text:span text:style-name="Fuente_20_de_20_párrafo_20_predeter."><text:span text:style-name="T162"/></text:span></text:p>
      <text:p text:style-name="P356"><text:soft-page-break/><text:span text:style-name="T867">1</text:span><text:span text:style-name="T868">0</text:span><text:span text:style-name="T869">. </text:span><text:span text:style-name="T979"><text:s/>A</text:span><text:span text:style-name="T980">LTRES ASPECTES RELATIUS A L’ORGANITZACIÓ I EL FUNCIONAMENT DELS CENTRES</text:span><text:span text:style-name="T979">.</text:span></text:p>
      <text:p text:style-name="P596"><text:span text:style-name="Strong_20_Emphasis"><text:span text:style-name="T475">1</text:span></text:span><text:span text:style-name="Strong_20_Emphasis"><text:span text:style-name="T478">0</text:span></text:span><text:span text:style-name="Strong_20_Emphasis"><text:span text:style-name="T475">.1. Incidències d’inici de curs.</text:span></text:span></text:p>
      <text:p text:style-name="P677"><text:span text:style-name="Strong_20_Emphasis"><text:span text:style-name="T475">Durant els dies previs a la data d'inici de les activitats escolars del curs 2018-2019, les direccions dels centres educatius comunicaran a les Inspeccions Territorials d'Educació les incidències i necessitats dels centres que puguen dificultar que l'inici de curs es desenrotlle amb normalitat, a l’efecte que des de la inspecció es puguen realitzar actuacions de suport i supervisió.</text:span></text:span></text:p>
      <text:p text:style-name="P678"><text:span text:style-name="Strong_20_Emphasis"><text:span text:style-name="T476">1</text:span></text:span><text:span text:style-name="Strong_20_Emphasis"><text:span text:style-name="T478">0</text:span></text:span><text:span text:style-name="Strong_20_Emphasis"><text:span text:style-name="T476">.2.</text:span></text:span><text:span text:style-name="Default_20_Paragraph_20_Font"><text:span text:style-name="T477"> Accés als centres. </text:span></text:span></text:p>
      <text:p text:style-name="P618">1. Les condicions d'accés als centres s'inclouran en les seues normes d'organització i funcionament.</text:p>
      <text:p text:style-name="P597"><text:span text:style-name="Default_20_Paragraph_20_Font"><text:span text:style-name="T479">2. Amb caràcter general i a fi d'evitar l'absentisme escolar i de preservar la defensa de l'interés superior dels menors, els centres hauran de permetre l'accés de l'alumnat al centre durant tota la jornada escolar, encara que açò no supose, </text:span></text:span><text:span text:style-name="Default_20_Paragraph_20_Font"><text:span text:style-name="T485">necessàriament,</text:span></text:span><text:span text:style-name="Default_20_Paragraph_20_Font"><text:span text:style-name="T479"> que se li permeta l'accés a l'aula corresponent.</text:span></text:span></text:p>
      <text:p text:style-name="P622">En qualsevol cas haurà de garantir-se una correcta atenció educativa a aquest alumnat.</text:p>
      <text:p text:style-name="P677"><text:span text:style-name="Strong_20_Emphasis"><text:span text:style-name="T475"/></text:span></text:p>
      <text:p text:style-name="P677"><text:span text:style-name="Strong_20_Emphasis"><text:span text:style-name="T475">1</text:span></text:span><text:span text:style-name="Strong_20_Emphasis"><text:span text:style-name="T478">0</text:span></text:span><text:span text:style-name="Strong_20_Emphasis"><text:span text:style-name="T475">.</text:span></text:span><text:span text:style-name="Strong_20_Emphasis"><text:span text:style-name="T476">3.</text:span></text:span><text:span text:style-name="Strong_20_Emphasis"><text:span text:style-name="T475"> Participació de voluntariat en els centres docents.</text:span></text:span></text:p>
      <text:p text:style-name="P679">1. A fi de promoure l'obertura dels centres docents a l'entorn i de millorar l'oferta de les actuacions educatives realitzades pels centres, <text:span text:style-name="T1180">aqu</text:span>ests podran establir vincles associatius amb diferents xarxes de voluntariat, associacions culturals o altres agents socials, amb l'autorització prèvia del consell escolar.</text:p>
      <text:p text:style-name="P616">2. S'entén per persona voluntària tota persona física que, per lliure determinació, sense rebre contraprestació ni mediar obligació o deure jurídic, realitze les activitats que es determinen pel Consell Escolar i estiguen arreplegades en la Programació General Anual del Centre.</text:p>
      <text:p text:style-name="P616"/>
      <text:p text:style-name="P595"><text:span text:style-name="Default_20_Paragraph_20_Font"><text:span text:style-name="T480">3. </text:span></text:span><text:span text:style-name="Default_20_Paragraph_20_Font"><text:span text:style-name="T479">En cap cas podran realitzar-se activitats de voluntariat en aquells llocs reservats a personal remunerat.</text:span></text:span><text:span text:style-name="Strong_20_Emphasis"><text:span text:style-name="T486">Les persones que desenrotllen funcions en una organització com a professionals o tinguen amb <text:s/>la mateixa relació laboral, mercantil o qualssevol altres subjectes a retribució econòmica, no podran realitzar activitats de voluntariat relacionades amb l'objecte de la seua relació laboral o serv</text:span></text:span><text:span text:style-name="Strong_20_Emphasis"><text:span text:style-name="T487">e</text:span></text:span><text:span text:style-name="Strong_20_Emphasis"><text:span text:style-name="T486">i remunerat en l'entitat.</text:span></text:span></text:p>
      <text:p text:style-name="P617"/>
      <text:p text:style-name="P627"><text:span text:style-name="Default_20_Paragraph_20_Font"><text:span text:style-name="T481">1</text:span></text:span><text:span text:style-name="Default_20_Paragraph_20_Font"><text:span text:style-name="T483">0</text:span></text:span><text:span text:style-name="Default_20_Paragraph_20_Font"><text:span text:style-name="T481">.</text:span></text:span><text:span text:style-name="Default_20_Paragraph_20_Font"><text:span text:style-name="T484">4</text:span></text:span><text:span text:style-name="Default_20_Paragraph_20_Font"><text:span text:style-name="T481">. Ús social dels centres educatius públics. </text:span></text:span></text:p>
      <text:p text:style-name="P616"><text:span text:style-name="T1148">1</text:span>. La conselleria competent en matèria d'educació, els ajuntaments i els centres públics podran promoure l'ús social dels edificis i les instal·lacions dels centres educatius públics, fora de l'horari escolar, per part de persones físiques o jurídiques sense ànim de lucre, per a la realització d'activitats educatives, culturals, artístiques, esportives que no suposen obligacions jurídiques contractuals.</text:p>
      <text:p text:style-name="P616">2. L'ús social dels centres públics no ha d'interferir, dificultar o impedir les activitats ordinàries dels centres dins de l'horari escolar.</text:p>
      <text:p text:style-name="P616">3. Correspon a <text:span text:style-name="T1149">la direcció del centre</text:span> resoldre sobre l'ús social, fora de l'horari escolar, <text:span text:style-name="T1149">en el cas dels </text:span>centres que siguen de titularitat pública.</text:p>
      <text:p text:style-name="P616">4. Les persones físiques o jurídiques autoritzades per a l'ús d'edificis educatius han de contractar en tots els casos, una pòlissa d'assegurances que d<text:span text:style-name="T1180">one</text:span> cobertura, sobre la seua responsabilitat civil i la del personal al seu serv<text:span text:style-name="T1180">e</text:span>i, derivada de l'ús i de l'activitat, pels danys i els perjuís que per la seua activitat es puguen ocasionar durant la seua realització.</text:p>
      <text:p text:style-name="P619"/>
      <text:p text:style-name="P621"/>
      <text:p text:style-name="P596"><text:span text:style-name="Default_20_Paragraph_20_Font"><text:span text:style-name="T481">1</text:span></text:span><text:span text:style-name="Default_20_Paragraph_20_Font"><text:span text:style-name="T483">0</text:span></text:span><text:span text:style-name="Default_20_Paragraph_20_Font"><text:span text:style-name="T481">.</text:span></text:span><text:span text:style-name="Default_20_Paragraph_20_Font"><text:span text:style-name="T484">5</text:span></text:span><text:span text:style-name="Default_20_Paragraph_20_Font"><text:span text:style-name="T481">. Competències de les forces i cossos de seguretat davant del requeriment </text:span></text:span><text:span text:style-name="Default_20_Paragraph_20_Font"><text:span text:style-name="T482">i </text:span></text:span><text:span text:style-name="Default_20_Paragraph_20_Font"><text:span text:style-name="T481">comprovació </text:span></text:span><text:span text:style-name="Default_20_Paragraph_20_Font"><text:span text:style-name="T482">de </text:span></text:span><text:span text:style-name="Default_20_Paragraph_20_Font"><text:span text:style-name="T481">documentació personal sobre alumn</text:span></text:span><text:span text:style-name="Default_20_Paragraph_20_Font"><text:span text:style-name="T482">at</text:span></text:span><text:span text:style-name="Default_20_Paragraph_20_Font"><text:span text:style-name="T481"> menor d'edat en centres escolars . </text:span></text:span><text:span text:style-name="Strong_20_Emphasis"><text:span text:style-name="T479"><text:s/></text:span></text:span></text:p>
      <text:p text:style-name="P616">1. Les Forces i Cossos de Seguretat , sempre que siga en l'exercici de les funcions de prevenció i indagació, estan legitimades per a requerir als ciutadans que s'identifiquen, amb l'únic objecte d'exercir les funcions de protecció de la seguretat que tenen encomanades i la correlativa obligació legal dels ciutadans d'identificar-se.</text:p>
      <text:p text:style-name="P616">2. Si les dades que es demanen consten en el centre docent i si el requeriment de cessió de dades prové de funcionaris adscrits a la Policia Judicial i estos acrediten les ordes o instruccions donades per jutges, <text:s/>es considerarà que el responsable del fitxer haurà de cedir les dades sol·licitades.</text:p>
      <text:p text:style-name="P616">3. Davant de la sol·licitud d'entrar en els centres docents per part de les Forces i Cossos de Seguretat, quan existisca delicte flagrant, haurà de sol·licitar-se l'acreditació com a tals. En els altres casos, serà necessari la sol·licitud d'autorització judicial al director Territorial <text:s/>d'Educació, contestant a la interlocutòria del jutge, i si este no contestara en el termini establit, serà el propi centre educatiu l'encarregat de donar el consentiment, excepte en el cas de la Policia Judicial.</text:p>
      <text:p text:style-name="P595"><text:span text:style-name="Strong_20_Emphasis"><text:span text:style-name="T486">4. La detenció dels menors d'edat de nacionalitat espanyola, es notificaran pels agents de les Forces i Cossos de Seguretat a què exercisquen la pàtria potestat o tutela, però també als que en eixe moment tinguen la guàrdia de fet, <text:s/>és a dir, en este cas als professors del centre docent. Si la detenció es realitza a un menor d'edat estranger, seran els propis agents els encarregats de notificar-ho al cònsol o al Ministeri Fiscal.</text:span></text:span></text:p>
      <text:p text:style-name="P617"/>
      <text:p text:style-name="P626"><text:span text:style-name="Default_20_Paragraph_20_Font"><text:span text:style-name="T481">1</text:span></text:span><text:span text:style-name="Default_20_Paragraph_20_Font"><text:span text:style-name="T483">0.</text:span></text:span><text:span text:style-name="Default_20_Paragraph_20_Font"><text:span text:style-name="T484">6</text:span></text:span><text:span text:style-name="Default_20_Paragraph_20_Font"><text:span text:style-name="T481">. Salut i seguretat en els centres. </text:span></text:span></text:p>
      <text:p text:style-name="P616">Queden prohibides <text:span text:style-name="T1180">l</text:span>es activitats <text:span text:style-name="T1180">que </text:span>perjudiquen la salut pública i, en particular, la publicitat, l'expedició i el consum de tabac i begudes alcohòliques, així com la col·locació de màquines expenedores d'aliments que no oferisquen productes saludables. Així mateix, la pràctica d'activitats fisicoesportives en els centres educatius es realitzarà d'acord amb les condicions de seguretat establides en la normativa vigent.</text:p>
      <text:p text:style-name="P620"/>
      <text:p text:style-name="P626"><text:span text:style-name="Default_20_Paragraph_20_Font"><text:span text:style-name="T481">1</text:span></text:span><text:span text:style-name="Default_20_Paragraph_20_Font"><text:span text:style-name="T483">0</text:span></text:span><text:span text:style-name="Default_20_Paragraph_20_Font"><text:span text:style-name="T481">.</text:span></text:span><text:span text:style-name="Default_20_Paragraph_20_Font"><text:span text:style-name="T484">7</text:span></text:span><text:span text:style-name="Default_20_Paragraph_20_Font"><text:span text:style-name="T481">. Mesures d'emergència i plans d'autoprotecció del centre. </text:span></text:span><text:span text:style-name="Strong_20_Emphasis"><text:span text:style-name="T479"><text:s/></text:span></text:span></text:p>
      <text:p text:style-name="P616"><text:span text:style-name="T1148">1. Normativa vigent: </text:span>Decret 32/2014, de 14 de febrer, del Consell, <text:span text:style-name="T1148">pel qual </text:span>s’aprova el Catàleg d’Activitats amb Risc de la Comunitat Valenciana i es regula el Registre Autonòmic de Plans <text:s/>d’Autoprotecció <text:span text:style-name="T1148">(DOGV núm. 7215 de 17.02.2014) i </text:span>O<text:span text:style-name="T1148">rdre</text:span> 27/2012, de 18 de juny, de la Conselleria d’Educació, Formació i Ocupació, sobre plans d’autoprotecció o mesures d’emergència dels centres educatius no universitaris de la Comunitat Valenciana <text:span text:style-name="T1148">(DOGV núm. 6804, de 26.06.2012)</text:span>. </text:p>
      <text:p text:style-name="P616"><text:soft-page-break/><text:span text:style-name="T1148">2</text:span>. El p<text:span text:style-name="T1182">la de protecció</text:span> del centre inclourà les mesures d'emergència i, si és el cas, un pla d'autoprotecció, d'acord amb el que s'establ<text:span text:style-name="T1180">eix</text:span> en la normativa sobre la matèria, la implantació de la qual és responsabilitat de l'equip directiu. En ell es detallaran els mecanismes i els mitjans disponibles per a fer front qualsevol incidència que afecte la seguretat de les instal·lacions del recinte escolar o de les persones que <text:span text:style-name="T1180">l’</text:span>utilitzen.</text:p>
      <text:p text:style-name="P616"><text:span text:style-name="T1148">3</text:span>. Per a la seua possible divulgació entre les forces i els cossos de protecció civil, així com per al seu registre i control administratiu, les mesures d'emergència i, si és el cas, el pla d'autoprotecció del centre s'haur<text:span text:style-name="T1180">an</text:span> d'allotjar en l'aplicació informàtica <text:s/>que es determine a <text:span text:style-name="T1180">aqu</text:span>est efecte per a <text:span text:style-name="T1180">aques</text:span>t procés.</text:p>
      <text:p text:style-name="P616"><text:span text:style-name="T1148">4</text:span>. Les mesures d'emergència i, si és el cas, el pla d'autoprotecció, contindran un pla d'emergència, així com els distints procediments de control d'accés de persones alienes al centre educatiu, d'eixides justificades de l'alumnat durant el període lectiu i d'actuació davant d'un accident o incident escolar.</text:p>
      <text:p text:style-name="P616"><text:span text:style-name="T1148">5</text:span>. El pla d'emergència haurà d'arreplegar els passos que s'ha de seguir des que es produïx una situació d'emergència fins que les persones que es troben en un centre escolar estiguen protegides. Totes les persones que formen la comunitat educativa han de conéixer el contingut d'<text:span text:style-name="T1180">aqu</text:span>est pla i els mecanismes de la seua posada en marxa. <text:span text:style-name="T1180">Aquest</text:span> pla ha de contemplar la realització de <text:s/>simulacres, almenys un en cada curs escolar amb resultat positiu, per a garantir que hi ha un procediment ordenat amb el que fer front a <text:span text:style-name="T1180">aques</text:span>t tipus de situacions.</text:p>
      <text:p text:style-name="P616"><text:span text:style-name="T1148">6</text:span>. Quan les autoritats competents en matèria de seguretat i emergències decreten la suspensió de les activitats escolars, complementàries i extraescolars per declaració d'emergència per fenomen meteorològic advers o per qualsevol altra incidència ocorreguda <text:span text:style-name="T1180">a</text:span> l'exterior <text:span text:style-name="T1180">de</text:span>l centre educatiu, s'hauran d'aplicar els procediments d'actuació i l'organització de l'activitat escolar establits davant de riscos d'<text:span text:style-name="T1180">aqu</text:span>esta naturalesa referits en el pla d'emergència, de manera que es permeta la salvaguarda de les persones i els béns, atenent a les condicions concretes de persones, lloc i temps, i tenint en compte les instruccions que es dicten a <text:span text:style-name="T1180">aqu</text:span>est efecte.</text:p>
      <text:p text:style-name="P616"><text:span text:style-name="T1148">7</text:span>. En el cas que la incidència que dóna origen a una situació d'emergència no puga ser controlada pels mitjans propis, es procedirà a avisar immediatament al Centre Coordinador de Seguretat i Emergències (112) i es posarà en marxa la situació preventiva -evacuació o confinament- que corresponga. De manera immediata, es comunicarà també la dita incidència a la direcció territorial d'educació corresponent.</text:p>
      <text:p text:style-name="P616"><text:span text:style-name="T1148">8</text:span>. En cas de robatoris, <text:span text:style-name="T1182">furts</text:span> o destrosses en l'interior del recinte escolar, es posarà la <text:s/>corresponent denúncia, es donarà part a l'entitat asseguradora i s'enviaran còpies a la <text:s/>direcció territorial d'educació corresponent i a la direcció general competent en matèria de centres docents.</text:p>
      <text:p text:style-name="P616"><text:span text:style-name="T1148">9</text:span>. Al finalitzar la jornada escolar, el centre adoptarà les mesures que estime necessàries per a evitar possibles pèrdues o consums innecessaris de diferents subministraments, com a aigua, electricitat o gas.</text:p>
      <text:p text:style-name="P616"><text:span text:style-name="T1148">10</text:span>. Les mesures d'emergència i, si és el cas, el pla d'autoprotecció, haurà de contemplar els procediments d'actuació necessaris per a l'alumnat amb necessitats específiques de suport educatiu i, especialment, per a l'alumnat amb <text:span text:style-name="T1180">mobilitat reduïda </text:span><text:s/>o trastorns generalitzats del desenrotllament.</text:p>
      <text:p text:style-name="P616"><text:span text:style-name="T1105">11. Els</text:span> centres educatius hauran de realitzar en cada curs escolar, almenys una vegada, un simulacre d'emergència. La participació en el mateix és obligatòria per a tot el personal que estiga present en el centre en el moment de la seua realització i s'haurà de realitzar, <text:span text:style-name="T1105">preferentment, en el primer trimestre del curs escolar.</text:span></text:p>
      <text:p text:style-name="P616"><text:span text:style-name="T1104">12. </text:span>El formulari que han d’<text:span text:style-name="T1180">emplenar</text:span> els centres en relació al simulacre d'evacuació es troba allotjat en la pàgina web de l'oficina virtual de la GVA, on hi ha un apartat específic denominat “Mesures d'emergència: fitxa núm. 4, informe valoració del simulacre”.</text:p>
      <text:p text:style-name="P334">Haurà de tramitar-se també a través de l'oficina virtual el pla d'evacuació del centre, que haurà de realitzar-se utilitzant els recursos propis del centre, personals o informàtics o utilitzant els plans ja existents, per a l<text:span text:style-name="T1181">a</text:span> qu<text:span text:style-name="T1181">al cosa</text:span> haurà de ser escanejat i adjuntar-<text:span text:style-name="T1147">l</text:span>o a través del tràmit de l'oficina virtual denominat “Mesures d'emergència: plans i documents”, <text:span text:style-name="T1181">i </text:span>custodia<text:span text:style-name="T1181">r</text:span><text:span text:style-name="T1123"> un exemplar en el centre.</text:span></text:p>
      <text:p text:style-name="P353"><text:tab/></text:p>
      <text:p text:style-name="P712"/>
      <text:p text:style-name="P352"><text:span text:style-name="T1106">11. </text:span>ITACA. TECNOLOGIES DE LA INFORMACIÓ I LA COMUNICACIÓ I PROTECCIÓ DE DADES</text:p>
      <text:p text:style-name="P353"><text:tab/></text:p>
      <text:p text:style-name="P594"><text:span text:style-name="Default_20_Paragraph_20_Font"><text:span text:style-name="T327">1</text:span></text:span><text:span text:style-name="Default_20_Paragraph_20_Font"><text:span text:style-name="T331">1</text:span></text:span><text:span text:style-name="Default_20_Paragraph_20_Font"><text:span text:style-name="T327">.1. ITACA</text:span></text:span></text:p>
      <text:p text:style-name="P594"><text:span text:style-name="Default_20_Paragraph_20_Font"><text:span text:style-name="T327">1. El Decret 51/2011, de 13 de maig, del Consell, sobre el sistema de comunicació de dades a la conselleria competent en matèria d'educació, a través del sistema d'informació ITACA, dels centres docents que imparteixen ensenyaments reglats no universitaris (DOCV núm. 6522 de <text:s/>l7.05.2011), regula aquest sistema d'informació, com a instrument per a la gestió i la comunicació de les dades i dels documents necessaris per a l'adequat funcionament del sistema educatiu de la Comunitat Valenciana.</text:span></text:span></text:p>
      <text:p text:style-name="P605">2. El sistema d'informació ITACA té com a finalitat la consecució d'una gestió integrada dels procediments administratius i acadèmics del sistema educatiu de la Comunitat Valenciana.</text:p>
      <text:p text:style-name="P605">3. Tots els centres d'Educació Infantil i Primària tenen l'obligació de comunicar a la Conselleria competent en matèria d'educació, en el termini establert a la normativa vigent i mitjançant el sistema ITACA, la informació requerida en l'esmentat Decret 51/2011.</text:p>
      <text:p text:style-name="P605">4. Les dades de l’alumnat amb necessitats específiques de suport educatiu i les variacions que se’n produïsquen al llarg del curs s’han de registrar en ITACA per part de l’orientador o orientadora que atén el centre, amb la supervisió de la direcció, que tindrà la responsabilitat de vetlar perquè les dades introduïdes estiguen actualitzades, siguen veraces i corresponguen amb la informació continguda en l'informe psicopedagògic. En el cas que el centre estiga atés per un gabinet psicopedagògic municipal, la introducció de dades es farà conjuntament entre l’orientador o l’orientadora adscrit a aquest i la direcció del centre.</text:p>
      <text:p text:style-name="P606">5. <text:span text:style-name="T1144">La Conselleria d'Educació, Investigació, Cultura i Esport posa a la disposició dels centres educatius un sistema de comunicació entre el centre i l'equip docent amb l'alumnat i els responsables familiars a través de les plataformes ÍTACA-Web Família 2.0 i Mòdul Docent 2.0. És per això que l'ús d'altres plataformes educatives per part del centre es restringirà únicament per a aquelles funcionalitats que no estiguen contemplades en les esmentades plataformes. Aquest ús haurà de ser autoritzat per la Sotssecretaria de la Conselleria d'Educació, Investigació, Cultura i Esport, com a òrgan responsable del tractament de dades, previ informe preceptiu de la Direcció General de Tecnologies de la Informació i les Comunicacions. La sol·licitud </text:span><text:soft-page-break/><text:span text:style-name="T1144">d'aquesta autorització haurà d'incloure: la finalitat; el mecanisme de recollida de dades; el proveïdor, si escau; les característiques de la plataforma; el sistema i lloc d'allotjament de les dades, amb indicació explícita sobre si resideixen, o no, dins de l'Espai Econòmic Europeu; la descripció i motivació de la funcionalitat no coberta per les plataformes que posa a la disposició dels centres docents la Conselleria; una declaració del compliment de l'Ordre 19/2013 de la Conselleria d'Hisenda i Administració Pública sobre Normes sobre l'ús segur de mitjans tecnològics en l'Administració de la Generalitat (DOCV núm 7169 de 10.12.2013), així com el compliment de la normativa vigent en matèria de protecció de dades i seguretat de la informació.</text:span></text:p>
      <text:p text:style-name="P594"><text:span text:style-name="Default_20_Paragraph_20_Font"><text:span text:style-name="T327"/></text:span></text:p>
      <text:p text:style-name="P594"><text:span text:style-name="Default_20_Paragraph_20_Font"><text:span text:style-name="T327">1</text:span></text:span><text:span text:style-name="Default_20_Paragraph_20_Font"><text:span text:style-name="T331">1</text:span></text:span><text:span text:style-name="Default_20_Paragraph_20_Font"><text:span text:style-name="T327">.2. Tecnologies de la informació i de la comunicació. Protecció de dades</text:span></text:span></text:p>
      <text:p text:style-name="P605">S'estarà al que disposa la legislació en la matèria i en les instruccions de servei que dicte la direcció general amb competències en tecnologies de la informació i de la comunicació, i específicament en:</text:p>
      <text:p text:style-name="P594"><text:span text:style-name="Default_20_Paragraph_20_Font"><text:span text:style-name="T330">1.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DOUE L119/1, de 04.05.2016)</text:span></text:span></text:p>
      <text:p text:style-name="P594"><text:span text:style-name="Default_20_Paragraph_20_Font"><text:span text:style-name="T330">2. </text:span></text:span><text:span text:style-name="Default_20_Paragraph_20_Font"><text:span text:style-name="T327">La Llei Orgànica 15/1999, de 13 de desembre, de protecció de dades de caràcter personal (BOE núm. 298 de 14.12.1999), </text:span></text:span><text:span text:style-name="Default_20_Paragraph_20_Font"><text:span text:style-name="T330">en tant no siga modificada per un nou Reglament de Protecció de Dades Personals.</text:span></text:span></text:p>
      <text:p text:style-name="P594"><text:span text:style-name="Default_20_Paragraph_20_Font"><text:span text:style-name="T330">3</text:span></text:span><text:span text:style-name="Default_20_Paragraph_20_Font"><text:span text:style-name="T327">. El Reial Decret 1720/2007, de 21 de desembre, pel qual s'aprova el reglament de desenvolupament de la Llei Orgànica 15/1999, de 13 de desembre, de protecció de dades de caràcter personal (BOE núm. 17 de 19.01.2008.).</text:span></text:span></text:p>
      <text:p text:style-name="P605"><text:span text:style-name="T1145">4</text:span>. La Instrucció 4/2011 de la direcció general de Tecnologies de la Informació, sobre l'adequació a la LOPD dels centres educatius públics.</text:p>
      <text:p text:style-name="P605"><text:span text:style-name="T1145">5</text:span>. La Instrucció 6/2012, de les direccions generals de Tecnologies de la Informació i de Centres Docents, per la implantació de la telefonia IP en els centres educatius.</text:p>
      <text:p text:style-name="P605"><text:span text:style-name="T1145">6</text:span>. La Instrucció 7/2012, sobre la implantació i ús del programari lliure en el lloc de treball.</text:p>
      <text:p text:style-name="P605"><text:span text:style-name="T1145">7</text:span>. La Instrucció de Servei núm. 2/2009, de la direcció general d'Innovació Tecnològica Educativa, per a la petició i explotació de l'espai web i subdomini proporcionat per la Conselleria d'Educació als centres docents, i la seua modificació a través de la instrucció 1/2010.</text:p>
      <text:p text:style-name="P605"><text:span text:style-name="T1145">8</text:span>. La Instrucció de Servei número 5/2009, de la direcció general d'Innovació Tecnològica Educativa, per a la utilització i custòdia de les llicències del programari instal·lat en els centres docents de la Generalitat.</text:p>
      <text:p text:style-name="P363"><text:span text:style-name="Default_20_Paragraph_20_Font"><text:span text:style-name="T813">9</text:span></text:span><text:span text:style-name="Default_20_Paragraph_20_Font"><text:span text:style-name="T1">. La Resolució de 26 de juny de 2013, de la direcció general de Centres i Personal Docent, de la direcció general de Formació Professional i Ensenyaments de Règim Especial i de la direcció general de Tecnologies de la Informació, per la qual s'estableix el procediment i el calendari d'inventariat i certificació de les aplicacions i equipament informàtic existents en els centres educatius dependents de la Generalitat (DOCV núm. 7056 de <text:s/>28.06.2013).</text:span></text:span></text:p>
      <text:p text:style-name="P353"><text:tab/></text:p>
      <text:p text:style-name="P352">CONSIDERACIONS FINALS</text:p>
      <text:p text:style-name="P324"><text:span text:style-name="Fuente_20_de_20_párrafo_20_predeter."><text:span text:style-name="T507">1. L'annex de la present resolució serà d'aplicació, per al curs acadèmic 201</text:span></text:span><text:span text:style-name="Fuente_20_de_20_párrafo_20_predeter."><text:span text:style-name="T508">8</text:span></text:span><text:span text:style-name="Fuente_20_de_20_párrafo_20_predeter."><text:span text:style-name="T507">-201</text:span></text:span><text:span text:style-name="Fuente_20_de_20_párrafo_20_predeter."><text:span text:style-name="T508">9</text:span></text:span><text:span text:style-name="Fuente_20_de_20_párrafo_20_predeter."><text:span text:style-name="T507">, en els centres docents sostinguts amb fons públics de la Comunitat Valenciana que, degudament autoritzats, impartisquen ensenyaments d'</text:span></text:span><text:span text:style-name="Fuente_20_de_20_párrafo_20_predeter."><text:span text:style-name="T509">educació secundària obligatòria</text:span></text:span><text:span text:style-name="Fuente_20_de_20_párrafo_20_predeter."><text:span text:style-name="T507"> i </text:span></text:span><text:span text:style-name="Fuente_20_de_20_párrafo_20_predeter."><text:span text:style-name="T509">batxillerat</text:span></text:span><text:span text:style-name="Fuente_20_de_20_párrafo_20_predeter."><text:span text:style-name="T507">. </text:span></text:span><text:span text:style-name="Default_20_Paragraph_20_Font"><text:span text:style-name="T507">Als centres privats concertats, no els serà d’aplicació el contingut dels subapartats </text:span></text:span><text:span text:style-name="Default_20_Paragraph_20_Font"><text:span text:style-name="T510">2.5.5.3.</text:span></text:span><text:span text:style-name="Default_20_Paragraph_20_Font"><text:span text:style-name="T507"> i </text:span></text:span><text:span text:style-name="Default_20_Paragraph_20_Font"><text:span text:style-name="T510">2.5.5.4.</text:span></text:span><text:span text:style-name="Default_20_Paragraph_20_Font"><text:span text:style-name="T507">, i els apartats </text:span></text:span><text:span text:style-name="Default_20_Paragraph_20_Font"><text:span text:style-name="T510">4, 5 </text:span></text:span><text:span text:style-name="Default_20_Paragraph_20_Font"><text:span text:style-name="T511">i 9</text:span></text:span><text:span text:style-name="Default_20_Paragraph_20_Font"><text:span text:style-name="T507">. La resta d’apartats sí que es consideren d’aplicació per als centres privats concertats, per tractar-se d’aspectes generals que, si be no són prescriptius, sí que poden considerar-se com a orientatius per a l’organització d’aquests centres, però sempre que no s’oposen a l’establert en la normativa específica de rang superior que els siga aplicable.</text:span></text:span></text:p>
      <text:p text:style-name="P327">2. La direcció de cada centre complirà i farà complir el que estableix aquesta resolució i adoptarà les mesures necessàries perquè el seu contingut siga conegut per tots els membres de la comunitat educativa.</text:p>
      <text:p text:style-name="P323"><text:span text:style-name="Fuente_20_de_20_páe1rrafo_20_predeter."><text:span text:style-name="T162">3. La Inspecció d’Educació vetlarà pel compliment del que estableix aquesta resolució.</text:span></text:span></text:p>
      <text:p text:style-name="P327">4. Les direccions territorials competents en matèria d’Educació resoldran, en l’àmbit de la seua competència, els problemes que sorgisquen de l’aplicació de la present resolució.</text:p>
      <text:p text:style-name="P327"/>
      <text:p text:style-name="P281">València, <text:span text:style-name="T1026">xx</text:span> de <text:span text:style-name="T1146">juny </text:span>de 201<text:span text:style-name="T1026">8</text:span>.</text:p>
      <text:p text:style-name="P222">El secretari autonòmic d’<text:span text:style-name="T916">E</text:span>ducació i <text:span text:style-name="T916">I</text:span>nvestigació</text:p>
      <text:p text:style-name="P336"/>
      <text:p text:style-name="P336"/>
      <text:p text:style-name="P336"/>
      <text:p text:style-name="P336"/>
      <text:p text:style-name="P336">Miguel Soler Gra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 svg:font-family="OpenSymbol" style:font-family-generic="system" style:font-charset="x-symbol"/>
    <style:font-face style:name="OpenSymbol1" svg:font-family="OpenSymbol, 'Arial Unicode MS'"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Roman" svg:font-family="Times-Roman" style:font-family-generic="roman"/>
    <style:font-face style:name="TimesNewRomanPSMT" svg:font-family="TimesNewRomanPSMT" style:font-family-generic="roman"/>
    <style:font-face style:name="TimesNewRomanPS-ItalicMT" svg:font-family="TimesNewRomanPS-ItalicMT" style:font-family-generic="script"/>
    <style:font-face style:name="Arial2" svg:font-family="Arial, Arial" style:font-family-generic="swiss"/>
    <style:font-face style:name="Courier" svg:font-family="Courier" style:font-family-generic="modern" style:font-pitch="fixed"/>
    <style:font-face style:name="Courier New" svg:font-family="'Courier New'" style:font-family-generic="modern" style:font-pitch="fixed"/>
    <style:font-face style:name="Calibri1" svg:font-family="Calibri" style:font-pitch="variable"/>
    <style:font-face style:name="SimSun4" svg:font-family="SimSun, 宋体" style:font-pitch="variable"/>
    <style:font-face style:name="Mangal" svg:font-family="Mang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imSun1" svg:font-family="SimSun" style:font-family-generic="system" style:font-pitch="variable"/>
    <style:font-face style:name="SimSun2" svg:font-family="SimSun, 'Arial Unicode MS'" style:font-family-generic="system" style:font-pitch="variable"/>
    <style:font-face style:name="SimSun3" svg:font-family="SimSun, ËÎÌå"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fo:font-size="12pt" fo:letter-spacing="normal" fo:language="ca" fo:country="ES" fo:font-style="normal" fo:text-shadow="none"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fo:font-size="12pt" fo:letter-spacing="normal" fo:language="ca" fo:country="ES"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WW-Texto_20_de_20_bloque" style:display-name="WW-Texto de bloque" style:family="paragraph" style:parent-style-name="Standard">
      <style:paragraph-properties fo:margin-left="0.4cm" fo:margin-right="0.4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fo:hyphenate="false"/>
    </style:style>
    <style:style style:name="Normal_20__28_Web_29_" style:display-name="Normal (Web)" style:family="paragraph">
      <style:paragraph-properties fo:margin-top="0.176cm" fo:margin-bottom="0cm" loext:contextual-spacing="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Sangríeda_20_3_20_de_20_t._20_independiente" style:display-name="Sangríeda 3 de t. independiente" style:family="paragraph">
      <style:paragraph-properties fo:margin-left="0cm" fo:margin-right="0cm" fo:text-align="justify" style:justify-single-word="false" fo:orphans="2" fo:widows="2" fo:hyphenation-ladder-count="no-limit" fo:text-indent="0.751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Cos_20_del_20_text" style:display-name="WW-Cos del text" style:family="paragraph" style:parent-style-name="Standard">
      <style:paragraph-properties fo:hyphenation-ladder-count="no-limit"/>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fo:hyphenate="false"/>
    </style:style>
    <style:style style:name="WW-Sagnat_20_del_20_cos_20_del_20_text" style:display-name="WW-Sagnat del cos del text" style:family="paragraph" style:parent-style-name="Standard">
      <style:paragraph-properties fo:text-align="justify" style:justify-single-word="false" fo:hyphenation-ladder-count="no-limit"/>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fo:hyphenate="false"/>
    </style:style>
    <style:style style:name="textoBase" style:family="paragraph" style:parent-style-name="Standard">
      <style:paragraph-properties fo:margin-top="0cm" fo:margin-bottom="0.141cm" loext:contextual-spacing="false" fo:text-align="justify" style:justify-single-word="false" fo:hyphenation-ladder-count="no-limit">
        <style:tab-stops>
          <style:tab-stop style:position="1.588cm"/>
        </style:tab-stops>
      </style:paragraph-properties>
      <style:text-properties fo:font-size="10pt" style:font-size-asian="10pt" fo:hyphenate="false"/>
    </style:style>
    <style:style style:name="LO-Normal1" style:family="paragraph">
      <style:paragraph-properties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Pa6" style:family="paragraph" style:parent-style-name="LO-Normal1">
      <style:paragraph-properties fo:orphans="2" fo:widows="2" fo:hyphenation-ladder-count="no-limit"/>
      <style:text-properties fo:hyphenate="false"/>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Pa21" style:family="paragraph" style:parent-style-name="LO-Normal1">
      <style:paragraph-properties fo:hyphenation-ladder-count="no-limit"/>
      <style:text-properties style:font-name-complex="Lucida Sans Unicode" style:font-family-complex="'Lucida Sans Unicode'" style:font-family-generic-complex="swiss" style:font-pitch-complex="variable" fo:hyphenate="false"/>
    </style:style>
    <style:style style:name="Default" style:family="paragraph">
      <style:paragraph-properties fo:hyphenation-ladder-count="no-limit"/>
      <style:text-properties style:font-name="Arial" fo:font-family="Arial" style:font-family-generic="swiss" style:font-pitch="variable" fo:hyphenate="false"/>
    </style:style>
    <style:style style:name="Pa11" style:family="paragraph" style:parent-style-name="Default">
      <style:paragraph-properties fo:hyphenation-ladder-count="no-limit"/>
      <style:text-properties fo:hyphenate="false"/>
    </style:style>
    <style:style style:name="Pa8" style:family="paragraph" style:parent-style-name="Default">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Predeterminado" style:family="paragraph">
      <style:paragraph-properties fo:margin-top="0cm" fo:margin-bottom="0.353cm" loext:contextual-spacing="false" fo:line-height="115%" fo:hyphenation-ladder-count="no-limit">
        <style:tab-stops>
          <style:tab-stop style:position="1.27cm"/>
        </style:tab-stops>
      </style:paragraph-properties>
      <style:text-properties fo:color="#000000" style:font-name="Arial" fo:font-family="Arial" style:font-family-generic="swiss" style:font-pitch="variable" style:language-asian="es" style:country-asian="ES" style:font-name-complex="Arial" style:font-family-complex="Arial" style:font-family-generic-complex="swiss" style:font-pitch-complex="variable" fo:hyphenate="false"/>
    </style:style>
    <style:style style:name="Párrafo_20_de_20_lista" style:display-name="Párrafo de lista"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Pa13" style:family="paragraph" style:parent-style-name="Default">
      <style:paragraph-properties fo:hyphenation-ladder-count="no-limit"/>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uente_20_de_20_páe1rrafo_20_predeter." style:display-name="Fuente de páe1rrafo predeter."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uente_20_de_20_páe1rrafo_20_predeter.1" style:display-name="Fuente de páe1rrafo predeter.1" style:family="text"/>
    <style:style style:name="WW8Num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5z0" style:family="text"/>
    <style:style style:name="WW8Num5z1" style:family="text">
      <style:text-properties fo:color="#008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text-properties fo:font-size="9pt" style:font-size-asian="9pt" style:font-size-complex="9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text-properties fo:font-size="9pt" style:font-size-asian="9pt" style:font-size-complex="9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z0" style:family="text"/>
    <style:style style:name="WW8Num2z1" style:family="text">
      <style:text-properties fo:font-size="9pt" style:font-size-asian="9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2pt" style:font-size-asian="12pt" style:font-name-complex="OpenSymbol1" style:font-family-complex="OpenSymbol, 'Arial Unicode MS'" style:font-family-generic-complex="system" style:font-charset-complex="x-symbol"/>
    </style:style>
    <style:style style:name="WW8Num3z1" style:family="text">
      <style:text-properties style:font-name="OpenSymbol1" fo:font-family="OpenSymbol, 'Arial Unicode MS'" style:font-family-generic="system" style:font-charset="x-symbol" style:font-name-complex="OpenSymbol1" style:font-family-complex="OpenSymbol, 'Arial Unicode MS'" style:font-family-generic-complex="system"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1LVL2" style:display-name="WW_CharLFO1LVL2"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1LVL3" style:display-name="WW_CharLFO1LVL3"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2LVL1" style:display-name="WW_CharLFO2LVL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2LVL2" style:display-name="WW_CharLFO2LVL2"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3LVL1" style:display-name="WW_CharLFO3LVL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3LVL2" style:display-name="WW_CharLFO3LVL2"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4LVL2" style:display-name="WW_CharLFO4LVL2" style:family="text">
      <style:text-properties fo:color="#008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5LVL1" style:display-name="WW_CharLFO5LVL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_5f_CharLFO6LVL1" style:display-name="WW_CharLFO6LVL1" style:family="text">
      <style:text-properties fo:font-size="9pt" style:font-size-asian="9pt" style:font-size-complex="9pt"/>
    </style:style>
    <style:style style:name="WW_5f_CharLFO6LVL2" style:display-name="WW_CharLFO6LVL2" style:family="text">
      <style:text-properties fo:font-size="9pt" style:font-size-asian="9pt" style:font-size-complex="9pt"/>
    </style:style>
    <style:style style:name="WW_5f_CharLFO7LVL1" style:display-name="WW_CharLFO7LVL1" style:family="text">
      <style:text-properties fo:font-size="9pt" style:font-size-asian="9pt" style:font-size-complex="9pt"/>
    </style:style>
    <style:style style:name="WW_5f_CharLFO7LVL2" style:display-name="WW_CharLFO7LVL2" style:family="text">
      <style:text-properties fo:font-size="9pt" style:font-size-asian="9pt" style:font-size-complex="9pt"/>
    </style:style>
    <style:style style:name="WW_5f_CharLFO8LVL2" style:display-name="WW_CharLFO8LVL2" style:family="text">
      <style:text-properties fo:font-size="9pt" style:font-size-asian="9pt"/>
    </style:style>
    <style:style style:name="WW_5f_CharLFO9LVL1" style:display-name="WW_CharLFO9LVL1" style:family="text">
      <style:text-properties style:font-name="Symbol" fo:font-family="Symbol" style:font-family-generic="roman" style:font-pitch="variable" style:font-charset="x-symbol" fo:font-size="12pt" style:font-size-asian="12pt" style:font-name-complex="OpenSymbol1" style:font-family-complex="OpenSymbol, 'Arial Unicode MS'" style:font-family-generic-complex="system" style:font-charset-complex="x-symbol"/>
    </style:style>
    <style:style style:name="WW_5f_CharLFO9LVL2" style:display-name="WW_CharLFO9LVL2" style:family="text">
      <style:text-properties style:font-name="OpenSymbol1" fo:font-family="OpenSymbol, 'Arial Unicode MS'" style:font-family-generic="system" style:font-charset="x-symbol" style:font-name-complex="OpenSymbol1" style:font-family-complex="OpenSymbol, 'Arial Unicode MS'" style:font-family-generic-complex="system" style:font-charset-complex="x-symbol"/>
    </style:style>
    <style:style style:name="WW_5f_CharLFO9LVL3" style:display-name="WW_CharLFO9LVL3" style:family="text">
      <style:text-properties style:font-name="OpenSymbol1" fo:font-family="OpenSymbol, 'Arial Unicode MS'" style:font-family-generic="system" style:font-charset="x-symbol" style:font-name-complex="OpenSymbol1" style:font-family-complex="OpenSymbol, 'Arial Unicode MS'" style:font-family-generic-complex="system" style:font-charset-complex="x-symbol"/>
    </style:style>
    <style:style style:name="WW_5f_CharLFO9LVL4" style:display-name="WW_CharLFO9LVL4" style:family="text">
      <style:text-properties style:font-name="Symbol" fo:font-family="Symbol" style:font-family-generic="roman" style:font-pitch="variable" style:font-charset="x-symbol" fo:font-size="12pt" style:font-size-asian="12pt" style:font-name-complex="OpenSymbol1" style:font-family-complex="OpenSymbol, 'Arial Unicode MS'" style:font-family-generic-complex="system" style:font-charset-complex="x-symbol"/>
    </style:style>
    <style:style style:name="WW_5f_CharLFO9LVL5" style:display-name="WW_CharLFO9LVL5" style:family="text">
      <style:text-properties style:font-name="OpenSymbol1" fo:font-family="OpenSymbol, 'Arial Unicode MS'" style:font-family-generic="system" style:font-charset="x-symbol" style:font-name-complex="OpenSymbol1" style:font-family-complex="OpenSymbol, 'Arial Unicode MS'" style:font-family-generic-complex="system" style:font-charset-complex="x-symbol"/>
    </style:style>
    <style:style style:name="WW_5f_CharLFO9LVL6" style:display-name="WW_CharLFO9LVL6" style:family="text">
      <style:text-properties style:font-name="OpenSymbol1" fo:font-family="OpenSymbol, 'Arial Unicode MS'" style:font-family-generic="system" style:font-charset="x-symbol" style:font-name-complex="OpenSymbol1" style:font-family-complex="OpenSymbol, 'Arial Unicode MS'" style:font-family-generic-complex="system" style:font-charset-complex="x-symbol"/>
    </style:style>
    <style:style style:name="WW_5f_CharLFO9LVL7" style:display-name="WW_CharLFO9LVL7" style:family="text">
      <style:text-properties style:font-name="Symbol" fo:font-family="Symbol" style:font-family-generic="roman" style:font-pitch="variable" style:font-charset="x-symbol" fo:font-size="12pt" style:font-size-asian="12pt" style:font-name-complex="OpenSymbol1" style:font-family-complex="OpenSymbol, 'Arial Unicode MS'" style:font-family-generic-complex="system" style:font-charset-complex="x-symbol"/>
    </style:style>
    <style:style style:name="WW_5f_CharLFO9LVL8" style:display-name="WW_CharLFO9LVL8" style:family="text">
      <style:text-properties style:font-name="OpenSymbol1" fo:font-family="OpenSymbol, 'Arial Unicode MS'" style:font-family-generic="system" style:font-charset="x-symbol" style:font-name-complex="OpenSymbol1" style:font-family-complex="OpenSymbol, 'Arial Unicode MS'" style:font-family-generic-complex="system" style:font-charset-complex="x-symbol"/>
    </style:style>
    <style:style style:name="WW_5f_CharLFO9LVL9" style:display-name="WW_CharLFO9LVL9" style:family="text">
      <style:text-properties style:font-name="OpenSymbol1" fo:font-family="OpenSymbol, 'Arial Unicode MS'" style:font-family-generic="system" style:font-charset="x-symbol" style:font-name-complex="OpenSymbol1" style:font-family-complex="OpenSymbol, 'Arial Unicode MS'"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1" style:display-name="WW_CharLFO1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2" style:display-name="WW_CharLFO1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3" style:display-name="WW_CharLFO1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4" style:display-name="WW_CharLFO1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5" style:display-name="WW_CharLFO1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6" style:display-name="WW_CharLFO1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7" style:display-name="WW_CharLFO1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8" style:display-name="WW_CharLFO1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9" style:display-name="WW_CharLFO1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1" style:display-name="WW_CharLFO18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2" style:display-name="WW_CharLFO18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3" style:display-name="WW_CharLFO18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4" style:display-name="WW_CharLFO18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5" style:display-name="WW_CharLFO18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6" style:display-name="WW_CharLFO18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7" style:display-name="WW_CharLFO18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8" style:display-name="WW_CharLFO18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9" style:display-name="WW_CharLFO18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1" style:display-name="WW_CharLFO19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2" style:display-name="WW_CharLFO19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3" style:display-name="WW_CharLFO19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4" style:display-name="WW_CharLFO19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5" style:display-name="WW_CharLFO19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6" style:display-name="WW_CharLFO19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7" style:display-name="WW_CharLFO19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8" style:display-name="WW_CharLFO19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9" style:display-name="WW_CharLFO19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1" style:display-name="WW_CharLFO2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2" style:display-name="WW_CharLFO2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3" style:display-name="WW_CharLFO2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4" style:display-name="WW_CharLFO2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5" style:display-name="WW_CharLFO2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6" style:display-name="WW_CharLFO2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7" style:display-name="WW_CharLFO2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8" style:display-name="WW_CharLFO2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9" style:display-name="WW_CharLFO2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1" style:display-name="WW_CharLFO2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2" style:display-name="WW_CharLFO2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3" style:display-name="WW_CharLFO2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4" style:display-name="WW_CharLFO2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5" style:display-name="WW_CharLFO2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6" style:display-name="WW_CharLFO2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7" style:display-name="WW_CharLFO2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8" style:display-name="WW_CharLFO2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9" style:display-name="WW_CharLFO2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_5f_CharLFO1LVL1" style:num-suffix="." style:num-format="1" text:start-value="4">
        <style:list-level-properties/>
      </text:list-level-style-number>
      <text:list-level-style-number text:level="2" text:style-name="WW_5f_CharLFO1LVL2" style:num-suffix="." style:num-format="1" text:start-value="4" text:display-levels="2">
        <style:list-level-properties/>
      </text:list-level-style-number>
      <text:list-level-style-number text:level="3" text:style-name="WW_5f_CharLFO1LVL3" style:num-suffix="." style:num-format="1" text:start-value="3"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2LVL1" style:num-suffix="." style:num-format="1" text:start-value="6">
        <style:list-level-properties/>
      </text:list-level-style-number>
      <text:list-level-style-number text:level="2" text:style-name="WW_5f_CharLFO2LVL2" style:num-suffix="." style:num-format="1" text:start-value="5"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3LVL1" style:num-suffix="." style:num-format="1" text:start-value="6">
        <style:list-level-properties/>
      </text:list-level-style-number>
      <text:list-level-style-number text:level="2" text:style-name="WW_5f_CharLFO3LVL2" style:num-suffix="." style:num-format="1" text:start-value="6"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text:style-name="WW_5f_CharLFO4LVL2" style:num-suffix="." style:num-format="1" text:start-value="9">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text:start-value="6">
        <style:list-level-properties/>
      </text:list-level-style-number>
      <text:list-level-style-number text:level="2" text:style-name="WW_5f_CharLFO6LVL2" style:num-suffix="." style:num-format="1" text:start-value="5"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7LVL1" style:num-suffix="." style:num-format="1" text:start-value="6">
        <style:list-level-properties/>
      </text:list-level-style-number>
      <text:list-level-style-number text:level="2" text:style-name="WW_5f_CharLFO7LVL2" style:num-suffix="." style:num-format="1" text:start-value="6"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9LVL1" text:bullet-char="">
        <style:list-level-properties/>
        <style:text-properties style:font-name="Symbol"/>
      </text:list-level-style-bullet>
      <text:list-level-style-bullet text:level="2" text:style-name="WW_5f_CharLFO9LVL2" text:bullet-char="◦">
        <style:list-level-properties/>
        <style:text-properties style:font-name="OpenSymbol1"/>
      </text:list-level-style-bullet>
      <text:list-level-style-bullet text:level="3" text:style-name="WW_5f_CharLFO9LVL3" text:bullet-char="▪">
        <style:list-level-properties/>
        <style:text-properties style:font-name="OpenSymbol1"/>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
        <style:list-level-properties/>
        <style:text-properties style:font-name="OpenSymbol1"/>
      </text:list-level-style-bullet>
      <text:list-level-style-bullet text:level="6" text:style-name="WW_5f_CharLFO9LVL6" text:bullet-char="▪">
        <style:list-level-properties/>
        <style:text-properties style:font-name="OpenSymbol1"/>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
        <style:list-level-properties/>
        <style:text-properties style:font-name="OpenSymbol1"/>
      </text:list-level-style-bullet>
      <text:list-level-style-bullet text:level="9" text:style-name="WW_5f_CharLFO9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0LVL1" text:bullet-char="̵">
        <style:list-level-properties/>
        <style:text-properties style:font-name="OpenSymbol"/>
      </text:list-level-style-bullet>
      <text:list-level-style-number text:level="2"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language="ca" fo:country="ES"/>
    </style:style>
    <style:style style:name="MP3" style:family="paragraph" style:parent-style-name="Footer">
      <style:text-properties fo:language="ca" fo:country="ES"/>
    </style:style>
    <style:page-layout style:name="Mpm1">
      <style:page-layout-properties fo:page-width="21.001cm" fo:page-height="29.7cm" style:num-format="1" style:print-orientation="portrait" fo:margin-top="1.499cm" fo:margin-bottom="1.3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32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footer>
        <text:p text:style-name="MP1"><text:page-number text:select-page="current">62</text:page-number></text:p>
      </style:footer>
    </style:master-page>
    <style:master-page style:name="MP0" style:page-layout-name="Mpm2">
      <style:footer>
        <text:p text:style-name="MP2"><text:page-number text:select-page="current">0</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Disposición 4480 del BOE núm. 80 de 2018</dc:title>
    <dc:subject>BOE-A-2018-4480</dc:subject>
    <meta:creation-date>2018-05-16T13:06:58.667000000</meta:creation-date>
    <meta:editing-cycles>143</meta:editing-cycles>
    <meta:editing-duration>PT20H44M42S</meta:editing-duration>
    <meta:keyword>RESOLUCIÓN de 23/03/2018;"MINISTERIO DE EDUCACIÓN</meta:keyword>
    <meta:keyword>CULTURA Y DEPORTE";BOE-A-2018-4480;BOE 80 de 2018;4480;02/04/2018</meta:keyword>
    <dc:date>2018-06-12T11:57:25.879000000</dc:date>
    <meta:print-date>2018-06-11T17:46:40.599000000</meta:print-date>
    <meta:document-statistic meta:table-count="12" meta:image-count="0" meta:object-count="0" meta:page-count="62" meta:paragraph-count="1989" meta:word-count="54056" meta:character-count="351494" meta:non-whitespace-character-count="298865"/>
  </office:meta>
</office:document-meta>
</file>