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-Bold" svg:font-family="Tahoma-Bold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style="italic" style:font-name-asian="Arial" style:font-size-asian="12pt" style:language-asian="es" style:country-asian="ES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style="italic" style:font-size-asian="12pt" style:language-asian="es" style:country-asian="ES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style="italic" fo:background-color="transparent" style:font-size-asian="12pt" style:language-asian="es" style:country-asian="ES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style:font-size-asian="12pt" style:language-asian="es" style:country-asian="ES" style:font-name-complex="Ari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officeooo:paragraph-rsid="000fa00a" style:font-size-asian="12pt" style:language-asian="es" style:country-asian="ES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officeooo:paragraph-rsid="001578a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style:font-size-asian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background-color="transparent" style:font-size-asian="12pt" style:language-asian="es" style:country-asian="ES" style:font-name-complex="Ari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weight="bold" fo:background-color="#ffff00" style:font-size-asian="12pt" style:language-asian="es" style:country-asian="ES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ca" fo:country="ES" fo:font-weight="bold" fo:background-color="transparent" style:font-size-asian="12pt" style:language-asian="es" style:country-asian="ES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language="ca" fo:country="ES" style:font-name-complex="Ari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language="ca" fo:country="ES"/>
    </style:style>
    <style:style style:name="P16" style:family="paragraph" style:parent-style-name="Standard">
      <style:paragraph-properties fo:text-align="justify" style:justify-single-word="false"/>
      <style:text-properties style:use-window-font-color="true" fo:language="ca" fo:country="ES" officeooo:paragraph-rsid="00097e57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font-name="Arial" fo:font-size="12pt" fo:language="ca" fo:country="ES" fo:background-color="transparent" style:font-size-asian="12pt" style:language-asian="es" style:country-asian="ES" style:font-name-complex="Ari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ca" fo:country="ES" style:font-size-asian="12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style:font-size-asian="12pt" style:language-asian="es" style:country-asian="ES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officeooo:paragraph-rsid="000dcfaf" style:font-size-asian="12pt" style:language-asian="es" style:country-asian="ES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style:font-size-asian="12pt" style:language-asian="es" style:country-asian="ES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fo:font-style="italic" style:font-size-asian="12pt" style:language-asian="es" style:country-asian="ES" style:font-style-asian="italic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fo:font-style="italic" officeooo:paragraph-rsid="000dcfaf" style:font-size-asian="12pt" style:language-asian="es" style:country-asian="ES" style:font-style-asian="italic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fo:font-style="italic" style:font-size-asian="12pt" style:language-asian="es" style:country-asian="ES" style:font-style-asian="italic" style:font-name-complex="Arial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fo:font-style="italic" fo:background-color="transparent" style:font-size-asian="12pt" style:language-asian="es" style:country-asian="ES" style:font-style-asian="italic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fo:background-color="transparent" style:font-size-asian="12pt" style:language-asian="es" style:country-asian="ES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2pt" fo:language="ca" fo:country="ES" style:font-name-asian="Times New Roman" style:font-size-asian="12pt" style:language-asian="es" style:country-asian="ES" style:font-name-complex="Arial" style:font-size-complex="10pt" style:language-complex="hi" style:country-complex="IN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language="ca" fo:country="ES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language="ca" fo:country="ES" officeooo:paragraph-rsid="000864e7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language="ca" fo:country="ES" officeooo:paragraph-rsid="00097e57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text-line-through-style="none" fo:language="ca" fo:country="ES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text-line-through-style="none" style:font-name="Arial" fo:font-size="12pt" fo:language="ca" fo:country="ES" style:font-size-asian="12pt" style:language-asian="es" style:country-asian="ES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text-line-through-style="none" style:font-name="Arial" fo:font-size="12pt" fo:language="ca" fo:country="ES" officeooo:paragraph-rsid="001578a5" style:font-size-asian="12pt" style:language-asian="es" style:country-asian="ES" style:font-name-complex="Arial"/>
    </style:style>
    <style:style style:name="P35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Arial" fo:font-size="12pt" fo:language="ca" fo:country="ES" fo:font-style="normal" fo:font-weight="normal" style:font-name-asian="Franklin Gothic Medium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ca" fo:country="ES" style:font-size-asian="12pt" style:language-asian="es" style:country-asian="ES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ca" fo:country="ES" fo:background-color="transparent" style:font-size-asian="12pt" style:language-asian="es" style:country-asian="ES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ca" fo:country="ES" fo:font-style="normal" style:font-name-asian="Times New Roman" style:font-size-asian="12pt" style:language-asian="es" style:country-asian="ES" style:font-style-asian="normal" style:font-name-complex="Arial" style:font-size-complex="10pt" style:language-complex="hi" style:country-complex="IN" style:font-style-complex="normal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use-window-font-color="true" fo:language="ca" fo:country="ES"/>
    </style:style>
    <style:style style:name="P40" style:family="paragraph" style:parent-style-name="Standard">
      <style:paragraph-properties fo:margin-left="-0.11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ca" fo:country="ES" fo:hyphenate="false" fo:hyphenation-remain-char-count="2" fo:hyphenation-push-char-count="2"/>
    </style:style>
    <style:style style:name="P41" style:family="paragraph" style:parent-style-name="Standard">
      <style:paragraph-properties fo:margin-left="-0.11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ca" fo:country="ES" style:font-size-asian="12pt" style:language-asian="es" style:country-asian="ES" style:font-name-complex="Ari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use-window-font-color="true" fo:language="ca" fo:country="ES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2pt" fo:language="ca" fo:country="ES" fo:background-color="transparent" style:font-size-asian="12pt" style:language-asian="es" style:country-asian="ES" style:font-name-complex="Arial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language="ca" fo:country="ES"/>
    </style:style>
    <style:style style:name="P45" style:family="paragraph" style:parent-style-name="Sangría_20_2_20_de_20_t._20_independiente">
      <style:paragraph-properties>
        <style:tab-stops>
          <style:tab-stop style:position="0.25cm"/>
        </style:tab-stops>
      </style:paragraph-properties>
      <style:text-properties style:use-window-font-color="true" fo:language="ca" fo:country="ES"/>
    </style:style>
    <style:style style:name="P46" style:family="paragraph" style:parent-style-name="Sangría_20_3_20_de_20_t._20_independiente">
      <style:paragraph-properties fo:text-align="justify" style:justify-single-word="false"/>
      <style:text-properties style:use-window-font-color="true" fo:language="ca" fo:country="ES"/>
    </style:style>
    <style:style style:name="P47" style:family="paragraph" style:parent-style-name="Text_20_body_20_indent">
      <style:text-properties style:use-window-font-color="true" fo:language="ca" fo:country="ES"/>
    </style:style>
    <style:style style:name="P48" style:family="paragraph" style:parent-style-name="Text_20_body_20_indent">
      <style:text-properties style:use-window-font-color="true" fo:language="ca" fo:country="ES" officeooo:rsid="004040ce" officeooo:paragraph-rsid="001578a5"/>
    </style:style>
    <style:style style:name="P49" style:family="paragraph" style:parent-style-name="Text_20_body">
      <style:paragraph-properties fo:text-align="justify" style:justify-single-word="false" style:text-autospace="none"/>
      <style:text-properties style:use-window-font-color="true" fo:font-size="12pt" fo:language="ca" fo:country="ES" fo:font-style="normal" fo:font-weight="normal" style:font-name-asian="Franklin Gothic Medium" style:font-size-asian="12pt" style:font-style-asian="normal" style:font-weight-asian="normal" style:font-name-complex="Franklin Gothic Medium" style:font-size-complex="12pt" style:font-style-complex="normal" style:font-weight-complex="normal"/>
    </style:style>
    <style:style style:name="P50" style:family="paragraph" style:parent-style-name="Text_20_body">
      <style:paragraph-properties fo:text-align="justify" style:justify-single-word="false" style:text-autospace="none"/>
      <style:text-properties style:use-window-font-color="true" style:font-name="Arial" fo:font-size="12pt" fo:language="ca" fo:country="ES" fo:font-style="normal" fo:font-weight="normal" style:font-name-asian="Franklin Gothic Medium" style:font-size-asian="12pt" style:font-style-asian="normal" style:font-weight-asian="normal" style:font-name-complex="Franklin Gothic Medium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2pt" fo:language="ca" fo:country="ES" fo:font-style="normal" style:font-name-asian="Times New Roman" style:font-size-asian="12pt" style:language-asian="es" style:country-asian="ES" style:font-style-asian="normal" style:font-name-complex="Arial" style:font-size-complex="10pt" style:language-complex="hi" style:country-complex="IN" style:font-style-complex="normal"/>
    </style:style>
    <style:style style:name="P52" style:family="paragraph" style:parent-style-name="Text_20_body_20_indent">
      <style:paragraph-properties fo:background-color="transparent">
        <style:background-image/>
      </style:paragraph-properties>
      <style:text-properties style:use-window-font-color="true" fo:language="ca" fo:country="ES"/>
    </style:style>
    <style:style style:name="P53" style:family="paragraph" style:parent-style-name="Standard" style:list-style-name="WW8Num6">
      <style:paragraph-properties fo:text-align="justify" style:justify-single-word="false"/>
      <style:text-properties style:use-window-font-color="true" fo:language="ca" fo:country="ES" officeooo:paragraph-rsid="000d074a"/>
    </style:style>
    <style:style style:name="P54" style:family="paragraph" style:parent-style-name="Standard" style:list-style-name="WW8Num6">
      <style:paragraph-properties fo:text-align="justify" style:justify-single-word="false"/>
      <style:text-properties style:use-window-font-color="true" style:font-name="Arial" fo:font-size="12pt" fo:language="ca" fo:country="ES" officeooo:paragraph-rsid="000d074a" fo:background-color="transparent" style:font-size-asian="12pt" style:language-asian="es" style:country-asian="ES" style:font-name-complex="Arial"/>
    </style:style>
    <style:style style:name="P55" style:family="paragraph" style:parent-style-name="Text_20_body" style:master-page-name="Standard">
      <style:paragraph-properties style:page-number="auto"/>
      <style:text-properties style:use-window-font-color="true" fo:language="ca" fo:country="ES" fo:font-style="italic" style:font-style-asian="italic" style:font-style-complex="italic"/>
    </style:style>
    <style:style style:name="P56" style:family="paragraph" style:parent-style-name="Text_20_body" style:list-style-name="WW8Num6">
      <style:paragraph-properties loext:contextual-spacing="false" fo:margin-left="0cm" fo:margin-right="0cm" fo:margin-top="0cm" fo:margin-bottom="0cm" style:contextual-spacing="false" style:line-height-at-least="0cm" fo:text-indent="0cm" style:auto-text-indent="false"/>
      <style:text-properties style:use-window-font-color="true" style:font-name="Arial" fo:font-size="12pt" fo:language="ca" fo:country="ES" fo:font-style="normal" officeooo:paragraph-rsid="000d074a" style:font-name-asian="Times New Roman" style:font-size-asian="12pt" style:language-asian="es" style:country-asian="ES" style:font-style-asian="normal" style:font-name-complex="Arial" style:font-size-complex="10pt" style:language-complex="hi" style:country-complex="IN" style:font-style-complex="normal"/>
    </style:style>
    <style:style style:name="P57" style:family="paragraph" style:parent-style-name="Heading_20_6">
      <style:text-properties style:use-window-font-color="true" fo:language="ca" fo:country="ES" fo:background-color="transparen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3bc68" style:font-size-asian="12pt" style:font-size-complex="12pt"/>
    </style:style>
    <style:style style:name="T3" style:family="text">
      <style:text-properties style:font-name="Arial" fo:font-size="12pt" officeooo:rsid="00159924" style:font-size-asian="12pt" style:font-size-complex="12pt"/>
    </style:style>
    <style:style style:name="T4" style:family="text">
      <style:text-properties style:font-name="Arial" fo:font-size="12pt" officeooo:rsid="00238a98" style:font-size-asian="12pt" style:font-size-complex="12pt"/>
    </style:style>
    <style:style style:name="T5" style:family="text">
      <style:text-properties style:font-name="Arial" fo:font-size="12pt" officeooo:rsid="001785e9" style:font-size-asian="12pt" style:font-size-complex="12pt"/>
    </style:style>
    <style:style style:name="T6" style:family="text">
      <style:text-properties style:font-name="Arial" fo:font-size="12pt" officeooo:rsid="00097e57" style:font-size-asian="12pt" style:font-size-complex="12pt"/>
    </style:style>
    <style:style style:name="T7" style:family="text">
      <style:text-properties style:font-name="Arial" fo:font-size="12pt" style:font-size-asian="12pt" style:language-asian="es" style:country-asian="ES" style:font-name-complex="Arial"/>
    </style:style>
    <style:style style:name="T8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9" style:family="text">
      <style:text-properties style:font-name="Arial" fo:font-size="12pt" officeooo:rsid="001dcf55" style:font-size-asian="12pt" style:language-asian="es" style:country-asian="ES" style:font-name-complex="Arial" style:font-size-complex="12pt"/>
    </style:style>
    <style:style style:name="T10" style:family="text">
      <style:text-properties style:font-name="Arial" fo:font-size="12pt" officeooo:rsid="001c8880" style:font-size-asian="12pt" style:language-asian="es" style:country-asian="ES" style:font-name-complex="Arial" style:font-size-complex="12pt"/>
    </style:style>
    <style:style style:name="T11" style:family="text">
      <style:text-properties style:font-name="Arial" fo:font-size="12pt" officeooo:rsid="002df3b4" style:font-size-asian="12pt" style:language-asian="es" style:country-asian="ES" style:font-name-complex="Arial" style:font-size-complex="12pt"/>
    </style:style>
    <style:style style:name="T12" style:family="text">
      <style:text-properties style:font-name="Arial" fo:font-size="12pt" officeooo:rsid="00238a98" style:font-size-asian="12pt" style:language-asian="es" style:country-asian="ES" style:font-name-complex="Arial" style:font-size-complex="12pt"/>
    </style:style>
    <style:style style:name="T13" style:family="text">
      <style:text-properties style:font-name="Arial" fo:font-size="12pt" officeooo:rsid="00097e57" style:font-size-asian="12pt" style:language-asian="es" style:country-asian="ES" style:font-name-complex="Arial" style:font-size-complex="12pt"/>
    </style:style>
    <style:style style:name="T14" style:family="text">
      <style:text-properties style:font-name="Arial" fo:font-size="12pt" officeooo:rsid="00114b33" style:font-size-asian="12pt" style:language-asian="es" style:country-asian="ES" style:font-name-complex="Arial" style:font-size-complex="12pt"/>
    </style:style>
    <style:style style:name="T15" style:family="text">
      <style:text-properties style:font-name="Arial" fo:font-size="12pt" officeooo:rsid="0026a161" style:font-size-asian="12pt" style:language-asian="es" style:country-asian="ES" style:font-name-complex="Arial"/>
    </style:style>
    <style:style style:name="T16" style:family="text">
      <style:text-properties style:font-name="Arial" fo:font-size="12pt" officeooo:rsid="0026e09c" style:font-size-asian="12pt" style:language-asian="es" style:country-asian="ES" style:font-name-complex="Arial"/>
    </style:style>
    <style:style style:name="T17" style:family="text">
      <style:text-properties style:font-name="Arial" fo:font-size="12pt" officeooo:rsid="00283edf" style:font-size-asian="12pt" style:language-asian="es" style:country-asian="ES" style:font-name-complex="Arial"/>
    </style:style>
    <style:style style:name="T18" style:family="text">
      <style:text-properties style:font-name="Arial" fo:font-size="12pt" officeooo:rsid="0005bb26" style:font-size-asian="12pt" style:language-asian="es" style:country-asian="ES" style:font-name-complex="Arial"/>
    </style:style>
    <style:style style:name="T19" style:family="text">
      <style:text-properties style:font-name="Arial" fo:font-size="12pt" officeooo:rsid="0022912b" style:font-size-asian="12pt" style:language-asian="es" style:country-asian="ES" style:font-name-complex="Arial"/>
    </style:style>
    <style:style style:name="T20" style:family="text">
      <style:text-properties style:font-name="Arial" fo:font-size="12pt" officeooo:rsid="002c177c" style:font-size-asian="12pt" style:language-asian="es" style:country-asian="ES" style:font-name-complex="Arial"/>
    </style:style>
    <style:style style:name="T21" style:family="text">
      <style:text-properties style:font-name="Arial" fo:font-size="12pt" officeooo:rsid="002df3b4" style:font-size-asian="12pt" style:language-asian="es" style:country-asian="ES" style:font-name-complex="Arial"/>
    </style:style>
    <style:style style:name="T22" style:family="text">
      <style:text-properties style:font-name="Arial" fo:font-size="12pt" officeooo:rsid="000a7dfd" style:font-size-asian="12pt" style:language-asian="es" style:country-asian="ES" style:font-name-complex="Arial"/>
    </style:style>
    <style:style style:name="T23" style:family="text">
      <style:text-properties style:font-name="Arial" fo:font-size="12pt" officeooo:rsid="002ef3c0" style:font-size-asian="12pt" style:language-asian="es" style:country-asian="ES" style:font-name-complex="Arial"/>
    </style:style>
    <style:style style:name="T24" style:family="text">
      <style:text-properties style:font-name="Arial" fo:font-size="12pt" officeooo:rsid="002f6682" style:font-size-asian="12pt" style:language-asian="es" style:country-asian="ES" style:font-name-complex="Arial"/>
    </style:style>
    <style:style style:name="T25" style:family="text">
      <style:text-properties style:font-name="Arial" fo:font-size="12pt" officeooo:rsid="003161a3" style:font-size-asian="12pt" style:language-asian="es" style:country-asian="ES" style:font-name-complex="Arial"/>
    </style:style>
    <style:style style:name="T26" style:family="text">
      <style:text-properties style:font-name="Arial" fo:font-size="12pt" officeooo:rsid="000864e7" style:font-size-asian="12pt" style:language-asian="es" style:country-asian="ES" style:font-name-complex="Arial"/>
    </style:style>
    <style:style style:name="T27" style:family="text">
      <style:text-properties style:font-name="Arial" fo:font-size="12pt" officeooo:rsid="00097e57" style:font-size-asian="12pt" style:language-asian="es" style:country-asian="ES" style:font-name-complex="Arial"/>
    </style:style>
    <style:style style:name="T28" style:family="text">
      <style:text-properties style:font-name="Arial" fo:font-size="12pt" officeooo:rsid="000d074a" style:font-size-asian="12pt" style:language-asian="es" style:country-asian="ES" style:font-name-complex="Arial"/>
    </style:style>
    <style:style style:name="T29" style:family="text">
      <style:text-properties style:font-name="Arial" fo:font-size="12pt" officeooo:rsid="000dcfaf" style:font-size-asian="12pt" style:language-asian="es" style:country-asian="ES" style:font-name-complex="Arial"/>
    </style:style>
    <style:style style:name="T30" style:family="text">
      <style:text-properties style:font-name="Arial" fo:font-size="12pt" officeooo:rsid="000fa00a" style:font-size-asian="12pt" style:language-asian="es" style:country-asian="ES" style:font-name-complex="Arial"/>
    </style:style>
    <style:style style:name="T31" style:family="text">
      <style:text-properties style:font-name="Arial" fo:font-size="12pt" officeooo:rsid="00114b33" style:font-size-asian="12pt" style:language-asian="es" style:country-asian="ES" style:font-name-complex="Arial"/>
    </style:style>
    <style:style style:name="T32" style:family="text">
      <style:text-properties style:font-name="Arial" fo:font-size="12pt" officeooo:rsid="001578a5" style:font-size-asian="12pt" style:language-asian="es" style:country-asian="ES" style:font-name-complex="Arial"/>
    </style:style>
    <style:style style:name="T33" style:family="text">
      <style:text-properties style:font-name="Arial" fo:font-size="12pt" officeooo:rsid="00175af4" style:font-size-asian="12pt" style:language-asian="es" style:country-asian="ES" style:font-name-complex="Arial"/>
    </style:style>
    <style:style style:name="T34" style:family="text">
      <style:text-properties style:font-name="Arial" fo:font-size="12pt" style:font-size-asian="12pt" style:font-name-complex="Arial"/>
    </style:style>
    <style:style style:name="T35" style:family="text">
      <style:text-properties style:font-name="Arial" fo:font-size="12pt" officeooo:rsid="002f6682" style:font-size-asian="12pt" style:font-name-complex="Arial"/>
    </style:style>
    <style:style style:name="T36" style:family="text">
      <style:text-properties style:font-name="Arial" fo:font-size="12pt" officeooo:rsid="00238a98" style:font-size-asian="12pt" style:font-name-complex="Arial"/>
    </style:style>
    <style:style style:name="T37" style:family="text">
      <style:text-properties style:font-name="Arial" fo:font-size="12pt" officeooo:rsid="000864e7" style:font-size-asian="12pt" style:font-name-complex="Arial"/>
    </style:style>
    <style:style style:name="T38" style:family="text">
      <style:text-properties style:font-name="Arial" fo:font-size="12pt" officeooo:rsid="000dcfaf" style:font-size-asian="12pt" style:font-name-complex="Arial"/>
    </style:style>
    <style:style style:name="T39" style:family="text">
      <style:text-properties style:font-name="Arial" fo:font-size="12pt" officeooo:rsid="00129994" style:font-size-asian="12pt" style:font-name-complex="Arial"/>
    </style:style>
    <style:style style:name="T40" style:family="text">
      <style:text-properties style:font-name="Arial" fo:font-size="12pt" officeooo:rsid="00175af4" style:font-size-asian="12pt" style:font-name-complex="Arial"/>
    </style:style>
    <style:style style:name="T41" style:family="text">
      <style:text-properties style:font-name="Arial" fo:font-size="12pt" style:font-name-asian="Arial" style:font-size-asian="12pt" style:language-asian="es" style:country-asian="ES" style:font-name-complex="Arial"/>
    </style:style>
    <style:style style:name="T42" style:family="text">
      <style:text-properties style:font-name="Arial" fo:font-size="12pt" officeooo:rsid="000a7dfd" style:font-name-asian="Arial" style:font-size-asian="12pt" style:language-asian="es" style:country-asian="ES" style:font-name-complex="Arial"/>
    </style:style>
    <style:style style:name="T43" style:family="text">
      <style:text-properties style:font-name="Arial" fo:font-size="12pt" style:font-name-asian="Arial" style:font-size-asian="12pt" style:language-asian="es" style:country-asian="ES" style:font-name-complex="Arial" style:font-size-complex="12pt"/>
    </style:style>
    <style:style style:name="T44" style:family="text">
      <style:text-properties style:font-name="Arial" fo:font-size="12pt" officeooo:rsid="00097e57" style:font-name-asian="Arial" style:font-size-asian="12pt" style:language-asian="es" style:country-asian="ES" style:font-name-complex="Arial" style:font-size-complex="12pt"/>
    </style:style>
    <style:style style:name="T45" style:family="text">
      <style:text-properties style:font-name="Arial" fo:font-size="12pt" officeooo:rsid="000d074a" style:font-name-asian="Arial" style:font-size-asian="12pt" style:language-asian="es" style:country-asian="ES" style:font-name-complex="Arial"/>
    </style:style>
    <style:style style:name="T46" style:family="text">
      <style:text-properties style:font-name="Arial" fo:font-size="12pt" fo:font-style="italic" style:font-size-asian="12pt" style:language-asian="es" style:country-asian="ES" style:font-style-asian="italic" style:font-name-complex="Arial"/>
    </style:style>
    <style:style style:name="T47" style:family="text">
      <style:text-properties style:font-name="Arial" fo:font-size="12pt" fo:font-style="italic" officeooo:rsid="002f6682" style:font-size-asian="12pt" style:language-asian="es" style:country-asian="ES" style:font-style-asian="italic" style:font-name-complex="Arial"/>
    </style:style>
    <style:style style:name="T48" style:family="text">
      <style:text-properties style:font-name="Arial" fo:font-size="12pt" fo:font-style="italic" officeooo:rsid="00175af4" style:font-size-asian="12pt" style:language-asian="es" style:country-asian="ES" style:font-style-asian="italic" style:font-name-complex="Arial"/>
    </style:style>
    <style:style style:name="T49" style:family="text">
      <style:text-properties style:font-name="Arial" fo:font-size="12pt" fo:letter-spacing="-0.005cm" style:font-size-asian="12pt" style:font-name-complex="Arial"/>
    </style:style>
    <style:style style:name="T50" style:family="text">
      <style:text-properties style:font-name="Arial" fo:font-size="12pt" fo:background-color="transparent" style:font-size-asian="12pt" style:language-asian="es" style:country-asian="ES" style:font-name-complex="Arial" loext:char-shading-value="0"/>
    </style:style>
    <style:style style:name="T51" style:family="text">
      <style:text-properties style:font-name="Arial" fo:font-size="12pt" officeooo:rsid="00283edf" fo:background-color="transparent" style:font-size-asian="12pt" style:language-asian="es" style:country-asian="ES" style:font-name-complex="Arial" loext:char-shading-value="0"/>
    </style:style>
    <style:style style:name="T52" style:family="text">
      <style:text-properties style:font-name="Arial" fo:font-size="12pt" officeooo:rsid="0034a6a7" fo:background-color="transparent" style:font-size-asian="12pt" style:language-asian="es" style:country-asian="ES" style:font-name-complex="Arial" loext:char-shading-value="0"/>
    </style:style>
    <style:style style:name="T53" style:family="text">
      <style:text-properties style:font-name="Arial" fo:font-size="12pt" officeooo:rsid="0028fb78" fo:background-color="transparent" style:font-size-asian="12pt" style:language-asian="es" style:country-asian="ES" style:font-name-complex="Arial" loext:char-shading-value="0"/>
    </style:style>
    <style:style style:name="T54" style:family="text">
      <style:text-properties style:font-name="Arial" fo:font-size="12pt" officeooo:rsid="0022912b" fo:background-color="transparent" style:font-size-asian="12pt" style:language-asian="es" style:country-asian="ES" style:font-name-complex="Arial" loext:char-shading-value="0"/>
    </style:style>
    <style:style style:name="T55" style:family="text">
      <style:text-properties style:font-name="Arial" fo:font-size="12pt" officeooo:rsid="00294bf9" fo:background-color="transparent" style:font-size-asian="12pt" style:language-asian="es" style:country-asian="ES" style:font-name-complex="Arial" loext:char-shading-value="0"/>
    </style:style>
    <style:style style:name="T56" style:family="text">
      <style:text-properties style:font-name="Arial" fo:font-size="12pt" officeooo:rsid="0023a5ef" fo:background-color="transparent" style:font-size-asian="12pt" style:language-asian="es" style:country-asian="ES" style:font-name-complex="Arial" loext:char-shading-value="0"/>
    </style:style>
    <style:style style:name="T57" style:family="text">
      <style:text-properties style:font-name="Arial" fo:font-size="12pt" officeooo:rsid="003161a3" fo:background-color="transparent" style:font-size-asian="12pt" style:language-asian="es" style:country-asian="ES" style:font-name-complex="Arial" loext:char-shading-value="0"/>
    </style:style>
    <style:style style:name="T58" style:family="text">
      <style:text-properties style:font-name="Arial" fo:font-size="12pt" officeooo:rsid="00097e57" fo:background-color="transparent" style:font-size-asian="12pt" style:language-asian="es" style:country-asian="ES" style:font-name-complex="Arial" loext:char-shading-value="0"/>
    </style:style>
    <style:style style:name="T59" style:family="text">
      <style:text-properties style:font-name="Arial" fo:font-size="12pt" officeooo:rsid="000dcfaf" fo:background-color="transparent" style:font-size-asian="12pt" style:language-asian="es" style:country-asian="ES" style:font-name-complex="Arial" loext:char-shading-value="0"/>
    </style:style>
    <style:style style:name="T60" style:family="text">
      <style:text-properties style:font-name="Arial" fo:font-size="12pt" officeooo:rsid="000fa00a" fo:background-color="transparent" style:font-size-asian="12pt" style:language-asian="es" style:country-asian="ES" style:font-name-complex="Arial" loext:char-shading-value="0"/>
    </style:style>
    <style:style style:name="T61" style:family="text">
      <style:text-properties style:font-name="Arial" fo:font-size="12pt" officeooo:rsid="00114b33" fo:background-color="transparent" style:font-size-asian="12pt" style:language-asian="es" style:country-asian="ES" style:font-name-complex="Arial" loext:char-shading-value="0"/>
    </style:style>
    <style:style style:name="T62" style:family="text">
      <style:text-properties style:font-name="Arial" fo:font-size="12pt" officeooo:rsid="001578a5" fo:background-color="transparent" style:font-size-asian="12pt" style:language-asian="es" style:country-asian="ES" style:font-name-complex="Arial" loext:char-shading-value="0"/>
    </style:style>
    <style:style style:name="T63" style:family="text">
      <style:text-properties style:font-name="Arial" fo:font-size="12pt" fo:background-color="transparent" style:font-name-asian="Arial" style:font-size-asian="12pt" style:language-asian="es" style:country-asian="ES" style:font-name-complex="Arial" loext:char-shading-value="0"/>
    </style:style>
    <style:style style:name="T64" style:family="text">
      <style:text-properties style:font-name="Arial" fo:font-size="12pt" officeooo:rsid="00283edf" fo:background-color="transparent" style:font-name-asian="Arial" style:font-size-asian="12pt" style:language-asian="es" style:country-asian="ES" style:font-name-complex="Arial" loext:char-shading-value="0"/>
    </style:style>
    <style:style style:name="T65" style:family="text">
      <style:text-properties style:font-name="Arial" fo:font-size="12pt" officeooo:rsid="0028fb78" fo:background-color="transparent" style:font-name-asian="Arial" style:font-size-asian="12pt" style:language-asian="es" style:country-asian="ES" style:font-name-complex="Arial" loext:char-shading-value="0"/>
    </style:style>
    <style:style style:name="T66" style:family="text">
      <style:text-properties style:font-name="Arial" fo:font-size="12pt" fo:font-style="normal" fo:font-weight="normal" officeooo:rsid="000cfe20" style:font-name-asian="Franklin Gothic Medium" style:font-size-asian="12pt" style:language-asian="es" style:country-asian="ES" style:font-style-asian="normal" style:font-weight-asian="normal" style:font-name-complex="Franklin Gothic Medium" style:font-size-complex="12pt" style:font-style-complex="normal" style:font-weight-complex="normal"/>
    </style:style>
    <style:style style:name="T67" style:family="text">
      <style:text-properties style:font-name="Arial" fo:font-size="12pt" fo:font-style="normal" fo:font-weight="normal" officeooo:rsid="001dcf55" style:font-name-asian="Franklin Gothic Medium" style:font-size-asian="12pt" style:language-asian="es" style:country-asian="ES" style:font-style-asian="normal" style:font-weight-asian="normal" style:font-name-complex="Franklin Gothic Medium" style:font-size-complex="12pt" style:font-style-complex="normal" style:font-weight-complex="normal"/>
    </style:style>
    <style:style style:name="T68" style:family="text">
      <style:text-properties style:font-name="Arial" fo:font-weight="normal" style:font-weight-asian="normal" style:font-weight-complex="normal"/>
    </style:style>
    <style:style style:name="T69" style:family="text">
      <style:text-properties style:font-name="Arial" fo:font-weight="normal" officeooo:rsid="001578a5" style:font-weight-asian="normal" style:font-weight-complex="normal"/>
    </style:style>
    <style:style style:name="T70" style:family="text">
      <style:text-properties style:font-name="Arial" fo:font-weight="normal" officeooo:rsid="00175af4" style:font-weight-asian="normal" style:font-weight-complex="normal"/>
    </style:style>
    <style:style style:name="T71" style:family="text">
      <style:text-properties style:font-name="Arial" fo:font-style="normal" fo:font-weight="normal" style:font-name-asian="Franklin Gothic Medium" style:font-style-asian="normal" style:font-weight-asian="normal" style:font-name-complex="Franklin Gothic Medium" style:font-size-complex="12pt" style:font-style-complex="normal" style:font-weight-complex="normal"/>
    </style:style>
    <style:style style:name="T72" style:family="text">
      <style:text-properties officeooo:rsid="00196826"/>
    </style:style>
    <style:style style:name="T73" style:family="text">
      <style:text-properties officeooo:rsid="00198f65"/>
    </style:style>
    <style:style style:name="T74" style:family="text">
      <style:text-properties officeooo:rsid="00238a98"/>
    </style:style>
    <style:style style:name="T75" style:family="text">
      <style:text-properties officeooo:rsid="002e832e"/>
    </style:style>
    <style:style style:name="T76" style:family="text">
      <style:text-properties style:font-size-complex="12pt"/>
    </style:style>
    <style:style style:name="T77" style:family="text">
      <style:text-properties officeooo:rsid="001a89c7" style:font-size-complex="12pt"/>
    </style:style>
    <style:style style:name="T78" style:family="text">
      <style:text-properties officeooo:rsid="00198f65" style:font-size-complex="12pt"/>
    </style:style>
    <style:style style:name="T79" style:family="text">
      <style:text-properties officeooo:rsid="00238a98" style:font-size-complex="12pt"/>
    </style:style>
    <style:style style:name="T80" style:family="text">
      <style:text-properties officeooo:rsid="000d074a" style:font-size-complex="12pt"/>
    </style:style>
    <style:style style:name="T81" style:family="text">
      <style:text-properties officeooo:rsid="003f615e" style:font-size-complex="12pt"/>
    </style:style>
    <style:style style:name="T82" style:family="text">
      <style:text-properties officeooo:rsid="004040ce" style:font-size-complex="12pt"/>
    </style:style>
    <style:style style:name="T83" style:family="text">
      <style:text-properties fo:font-style="normal" fo:font-weight="normal" officeooo:rsid="001578a5" style:font-name-asian="Franklin Gothic Medium" style:font-style-asian="normal" style:font-weight-asian="normal" style:font-name-complex="Franklin Gothic Medium" style:font-style-complex="normal" style:font-weight-complex="normal"/>
    </style:style>
    <style:style style:name="T84" style:family="text">
      <style:text-properties style:text-line-through-style="none" style:font-name="Arial" fo:font-size="12pt" style:font-size-asian="12pt" style:language-asian="es" style:country-asian="ES" style:font-name-complex="Arial"/>
    </style:style>
    <style:style style:name="T85" style:family="text">
      <style:text-properties style:text-line-through-style="none" style:font-name="Arial" fo:font-size="12pt" officeooo:rsid="0005bb26" style:font-size-asian="12pt" style:language-asian="es" style:country-asian="ES" style:font-name-complex="Arial"/>
    </style:style>
    <style:style style:name="T86" style:family="text">
      <style:text-properties style:text-line-through-style="none" style:font-name="Arial" fo:font-size="12pt" officeooo:rsid="002bd148" style:font-size-asian="12pt" style:language-asian="es" style:country-asian="ES" style:font-name-complex="Arial"/>
    </style:style>
    <style:style style:name="T87" style:family="text">
      <style:text-properties style:text-line-through-style="none" style:font-name="Arial" fo:font-size="12pt" officeooo:rsid="002c177c" style:font-size-asian="12pt" style:language-asian="es" style:country-asian="ES" style:font-name-complex="Arial"/>
    </style:style>
    <style:style style:name="T88" style:family="text">
      <style:text-properties style:text-line-through-style="none" style:font-name="Arial" fo:font-size="12pt" officeooo:rsid="0022912b" style:font-size-asian="12pt" style:language-asian="es" style:country-asian="ES" style:font-name-complex="Arial"/>
    </style:style>
    <style:style style:name="T89" style:family="text">
      <style:text-properties style:text-line-through-style="none" style:font-name="Arial" fo:font-size="12pt" officeooo:rsid="002f6682" style:font-size-asian="12pt" style:language-asian="es" style:country-asian="ES" style:font-name-complex="Arial"/>
    </style:style>
    <style:style style:name="T90" style:family="text">
      <style:text-properties style:text-line-through-style="none" style:font-name="Arial" fo:font-size="12pt" officeooo:rsid="000864e7" style:font-size-asian="12pt" style:language-asian="es" style:country-asian="ES" style:font-name-complex="Arial"/>
    </style:style>
    <style:style style:name="T91" style:family="text">
      <style:text-properties style:text-line-through-style="none" style:font-name="Arial" fo:font-size="12pt" officeooo:rsid="000dcfaf" style:font-size-asian="12pt" style:language-asian="es" style:country-asian="ES" style:font-name-complex="Arial"/>
    </style:style>
    <style:style style:name="T92" style:family="text">
      <style:text-properties style:text-line-through-style="none" style:font-name="Arial" fo:font-size="12pt" officeooo:rsid="000fa00a" style:font-size-asian="12pt" style:language-asian="es" style:country-asian="ES" style:font-name-complex="Arial"/>
    </style:style>
    <style:style style:name="T93" style:family="text">
      <style:text-properties style:text-line-through-style="none" fo:background-color="transparent" loext:char-shading-value="0"/>
    </style:style>
    <style:style style:name="T94" style:family="text">
      <style:text-properties style:text-line-through-style="none" fo:language="es" fo:country="ES" fo:font-style="normal" fo:font-weight="normal" officeooo:rsid="000d4d64" style:font-name-asian="Franklin Gothic Medium" style:font-style-asian="normal" style:font-weight-asian="normal" style:font-name-complex="Franklin Gothic Medium" style:font-style-complex="normal" style:font-weight-complex="normal"/>
    </style:style>
    <style:style style:name="T95" style:family="text">
      <style:text-properties style:text-line-through-style="none" fo:language="es" fo:country="ES" fo:font-style="normal" fo:font-weight="normal" officeooo:rsid="003acdf9" style:font-name-asian="Franklin Gothic Medium" style:font-style-asian="normal" style:font-weight-asian="normal" style:font-name-complex="Franklin Gothic Medium" style:font-style-complex="normal" style:font-weight-complex="normal"/>
    </style:style>
    <style:style style:name="T96" style:family="text">
      <style:text-properties style:text-line-through-style="none" fo:language="es" fo:country="ES" fo:font-style="normal" fo:font-weight="normal" officeooo:rsid="00106d6b" style:font-name-asian="Franklin Gothic Medium" style:font-style-asian="normal" style:font-weight-asian="normal" style:font-name-complex="Franklin Gothic Medium" style:font-style-complex="normal" style:font-weight-complex="normal"/>
    </style:style>
    <style:style style:name="T97" style:family="text">
      <style:text-properties style:text-line-through-style="none" fo:language="es" fo:country="ES" fo:font-style="normal" fo:font-weight="normal" officeooo:rsid="002e832e" style:font-name-asian="Franklin Gothic Medium" style:font-style-asian="normal" style:font-weight-asian="normal" style:font-name-complex="Franklin Gothic Medium" style:font-style-complex="normal" style:font-weight-complex="normal"/>
    </style:style>
    <style:style style:name="T98" style:family="text">
      <style:text-properties style:text-line-through-style="none" fo:language="es" fo:country="ES" fo:font-style="normal" fo:font-weight="normal" officeooo:rsid="00238a98" style:font-name-asian="Franklin Gothic Medium" style:font-style-asian="normal" style:font-weight-asian="normal" style:font-name-complex="Franklin Gothic Medium" style:font-style-complex="normal" style:font-weight-complex="normal"/>
    </style:style>
    <style:style style:name="T99" style:family="text">
      <style:text-properties officeooo:rsid="0026a161"/>
    </style:style>
    <style:style style:name="T100" style:family="text">
      <style:text-properties officeooo:rsid="0028fb78"/>
    </style:style>
    <style:style style:name="T101" style:family="text">
      <style:text-properties style:font-name-asian="Arial"/>
    </style:style>
    <style:style style:name="T102" style:family="text">
      <style:text-properties officeooo:rsid="000d074a" style:font-name-asian="Arial"/>
    </style:style>
    <style:style style:name="T103" style:family="text">
      <style:text-properties officeooo:rsid="002df3b4"/>
    </style:style>
    <style:style style:name="T104" style:family="text">
      <style:text-properties officeooo:rsid="002ef3c0"/>
    </style:style>
    <style:style style:name="T105" style:family="text">
      <style:text-properties officeooo:rsid="002f6682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officeooo:rsid="000dcfaf" style:font-style-asian="italic" style:font-style-complex="italic"/>
    </style:style>
    <style:style style:name="T108" style:family="text">
      <style:text-properties fo:font-style="italic" officeooo:rsid="001578a5" style:font-style-asian="italic" style:font-style-complex="italic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officeooo:rsid="000864e7"/>
    </style:style>
    <style:style style:name="T111" style:family="text">
      <style:text-properties officeooo:rsid="00321e79"/>
    </style:style>
    <style:style style:name="T112" style:family="text">
      <style:text-properties officeooo:rsid="00097e57"/>
    </style:style>
    <style:style style:name="T113" style:family="text">
      <style:text-properties officeooo:rsid="000aefd1"/>
    </style:style>
    <style:style style:name="T114" style:family="text">
      <style:text-properties fo:background-color="transparent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0d074a"/>
    </style:style>
    <style:style style:name="T117" style:family="text">
      <style:text-properties style:font-name-asian="Times New Roman" style:font-size-complex="10pt" style:language-complex="hi" style:country-complex="IN"/>
    </style:style>
    <style:style style:name="T118" style:family="text">
      <style:text-properties officeooo:rsid="002f6682" style:font-name-asian="Times New Roman" style:font-size-complex="10pt" style:language-complex="hi" style:country-complex="IN"/>
    </style:style>
    <style:style style:name="T119" style:family="text">
      <style:text-properties officeooo:rsid="00114b33" style:font-name-asian="Times New Roman" style:font-size-complex="10pt" style:language-complex="hi" style:country-complex="IN"/>
    </style:style>
    <style:style style:name="T120" style:family="text">
      <style:text-properties officeooo:rsid="000dcfaf"/>
    </style:style>
    <style:style style:name="T121" style:family="text">
      <style:text-properties officeooo:rsid="000fa00a"/>
    </style:style>
    <style:style style:name="T122" style:family="text">
      <style:text-properties officeooo:rsid="00114b33"/>
    </style:style>
    <style:style style:name="T123" style:family="text">
      <style:text-properties style:font-name="Arial1" fo:font-weight="normal" officeooo:rsid="00129994" style:font-name-asian="Arial1" style:font-weight-asian="normal" style:font-name-complex="Arial1" style:font-weight-complex="normal"/>
    </style:style>
    <style:style style:name="T124" style:family="text">
      <style:text-properties officeooo:rsid="001578a5"/>
    </style:style>
    <style:style style:name="T125" style:family="text">
      <style:text-properties officeooo:rsid="00412539"/>
    </style:style>
    <style:style style:name="T126" style:family="text">
      <style:text-properties officeooo:rsid="00175a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RESOLUCIÓ de <text:span text:style-name="T124"><text:s text:c="2"/></text:span><text:s/>de <text:span text:style-name="T124"><text:s/></text:span><text:s/>de 201<text:span text:style-name="T126">7</text:span>, del director general de Centres i Personal Docent de la Conselleria d’Educació, Investigació, Cultura i Esport, per la qual es convoca concurs de mèrits per a la selecció i nomenament de directors <text:span text:style-name="T111">i</text:span> directores de centres docents públics de la Generalitat.</text:p>
      <text:p text:style-name="P1"><text:s/></text:p>
      <text:p text:style-name="P29"><text:span text:style-name="T7">La Llei Orgànica 2/2006, de 3 de maig, d’Educació (LOE), </text:span><text:span text:style-name="T26">preveu</text:span><text:span text:style-name="T7">, en el capítol IV del títol V, el marc per a la direcció dels centres públics. En particular, establ</text:span><text:span text:style-name="T26">e</text:span><text:span text:style-name="T7">ix els criteris bàsics de selecció del director o directora per mitjà d’un procés en què participen la comunitat educativa i l’</text:span><text:span text:style-name="T30">a</text:span><text:span text:style-name="T7">dministració educativa. Amb </text:span><text:span text:style-name="T26">aqu</text:span><text:span text:style-name="T7">est fi, la </text:span><text:span text:style-name="T26">l</text:span><text:span text:style-name="T7">lei </text:span><text:span text:style-name="T26">o</text:span><text:span text:style-name="T7">rgànica determina que la selecció </text:span><text:span text:style-name="T26">s’</text:span><text:span text:style-name="T7">haurà de fer per concurs de mèrits entre el professorat funcionari de carrera que impartisca alguna de les ensenyances encomanades al centre i de conformitat amb els principis d’igualtat, publicitat, mèrit i capacitat. D’altra banda,</text:span><text:span text:style-name="T84"> valora de ma</text:span><text:span text:style-name="T92">nera</text:span><text:span text:style-name="T84"> especial l’experiència prèvia en un equip directiu, la situació de serv</text:span><text:span text:style-name="T90">e</text:span><text:span text:style-name="T84">i actiu, la destinació, </text:span><text:span text:style-name="T90">el </text:span><text:span text:style-name="T84">treball previ i </text:span><text:span text:style-name="T90">la tasca</text:span><text:span text:style-name="T84"> docent </text:span><text:span text:style-name="T90">realitzada</text:span><text:span text:style-name="T84"> </text:span><text:span text:style-name="T90">a</text:span><text:span text:style-name="T84">l centre la direcció del qual se sol·licita, preveu</text:span><text:span text:style-name="T7"> que l’aplicació dels criteris i la selecció </text:span><text:span text:style-name="T26">la</text:span><text:span text:style-name="T7"> realitze una comissió en </text:span><text:span text:style-name="T26">q</text:span><text:span text:style-name="T7">u</text:span><text:span text:style-name="T26">è</text:span><text:span text:style-name="T7"> es garant</text:span><text:span text:style-name="T26">e</text:span><text:span text:style-name="T7">ix la participació de tots els sectors de la comunitat educativa del centre i de la </text:span><text:span text:style-name="T26">mateixa</text:span><text:span text:style-name="T7"> </text:span><text:span text:style-name="T30">a</text:span><text:span text:style-name="T7">dministració educativa. També establ</text:span><text:span text:style-name="T26">e</text:span><text:span text:style-name="T7">ix com a requisit per a ser candidat o candidata, a més de la presentació d’un projecte de direcció que incloga, entre altres, els objectius, les línies d’actuació i l’avaluació, estar en possessió de la certificació acreditativa d’haver superat un curs de formació sobre el desen</text:span><text:span text:style-name="T26">volup</text:span><text:span text:style-name="T7">ament de la funció directiva. Finalment, atribu</text:span><text:span text:style-name="T26">ei</text:span><text:span text:style-name="T7">x a les </text:span><text:span text:style-name="T26">a</text:span><text:span text:style-name="T7">dministracions educatives la funció d’establir els criteris objectius i el procediment tant per a la valoració dels mèrits de </text:span><text:span text:style-name="T15">la persona</text:span><text:span text:style-name="T7"> candidata com del projecte de direcció.</text:span></text:p>
      <text:p text:style-name="P19">La Llei Orgànica 2/2006, de 3 de maig, d’Educació, preveu que el nomenament del director o directora tindrà una duració de quatre anys, renovable per períodes de la mateixa duració. Per a poder optar a la renovació serà necessari que el treball del director haja sigut avaluat positivament, per mitjà de criteris i procediments que hauran de ser públics i objectius i que inclouran els resultats de les avaluacions individualitzades. Així mateix, s’establ<text:span text:style-name="T110">e</text:span>ix la possibilitat de fixar un límit màxim per a la renovació, i es <text:span text:style-name="T110">preveu</text:span> un procediment especial per al nomenament extraordinari de director o directora.</text:p>
      <text:p text:style-name="P47">D’altra banda, l’<text:span text:style-name="T110">e</text:span>smentada Llei Orgànica 2/2006 també regula els aspectes essencials del nomenament i cessament de la resta dels membres de l’equip directiu dels centres educatius. <text:span text:style-name="T110">Aque</text:span>sts hauran de ser <text:span text:style-name="T121">elegits</text:span> d’entre el professorat amb destinació <text:span text:style-name="T121">a</text:span>l centre i a proposta de les<text:span text:style-name="T99"> direccions</text:span> corresponents.</text:p>
      <text:p text:style-name="P19">En <text:span text:style-name="T110">aqu</text:span>est curs escolar 201<text:span text:style-name="T126">6/</text:span>201<text:span text:style-name="T126">7</text:span> conclou l’exercici de la funció directiva de determinats directors de centres educatius, per finalització del període per al qu<text:span text:style-name="T110">al</text:span> van ser nomenats o per altres causes de cessament previstes en la normativa, com són la renúncia, jubilació, trasllats. <text:span text:style-name="T110">P</text:span>er tant, <text:span text:style-name="T110">cal </text:span>convocar el procediment per a cobrir <text:span text:style-name="T110">aquests</text:span> llocs d’acord amb el que establ<text:span text:style-name="T110">e</text:span>ix la Llei Orgànica 2/2006, de 3 de maig, d’Educació.</text:p>
      <text:p text:style-name="P19"/>
      <text:p text:style-name="P22"/>
      <text:p text:style-name="P22"/>
      <text:p text:style-name="P22"/>
      <text:p text:style-name="P29"><text:soft-page-break/><text:span text:style-name="T34">En la tramitació d’</text:span><text:span text:style-name="T37">aqu</text:span><text:span text:style-name="T34">esta resolució s’ha complit el que preveuen l’article 37 del Reial Decret Legislatiu 5/2015, de 30 d’octubre, pel qual s’aprova el text refós de la Llei de l’Estatut Bàsic de l’Empleat Públic, i </text:span><text:span text:style-name="T37">els</text:span><text:span text:style-name="T7"> articles 153 i següents de la Llei 10/2010, de 9 de juliol, de la Generalitat, d’Ordenació i Gestió de la Funció Pública Valenciana, </text:span><text:span text:style-name="T34">sobre matèries objecte de negociació col·lectiva.</text:span></text:p>
      <text:p text:style-name="P29"><text:span text:style-name="T34">En virtut d</text:span><text:span text:style-name="T37">el</text:span><text:span text:style-name="T34"> que s’ha exposat, i de conformitat amb les competències atribuïdes en l’article 10 del Decret 155/2015, de 18 de setembre, del Consell, pel qual s’aprova el Reglament </text:span><text:span text:style-name="T37">o</text:span><text:span text:style-name="T34">rgànic i </text:span><text:span text:style-name="T37">f</text:span><text:span text:style-name="T34">uncional de la Conselleria d’Educació, Investigació, Cultura i Esport, es convoca concurs</text:span><text:span text:style-name="T7"> de mèrits per a la selecció de directors </text:span><text:span text:style-name="T15">o</text:span><text:span text:style-name="T7"> directores de centres docents públics d’acord amb les bases següents:</text:span></text:p>
      <text:p text:style-name="P14"/>
      <text:p text:style-name="P23">Primera. Objecte i àmbit d’aplicació</text:p>
      <text:p text:style-name="P19">1.1. La present resolució té per objecte convocar concurs de mèrits per a la selecció i nomenament de directors i directores de centres públics d’Educació Infantil, Educació Infantil i Primària, <text:span text:style-name="T110">e</text:span>ducació <text:span text:style-name="T110">e</text:span>special, Educació Secundària, Formació Professional, <text:span text:style-name="T110">f</text:span>ormació de <text:span text:style-name="T110">p</text:span>ersones <text:span text:style-name="T110">a</text:span>dultes, <text:span text:style-name="T110">e</text:span>nsenya<text:span text:style-name="T110">ment</text:span>s <text:span text:style-name="T110">a</text:span>rtístics i <text:span text:style-name="T110">e</text:span>nsenyaments d’<text:span text:style-name="T110">i</text:span>diomes, dependents de l’<text:span text:style-name="T121">a</text:span>dministració educativa de la Generalitat en què a partir del 30 de juny de 201<text:span text:style-name="T126">7</text:span> es produir<text:span text:style-name="T110">an</text:span> vacants en el càrrec, tant per fi del període de mandat com per qualsevol de les causes de cessament previstes en la normativa vigent.</text:p>
      <text:p text:style-name="P29"><text:span text:style-name="T7">1.2. Els centres amb vacant, als qu</text:span><text:span text:style-name="T26">als</text:span><text:span text:style-name="T7"> podran optar les</text:span><text:span text:style-name="T15"> persones</text:span><text:span text:style-name="T7"> aspirants, </text:span><text:span text:style-name="T26">figure</text:span><text:span text:style-name="T7">n en els annexos I-a), I-b) i I-c) de la present convocatòria:</text:span></text:p>
      <text:p text:style-name="P15"><text:span text:style-name="T41">– Annex</text:span><text:span text:style-name="T7"> I-a): </text:span><text:span text:style-name="T26">c</text:span><text:span text:style-name="T7">entres públics d’Educació Infantil; Educació Infantil i Primària; </text:span><text:span text:style-name="T26">e</text:span><text:span text:style-name="T7">ducació </text:span><text:span text:style-name="T26">e</text:span><text:span text:style-name="T7">special i </text:span><text:span text:style-name="T26">f</text:span><text:span text:style-name="T7">ormació de </text:span><text:span text:style-name="T26">p</text:span><text:span text:style-name="T7">ersones </text:span><text:span text:style-name="T26">a</text:span><text:span text:style-name="T7">dultes.</text:span></text:p>
      <text:p text:style-name="P15"><text:span text:style-name="T41">– Annex</text:span><text:span text:style-name="T7"> I-b): </text:span><text:span text:style-name="T26">c</text:span><text:span text:style-name="T7">entres públics d’Educació Secundària i Formació Professional.</text:span></text:p>
      <text:p text:style-name="P15"><text:span text:style-name="T41">– Annex</text:span><text:span text:style-name="T7"> I-c): </text:span><text:span text:style-name="T26">c</text:span><text:span text:style-name="T7">entres públics d’</text:span><text:span text:style-name="T26">e</text:span><text:span text:style-name="T7">nsenya</text:span><text:span text:style-name="T26">ments</text:span><text:span text:style-name="T7"> </text:span><text:span text:style-name="T26">a</text:span><text:span text:style-name="T7">rtístic</text:span><text:span text:style-name="T26">s</text:span><text:span text:style-name="T7"> i </text:span><text:span text:style-name="T26">e</text:span><text:span text:style-name="T7">nsenyament d’</text:span><text:span text:style-name="T26">i</text:span><text:span text:style-name="T7">diomes.</text:span></text:p>
      <text:p text:style-name="P47">1.3. El nomenament de la direcció dels centres integrats de formació professional s’ajustarà al que establ<text:span text:style-name="T110">e</text:span>ix l’article 11.5 de la Llei Orgànica 5/2002, de 19 de juny, de les Qualificacions i de la Formació Professional, tal com preveu l’article 118.5 de la Llei Orgànica 2/2006, de 3 de maig, d’Educació.</text:p>
      <text:p text:style-name="P4"/>
      <text:p text:style-name="P23">Segona. Requisits de participació i projecte de direcció</text:p>
      <text:p text:style-name="P29"><text:span text:style-name="T7">2.1. Per a ser admesos en el concurs de mèrits, les</text:span><text:span text:style-name="T15"> persones</text:span><text:span text:style-name="T7"> aspirants <text:s/>hauran de posseir en el dia de finalització del termini de presentació de sol·licituds, a més dels requisits generals establits per al personal funcionari, els següents requisits específics:</text:span></text:p>
      <text:p text:style-name="P19">a) Tindre una antiguitat de, almenys, cinc anys com <text:span text:style-name="T110">a </text:span>personal funcionari de carrera en la funció pública docent.</text:p>
      <text:p text:style-name="P47">b) Haver impartit docència directa com <text:span text:style-name="T110">a </text:span>personal funcionari de carrera, durant un període de com a mínim cinc anys, en alguna de les ensenyances qu<text:span text:style-name="T110">e</text:span> ofer<text:span text:style-name="T110">e</text:span>ix el centre a<text:span text:style-name="T121">l</text:span> qu<text:span text:style-name="T121">al</text:span> s’opta.</text:p>
      <text:p text:style-name="P47">c) Estar en possessió de la certificació acreditativa d’haver superat un curs de formació sobre el desen<text:span text:style-name="T110">volup</text:span>ament de la funció directiva.</text:p>
      <text:p text:style-name="P48">d) Així mateix, i per a poder complir a l'Ord<text:span text:style-name="T124">r</text:span>e 90/2013, de 6 de novembre, el candidat o candidat<text:span text:style-name="T125">a</text:span> que no tinga destinació definitiva en el centre a què opta haurà d'acreditar la capacitació en valencià abans de l'un de juliol de 2017.</text:p>
      <text:p text:style-name="P4"><text:soft-page-break/><text:tab/>Les habilitacions i acreditacions de directors o directores de centres públics expedides amb anterioritat a l’entrada en vigor de la Llei Orgànica 8/2013, de 9 de desembre, per a la millora de la qualitat educativa, es consideraran equivalents a la certificació acreditativa d’haver superat el curs de formació abans mencionat.</text:p>
      <text:p text:style-name="P15"><text:span text:style-name="T7"><text:tab/>Ara bé, durant els cinc anys següents a la data d</text:span><text:span text:style-name="T26">’e</text:span><text:span text:style-name="T7">ntrada en vigor de la dita </text:span><text:span text:style-name="T26">l</text:span><text:span text:style-name="T7">lei </text:span><text:span text:style-name="T26">o</text:span><text:span text:style-name="T7">rgànica, no es considerarà requisit imprescindible la seua possessió per a poder participar en </text:span><text:span text:style-name="T26">aqu</text:span><text:span text:style-name="T15">ests</text:span><text:span text:style-name="T7"> concursos de mèrits.</text:span></text:p>
      <text:p text:style-name="P5"><text:tab/>No obstant això, d’acord amb la <text:span text:style-name="T110">d</text:span>isposició transitòria única, apartat tres, del Reial Decret 894/2014, de 17 d’octubre, durant els cinc anys següents a la data d’entrada en vigor de la Llei Orgànica 8/2013, l’<text:span text:style-name="T121">a</text:span>dministració educativa continuar<text:span text:style-name="T121">à</text:span> organitzant programes de formació inicial per per al nomenament en el lloc de director o directora dels que no acrediten competències directives per al desen<text:span text:style-name="T110">volup</text:span>ament de la funció directiva.</text:p>
      <text:p text:style-name="P39"><text:tab/>2.2. <text:span text:style-name="T99">L</text:span>a <text:span text:style-name="T99">persona</text:span> aspirant, a més de complir els requisits exposats, haurà de presentar un projecte de direcció diferenciat per a cada un dels centres sol·licitats que incloga, entre altres, els objectius, les línies d’actuació i l’avaluació, conforme a l’annex III d’<text:span text:style-name="T110">aqu</text:span>esta convocatòria.</text:p>
      <text:p text:style-name="P52">2.3. En centres específics d’Educació Infantil, centres incomplets d’Educació Primària, centres d’Educació Secundària amb menys de huit unitats, centres que impartisquen ensenya<text:span text:style-name="T110">ment</text:span>s artísti<text:span text:style-name="T110">c</text:span>s professionals, esporti<text:span text:style-name="T121">u</text:span>s, d’idiomes o d’educació de persones adultes amb menys de huit professors o professores, en absència <text:span text:style-name="T99">d’aspirants</text:span> que reunisquen tots els requisits, podr<text:span text:style-name="T121">an</text:span> participar i es valoraran les sol·licituds a la direcció d’aquell personal funcionari<text:span text:style-name="T114"> </text:span><text:span text:style-name="T115">que </text:span><text:span text:style-name="T93">no</text:span><text:span text:style-name="T115"> tinguen </text:span><text:span text:style-name="T93">els establits </text:span>en les lletres a) i b) de l’apartat anterior.</text:p>
      <text:p text:style-name="P2"/>
      <text:p text:style-name="P23">Tercera. Sol·licituds de participació i documentació a presentar</text:p>
      <text:p text:style-name="P47">3.1. Les <text:span text:style-name="T99">persones</text:span> aspirants a participar en el present procediment hauran d’omplir una instància ajustada al model que figura com <text:span text:style-name="T110">a </text:span>annex II d’<text:span text:style-name="T110">aqu</text:span>esta resolució, <text:span text:style-name="T110">o</text:span>n podran sol·licitar fins a un màxim de <text:span text:style-name="T121">dos</text:span> centres, per ord<text:span text:style-name="T110">r</text:span>e de prioritat, dels <text:span text:style-name="T110">que figuren</text:span> en l’annex I-a), I-b) o I-c).</text:p>
      <text:p text:style-name="P29"><text:span text:style-name="T7">El model d’instància es troba a disposició dels interessats en la pàgina web de la Conselleria d’Educació, Investigació, Cultura i Esport </text:span><text:span text:style-name="T34">(</text:span><text:span text:style-name="T7">http://www.ceice.gva.es).</text:span></text:p>
      <text:p text:style-name="P29"><text:span text:style-name="T7">3.2. El termini de presentació de sol·licituds serà de vint dies naturals </text:span><text:span text:style-name="T26">a </text:span><text:span text:style-name="T7">compta</text:span><text:span text:style-name="T26">r</text:span><text:span text:style-name="T7"> de l’endemà de la publicació d’</text:span><text:span text:style-name="T26">aqu</text:span><text:span text:style-name="T7">esta convocatòria en el </text:span><text:span text:style-name="T46">Diari Oficial de la </text:span><text:span text:style-name="T48">Generalitat</text:span><text:span text:style-name="T46"> Valenciana</text:span><text:span text:style-name="T7">.</text:span></text:p>
      <text:p text:style-name="P19">3.3. La presentació de les sol·licituds, junt amb la resta de la documentació, es realitzarà preferentment <text:span text:style-name="T121">a</text:span>l <text:span text:style-name="T110">r</text:span>egistre de <text:span text:style-name="T110">l</text:span>a <text:span text:style-name="T110">d</text:span>irecció <text:span text:style-name="T110">t</text:span>erritorial d’Educació, Investigació, Cultura i Esport a l’àmbit de l<text:span text:style-name="T121">a</text:span> qual pertanga el centre a què s’opta (annex VIII), o bé <text:span text:style-name="T121">en e</text:span>ls llocs i forma que determina l’article 38.4 de la Llei 30/1992, de Règim Jurídic de les Administracions Públiques i del Procediment Administratiu Comú.</text:p>
      <text:p text:style-name="P29"><text:span text:style-name="T7">En el cas que s’opt</text:span><text:span text:style-name="T26">e</text:span><text:span text:style-name="T7"> per presentar la sol·licitud i la documentació que l’acompanye en una oficina de correus, </text:span><text:span text:style-name="T26">s’</text:span><text:span text:style-name="T7">haurà de fer en sobre obert perquè la instància siga datada i segellada pel personal funcionari de correus abans de ser certificada. </text:span><text:span text:style-name="T26">Si</text:span><text:span text:style-name="T7"> no </text:span><text:span text:style-name="T26">es </text:span><text:span text:style-name="T7">f</text:span><text:span text:style-name="T26">a</text:span><text:span text:style-name="T7"> d’</text:span><text:span text:style-name="T26">aqu</text:span><text:span text:style-name="T7">esta manera es considerarà presentada en la data d’entrada en qualsevol dels llocs establits en el paràgraf anterior. En tot cas, si es presenta la sol·licitud en </text:span><text:span text:style-name="T26">un </text:span><text:span text:style-name="T7">lloc diferent de la corresponent </text:span><text:span text:style-name="T26">d</text:span><text:span text:style-name="T7">irecció </text:span><text:soft-page-break/><text:span text:style-name="T26">t</text:span><text:span text:style-name="T7">erritorial d’Educació, Investigació, Cultura i Esport, </text:span><text:span text:style-name="T16">s’avançarà</text:span><text:span text:style-name="T7"> per fax a </text:span><text:span text:style-name="T26">aqu</text:span><text:span text:style-name="T7">esta una còpia de la sol·licitud presentada, degudament segellada i datada.</text:span></text:p>
      <text:p text:style-name="P29"><text:span text:style-name="T7">3.4. Les </text:span><text:span text:style-name="T16">persones</text:span><text:span text:style-name="T7"> aspirants hauran d’acompanyar la instància de sol·licitud </text:span><text:span text:style-name="T26">de </text:span><text:span text:style-name="T7">la documentació següent:</text:span></text:p>
      <text:p text:style-name="P19">a) Original o fotocòpia compulsada de tota la documentació acreditativa dels mèrits al·legats, conforme es determina en el barem de l’annex IV. En cada un dels documents que presenten a <text:span text:style-name="T110">aqu</text:span>est efecte els aspirants hauran d’indicar l’apartat i subapartat del barem a què es refer<text:span text:style-name="T110">e</text:span>ix. Un mateix mèrit no podrà ser valorat per més d’un apartat o subapartat. <text:span text:style-name="T110">E</text:span>ls mèrits al·legats i no justificats documentalment o els documents que no tinguen les dades ressenya<text:span text:style-name="T110">de</text:span>s anteriorment no seran tinguts en compte.</text:p>
      <text:p text:style-name="P30"><text:span text:style-name="T7">Es facult</text:span><text:span text:style-name="T26">en</text:span><text:span text:style-name="T7"> les secretaries dels centres per a efectuar les corresponents compulses del personal destinat </text:span><text:span text:style-name="T30">a</text:span><text:span text:style-name="T7">l centre d’acord amb la Circular 5/99, de 14 de juny, de la Secretaria General de la Conselleria de Cultura, Educació i Ciència.</text:span></text:p>
      <text:p text:style-name="P30"><text:span text:style-name="T7">L’administració podrà requerir </text:span><text:span text:style-name="T26">e</text:span><text:span text:style-name="T7">ls participants</text:span><text:span text:style-name="T16">, en</text:span><text:span text:style-name="T7"> qualsevol moment, perquè justifiquen aquells mèrits sobre els quals es plantegen dubtes o reclamacions.</text:span></text:p>
      <text:p text:style-name="P19">b) Full d’autobarem, degudament ompli<text:span text:style-name="T110">t</text:span>, d’acord amb el model de l’annex V d’<text:span text:style-name="T110">aqu</text:span>esta convocatòria.</text:p>
      <text:p text:style-name="P19">c) Un exemplar del projecte de direcció per cada un dels centres a què s’aspira ajustat al que establ<text:span text:style-name="T110">e</text:span>ix l’annex III d’<text:span text:style-name="T110">aqu</text:span>esta convocatòria.</text:p>
      <text:p text:style-name="P29"><text:span text:style-name="T7">3.5. </text:span><text:span text:style-name="T26">En </text:span><text:span text:style-name="T7">compli</text:span><text:span text:style-name="T26">ment</text:span><text:span text:style-name="T7"> </text:span><text:span text:style-name="T26">de</text:span><text:span text:style-name="T7">l que establ</text:span><text:span text:style-name="T26">e</text:span><text:span text:style-name="T7">ixen els articles 127 c) i 129 f) de la LOE, les </text:span><text:span text:style-name="T16">persones</text:span><text:span text:style-name="T7"> aspirants hauran de presentar en la secretaria de cada un dels centres a què opten dos exemplars del projecte de direcció relatiu a</text:span><text:span text:style-name="T26">l</text:span><text:span text:style-name="T7"> centre, acompanyats de còpia de la sol·licitud de participació en la convocatòria, en el termini de cinc</text:span><text:span text:style-name="T49"> dies lectius després </text:span><text:span text:style-name="T7">de finalitzar el termini de presentació d’instàncies. </text:span></text:p>
      <text:p text:style-name="P29"><text:span text:style-name="T7">Els centres facilitaran, als </text:span><text:span text:style-name="T16">que</text:span><text:span text:style-name="T7"> ho sol·liciten, la consulta dels documents del centre, en especial el projecte educatiu, el reglament de règim interior i aquells elements de la programació general anual que no continguen dades de caràcter personal. Per a això habilitaran un espai i un horari que no interferisca el desen</text:span><text:span text:style-name="T26">volup</text:span><text:span text:style-name="T7">ament normal de les activitats del centre. En tots els casos, la secretaria dels centres vetlarà perquè </text:span><text:span text:style-name="T26">aqu</text:span><text:span text:style-name="T7">est procés de consulta complisca la normativa vigent sobre protecció de dades.</text:span></text:p>
      <text:p text:style-name="P29"><text:span text:style-name="T7">3.6. A fi de simplificar els tràmits administratius que es veuen obligats a realitzar les </text:span><text:span text:style-name="T16">persones</text:span><text:span text:style-name="T7"> participants, la documentació, així com la baremació que li corresponga, serà registrada informàticament, a fi que en futures convocatòries se’ls puga eximir de tornar-</text:span><text:span text:style-name="T27">la</text:span><text:span text:style-name="T7"> a presentar i en conseqüència baremar.</text:span></text:p>
      <text:p text:style-name="P19"/>
      <text:p text:style-name="P23">Quarta. Admissió d’aspirants</text:p>
      <text:p text:style-name="P29"><text:span text:style-name="T7">4.1. Finalitzat el termini de presentació de sol·licituds, les direccions territorials d’Educació, Investigació, Cultura i Esport dictaran una resolució declarant aprovades les llistes provisionals de les</text:span><text:span text:style-name="T16"> persones</text:span><text:span text:style-name="T7"> admeses i excloses, i es faran públiques en els seus taulers d’anuncis i en la pàgina web de la Conselleria d’Educació, Investigació, Cultura i Esport (http://www.ceice.gva.es), ordenades alfabèticament i detallant, si és el cas, la causa o causes d’exclusió. Els aspirants exclosos disposaran d’un termini de deu dies naturals, </text:span><text:span text:style-name="T27">a </text:span><text:span text:style-name="T7">compta</text:span><text:span text:style-name="T27">r de l’endemà </text:span><text:span text:style-name="T7">de la publicació de les llistes, per a </text:span><text:soft-page-break/><text:span text:style-name="T7">poder esmenar el defecte que haja motivat la seua exclusió. <text:tab/>No obstant això, la falta de presentació del projecte de direcció, dins del termini de presentació d’instàncies, no serà esmenable a diferència dels requisits de participació previstos en la base segona apartat 2.1 i determinarà l’exclusió del procediment. D’altra banda, la incorrecta presentació del projecte de direcció, atenent </text:span><text:span text:style-name="T27">el</text:span><text:span text:style-name="T7"> que s’indica en el paràgraf </text:span><text:span text:style-name="T46">in fine</text:span><text:span text:style-name="T7"> de l’annex III, comportarà la seua inclusió en les llistes definitives d’admesos i admeses amb una puntuació de zero punts en l’apartat corresponent. Les reclamacions es dirigiran a la corresponent </text:span><text:span text:style-name="T27">d</text:span><text:span text:style-name="T7">irecció </text:span><text:span text:style-name="T27">t</text:span><text:span text:style-name="T7">erritorial i es presentaran per qualsevol dels mitjans previstos en l’apartat 3 de la base tercera d’</text:span><text:span text:style-name="T27">aqu</text:span><text:span text:style-name="T7">esta convocatòria. Així mateix, </text:span><text:span text:style-name="T16">si</text:span><text:span text:style-name="T7"> </text:span><text:span text:style-name="T16">detecten</text:span><text:span text:style-name="T7"> errors en la consignació de les seues dades personals, podran manifestar-ho en el mateix termini i forma.</text:span></text:p>
      <text:p text:style-name="P29"><text:span text:style-name="T7">4.2. Transcorregut el termini, les reclamacions presentades seran acceptades o denegades per resolució de les direccions territorials d’Educació, Investigació Cultura i Esport per les quals es declaren aprovades les llistes definitives de </text:span><text:span text:style-name="T16">persones</text:span><text:span text:style-name="T7"> admeses i excloses, que seran exposades en els mateixos llocs que les llistes provisionals.</text:span></text:p>
      <text:p text:style-name="P29"><text:span text:style-name="T7">4.3. El fet de figurar en la relació de </text:span><text:span text:style-name="T16">de persones</text:span><text:span text:style-name="T7"> admeses no pressuposa que se’ls reconega la possessió dels requisits exigits en la present convocatòria. En qualsevol moment del procés </text:span><text:span text:style-name="T27">e</text:span><text:span text:style-name="T7">s podrà requerir la documentació que servisca per a comprovar que </text:span><text:span text:style-name="T27">es </text:span><text:span text:style-name="T7">compl</text:span><text:span text:style-name="T27">e</text:span><text:span text:style-name="T7">ix</text:span><text:span text:style-name="T27">en </text:span><text:span text:style-name="T7">els requisits del </text:span><text:span text:style-name="T27">lloc</text:span><text:span text:style-name="T7"> a qu</text:span><text:span text:style-name="T27">è</text:span><text:span text:style-name="T7"> </text:span><text:span text:style-name="T27">s’</text:span><text:span text:style-name="T7">aspira. Quan de la revisió es desprenga que un candidat o candidata no posse</text:span><text:span text:style-name="T27">ei</text:span><text:span text:style-name="T7">x algun dels requisits, </text:span><text:span text:style-name="T27">perdrà </text:span><text:span text:style-name="T7">tots els drets que </text:span><text:span text:style-name="T27">es </text:span><text:span text:style-name="T7">po</text:span><text:span text:style-name="T27">drie</text:span><text:span text:style-name="T7">n derivar de la seua participació en e</text:span><text:span text:style-name="T27">l</text:span><text:span text:style-name="T7"> procediment selectiu.</text:span></text:p>
      <text:p text:style-name="P2"/>
      <text:p text:style-name="P23"><text:span text:style-name="T112">Cinquen</text:span>a. Comissions de <text:span text:style-name="T112">s</text:span>elecció</text:p>
      <text:p text:style-name="P29"><text:span text:style-name="T7">5.1. Per a la provisió de cada lloc de </text:span><text:span text:style-name="T16">direcció</text:span><text:span text:style-name="T7"> inclòs en la present convocatòria, en el termini de set dies naturals a partir de la publicació de la llista definitiva de </text:span><text:span text:style-name="T16">persones</text:span><text:span text:style-name="T7"> admeses, es constituirà en cada centre una </text:span><text:span text:style-name="T27">c</text:span><text:span text:style-name="T7">omissió de </text:span><text:span text:style-name="T27">s</text:span><text:span text:style-name="T7">elecció integrada pels representants de l’</text:span><text:span text:style-name="T30">a</text:span><text:span text:style-name="T7">dministració educativa i del centre corresponent que s’indiquen en l’apartat tercer d’</text:span><text:span text:style-name="T27">aqu</text:span><text:span text:style-name="T7">esta base. Amb </text:span><text:span text:style-name="T27">aqu</text:span><text:span text:style-name="T7">est fi, les direccions territorials d’Educació, Investigació Cultura i Esport designaran els representants, titular i suplent, de l’administració en cada </text:span><text:span text:style-name="T27">c</text:span><text:span text:style-name="T7">omissió de </text:span><text:span text:style-name="T27">s</text:span><text:span text:style-name="T7">elecció i demanar</text:span><text:span text:style-name="T30">an</text:span><text:span text:style-name="T7"> al seu torn dels centres la designació dels seus corresponents representants, titular i suplent.</text:span></text:p>
      <text:p text:style-name="P29"><text:span text:style-name="T7">Les </text:span><text:span text:style-name="T27">c</text:span><text:span text:style-name="T7">omissions de </text:span><text:span text:style-name="T27">s</text:span><text:span text:style-name="T7">elecció tindran la seu oficial en el mateix centre i la seua actuació finalitzarà amb la conclusió del procediment per al qu</text:span><text:span text:style-name="T27">al</text:span><text:span text:style-name="T7"> han sigut constituïdes. Els funcionaris i funcionàries </text:span><text:span text:style-name="T17">que </text:span><text:span text:style-name="T7">participen en </text:span><text:span text:style-name="T27">aqu</text:span><text:span text:style-name="T7">est procés </text:span><text:span text:style-name="T33">de selecció</text:span><text:span text:style-name="T7">, en cap cas podran formar part de les </text:span><text:span text:style-name="T27">c</text:span><text:span text:style-name="T7">omissions de </text:span><text:span text:style-name="T27">s</text:span><text:span text:style-name="T7">elecció, així com els que figuren en els projectes de direcció per a formar part de l’equip directiu. </text:span></text:p>
      <text:p text:style-name="P29"><text:span text:style-name="T7">5.2. La constitució i funcionament de les </text:span><text:span text:style-name="T27">c</text:span><text:span text:style-name="T7">omissions de </text:span><text:span text:style-name="T27">s</text:span><text:span text:style-name="T7">elecció, així</text:span><text:span text:style-name="T8"> com el règim d’abstenció i recusació aplicable als seus membres, es</text:span><text:span text:style-name="T7"> regiran pel que establ</text:span><text:span text:style-name="T27">e</text:span><text:span text:style-name="T7">ix</text:span><text:span text:style-name="T27">en</text:span><text:span text:style-name="T7"> els articles <text:s/></text:span><text:span text:style-name="T33">15 a 18 i 23 i 24 </text:span><text:span text:style-name="T7">de la Llei </text:span><text:span text:style-name="T33">4</text:span><text:span text:style-name="T7">0/</text:span><text:span text:style-name="T33">2015</text:span><text:span text:style-name="T7">, d</text:span><text:span text:style-name="T33">'1</text:span><text:span text:style-name="T7"> d</text:span><text:span text:style-name="T33">'octubre, de Règim Jurídic del Sector Públic.</text:span><text:span text:style-name="T7"> En el cas que es produï</text:span><text:span text:style-name="T27">squ</text:span><text:span text:style-name="T7">en empats en l’adopció d’acords, el president els dirimirà amb el seu vot de qualitat.</text:span></text:p>
      <text:p text:style-name="P27">5.3. Cada <text:span text:style-name="T112">c</text:span>omissió de <text:span text:style-name="T112">s</text:span>elecció estarà integrada pels membres següents:</text:p>
      <text:p text:style-name="P15"><text:span text:style-name="T50"><text:tab/></text:span><text:span text:style-name="T51">Presidència</text:span><text:span text:style-name="T50">: </text:span><text:span text:style-name="T58">l</text:span><text:span text:style-name="T51">a persona que exercisca la direcció del</text:span><text:span text:style-name="T50"> </text:span><text:span text:style-name="T58">s</text:span><text:span text:style-name="T50">erv</text:span><text:span text:style-name="T58">e</text:span><text:span text:style-name="T50">i </text:span><text:span text:style-name="T58">t</text:span><text:span text:style-name="T50">erritorial d’Inspecció </text:span><text:span text:style-name="T58">e</text:span><text:span text:style-name="T50">ducativa o </text:span><text:span text:style-name="T51">persona</text:span><text:span text:style-name="T50"> en qui delegue.</text:span></text:p>
      <text:p text:style-name="P11">Vocals en representació de l’<text:span text:style-name="T121">a</text:span>dministració educativa de la Generalitat:</text:p>
      <text:p text:style-name="P17"/>
      <text:list xml:id="list6273999499175067880" text:style-name="WW8Num6">
        <text:list-header>
          <text:p text:style-name="P53"><text:soft-page-break/><text:span text:style-name="T64">–</text:span><text:span text:style-name="T51"> Una persona </text:span><text:span text:style-name="T52">en representació de la Direcció General</text:span><text:span text:style-name="T50"> de Centres i Personal Docent.</text:span></text:p>
          <text:p text:style-name="P53"><text:span text:style-name="T65">–</text:span><text:span text:style-name="T53"> Una persona </text:span><text:span text:style-name="T62">en representació de</text:span><text:span text:style-name="T53"> </text:span><text:span text:style-name="T50">la </text:span><text:span text:style-name="T62">D</text:span><text:span text:style-name="T50">irecció </text:span><text:span text:style-name="T62">T</text:span><text:span text:style-name="T50">erritorial corresponent.</text:span></text:p>
          <text:p text:style-name="P54"><text:span text:style-name="T101">–</text:span> Dos directors o directores de centres docents públics que no participen en <text:span text:style-name="T112">aqu</text:span>est procés de selecció designats<text:span text:style-name="T100"> per la direcció territorial corresponent.</text:span></text:p>
        </text:list-header>
      </text:list>
      <text:p text:style-name="P37"><text:tab/><text:span text:style-name="T112">Aque</text:span>sta part de la <text:span text:style-name="T112">c</text:span>omissió serà com<text:span text:style-name="T112">una</text:span> a totes les comissions del mateix nivell i règim de cada <text:span text:style-name="T112">d</text:span>irecció <text:span text:style-name="T112">t</text:span>erritorial, excepte en el cas que el nombre d’aspirants o el de centres amb vacant aconselle nomenar-<text:span text:style-name="T112">ne</text:span> més d’una per nivell i règim.</text:p>
      <text:p text:style-name="P12"/>
      <text:p text:style-name="P13"><text:tab/><text:span text:style-name="T109">Vocals en representació del centre docent</text:span></text:p>
      <text:p text:style-name="P37"><text:tab/>Quatre representants del centre, dels quals:</text:p>
      <text:list xml:id="list102446284180488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3"><text:span text:style-name="T63">–</text:span><text:span text:style-name="T50"> Dos del </text:span><text:span text:style-name="T58">c</text:span><text:span text:style-name="T50">laustre de professors, </text:span><text:span text:style-name="T60">elegi</text:span><text:span text:style-name="T50">ts o </text:span><text:span text:style-name="T60">elegi</text:span><text:span text:style-name="T50">des per </text:span><text:span text:style-name="T58">aqu</text:span><text:span text:style-name="T50">est en sessió extraordinària i segons les atribucions que assigna l’apartat e) de l’article 129 de la Llei Orgànica 2/2006, de 3 de maig, d’Educació, al claustre de professors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3"><text:span text:style-name="T63">–</text:span><text:span text:style-name="T50"> Dos representants, per elecció, entre el personal membre del </text:span><text:span text:style-name="T58">c</text:span><text:span text:style-name="T50">onsell escolar del centre que no siguen </text:span><text:span text:style-name="T53">del sector del professorat.</text:span><text:span text:style-name="T54"> Seran</text:span><text:span text:style-name="T55"> designats</text:span><text:span text:style-name="T50"> amb els criteris següents:</text:span></text:p>
        </text:list-item>
      </text:list>
      <text:p text:style-name="P29"><text:span text:style-name="T50">a) En els centres d’Educació </text:span><text:span text:style-name="T58">S</text:span><text:span text:style-name="T50">ecundària i Formació </text:span><text:span text:style-name="T58">P</text:span><text:span text:style-name="T50">rofessional, almenys un haurà de ser representant de l’alumnat o del sector de pares i</text:span><text:span text:style-name="T56"> mares</text:span><text:span text:style-name="T50">.</text:span></text:p>
      <text:p text:style-name="P29"><text:span text:style-name="T50">b) En els centres </text:span><text:span text:style-name="T55">d’</text:span><text:span text:style-name="T58">e</text:span><text:span text:style-name="T55">ducació</text:span><text:span text:style-name="T50"> de persones adultes, </text:span><text:span text:style-name="T58">e</text:span><text:span text:style-name="T50">nsenya</text:span><text:span text:style-name="T58">ments</text:span><text:span text:style-name="T50"> artístics i </text:span><text:span text:style-name="T58">e</text:span><text:span text:style-name="T50">nsenyaments d’</text:span><text:span text:style-name="T58">i</text:span><text:span text:style-name="T50">diomes, almenys un haurà de ser representant de l’alumnat.</text:span></text:p>
      <text:p text:style-name="P29"><text:span text:style-name="T50">c) En els centres d’Educació </text:span><text:span text:style-name="T58">I</text:span><text:span text:style-name="T50">nfantil, Infantil i </text:span><text:span text:style-name="T58">P</text:span><text:span text:style-name="T50">rimària i </text:span><text:span text:style-name="T58">e</text:span><text:span text:style-name="T50">ducació especial, almenys un haurà de ser representant del sector de pares i</text:span><text:span text:style-name="T54"> mares</text:span><text:span text:style-name="T50">.</text:span></text:p>
      <text:p text:style-name="P47">5.4. <text:span text:style-name="T85">Una vegada publicades les</text:span><text:span text:style-name="T84"> llistes definitives de </text:span><text:span text:style-name="T86">candidatures</text:span><text:span text:style-name="T84"> admeses i excloses, </text:span><text:span text:style-name="T87">la presidència</text:span><text:span text:style-name="T88"> de cada comissió de selecció</text:span><text:span text:style-name="T85"> comunicarà a cada centre les candidatures existents i els corresponents projectes de direcció.</text:span></text:p>
      <text:p text:style-name="P32"><text:span text:style-name="T18">C</text:span><text:span text:style-name="T7">ada titular de la direcció convocarà, en el termini màxim de 5 dies hàbils, co</text:span><text:span text:style-name="T27">m</text:span><text:span text:style-name="T7">ta</text:span><text:span text:style-name="T27">t</text:span><text:span text:style-name="T7">s a partir de la notificació, una reunió extraordinària del claustre i del consell escolar per a comunicar les candidatures admeses i donar a conéixer els respectius projectes de direcció, per a l’emissió dels corresponents informes, d’acord amb el que preveu la base </text:span><text:span text:style-name="T19">6.1</text:span><text:span text:style-name="T7">. En la mateixa sessió es triaran els vocals corresponents a ambdós òrgans i un suplent per cada vocal, que formaran part de la comissió de selecció.</text:span></text:p>
      <text:p text:style-name="P33">A continuació, en un termini màxim de dos dies hàbils, la direcció del centre docent haurà de comunicar les dades dels vocals titulars i suplents de cada òrgan a la direcció territorial corresponent.</text:p>
      <text:p text:style-name="P34">Si el director o directora del centre concorre al procés selectiu, s’abstindrà de presidir i participar en <text:span text:style-name="T112">aqu</text:span>estes sessions tant del claustre com del consell escolar, aplicant-se en tals casos el règim de suplències legalment establit. <text:span text:style-name="T81">S</text:span><text:span text:style-name="T76">i no fóra possible presidirà l'òrgan col·legiat el membre del sector docent de major edat. </text:span><text:span text:style-name="T81">En tals</text:span><text:span text:style-name="T82"> casos</text:span><text:span text:style-name="T81">, </text:span><text:span text:style-name="T82">el director o directora únicament assistirà</text:span><text:span text:style-name="T81"> als efectes de la defensa del projecte presentat.</text:span> Així mateix, qualsevol professor o professora del centre que conc<text:span text:style-name="T112">ó</text:span>rrega al procés de selecció s’abstindrà de participar en la sessió del claustre i, si és el cas, del consell escolar.</text:p>
      <text:p text:style-name="P33"/>
      <text:p text:style-name="P19">5.5. Seran funcions de les <text:span text:style-name="T112">c</text:span>omissions de <text:span text:style-name="T112">s</text:span>elecció:</text:p>
      <text:p text:style-name="P29"><text:soft-page-break/><text:span text:style-name="T41">– Comprovar</text:span><text:span text:style-name="T7"> els requisits a què es refer</text:span><text:span text:style-name="T27">e</text:span><text:span text:style-name="T7">ix la base segona de la present convocatòria i sol·licitar, en cas necessari, aquella documentació que servisca per a verificar que el candidat o candidata compl</text:span><text:span text:style-name="T27">e</text:span><text:span text:style-name="T7">ix els requisits del </text:span><text:span text:style-name="T27">lloc</text:span><text:span text:style-name="T7"> al qu</text:span><text:span text:style-name="T27">al</text:span><text:span text:style-name="T7"> aspira.</text:span></text:p>
      <text:p text:style-name="P31"><text:span text:style-name="T41">– Convocar</text:span><text:span text:style-name="T42"> els candidats o candidates per a la defensa dels projectes de direcció presentats.</text:span></text:p>
      <text:p text:style-name="P29"><text:span text:style-name="T41">– Avaluar</text:span><text:span text:style-name="T42"> i qualificar </text:span><text:span text:style-name="T7">el projecte de direcció presentat per cada </text:span><text:span text:style-name="T20">candidatura</text:span><text:span text:style-name="T7">, d’acord amb el model de l’annex III d’</text:span><text:span text:style-name="T27">aqu</text:span><text:span text:style-name="T7">esta convocatòria i els criteris que es proposen en la base següent.</text:span></text:p>
      <text:p text:style-name="P29"><text:span text:style-name="T41">– Valorar</text:span><text:span text:style-name="T7"> els mèrits acreditats pels i </text:span><text:span text:style-name="T21">per</text:span><text:span text:style-name="T7"> les aspirants, de conformitat amb el barem de l’annex IV d’</text:span><text:span text:style-name="T27">aqu</text:span><text:span text:style-name="T7">esta resolució. </text:span></text:p>
      <text:p text:style-name="P29"><text:span text:style-name="T41">– Elaborar</text:span><text:span text:style-name="T7"> les llistes provisionals de les </text:span><text:span text:style-name="T21">candidatures</text:span><text:span text:style-name="T7">, amb les puntuacions obtingudes, i publicar-les en els llocs corresponents.</text:span></text:p>
      <text:p text:style-name="P47"><text:span text:style-name="T101">– Resoldre</text:span> les reclamacions presentades a les puntuacions provisionals i elevar a la <text:span text:style-name="T112">d</text:span>irecció <text:span text:style-name="T112">t</text:span>erritorial d’Educació, Investigació, Cultura i Esport corresponent la relació definitiva de participants seleccionats per a la realització del programa de formació inicial.</text:p>
      <text:p text:style-name="P47">5.6. La falta d’elecció o designació de representants del <text:span text:style-name="T112">c</text:span>laustre de professors o del <text:span text:style-name="T112">c</text:span>onsell escolar per a la <text:span text:style-name="T112">c</text:span>omissió de <text:span text:style-name="T112">s</text:span>elecció no impedirà la seua constitució, sempre que estiguen presents el president o presidenta, el secretari o secretària, i la m<text:span text:style-name="T112">e</text:span>itat almenys dels seus membres.</text:p>
      <text:p text:style-name="P29"><text:span text:style-name="T7">5.7. Per a la vàlida constitució i funcionament de la </text:span><text:span text:style-name="T27">c</text:span><text:span text:style-name="T7">omissió de </text:span><text:span text:style-name="T27">s</text:span><text:span text:style-name="T7">elecció, serà imprescindible que estiguen presents la m</text:span><text:span text:style-name="T27">e</text:span><text:span text:style-name="T7">itat més un dels seus membres, sempre que estiguen presents el president o presidenta i el secretari o secretària de la </text:span><text:span text:style-name="T27">c</text:span><text:span text:style-name="T7">omissió. Actuarà de secretari o secretària de la </text:span><text:span text:style-name="T27">c</text:span><text:span text:style-name="T7">omissió una de les</text:span><text:span text:style-name="T21"> persones</text:span><text:span text:style-name="T7"> funcionàries </text:span><text:span text:style-name="T27">que la </text:span><text:span text:style-name="T7">integr</text:span><text:span text:style-name="T27">e</text:span><text:span text:style-name="T7">n. Les decisions es prendran per majoria.</text:span></text:p>
      <text:p text:style-name="P2"/>
      <text:p text:style-name="P23">S<text:span text:style-name="T112">isen</text:span>a. Procediment de selecció</text:p>
      <text:p text:style-name="P29"><text:span text:style-name="T7">6.1. La selecció es realitzarà per concurs de mèrits, d’acord amb els principis d’igualtat, publicitat, mèrit i capacitat, i es basarà en els mèrits acadèmics i professionals acreditats pels i </text:span><text:span text:style-name="T27">per </text:span><text:span text:style-name="T7">les aspirants, la valoració del projecte de direcció, i l’experiència i valoració positiva del treball previ desen</text:span><text:span text:style-name="T27">volup</text:span><text:span text:style-name="T7">at com a càrrec directiu i de la </text:span><text:span text:style-name="T27">tasca</text:span><text:span text:style-name="T7"> docent realitzada com a professor o professora. Es valorarà de ma</text:span><text:span text:style-name="T31">nera</text:span><text:span text:style-name="T7"> especial l’experiència prèvia en un equip directiu</text:span><text:span text:style-name="T22">,</text:span><text:span text:style-name="T7"> la situació de serv</text:span><text:span text:style-name="T31">e</text:span><text:span text:style-name="T7">i actiu, la</text:span><text:span text:style-name="T84"> destinació</text:span><text:span text:style-name="T7">,</text:span><text:span text:style-name="T22"> </text:span><text:span text:style-name="T27">el </text:span><text:span text:style-name="T22">treball</text:span><text:span text:style-name="T7"> previ i</text:span><text:span text:style-name="T22"> </text:span><text:span text:style-name="T27">la tasca</text:span><text:span text:style-name="T7"> docent desen</text:span><text:span text:style-name="T27">volup</text:span><text:span text:style-name="T7">ada en el centre la direcció del qual se sol·licita, així com, si és el cas, haver participat amb una valoració positiva en el desen</text:span><text:span text:style-name="T27">volup</text:span><text:span text:style-name="T7">ament de les accions de qualitat educativa regulades en l’article 122.4 de la Llei Orgànica 8/2013, o en experiències semblants.</text:span></text:p>
      <text:p text:style-name="P46"><text:span text:style-name="T7">La </text:span><text:span text:style-name="T27">c</text:span><text:span text:style-name="T7">omissió de </text:span><text:span text:style-name="T27">s</text:span><text:span text:style-name="T7">elecció demanarà en nom seu informe d’avaluació de l’exercici de càrrecs directius i de la </text:span><text:span text:style-name="T27">tasca</text:span><text:span text:style-name="T7"> docent de tots els participants a l’inspector o inspectora responsable del centre on el candidat o candidata exercisca els seus serv</text:span><text:span text:style-name="T31">e</text:span><text:span text:style-name="T7">is, d’acord amb les especificacions i indicadors que s’establ</text:span><text:span text:style-name="T27">e</text:span><text:span text:style-name="T7">ixen en els annexos VI i VII. </text:span><text:span text:style-name="T27">Aque</text:span><text:span text:style-name="T7">stes avaluacions, referides al present curs escolar, tenen caràcter obligatori, </text:span><text:span text:style-name="T27">i perdran </text:span><text:span text:style-name="T7">el seu dret a la convocatòria </text:span><text:span text:style-name="T21">els</text:span><text:span text:style-name="T7"> que no s</text:span><text:span text:style-name="T27">’hi</text:span><text:span text:style-name="T7"> sotmeten.</text:span></text:p>
      <text:p text:style-name="P6"><text:tab/>Per a realitzar l’avaluació, la Inspecció d’Educació realitzarà les visites al centre que siguen necessàries i concertarà les entrevistes amb <text:s/>membres de la comunitat educativa del centre que l<text:span text:style-name="T112">i permet</text:span>en una millor avaluació. Així <text:soft-page-break/>mateix, podrà demanar informació dels òrgans administratius competents en relació amb l’exercici de les competències que la normativa vigent atribu<text:span text:style-name="T112">ei</text:span>x als càrrecs directius i als i <text:span text:style-name="T112">a </text:span>les docents dels centres educatius.</text:p>
      <text:p text:style-name="P31"><text:span text:style-name="T8"><text:tab/>Cada un dels àmbits anteriors es valorarà com a positiu o negatiu després de l’aplicació dels indicadors que es des</text:span><text:span text:style-name="T13">plegu</text:span><text:span text:style-name="T8">en en els annexos VI i VII.</text:span></text:p>
      <text:p text:style-name="P31"><text:span text:style-name="T8">L’informe d’avaluació subscrit per l’inspector o inspectora responsable del centre amb el vistiplau de la direcció</text:span><text:span text:style-name="T11"> del</text:span><text:span text:style-name="T8"> </text:span><text:span text:style-name="T13">s</text:span><text:span text:style-name="T8">erv</text:span><text:span text:style-name="T13">e</text:span><text:span text:style-name="T8">i d’Inspecció corresponent, serà aportat a la </text:span><text:span text:style-name="T13">c</text:span><text:span text:style-name="T8">omissió d’</text:span><text:span text:style-name="T13">a</text:span><text:span text:style-name="T8">valuació.</text:span></text:p>
      <text:p text:style-name="P21"/>
      <text:p text:style-name="P36"><text:tab/><text:span text:style-name="T124">6.2.</text:span><text:span text:style-name="T106">Valoració dels projectes per part del </text:span><text:span text:style-name="T108">claustre i del</text:span><text:span text:style-name="T106"> consell escolar</text:span></text:p>
      <text:p text:style-name="P41"><text:tab/><text:tab/>Una vegada publicada la relació definitiva de candidatures<text:span text:style-name="T103"> admeses</text:span> a participar en el procés de selecció, <text:span text:style-name="T74">en el termini assenyalat en la base 5.4</text:span>, es convocarà el claustre de professors en què cada candidat o candidata farà una defensa del seu projecte de direcció i tot seguit s’alçarà acta en què constarà la votació sobre q<text:span text:style-name="T112">uin</text:span> és el projecte que el claustre considera més adequat i convenient per al centre.</text:p>
      <text:p text:style-name="P40"><text:span text:style-name="T10"><text:tab/><text:tab/>Dins d</text:span><text:span text:style-name="T13">’aquest</text:span><text:span text:style-name="T10"> termini, el consell escolar del centre celebrarà una sessió extraordinària, presidida, </text:span><text:span text:style-name="T12">si és el cas,</text:span><text:span text:style-name="T10"> per la persona que substitu</text:span><text:span text:style-name="T13">ei</text:span><text:span text:style-name="T10">x </text:span><text:span text:style-name="T13">e</text:span><text:span text:style-name="T10">l titular de la direcció, d’acord amb el que establ</text:span><text:span text:style-name="T13">e</text:span><text:span text:style-name="T10">ix la normativa vigent. En </text:span><text:span text:style-name="T13">aques</text:span><text:span text:style-name="T10">ta sessió, a la qu</text:span><text:span text:style-name="T13">al</text:span><text:span text:style-name="T10"> </text:span><text:span text:style-name="T9">hauran</text:span><text:span text:style-name="T10"> d’assistir </text:span><text:span text:style-name="T9">els</text:span><text:span text:style-name="T10"> </text:span><text:span text:style-name="T9">candidats</text:span><text:span text:style-name="T10"> o </text:span><text:span text:style-name="T9">candidates</text:span><text:span text:style-name="T10"> per a exposar i</text:span><text:span text:style-name="T9"> defen</text:span><text:span text:style-name="T14">sar</text:span><text:span text:style-name="T9"> el seu projecte</text:span><text:span text:style-name="T10">, s’analitzaran </text:span><text:span text:style-name="T9">els</text:span><text:span text:style-name="T10"> <text:s/></text:span><text:span text:style-name="T9">projectes</text:span><text:span text:style-name="T10"> de direcció, així com l’acta del claustre de professors. En conseqüència, es durà a terme una valoració </text:span><text:span text:style-name="T9">dels</text:span><text:span text:style-name="T10"> projectes</text:span><text:span text:style-name="T9"> presentats, </text:span><text:span text:style-name="T13">i</text:span><text:span text:style-name="T9"> el </text:span><text:span text:style-name="T13">c</text:span><text:span text:style-name="T9">onsell </text:span><text:span text:style-name="T13">e</text:span><text:span text:style-name="T9">scolar </text:span><text:span text:style-name="T13">emetrà </text:span><text:span text:style-name="T66">informe favorable o desfavorable </text:span><text:span text:style-name="T67">de cada un, amb les corresponents votacions. En el cas que algun siga desfavorable, haurà d’estar prou justificat, indicant les</text:span><text:span text:style-name="T66"> carències o aspectes negatius del candidat i el seu projecte.</text:span></text:p>
      <text:p text:style-name="P19">6.<text:span text:style-name="T124">3</text:span>. Valoració del projecte de direcció i dels mèrits dels <text:span text:style-name="T112">c</text:span>andidats i candidates.</text:p>
      <text:p text:style-name="P49"><text:tab/>La comissió de selecció valorarà, en primer lloc, el <text:span text:style-name="T112">p</text:span>rojecte de <text:span text:style-name="T112">d</text:span>irecció de les persones aspirants que tinguen destinació definitiva o provisional en el centre en el curs acadèmic corresponent.</text:p>
      <text:p text:style-name="P49"/>
      <text:p text:style-name="P35">En absència d’<text:span text:style-name="T112">aqu</text:span>estes<text:span text:style-name="T75"> candidatures</text:span> o en el cas que cap d’<text:span text:style-name="T112">aqu</text:span>estes persones haja superat <text:span text:style-name="T112">aqu</text:span>esta fase, la comissió de selecció valorarà els projectes de les<text:span text:style-name="T75"> persones</text:span> candidates amb destinació en un altre centre.</text:p>
      <text:p text:style-name="P19">a) La <text:span text:style-name="T112">c</text:span>omissió de selecció valorarà els projectes de direcció presentats i defe<text:span text:style-name="T122">n</text:span>s<text:span text:style-name="T122">at</text:span>s pels candidats aplicant els criteris d’avaluació que a continuació es detallen:</text:p>
      <text:p text:style-name="P16"><text:span text:style-name="T43">– </text:span><text:span text:style-name="T1">Qualitat</text:span><text:span text:style-name="T2"> i viabilitat del projecte: plantejament dels objectius bàsics, línies</text:span><text:span text:style-name="T1"> d’actuació, avaluació i propostes de millora, inclo</text:span><text:span text:style-name="T6">ent-hi</text:span><text:span text:style-name="T1"> els projectes d’innovació, pla</text:span><text:span text:style-name="T4"> de convivència, projecte lingüístic</text:span><text:span text:style-name="T1"> i els plans de millora dels aprenentatges, dels resultats escolars i de la reducció de l’abandonament escolar. Valoració: fins a </text:span><text:span text:style-name="T2">16</text:span><text:span text:style-name="T1"> punts.</text:span></text:p>
      <text:p text:style-name="P16"><text:span text:style-name="T43">– </text:span><text:span text:style-name="T44">A</text:span><text:span text:style-name="T1">dequació del projecte de direcció a les característiques del centre i el seu entorn educatiu: característiques del centre i de les ensenyances que impart</text:span><text:span text:style-name="T6">e</text:span><text:span text:style-name="T1">ix, característiques de l’alumnat, atenció a la diversitat, entorn social, econòmic i cultural, tasques</text:span><text:span text:style-name="T4"> relacionades amb la coeducació i plans d’acollida,</text:span><text:span text:style-name="T1"> relacions del centre amb la comunitat educativa i altres institucions. Valoració: fins a </text:span><text:span text:style-name="T3">12</text:span><text:span text:style-name="T1">,00 punts.</text:span></text:p>
      <text:p text:style-name="P16"><text:soft-page-break/><text:span text:style-name="T43">– </text:span><text:span text:style-name="T1">Organització</text:span><text:span text:style-name="T3"> i gestió interna del centre: organització de l’equip directiu, distribució de funcions i tasques, coordinació i formes de participació dels òrgans de coordinació docent, relacions amb els òrgans de participació en el control, gestió i clima de convivència del centre. Capacitat</text:span><text:span text:style-name="T5"> de lideratge mostrat</text:span><text:span text:style-name="T4"> pel candidat o candidata.</text:span><text:span text:style-name="T3"> Valoració</text:span><text:span text:style-name="T5">: fins a 12 punts.</text:span></text:p>
      <text:p text:style-name="P8"><text:tab/>Cada <text:span text:style-name="T112">c</text:span>omissió de <text:span text:style-name="T112">s</text:span>elecció citarà, per ord<text:span text:style-name="T112">r</text:span>e alfabètic, <text:span text:style-name="T112">e</text:span>ls candidats del centre per a l’exposició i defensa del projecte de direcció. La citació, que serà única per a tots els candidats, es publicarà en el tauler d’anuncis del seu centre seu amb una antelació mínima de 48 hores i indicarà el lloc data i hora en què els candidats hauran de presentar-se.</text:p>
      <text:p text:style-name="P8"><text:tab/>Els candidats hauran d’identificar-se davant de la <text:span text:style-name="T112">c</text:span>omissió de <text:span text:style-name="T112">s</text:span>elecció per mitjà de la presentació de document acreditatiu de la seua identitat (<text:span text:style-name="T112">d</text:span>ocument<text:span text:style-name="T74"> nacional d’identitat</text:span> o <text:span text:style-name="T112">p</text:span>assaport i, si és el cas, <text:span text:style-name="T112">t</text:span>argeta d’<text:span text:style-name="T112">i</text:span>dentitat d’<text:span text:style-name="T112">e</text:span>stranger).</text:p>
      <text:p text:style-name="P8"><text:tab/>Els candidats que no compareguen a l<text:span text:style-name="T112">’</text:span>acte quedaran exclosos del procediment, excepte casos de força major degudament justificats i apreciats per la <text:span text:style-name="T112">c</text:span>omissió de <text:span text:style-name="T112">s</text:span>elecció. <text:span text:style-name="T112">Si s</text:span>’estima la c<text:span text:style-name="T74">a</text:span>usa al·legada, el president fixarà nova data i hora per a<text:span text:style-name="T72"> la segona i última crida del candidat afectat, que es publicarà al tauler d’anuncis de la seu d’actuació de la comissió.</text:span></text:p>
      <text:p text:style-name="P8"><text:tab/>El candidat o candidata disposarà d’un màxim de 30 minuts per a l’exposició i explicació de les característiques més rellevants del projecte, <text:span text:style-name="T113">a</text:span> la vista d<text:span text:style-name="T113">’aquest</text:span>. A continuació, i per un temps màxim de 15 minuts el candidat o candidata defen<text:span text:style-name="T113">sa</text:span>rà el projecte responent a les qüestions i fent els aclariments que li sol·liciten els membres de la <text:span text:style-name="T113">c</text:span>omissió.</text:p>
      <text:p text:style-name="P9"><text:tab/><text:span text:style-name="T115">El projecte de di</text:span>recció es valorarà de 0 a 40 punts. <text:span text:style-name="T83">L</text:span>a puntuació del projecte s’obtindrà <text:span text:style-name="T116">fe</text:span>nt la mitjana aritmètica de la puntuació atorgada per cada un dels membres de la <text:span text:style-name="T116">c</text:span>omissió. <text:span text:style-name="T73">No obstant això, quan en la qualificació total d’aquest projecte hi haja una diferència de 20 o més enters entre les puntuacions atorgades pels membres de la comissió, seran excloses la qualificació màxima i la mínima, i es calcularà la puntuació mitjana entre les qualificacions restants. En el cas que un candidat</text:span><text:span text:style-name="T94"> o candidata </text:span><text:span text:style-name="T95">obtinguera</text:span><text:span text:style-name="T94"> informe desfavorable de la Inspecció Educativa o el seu</text:span><text:span text:style-name="T96"> Projecte </text:span><text:span text:style-name="T95">tinguera</text:span><text:span text:style-name="T96"> informe desfavorable </text:span><text:span text:style-name="T94">del consell escolar, la comissió de selecció li</text:span><text:span text:style-name="T97"> podrà atorgar una puntuació inferior a 20 punts per aquest motiu</text:span><text:span text:style-name="T98">,</text:span><text:span text:style-name="T94"> sempre que siga </text:span><text:span text:style-name="T98">decidit</text:span><text:span text:style-name="T94"> pels 2/3 dels </text:span><text:span text:style-name="T96">seus</text:span><text:span text:style-name="T94"> membres</text:span><text:span text:style-name="T96">.</text:span></text:p>
      <text:p text:style-name="P50"><text:tab/>La puntuació mínima que han d’obtindre els candidats i candidates en <text:span text:style-name="T116">aqu</text:span>esta primera fase és de 20 punts. Les persones aspirants que no aconsegu<text:span text:style-name="T116">isqu</text:span>en <text:span text:style-name="T116">aques</text:span>ta puntuació mínima quedaran excloses del procés de selecció.</text:p>
      <text:p text:style-name="P10"><text:span text:style-name="T77"><text:tab/>Per tant, s</text:span><text:span text:style-name="T78">i qualificats els projectes de direcció, només un és valorat com a mínim amb 20 punts </text:span><text:span text:style-name="T80">es</text:span><text:span text:style-name="T78"> proposar</text:span><text:span text:style-name="T80">à</text:span><text:span text:style-name="T79"> l’aspirant</text:span><text:span text:style-name="T78"> com a</text:span><text:span text:style-name="T77"> candidat seleccionat. Si més d’un projecte de direcció obté </text:span><text:span text:style-name="T79">una</text:span><text:span text:style-name="T77"> qualificació de 20 o més punts, </text:span><text:span text:style-name="T80">es</text:span><text:span text:style-name="T77"> baremar</text:span><text:span text:style-name="T80">an</text:span><text:span text:style-name="T77"> els mèrits dels corresponents candidats.</text:span></text:p>
      <text:p text:style-name="P29"><text:span text:style-name="T7">b) Per a la valoració dels mèrits la </text:span><text:span text:style-name="T28">c</text:span><text:span text:style-name="T7">omissió de </text:span><text:span text:style-name="T28">s</text:span><text:span text:style-name="T7">elecció aplicarà el barem que </text:span><text:span text:style-name="T28">figura </text:span><text:span text:style-name="T7">en </text:span><text:span text:style-name="T28">l’</text:span><text:span text:style-name="T7">annex IV d’</text:span><text:span text:style-name="T28">aqu</text:span><text:span text:style-name="T7">esta convocatòria. Únicament valoraran els mèrits de les </text:span><text:span text:style-name="T23">persones</text:span><text:span text:style-name="T7"> aspirants que hagen sigut admeses al procediment selectiu, i sempre que s’haja presentat la documentació </text:span><text:span text:style-name="T28">els </text:span><text:span text:style-name="T7">acredit</text:span><text:span text:style-name="T28">e</text:span><text:span text:style-name="T7"> d’acord amb el que establ</text:span><text:span text:style-name="T28">e</text:span><text:span text:style-name="T7">ix l’annex IV. La puntuació màxima global en la valoració dels mèrits no podrà excedir en </text:span><text:span text:style-name="T28">tot</text:span><text:span text:style-name="T7"> cas quaranta punts.</text:span></text:p>
      <text:p text:style-name="P47"><text:soft-page-break/>c) Una vegada realitzada la valoració dels mèrits de les<text:span text:style-name="T104"> persones aspirants</text:span>, la <text:span text:style-name="T116">c</text:span>omissió de <text:span text:style-name="T116">s</text:span>elecció obtindr<text:span text:style-name="T116">à</text:span> la puntuació que serà la suma de la valoració obtinguda en el projecte direcció i en l’avaluació dels mèrits.</text:p>
      <text:p text:style-name="P19">6.<text:span text:style-name="T124">4</text:span>. En cas de produir-se empats, <text:span text:style-name="T116">e</text:span>s resoldran atenent successivament <text:span text:style-name="T116">e</text:span>ls criteris següents:</text:p>
      <text:p text:style-name="P42"><text:span text:style-name="T41">– M</text:span><text:span text:style-name="T45">és</text:span><text:span text:style-name="T7"> puntuació obtinguda en la valoració del projecte de direcció.</text:span></text:p>
      <text:p text:style-name="P45"><text:span text:style-name="T101">– M</text:span><text:span text:style-name="T102">és</text:span> puntuació obtinguda en cada un dels apartats del barem de mèrits, per l’ord<text:span text:style-name="T116">r</text:span>e qu<text:span text:style-name="T116">e</text:span> apareixen en l’<text:span text:style-name="T116">a</text:span>nnex IV de la convocatòria.</text:p>
      <text:p text:style-name="P45"><text:span text:style-name="T101">– M</text:span><text:span text:style-name="T102">és</text:span> puntuació en els subapartats del barem de mèrits, per l’ord<text:span text:style-name="T116">r</text:span>e qu<text:span text:style-name="T116">e</text:span> <text:s/>apareixen en l’<text:span text:style-name="T116">a</text:span>nnex IV de la convocatòria.</text:p>
      <text:p text:style-name="P29"><text:span text:style-name="T7">6.</text:span><text:span text:style-name="T32">5</text:span><text:span text:style-name="T7">. Les </text:span><text:span text:style-name="T28">c</text:span><text:span text:style-name="T7">omissions publicaran, en les respectives seus d’actuació, les puntuacions provisionals aconseguides per les </text:span><text:span text:style-name="T23">persones</text:span><text:span text:style-name="T7"> aspirants en cada un dels apartats del procés.</text:span></text:p>
      <text:p text:style-name="P47">En el termini de cinc dies naturals, comptats a partir de l’esmentada publicació, <text:span text:style-name="T104">es</text:span> podran presentar, en les secretaries dels centres corresponents, les reclamacions que estimen pertinents a la puntuació <text:span text:style-name="T104">assignada</text:span>, per mitjà d’un escrit dirigit a la <text:span text:style-name="T116">c</text:span>omissió de <text:span text:style-name="T116">s</text:span>elecció.</text:p>
      <text:p text:style-name="P47">6.<text:span text:style-name="T124">6</text:span>. Una vegada estudiades les reclamacions presentades a les puntuacions provisionals i les possibles renúncies, les <text:span text:style-name="T116">c</text:span>omissions de <text:span text:style-name="T116">s</text:span>elecció resoldran sobre aquelles i elevaran, a la <text:span text:style-name="T116">d</text:span>irecció <text:span text:style-name="T116">t</text:span>erritorial d’Educació, Investigació, Cultura i Esport que corresponga per<text:span text:style-name="T122">què</text:span> <text:span text:style-name="T122">e</text:span>s publi<text:span text:style-name="T122">que</text:span> en els taulers d’anuncis, la relació definitiva de <text:span text:style-name="T104">candidatures</text:span> seleccionades, una per centre, i prèvia comprovació que les<text:span text:style-name="T104"> candidatures</text:span> compl<text:span text:style-name="T116">e</text:span>ixen els requisits fixats en la convocatòria. En el cas que un candidat o candidata ha<text:span text:style-name="T116">j</text:span>a obtingut la major puntuació per a <text:span text:style-name="T116">diferents</text:span> centres, se<text:span text:style-name="T116">rà</text:span> proposa<text:span text:style-name="T116">t</text:span> per <text:span text:style-name="T116">al</text:span> que ha<text:span text:style-name="T116">j</text:span>a consignat en primer lloc en la sol·licitud de participació.</text:p>
      <text:p text:style-name="P19">6.<text:span text:style-name="T124">7</text:span>. Amb la publicació en els taulers d’anuncis del centre de les llistes de seleccionats, provisionals o definitives segons el cas, s’entendrà efectuat el tràmit de notificació als interessats.</text:p>
      <text:p text:style-name="P19"/>
      <text:p text:style-name="P25">S<text:span text:style-name="T116">eten</text:span>a. Programa de formació inicial</text:p>
      <text:p text:style-name="P19">7.1 Els aspirants seleccionats hauran de superar un programa de formació inicial que consistirà en un curs de formació. </text:p>
      <text:p text:style-name="P19">7.2. El curs de formació tindrà una duració mínima de 60 hores.</text:p>
      <text:p text:style-name="P29"><text:span text:style-name="T7">El disseny d</text:span><text:span text:style-name="T28">els</text:span><text:span text:style-name="T7"> cursos </text:span><text:span text:style-name="T28">el</text:span><text:span text:style-name="T7"> du</text:span><text:span text:style-name="T28">rà</text:span><text:span text:style-name="T7"> a terme </text:span><text:span text:style-name="T28">e</text:span><text:span text:style-name="T7">l Serv</text:span><text:span text:style-name="T29">e</text:span><text:span text:style-name="T7">i de Formació Permanent del Professorat</text:span><text:span text:style-name="T34"> i incorporarà</text:span><text:span text:style-name="T7"> aspectes fonamentals del sistema educatiu i aspectes relacionats amb la funció directiva en centres que impartisquen les ensenyances i el nivell corresponent, en especial: </text:span></text:p>
      <text:list xml:id="list102446331186413" text:continue-numbering="true" text:style-name="WW8Num6">
        <text:list-item>
          <text:list>
            <text:list-header>
              <text:p text:style-name="P56">– Lideratge pedagògic i treball en equip.</text:p>
            </text:list-header>
          </text:list>
          <text:p text:style-name="P56">– Legislació educativa. Marc normatiu. </text:p>
          <text:p text:style-name="P56">– Organització i funcionament de centres educatius. </text:p>
          <text:p text:style-name="P56">– Gestió econòmica i administrativa en els centres.</text:p>
          <text:p text:style-name="P56">– Gestió de recursos humans. Estratègies de comunicació i treball en equip. </text:p>
          <text:p text:style-name="P56">– Convivència escolar. Prevenció i <text:span text:style-name="T120">r</text:span>esolució de conflictes <text:span text:style-name="T120">a</text:span>l centre. </text:p>
          <text:p text:style-name="P56">– Sistemes d’avaluació de processos i resultats <text:span text:style-name="T120">a</text:span>ls centres docents. Plans de millora. </text:p>
          <text:p text:style-name="P56">– Prevenció de riscos laborals i plans d’autoprotecció de centres docents. </text:p>
          <text:p text:style-name="P56">– Participació de la comunitat educativa. </text:p>
          <text:p text:style-name="P56">– Desen<text:span text:style-name="T120">volup</text:span>ament curricular.</text:p>
          <text:p text:style-name="P56">– Actuacions d’èxit.</text:p>
          <text:p text:style-name="P56"><text:soft-page-break/>– Programes i projectes institucionals de l’administració educativa. </text:p>
        </text:list-item>
      </text:list>
      <text:p text:style-name="P51">7.3 Estaran exempts de realitza<text:span text:style-name="T120">r</text:span> el programa de formació inicial els aspirants seleccionats i les aspirants seleccionades que acrediten una experiència com a mínim <text:span text:style-name="T120">de </text:span>dos anys en la funció directiva, estiguen en possessió d’habilitacions o acreditacions de direcció de centres públics expedides amb anterioritat a l’entrada en vigor de la Llei Orgànica 8/2013 o hagen realitzat un curs de formació o d’actualització de competències directives per al desen<text:span text:style-name="T120">volup</text:span>ament de la funció directiva.</text:p>
      <text:p text:style-name="P38"/>
      <text:p text:style-name="P28"><text:span text:style-name="T107">Huitena</text:span><text:span text:style-name="T106">. Desistiment i renúncia</text:span></text:p>
      <text:p text:style-name="P28">8.1. Només es podrà desistir de la petició de part<text:span text:style-name="T120">icipar</text:span> en el concurs abans <text:span text:style-name="T120">d</text:span>e finalitz<text:span text:style-name="T120">ar</text:span> el termini de presentació de sol·licituds.</text:p>
      <text:p text:style-name="P19"><text:span text:style-name="T117">8.</text:span><text:span text:style-name="T118">2</text:span><text:span text:style-name="T117">. Així mateix, </text:span><text:span text:style-name="T119">es </text:span><text:span text:style-name="T117">podrà desistir de participa</text:span><text:span text:style-name="T119">r</text:span><text:span text:style-name="T117"> en el concurs o renunciar al lloc adjudicat quan transcórreguen més de dotze mesos entre la convocatòria i la resolució del conc</text:span>urs.</text:p>
      <text:p text:style-name="P4"/>
      <text:p text:style-name="P29"><text:span text:style-name="T46">Novena. Nomenament de les </text:span><text:span text:style-name="T47">persones</text:span><text:span text:style-name="T46"> aspirants seleccionades</text:span></text:p>
      <text:p text:style-name="P29"><text:span text:style-name="T84">9.1. Compro</text:span><text:span text:style-name="T91">v</text:span><text:span text:style-name="T84">a</text:span><text:span text:style-name="T91">t</text:span><text:span text:style-name="T7"> que totes les </text:span><text:span text:style-name="T24">persones</text:span><text:span text:style-name="T7"> aspirants reun</text:span><text:span text:style-name="T29">e</text:span><text:span text:style-name="T7">ixen els requisits generals i específics de participació establits en la convocatòria, la Direcció General de Centres i Personal Docent aprovarà l’expedient del procediment selectiu, </text:span><text:span text:style-name="T29">que es </text:span><text:span text:style-name="T7">p</text:span><text:span text:style-name="T29">u</text:span><text:span text:style-name="T7">blic</text:span><text:span text:style-name="T29">arà</text:span><text:span text:style-name="T7"> en el </text:span><text:span text:style-name="T46">Diari Oficial de la Comunitat Valenciana</text:span><text:span text:style-name="T7">.</text:span></text:p>
      <text:p text:style-name="P15"><text:span text:style-name="T34"><text:tab/>El nomenament i la presa de possessió es realitzaran amb efectes de l’1 de juliol de 201</text:span><text:span text:style-name="T40">7</text:span><text:span text:style-name="T34">. </text:span><text:span text:style-name="T7">La duració del mandat és de quatre anys, de conformitat amb el que preveu l’article 136.2 de la Llei Orgànica</text:span><text:span text:style-name="T34"> 2/2006, de 3 de maig, d’Educació</text:span><text:span text:style-name="T36">.</text:span></text:p>
      <text:p text:style-name="P29"><text:span text:style-name="T34">9.2. </text:span><text:span text:style-name="T35">Els que</text:span><text:span text:style-name="T34"> </text:span><text:span text:style-name="T38">després</text:span><text:span text:style-name="T34"> </text:span><text:span text:style-name="T38">d</text:span><text:span text:style-name="T34">el procés de selecció hagen resultat seleccionats seran nomenats directors </text:span><text:span text:style-name="T35">o</text:span><text:span text:style-name="T34"> directores per la </text:span><text:span text:style-name="T38">d</text:span><text:span text:style-name="T34">irecció </text:span><text:span text:style-name="T38">t</text:span><text:span text:style-name="T34">erritorial d’Educació, Investigació, Cultura i Esport corresponent a l’àmbit del centre.</text:span></text:p>
      <text:p text:style-name="P47">9.3. En el cas que el nomenament com a director o directora d’un centre corresponga a un<text:span text:style-name="T105">a persona</text:span> funcionària amb destinació definitiva en un altre centre, es formalitzarà una comissió de serv<text:span text:style-name="T120">e</text:span>is per al centre en què exercirà <text:span text:style-name="T105">la direcció</text:span>, si no t<text:span text:style-name="T120">é</text:span> destinació definitiva, es formalitzarà destinació provisional en el centre corresponent.</text:p>
      <text:p text:style-name="P47"/>
      <text:p text:style-name="P23">Deu. Nomenament i cessament dels altres components de l’equip directiu</text:p>
      <text:p text:style-name="P29"><text:span text:style-name="T7">10.1. En aplicació del que preveu l’article 131 de la LOE, </text:span><text:span text:style-name="T24">la direcció</text:span><text:span text:style-name="T7">, prèvia comunicació al </text:span><text:span text:style-name="T29">c</text:span><text:span text:style-name="T7">laustre de professors i al </text:span><text:span text:style-name="T29">c</text:span><text:span text:style-name="T7">onsell </text:span><text:span text:style-name="T29">e</text:span><text:span text:style-name="T7">scolar del centre, formularà a la corresponent </text:span><text:span text:style-name="T29">d</text:span><text:span text:style-name="T7">irecció </text:span><text:span text:style-name="T29">t</text:span><text:span text:style-name="T7">erritorial d’Educació, Investigació, Cultura i Esport la proposta de nomenament, dels càrrecs del </text:span><text:span text:style-name="T24">seu</text:span><text:span text:style-name="T7"> equip directiu, d’entre </text:span><text:span text:style-name="T24">el professorat</text:span><text:span text:style-name="T7"> amb destinació definitiva </text:span><text:span text:style-name="T31">a</text:span><text:span text:style-name="T7">l centre. </text:span><text:span text:style-name="T29">Aque</text:span><text:span text:style-name="T7">sta proposta ha de coincidir amb la que conste en el projecte de direcció presentat a l’inici del procediment, excepte circumstàncies extraordinàries que valorarà i, si és el cas, estimarà la direcció territorial corresponent.</text:span></text:p>
      <text:p text:style-name="P29"><text:span text:style-name="T7">10.2. Si durant el període de mandat del director o directora queda vacant el càrrec d’algun dels integrants de l’equip directiu, </text:span><text:span text:style-name="T24">la direcció</text:span><text:span text:style-name="T7"> efectuarà la corresponent proposta a la </text:span><text:span text:style-name="T29">d</text:span><text:span text:style-name="T7">irecció </text:span><text:span text:style-name="T29">t</text:span><text:span text:style-name="T7">erritorial d’Educació, Investigació Cultura i Esport als efectes del seu nomenament amb caràcter extraordinari, d’entre el professorat amb destinació definitiva </text:span><text:span text:style-name="T31">a</text:span><text:span text:style-name="T7">l centre.</text:span></text:p>
      <text:p text:style-name="P29"><text:soft-page-break/><text:span text:style-name="T7">10.3. Tots</text:span><text:span text:style-name="T89"> els</text:span><text:span text:style-name="T7"> </text:span><text:span text:style-name="T24">membres</text:span><text:span text:style-name="T7"> de l’equip directiu </text:span><text:span text:style-name="T84">seran</text:span><text:span text:style-name="T7"> </text:span><text:span text:style-name="T84">nomenats</text:span><text:span text:style-name="T7"> pel mateix període de temps que </text:span><text:span text:style-name="T24">la direcció i</text:span><text:span text:style-name="T7"> cessaran en les seues funcions a </text:span><text:span text:style-name="T29">l’acabament</text:span><text:span text:style-name="T7"> del seu mandat, quan deixen de prestar serv</text:span><text:span text:style-name="T29">e</text:span><text:span text:style-name="T7">is en el centre, quan es produïsca el cessament del director o directora o si </text:span><text:span text:style-name="T29">és</text:span><text:span text:style-name="T7"> objecte d’alguna de les circumstàncies esmentades en les lletres b), c) i d) de la base onze.</text:span></text:p>
      <text:p text:style-name="P29"><text:span text:style-name="T7">10.4. En el cas que el director o directora no efectu</text:span><text:span text:style-name="T29">e</text:span><text:span text:style-name="T7"> les propostes corresponents o les persones proposades no compl</text:span><text:span text:style-name="T31">isqu</text:span><text:span text:style-name="T7">en els requisits establits, la </text:span><text:span text:style-name="T29">d</text:span><text:span text:style-name="T7">irecció </text:span><text:span text:style-name="T29">t</text:span><text:span text:style-name="T7">erritorial d’Educació, Investigació, Cultura i Esport nomenarà les persones més idònies, amb un informe previ de l</text:span><text:span text:style-name="T24">a direcció</text:span><text:span text:style-name="T7"> i de la Inspecció d’Educació.</text:span></text:p>
      <text:p text:style-name="P2"/>
      <text:p text:style-name="P23">Onze. Renovació del nomenament de director o directora</text:p>
      <text:p text:style-name="P19">11.1. Al terme dels quatre anys, els directors i directores que vulguen continuar un altre mandat en l’exercici del càrrec podran sol·licitar la renovació per un altre període de la mateixa duració. Per a això, serà condició indispensable haver obtingut l’avaluació positiva de la funció directiva desen<text:span text:style-name="T120">volup</text:span>ada.</text:p>
      <text:p text:style-name="P19">11.2. La renovació <text:span text:style-name="T120">es </text:span><text:s/>podrà sol·licitar només en dos ocasions, i sempre prèvia avaluació positiva del treball desen<text:span text:style-name="T120">volup</text:span>at al final de cada un dels períodes de nomenament. Transcorregut el període inicial més les dos renovacions, el director o directora haurà de participar novament en un concurs de mèrits per a tornar a exercir la funció directiva.</text:p>
      <text:p text:style-name="P2"/>
      <text:p text:style-name="P23">Dotze. Nomenament amb caràcter extraordinari</text:p>
      <text:p text:style-name="P29"><text:span text:style-name="T7">12.1. En absència de </text:span><text:span text:style-name="T25">candidatures</text:span><text:span text:style-name="T7">, quan la </text:span><text:span text:style-name="T29">c</text:span><text:span text:style-name="T7">omissió corresponent no haja seleccionat cap aspirant, o en el cas de centres de nova creació, la </text:span><text:span text:style-name="T29">d</text:span><text:span text:style-name="T7">irecció </text:span><text:span text:style-name="T29">t</text:span><text:span text:style-name="T7">erritorial d’Educació, Investigació, Cultura i Esport corresponent nomenarà director o directora, per un període d’un any, </text:span><text:span text:style-name="T31">a </text:span><text:span text:style-name="T7">un funcionari o funcionària de carrera que impartisca docència en alguna de les ensenyances qu</text:span><text:span text:style-name="T29">e</text:span><text:span text:style-name="T7"> ofer</text:span><text:span text:style-name="T29">e</text:span><text:span text:style-name="T7">ix el centre.</text:span></text:p>
      <text:p text:style-name="P27">12.2. Preferentment, el nomenament de director o directora amb caràcter extraordinari es realitzarà d’entre el professorat funcionari del <text:span text:style-name="T120">mateix</text:span> centre.</text:p>
      <text:p text:style-name="P3"/>
      <text:p text:style-name="P26">Tretze. Cessament del director o directora</text:p>
      <text:p text:style-name="P27">De conformitat amb el que establ<text:span text:style-name="T120">e</text:span>ix l’article 138 de la LOE, el cessament del director o directora es produirà en els supòsits següents:</text:p>
      <text:p text:style-name="P43">a) Finalització del període per al qu<text:span text:style-name="T120">al</text:span> va ser nomenat i, si és el cas, de la pròrroga.</text:p>
      <text:p text:style-name="P43">b) Renúncia motivada acceptada per la <text:span text:style-name="T120">d</text:span>irecció <text:span text:style-name="T120">t</text:span>erritorial d’Educació, Investigació, Cultura i Esport corresponent.</text:p>
      <text:p text:style-name="P43">c) Incapacitat física o psíquica sobrevinguda.</text:p>
      <text:p text:style-name="P44"><text:span text:style-name="T50">d) Revocació motivada per la </text:span><text:span text:style-name="T59">d</text:span><text:span text:style-name="T50">irecció </text:span><text:span text:style-name="T59">t</text:span><text:span text:style-name="T50">erritorial d’Educació, Investigació, Cultura i Esport a iniciativa pròpia o a proposta motivada del </text:span><text:span text:style-name="T61">c</text:span><text:span text:style-name="T50">onsell </text:span><text:span text:style-name="T61">e</text:span><text:span text:style-name="T50">scolar, per incompliment greu de les funcions inherents al càrrec de </text:span><text:span text:style-name="T57">direcció</text:span><text:span text:style-name="T50">. En tot cas, la resolució de revocació s’emetrà després de la instrucció d’un expedient contradictori, amb audiència prèvia a l’interessat i oït el consell escolar del centre.</text:span></text:p>
      <text:p text:style-name="P3"/>
      <text:h text:style-name="P57" text:outline-level="6"><text:soft-page-break/>Catorze. Desen<text:span text:style-name="T120">volup</text:span>ament i interpretació</text:h>
      <text:p text:style-name="P47">Correspon a la Direcció General de Centres i Personal Docent de la Conselleria d’Educació, Investigació, Cultura i Esport el des<text:span text:style-name="T120">envolup</text:span>ament, interpretació i execució del procediment de selecció convocat per <text:span text:style-name="T120">aqu</text:span>esta resolució, amb plena subjecció a les seues bases i a la normativa vigent.</text:p>
      <text:p text:style-name="P19"/>
      <text:p text:style-name="P24">Quinze. Autorització per al tractament de dades de caràcter personal</text:p>
      <text:p text:style-name="P20"><text:span text:style-name="T120">En</text:span> compli<text:span text:style-name="T120">ment</text:span> <text:span text:style-name="T120">d</text:span>el precepte que establ<text:span text:style-name="T120">e</text:span>ix l’article 5 de la Llei Orgànica 15/1999, de 13 de desembre, de protecció de dades, el funcionari o funcionària que participe en <text:span text:style-name="T120">aqu</text:span>esta convocatòria, pel fet de participar en e<text:span text:style-name="T120">l</text:span> procés, autoritza al tractament automatitzat o no de les dades personals que aporte en les seues respectives sol·licituds de participació.</text:p>
      <text:p text:style-name="P19"/>
      <text:p text:style-name="P15"><text:span text:style-name="T34"><text:tab/></text:span><text:span text:style-name="T39">Contra l</text:span><text:span text:style-name="T34">a present resolució </text:span><text:span text:style-name="T39">que </text:span><text:span text:style-name="T34">posa fi a la via administrativa </text:span><text:span text:style-name="T39">es</text:span><text:span text:style-name="T34"> podrà interposar un recurs potestatiu de reposició davant de la Direcció General de Centres i Personal Docent de la Conselleria d’Educació, Investigació, Cultura i Esport en el termini d’un mes, a comptar de l’endemà de la publicació, d’acord amb el que dispos</text:span><text:span text:style-name="T39">en</text:span><text:span text:style-name="T34"> els articles <text:s/></text:span><text:span text:style-name="T40">123 i 124</text:span><text:span text:style-name="T34"> de la Llei 3</text:span><text:span text:style-name="T40">9</text:span><text:span text:style-name="T34">/</text:span><text:span text:style-name="T40">2015</text:span><text:span text:style-name="T34">, d</text:span><text:span text:style-name="T40">'1</text:span><text:span text:style-name="T34"> d</text:span><text:span text:style-name="T40">'octubre</text:span><text:span text:style-name="T34">, del Procediment Administratiu Comú </text:span><text:span text:style-name="T40">de les Administracions Públiques</text:span><text:span text:style-name="T34">, o directament </text:span><text:span text:style-name="T39">un </text:span><text:span text:style-name="T34">recurs contenciosos administratiu davant del </text:span><text:span text:style-name="T39">j</text:span><text:span text:style-name="T34">utjat contenciós competent en el termini de dos mesos a comptar de l’endemà de la publicació, d’acord amb el que establ</text:span><text:span text:style-name="T39">e</text:span><text:span text:style-name="T34">ixen els articles 8 i 14 de la Llei 29/1998, de 13 de juliol, reguladora de la </text:span><text:span text:style-name="T39">j</text:span><text:span text:style-name="T34">urisdicció </text:span><text:span text:style-name="T39">c</text:span><text:span text:style-name="T34">ontenciosa </text:span><text:span text:style-name="T39">a</text:span><text:span text:style-name="T34">dministrativa.</text:span></text:p>
      <text:p text:style-name="P7"/>
      <text:p text:style-name="P7"/>
      <text:p text:style-name="P18"><text:span text:style-name="T68">València, </text:span><text:span text:style-name="T69"><text:s text:c="3"/></text:span><text:span text:style-name="T68"><text:s/>de </text:span><text:span text:style-name="T69"><text:s text:c="4"/></text:span><text:span text:style-name="T68"><text:s/>de 201</text:span><text:span text:style-name="T70">7</text:span><text:span text:style-name="T68">.</text:span><text:span text:style-name="T123">‒ </text:span><text:span text:style-name="T68">El director general de Centres i Personal Docent: </text:span><text:span text:style-name="T71">José Joaquín Carrión Candel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-Bold" svg:font-family="Tahoma-Bold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italic" style:font-size-asian="12pt" style:language-asian="es" style:country-asian="ES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-Bold" fo:font-family="Tahoma-Bold" fo:font-weight="bold" style:font-weight-asian="bold" style:font-name-complex="Tahoma-Bold" style:font-family-complex="Tahoma-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-BoldMT" fo:font-family="Arial-BoldMT" style:font-family-generic="swiss" fo:font-size="11pt" fo:font-weight="bold" style:font-size-asian="11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language-asian="es" style:country-asian="ES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style:contextual-spacing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language-asian="es" style:country-asian="ES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language-asian="es" style:country-asian="ES" style:font-name-complex="Arial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style:font-name="ArialMT" fo:font-family="ArialMT" style:font-family-generic="swiss" fo:font-size="9pt" style:font-size-asian="9pt" style:language-asian="es" style:country-asian="ES" style:font-name-complex="ArialMT" style:font-family-complex="ArialMT" style:font-family-generic-complex="swiss"/>
    </style:style>
    <style:style style:name="List_20_2" style:display-name="List 2" style:family="paragraph" style:parent-style-name="Standard" style:class="list">
      <style:paragraph-properties loext:contextual-spacing="false" fo:margin-left="0.998cm" fo:margin-right="0cm" fo:margin-top="0cm" fo:margin-bottom="0cm" style:contextual-spacing="false" fo:text-indent="-0.499cm" style:auto-text-indent="false"/>
    </style:style>
    <style:style style:name="List_20_3" style:display-name="List 3" style:family="paragraph" style:parent-style-name="Standard" style:class="list">
      <style:paragraph-properties loext:contextual-spacing="false" fo:margin-left="1.498cm" fo:margin-right="0cm" fo:margin-top="0cm" fo:margin-bottom="0cm" style:contextual-spacing="false" fo:text-indent="-0.499cm" style:auto-text-indent="false"/>
    </style:style>
    <style:style style:name="List_20_4" style:display-name="List 4" style:family="paragraph" style:parent-style-name="Standard" style:class="list">
      <style:paragraph-properties loext:contextual-spacing="false" fo:margin-left="1.997cm" fo:margin-right="0cm" fo:margin-top="0cm" fo:margin-bottom="0cm" style:contextual-spacing="false" fo:text-indent="-0.499cm" style:auto-text-indent="false"/>
    </style:style>
    <style:style style:name="Lista_20_con_20_viñetas" style:display-name="Lista con viñetas" style:family="paragraph" style:parent-style-name="Standard" style:list-style-name="WW8Num4"/>
    <style:style style:name="Lista_20_con_20_viñetas_20_3" style:display-name="Lista con viñetas 3" style:family="paragraph" style:parent-style-name="Standard" style:list-style-name="WW8Num3"/>
    <style:style style:name="Lista_20_con_20_viñetas_20_5" style:display-name="Lista con viñetas 5" style:family="paragraph" style:parent-style-name="Standard" style:list-style-name="WW8Num2"/>
    <style:style style:name="Continuar_20_lista_20_2" style:display-name="Continuar lista 2" style:family="paragraph" style:parent-style-name="Standard">
      <style:paragraph-properties loext:contextual-spacing="false" fo:margin-left="0.998cm" fo:margin-right="0cm" fo:margin-top="0cm" fo:margin-bottom="0.212cm" style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loext:contextual-spacing="false" fo:margin-left="1.498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RESOLUCIÓN de -- de -------------- de 2012, ubsecretario de la Conselleria de Educación, Formación y Empleo, por la que se convoca concurso de méritos para la selección y nombramiento de directores de centros docentes públicos de la Generalitat</dc:title>
    <meta:initial-creator>*</meta:initial-creator>
    <meta:creation-date>2013-09-25T11:36:00</meta:creation-date>
    <dc:date>2016-12-12T10:24:46.124000000</dc:date>
    <meta:print-date>2016-02-05T11:34:09.441000000</meta:print-date>
    <meta:editing-cycles>112</meta:editing-cycles>
    <meta:editing-duration>PT19H33M28S</meta:editing-duration>
    <meta:document-statistic meta:table-count="0" meta:image-count="0" meta:object-count="0" meta:page-count="13" meta:paragraph-count="157" meta:word-count="6187" meta:character-count="39918" meta:non-whitespace-character-count="33809"/>
    <meta:user-defined meta:name="Información 1"/>
    <meta:user-defined meta:name="Información 2"/>
    <meta:user-defined meta:name="Información 3"/>
    <meta:user-defined meta:name="Información 4"/>
  </office:meta>
</office:document-meta>
</file>