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Arial Unicode MS'" style:font-charset="x-symbol"/>
    <style:font-face style:name="Symbol" svg:font-family="Symbol" style:font-family-generic="roman" style:font-pitch="variable" style:font-charset="x-symbol"/>
    <style:font-face style:name="Mangal2" svg:font-family="Mangal"/>
    <style:font-face style:name="Tahoma-Bold" svg:font-family="Tahoma-Bold"/>
    <style:font-face style:name="Arial-BoldMT" svg:font-family="Arial-BoldMT" style:font-family-generic="swiss"/>
    <style:font-face style:name="ArialMT" svg:font-family="ArialMT" style:font-family-generic="swiss"/>
    <style:font-face style:name="Segoe UI" svg:font-family="'Segoe UI'" style:font-family-generic="swiss"/>
    <style:font-face style:name="Andale Sans UI" svg:font-family="'Andale Sans UI', 'Arial Unicode MS'" style:font-pitch="variable"/>
    <style:font-face style:name="Mangal1"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 fo:font-size="12pt" fo:font-style="italic" style:font-name-asian="Arial" style:font-size-asian="12pt" style:language-asian="es" style:country-asian="ES" style:font-style-asian="italic" style:font-name-complex="Arial"/>
    </style:style>
    <style:style style:name="P2" style:family="paragraph" style:parent-style-name="Standard">
      <style:paragraph-properties fo:text-align="justify" style:justify-single-word="false"/>
      <style:text-properties style:use-window-font-color="true" style:font-name="Arial" fo:font-size="12pt" fo:font-style="italic" style:font-size-asian="12pt" style:language-asian="es" style:country-asian="ES" style:font-style-asian="italic" style:font-name-complex="Arial"/>
    </style:style>
    <style:style style:name="P3" style:family="paragraph" style:parent-style-name="Standard">
      <style:paragraph-properties fo:text-align="justify" style:justify-single-word="false"/>
      <style:text-properties style:use-window-font-color="true" style:font-name="Arial" fo:font-size="12pt" fo:font-style="italic" fo:background-color="transparent" style:font-size-asian="12pt" style:language-asian="es" style:country-asian="ES" style:font-style-asian="italic" style:font-name-complex="Arial"/>
    </style:style>
    <style:style style:name="P4" style:family="paragraph" style:parent-style-name="Standard">
      <style:paragraph-properties fo:text-align="justify" style:justify-single-word="false"/>
      <style:text-properties style:use-window-font-color="true" style:font-name="Arial" fo:font-size="12pt" style:font-size-asian="12pt" style:language-asian="es" style:country-asian="ES" style:font-name-complex="Arial"/>
    </style:style>
    <style:style style:name="P5" style:family="paragraph" style:parent-style-name="Standard">
      <style:paragraph-properties fo:text-align="justify" style:justify-single-word="false"/>
      <style:text-properties style:use-window-font-color="true" style:font-name="Arial" fo:font-size="12pt" style:font-size-asian="12pt" style:font-name-complex="Arial"/>
    </style:style>
    <style:style style:name="P6" style:family="paragraph" style:parent-style-name="Standard">
      <style:paragraph-properties fo:text-align="justify" style:justify-single-word="false"/>
      <style:text-properties style:use-window-font-color="true" style:font-name="Arial" fo:font-size="12pt" style:font-size-asian="12pt" style:font-size-complex="12pt"/>
    </style:style>
    <style:style style:name="P7" style:family="paragraph" style:parent-style-name="Standard">
      <style:paragraph-properties fo:text-align="justify" style:justify-single-word="false"/>
      <style:text-properties style:use-window-font-color="true" style:font-name="Arial" fo:font-size="12pt" officeooo:rsid="0018e0c4" officeooo:paragraph-rsid="0018e0c4" style:font-size-asian="12pt" style:font-size-complex="12pt"/>
    </style:style>
    <style:style style:name="P8" style:family="paragraph" style:parent-style-name="Standard">
      <style:paragraph-properties fo:text-align="justify" style:justify-single-word="false"/>
      <style:text-properties style:use-window-font-color="true" style:font-name="Arial" fo:font-size="12pt" officeooo:rsid="00196826" officeooo:paragraph-rsid="00196826" style:font-size-asian="12pt" style:font-size-complex="12pt"/>
    </style:style>
    <style:style style:name="P9" style:family="paragraph" style:parent-style-name="Standard">
      <style:paragraph-properties fo:text-align="justify" style:justify-single-word="false"/>
      <style:text-properties style:use-window-font-color="true" style:font-name="Arial" fo:font-size="12pt" officeooo:rsid="00196826" officeooo:paragraph-rsid="00374606" style:font-size-asian="12pt" style:font-size-complex="12pt"/>
    </style:style>
    <style:style style:name="P10" style:family="paragraph" style:parent-style-name="Standard">
      <style:paragraph-properties fo:text-align="justify" style:justify-single-word="false"/>
      <style:text-properties style:use-window-font-color="true" style:font-name="Arial" fo:font-size="12pt" officeooo:paragraph-rsid="00198f65" style:font-size-asian="12pt"/>
    </style:style>
    <style:style style:name="P11" style:family="paragraph" style:parent-style-name="Standard">
      <style:paragraph-properties fo:text-align="justify" style:justify-single-word="false"/>
      <style:text-properties style:use-window-font-color="true" style:font-name="Arial" fo:font-size="12pt" fo:background-color="transparent" style:font-size-asian="12pt" style:language-asian="es" style:country-asian="ES" style:font-name-complex="Arial"/>
    </style:style>
    <style:style style:name="P12" style:family="paragraph" style:parent-style-name="Standard">
      <style:paragraph-properties fo:text-align="justify" style:justify-single-word="false"/>
      <style:text-properties style:use-window-font-color="true" style:font-name="Arial" fo:font-size="12pt" fo:font-weight="bold" fo:background-color="#ffff00" style:font-size-asian="12pt" style:language-asian="es" style:country-asian="ES" style:font-weight-asian="bold" style:font-name-complex="Arial"/>
    </style:style>
    <style:style style:name="P13" style:family="paragraph" style:parent-style-name="Standard">
      <style:paragraph-properties fo:text-align="justify" style:justify-single-word="false"/>
      <style:text-properties style:use-window-font-color="true" style:font-name="Arial" fo:font-size="12pt" fo:font-weight="bold" fo:background-color="transparent" style:font-size-asian="12pt" style:language-asian="es" style:country-asian="ES" style:font-weight-asian="bold" style:font-name-complex="Arial"/>
    </style:style>
    <style:style style:name="P14" style:family="paragraph" style:parent-style-name="Standard">
      <style:paragraph-properties fo:text-align="justify" style:justify-single-word="false"/>
      <style:text-properties style:use-window-font-color="true" style:font-name="Arial" fo:font-size="12pt" fo:font-weight="normal" style:font-size-asian="12pt" style:font-weight-asian="normal" style:font-name-complex="Arial" style:font-weight-complex="normal"/>
    </style:style>
    <style:style style:name="P15" style:family="paragraph" style:parent-style-name="Standard">
      <style:paragraph-properties fo:text-align="justify" style:justify-single-word="false"/>
      <style:text-properties style:use-window-font-color="true" style:font-name="Arial" fo:font-size="12pt" fo:language="es" fo:country="ES" officeooo:paragraph-rsid="001b2bb5" style:font-size-asian="12pt" style:font-name-complex="Arial" style:font-size-complex="12pt"/>
    </style:style>
    <style:style style:name="P16" style:family="paragraph" style:parent-style-name="Standard">
      <style:paragraph-properties fo:text-align="justify" style:justify-single-word="false"/>
      <style:text-properties style:use-window-font-color="true" style:font-name="Arial" style:font-name-complex="Arial"/>
    </style:style>
    <style:style style:name="P17" style:family="paragraph" style:parent-style-name="Standard">
      <style:paragraph-properties fo:text-align="justify" style:justify-single-word="false"/>
      <style:text-properties style:use-window-font-color="true" style:text-line-through-style="solid" style:text-line-through-type="double" style:font-name="Arial" fo:font-size="9pt" fo:language="es" fo:country="ES" style:font-name-asian="Franklin Gothic Medium" style:font-size-asian="9pt" style:font-name-complex="Arial" style:font-size-complex="9pt"/>
    </style:style>
    <style:style style:name="P18" style:family="paragraph" style:parent-style-name="Standard">
      <style:paragraph-properties fo:text-align="justify" style:justify-single-word="false"/>
      <style:text-properties style:use-window-font-color="true"/>
    </style:style>
    <style:style style:name="P19" style:family="paragraph" style:parent-style-name="Standard">
      <style:paragraph-properties fo:text-align="justify" style:justify-single-word="false"/>
      <style:text-properties style:use-window-font-color="true" style:text-line-through-style="none" style:font-name="Arial" fo:font-size="12pt" fo:background-color="transparent" style:font-size-asian="12pt" style:language-asian="es" style:country-asian="ES" style:font-name-complex="Arial"/>
    </style:style>
    <style:style style:name="P20"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style:font-size-asian="12pt" style:language-asian="es" style:country-asian="ES" style:font-name-complex="Arial"/>
    </style:style>
    <style:style style:name="P21"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officeooo:paragraph-rsid="00374606" style:font-size-asian="12pt" style:language-asian="es" style:country-asian="ES" style:font-name-complex="Arial"/>
    </style:style>
    <style:style style:name="P22"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officeooo:paragraph-rsid="001b2bb5" style:font-size-asian="12pt" style:language-asian="es" style:country-asian="ES" style:font-name-complex="Arial" style:font-size-complex="12pt"/>
    </style:style>
    <style:style style:name="P23"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officeooo:rsid="00238a98" officeooo:paragraph-rsid="0013bc68" style:font-size-asian="12pt" style:language-asian="es" style:country-asian="ES" style:font-name-complex="Arial"/>
    </style:style>
    <style:style style:name="P24"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style:font-size-asian="12pt" style:font-name-complex="Arial"/>
    </style:style>
    <style:style style:name="P25"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fo:font-style="italic" style:font-size-asian="12pt" style:language-asian="es" style:country-asian="ES" style:font-style-asian="italic" style:font-name-complex="Arial"/>
    </style:style>
    <style:style style:name="P26"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fo:font-style="italic" style:font-size-asian="12pt" style:language-asian="es" style:country-asian="ES" style:font-style-asian="italic" style:font-name-complex="Arial" style:font-style-complex="italic"/>
    </style:style>
    <style:style style:name="P27"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fo:background-color="transparent" style:font-size-asian="12pt" style:language-asian="es" style:country-asian="ES" style:font-name-complex="Arial"/>
    </style:style>
    <style:style style:name="P28" style:family="paragraph" style:parent-style-name="Standard">
      <style:paragraph-properties fo:margin-left="0cm" fo:margin-right="0cm" fo:text-align="justify" style:justify-single-word="false" fo:text-indent="1.249cm" style:auto-text-indent="false"/>
      <style:text-properties style:use-window-font-color="true" style:text-line-through-style="none" style:font-name="Arial" fo:font-size="12pt" fo:font-style="italic" style:font-size-asian="12pt" style:language-asian="es" style:country-asian="ES" style:font-style-asian="italic" style:font-name-complex="Arial"/>
    </style:style>
    <style:style style:name="P29" style:family="paragraph" style:parent-style-name="Standard">
      <style:paragraph-properties fo:margin-left="0cm" fo:margin-right="0cm" fo:text-align="justify" style:justify-single-word="false" fo:text-indent="1.249cm" style:auto-text-indent="false"/>
      <style:text-properties style:use-window-font-color="true" style:text-line-through-style="none" style:font-name="Arial" fo:font-size="12pt" officeooo:rsid="00069a8e" officeooo:paragraph-rsid="00069a8e" style:font-size-asian="12pt" style:language-asian="es" style:country-asian="ES" style:font-name-complex="Arial"/>
    </style:style>
    <style:style style:name="P30" style:family="paragraph" style:parent-style-name="Standard">
      <style:paragraph-properties fo:margin-left="0cm" fo:margin-right="0cm" fo:text-align="justify" style:justify-single-word="false" fo:text-indent="1.249cm" style:auto-text-indent="false"/>
      <style:text-properties style:use-window-font-color="true" style:text-line-through-style="none" style:font-name="Arial" fo:font-size="12pt" officeooo:rsid="00089278" officeooo:paragraph-rsid="00089278" style:font-size-asian="12pt" style:language-asian="es" style:country-asian="ES" style:font-name-complex="Arial"/>
    </style:style>
    <style:style style:name="P31" style:family="paragraph" style:parent-style-name="Standard">
      <style:paragraph-properties fo:margin-left="0cm" fo:margin-right="0cm" fo:text-align="justify" style:justify-single-word="false" fo:text-indent="1.249cm" style:auto-text-indent="false"/>
      <style:text-properties style:use-window-font-color="true" style:text-line-through-style="none" officeooo:rsid="00069a8e" officeooo:paragraph-rsid="0031a50d"/>
    </style:style>
    <style:style style:name="P32" style:family="paragraph" style:parent-style-name="Standard">
      <style:paragraph-properties fo:margin-left="0cm" fo:margin-right="0cm" fo:text-align="justify" style:justify-single-word="false" fo:text-indent="1.249cm" style:auto-text-indent="false"/>
      <style:text-properties style:use-window-font-color="true"/>
    </style:style>
    <style:style style:name="P33" style:family="paragraph" style:parent-style-name="Standard">
      <style:paragraph-properties fo:margin-left="0cm" fo:margin-right="0cm" fo:text-align="justify" style:justify-single-word="false" fo:text-indent="1.249cm" style:auto-text-indent="false"/>
      <style:text-properties style:use-window-font-color="true" officeooo:paragraph-rsid="0031a50d"/>
    </style:style>
    <style:style style:name="P34" style:family="paragraph" style:parent-style-name="Standard">
      <style:paragraph-properties fo:margin-left="0cm" fo:margin-right="0cm" fo:text-align="justify" style:justify-single-word="false" fo:text-indent="1.249cm" style:auto-text-indent="false"/>
      <style:text-properties style:use-window-font-color="true" officeooo:paragraph-rsid="001b2bb5"/>
    </style:style>
    <style:style style:name="P35"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background-color="transparent" style:font-size-asian="12pt" style:language-asian="es" style:country-asian="ES" style:font-name-complex="Arial"/>
    </style:style>
    <style:style style:name="P36" style:family="paragraph" style:parent-style-name="Standard">
      <style:paragraph-properties fo:margin-left="0cm" fo:margin-right="0cm" fo:text-align="justify" style:justify-single-word="false" fo:text-indent="0cm" style:auto-text-indent="false"/>
      <style:text-properties style:use-window-font-color="true" style:font-name="Arial" fo:font-size="12pt" style:font-size-asian="12pt" style:language-asian="es" style:country-asian="ES" style:font-name-complex="Arial"/>
    </style:style>
    <style:style style:name="P37" style:family="paragraph" style:parent-style-name="Standard">
      <style:paragraph-properties fo:margin-left="0cm" fo:margin-right="0cm" fo:text-align="justify" style:justify-single-word="false" fo:text-indent="0cm" style:auto-text-indent="false"/>
      <style:text-properties style:use-window-font-color="true" style:font-name="Arial" fo:font-size="12pt" officeooo:paragraph-rsid="00374606" style:font-size-asian="12pt" style:language-asian="es" style:country-asian="ES" style:font-name-complex="Arial"/>
    </style:style>
    <style:style style:name="P38" style:family="paragraph" style:parent-style-name="Standard">
      <style:paragraph-properties fo:margin-left="0cm" fo:margin-right="0cm" fo:text-align="justify" style:justify-single-word="false" fo:text-indent="0cm" style:auto-text-indent="false"/>
      <style:text-properties style:use-window-font-color="true" style:font-name="Arial" fo:font-size="12pt" officeooo:rsid="001c8880" officeooo:paragraph-rsid="001c8880" style:font-size-asian="12pt" style:language-asian="es" style:country-asian="ES" style:font-name-complex="Arial" style:font-size-complex="12pt"/>
    </style:style>
    <style:style style:name="P39" style:family="paragraph" style:parent-style-name="Standard">
      <style:paragraph-properties fo:margin-left="0cm" fo:margin-right="0cm" fo:text-align="justify" style:justify-single-word="false" fo:text-indent="0cm" style:auto-text-indent="false"/>
      <style:text-properties style:use-window-font-color="true" officeooo:paragraph-rsid="0031a50d"/>
    </style:style>
    <style:style style:name="P40" style:family="paragraph" style:parent-style-name="Standard">
      <style:paragraph-properties fo:margin-left="0cm" fo:margin-right="0cm" fo:text-align="justify" style:justify-single-word="false" fo:text-indent="0cm" style:auto-text-indent="false"/>
      <style:text-properties style:use-window-font-color="true" style:text-line-through-style="none" officeooo:rsid="00069a8e" officeooo:paragraph-rsid="0031a50d"/>
    </style:style>
    <style:style style:name="P41" style:family="paragraph" style:parent-style-name="Text_20_body_20_indent">
      <style:paragraph-properties fo:margin-left="0cm" fo:margin-right="0cm" fo:text-indent="0cm" style:auto-text-indent="false"/>
      <style:text-properties style:use-window-font-color="true"/>
    </style:style>
    <style:style style:name="P42" style:family="paragraph" style:parent-style-name="Text_20_body_20_indent">
      <style:paragraph-properties fo:margin-left="0cm" fo:margin-right="0cm" fo:text-indent="0cm" style:auto-text-indent="false"/>
      <style:text-properties style:use-window-font-color="true" officeooo:paragraph-rsid="00374606"/>
    </style:style>
    <style:style style:name="P43" style:family="paragraph" style:parent-style-name="Text_20_body">
      <style:paragraph-properties fo:margin-left="0cm" fo:margin-right="0cm" fo:text-align="justify" style:justify-single-word="false" fo:text-indent="0cm" style:auto-text-indent="false" style:text-autospace="none"/>
      <style:text-properties style:use-window-font-color="true" fo:font-size="12pt" fo:language="es" fo:country="ES" fo:font-style="normal" fo:font-weight="normal" officeooo:rsid="00106d6b" officeooo:paragraph-rsid="001b2bb5" style:font-name-asian="Franklin Gothic Medium" style:font-size-asian="12pt" style:font-style-asian="normal" style:font-weight-asian="normal" style:font-name-complex="Arial" style:font-size-complex="12pt" style:font-style-complex="normal" style:font-weight-complex="normal"/>
    </style:style>
    <style:style style:name="P44" style:family="paragraph" style:parent-style-name="Standard">
      <style:paragraph-properties fo:margin-left="1.249cm" fo:margin-right="0cm" fo:text-align="justify" style:justify-single-word="false" fo:text-indent="0cm" style:auto-text-indent="false"/>
      <style:text-properties style:use-window-font-color="true" style:font-name="Arial" fo:font-size="12pt" fo:background-color="transparent" style:font-size-asian="12pt" style:language-asian="es" style:country-asian="ES" style:font-name-complex="Arial"/>
    </style:style>
    <style:style style:name="P45" style:family="paragraph" style:parent-style-name="Standard">
      <style:paragraph-properties fo:margin-left="1.249cm" fo:margin-right="0cm" fo:text-align="justify" style:justify-single-word="false" fo:text-indent="0cm" style:auto-text-indent="false"/>
      <style:text-properties style:use-window-font-color="true"/>
    </style:style>
    <style:style style:name="P46" style:family="paragraph" style:parent-style-name="Text_20_body_20_indent">
      <style:text-properties style:use-window-font-color="true"/>
    </style:style>
    <style:style style:name="P47" style:family="paragraph" style:parent-style-name="Text_20_body_20_indent">
      <style:text-properties style:use-window-font-color="true" officeooo:paragraph-rsid="00374606"/>
    </style:style>
    <style:style style:name="P48" style:family="paragraph" style:parent-style-name="Text_20_body">
      <style:paragraph-properties fo:text-align="justify" style:justify-single-word="false" style:text-autospace="none"/>
      <style:text-properties style:use-window-font-color="true" fo:font-size="12pt" fo:language="es" fo:country="ES" style:font-name-asian="Franklin Gothic Medium" style:font-size-asian="12pt" style:font-name-complex="Franklin Gothic Medium" style:font-size-complex="12pt"/>
    </style:style>
    <style:style style:name="P49" style:family="paragraph" style:parent-style-name="Text_20_body">
      <style:paragraph-properties fo:text-align="justify" style:justify-single-word="false" style:text-autospace="none"/>
      <style:text-properties style:use-window-font-color="true" fo:font-size="12pt" fo:language="es" fo:country="ES" fo:font-style="normal" fo:font-weight="normal" style:font-name-asian="Franklin Gothic Medium" style:font-size-asian="12pt" style:font-style-asian="normal" style:font-weight-asian="normal" style:font-name-complex="Franklin Gothic Medium" style:font-size-complex="12pt" style:font-style-complex="normal" style:font-weight-complex="normal"/>
    </style:style>
    <style:style style:name="P50" style:family="paragraph" style:parent-style-name="Text_20_body">
      <style:paragraph-properties fo:text-align="justify" style:justify-single-word="false" style:text-autospace="none"/>
      <style:text-properties style:use-window-font-color="true" fo:font-size="12pt" fo:language="es" fo:country="ES" fo:font-style="normal" fo:font-weight="normal" officeooo:rsid="000cfe20" officeooo:paragraph-rsid="000cfe20" style:font-name-asian="Franklin Gothic Medium" style:font-size-asian="12pt" style:font-style-asian="normal" style:font-weight-asian="normal" style:font-name-complex="Franklin Gothic Medium" style:font-size-complex="12pt" style:font-style-complex="normal" style:font-weight-complex="normal"/>
    </style:style>
    <style:style style:name="P51" style:family="paragraph" style:parent-style-name="Text_20_body">
      <style:paragraph-properties fo:text-align="justify" style:justify-single-word="false" style:text-autospace="none"/>
      <style:text-properties style:use-window-font-color="true" fo:font-size="12pt" fo:language="es" fo:country="ES" fo:font-style="normal" fo:font-weight="normal" officeooo:rsid="000d4d64" officeooo:paragraph-rsid="000d4d64" style:font-name-asian="Franklin Gothic Medium" style:font-size-asian="12pt" style:font-style-asian="normal" style:font-weight-asian="normal" style:font-name-complex="Franklin Gothic Medium" style:font-size-complex="12pt" style:font-style-complex="normal" style:font-weight-complex="normal"/>
    </style:style>
    <style:style style:name="P52" style:family="paragraph" style:parent-style-name="Text_20_body">
      <style:paragraph-properties fo:text-align="justify" style:justify-single-word="false" style:text-autospace="none"/>
      <style:text-properties style:use-window-font-color="true" fo:font-size="12pt" fo:language="es" fo:country="ES" fo:font-style="normal" fo:font-weight="normal" officeooo:rsid="00106d6b" officeooo:paragraph-rsid="000d4d64" style:font-name-asian="Franklin Gothic Medium" style:font-size-asian="12pt" style:font-style-asian="normal" style:font-weight-asian="normal" style:font-name-complex="Franklin Gothic Medium" style:font-size-complex="12pt" style:font-style-complex="normal" style:font-weight-complex="normal"/>
    </style:style>
    <style:style style:name="P53" style:family="paragraph" style:parent-style-name="Text_20_body">
      <style:paragraph-properties fo:text-align="justify" style:justify-single-word="false" style:text-autospace="none"/>
      <style:text-properties style:use-window-font-color="true" fo:font-size="12pt" fo:language="es" fo:country="ES" fo:font-style="normal" fo:font-weight="normal" officeooo:rsid="00106d6b" officeooo:paragraph-rsid="00374606" style:font-name-asian="Franklin Gothic Medium" style:font-size-asian="12pt" style:font-style-asian="normal" style:font-weight-asian="normal" style:font-name-complex="Franklin Gothic Medium" style:font-size-complex="12pt" style:font-style-complex="normal" style:font-weight-complex="normal"/>
    </style:style>
    <style:style style:name="P54" style:family="paragraph" style:parent-style-name="Text_20_body">
      <style:paragraph-properties fo:text-align="justify" style:justify-single-word="false" style:text-autospace="none"/>
      <style:text-properties style:use-window-font-color="true" style:font-name="Arial" fo:font-size="12pt" fo:language="es" fo:country="ES" fo:font-style="normal" fo:font-weight="normal" officeooo:rsid="000d4d64" officeooo:paragraph-rsid="001a89c7" style:font-name-asian="Franklin Gothic Medium" style:font-size-asian="12pt" style:font-style-asian="normal" style:font-weight-asian="normal" style:font-name-complex="Franklin Gothic Medium" style:font-size-complex="12pt" style:font-style-complex="normal" style:font-weight-complex="normal"/>
    </style:style>
    <style:style style:name="P55" style:family="paragraph" style:parent-style-name="Standard" style:master-page-name="">
      <style:paragraph-properties fo:margin-left="-0.111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2pt" officeooo:rsid="001c8880" officeooo:paragraph-rsid="001c8880" style:font-size-asian="12pt" style:language-asian="es" style:country-asian="ES" style:font-name-complex="Arial" style:font-size-complex="12pt" fo:hyphenate="false" fo:hyphenation-remain-char-count="2" fo:hyphenation-push-char-count="2"/>
    </style:style>
    <style:style style:name="P56" style:family="paragraph" style:parent-style-name="Standard">
      <style:paragraph-properties fo:margin-left="-0.11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officeooo:paragraph-rsid="001dcf55" fo:hyphenate="false" fo:hyphenation-remain-char-count="2" fo:hyphenation-push-char-count="2"/>
    </style:style>
    <style:style style:name="P57" style:family="paragraph" style:parent-style-name="Standard">
      <style:paragraph-properties fo:margin-left="0.501cm" fo:margin-right="0cm" fo:text-align="justify" style:justify-single-word="false" fo:text-indent="-0.501cm" style:auto-text-indent="false">
        <style:tab-stops>
          <style:tab-stop style:position="0.25cm"/>
        </style:tab-stops>
      </style:paragraph-properties>
      <style:text-properties style:use-window-font-color="true"/>
    </style:style>
    <style:style style:name="P58" style:family="paragraph" style:parent-style-name="Standard">
      <style:paragraph-properties fo:margin-left="0cm" fo:margin-right="0cm" fo:text-align="justify" style:justify-single-word="false" fo:text-indent="0.635cm" style:auto-text-indent="false"/>
      <style:text-properties style:use-window-font-color="true" style:font-name="Arial" fo:font-size="12pt" style:font-size-asian="12pt" style:language-asian="es" style:country-asian="ES" style:font-name-complex="Arial"/>
    </style:style>
    <style:style style:name="P59" style:family="paragraph" style:parent-style-name="Sangría_20_2_20_de_20_t._20_independiente">
      <style:paragraph-properties>
        <style:tab-stops>
          <style:tab-stop style:position="0.25cm"/>
        </style:tab-stops>
      </style:paragraph-properties>
      <style:text-properties style:use-window-font-color="true"/>
    </style:style>
    <style:style style:name="P60" style:family="paragraph" style:parent-style-name="Sangría_20_3_20_de_20_t._20_independiente">
      <style:paragraph-properties fo:text-align="justify" style:justify-single-word="false"/>
      <style:text-properties style:use-window-font-color="true" officeooo:paragraph-rsid="001b2bb5"/>
    </style:style>
    <style:style style:name="P61" style:family="paragraph" style:parent-style-name="Standard" style:list-style-name="WW8Num6">
      <style:paragraph-properties fo:text-align="justify" style:justify-single-word="false"/>
      <style:text-properties style:use-window-font-color="true"/>
    </style:style>
    <style:style style:name="P62" style:family="paragraph" style:parent-style-name="Standard" style:list-style-name="WW8Num6">
      <style:paragraph-properties fo:text-align="justify" style:justify-single-word="false"/>
      <style:text-properties style:use-window-font-color="true" style:font-name="Arial" fo:font-size="12pt" officeooo:rsid="00039ba1" officeooo:paragraph-rsid="00039ba1" fo:background-color="transparent" style:font-size-asian="12pt" style:language-asian="es" style:country-asian="ES" style:font-name-complex="Arial"/>
    </style:style>
    <style:style style:name="P63" style:family="paragraph" style:parent-style-name="Standard" style:list-style-name="WW8Num6">
      <style:paragraph-properties fo:text-align="justify" style:justify-single-word="false"/>
      <style:text-properties style:use-window-font-color="true" style:font-name="Arial" fo:font-size="12pt" fo:background-color="transparent" style:font-size-asian="12pt" style:language-asian="es" style:country-asian="ES" style:font-name-complex="Arial"/>
    </style:style>
    <style:style style:name="P64" style:family="paragraph" style:parent-style-name="Standard">
      <style:paragraph-properties fo:text-align="justify" style:justify-single-word="false"/>
      <style:text-properties style:use-window-font-color="true" style:font-name="Arial" fo:font-size="12pt" fo:language="es" fo:country="ES" fo:font-style="normal" fo:font-weight="normal" officeooo:rsid="000d4d64" officeooo:paragraph-rsid="00374606" style:font-name-asian="Franklin Gothic Medium" style:font-size-asian="12pt" style:font-style-asian="normal" style:font-weight-asian="normal" style:font-name-complex="Franklin Gothic Medium" style:font-size-complex="12pt" style:font-style-complex="normal" style:font-weight-complex="normal"/>
    </style:style>
    <style:style style:name="P65" style:family="paragraph" style:parent-style-name="Standard">
      <style:paragraph-properties fo:margin-left="0cm" fo:margin-right="0cm" fo:text-align="justify" style:justify-single-word="false" fo:text-indent="1.249cm" style:auto-text-indent="false"/>
      <style:text-properties style:use-window-font-color="true" style:text-line-through-style="none" style:font-name="Arial" fo:font-size="12pt" officeooo:rsid="0005bb26" officeooo:paragraph-rsid="0031a50d" style:font-size-asian="12pt" style:language-asian="es" style:country-asian="ES" style:font-name-complex="Arial"/>
    </style:style>
    <style:style style:name="P66"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fo:background-color="transparent" style:font-size-asian="12pt" style:language-asian="es" style:country-asian="ES" style:font-name-complex="Arial"/>
    </style:style>
    <style:style style:name="P67" style:family="paragraph" style:parent-style-name="Standard">
      <style:paragraph-properties fo:margin-left="0cm" fo:margin-right="0cm" fo:text-align="justify" style:justify-single-word="false" fo:text-indent="1.249cm" style:auto-text-indent="false"/>
      <style:text-properties style:use-window-font-color="true" style:font-name="Arial" fo:font-size="12pt" fo:font-style="italic" fo:background-color="transparent" style:font-size-asian="12pt" style:language-asian="es" style:country-asian="ES" style:font-style-asian="italic" style:font-name-complex="Arial"/>
    </style:style>
    <style:style style:name="P68" style:family="paragraph" style:parent-style-name="Standard">
      <style:paragraph-properties fo:margin-left="1.249cm" fo:margin-right="0cm" fo:text-align="justify" style:justify-single-word="false" fo:text-indent="0cm" style:auto-text-indent="false"/>
      <style:text-properties style:use-window-font-color="true" style:font-name="Arial" fo:font-size="12pt" fo:background-color="transparent" style:font-size-asian="12pt" style:language-asian="es" style:country-asian="ES" style:font-name-complex="Arial"/>
    </style:style>
    <style:style style:name="P69" style:family="paragraph" style:parent-style-name="Heading_20_6">
      <style:text-properties style:use-window-font-color="true"/>
    </style:style>
    <style:style style:name="P70" style:family="paragraph" style:parent-style-name="Text_20_body" style:master-page-name="Standard">
      <style:paragraph-properties style:page-number="auto"/>
      <style:text-properties style:use-window-font-color="true"/>
    </style:style>
    <style:style style:name="P71" style:family="paragraph" style:parent-style-name="Text_20_body" style:list-style-name="WW8Num6">
      <style:paragraph-properties loext:contextual-spacing="false" fo:margin-left="0.64cm" fo:margin-right="0cm" fo:margin-top="0cm" fo:margin-bottom="0.499cm" style:contextual-spacing="false" fo:text-indent="-0.64cm" style:auto-text-indent="false"/>
      <style:text-properties style:use-window-font-color="true"/>
    </style:style>
    <style:style style:name="T1" style:family="text">
      <style:text-properties style:font-name="Arial" fo:font-size="12pt" style:font-size-asian="12pt" style:font-size-complex="12pt"/>
    </style:style>
    <style:style style:name="T2" style:family="text">
      <style:text-properties style:font-name="Arial" fo:font-size="12pt" officeooo:rsid="0013bc68" style:font-size-asian="12pt" style:font-size-complex="12pt"/>
    </style:style>
    <style:style style:name="T3" style:family="text">
      <style:text-properties style:font-name="Arial" fo:font-size="12pt" officeooo:rsid="00159924" style:font-size-asian="12pt" style:font-size-complex="12pt"/>
    </style:style>
    <style:style style:name="T4" style:family="text">
      <style:text-properties style:font-name="Arial" fo:font-size="12pt" officeooo:rsid="00238a98" style:font-size-asian="12pt" style:font-size-complex="12pt"/>
    </style:style>
    <style:style style:name="T5" style:family="text">
      <style:text-properties style:font-name="Arial" fo:font-size="12pt" officeooo:rsid="001785e9" style:font-size-asian="12pt" style:font-size-complex="12pt"/>
    </style:style>
    <style:style style:name="T6" style:family="text">
      <style:text-properties style:font-name="Arial" fo:font-size="12pt" style:font-size-asian="12pt" style:language-asian="es" style:country-asian="ES" style:font-name-complex="Arial"/>
    </style:style>
    <style:style style:name="T7" style:family="text">
      <style:text-properties style:font-name="Arial" fo:font-size="12pt" style:font-size-asian="12pt" style:language-asian="es" style:country-asian="ES" style:font-name-complex="Arial" style:font-size-complex="12pt"/>
    </style:style>
    <style:style style:name="T8" style:family="text">
      <style:text-properties style:font-name="Arial" fo:font-size="12pt" officeooo:rsid="001dcf55" style:font-size-asian="12pt" style:language-asian="es" style:country-asian="ES" style:font-name-complex="Arial" style:font-size-complex="12pt"/>
    </style:style>
    <style:style style:name="T9" style:family="text">
      <style:text-properties style:font-name="Arial" fo:font-size="12pt" officeooo:rsid="001c8880" style:font-size-asian="12pt" style:language-asian="es" style:country-asian="ES" style:font-name-complex="Arial" style:font-size-complex="12pt"/>
    </style:style>
    <style:style style:name="T10" style:family="text">
      <style:text-properties style:font-name="Arial" fo:font-size="12pt" officeooo:rsid="002df3b4" style:font-size-asian="12pt" style:language-asian="es" style:country-asian="ES" style:font-name-complex="Arial" style:font-size-complex="12pt"/>
    </style:style>
    <style:style style:name="T11" style:family="text">
      <style:text-properties style:font-name="Arial" fo:font-size="12pt" officeooo:rsid="00238a98" style:font-size-asian="12pt" style:language-asian="es" style:country-asian="ES" style:font-name-complex="Arial" style:font-size-complex="12pt"/>
    </style:style>
    <style:style style:name="T12" style:family="text">
      <style:text-properties style:font-name="Arial" fo:font-size="12pt" officeooo:rsid="0026a161" style:font-size-asian="12pt" style:language-asian="es" style:country-asian="ES" style:font-name-complex="Arial"/>
    </style:style>
    <style:style style:name="T13" style:family="text">
      <style:text-properties style:font-name="Arial" fo:font-size="12pt" officeooo:rsid="0026e09c" style:font-size-asian="12pt" style:language-asian="es" style:country-asian="ES" style:font-name-complex="Arial"/>
    </style:style>
    <style:style style:name="T14" style:family="text">
      <style:text-properties style:font-name="Arial" fo:font-size="12pt" officeooo:rsid="00283edf" style:font-size-asian="12pt" style:language-asian="es" style:country-asian="ES" style:font-name-complex="Arial"/>
    </style:style>
    <style:style style:name="T15" style:family="text">
      <style:text-properties style:font-name="Arial" fo:font-size="12pt" officeooo:rsid="0005bb26" style:font-size-asian="12pt" style:language-asian="es" style:country-asian="ES" style:font-name-complex="Arial"/>
    </style:style>
    <style:style style:name="T16" style:family="text">
      <style:text-properties style:font-name="Arial" fo:font-size="12pt" officeooo:rsid="0022912b" style:font-size-asian="12pt" style:language-asian="es" style:country-asian="ES" style:font-name-complex="Arial"/>
    </style:style>
    <style:style style:name="T17" style:family="text">
      <style:text-properties style:font-name="Arial" fo:font-size="12pt" officeooo:rsid="002c177c" style:font-size-asian="12pt" style:language-asian="es" style:country-asian="ES" style:font-name-complex="Arial"/>
    </style:style>
    <style:style style:name="T18" style:family="text">
      <style:text-properties style:font-name="Arial" fo:font-size="12pt" officeooo:rsid="002df3b4" style:font-size-asian="12pt" style:language-asian="es" style:country-asian="ES" style:font-name-complex="Arial"/>
    </style:style>
    <style:style style:name="T19" style:family="text">
      <style:text-properties style:font-name="Arial" fo:font-size="12pt" officeooo:rsid="000a7dfd" style:font-size-asian="12pt" style:language-asian="es" style:country-asian="ES" style:font-name-complex="Arial"/>
    </style:style>
    <style:style style:name="T20" style:family="text">
      <style:text-properties style:font-name="Arial" fo:font-size="12pt" officeooo:rsid="002ef3c0" style:font-size-asian="12pt" style:language-asian="es" style:country-asian="ES" style:font-name-complex="Arial"/>
    </style:style>
    <style:style style:name="T21" style:family="text">
      <style:text-properties style:font-name="Arial" fo:font-size="12pt" officeooo:rsid="002f6682" style:font-size-asian="12pt" style:language-asian="es" style:country-asian="ES" style:font-name-complex="Arial"/>
    </style:style>
    <style:style style:name="T22" style:family="text">
      <style:text-properties style:font-name="Arial" fo:font-size="12pt" officeooo:rsid="003161a3" style:font-size-asian="12pt" style:language-asian="es" style:country-asian="ES" style:font-name-complex="Arial"/>
    </style:style>
    <style:style style:name="T23" style:family="text">
      <style:text-properties style:font-name="Arial" fo:font-size="12pt" style:font-size-asian="12pt" style:font-name-complex="Arial"/>
    </style:style>
    <style:style style:name="T24" style:family="text">
      <style:text-properties style:font-name="Arial" fo:font-size="12pt" officeooo:rsid="002f6682" style:font-size-asian="12pt" style:font-name-complex="Arial"/>
    </style:style>
    <style:style style:name="T25" style:family="text">
      <style:text-properties style:font-name="Arial" fo:font-size="12pt" officeooo:rsid="00238a98" style:font-size-asian="12pt" style:font-name-complex="Arial"/>
    </style:style>
    <style:style style:name="T26" style:family="text">
      <style:text-properties style:font-name="Arial" fo:font-size="12pt" fo:language="es" fo:country="ES" fo:font-style="normal" fo:font-weight="normal" officeooo:rsid="000cfe20" style:font-name-asian="Franklin Gothic Medium" style:font-size-asian="12pt" style:language-asian="es" style:country-asian="ES" style:font-style-asian="normal" style:font-weight-asian="normal" style:font-name-complex="Franklin Gothic Medium" style:font-size-complex="12pt" style:font-style-complex="normal" style:font-weight-complex="normal"/>
    </style:style>
    <style:style style:name="T27" style:family="text">
      <style:text-properties style:font-name="Arial" fo:font-size="12pt" fo:language="es" fo:country="ES" fo:font-style="normal" fo:font-weight="normal" officeooo:rsid="001dcf55" style:font-name-asian="Franklin Gothic Medium" style:font-size-asian="12pt" style:language-asian="es" style:country-asian="ES" style:font-style-asian="normal" style:font-weight-asian="normal" style:font-name-complex="Franklin Gothic Medium" style:font-size-complex="12pt" style:font-style-complex="normal" style:font-weight-complex="normal"/>
    </style:style>
    <style:style style:name="T28" style:family="text">
      <style:text-properties style:font-name="Arial" fo:font-size="12pt" fo:language="es" fo:country="ES" style:font-size-asian="12pt" style:language-asian="es" style:country-asian="ES" style:font-name-complex="Arial" style:font-size-complex="12pt"/>
    </style:style>
    <style:style style:name="T29" style:family="text">
      <style:text-properties style:font-name="Arial" fo:font-size="12pt" style:font-name-asian="Arial" style:font-size-asian="12pt" style:language-asian="es" style:country-asian="ES" style:font-name-complex="Arial"/>
    </style:style>
    <style:style style:name="T30" style:family="text">
      <style:text-properties style:font-name="Arial" fo:font-size="12pt" officeooo:rsid="000a7dfd" style:font-name-asian="Arial" style:font-size-asian="12pt" style:language-asian="es" style:country-asian="ES" style:font-name-complex="Arial"/>
    </style:style>
    <style:style style:name="T31" style:family="text">
      <style:text-properties style:font-name="Arial" fo:font-size="12pt" fo:font-style="italic" style:font-size-asian="12pt" style:language-asian="es" style:country-asian="ES" style:font-style-asian="italic" style:font-name-complex="Arial"/>
    </style:style>
    <style:style style:name="T32" style:family="text">
      <style:text-properties style:font-name="Arial" fo:font-size="12pt" fo:font-style="italic" officeooo:rsid="002f6682" style:font-size-asian="12pt" style:language-asian="es" style:country-asian="ES" style:font-style-asian="italic" style:font-name-complex="Arial"/>
    </style:style>
    <style:style style:name="T33" style:family="text">
      <style:text-properties style:font-name="Arial" fo:font-size="12pt" fo:letter-spacing="-0.005cm" style:font-size-asian="12pt" style:font-name-complex="Arial"/>
    </style:style>
    <style:style style:name="T34" style:family="text">
      <style:text-properties style:font-name="Arial" fo:font-size="12pt" fo:background-color="transparent" style:font-size-asian="12pt" style:language-asian="es" style:country-asian="ES" style:font-name-complex="Arial" loext:char-shading-value="0"/>
    </style:style>
    <style:style style:name="T35" style:family="text">
      <style:text-properties style:font-name="Arial" fo:font-size="12pt" officeooo:rsid="00283edf" fo:background-color="transparent" style:font-size-asian="12pt" style:language-asian="es" style:country-asian="ES" style:font-name-complex="Arial" loext:char-shading-value="0"/>
    </style:style>
    <style:style style:name="T36" style:family="text">
      <style:text-properties style:font-name="Arial" fo:font-size="12pt" officeooo:rsid="0034a6a7" fo:background-color="transparent" style:font-size-asian="12pt" style:language-asian="es" style:country-asian="ES" style:font-name-complex="Arial" loext:char-shading-value="0"/>
    </style:style>
    <style:style style:name="T37" style:family="text">
      <style:text-properties style:font-name="Arial" fo:font-size="12pt" officeooo:rsid="0028fb78" fo:background-color="transparent" style:font-size-asian="12pt" style:language-asian="es" style:country-asian="ES" style:font-name-complex="Arial" loext:char-shading-value="0"/>
    </style:style>
    <style:style style:name="T38" style:family="text">
      <style:text-properties style:font-name="Arial" fo:font-size="12pt" officeooo:rsid="0022912b" fo:background-color="transparent" style:font-size-asian="12pt" style:language-asian="es" style:country-asian="ES" style:font-name-complex="Arial" loext:char-shading-value="0"/>
    </style:style>
    <style:style style:name="T39" style:family="text">
      <style:text-properties style:font-name="Arial" fo:font-size="12pt" officeooo:rsid="00294bf9" fo:background-color="transparent" style:font-size-asian="12pt" style:language-asian="es" style:country-asian="ES" style:font-name-complex="Arial" loext:char-shading-value="0"/>
    </style:style>
    <style:style style:name="T40" style:family="text">
      <style:text-properties style:font-name="Arial" fo:font-size="12pt" officeooo:rsid="0023a5ef" fo:background-color="transparent" style:font-size-asian="12pt" style:language-asian="es" style:country-asian="ES" style:font-name-complex="Arial" loext:char-shading-value="0"/>
    </style:style>
    <style:style style:name="T41" style:family="text">
      <style:text-properties style:font-name="Arial" fo:font-size="12pt" officeooo:rsid="003161a3" fo:background-color="transparent" style:font-size-asian="12pt" style:language-asian="es" style:country-asian="ES" style:font-name-complex="Arial" loext:char-shading-value="0"/>
    </style:style>
    <style:style style:name="T42" style:family="text">
      <style:text-properties style:font-name="Arial" style:language-asian="es" style:country-asian="ES"/>
    </style:style>
    <style:style style:name="T43" style:family="text">
      <style:text-properties style:font-name="Arial" officeooo:rsid="002e832e" style:language-asian="es" style:country-asian="ES"/>
    </style:style>
    <style:style style:name="T44" style:family="text">
      <style:text-properties officeooo:rsid="00196826"/>
    </style:style>
    <style:style style:name="T45" style:family="text">
      <style:text-properties officeooo:rsid="00198f65"/>
    </style:style>
    <style:style style:name="T46" style:family="text">
      <style:text-properties officeooo:rsid="00238a98"/>
    </style:style>
    <style:style style:name="T47" style:family="text">
      <style:text-properties officeooo:rsid="002e832e"/>
    </style:style>
    <style:style style:name="T48" style:family="text">
      <style:text-properties fo:language="es" fo:country="ES" fo:font-style="normal" fo:font-weight="normal" officeooo:rsid="000d4d64" style:font-name-asian="Franklin Gothic Medium" style:font-style-asian="normal" style:font-weight-asian="normal" style:font-name-complex="Franklin Gothic Medium" style:font-style-complex="normal" style:font-weight-complex="normal"/>
    </style:style>
    <style:style style:name="T49" style:family="text">
      <style:text-properties fo:language="es" fo:country="ES" fo:font-style="normal" fo:font-weight="normal" officeooo:rsid="00106d6b" style:font-name-asian="Franklin Gothic Medium" style:font-style-asian="normal" style:font-weight-asian="normal" style:font-name-complex="Franklin Gothic Medium" style:font-style-complex="normal" style:font-weight-complex="normal"/>
    </style:style>
    <style:style style:name="T50" style:family="text">
      <style:text-properties fo:language="es" fo:country="ES" fo:font-style="normal" fo:font-weight="normal" officeooo:rsid="002e832e" style:font-name-asian="Franklin Gothic Medium" style:font-style-asian="normal" style:font-weight-asian="normal" style:font-name-complex="Franklin Gothic Medium" style:font-style-complex="normal" style:font-weight-complex="normal"/>
    </style:style>
    <style:style style:name="T51" style:family="text">
      <style:text-properties fo:language="es" fo:country="ES" fo:font-style="normal" fo:font-weight="normal" officeooo:rsid="00238a98" style:font-name-asian="Franklin Gothic Medium" style:font-style-asian="normal" style:font-weight-asian="normal" style:font-name-complex="Franklin Gothic Medium" style:font-style-complex="normal" style:font-weight-complex="normal"/>
    </style:style>
    <style:style style:name="T52" style:family="text">
      <style:text-properties fo:language="es" fo:country="ES" fo:font-style="normal" fo:font-weight="normal" officeooo:rsid="002ef3c0" style:font-name-asian="Franklin Gothic Medium" style:font-style-asian="normal" style:font-weight-asian="normal" style:font-name-complex="Franklin Gothic Medium" style:font-style-complex="normal" style:font-weight-complex="normal"/>
    </style:style>
    <style:style style:name="T53" style:family="text">
      <style:text-properties officeooo:rsid="001a89c7" style:font-size-complex="12pt"/>
    </style:style>
    <style:style style:name="T54" style:family="text">
      <style:text-properties officeooo:rsid="00198f65" style:font-size-complex="12pt"/>
    </style:style>
    <style:style style:name="T55" style:family="text">
      <style:text-properties officeooo:rsid="00238a98" style:font-size-complex="12pt"/>
    </style:style>
    <style:style style:name="T56" style:family="text">
      <style:text-properties fo:font-style="normal" style:font-style-asian="normal"/>
    </style:style>
    <style:style style:name="T57" style:family="text">
      <style:text-properties fo:font-style="normal" officeooo:rsid="00321e79" style:font-style-asian="normal"/>
    </style:style>
    <style:style style:name="T58" style:family="text">
      <style:text-properties style:text-line-through-style="none" style:font-name="Arial" fo:font-size="12pt" style:font-size-asian="12pt" style:language-asian="es" style:country-asian="ES" style:font-name-complex="Arial"/>
    </style:style>
    <style:style style:name="T59" style:family="text">
      <style:text-properties style:text-line-through-style="none" style:font-name="Arial" fo:font-size="12pt" officeooo:rsid="0005bb26" style:font-size-asian="12pt" style:language-asian="es" style:country-asian="ES" style:font-name-complex="Arial"/>
    </style:style>
    <style:style style:name="T60" style:family="text">
      <style:text-properties style:text-line-through-style="none" style:font-name="Arial" fo:font-size="12pt" officeooo:rsid="002bd148" style:font-size-asian="12pt" style:language-asian="es" style:country-asian="ES" style:font-name-complex="Arial"/>
    </style:style>
    <style:style style:name="T61" style:family="text">
      <style:text-properties style:text-line-through-style="none" style:font-name="Arial" fo:font-size="12pt" officeooo:rsid="002c177c" style:font-size-asian="12pt" style:language-asian="es" style:country-asian="ES" style:font-name-complex="Arial"/>
    </style:style>
    <style:style style:name="T62" style:family="text">
      <style:text-properties style:text-line-through-style="none" style:font-name="Arial" fo:font-size="12pt" officeooo:rsid="0022912b" style:font-size-asian="12pt" style:language-asian="es" style:country-asian="ES" style:font-name-complex="Arial"/>
    </style:style>
    <style:style style:name="T63" style:family="text">
      <style:text-properties style:text-line-through-style="none" style:font-name="Arial" fo:font-size="12pt" officeooo:rsid="002f6682" style:font-size-asian="12pt" style:language-asian="es" style:country-asian="ES" style:font-name-complex="Arial"/>
    </style:style>
    <style:style style:name="T64" style:family="text">
      <style:text-properties officeooo:rsid="0026a161"/>
    </style:style>
    <style:style style:name="T65" style:family="text">
      <style:text-properties style:text-line-through-style="solid"/>
    </style:style>
    <style:style style:name="T66" style:family="text">
      <style:text-properties officeooo:rsid="0028fb78"/>
    </style:style>
    <style:style style:name="T67" style:family="text">
      <style:text-properties style:font-name-asian="Arial"/>
    </style:style>
    <style:style style:name="T68" style:family="text">
      <style:text-properties officeooo:rsid="002df3b4"/>
    </style:style>
    <style:style style:name="T69" style:family="text">
      <style:text-properties officeooo:rsid="002ef3c0"/>
    </style:style>
    <style:style style:name="T70" style:family="text">
      <style:text-properties officeooo:rsid="002f6682"/>
    </style:style>
    <style:style style:name="T71"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56">RESOLUCIÓ de <text:s text:c="3"/>de <text:s text:c="9"/>de 2016, del director general de Centres i Personal Docent de la Conselleria d'Educació, Investigació, Cultura i Esport, per la qual es convoca concurs de mèrits per a la selecció i nomenament de directors </text:span><text:span text:style-name="T57">i</text:span><text:span text:style-name="T56"> directores de centres docents públics de la Generalitat.</text:span></text:p>
      <text:p text:style-name="P1"><text:s/></text:p>
      <text:p text:style-name="P32"><text:span text:style-name="T6">La Llei Orgànica 2/2006, de 3 de maig, d'Educació (LOE), contempla, en el capítol IV del títol V, el marc per a la direcció dels centres públics. En particular, establix els criteris bàsics de selecció del director o directora mitjançant un procés en què participen la comunitat educativa i l'Administració educativa. Amb aquest fi, la Llei Orgànica determina que la selecció haurà d'efectuar-se mitjançant concurs de mèrits entre el professorat funcionari de carrera que impartisca alguna de les ensenyances encomanades al centre i de conformitat amb els principis d'igualtat, publicitat, mèrit i capacitat. D'altra banda,</text:span><text:span text:style-name="T58"> valora de forma especial l'experiència prèvia en un equip directiu, la situació de servei actiu, la destinació, treball previ i labor docent desenrotllada en el centre la direcció del qual se sol·licita, preveu</text:span><text:span text:style-name="T6"> que l'aplicació dels criteris i la selecció es realitze per una comissió, en la que es garantix la participació de tots els sectors de la comunitat educativa del centre i de la pròpia Administració educativa. També establix com a requisit per a ser candidat o candidata, a més de la presentació d'un projecte de direcció que incloga, entre altres, els objectius, les línies d'actuació i l'avaluació del mateix, estar en possessió de la certificació acreditativa d'haver superat un curs de formació sobre el desenrotllament de la funció directiva. Finalment, atribuïx a les Administracions educatives la funció d'establir els criteris objectius i el procediment tant per a la valoració dels mèrits de </text:span><text:span text:style-name="T12">la persona</text:span><text:span text:style-name="T6"> candidata com del projecte de direcció.</text:span></text:p>
      <text:p text:style-name="P20">La Llei Orgànica 2/2006, de 3 de maig, d'Educació, preveu que el nomenament del director o directora tindrà una duració de quatre anys, renovable per períodes de la mateixa duració. Per a poder optar a la renovació serà necessari que el treball del director haja sigut avaluat positivament, mitjançant criteris i procediments que hauran de ser públics i objectius i que inclouran els resultats de les avaluacions individualitzades. Així mateix, s'establix la possibilitat de fixar un límit màxim per a la renovació, i es contempla un procediment especial per al nomenament extraordinari de director o directora.</text:p>
      <text:p text:style-name="P46">D'altra banda, l'Esmentada Llei Orgànica 2/2006, també regula els aspectes essencials del nomenament i cessament de la resta dels membres de l'equip directiu dels centres educatius. Aquests hauran de ser triats d'entre el professorat amb destinació en el centre i a proposta de les<text:span text:style-name="T64"> direccions</text:span> corresponents.</text:p>
      <text:p text:style-name="P20">En aquest curs escolar 2015/2016 conclou l'exercici de la funció directiva de determinats directors de centres educatius, per finalització del període per al que van ser anomenats o per altres causes de cessament previstes en la normativa, com són la renúncia, jubilació, trasllats. Procedix, per tant, convocar el procediment per a cobrir els dits llocs d'acord amb el que establix la Llei Orgànica 2/2006, de 3 de maig, d'Educació.</text:p>
      <text:p text:style-name="P20"/>
      <text:p text:style-name="P24"/>
      <text:p text:style-name="P24"/>
      <text:p text:style-name="P24"/>
      <text:p text:style-name="P32"><text:soft-page-break/><text:span text:style-name="T23">En la tramitació desta resolució sha complit el que preveuen larticle 37 del Reial Decret Legislatiu 5/2015, de 30 d'octubre, pel qual s'aprova el text refós de la Llei de l'Estatut Bàsic de l'Empleat Públic <text:s/>i</text:span><text:span text:style-name="T6"> articles 153 i següents de la Llei 10/2010, de 9 de juliol, de la Generalitat, d'Ordenació i Gestió de la Funció Pública Valenciana </text:span><text:span text:style-name="T23">sobre matèries objecte de negociació col·lectiva.</text:span></text:p>
      <text:p text:style-name="P32"><text:span text:style-name="T23">En virtut d'allò que s'ha exposat, i de conformitat amb les competències atribuïdes en l'article 10 del Decret 155/2015, de 18 de setembre, del Consell, pel qual s'aprova el Reglament Orgànic i Funcional de la Conselleria d'Educació, Investigació, Cultura i Esport, es convoca concurs</text:span><text:span text:style-name="T6"> de mèrits per a la selecció de directors </text:span><text:span text:style-name="T12">o</text:span><text:span text:style-name="T6"> directores de centres docents públics d'acord amb les bases següents:</text:span></text:p>
      <text:p text:style-name="P16"/>
      <text:p text:style-name="P25">Primera. Objecte i àmbit d'aplicació</text:p>
      <text:p text:style-name="P20">1.1. La present resolució té per objecte convocar concurs de mèrits per a la selecció i nomenament de directors i directores de centres públics d'Educació Infantil, Educació Infantil i Primària, Educació Especial, Educació Secundària, Formació Professional, Formació de Persones Adultes, Ensenyances Artístics i Ensenyaments d'Idiomes, dependents de l'Administració educativa de la Generalitat en què a partir del 30 de juny de 2016 es vagen a produir vacants en el dit càrrec, tant per fi del període de mandat com per qualsevol de les causes de cessament previstes en la normativa vigent.</text:p>
      <text:p text:style-name="P32"><text:span text:style-name="T6">1.2. Els centres amb vacant, als que podran optar les</text:span><text:span text:style-name="T12"> persones</text:span><text:span text:style-name="T6"> aspirants, es relacionen en els annexos I-a), I-b) i I-c) de la present convocatòria:</text:span></text:p>
      <text:p text:style-name="P18"><text:span text:style-name="T29">–Annex</text:span><text:span text:style-name="T6"> I-a): Centres públics d'Educació Infantil; Educació Infantil i Primària; Educació Especial i de Formació de Persones Adultes.</text:span></text:p>
      <text:p text:style-name="P18"><text:span text:style-name="T29">–Annex</text:span><text:span text:style-name="T6"> I-b): Centres públics d'Educació Secundària i Formació Professional</text:span></text:p>
      <text:p text:style-name="P18"><text:span text:style-name="T29">–Annex</text:span><text:span text:style-name="T6"> I-c): Centres públics d'Ensenyances Artístic i Ensenyament d'Idiomes.</text:span></text:p>
      <text:p text:style-name="P46">1.3. El nomenament de la direcció dels centres integrats de formació professional s'ajustarà al que establix l'article 11.5 de la Llei Orgànica 5/2002, de 19 de juny, de les Qualificacions i de la Formació Professional, tal com preveu l'article 118.5 de la Llei Orgànica 2/2006, de 3 de maig, d'Educació.</text:p>
      <text:p text:style-name="P4"/>
      <text:p text:style-name="P25">Segona. Requisits de participació i projecte de direcció</text:p>
      <text:p text:style-name="P32"><text:span text:style-name="T6">2.1. Per a ser admesos en el concurs de mèrits, les</text:span><text:span text:style-name="T12"> persones</text:span><text:span text:style-name="T6"> aspirants <text:s/>hauran de posseir en el dia de finalització del termini de presentació de sol·licituds, a més dels requisits generals establits per al personal funcionari, els següents requisits específics:</text:span></text:p>
      <text:p text:style-name="P20">a) Tindre una antiguitat de, almenys, cinc anys com personal funcionari de carrera en la funció pública docent.</text:p>
      <text:p text:style-name="P46">b) Haver impartit docència directa com personal funcionari de carrera, durant un període de com a mínim cinc anys, en alguna de les ensenyances de què oferix el centre a què s'opta.</text:p>
      <text:p text:style-name="P46"/>
      <text:p text:style-name="P46">c) Estar en possessió de la certificació acreditativa d'haver superat un curs de formació sobre el desenrotllament de la funció directiva.</text:p>
      <text:p text:style-name="P4"><text:tab/>Les habilitacions i acreditacions de directors o directores de centres públics expedides amb anterioritat a l'entrada en vigor de la Llei Orgànica 8/2013, de 9 de desembre, per a la millora de la qualitat educativa es <text:soft-page-break/>consideraran equivalents a la certificació acreditativa d'haver superat el curs de formació abans mencionat.</text:p>
      <text:p text:style-name="P18"><text:span text:style-name="T6"><text:tab/>Ara bé, durant els cinc anys següents a la data de Entrada en vigor de la dita Llei Orgànica, no es considerarà requisit imprescindible la seua possessió per a poder participar en </text:span><text:span text:style-name="T12">aquests</text:span><text:span text:style-name="T6"> concursos de mèrits.</text:span></text:p>
      <text:p text:style-name="P4"><text:tab/>No obstant això, d'acord amb la Disposició transitòria única, apartat tres del Reial Decret 894/2014, de 17 d'octubre, durant els cinc anys següents a la data d'entrada en vigor de la Llei Orgànica 8/2013, es continuaran organitzant programes de formació inicial per l'Administració educativa per al nomenament en el lloc de director o directora dels que no acrediten competències directives per al desenrotllament de la funció directiva.</text:p>
      <text:p text:style-name="P41"><text:tab/>2.2. <text:span text:style-name="T64">L</text:span>a <text:span text:style-name="T64">persona</text:span> aspirant, a més de complir els requisits exposats, haurà de presentar un projecte de direcció diferenciat per a cada un dels centres sol·licitats que incloga, entre altres, els objectius, les línies d'actuació i l'avaluació del mateix, conforme a l'annex III d'aquesta convocatòria.</text:p>
      <text:p text:style-name="P46">2.3. En centres específics d'Educació Infantil, centres incomplets d'Educació Primària, centres d'Educació Secundària amb menys de huit unitats, centres que impartisquen ensenyances artístiques professionals, esportives, d'idiomes o d'educació de persones adultes amb menys de huit professors o professores, en absència <text:span text:style-name="T64">d'aspirants</text:span> que reunisquen tots els requisits, podran participar i es valoraran les sol·licituds a la direcció d'aquell personal funcionari que <text:span text:style-name="T65">no</text:span> tinguen <text:span text:style-name="T65">els</text:span> <text:span text:style-name="T65">establits</text:span> en les lletres a) i b) de l'apartat anterior.</text:p>
      <text:p text:style-name="P2"/>
      <text:p text:style-name="P25">Tercera. Sol·licituds de participació i documentació a presentar</text:p>
      <text:p text:style-name="P46">3.1. Les <text:span text:style-name="T64">persones</text:span> aspirants a participar en el present procediment hauran d'omplir una instància ajustada al model que figura com annex II d'aquesta resolució, en la que podran sol·licitar fins a un màxim de 2 centres, per orde de prioritat, dels relacionats en l'annex I-a), I-b) o I-c).</text:p>
      <text:p text:style-name="P32"><text:span text:style-name="T6">El model d'instància es troba a disposició dels interessats en la pàgina web de la Conselleria d'Educació, Investigació, Cultura i Esport </text:span><text:span text:style-name="T23">(</text:span><text:span text:style-name="T6">http://www.ceice.gva.es).</text:span></text:p>
      <text:p text:style-name="P32"><text:span text:style-name="T6">3.2. El termini de presentació de sol·licituds serà de vint dies naturals comptats a partir de l'endemà de la publicació d'esta convocatòria en el </text:span><text:span text:style-name="T31">Diari Oficial de la Comunitat Valenciana</text:span><text:span text:style-name="T6">.</text:span></text:p>
      <text:p text:style-name="P20">3.3. La presentació de les sol·licituds, junt amb la resta de la documentació, es realitzarà preferentment en el Registre de La Direcció Territorial d'Educació, Investigació, Cultura i Esport a l'àmbit del qual pertanga el centre a què s'opta (annex VIII), o bé en els llocs i forma que determina l'article 38.4 de la Llei 30/1992, de Règim Jurídic de les Administracions Públiques i del Procediment Administratiu Comú.</text:p>
      <text:p text:style-name="P21">En el cas que s'optara per presentar la sol·licitud i la documentació que l'acompanye en una oficina de correus, haurà de fer-se en </text:p>
      <text:p text:style-name="P37"/>
      <text:p text:style-name="P37">sobre obert perquè la instància siga datada i segellada pel personal funcionari de correus abans de ser certificada. De no fer-se d'aquesta manera es considerarà presentada en la data d'entrada en qualsevol dels llocs </text:p>
      <text:p text:style-name="P39"><text:span text:style-name="T6">establits en el paràgraf anterior. En tot cas, si es presenta la sol·licitud en lloc diferent de la corresponent Direcció Territorial d'Educació, Investigació, Cultura i Esport, </text:span><text:span text:style-name="T13">s'avançarà</text:span><text:span text:style-name="T6"> per fax a aquesta una còpia de la sol·licitud presentada, degudament segellada i datada.</text:span></text:p>
      <text:p text:style-name="P32"><text:soft-page-break/><text:span text:style-name="T6">3.4. Les </text:span><text:span text:style-name="T13">persones</text:span><text:span text:style-name="T6"> aspirants hauran d'acompanyar a la instància de sol·licitud la documentació següent:</text:span></text:p>
      <text:p text:style-name="P20">a) Original o fotocòpia compulsada de tota la documentació acreditativa dels mèrits al·legats, conforme es determina en el barem de l'annex IV. En cada un dels documents que presenten a aquests efectes, els aspirants hauran d'indicar l'apartat i subapartat del barem a què es referix. Un mateix mèrit no podrà ser valorat per més d'un apartat o subapartat. Aquells mèrits al·legats i no justificats documentalment o aquells documents que no tinguen les dades ressenyats anteriorment no seran tinguts en compte.</text:p>
      <text:p text:style-name="P20">Es faculta a les secretaries dels centres per a efectuar les corresponents compulses del personal destinat en el centre d'acord amb la Circular 5/99, de 14 de juny, de la Secretaria General de la Conselleria de Cultura, Educació i Ciència.</text:p>
      <text:p text:style-name="P32"><text:span text:style-name="T6">L'administració podrà requerir als </text:span><text:span text:style-name="T13">participants</text:span><text:span text:style-name="T6">, en qualsevol moment, perquè justifiquen aquells mèrits sobre els quals es plantegen dubtes o reclamacions.</text:span></text:p>
      <text:p text:style-name="P20">b) Full d'autobarem, degudament omplida, d'acord amb el model de l'annex V d'aquesta convocatòria.</text:p>
      <text:p text:style-name="P20">c) Un exemplar del projecte de direcció per cada un dels centres a què s'aspira ajustat al que establix l'annex III d'aquesta convocatòria.</text:p>
      <text:p text:style-name="P32"><text:span text:style-name="T6">3.5. Per a complir al que establixen els articles 127 c) i 129 f) de la LOE, les </text:span><text:span text:style-name="T13">persones</text:span><text:span text:style-name="T6"> aspirants hauran de presentar en la secretaria de cada un dels centres a què opten, dos exemplars del projecte de direcció relatiu a aqueix centre, acompanyats de còpia de la sol·licitud de participació en la convocatòria, en el termini de cinc</text:span><text:span text:style-name="T33"> dies lectius després </text:span><text:span text:style-name="T6">de finalitzar el termini de presentació d'instàncies. </text:span></text:p>
      <text:p text:style-name="P32"><text:span text:style-name="T6">Els centres facilitaran, als </text:span><text:span text:style-name="T13">que</text:span><text:span text:style-name="T6"> ho sol·liciten, la consulta dels documents del centre, en especial el projecte educatiu, el reglament de règim interior i aquells elements de la programació general anual que no continguen dades de caràcter personal. Per a això habilitaran un espai i un horari que no interferisca el desenrotllament normal de les activitats del centre. En tots els casos, la secretaria dels centres vetlarà perquè aquest procés de consulta complisca la normativa vigent sobre protecció de dades.</text:span></text:p>
      <text:p text:style-name="P32"><text:span text:style-name="T6">3.6. A fi de simplificar els tràmits administratius que es veuen obligats a realitzar les </text:span><text:span text:style-name="T13">persones</text:span><text:span text:style-name="T6"> participants, la documentació, així com la baremació que li corresponga, serà registrada informàticament, a fi que en futures convocatòries, se'ls puga eximir de tornar a presentar-la i en conseqüència baremar-la.</text:span></text:p>
      <text:p text:style-name="P20"/>
      <text:p text:style-name="P20"/>
      <text:p text:style-name="P20"/>
      <text:p text:style-name="P20"/>
      <text:p text:style-name="P25">Quarta. Admissió d'aspirants</text:p>
      <text:p text:style-name="P33"><text:span text:style-name="T6">4.1. Finalitzat el termini de presentació de sol·licituds, les direccions territorials d'Educació, Investigació, Cultura i Esport, dictaran una resolució declarant aprovades les llistes provisionals de les</text:span><text:span text:style-name="T13"> persones</text:span><text:span text:style-name="T6"> admeses i exclosos i excloses, i es faran públiques en els seus taulers d'anuncis i en la</text:span></text:p>
      <text:p text:style-name="P39"><text:span text:style-name="T6">pàgina web de la Conselleria d'Educació, Investigació, Cultura i Esport (http://www.ceice.gva.es), ordenades alfabèticament i detallant, si és el cas la causa o causes d'exclusió. Els aspirants exclosos disposaran d'un termini de </text:span><text:soft-page-break/><text:span text:style-name="T6">deu dies naturals, comptats a partir del següent al de la publicació de les llistes, per a poder esmenar el defecte que haja motivat la seua exclusió. <text:tab/>No obstant això, la falta de presentació del projecte de direcció, dins del termini de presentació d'instàncies, no serà esmenable a diferència dels requisits de participació previstos en la base segona, apartat 2.1 i determinarà l'exclusió del procediment. D'altra banda, la incorrecta presentació del projecte de direcció, atenent a allò que s'ha indicat en el paràgraf </text:span><text:span text:style-name="T31">in fine</text:span><text:span text:style-name="T6"> de l'annex III, comportarà la seua inclusió en les llistes definitives d'admesos i admeses amb una puntuació de zero punts en l'apartat corresponent. Les reclamacions es dirigiran a la corresponent Direcció Territorial i es presentaran per qualsevol dels mitjans previstos en l'apartat 3, de la base tercera d'aquesta convocatòria. Així mateix, </text:span><text:span text:style-name="T13">si</text:span><text:span text:style-name="T6"> </text:span><text:span text:style-name="T13">detecten</text:span><text:span text:style-name="T6"> errors en la consignació de les seues dades personals, podran manifestar-ho en el mateix termini i forma.</text:span></text:p>
      <text:p text:style-name="P32"><text:span text:style-name="T6">4.2. Transcorregut el dit termini, les reclamacions presentades seran acceptades o denegades per resolució de les direccions territorials d'Educació, Investigació Cultura i Esport per les quals es declaren aprovades les llistes definitives de </text:span><text:span text:style-name="T13">persones</text:span><text:span text:style-name="T6"> admeses i excloses, que seran exposades en els mateixos llocs que les llistes provisionals.</text:span></text:p>
      <text:p text:style-name="P32"><text:span text:style-name="T6">4.3. El fet de figurar en la relació de </text:span><text:span text:style-name="T13">de persones</text:span><text:span text:style-name="T6"> admeses no pressuposa que se'ls reconega la possessió dels requisits exigits en la present convocatòria. En qualsevol moment del procés, se'ls podrà requerir aquella documentació que servisca per a comprovar que complix amb els requisits del posat al que aspira. Quan de la seua revisió es desprenga que un candidat o candidata no posseïx algun dels requisits, decaurà en tots els drets que pogueren derivar-se de la seua participació en aquest procediment selectiu.</text:span></text:p>
      <text:p text:style-name="P2"/>
      <text:p text:style-name="P25">Cinquena. Comissions de Selecció</text:p>
      <text:p text:style-name="P32"><text:span text:style-name="T6">5.1. Per a la provisió de cada lloc de </text:span><text:span text:style-name="T13">direcció</text:span><text:span text:style-name="T6"> inclòs en la present convocatòria, en el termini de set dies naturals a partir de la publicació de la llista definitiva de </text:span><text:span text:style-name="T13">persones</text:span><text:span text:style-name="T6"> admeses, es constituirà en cada centre una Comissió de Selecció integrada pels representants de l'Administració educativa i del centre corresponent que s'indiquen en l'apartat tercer d'aquesta base. Amb este fi, les direccions territorials d'Educació, Investigació Cultura i Esport designaran els representants, titular i suplent, de l'administració en cada Comissió de Selecció i demanarà al seu torn dels centres la designació dels seus corresponents representants, titular i suplent.</text:span></text:p>
      <text:p text:style-name="P32"><text:span text:style-name="T6">Les Comissions de Selecció tindran la seua seu oficial en el mateix centre i la seua actuació finalitzarà amb la conclusió del procediment per al que han sigut constituïdes. Els funcionaris i funcionàries </text:span><text:span text:style-name="T14">que opten a la selecció a la direcció</text:span><text:span text:style-name="T6"> que participen en aquest procés, en cap cas podran formar part de les Comissions de Selecció, així com els que figuren en els projectes de direcció per a formar part de l'equip directiu. </text:span></text:p>
      <text:p text:style-name="P32"><text:span text:style-name="T6">5.2. La constitució i funcionament de les Comissions de Selecció, així</text:span><text:span text:style-name="T7"> com el règim d'abstenció i recusació aplicable als seus membres, es</text:span><text:span text:style-name="T6"> regiran pel que establix els articles 22 al 27 de la Llei 30/1992, de 26 de novembre. En el cas que es produïren empats en l'adopció d'acords, el president els dirimirà amb el seu vot de qualitat.</text:span></text:p>
      <text:p text:style-name="P27">5.3. Cada Comissió de Selecció estarà integrada pels membres següents:</text:p>
      <text:p text:style-name="P18"><text:soft-page-break/><text:span text:style-name="T34"><text:tab/></text:span><text:span text:style-name="T35">Presidència</text:span><text:span text:style-name="T34">: </text:span><text:span text:style-name="T35">La persona que exercisca la direcció del</text:span><text:span text:style-name="T34"> Servei Territorial d'Inspecció Educativa o </text:span><text:span text:style-name="T35">persona</text:span><text:span text:style-name="T34"> en qui delegue.</text:span></text:p>
      <text:p text:style-name="P11">Vocals en representació de l'Administració educativa de la Generalitat:</text:p>
      <text:p text:style-name="P19"/>
      <text:list xml:id="list7840641120862444549" text:style-name="WW8Num6">
        <text:list-item>
          <text:p text:style-name="P61"><text:span text:style-name="T35">Una persona </text:span><text:span text:style-name="T36">en representació de la Direcció General</text:span><text:span text:style-name="T34"> de Centres i Personal Docent.</text:span></text:p>
        </text:list-item>
        <text:list-item>
          <text:p text:style-name="P61"><text:span text:style-name="T37">Una persona designada per </text:span><text:span text:style-name="T34">la Direcció Territorial corresponent.</text:span></text:p>
        </text:list-item>
        <text:list-item>
          <text:p text:style-name="P62">Dos directors o directores de centres docents públics que no participen en aquest procés de selecció designats<text:span text:style-name="T66"> per la Direcció Territorial corresponent.</text:span></text:p>
        </text:list-item>
      </text:list>
      <text:p text:style-name="P35"><text:tab/>Aquesta part de la Comissió serà comú a totes les comissions del mateix nivell i règim de cada Direcció Territorial, excepte en el cas que el nombre d'aspirants o el de centres amb vacant, aconselle anomenar més d'una per nivell i règim.</text:p>
      <text:p text:style-name="P12"/>
      <text:p text:style-name="P13"><text:tab/>Vocals en representació del centre docent:</text:p>
      <text:p text:style-name="P35">Quatre representants del centre, dels quals:</text:p>
      <text:list xml:id="list141441621190298" text:continue-numbering="true" text:style-name="WW8Num6">
        <text:list-item>
          <text:p text:style-name="P63">Dos del Claustre de professors, triats o triades per aquest en sessió extraordinària i segons les atribucions que li assigna l'apartat e) de l'article 129 de la Llei Orgànica 2/2006, de 3 de maig, d'Educació, al claustre de professors.</text:p>
        </text:list-item>
        <text:list-item>
          <text:p text:style-name="P61"><text:span text:style-name="T34">Dos representants, per elecció, entre el personal membre del Consell escolar del centre que no siguen </text:span><text:span text:style-name="T37">del sector del professorat.</text:span><text:span text:style-name="T38"> Seran</text:span><text:span text:style-name="T39"> designats</text:span><text:span text:style-name="T34"> amb els criteris següents:</text:span></text:p>
          <text:p text:style-name="P63"/>
        </text:list-item>
      </text:list>
      <text:p text:style-name="P32"><text:span text:style-name="T34">a) En els centres d'Educació secundària i Formació professional, almenys un haurà de ser representant de l'alumnat o del sector de pares i</text:span><text:span text:style-name="T40"> mares</text:span><text:span text:style-name="T34">.</text:span></text:p>
      <text:p text:style-name="P32"><text:span text:style-name="T34">b) En els centres </text:span><text:span text:style-name="T39">d'Educació</text:span><text:span text:style-name="T34"> de persones adultes, Ensenyances artístics i Ensenyaments d'idiomes, almenys un haurà de ser representant de l'alumnat.</text:span></text:p>
      <text:p text:style-name="P32"><text:span text:style-name="T34">c) En els centres d'Educació infantil; Infantil i primària i Educació especial, almenys un haurà de ser representant del sector de pares i</text:span><text:span text:style-name="T38"> mares</text:span><text:span text:style-name="T34">.</text:span></text:p>
      <text:p text:style-name="P46">5.4. <text:span text:style-name="T59">Una vegada publicades les</text:span><text:span text:style-name="T58"> llistes definitives de </text:span><text:span text:style-name="T60">candidatures</text:span><text:span text:style-name="T58"> admeses i excloses, </text:span><text:span text:style-name="T61">la presidència</text:span><text:span text:style-name="T62"> de cada comissió de selecció</text:span><text:span text:style-name="T59"> comunicarà a cada centre les candidatures existents i els corresponents projectes de direcció.</text:span></text:p>
      <text:p text:style-name="P65"/>
      <text:p text:style-name="P65"/>
      <text:p text:style-name="P65"/>
      <text:p text:style-name="P31"><text:span text:style-name="T15">C</text:span><text:span text:style-name="T6">ada titular de la direcció convocarà, en el termini màxim de 5 dies hàbils,contados a partir de la notificació, una reunió extraordinària del claustre i del consell escolar, per a comunicar les candidatures admeses i donar a conéixer els respectius projectes de direcció, per a l'emissió dels </text:span></text:p>
      <text:p text:style-name="P40"><text:span text:style-name="T6">corresponents informes, d'acord amb el que preveu la base </text:span><text:span text:style-name="T16">6.1</text:span><text:span text:style-name="T6">. En la mateixa sessió es triaran els vocals corresponents a ambdós òrgans i un suplent per cada vocal, que formaran part de la comissió de selecció.</text:span></text:p>
      <text:p text:style-name="P29">A continuació, en un termini màxim de dos dies hàbils, la direcció del centre docent haurà de comunicar les dades dels vocals titulars i suplents de cada òrgan a la Direcció Territorial corresponent.</text:p>
      <text:p text:style-name="P30">Si el director o la directora del centre concorreguera al procés selectiu, s'abstindrà de presidir i participar en aquestes sessions tant del claustre com del consell escolar, aplicant-se en tals casos el règim de suplències legalment <text:soft-page-break/>establit. Així mateix, qualsevol professor o professora del centre que concorreguera al procés de selecció s'abstindrà de participar en la sessió del claustre i, si és el cas, del consell escolar.</text:p>
      <text:p text:style-name="P20">5.5. Seran funcions de les Comissions de Selecció:</text:p>
      <text:p text:style-name="P32"><text:span text:style-name="T29">–Comprovar</text:span><text:span text:style-name="T6"> els requisits a què es referix la base segona de la present convocatòria i sol·licitar, en cas necessari, aquella documentació que servisca per a verificar que el candidat o candidata complix els requisits del posat al que aspira.</text:span></text:p>
      <text:p text:style-name="P32"><text:span text:style-name="T29">-Convocar</text:span><text:span text:style-name="T30"> els candidats o candidates per a la defensa dels projectes de direcció presentats.</text:span></text:p>
      <text:p text:style-name="P32"><text:span text:style-name="T29">–Avaluar</text:span><text:span text:style-name="T30"> i qualificar </text:span><text:span text:style-name="T6">el projecte de direcció presentat per cada </text:span><text:span text:style-name="T17">candidatura</text:span><text:span text:style-name="T6">, d'acord amb el model de l'annex III d'aquesta convocatòria i els criteris que es proposen en la base següent.</text:span></text:p>
      <text:p text:style-name="P32"><text:span text:style-name="T29">–Valorar</text:span><text:span text:style-name="T6"> els mèrits acreditats pels i </text:span><text:span text:style-name="T18">per</text:span><text:span text:style-name="T6"> les aspirants, de conformitat amb el barem de l'annex IV d'aquesta resolució. </text:span></text:p>
      <text:p text:style-name="P32"><text:span text:style-name="T29">–Elaborar</text:span><text:span text:style-name="T6"> les llistes provisionals de les </text:span><text:span text:style-name="T18">candidatures</text:span><text:span text:style-name="T6">, amb les puntuacions obtingudes, i publicar-les en els llocs corresponents.</text:span></text:p>
      <text:p text:style-name="P46"><text:span text:style-name="T67">–Resoldre</text:span> les reclamacions presentades a les puntuacions provisionals i elevar a la Direcció Territorial d'Educació, Investigació, Cultura i Esport corresponent la relació definitiva de participants seleccionats per a la realització del programa de formació inicial.</text:p>
      <text:p text:style-name="P46">5.6. La falta d'elecció o designació de representants del Claustre de professors o del Consell escolar per a la Comissió de Selecció no impedirà la seua constitució, sempre que estiguen presents el president o la presidenta, el secretari o la secretària, i la mitat almenys dels seus membres.</text:p>
      <text:p text:style-name="P32"><text:span text:style-name="T6">5.7 Per a la vàlida constitució i funcionament de la Comissió de Selecció, serà imprescindible que estiguen presents la mitat més un dels seus membres, sempre que estiguen presents el president o la presidenta i el secretari o secretària de la Comissió. Actuarà de secretari o secretària de la Comissió una de les</text:span><text:span text:style-name="T18"> persones</text:span><text:span text:style-name="T6"> funcionàries integrants de la mateixa. Les decisions es prendran per majoria.</text:span></text:p>
      <text:p text:style-name="P2"/>
      <text:p text:style-name="P25">Sisena. Procediment de selecció</text:p>
      <text:p text:style-name="P33"><text:span text:style-name="T6">6.1. La selecció es realitzarà per concurs de mèrits, d'acord amb els principis d'igualtat, publicitat, mèrit i capacitat i es basarà en els mèrits acadèmics i professionals acreditats pels i les aspirants, la valoració del projecte de direcció, i l'experiència i valoració positiva del treball previ desenrotllat com a càrrec directiu i de la labor docent realitzada com a professor o professora. Es valorarà de forma especial l'experiència prèvia</text:span></text:p>
      <text:p text:style-name="P39"><text:span text:style-name="T6">en un equip directiu</text:span><text:span text:style-name="T19">,</text:span><text:span text:style-name="T6"> la situació de servei actiu, la</text:span><text:span text:style-name="T58"> destinació</text:span><text:span text:style-name="T6">,</text:span><text:span text:style-name="T19"> treball</text:span><text:span text:style-name="T6"> previ i</text:span><text:span text:style-name="T19"> </text:span><text:span text:style-name="T6">labor docent desenrotllada en el centre la direcció del qual se sol·licita, així com, si és el cas, haver participat amb una valoració positiva en el desenrotllament de les accions de qualitat educativa regulades en l'article 122.4 de la Llei Orgànica 8/2013, o en experiències semblants.</text:span></text:p>
      <text:p text:style-name="P60"><text:span text:style-name="T6">La Comissió de Selecció demanarà en nom seu informe d'avaluació de l'exercici de càrrecs directius i de la labor docent de tots els participants a l'inspector o inspectora responsable del centre on el candidat o la candidata exercisca els seus serveis, d'acord amb les especificacions i indicadors que s'establixen en els annexos VI i VII. Aquestes avaluacions, referides al present </text:span><text:soft-page-break/><text:span text:style-name="T6">curs escolar, tenen caràcter obligatori, decaient en el seu dret a la convocatòria </text:span><text:span text:style-name="T18">els</text:span><text:span text:style-name="T6"> que no se sotmeten a elles.</text:span></text:p>
      <text:p text:style-name="P15"><text:tab/>Per a realitzar l'avaluació, la Inspecció d'Educació realitzarà les visites al centre que siguen necessàries i concertarà les entrevistes amb <text:s/>membres de la comunitat educativa del centre que li conduïsquen a una millor avaluació. Així mateix, podrà demanar informació dels òrgans administratius competents en relació amb l'exercici de les competències que la normativa vigent atribuïx als càrrecs directius i als i les docents dels centres educatius.</text:p>
      <text:p text:style-name="P34"><text:span text:style-name="T28"><text:tab/>Cada un dels àmbits anteriors es valorarà com a positiu o negatiu després de l'aplicació dels indicadors que es desenrotllen en els annexos VI i VII.L'informe</text:span><text:span text:style-name="T7"> d'avaluació subscrit per l'inspector o inspectora responsable del centre amb el vistiplau de la direcció</text:span><text:span text:style-name="T10"> del</text:span><text:span text:style-name="T7"> Servei d'Inspecció corresponent, serà aportat a la Comissió d'Avaluació.</text:span></text:p>
      <text:p text:style-name="P22"/>
      <text:p text:style-name="P38"><text:tab/>Valoració dels projectes per part del consell escolar</text:p>
      <text:p text:style-name="P38"/>
      <text:p text:style-name="P55"><text:tab/><text:tab/>Una vegada publicada la relació definitiva de candidatures<text:span text:style-name="T68"> admeses</text:span> a participar en el procés de selecció, <text:span text:style-name="T46">en el termini assenyalat en la base 5.4</text:span>, es convocarà el claustre de professors en què cada candidat o candidata farà una defensa del seu projecte de direcció i tot seguit s'alçarà acta en què constarà la votació sobre qual és el projecte que el claustre considera més adequat i convenient per al centre.</text:p>
      <text:p text:style-name="P56"><text:span text:style-name="T9"><text:tab/><text:tab/>Dins del dit termini, el consell escolar del centre celebrarà una sessió extraordinària, sent presidida, </text:span><text:span text:style-name="T11">si és el cas,</text:span><text:span text:style-name="T9"> per la persona que substituïx en titular de la direcció, d'acord amb el que establix la normativa vigent. En la dita sessió, a la que </text:span><text:span text:style-name="T8">hauran</text:span><text:span text:style-name="T9"> d'assistir </text:span><text:span text:style-name="T8">els</text:span><text:span text:style-name="T9"> </text:span><text:span text:style-name="T8">candidats</text:span><text:span text:style-name="T9"> o </text:span><text:span text:style-name="T8">candidates</text:span><text:span text:style-name="T9"> per a exposar i</text:span><text:span text:style-name="T8"> defendre el seu projecte</text:span><text:span text:style-name="T9">, s'analitzaran </text:span><text:span text:style-name="T8">els</text:span><text:span text:style-name="T9"> <text:s/></text:span><text:span text:style-name="T8">projectes</text:span><text:span text:style-name="T9"> de direcció, així com l'acta del claustre de professors. En conseqüència, es durà a terme una valoració </text:span><text:span text:style-name="T8">dels</text:span><text:span text:style-name="T9"> projectes</text:span><text:span text:style-name="T8"> presentats, emetent el Consell Escolar </text:span><text:span text:style-name="T26">informe favorable o desfavorable </text:span><text:span text:style-name="T27">de cada un d'ells, amb les corresponents votacions. En el cas que algun d'ells siga desfavorable, haurà d'estar prou justificat, indicant les</text:span><text:span text:style-name="T26"> carències o aspectes negatius del candidat i el seu projecte.</text:span></text:p>
      <text:p text:style-name="P20">6.2. Valoració del projecte de direcció i dels mèrits dels Candidats i candidates.</text:p>
      <text:p text:style-name="P53"><text:tab/></text:p>
      <text:p text:style-name="P53"/>
      <text:p text:style-name="P53"><text:tab/>La comissió de selecció valorarà, en primer lloc, el Projecte de Direcció de les persones aspirants que tinguen destinació definitiva o provisional en el centre en el curs acadèmic corresponent.</text:p>
      <text:p text:style-name="P43"><text:span text:style-name="T42"><text:tab/>En absència d'aquestes</text:span><text:span text:style-name="T43"> candidatures</text:span><text:span text:style-name="T42"> o en el cas que cap d'aquestes persones haja superat aquesta fase, la comissió de selecció valorarà els projectes de les</text:span><text:span text:style-name="T43"> persones</text:span><text:span text:style-name="T42"> candidates amb destinació en un altre centre.</text:span></text:p>
      <text:p text:style-name="P23">a) La Comissió de selecció valorarà els projectes de direcció presentats i defesos pels candidats aplicant els criteris d'avaluació que a continuació es detallen:</text:p>
      <text:p text:style-name="P18"><text:span text:style-name="T1">-Qualitat</text:span><text:span text:style-name="T2"> i viabilitat del projecte: plantejament dels objectius bàsics, línies</text:span><text:span text:style-name="T1"> d'actuació, avaluació del mateix i propostes de millora, inclosos els projectes d'innovació, pla</text:span><text:span text:style-name="T4"> de convivència, projecte lingüístic</text:span><text:span text:style-name="T1"> i els plans de millora dels aprenentatges, dels resultats escolars i de la reducció de l'abandó escolar. Valoració: fins a </text:span><text:span text:style-name="T2">16</text:span><text:span text:style-name="T1"> punts.</text:span></text:p>
      <text:p text:style-name="P18"><text:soft-page-break/><text:span text:style-name="T1">-Adequació del projecte de direcció a les característiques del centre i el seu entorn educatiu: característiques del centre i de les ensenyances que impartix, característiques de l'alumnat, atenció a la diversitat, entorn social, econòmic i cultural, tasques</text:span><text:span text:style-name="T4"> relacionades amb la coeducació i plans d'acollida,</text:span><text:span text:style-name="T1"> relacions del centre amb la comunitat educativa i altres institucions. Valoració: fins a </text:span><text:span text:style-name="T3">12</text:span><text:span text:style-name="T1">,00 punts.</text:span></text:p>
      <text:p text:style-name="P18"><text:span text:style-name="T1">-Organització</text:span><text:span text:style-name="T3"> i gestió interna del centre: organització de l'equip directiu, distribució de funcions i tasques, coordinació i formes de participació dels òrgans de coordinació docent, relacions amb els òrgans de participació en el control, gestió i clima de convivència del centre. Capacitat</text:span><text:span text:style-name="T5"> de lideratge mostrat</text:span><text:span text:style-name="T4"> pel candidat o candidata.</text:span><text:span text:style-name="T3"> Valoració</text:span><text:span text:style-name="T5">: fins a 12 punts.</text:span></text:p>
      <text:p text:style-name="P6"><text:tab/>Cada Comissió de Selecció citarà, per orde alfabètic, als candidats del centre per a l'exposició i defensa del projecte de direcció. La citació, que serà única per a tots els candidats, es publicarà en el tauler d'anuncis del seu centre seu amb una antelació mínima de 48 hores i indicarà el lloc data i hora en què els candidats hauran de presentar-se.</text:p>
      <text:p text:style-name="P6"><text:tab/>Els candidats hauran d'identificar-se davant de la Comissió de Selecció mitjançant la presentació de document acreditatiu de la seua identitat (Document<text:span text:style-name="T46"> </text:span>N<text:span text:style-name="T46">acional d'Identitat</text:span> o Passaport i, si és el cas, Targeta d'Identitat d'Estranger).</text:p>
      <text:p text:style-name="P7"><text:tab/>Els candidats que no comparegueren al dit acte, quedaran exclosos del procediment, excepte casos de força major degudament justificats i apreciats per la Comissió de Selecció. D'estimar-se la c<text:span text:style-name="T46">a</text:span>usa al·legada, el president fixarà nova data i hora per a<text:span text:style-name="T44"> la segona i última crida del candidat afectat, publicant-ho en el tauler d'anuncis de la seu d'actuació de la Comissió.</text:span></text:p>
      <text:p text:style-name="P8"><text:tab/>El candidat o candidata disposarà d'un màxim de 30 minuts per a l'exposició i explicació de les característiques més rellevants del projecte, a la vista del mateix. A continuació, i per un temps màxim de 15 minuts el candidat o candidata defendrà el projecte responent a les qüestions i fent els aclariments que li sol·liciten els membres de la Comissió.</text:p>
      <text:p text:style-name="P9"><text:tab/>El projecte de direcció es valorarà de 0 a 40 punts. <text:span text:style-name="T47">a) </text:span><text:span text:style-name="T48">Si un candidat o candidata té informe desfavorable de la Inspecció Educativa o el seu</text:span><text:span text:style-name="T49"> Projecte té informe desfavorable </text:span><text:span text:style-name="T48">del consell escolar, la comissió de selecció li</text:span><text:span text:style-name="T50"> podrà atorgar una puntuació inferior a 20 punts per aquest motiu</text:span><text:span text:style-name="T51">,</text:span><text:span text:style-name="T48"> </text:span></text:p>
      <text:p text:style-name="P64"/>
      <text:p text:style-name="P9"><text:span text:style-name="T48">sempre que siga </text:span><text:span text:style-name="T51">decidit</text:span><text:span text:style-name="T48"> pels 2/3 dels </text:span><text:span text:style-name="T49">seus</text:span><text:span text:style-name="T48"> membres</text:span><text:span text:style-name="T49">. </text:span><text:span text:style-name="T50">b) </text:span><text:span text:style-name="T52">En cas contrari, l</text:span>a puntuació del projecte s'obtindrà trobant la mitjana aritmètica de la puntuació atorgada per cada un dels membres de la Comissió. <text:span text:style-name="T45">No obstant això, quan en la qualificació total d'aquest projecte existisca una diferència de 20 o més sencers entre les puntuacions atorgades pels membres de la Comissió, seran excloses la qualificació màxima i la mínima, calculant-se la puntuació mitjana entre les qualificacions restants.</text:span></text:p>
      <text:p text:style-name="P54"><text:tab/>La puntuació mínima que han d'obtindre els candidats i candidates, en aquesta primera fase és de 20 punts. Les persones aspirants que no aconseguixen la dita puntuació mínima quedaran excloses del procés de selecció.</text:p>
      <text:p text:style-name="P10"><text:span text:style-name="T53"><text:tab/>Per tant, s</text:span><text:span text:style-name="T54">i qualificats els projectes de direcció, només un d'ells és valorat com a mínim amb 20 punts procedirà proposar </text:span><text:span text:style-name="T55">a l'aspirant</text:span><text:span text:style-name="T54"> com a</text:span><text:span text:style-name="T53"> candidat seleccionat. Si més d'un projecte de direcció obté </text:span><text:span text:style-name="T55">una</text:span><text:span text:style-name="T53"> qualificació de 20 o més punts, procedirà baremar els mèrits dels corresponents candidats.</text:span></text:p>
      <text:p text:style-name="P32"><text:soft-page-break/><text:span text:style-name="T6">b) Per a la valoració dels mèrits la Comissió de Selecció aplicarà el barem que consta en annex IV d'aquesta convocatòria. Únicament valoraran els mèrits de les </text:span><text:span text:style-name="T20">persones</text:span><text:span text:style-name="T6"> aspirants que hagen sigut admeses al procediment selectiu, i sempre que s'haja presentat la documentació acreditativa dels mateixos d'acord amb el que establix l'annex IV. La puntuació màxima global en la valoració dels mèrits no podrà excedir en qualsevol cas de quaranta punts.</text:span></text:p>
      <text:p text:style-name="P46">c) Una vegada realitzada la valoració dels mèrits de les<text:span text:style-name="T69"> persones aspirants</text:span>, la Comissió de Selecció procedirà a obtindre la puntuació que serà la suma de la valoració obtinguda en el projecte direcció i en l'avaluació dels mèrits.</text:p>
      <text:p text:style-name="P20">6.3. En cas de produir-se empats, aquests es resoldran atenent successivament als criteris següents:</text:p>
      <text:p text:style-name="P57"><text:span text:style-name="T29">–Major</text:span><text:span text:style-name="T6"> puntuació obtinguda en la valoració del projecte de direcció.</text:span></text:p>
      <text:p text:style-name="P59"><text:span text:style-name="T67">–Major</text:span> puntuació obtinguda en cada un dels apartats del barem de mèrits, per l'orde en què apareixen en l'Annex IV de la convocatòria.</text:p>
      <text:p text:style-name="P59"><text:span text:style-name="T67">–Major</text:span> puntuació en els subapartats del barem de mèrits, per l'orde en què aquests apareixen en l'Annex IV de la convocatòria.</text:p>
      <text:p text:style-name="P32"><text:span text:style-name="T6">6.4. Les Comissions publicaran, en les seues respectives seus d'actuació, les puntuacions provisionals aconseguides per per les </text:span><text:span text:style-name="T20">persones</text:span><text:span text:style-name="T6"> aspirants en cada un dels apartats del procés.</text:span></text:p>
      <text:p text:style-name="P46">En el termini de cinc dies naturals, comptats a partir de l'esmentada publicació, <text:span text:style-name="T69">es</text:span> podran presentar, en les secretaries dels centres corresponents, les reclamacions que estimen pertinents a la puntuació <text:s/><text:span text:style-name="T69">assignada</text:span>, per mitjà d'un escrit dirigit a la Comissió de Selecció.</text:p>
      <text:p text:style-name="P47">6.5. Una vegada estudiades les reclamacions presentades a les puntuacions provisionals i les possibles renúncies, les Comissions de Selecció resoldran sobre aquelles i elevaran a la Direcció Territorial d'Educació, Investigació, Cultura i Esport que corresponga per a la seua publicació en els taulers d'anuncis, la relació definitiva de <text:span text:style-name="T69">candidatures</text:span> seleccionades, una per centre, i prèvia comprovació que les<text:span text:style-name="T69"> candidatures</text:span> complixen amb els requisits fixats en la convocatòria. En el cas que un candidat o candidata haguera obtingut la major puntuació per a diversos</text:p>
      <text:p text:style-name="P47"/>
      <text:p text:style-name="P42">centres, se li proposarà per al que haguera consignat en primer lloc en la sol·licitud de participació.</text:p>
      <text:p text:style-name="P20">6.6. Amb la publicació en els taulers d'anuncis del centre de les llistes de seleccionats, provisionals o definitives segons el cas, s'entendrà efectuat el tràmit de notificació als interessats.</text:p>
      <text:p text:style-name="P20"/>
      <text:p text:style-name="P26">Setena. Programa de formació inicial</text:p>
      <text:p text:style-name="P20">7.1 Els aspirants seleccionats hauran de superar un programa de formació inicial que consistirà en un curs de formació. </text:p>
      <text:p text:style-name="P20">7.2. El curs de formació tindrà una duració mínima de 60 hores.</text:p>
      <text:p text:style-name="P32"><text:span text:style-name="T6">El disseny d'aquests cursos serà dut a terme pel Servei de Formació Permanent del Professorat</text:span><text:span text:style-name="T23"> i incorporarà</text:span><text:span text:style-name="T6"> aspectes fonamentals del sistema educatiu i aspectes relacionats amb la funció directiva en centres que impartisquen les ensenyances i el nivell corresponent, en especial: </text:span></text:p>
      <text:p text:style-name="P36"/>
      <text:list xml:id="list141441652177098" text:continue-numbering="true" text:style-name="WW8Num6">
        <text:list-item>
          <text:p text:style-name="P71">Lideratge pedagògic i treball en equip.</text:p>
        </text:list-item>
        <text:list-item>
          <text:p text:style-name="P71"><text:soft-page-break/>Legislació educativa. Marco normatiu. </text:p>
        </text:list-item>
        <text:list-item>
          <text:p text:style-name="P71">Organització i funcionament de centres educatius. </text:p>
        </text:list-item>
        <text:list-item>
          <text:p text:style-name="P71">Gestió econòmica i administrativa en els centres.</text:p>
        </text:list-item>
        <text:list-item>
          <text:p text:style-name="P71">Gestió de recursos humans. Estratègies de comunicació i treball en equip. </text:p>
        </text:list-item>
        <text:list-item>
          <text:p text:style-name="P71">Convivència escolar. Prevenció i Resolució de conflictes en el centre. </text:p>
        </text:list-item>
        <text:list-item>
          <text:p text:style-name="P71">Sistemes d'avaluació de processos i resultats en els centres docents. Plans de millora. </text:p>
        </text:list-item>
        <text:list-item>
          <text:p text:style-name="P71">Prevenció de riscos laborals i plans d'autoprotecció de centres docents. </text:p>
        </text:list-item>
        <text:list-item>
          <text:p text:style-name="P71">Participació de la comunitat educativa. </text:p>
        </text:list-item>
        <text:list-item>
          <text:p text:style-name="P71">Desenrotllament curricular.</text:p>
        </text:list-item>
        <text:list-item>
          <text:p text:style-name="P71">Actuacions d'èxit.</text:p>
        </text:list-item>
        <text:list-item>
          <text:p text:style-name="P71">Programes i projectes institucionals de l'administració educativa. </text:p>
        </text:list-item>
      </text:list>
      <text:p text:style-name="P58">7.3 Estaran exempts de la realització del programa de formació inicial els aspirants seleccionats i les aspirants seleccionades que acrediten una experiència de com a mínim dos anys en la funció directiva, estiguen en possessió d'habilitacions o acreditacions de direcció de centres públics expedides amb anterioritat a l'entrada en vigor de la Llei Orgànica 8/2013 o hagen realitzat un curs de formació o d'actualització de competències directives per al desenrotllament de la funció directiva.</text:p>
      <text:p text:style-name="P36"/>
      <text:p text:style-name="P26">Huitena. Desistiment i renúncia</text:p>
      <text:p text:style-name="P20">8.1. Només es podrà desistir de la petició de prendre part en el concurs abans que finalitze el termini de presentació de sol·licituds.</text:p>
      <text:p text:style-name="P20">8.<text:span text:style-name="T70">2</text:span>. Així mateix, podrà desistir-se de la participació en el concurs o renunciar al lloc adjudicat quan transcórreguen més de dotze mesos entre la convocatòria i la resolució del concurs.</text:p>
      <text:p text:style-name="P4"/>
      <text:p text:style-name="P32"><text:span text:style-name="T31">Novena. Nomenament de les </text:span><text:span text:style-name="T32">persones</text:span><text:span text:style-name="T31"> aspirants seleccionades</text:span></text:p>
      <text:p text:style-name="P32"><text:span text:style-name="T58">9.1.Comprobado</text:span><text:span text:style-name="T6"> que totes les </text:span><text:span text:style-name="T21">persones</text:span><text:span text:style-name="T6"> aspirants reunixen els requisits generals i específics de participació establits en la convocatòria, la Direcció General de Centres i Personal Docent aprovarà l'expedient del procediment selectiu, fent-ho públic en el </text:span><text:span text:style-name="T31">Diari Oficial de la Comunitat Valenciana</text:span><text:span text:style-name="T6">.</text:span></text:p>
      <text:p text:style-name="P18"><text:span text:style-name="T23"><text:tab/>El nomenament i la presa de possessió es realitzaran amb efectes de l'1 de juliol de 201</text:span><text:span text:style-name="T24">6</text:span><text:span text:style-name="T23">. </text:span><text:span text:style-name="T6">La duració del mandat és de quatre anys, de conformitat amb el que preveu l'article 136.2 de la Llei Orgànica</text:span><text:span text:style-name="T23"> 2/2006, de 3 de maig, d'Educació</text:span><text:span text:style-name="T25">.</text:span></text:p>
      <text:p text:style-name="P32"><text:span text:style-name="T23">9.2. </text:span><text:span text:style-name="T24">Els que</text:span><text:span text:style-name="T23"> conclòs el procés de selecció, hagen resultat seleccionats, seran anomenats directors </text:span><text:span text:style-name="T24">o</text:span><text:span text:style-name="T23"> directores per la Direcció Territorial d'Educació, Investigació, Cultura i Esport corresponent a l'àmbit del centre.</text:span></text:p>
      <text:p text:style-name="P46"><text:soft-page-break/>9.3. En el cas que el nomenament com a director o directora d'un centre corresponga a un<text:span text:style-name="T70">a persona</text:span> funcionària amb destinació definitiva en un altre centre, es formalitzarà una comissió de serveis per al centre en què exercirà <text:span text:style-name="T70">la direcció</text:span>, si no tinguera destinació definitiva, es formalitzarà destinació provisional en el centre corresponent.</text:p>
      <text:p text:style-name="P46"/>
      <text:p text:style-name="P25">Deu. Nomenament i cessament dels altres components de l'equip directiu</text:p>
      <text:p text:style-name="P32"><text:span text:style-name="T6">10.1. En aplicació del que preveu l'article 131 de la LOE, </text:span><text:span text:style-name="T21">la direcció</text:span><text:span text:style-name="T6">, prèvia comunicació al Claustre de professors i al Consell Escolar del centre, formularà a la corresponent Direcció Territorial d'Educació, Investigació, Cultura i Esport la proposta de nomenament, dels càrrecs del </text:span><text:span text:style-name="T21">seu</text:span><text:span text:style-name="T6"> equip directiu, d'entre </text:span><text:span text:style-name="T21">el professorat</text:span><text:span text:style-name="T6"> amb destinació definitiva en el centre. Aquesta proposta ha de coincidir amb la que conste en el projecte de direcció presentat a l'inici del procediment, excepte circumstàncies extraordinàries que valorarà i, si és el cas, estimarà la Direcció Territorial corresponent.</text:span></text:p>
      <text:p text:style-name="P32"><text:span text:style-name="T6">10.2. Si durant el període de mandat del director o directora queda vacant el càrrec d'algun dels integrants de l'equip directiu, </text:span><text:span text:style-name="T21">la direcció</text:span><text:span text:style-name="T6"> efectuarà la corresponent proposta a la Direcció Territorial d'Educació, Investigació Cultura i Esport als efectes del seu nomenament amb caràcter extraordinari, d'entre el professorat amb destinació definitiva en el centre.</text:span></text:p>
      <text:p text:style-name="P32"><text:span text:style-name="T6">10.3. Tots</text:span><text:span text:style-name="T63"> els</text:span><text:span text:style-name="T6"> </text:span><text:span text:style-name="T21">membres</text:span><text:span text:style-name="T6"> de l'equip directiu </text:span><text:span text:style-name="T58">seran</text:span><text:span text:style-name="T6"> </text:span><text:span text:style-name="T58">anomenats</text:span><text:span text:style-name="T6"> pel mateix període de temps que </text:span><text:span text:style-name="T21">la direcció i</text:span><text:span text:style-name="T6"> cessaran en les seues funcions al terme del seu mandat, quan deixen de prestar serveis en el centre, quan es produïsca el cessament del director o directora o si fóra objecte d'alguna de les circumstàncies esmentades en les lletres b), c) i d) de la base onze.</text:span></text:p>
      <text:p text:style-name="P20"/>
      <text:p text:style-name="P20"/>
      <text:p text:style-name="P32"><text:span text:style-name="T6">10.4. En el cas que el director o directora no efectuara les propostes corresponents o les persones proposades no compliren els requisits establits, la Direcció Territorial d'Educació, Investigació, Cultura i Esport anomenarà a les persones més idònies, amb un informe previ de l</text:span><text:span text:style-name="T21">a direcció</text:span><text:span text:style-name="T6"> i de la Inspecció d'Educació.</text:span></text:p>
      <text:p text:style-name="P2"/>
      <text:p text:style-name="P25">Onze. Renovació del nomenament de director o directora</text:p>
      <text:p text:style-name="P20">11.1. Al terme dels quatre anys, els directors i directores que vullguen continuar un altre mandat en l'exercici del càrrec, podran sol·licitar la renovació per un altre període de la mateixa duració. Per a això, serà condició indispensable l'haver obtingut l'avaluació positiva de la funció directiva desenrotllada.</text:p>
      <text:p text:style-name="P20">11.2. La renovació podrà sol·licitar-se només en dues ocasions, i sempre prèvia avaluació positiva del treball desenrotllat al final de cada un dels períodes de nomenament. Transcorregut el període inicial més les dues renovacions, el director o directora haurà de participar novament en un concurs de mèrits per a tornar a exercir la funció directiva.</text:p>
      <text:p text:style-name="P2"/>
      <text:p text:style-name="P25">Dotze. Nomenament amb caràcter extraordinari</text:p>
      <text:p text:style-name="P32"><text:span text:style-name="T6">12.1. En absència de </text:span><text:span text:style-name="T22">candidatures</text:span><text:span text:style-name="T6">, quan la Comissió corresponent no haja seleccionat cap aspirant, o en el cas de centres de nova creació, la Direcció Territorial d'Educació, Investigació, Cultura i Esport corresponent </text:span><text:soft-page-break/><text:span text:style-name="T6">anomenarà director o directora, per un període d'un any, a un <text:s/>funcionari o funcionària de carrera que impartisca docència en alguna de les ensenyances de què oferix el centre.</text:span></text:p>
      <text:p text:style-name="P27">12.2. Preferentment, el nomenament de director o directora amb caràcter extraordinari es realitzarà d'entre el professorat funcionari del propi centre.</text:p>
      <text:p text:style-name="P3"/>
      <text:p text:style-name="P67">Tretze. Cessament del director o directora</text:p>
      <text:p text:style-name="P27">De conformitat amb el que establix l'article 138 de la LOE, el cessament del director o directora es produirà en els supòsits següents:</text:p>
      <text:p text:style-name="P44">a) Finalització del període per al que va ser anomenat i, si és el cas, de la pròrroga del mateix.</text:p>
      <text:p text:style-name="P44">b) Renúncia motivada acceptada per la Direcció Territorial d'Educació, Investigació, Cultura i Esport corresponent.</text:p>
      <text:p text:style-name="P44">c) Incapacitat física o psíquica sobrevinguda.</text:p>
      <text:p text:style-name="P45"><text:span text:style-name="T34">d) Revocació motivada per la Direcció Territorial d'Educació, Investigació, Cultura i Esport a iniciativa pròpia o a proposta motivada del Consell Escolar, per incompliment greu de les funcions inherents al càrrec de </text:span><text:span text:style-name="T41">direcció</text:span><text:span text:style-name="T34">. En tot cas, la resolució de revocació s'emetrà després de la instrucció d'un expedient contradictori, amb audiència prèvia a l'interessat i oïda el Consell Escolar del centre.</text:span></text:p>
      <text:p text:style-name="P3"/>
      <text:h text:style-name="P69" text:outline-level="6"><text:span text:style-name="T71">Catorze. Desenrotllament i interpretació</text:span></text:h>
      <text:p text:style-name="P46">Correspon a la Direcció General de Centres i Personal Docent de la Conselleria d'Educació, Investigació, Cultura i Esport el desenrotllament, interpretació i execució del procediment de selecció convocat per aquesta resolució, amb plena subjecció a les seues bases i a la normativa vigent.</text:p>
      <text:p text:style-name="P20"/>
      <text:p text:style-name="P25">Quinze. Autorització per al tractament de dades de caràcter personal.</text:p>
      <text:p text:style-name="P20">Als efectes de complir amb el precepte que establix l'article 5 de la Llei Orgànica 15/1999, de 13 de desembre, de protecció de dades, el funcionari o funcionària que participe en aquesta convocatòria, pel fet de participar en aquest procés, autoritza al tractament, automatitzat o no, de les dades personals que aporte en les seues respectives sol·licituds de participació.</text:p>
      <text:p text:style-name="P28"/>
      <text:p text:style-name="P28"/>
      <text:p text:style-name="P28"/>
      <text:p text:style-name="P28"/>
      <text:p text:style-name="P28"/>
      <text:p text:style-name="P28"/>
      <text:p text:style-name="P28"/>
      <text:p text:style-name="P4"/>
      <text:p text:style-name="P18"><text:span text:style-name="T23"><text:tab/>La present resolució posa fi a la via administrativa, i contra la mateixa podrà interposar-se recurs potestatiu de reposició davant de la Direcció General de Centres i Personal Docent de la Conselleria d'Educació, Investigació, Cultura i Esport</text:span><text:span text:style-name="T33">,</text:span><text:span text:style-name="T23"> en el termini d'un mes, a comptar de l'endemà de la seua publicació, d'acord amb el que disposa els articles 116 i 117 de la Llei 30/1992, de 26 de novembre, de Règim Jurídic de les Administracions Públiques i del Procediment Administratiu Comú o directament recurs contenciosos administratiu davant del Jutjat contenciós competent, en el termini de dos mesos a comptar des de lendemà a la data de la seua publicació, </text:span><text:soft-page-break/><text:span text:style-name="T23">d'acord amb el que establixen els articles 8 i 14 de la Llei 29/1998, de 13 de juliol, reguladora de la Jurisdicció Contenciosa-Administrativa.</text:span></text:p>
      <text:p text:style-name="P5"/>
      <text:p text:style-name="P5"/>
      <text:p text:style-name="P5"/>
      <text:p text:style-name="P14">València, <text:s text:c="4"/>de <text:s text:c="7"/>de 2016</text:p>
      <text:p text:style-name="P14">El director general de Centres i Personal Docent</text:p>
      <text:p text:style-name="P17"/>
      <text:p text:style-name="P48"/>
      <text:p text:style-name="P48"/>
      <text:p text:style-name="P48"/>
      <text:p text:style-name="P49">José Joaquín Carrión Candel</text:p>
      <text:p text:style-name="P49"/>
      <text:p text:style-name="P49"/>
      <text:p text:style-name="P50"/>
      <text:p text:style-name="P50"/>
      <text:p text:style-name="P50"/>
      <text:p text:style-name="P52"/>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Arial Unicode MS'" style:font-charset="x-symbol"/>
    <style:font-face style:name="Symbol" svg:font-family="Symbol" style:font-family-generic="roman" style:font-pitch="variable" style:font-charset="x-symbol"/>
    <style:font-face style:name="Mangal2" svg:font-family="Mangal"/>
    <style:font-face style:name="Tahoma-Bold" svg:font-family="Tahoma-Bold"/>
    <style:font-face style:name="Arial-BoldMT" svg:font-family="Arial-BoldMT" style:font-family-generic="swiss"/>
    <style:font-face style:name="ArialMT" svg:font-family="ArialMT" style:font-family-generic="swiss"/>
    <style:font-face style:name="Segoe UI" svg:font-family="'Segoe UI'" style:font-family-generic="swiss"/>
    <style:font-face style:name="Andale Sans UI" svg:font-family="'Andale Sans UI', 'Arial Unicode MS'" style:font-pitch="variable"/>
    <style:font-face style:name="Mangal1"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fo:font-style="italic" style:font-size-asian="12pt" style:language-asian="es" style:country-asian="ES"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Bold" fo:font-family="Tahoma-Bold" fo:font-weight="bold" style:font-weight-asian="bold" style:font-name-complex="Tahoma-Bold" style:font-family-complex="Tahoma-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BoldMT" fo:font-family="Arial-BoldMT" style:font-family-generic="swiss" fo:font-size="11pt" fo:font-weight="bold" style:font-size-asian="11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9pt" fo:font-weight="bold" style:font-size-asian="9pt" style:language-asian="es" style:country-asian="ES" style:font-weight-asian="bold"/>
    </style:style>
    <style:style style:name="Heading_20_5" style:display-name="Heading 5" style:family="paragraph" style:parent-style-name="Standard" style:next-style-name="Standard" style:default-outline-level="5" style:class="text">
      <style:paragraph-properties loext:contextual-spacing="false" fo:margin-left="0cm" fo:margin-right="0cm" fo:margin-top="0cm" fo:margin-bottom="0cm" style:contextual-spacing="false" fo:text-indent="1.249cm" style:auto-text-indent="false" fo:keep-with-next="always"/>
      <style:text-properties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loext:contextual-spacing="false" fo:margin-left="0cm" fo:margin-right="0cm" fo:margin-top="0cm" fo:margin-bottom="0cm" style:contextual-spacing="false" fo:text-align="justify" style:justify-single-word="false" fo:text-indent="1.249cm" style:auto-text-indent="false" fo:keep-with-next="always"/>
      <style:text-properties style:font-name="Arial" fo:font-family="Arial" style:font-family-generic="swiss" style:font-pitch="variable" fo:font-size="12pt" fo:font-style="italic" style:font-size-asian="12pt" style:language-asian="es" style:country-asian="ES" style:font-style-asian="italic"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loext:contextual-spacing="false" fo:margin-left="0cm" fo:margin-right="0cm" fo:margin-top="0cm" fo:margin-bottom="0cm" style:contextual-spacing="false" fo:text-align="justify" style:justify-single-word="false" fo:text-indent="1.249cm" style:auto-text-indent="false"/>
      <style:text-properties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ext-properties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style:style>
    <style:style style:name="Sangría_20_3_20_de_20_t._20_independiente" style:display-name="Sangría 3 de t. independiente" style:family="paragraph" style:parent-style-name="Standard">
      <style:paragraph-properties loext:contextual-spacing="false" fo:margin-left="0cm" fo:margin-right="0cm" fo:margin-top="0cm" fo:margin-bottom="0cm" style:contextual-spacing="false" fo:text-align="justify" style:justify-single-word="false" fo:text-indent="1.249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fo:padding-left="0.141cm" fo:padding-right="0.141cm" fo:padding-top="0.035cm" fo:padding-bottom="0.035cm" fo:border="0.51pt solid #000000"/>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Texto_20_independiente_20_3" style:display-name="Texto independiente 3" style:family="paragraph" style:parent-style-name="Standard">
      <style:text-properties style:font-name="ArialMT" fo:font-family="ArialMT" style:font-family-generic="swiss" fo:font-size="9pt" style:font-size-asian="9pt" style:language-asian="es" style:country-asian="ES" style:font-name-complex="ArialMT" style:font-family-complex="ArialMT" style:font-family-generic-complex="swiss"/>
    </style:style>
    <style:style style:name="List_20_2" style:display-name="List 2" style:family="paragraph" style:parent-style-name="Standard" style:class="list">
      <style:paragraph-properties loext:contextual-spacing="false" fo:margin-left="0.998cm" fo:margin-right="0cm" fo:margin-top="0cm" fo:margin-bottom="0cm" style:contextual-spacing="false" fo:text-indent="-0.499cm" style:auto-text-indent="false"/>
    </style:style>
    <style:style style:name="List_20_3" style:display-name="List 3" style:family="paragraph" style:parent-style-name="Standard" style:class="list">
      <style:paragraph-properties loext:contextual-spacing="false" fo:margin-left="1.498cm" fo:margin-right="0cm" fo:margin-top="0cm" fo:margin-bottom="0cm" style:contextual-spacing="false" fo:text-indent="-0.499cm" style:auto-text-indent="false"/>
    </style:style>
    <style:style style:name="List_20_4" style:display-name="List 4" style:family="paragraph" style:parent-style-name="Standard" style:class="list">
      <style:paragraph-properties loext:contextual-spacing="false" fo:margin-left="1.997cm" fo:margin-right="0cm" fo:margin-top="0cm" fo:margin-bottom="0cm" style:contextual-spacing="false" fo:text-indent="-0.499cm" style:auto-text-indent="false"/>
    </style:style>
    <style:style style:name="Lista_20_con_20_viñetas" style:display-name="Lista con viñetas" style:family="paragraph" style:parent-style-name="Standard" style:list-style-name="WW8Num4"/>
    <style:style style:name="Lista_20_con_20_viñetas_20_3" style:display-name="Lista con viñetas 3" style:family="paragraph" style:parent-style-name="Standard" style:list-style-name="WW8Num3"/>
    <style:style style:name="Lista_20_con_20_viñetas_20_5" style:display-name="Lista con viñetas 5" style:family="paragraph" style:parent-style-name="Standard" style:list-style-name="WW8Num2"/>
    <style:style style:name="Continuar_20_lista_20_2" style:display-name="Continuar lista 2" style:family="paragraph" style:parent-style-name="Standard">
      <style:paragraph-properties loext:contextual-spacing="false" fo:margin-left="0.998cm" fo:margin-right="0cm" fo:margin-top="0cm" fo:margin-bottom="0.212cm" style:contextual-spacing="false" fo:text-indent="0cm" style:auto-text-indent="false"/>
    </style:style>
    <style:style style:name="Continuar_20_lista_20_3" style:display-name="Continuar lista 3" style:family="paragraph" style:parent-style-name="Standard">
      <style:paragraph-properties loext:contextual-spacing="false" fo:margin-left="1.498cm" fo:margin-right="0cm" fo:margin-top="0cm" fo:margin-bottom="0.212cm" style:contextual-spacing="false" fo:text-indent="0cm" style:auto-text-indent="false"/>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CIÓN de -- de -------------- de 2012, ubsecretario de la Conselleria de Educación, Formación y Empleo, por la que se convoca concurso de méritos para la selección y nombramiento de directores de centros docentes públicos de la Generalitat</dc:title>
    <meta:initial-creator>*</meta:initial-creator>
    <meta:creation-date>2013-09-25T11:36:00</meta:creation-date>
    <dc:date>2016-01-28T14:14:41.523000000</dc:date>
    <meta:print-date>2015-09-15T10:45:00</meta:print-date>
    <meta:editing-cycles>103</meta:editing-cycles>
    <meta:editing-duration>PT18H47M27S</meta:editing-duration>
    <meta:generator>LibreOffice/4.1.3.2$Windows_x86 LibreOffice_project/70feb7d99726f064edab4605a8ab840c50ec57a</meta:generator>
    <meta:document-statistic meta:table-count="0" meta:image-count="0" meta:object-count="0" meta:page-count="14" meta:paragraph-count="166" meta:word-count="6181" meta:character-count="39802" meta:non-whitespace-character-count="33736"/>
  </office:meta>
</office:document-meta>
</file>