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face style:name="UniversLTStd" svg:font-family="UniversLTStd" style:font-family-generic="swiss"/>
    <style:font-face style:name="Book Antiqua" svg:font-family="'Book Antiqua', 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12cm" fo:margin-left="-0.146cm" table:align="left" style:writing-mode="lr-tb"/>
    </style:style>
    <style:style style:name="Tabla1.A" style:family="table-column">
      <style:table-column-properties style:column-width="2.895cm"/>
    </style:style>
    <style:style style:name="Tabla1.B" style:family="table-column">
      <style:table-column-properties style:column-width="5.704cm"/>
    </style:style>
    <style:style style:name="Tabla1.C" style:family="table-column">
      <style:table-column-properties style:column-width="3.043cm"/>
    </style:style>
    <style:style style:name="Tabla1.D" style:family="table-column">
      <style:table-column-properties style:column-width="5.57cm"/>
    </style:style>
    <style:style style:name="Tabla1.1" style:family="table-row">
      <style:table-row-properties style:min-row-height="1.044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fo:keep-together="auto"/>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uto"/>
    </style:style>
    <style:style style:name="Tab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2" style:family="table">
      <style:table-properties style:width="17.2cm" fo:margin-left="-0.132cm" table:align="left" style:writing-mode="lr-tb"/>
    </style:style>
    <style:style style:name="Tabla2.A" style:family="table-column">
      <style:table-column-properties style:column-width="5.727cm"/>
    </style:style>
    <style:style style:name="Tabla2.C" style:family="table-column">
      <style:table-column-properties style:column-width="5.745cm"/>
    </style:style>
    <style:style style:name="Tabla2.1" style:family="table-row">
      <style:table-row-properties style:min-row-height="0.82cm"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0.732cm" fo:keep-together="auto"/>
    </style:style>
    <style:style style:name="Tabla2.3" style:family="table-row">
      <style:table-row-properties style:min-row-height="0.744cm" fo:keep-together="auto"/>
    </style:style>
    <style:style style:name="Tabla2.4" style:family="table-row">
      <style:table-row-properties fo:keep-together="auto"/>
    </style:style>
    <style:style style:name="Tabla2.5" style:family="table-row">
      <style:table-row-properties style:min-row-height="1.134cm" fo:keep-together="auto"/>
    </style:style>
    <style:style style:name="Tabla3" style:family="table">
      <style:table-properties style:width="17.2cm" fo:margin-left="-0.132cm" table:align="left" style:writing-mode="lr-tb"/>
    </style:style>
    <style:style style:name="Tabla3.A" style:family="table-column">
      <style:table-column-properties style:column-width="7.876cm"/>
    </style:style>
    <style:style style:name="Tabla3.B" style:family="table-column">
      <style:table-column-properties style:column-width="1.499cm"/>
    </style:style>
    <style:style style:name="Tabla3.C" style:family="table-column">
      <style:table-column-properties style:column-width="5.251cm"/>
    </style:style>
    <style:style style:name="Tabla3.D" style:family="table-column">
      <style:table-column-properties style:column-width="2.574cm"/>
    </style:style>
    <style:style style:name="Tabla3.1" style:family="table-row">
      <style:table-row-properties style:min-row-height="0.67cm"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0.728cm" fo:keep-together="auto"/>
    </style:style>
    <style:style style:name="Tabla3.3" style:family="table-row">
      <style:table-row-properties style:min-row-height="0.967cm" fo:keep-together="auto"/>
    </style:style>
    <style:style style:name="Tabla3.4" style:family="table-row">
      <style:table-row-properties style:min-row-height="1.004cm" fo:keep-together="auto"/>
    </style:style>
    <style:style style:name="Tabla3.5" style:family="table-row">
      <style:table-row-properties style:min-row-height="1.244cm" fo:keep-together="auto"/>
    </style:style>
    <style:style style:name="Tabla4" style:family="table">
      <style:table-properties style:width="17.198cm" fo:margin-left="-0.132cm" table:align="left" style:writing-mode="lr-tb"/>
    </style:style>
    <style:style style:name="Tabla4.A" style:family="table-column">
      <style:table-column-properties style:column-width="1.963cm"/>
    </style:style>
    <style:style style:name="Tabla4.B" style:family="table-column">
      <style:table-column-properties style:column-width="4.909cm"/>
    </style:style>
    <style:style style:name="Tabla4.C" style:family="table-column">
      <style:table-column-properties style:column-width="3.436cm"/>
    </style:style>
    <style:style style:name="Tabla4.E" style:family="table-column">
      <style:table-column-properties style:column-width="3.454cm"/>
    </style:style>
    <style:style style:name="Tabla4.1" style:family="table-row">
      <style:table-row-properties style:min-row-height="0.727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1" style:family="table-cell">
      <style:table-cell-properties style:vertical-align="middle" fo:padding-left="0.123cm" fo:padding-right="0.123cm" fo:padding-top="0cm" fo:padding-bottom="0cm" fo:border="0.5pt solid #000000" style:writing-mode="lr-tb"/>
    </style:style>
    <style:style style:name="Tabla4.2" style:family="table-row">
      <style:table-row-properties style:min-row-height="0.833cm" fo:keep-together="auto"/>
    </style:style>
    <style:style style:name="Tabla4.E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0.9cm" fo:keep-together="auto"/>
    </style:style>
    <style:style style:name="P1" style:family="paragraph" style:parent-style-name="Texto_20_sin_20_formato">
      <style:paragraph-properties loext:contextual-spacing="false" fo:margin-top="0.212cm" fo:margin-bottom="0.423cm" style:contextual-spacing="false" fo:text-align="justify" style:justify-single-word="false"/>
    </style:style>
    <style:style style:name="P2"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style>
    <style:style style:name="P3"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officeooo:paragraph-rsid="00191b17"/>
    </style:style>
    <style:style style:name="P4"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style:font-size-asian="12pt" style:font-name-complex="Arial"/>
    </style:style>
    <style:style style:name="P5"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paragraph-rsid="0017f7d1" style:font-size-asian="12pt" style:font-name-complex="Arial"/>
    </style:style>
    <style:style style:name="P6"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paragraph-rsid="00191b17" style:font-size-asian="12pt" style:font-name-complex="Arial"/>
    </style:style>
    <style:style style:name="P7"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paragraph-rsid="002432be" style:font-size-asian="12pt" style:font-name-complex="Arial"/>
    </style:style>
    <style:style style:name="P8"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paragraph-rsid="0026ed99" style:font-size-asian="12pt" style:font-name-complex="Arial"/>
    </style:style>
    <style:style style:name="P9"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paragraph-rsid="00294d5f" style:font-size-asian="12pt" style:font-name-complex="Arial"/>
    </style:style>
    <style:style style:name="P10"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paragraph-rsid="002d76cf" style:font-size-asian="12pt" style:font-name-complex="Arial"/>
    </style:style>
    <style:style style:name="P11" style:family="paragraph" style:parent-style-name="Texto_20_sin_20_formato">
      <style:paragraph-properties loext:contextual-spacing="false" fo:margin-top="0.212cm" fo:margin-bottom="0.423cm" style:contextual-spacing="false" fo:text-align="center" style:justify-single-word="false"/>
      <style:text-properties style:use-window-font-color="true" style:font-name="Arial" fo:font-size="12pt" style:font-size-asian="12pt" style:font-name-complex="Arial"/>
    </style:style>
    <style:style style:name="P12"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officeooo:rsid="0034304a" officeooo:paragraph-rsid="001faf54" style:font-size-asian="12pt" style:font-name-complex="Arial"/>
    </style:style>
    <style:style style:name="P13"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fo:font-style="italic" style:font-size-asian="12pt" style:font-style-asian="italic" style:font-name-complex="Arial"/>
    </style:style>
    <style:style style:name="P14" style:family="paragraph" style:parent-style-name="Standard">
      <style:paragraph-properties fo:text-align="justify" style:justify-single-word="false"/>
      <style:text-properties style:use-window-font-color="true"/>
    </style:style>
    <style:style style:name="P15" style:family="paragraph" style:parent-style-name="Standard">
      <style:paragraph-properties fo:text-align="justify" style:justify-single-word="false"/>
      <style:text-properties style:use-window-font-color="true" style:font-name="Arial" fo:font-size="12pt" style:font-size-asian="12pt" style:font-name-complex="Ari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font-size-asian="12pt" style:font-name-complex="Arial"/>
    </style:style>
    <style:style style:name="P17" style:family="paragraph" style:parent-style-name="Texto_20_sin_20_formato">
      <style:text-properties style:use-window-font-color="true" style:font-name="Arial" fo:font-size="12pt" style:font-size-asian="12pt" style:font-name-complex="Arial"/>
    </style:style>
    <style:style style:name="P18" style:family="paragraph" style:parent-style-name="Texto_20_sin_20_formato">
      <style:paragraph-properties fo:text-align="center" style:justify-single-word="false"/>
      <style:text-properties style:use-window-font-color="true" style:font-name="Arial" fo:font-size="12pt" style:font-size-asian="12pt" style:font-name-complex="Arial"/>
    </style:style>
    <style:style style:name="P19" style:family="paragraph" style:parent-style-name="Texto_20_sin_20_formato">
      <style:paragraph-properties style:snap-to-layout-grid="false"/>
      <style:text-properties style:use-window-font-color="true" style:font-name="Arial" fo:font-size="12pt" style:font-size-asian="12pt" style:font-name-complex="Arial"/>
    </style:style>
    <style:style style:name="P20" style:family="paragraph" style:parent-style-name="Texto_20_sin_20_formato">
      <style:paragraph-properties fo:text-align="justify" style:justify-single-word="false"/>
      <style:text-properties style:use-window-font-color="true" style:font-name="Arial" fo:font-size="12pt" style:font-size-asian="12pt" style:font-name-complex="Arial"/>
    </style:style>
    <style:style style:name="P21" style:family="paragraph" style:parent-style-name="Texto_20_sin_20_formato">
      <style:paragraph-properties fo:text-align="center" style:justify-single-word="false"/>
      <style:text-properties style:use-window-font-color="true" style:font-name="Arial" fo:font-size="12pt" fo:font-weight="bold" style:font-size-asian="12pt" style:font-weight-asian="bold" style:font-name-complex="Arial"/>
    </style:style>
    <style:style style:name="P22" style:family="paragraph" style:parent-style-name="Texto_20_sin_20_formato">
      <style:paragraph-properties fo:break-before="page"/>
      <style:text-properties style:use-window-font-color="true" style:font-name="Arial" fo:font-size="12pt" style:font-size-asian="12pt" style:font-name-complex="Arial"/>
    </style:style>
    <style:style style:name="P23" style:family="paragraph" style:parent-style-name="Texto_20_independiente_20_2">
      <style:paragraph-properties loext:contextual-spacing="false" fo:margin-top="0cm" fo:margin-bottom="0cm" style:contextual-spacing="false" fo:line-height="100%" style:text-autospace="ideograph-alpha"/>
      <style:text-properties style:use-window-font-color="true"/>
    </style:style>
    <style:style style:name="P24" style:family="paragraph" style:parent-style-name="Texto_20_independiente_20_3">
      <style:text-properties style:use-window-font-color="true"/>
    </style:style>
    <style:style style:name="P25" style:family="paragraph" style:parent-style-name="Heading_20_2">
      <style:paragraph-properties fo:text-align="justify" style:justify-single-word="false"/>
      <style:text-properties style:use-window-font-color="true" officeooo:paragraph-rsid="0030e79d"/>
    </style:style>
    <style:style style:name="P26" style:family="paragraph" style:parent-style-name="Texto_20_sin_20_formato" style:master-page-name="Standard">
      <style:paragraph-properties loext:contextual-spacing="false" fo:margin-top="0.212cm" fo:margin-bottom="0.423cm" style:contextual-spacing="false" fo:text-align="center" style:justify-single-word="false" style:page-number="auto"/>
      <style:text-properties style:use-window-font-color="true" style:font-name="Arial" fo:font-size="12pt" fo:font-weight="bold" style:font-size-asian="12pt" style:font-weight-asian="bold" style:font-name-complex="Arial"/>
    </style:style>
    <style:style style:name="P27" style:family="paragraph" style:parent-style-name="Texto_20_sin_20_formato" style:list-style-name="WW8Num2">
      <style:paragraph-properties loext:contextual-spacing="false" fo:margin-top="0.212cm" fo:margin-bottom="0.423cm" style:contextual-spacing="false" fo:text-align="justify" style:justify-single-word="false"/>
      <style:text-properties style:use-window-font-color="true" style:font-name="Arial" fo:font-size="12pt" style:font-size-asian="12pt" style:font-name-complex="Arial"/>
    </style:style>
    <style:style style:name="P28" style:family="paragraph" style:parent-style-name="Texto_20_sin_20_formato">
      <style:paragraph-properties loext:contextual-spacing="false" fo:margin-top="0.212cm" fo:margin-bottom="0.423cm" style:contextual-spacing="false" fo:text-align="justify" style:justify-single-word="false"/>
      <style:text-properties style:use-window-font-color="true" style:font-name="Arial" fo:font-size="12pt" style:font-size-asian="12pt" style:font-name-complex="Arial"/>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fo:font-weight="bold" officeooo:rsid="002aae01" style:font-size-asian="12pt" style:font-weight-asian="bold" style:font-name-complex="Arial"/>
    </style:style>
    <style:style style:name="T3" style:family="text">
      <style:text-properties style:font-name="Arial" fo:font-size="12pt" fo:font-weight="bold" officeooo:rsid="001dab78" style:font-size-asian="12pt" style:font-weight-asian="bold" style:font-name-complex="Arial"/>
    </style:style>
    <style:style style:name="T4" style:family="text">
      <style:text-properties style:font-name="Arial" fo:font-size="12pt" fo:font-weight="bold" officeooo:rsid="00203f49" style:font-size-asian="12pt" style:font-weight-asian="bold" style:font-name-complex="Arial"/>
    </style:style>
    <style:style style:name="T5" style:family="text">
      <style:text-properties style:font-name="Arial" fo:font-size="12pt" fo:font-weight="bold" officeooo:rsid="001663bd" style:font-size-asian="12pt" style:font-weight-asian="bold" style:font-name-complex="Arial"/>
    </style:style>
    <style:style style:name="T6" style:family="text">
      <style:text-properties style:font-name="Arial" fo:font-size="12pt" fo:font-weight="bold" officeooo:rsid="00294d5f" style:font-size-asian="12pt" style:font-weight-asian="bold" style:font-name-complex="Arial"/>
    </style:style>
    <style:style style:name="T7" style:family="text">
      <style:text-properties style:font-name="Arial" fo:font-size="12pt" fo:font-weight="bold" officeooo:rsid="002d76cf" style:font-size-asian="12pt" style:font-weight-asian="bold" style:font-name-complex="Arial"/>
    </style:style>
    <style:style style:name="T8" style:family="text">
      <style:text-properties style:font-name="Arial" fo:font-size="12pt" style:font-size-asian="12pt" style:font-name-complex="Arial"/>
    </style:style>
    <style:style style:name="T9" style:family="text">
      <style:text-properties style:font-name="Arial" fo:font-size="12pt" officeooo:rsid="0026ecb9" style:font-size-asian="12pt" style:font-name-complex="Arial"/>
    </style:style>
    <style:style style:name="T10" style:family="text">
      <style:text-properties style:font-name="Arial" fo:font-size="12pt" officeooo:rsid="0023a9da" style:font-size-asian="12pt" style:font-name-complex="Arial"/>
    </style:style>
    <style:style style:name="T11" style:family="text">
      <style:text-properties style:font-name="Arial" fo:font-size="12pt" officeooo:rsid="00250b67" style:font-size-asian="12pt" style:font-name-complex="Arial"/>
    </style:style>
    <style:style style:name="T12" style:family="text">
      <style:text-properties style:font-name="Arial" fo:font-size="12pt" officeooo:rsid="002ffe40" style:font-size-asian="12pt" style:font-name-complex="Arial"/>
    </style:style>
    <style:style style:name="T13" style:family="text">
      <style:text-properties style:font-name="Arial" fo:font-size="12pt" officeooo:rsid="0017f7d1" style:font-size-asian="12pt" style:font-name-complex="Arial"/>
    </style:style>
    <style:style style:name="T14" style:family="text">
      <style:text-properties style:font-name="Arial" fo:font-size="12pt" officeooo:rsid="00191b17" style:font-size-asian="12pt" style:font-name-complex="Arial"/>
    </style:style>
    <style:style style:name="T15" style:family="text">
      <style:text-properties style:font-name="Arial" fo:font-size="12pt" officeooo:rsid="001ca819" style:font-size-asian="12pt" style:font-name-complex="Arial"/>
    </style:style>
    <style:style style:name="T16" style:family="text">
      <style:text-properties style:font-name="Arial" fo:font-size="12pt" officeooo:rsid="001faf54" style:font-size-asian="12pt" style:font-name-complex="Arial"/>
    </style:style>
    <style:style style:name="T17" style:family="text">
      <style:text-properties style:font-name="Arial" fo:font-size="12pt" officeooo:rsid="00294d5f" style:font-size-asian="12pt" style:font-name-complex="Arial"/>
    </style:style>
    <style:style style:name="T18" style:family="text">
      <style:text-properties style:font-name="Arial" fo:font-size="12pt" officeooo:rsid="002d76cf" style:font-size-asian="12pt" style:font-name-complex="Arial"/>
    </style:style>
    <style:style style:name="T19" style:family="text">
      <style:text-properties style:font-name="Arial" fo:font-size="12pt" officeooo:rsid="002957f4" style:font-size-asian="12pt" style:font-name-complex="Arial"/>
    </style:style>
    <style:style style:name="T20" style:family="text">
      <style:text-properties style:font-name="Arial" fo:font-size="12pt" style:font-size-asian="12pt" style:language-asian="es" style:country-asian="ES" style:font-name-complex="Arial"/>
    </style:style>
    <style:style style:name="T21" style:family="text">
      <style:text-properties style:font-name="Arial" fo:font-size="12pt" officeooo:rsid="0017f7d1" style:font-size-asian="12pt" style:language-asian="es" style:country-asian="ES" style:font-name-complex="Arial"/>
    </style:style>
    <style:style style:name="T22" style:family="text">
      <style:text-properties style:font-name="Arial" fo:font-size="12pt" officeooo:rsid="001ca819" style:font-size-asian="12pt" style:language-asian="es" style:country-asian="ES" style:font-name-complex="Arial"/>
    </style:style>
    <style:style style:name="T23" style:family="text">
      <style:text-properties style:font-name="Arial" fo:font-size="12pt" fo:font-style="italic" style:font-size-asian="12pt" style:font-style-asian="italic" style:font-name-complex="Arial"/>
    </style:style>
    <style:style style:name="T24" style:family="text">
      <style:text-properties style:font-name="Arial" fo:font-size="12pt" fo:font-style="italic" officeooo:rsid="002d76cf" style:font-size-asian="12pt" style:font-style-asian="italic" style:font-name-complex="Arial"/>
    </style:style>
    <style:style style:name="T25" style:family="text">
      <style:text-properties style:font-name="Arial" fo:font-size="12pt" fo:letter-spacing="-0.005cm" style:font-size-asian="12pt" style:font-name-complex="Arial"/>
    </style:style>
    <style:style style:name="T26" style:family="text">
      <style:text-properties style:font-name="Arial" fo:font-size="12pt" fo:language="ca" fo:country="ES" fo:font-weight="normal" style:font-name-asian="Arial" style:font-size-asian="12pt" style:font-weight-asian="normal" style:font-name-complex="Arial" style:font-weight-complex="normal"/>
    </style:style>
    <style:style style:name="T27" style:family="text">
      <style:text-properties style:font-name="Arial" fo:font-size="12pt" fo:language="ca" fo:country="ES" fo:font-weight="normal" officeooo:rsid="00b57389" style:font-name-asian="Arial" style:font-size-asian="12pt" style:font-weight-asian="normal" style:font-name-complex="Arial" style:font-weight-complex="normal"/>
    </style:style>
    <style:style style:name="T28" style:family="text">
      <style:text-properties style:font-name="Arial" fo:font-size="12pt" fo:language="ca" fo:country="ES" fo:font-weight="normal" officeooo:rsid="00113258" style:font-name-asian="Arial" style:font-size-asian="12pt" style:font-weight-asian="normal" style:font-name-complex="Arial" style:font-weight-complex="normal"/>
    </style:style>
    <style:style style:name="T29" style:family="text">
      <style:text-properties style:font-name="Arial" fo:font-size="12pt" fo:language="ca" fo:country="ES" fo:font-weight="normal" officeooo:rsid="00b6222f" style:font-name-asian="Arial" style:font-size-asian="12pt" style:font-weight-asian="normal" style:font-name-complex="Arial" style:font-weight-complex="normal"/>
    </style:style>
    <style:style style:name="T30" style:family="text">
      <style:text-properties style:font-name="Arial" fo:font-size="12pt" fo:language="ca" fo:country="ES" fo:font-weight="bold" style:font-name-asian="Arial" style:font-size-asian="12pt" style:font-weight-asian="bold" style:font-name-complex="Arial" style:font-weight-complex="normal"/>
    </style:style>
    <style:style style:name="T31" style:family="text">
      <style:text-properties style:font-name="Arial" style:font-name-complex="Arial"/>
    </style:style>
    <style:style style:name="T32" style:family="text">
      <style:text-properties style:font-name="Arial" fo:language="ca" fo:country="ES" fo:font-weight="normal" style:font-name-asian="Arial" style:font-weight-asian="normal" style:font-name-complex="Arial" style:font-weight-complex="normal"/>
    </style:style>
    <style:style style:name="T33" style:family="text">
      <style:text-properties style:font-name="Arial" fo:language="es" fo:country="ES" fo:font-weight="normal" style:font-size-complex="12pt"/>
    </style:style>
    <style:style style:name="T34" style:family="text">
      <style:text-properties style:font-name="Arial" fo:language="es" fo:country="ES" fo:font-weight="normal" officeooo:rsid="002d76cf" style:font-size-complex="12pt"/>
    </style:style>
    <style:style style:name="T35" style:family="text">
      <style:text-properties style:font-name="Arial" fo:language="es" fo:country="ES" fo:font-weight="normal" officeooo:rsid="001be4a4" style:font-size-complex="12pt"/>
    </style:style>
    <style:style style:name="T36" style:family="text">
      <style:text-properties style:use-window-font-color="true" style:font-name="Arial" fo:font-size="12pt" style:font-size-asian="12pt" style:font-name-complex="Arial"/>
    </style:style>
    <style:style style:name="T37" style:family="text">
      <style:text-properties style:use-window-font-color="true" style:font-name="Arial" fo:font-size="12pt" officeooo:rsid="00250b67" style:font-size-asian="12pt" style:font-name-complex="Arial"/>
    </style:style>
    <style:style style:name="T38" style:family="text">
      <style:text-properties style:use-window-font-color="true" style:font-name="Arial" fo:font-size="12pt" officeooo:rsid="002957f4" style:font-size-asian="12pt" style:font-name-complex="Arial"/>
    </style:style>
    <style:style style:name="T39" style:family="text">
      <style:text-properties style:use-window-font-color="true" style:font-name="Arial" fo:font-size="12pt" officeooo:rsid="0017f7d1" style:font-size-asian="12pt" style:font-name-complex="Arial"/>
    </style:style>
    <style:style style:name="T40" style:family="text">
      <style:text-properties style:use-window-font-color="true" style:font-name="Arial" fo:font-size="12pt" style:font-size-asian="12pt" style:language-asian="es" style:country-asian="ES" style:font-name-complex="Arial"/>
    </style:style>
    <style:style style:name="T41" style:family="text">
      <style:text-properties officeooo:rsid="0026ecb9"/>
    </style:style>
    <style:style style:name="T42" style:family="text">
      <style:text-properties officeooo:rsid="002aae01"/>
    </style:style>
    <style:style style:name="T43" style:family="text">
      <style:text-properties officeooo:rsid="001dab78"/>
    </style:style>
    <style:style style:name="T44" style:family="text">
      <style:text-properties officeooo:rsid="00250b67"/>
    </style:style>
    <style:style style:name="T45" style:family="text">
      <style:text-properties officeooo:rsid="00280725"/>
    </style:style>
    <style:style style:name="T46" style:family="text">
      <style:text-properties officeooo:rsid="0031bc54"/>
    </style:style>
    <style:style style:name="T47" style:family="text">
      <style:text-properties officeooo:rsid="001663bd"/>
    </style:style>
    <style:style style:name="T48" style:family="text">
      <style:text-properties officeooo:rsid="0017f7d1"/>
    </style:style>
    <style:style style:name="T49" style:family="text">
      <style:text-properties fo:font-style="italic" style:font-style-asian="italic" style:font-style-complex="italic"/>
    </style:style>
    <style:style style:name="T50" style:family="text">
      <style:text-properties fo:font-style="italic" officeooo:rsid="002d76cf" style:font-style-asian="italic" style:font-style-complex="italic"/>
    </style:style>
    <style:style style:name="T51" style:family="text">
      <style:text-properties officeooo:rsid="00191b17"/>
    </style:style>
    <style:style style:name="T52" style:family="text">
      <style:text-properties officeooo:rsid="001a5fda"/>
    </style:style>
    <style:style style:name="T53" style:family="text">
      <style:text-properties officeooo:rsid="001c5729"/>
    </style:style>
    <style:style style:name="T54" style:family="text">
      <style:text-properties officeooo:rsid="001ca819"/>
    </style:style>
    <style:style style:name="T55" style:family="text">
      <style:text-properties officeooo:rsid="001d0b95"/>
    </style:style>
    <style:style style:name="T56" style:family="text">
      <style:text-properties officeooo:rsid="001faf54"/>
    </style:style>
    <style:style style:name="T57" style:family="text">
      <style:text-properties officeooo:rsid="003598c1"/>
    </style:style>
    <style:style style:name="T58" style:family="text">
      <style:text-properties officeooo:rsid="00294d5f"/>
    </style:style>
    <style:style style:name="T59" style:family="text">
      <style:text-properties officeooo:rsid="00401e1a"/>
    </style:style>
    <style:style style:name="T60" style:family="text">
      <style:text-properties officeooo:rsid="002432be"/>
    </style:style>
    <style:style style:name="T61" style:family="text">
      <style:text-properties officeooo:rsid="0041911b"/>
    </style:style>
    <style:style style:name="T62" style:family="text">
      <style:text-properties officeooo:rsid="00452630"/>
    </style:style>
    <style:style style:name="T63" style:family="text">
      <style:text-properties officeooo:rsid="002c47bd"/>
    </style:style>
    <style:style style:name="T64" style:family="text">
      <style:text-properties fo:color="#ff3333" style:font-name="Arial" fo:font-size="12pt" fo:font-weight="bold" officeooo:rsid="002d76cf" style:font-size-asian="12pt" style:font-weight-asian="bold" style:font-name-complex="Arial"/>
    </style:style>
    <style:style style:name="T65" style:family="text">
      <style:text-properties fo:color="#ff3333" style:font-name="Arial" fo:font-size="12pt" officeooo:rsid="002d76cf" style:font-size-asian="12pt" style:font-name-complex="Arial"/>
    </style:style>
    <style:style style:name="T66" style:family="text">
      <style:text-properties fo:color="#ff3333" style:font-name="Arial" fo:font-size="12pt" fo:font-style="italic" officeooo:rsid="002d76cf" style:font-size-asian="12pt" style:font-style-asian="italic" style:font-name-complex="Arial"/>
    </style:style>
    <style:style style:name="T67" style:family="text">
      <style:text-properties fo:color="#ff3333" style:font-name="Arial" fo:font-size="12pt" fo:language="ca" fo:country="ES" fo:font-weight="normal" style:font-name-asian="Arial" style:font-size-asian="12pt" style:font-weight-asian="normal" style:font-name-complex="Arial" style:font-weight-complex="normal"/>
    </style:style>
    <style:style style:name="T68" style:family="text">
      <style:text-properties fo:color="#ff3333" style:font-name="Arial" fo:font-size="12pt" fo:language="ca" fo:country="ES" fo:font-weight="normal" officeooo:rsid="00b57389" style:font-name-asian="Arial" style:font-size-asian="12pt" style:font-weight-asian="normal" style:font-name-complex="Arial" style:font-weight-complex="normal"/>
    </style:style>
    <style:style style:name="T69" style:family="text">
      <style:text-properties fo:color="#ff3333" style:font-name="Arial" fo:font-size="12pt" fo:language="ca" fo:country="ES" fo:font-weight="normal" officeooo:rsid="00113258" style:font-name-asian="Arial" style:font-size-asian="12pt" style:font-weight-asian="normal" style:font-name-complex="Arial" style:font-weight-complex="normal"/>
    </style:style>
    <style:style style:name="T70" style:family="text">
      <style:text-properties fo:color="#ff3333" style:font-name="Arial" fo:font-size="12pt" fo:language="ca" fo:country="ES" fo:font-weight="normal" officeooo:rsid="00b6222f" style:font-name-asian="Arial" style:font-size-asian="12pt" style:font-weight-asian="normal" style:font-name-complex="Arial" style:font-weight-complex="normal"/>
    </style:style>
    <style:style style:name="T71" style:family="text">
      <style:text-properties fo:color="#ff3333" style:font-name="Arial" fo:font-size="12pt" fo:language="ca" fo:country="ES" fo:font-weight="bold" style:font-name-asian="Arial" style:font-size-asian="12pt" style:font-weight-asian="bold" style:font-name-complex="Arial" style:font-weight-complex="normal"/>
    </style:style>
    <style:style style:name="T72" style:family="text">
      <style:text-properties fo:color="#ff3333" style:font-name="Arial" fo:language="es" fo:country="ES" fo:font-weight="normal" style:font-size-complex="12pt"/>
    </style:style>
    <style:style style:name="T73" style:family="text">
      <style:text-properties fo:color="#ff3333" style:font-name="Arial" fo:language="es" fo:country="ES" fo:font-weight="normal" officeooo:rsid="002d76cf" style:font-size-complex="12pt"/>
    </style:style>
    <style:style style:name="T74" style:family="text">
      <style:text-properties fo:color="#ff3333" style:font-name="Arial" fo:language="es" fo:country="ES" fo:font-weight="normal" officeooo:rsid="001be4a4" style:font-size-complex="12pt"/>
    </style:style>
    <style:style style:name="T75" style:family="text">
      <style:text-properties fo:color="#ff3333" style:font-name="Arial" style:font-name-complex="Arial"/>
    </style:style>
    <style:style style:name="T76" style:family="text">
      <style:text-properties fo:color="#ff3333" style:font-name="Arial" fo:language="ca" fo:country="ES" fo:font-weight="normal" style:font-name-asian="Arial" style:font-weight-asian="normal" style:font-name-complex="Arial" style:font-weight-complex="normal"/>
    </style:style>
    <style:style style:name="T77" style:family="text">
      <style:text-properties fo:color="#ff3333" fo:font-style="italic" officeooo:rsid="002d76cf" style:font-style-asian="italic" style:font-style-complex="italic"/>
    </style:style>
    <style:style style:name="T78" style:family="text">
      <style:text-properties fo:color="#ff3333" officeooo:rsid="005696d1" style:language-asian="es" style:country-asian="ES"/>
    </style:style>
    <style:style style:name="T79" style:family="text">
      <style:text-properties fo:color="#ff3333" officeooo:rsid="002d76cf" style:language-asian="es" style:country-asian="ES"/>
    </style:style>
    <style:style style:name="T80" style:family="text">
      <style:text-properties fo:color="#ff3333" officeooo:rsid="002d76cf"/>
    </style:style>
    <style:style style:name="T81" style:family="text">
      <style:text-properties fo:color="#ff3333" officeooo:rsid="0030e79d"/>
    </style:style>
    <style:style style:name="T82" style:family="text">
      <style:text-properties style:text-line-through-style="solid" style:text-line-through-type="double"/>
    </style:style>
    <style:style style:name="T83" style:family="text">
      <style:text-properties style:text-line-through-style="solid" style:text-line-through-type="double" fo:font-style="italic" style:font-style-asian="italic" style:font-style-complex="italic"/>
    </style:style>
    <style:style style:name="T84" style:family="text">
      <style:text-properties style:text-line-through-style="solid" style:text-line-through-type="double" style:font-name="Arial" fo:font-size="12pt" fo:font-style="italic" style:font-size-asian="12pt" style:font-style-asian="italic" style:font-name-complex="Arial"/>
    </style:style>
    <style:style style:name="T85" style:family="text">
      <style:text-properties officeooo:rsid="005696d1" style:language-asian="es" style:country-asian="ES"/>
    </style:style>
    <style:style style:name="T86" style:family="text">
      <style:text-properties officeooo:rsid="002d76cf" style:language-asian="es" style:country-asian="ES"/>
    </style:style>
    <style:style style:name="T87" style:family="text">
      <style:text-properties officeooo:rsid="002d76cf"/>
    </style:style>
    <style:style style:name="T88" style:family="text">
      <style:text-properties officeooo:rsid="0030e7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nselleria d’Educació, Investigació<text:span text:style-name="T43">,</text:span> Cultura i Esport</text:p>
      <text:p text:style-name="P2"><text:span text:style-name="T1">RESOLUCIÓ d</text:span><text:span text:style-name="T6">e <text:s/></text:span><text:span text:style-name="T1">d</text:span><text:span text:style-name="T6">e</text:span><text:span text:style-name="T1"> </text:span><text:span text:style-name="T6"><text:s text:c="2"/></text:span><text:span text:style-name="T1"><text:s/>de 201</text:span><text:span text:style-name="T7">7</text:span><text:span text:style-name="T1">, del director general de Centres i Personal Docent</text:span><text:span text:style-name="T25"> </text:span><text:span text:style-name="T1">de la Conselleria d’Educació, Investigació</text:span><text:span text:style-name="T3">,</text:span><text:span text:style-name="T1"> Cultura i Esport, per la qual es convoca procediment</text:span><text:span text:style-name="T2"> per a</text:span><text:span text:style-name="T1"> la provisió, pel sistema de lliure designació, de llocs de directors </text:span><text:span text:style-name="T4">o directores</text:span><text:span text:style-name="T1"> de </text:span><text:span text:style-name="T5">c</text:span><text:span text:style-name="T1">entres </text:span><text:span text:style-name="T5">i</text:span><text:span text:style-name="T1">ntegrats </text:span><text:span text:style-name="T5">p</text:span><text:span text:style-name="T1">úblics de Formació Professional dependents de l’Administració educativa.</text:span></text:p>
      <text:p text:style-name="P4"><text:tab/>La Llei d’Orgànica 5/2002, de 19 de juny, de les Qualificacions i de la Formació Professional, en el punt 5 de l’article 11 establ<text:span text:style-name="T47">e</text:span>ix que la direcció dels centres integrats de formació professional de titularitat de les administracions educatives, serà nomenada per mitjà del procediment de lliure designació per l’<text:span text:style-name="T47">A</text:span>dministració competent, entre <text:span text:style-name="T58">el personal</text:span> funcionari públic docent, d’acord amb els principis de mèrit, capacitat i publicitat, prèvia consulta als òrgans col·legiats del centre.</text:p>
      <text:p text:style-name="P7"><text:tab/>En idèntic sentit es pronuncia l’apartat <text:span text:style-name="T60">1,</text:span> de l’article 11, del Decret 115 /2008, d’1 d’agost, del Consell, pel qual es regulen els centres integrats de Formació Professional a la Comunitat Valenciana, <text:span text:style-name="T48">i es </text:span>remarca que la direcció dels centres integrats de titularitat pública serà proveïda pel procediment de lliure designació entre persones amb experiència acreditada en l’àmbit de la formació professional i<text:span text:style-name="T61"> que en el cas de centres integrats de titularitat de l'administració educativa, el nomenament s'efectuarà entre funcionaris públics docents, d'acord amb els principis de mèrit, capacitat i publicitat i prèvia consulta als òrgans col·legiats del centre.</text:span></text:p>
      <text:p text:style-name="P4"><text:tab/>Per la seua banda, l’Ord<text:span text:style-name="T48">r</text:span>e 1/2010, de 14 d’abril, per la qual es regulen els <text:span text:style-name="T48">c</text:span>onsells <text:span text:style-name="T48">s</text:span>ocials dels centres integrats públics i privats concertats de <text:span text:style-name="T48">F</text:span>ormació <text:span text:style-name="T48">P</text:span>rofessional ubicats en l’àmbit territorial de gestió de les <text:span text:style-name="T48">c</text:span>onselleries competents en matèria de <text:span text:style-name="T48">f</text:span>ormació <text:span text:style-name="T48">p</text:span>rofessional <text:span text:style-name="T48">i</text:span>nicial i per a l’<text:span text:style-name="T48">o</text:span>cupació, en l’article 4 defin<text:span text:style-name="T48">e</text:span>ix les funcions del Consell Social <text:span text:style-name="T54">i </text:span>inclo<text:span text:style-name="T54">u</text:span> en la <text:span text:style-name="T54">l</text:span>letra d) la d’emetre un informe amb caràcter previ al nomenament de director o de directora del centre.</text:p>
      <text:p text:style-name="P2"><text:span text:style-name="T8"><text:tab/>En </text:span><text:span text:style-name="T13">aqu</text:span><text:span text:style-name="T8">est curs escolar 201</text:span><text:span text:style-name="T18">6</text:span><text:span text:style-name="T8">/201</text:span><text:span text:style-name="T18">7</text:span><text:span text:style-name="T8"> conclou l’exercici de la funció directiva de determinats directors </text:span><text:span text:style-name="T17">i </text:span><text:span text:style-name="T15">directores</text:span><text:span text:style-name="T8"> dels centres integrats de </text:span><text:span text:style-name="T15">F</text:span><text:span text:style-name="T8">ormació </text:span><text:span text:style-name="T15">P</text:span><text:span text:style-name="T8">rofessional, per finalització del període per al qu</text:span><text:span text:style-name="T13">al</text:span><text:span text:style-name="T8"> van ser nomenats o per altres causes de cessament previstes en la normativa vigent. </text:span><text:span text:style-name="T13">És p</text:span><text:span text:style-name="T8">roced</text:span><text:span text:style-name="T13">ent</text:span><text:span text:style-name="T8">, per tant, convocar el procediment per a cobrir els </text:span><text:span text:style-name="T13">esmentats </text:span><text:span text:style-name="T8">llocs d’acord amb el que establ</text:span><text:span text:style-name="T13">e</text:span><text:span text:style-name="T8">ix la Llei Orgànica 5/2002, de 19 de juny, de les Qualificacions i de la Formació Professional pel sistema de lliure designació, </text:span><text:span text:style-name="T17">el</text:span><text:span text:style-name="T8"> lloc de director </text:span><text:span text:style-name="T17">o </text:span><text:span text:style-name="T15">director</text:span><text:span text:style-name="T17">a</text:span><text:span text:style-name="T8"> entre <text:s/></text:span><text:span text:style-name="T17">el personal fu</text:span><text:span text:style-name="T8">ncionari de carrera que impartisquen algun dels ensenya</text:span><text:span text:style-name="T13">ments</text:span><text:span text:style-name="T8"> encomana</text:span><text:span text:style-name="T13">t</text:span><text:span text:style-name="T8">s al centre i de conformitat amb els principis d’igualtat, publicitat, mèrit i capacitat.</text:span></text:p>
      <text:p text:style-name="P14"><text:span text:style-name="T8"><text:tab/>En la tramitació d’</text:span><text:span text:style-name="T13">aqu</text:span><text:span text:style-name="T8">esta resolució s’ha complit el que preveuen l’article 37 de</text:span><text:span text:style-name="T10">l Reial Decret Legislatiu 5/2015, de 30 d’octubre, pel qual s’aprova el text refós de la Llei de l’Estatut Bàsic de l’Empleat Públic</text:span><text:span text:style-name="T8"> i</text:span><text:span text:style-name="T20"> </text:span><text:span text:style-name="T21">els </text:span><text:span text:style-name="T20">articles 153 i següents de la Llei 10/2010, de 9 de juliol, de la Generalitat, d’</text:span><text:span text:style-name="T22">o</text:span><text:span text:style-name="T20">rdenació i </text:span><text:span text:style-name="T22">g</text:span><text:span text:style-name="T20">estió de la Funció Pública Valenciana </text:span><text:span text:style-name="T8">sobre matèries objecte de negociació col·lectiva.</text:span></text:p>
      <text:p text:style-name="P15"/>
      <text:p text:style-name="P24"><text:soft-page-break/><text:span text:style-name="T54"><text:tab/>Per tot això</text:span>, i de conformitat amb les competències atribuïdes en l’article <text:span text:style-name="T44">10 del Decret 155/2015, de 18 de setembre, del Consell, pel qual s’aprova el Reglament orgànic i funcional de la Conselleria d’Educació, Investigació, Cultura i Esport,</text:span></text:p>
      <text:p text:style-name="P16"/>
      <text:p text:style-name="P16"/>
      <text:p text:style-name="P16"/>
      <text:p text:style-name="P11">RESOLC</text:p>
      <text:p text:style-name="P13">Primer. Objecte de la convocatòria</text:p>
      <text:p text:style-name="P4"><text:tab/>Convocar per a la seua provisió, pel sistema de lliure designació, la direcció dels centres públics integrats de <text:span text:style-name="T48">F</text:span>ormació <text:span text:style-name="T48">P</text:span>rofessional que es relacionen en l’annex I.</text:p>
      <text:p text:style-name="P13">Segona. Requisits de participació</text:p>
      <text:p text:style-name="P5"><text:tab/>1. Per a ser admesos i<text:span text:style-name="T44"> admeses</text:span> en <text:span text:style-name="T48">aqu</text:span>esta convocatòria, <text:span text:style-name="T54">les persones</text:span> aspirants hauran de posseir, en el dia de finalització del termini de presentació de sol·licituds, a més dels requisits generals establits per al personal funcionari, el requisit específic següent:</text:p>
      <text:p text:style-name="P4">-Ser funcionari o funcionària de carrera d’un cos docent a què es refer<text:span text:style-name="T48">e</text:span>ix la Llei Orgànica 2/2006, de 3 de maig, d’Educació i, preferentment, tindre atribució docent en algun dels ensenya<text:span text:style-name="T48">ments</text:span> <text:span text:style-name="T48">q</text:span>u<text:span text:style-name="T48">e</text:span> ofer<text:span text:style-name="T48">e</text:span>ix el centre a què s’opta.</text:p>
      <text:p text:style-name="P4"><text:tab/>2. L<text:span text:style-name="T54">a persona </text:span>aspirant, a més de complir els requisits exposats, haurà de presentar un projecte de direcció diferenciat per a cada un dels centres sol·licitats que incloga, entre altres, els objectius, les línies d’actuació i l<text:span text:style-name="T48">a seua </text:span>avaluació, conforme a l’annex III d’<text:span text:style-name="T48">aqu</text:span>esta convocatòria.</text:p>
      <text:p text:style-name="P13">Tercera. Sol·licituds de participació </text:p>
      <text:p text:style-name="P4"><text:tab/>1. <text:span text:style-name="T54">Les persones aspirants</text:span> a participar en el present procediment hauran d’omplir una instància ajustada al model que figura com <text:span text:style-name="T48">a </text:span>annex II d’<text:span text:style-name="T48">aqu</text:span>esta resolució, en la qu<text:span text:style-name="T48">al</text:span> podran sol·licitar fins a un màxim de dos centres, per ord<text:span text:style-name="T48">r</text:span>e de prioritat, dels relacionats en l’annex I.</text:p>
      <text:p text:style-name="P1"><text:span text:style-name="T36"><text:tab/>2. El model d’instància es troba a disposició de l</text:span><text:span text:style-name="T39">e</text:span><text:span text:style-name="T36">s </text:span><text:span text:style-name="T39">persones </text:span><text:span text:style-name="T36">interessa</text:span><text:span text:style-name="T39">de</text:span><text:span text:style-name="T36">s en la pàgina web de la Conselleria d’Educació, </text:span><text:span text:style-name="T37">Investigació</text:span><text:span text:style-name="T36"> Cultura i Esport (</text:span><text:span text:style-name="Internet_20_link"><text:span text:style-name="T36">http://www.ce</text:span></text:span><text:span text:style-name="Internet_20_link"><text:span text:style-name="T38">i</text:span></text:span><text:span text:style-name="Internet_20_link"><text:span text:style-name="T36">ce.gva.es)</text:span></text:span><text:span text:style-name="T40">.</text:span></text:p>
      <text:p text:style-name="P4"><text:tab/>3. El termini de presentació de sol·licituds serà de 15 dies hàbils comptats a partir de l’endemà de la publicació d’<text:span text:style-name="T48">aqu</text:span>esta convocatòria en el <text:span text:style-name="T49">Diari Oficial de la </text:span><text:span text:style-name="T50">Generalitat</text:span><text:span text:style-name="T49"> Valenciana.</text:span></text:p>
      <text:p text:style-name="P2"><text:span text:style-name="T8"><text:tab/>4. La presentació de les sol·licituds, junt amb la resta de la documentació, es realitzarà, preferentment, en el Registre de </text:span><text:span text:style-name="T13">l</text:span><text:span text:style-name="T8">a Direcció Territorial d’Educació, Investigació</text:span><text:span text:style-name="T11">,</text:span><text:span text:style-name="T8"> </text:span><text:soft-page-break/><text:span text:style-name="T8">Cultura i Esport </text:span><text:span text:style-name="T13">en</text:span><text:span text:style-name="T8"> l’àmbit del qual pertanga el centre a què s’opta o bé en els llocs i </text:span><text:span text:style-name="T15">la </text:span><text:span text:style-name="T8">forma que determina l’article 38.4 de la Llei 30/1992, de 26 de novembre, de Règim Jurídic de les Administracions Públiques i del Procediment Administratiu Comú.</text:span></text:p>
      <text:p text:style-name="P4"><text:tab/>En el cas que s’opt<text:span text:style-name="T48">e</text:span> per presentar la sol·licitud i la documentació que l’acompanye en una oficina de correus, haurà de fer-se en sobre obert perquè la instància siga datada i segellada pel personal funcionari de correus abans de ser certificada. <text:span text:style-name="T54">Si </text:span>no <text:span text:style-name="T54">es fa </text:span>d’<text:span text:style-name="T54">aqu</text:span>esta manera, es considerarà presentada en la data d’entrada en qualsevol dels llocs establits en el paràgraf anterior.</text:p>
      <text:p text:style-name="P5"><text:tab/>En tot cas, si es presenta la sol·licitud en lloc diferent de la <text:span text:style-name="T54">d</text:span>irecció <text:span text:style-name="T54">t</text:span>erritorial d’Educació, Investigació<text:span text:style-name="T44">,</text:span> Cultura i Esport corresponent o el <text:span text:style-name="T48">R</text:span>egistre <text:span text:style-name="T48">G</text:span>eneral de la Conselleria d’Educació, Investigació<text:span text:style-name="T44">,</text:span> Cultura i Esport, l<text:span text:style-name="T48">a persona interessada</text:span> avançarà per fax a <text:span text:style-name="T48">aqu</text:span>esta una còpia de la sol·licitud presentada, degudament segellada i datada.</text:p>
      <text:p text:style-name="P13">Quarta. Documentació a presentar</text:p>
      <text:p text:style-name="P4"><text:span text:style-name="T48"><text:tab/>Les persones </text:span>aspirants hauran d’acompanyar a la instància de sol·licitud la documentació següent:</text:p>
      <text:p text:style-name="P4">a) Curr<text:span text:style-name="T54">í</text:span>culum i justificació per mitjà de certifica<text:span text:style-name="T51">t</text:span> o fotocòpia compulsada de tota la documentació acreditativa de l’experiència en l’àmbit de la formació professional. Aquells mèrits acadèmics i professionals al·legats i no justificats documentalment o aquells documents que no tinguen les dades ressenya<text:span text:style-name="T51">des</text:span> anteriorment no seran tinguts en compte.</text:p>
      <text:p text:style-name="P6"><text:tab/>Es facult<text:span text:style-name="T51">en</text:span> les secretaries dels centres per a efectuar les compulses corresponents del personal destinat en el centre d’acord amb la Circular 5/99, de 14 de juny, de la Secretaria General de la Conselleria de Cultura, Educació i Ciència. L’<text:span text:style-name="T51">A</text:span>dministració podrà requerir <text:span text:style-name="T51">les persones interessades, en</text:span> qualsevol moment, perquè justifiquen aquells mèrits sobre els quals es plantegen dubtes o reclamacions.</text:p>
      <text:p text:style-name="P4">b) Un exemplar del projecte de direcció per cada un dels centres a què s’aspira ajustat al que establ<text:span text:style-name="T51">e</text:span>ix l’annex III d’<text:span text:style-name="T54">aqu</text:span>esta convocatòria.</text:p>
      <text:p text:style-name="P13"><text:span text:style-name="T51">Cinquena</text:span>. Comissió de Valoració</text:p>
      <text:p text:style-name="P8"><text:tab/>1. Per a la provisió de cada lloc de directo<text:span text:style-name="T41">r o directora</text:span> dels centres integrats públics de <text:span text:style-name="T51">F</text:span>ormació <text:span text:style-name="T51">P</text:span>rofessional inclosos en la present convocatòria es constituirà una Comissió de Valoració integrada per cinc membres nomenats pel <text:span text:style-name="T46">d</text:span>irector <text:span text:style-name="T46">t</text:span>erritorial corresponent, d’entre funcionaris i<text:span text:style-name="T41"> funcionàries</text:span> de carrera docents<text:span text:style-name="T42"> </text:span>de<text:span text:style-name="T42">l</text:span> grup A1, sent<text:span text:style-name="T62"> almenys un d'ells un representant de la Inspecció d'Educació.</text:span></text:p>
      <text:p text:style-name="P4"><text:tab/>Els funcionaris candidats <text:span text:style-name="T41">o les funcionàries candidates</text:span> a ser seleccionats <text:span text:style-name="T41">o seleccionades</text:span> com a directors <text:span text:style-name="T41">o directores</text:span> que participen en <text:span text:style-name="T51">aqu</text:span>est procés, en cap cas <text:span text:style-name="T51"><text:s/></text:span>podran formar part de l<text:span text:style-name="T51">a</text:span> Comissió de Valoració.</text:p>
      <text:p text:style-name="P10"><text:soft-page-break/><text:tab/>2. La constitució i <text:span text:style-name="T51">el </text:span>funcionament de la Comissió de Valoració, així com el règim d’abstenció i recusació aplicable als seus membres, es regiran pel que establ<text:span text:style-name="T51">e</text:span>ix els articles <text:span text:style-name="T85">15 a 18 </text:span><text:span text:style-name="T86">i</text:span><text:span text:style-name="T85"> 23 </text:span><text:span text:style-name="T86">i</text:span><text:span text:style-name="T85"> 24 de la L</text:span><text:span text:style-name="T86">lei</text:span><text:span text:style-name="T85"> 40/2015, d</text:span><text:span text:style-name="T86">'</text:span><text:span text:style-name="T85">1 d</text:span><text:span text:style-name="T86">'</text:span><text:span text:style-name="T85">octubre, de R</text:span><text:span text:style-name="T86">è</text:span><text:span text:style-name="T85">gim Jurídic del Sector Público.</text:span> </text:p>
      <text:p text:style-name="P13">S<text:span text:style-name="T51">isena.</text:span> Adjudicació dels llocs i nomenament</text:p>
      <text:p text:style-name="P9"><text:tab/>1. Finalitzat el termini de presentació d’instàncies, la Comissió de Valoració comprovarà<text:span text:style-name="T59"> els requisits del personal sol·licitant i avaluarà els seus mèrits tenint en compte, entre altres, la trajectòria professional, l'experiència directiva o de coordinació, la formació acadèmica, així com altres mèrits adequats a l'exercici del lloc i</text:span> procedirà a formular proposta d'adjudicació <text:span text:style-name="T59">de vacants</text:span>, que es farà pública en <text:span text:style-name="T56">la pàgina web</text:span> de la Conselleria d’Educació, Investigació<text:span text:style-name="T41">,</text:span> Cultura i Esport <text:span text:style-name="T56">(http://www.ceice.gva.es)</text:span> i <text:span text:style-name="T56">en els taulers d'anuncis</text:span> de les <text:span text:style-name="T56">D</text:span>ireccions <text:span text:style-name="T56">T</text:span>erritorials d’Educació, Investigació<text:span text:style-name="T41">,</text:span> Cultura i Esport, <text:span text:style-name="T51">i es </text:span>concedi<text:span text:style-name="T51">rà</text:span> a les persones interessades un termini de 10 dies hàbils per a al·legar i justificar el que estimen pertinent davant de la Comissió de Valoració.</text:p>
      <text:p text:style-name="P4"><text:tab/>2. Transcorregut el dit termini, la Comissió de Valoració resoldrà les possibles al·legacions i elevarà la proposta d’adjudicació als <text:span text:style-name="T51">c</text:span>onsells <text:span text:style-name="T51">s</text:span>ocials dels respectius centres integrats afectats, <text:span text:style-name="T51">a</text:span> través de la seua <text:span text:style-name="T51">s</text:span>ecretaria, perquè en el termini de 10 dies hàbils el Ple de cada <text:span text:style-name="T56">C</text:span>onsell <text:span text:style-name="T56">S</text:span>ocial, i<text:span text:style-name="T56"> prèvia defensa del projecte de direcció pel candidat o la candidata,</text:span> emeta un informe preceptiu, però no vinculant, relatiu a la proposta d<text:span text:style-name="T58">'adjudicació</text:span> de cada direcció de centre integrat i <text:span text:style-name="T51">el</text:span> remeta a la Comissió de Valoració.</text:p>
      <text:p text:style-name="P12"><text:tab/>3. La Comissió de Valoració elevarà, igualment, la seua proposta d'adjudicació al Claustre de Professors dels centres integrats afectats, perquè en el termini de 10 dies hàbils emeten un informe preceptiu, però no vinculant <text:span text:style-name="T57">que serà remés a la Comissió de Valoració. </text:span></text:p>
      <text:p text:style-name="P3"><text:span text:style-name="T16"><text:tab/>4</text:span><text:span text:style-name="T8">. La Comissió de Valoració elevarà la seua proposta d’adjudicació i els informes dels respectius </text:span><text:span text:style-name="T16">C</text:span><text:span text:style-name="T8">onsells </text:span><text:span text:style-name="T16">S</text:span><text:span text:style-name="T8">ocials </text:span><text:span text:style-name="T16">i Claustres de Professors</text:span><text:span text:style-name="T8"> al </text:span><text:span text:style-name="T9">d</text:span><text:span text:style-name="T8">irector </text:span><text:span text:style-name="T9">t</text:span><text:span text:style-name="T8">erritorial d’Educació, Investigació</text:span><text:span text:style-name="T9">,</text:span><text:span text:style-name="T8"> Cultura i Esport corresponent, </text:span><text:span text:style-name="T15">la qual </text:span><text:span text:style-name="T8">nomenarà per</text:span><text:span text:style-name="T12"> un període de quatres anys, sense perjuí de la seua renovació,</text:span><text:span text:style-name="T8"> </text:span><text:span text:style-name="T14">e</text:span><text:span text:style-name="T8">ls directors </text:span><text:span text:style-name="T9">o directores</text:span><text:span text:style-name="T8"> respectius atenent la </text:span><text:span text:style-name="T14">i</text:span><text:span text:style-name="T8">doneïtat, d’acord amb els criteris de mèrit i capacitat discrecionalment adoptats, i ordenarà la seua publicació en el </text:span><text:span text:style-name="T23">Diari Oficial de la </text:span><text:span text:style-name="T24">Generalitat</text:span><text:span text:style-name="T23"> Valenciana.</text:span></text:p>
      <text:p text:style-name="P15"><text:span text:style-name="T56"><text:tab/>5</text:span>. En el cas que el nomenament com a director <text:span text:style-name="T41">o directora</text:span> d’un centre corresponga a un funcionari <text:span text:style-name="T41">o funcionària</text:span> amb destinació definitiva en un altre centre, es formalitzarà comissió de serv<text:span text:style-name="T51">eis</text:span> per al centre en què exercirà el càrrec de director <text:span text:style-name="T41">o directora</text:span> i, si no t<text:span text:style-name="T51">é</text:span> destinació definitiva, es formalitzarà adjudicació provisional de destinació en el centre corresponent. </text:p>
      <text:p text:style-name="P15"/>
      <text:p text:style-name="P4"><text:span text:style-name="T56"><text:tab/>6</text:span>. No obstant això, el <text:span text:style-name="T41">d</text:span>irector <text:span text:style-name="T41">t</text:span>erritorial d’Educació, Investigació<text:span text:style-name="T41">,</text:span> Cultura i Esport podrà resoldre que es declare deserta la convocatòria a pesar de l’existència de candidats <text:span text:style-name="T41">o candidates</text:span> que reunisquen els requisits mínims exigits si considera que cap <text:span text:style-name="T54">no </text:span>resulta idoni <text:span text:style-name="T41">o idònia</text:span> per a exercir la direcció.</text:p>
      <text:p text:style-name="P4"><text:soft-page-break/><text:span text:style-name="T56"><text:tab/>7</text:span>. Així mateix, de conformitat amb el que establ<text:span text:style-name="T52">e</text:span>ix l’article 103 de la Llei 10/2010, de 9 de juliol, de la Generalitat, d’<text:span text:style-name="T52">o</text:span>rdenació i <text:span text:style-name="T52">g</text:span>estió de la Funció Pública Valenciana, els funcionaris adscrits a llocs de treball per lliure designació podran ser remoguts d’<text:span text:style-name="T52">aquests</text:span> amb caràcter discrecional.</text:p>
      <text:p text:style-name="P4"><text:span text:style-name="T56"><text:tab/>8</text:span>. La present convocatòria es resoldrà en un termini no superior a tres mesos comptats des de l’endemà de la data de finalització del termini de presentació de sol·licituds.</text:p>
      <text:p text:style-name="P4"/>
      <text:p text:style-name="P10"><text:tab/>La present resolució posa fi a la via administrativa, i contra <text:span text:style-name="T52">aquesta</text:span> podrà interposar-se un recurs potestatiu de reposició davant del mateix òrgan que l’ha dictat en el termini d’un mes, a comptar de l’endemà de la seua publicació, d’acord amb el que dispos<text:span text:style-name="T52">en</text:span> els articles <text:span text:style-name="T33">123 </text:span><text:span text:style-name="T34">i</text:span><text:span text:style-name="T33"> 124 de la L</text:span><text:span text:style-name="T34">lei</text:span><text:span text:style-name="T33"> 39/2015, d</text:span><text:span text:style-name="T34">'</text:span><text:span text:style-name="T33">1 d</text:span><text:span text:style-name="T34">'</text:span><text:span text:style-name="T35">o</text:span><text:span text:style-name="T33">ctubre, del Procedim</text:span><text:span text:style-name="T34">ent</text:span><text:span text:style-name="T33"> Administrati</text:span><text:span text:style-name="T34">u</text:span><text:span text:style-name="T33"> Comú de l</text:span><text:span text:style-name="T34">e</text:span><text:span text:style-name="T33">s Administracions Públi</text:span><text:span text:style-name="T34">que</text:span><text:span text:style-name="T33">s</text:span> o directament recurs contenciosos administratiu davant del <text:span text:style-name="T52">j</text:span>utjat contenciós competent, en el termini de dos mesos a comptar des de l’endemà a la data de la seua publicació, d’acord amb el que establ<text:span text:style-name="T52">e</text:span>ixen els articles <text:span text:style-name="T41">8</text:span> i 14 de la Llei 29/1998, de 13 de juliol, reguladora de la <text:span text:style-name="T52">j</text:span>urisdicció <text:span text:style-name="T52">c</text:span>ontenciosa <text:span text:style-name="T52">a</text:span>dministrativa.</text:p>
      <text:p text:style-name="P15"/>
      <text:p text:style-name="P15">València, <text:s/><text:span text:style-name="T63"><text:s/></text:span>d<text:span text:style-name="T58">e <text:s text:c="2"/></text:span><text:s/>de 201<text:span text:style-name="T87">7</text:span></text:p>
      <text:p text:style-name="P15">El director general de Centres i Personal Docent</text:p>
      <text:p text:style-name="P15">José Joaquín Carrión Candel</text:p>
      <text:p text:style-name="P17"/>
      <text:p text:style-name="P17"/>
      <text:p text:style-name="P17"/>
      <text:p text:style-name="P22"/>
      <text:p text:style-name="P18">ANNEX I</text:p>
      <text:p text:style-name="P18"/>
      <text:p text:style-name="P18">Relació de centres integrats de <text:span text:style-name="T54">F</text:span>ormació <text:span text:style-name="T54">P</text:span>rofessional</text:p>
      <text:p text:style-name="P1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1">Província</text:p>
          </table:table-cell>
          <table:table-cell table:style-name="Tabla1.A1" office:value-type="string">
            <text:p text:style-name="P21">Localitat</text:p>
          </table:table-cell>
          <table:table-cell table:style-name="Tabla1.A1" office:value-type="string">
            <text:p text:style-name="P21">Codi</text:p>
          </table:table-cell>
          <table:table-cell table:style-name="Tabla1.D1" office:value-type="string">
            <text:p text:style-name="P21">Denominació</text:p>
          </table:table-cell>
        </table:table-row>
        <table:table-row table:style-name="Tabla1.2">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3">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D3" office:value-type="string">
            <text:p text:style-name="P17"/>
          </table:table-cell>
        </table:table-row>
        <table:table-row table:style-name="Tabla1.4">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D3" office:value-type="string">
            <text:p text:style-name="P17"/>
          </table:table-cell>
        </table:table-row>
        <table:table-row table:style-name="Tabla1.5">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D3" office:value-type="string">
            <text:p text:style-name="P17"/>
          </table:table-cell>
        </table:table-row>
        <table:table-row table:style-name="Tabla1.6">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D3" office:value-type="string">
            <text:p text:style-name="P17"/>
          </table:table-cell>
        </table:table-row>
        <table:table-row table:style-name="Tabla1.7">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D3" office:value-type="string">
            <text:p text:style-name="P17"/>
          </table:table-cell>
        </table:table-row>
        <table:table-row table:style-name="Tabla1.8">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D3" office:value-type="string">
            <text:p text:style-name="P17"/>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8">ANNEX II</text:p>
      <text:p text:style-name="P18">SOL·LICITUD DE PARTICIPACIÓ EN LA CONVOCATÒRIA PÚBLICA PER A LA PROVISIÓ, PEL SISTEMA DE LLIURE DESIGNACIÓ, PER A LA SELECCIÓ DE DIRECTORS <text:span text:style-name="T45">O DIRECTORES</text:span> DE CENTRES INTEGRATS PÚBLICS DE FORMACIÓ PROFESSIONAL DE LA COMUNITAT VALENCIANA</text:p>
      <text:p text:style-name="P17">1. DADES PERSONALS</text:p>
      <table:table table:name="Tabla2" table:style-name="Tabla2">
        <table:table-column table:style-name="Tabla2.A" table:number-columns-repeated="2"/>
        <table:table-column table:style-name="Tabla2.C"/>
        <table:table-row table:style-name="Tabla2.1">
          <table:table-cell table:style-name="Tabla2.A1" office:value-type="string">
            <text:p text:style-name="P17">DNI</text:p>
          </table:table-cell>
          <table:table-cell table:style-name="Tabla2.A1" office:value-type="string">
            <text:p text:style-name="P17">Primer cognom</text:p>
          </table:table-cell>
          <table:table-cell table:style-name="Tabla2.C1" office:value-type="string">
            <text:p text:style-name="P17">Segon cognom</text:p>
          </table:table-cell>
        </table:table-row>
        <table:table-row table:style-name="Tabla2.2">
          <table:table-cell table:style-name="Tabla2.A1" office:value-type="string">
            <text:p text:style-name="P17">Nom</text:p>
          </table:table-cell>
          <table:table-cell table:style-name="Tabla2.A1" office:value-type="string">
            <text:p text:style-name="P17">Telèfon 1</text:p>
          </table:table-cell>
          <table:table-cell table:style-name="Tabla2.C1" office:value-type="string">
            <text:p text:style-name="P17">Telèfon 2</text:p>
          </table:table-cell>
        </table:table-row>
        <table:table-row table:style-name="Tabla2.3">
          <table:table-cell table:style-name="Tabla2.A1" office:value-type="string">
            <text:p text:style-name="P17">Domicili als efectes de notificació</text:p>
          </table:table-cell>
          <table:table-cell table:style-name="Tabla2.C1" table:number-columns-spanned="2" office:value-type="string">
            <text:p text:style-name="P19"/>
          </table:table-cell>
          <table:covered-table-cell/>
        </table:table-row>
        <table:table-row table:style-name="Tabla2.4">
          <table:table-cell table:style-name="Tabla2.A1" office:value-type="string">
            <text:p text:style-name="P17">Localitat</text:p>
          </table:table-cell>
          <table:table-cell table:style-name="Tabla2.A1" office:value-type="string">
            <text:p text:style-name="P17">Província</text:p>
          </table:table-cell>
          <table:table-cell table:style-name="Tabla2.C1" office:value-type="string">
            <text:p text:style-name="P17">CP</text:p>
            <text:p text:style-name="P17"/>
          </table:table-cell>
        </table:table-row>
        <table:table-row table:style-name="Tabla2.5">
          <table:table-cell table:style-name="Tabla2.C1" table:number-columns-spanned="3" office:value-type="string">
            <text:p text:style-name="P17">Correu electrònic:</text:p>
            <text:p text:style-name="P17"/>
            <text:p text:style-name="P18">(escri<text:span text:style-name="T52">viu</text:span> amb lletra clara l’<text:span text:style-name="T52">adreça</text:span>, <text:span text:style-name="T52">i </text:span>respecta<text:span text:style-name="T52">r</text:span>, si és el cas, majúscules i minúscules)</text:p>
          </table:table-cell>
          <table:covered-table-cell/>
          <table:covered-table-cell/>
        </table:table-row>
      </table:table>
      <text:p text:style-name="P17"/>
      <text:p text:style-name="P17">2. DADES PROFESSIONAL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7">Cos a què pertany i pel qu<text:span text:style-name="T52">al</text:span> concursa</text:p>
            <text:p text:style-name="P17"/>
          </table:table-cell>
          <table:covered-table-cell/>
          <table:table-cell table:style-name="Tabla3.C1" table:number-columns-spanned="2" office:value-type="string">
            <text:p text:style-name="P17">Especialitat</text:p>
          </table:table-cell>
          <table:covered-table-cell/>
        </table:table-row>
        <table:table-row table:style-name="Tabla3.2">
          <table:table-cell table:style-name="Tabla3.A1" office:value-type="string">
            <text:p text:style-name="P17">Centre de destinació definitiu</text:p>
            <text:p text:style-name="P17"/>
          </table:table-cell>
          <table:table-cell table:style-name="Tabla3.A1" table:number-columns-spanned="2" office:value-type="string">
            <text:p text:style-name="P17">Localitat</text:p>
          </table:table-cell>
          <table:covered-table-cell/>
          <table:table-cell table:style-name="Tabla3.C1" office:value-type="string">
            <text:p text:style-name="P17">Província</text:p>
          </table:table-cell>
        </table:table-row>
        <table:table-row table:style-name="Tabla3.3">
          <table:table-cell table:style-name="Tabla3.A1" office:value-type="string">
            <text:p text:style-name="P17">Centre de destinació en el curs 201<text:span text:style-name="T88">6</text:span>-1<text:span text:style-name="T88">7</text:span></text:p>
            <text:p text:style-name="P17"/>
          </table:table-cell>
          <table:table-cell table:style-name="Tabla3.A1" table:number-columns-spanned="2" office:value-type="string">
            <text:p text:style-name="P17">Localitat</text:p>
          </table:table-cell>
          <table:covered-table-cell/>
          <table:table-cell table:style-name="Tabla3.C1" office:value-type="string">
            <text:p text:style-name="P17">Província</text:p>
          </table:table-cell>
        </table:table-row>
        <table:table-row table:style-name="Tabla3.4">
          <table:table-cell table:style-name="Tabla3.A1" office:value-type="string">
            <text:p text:style-name="P20">Cos del lloc que ocupa en el curs 201<text:span text:style-name="T88">6</text:span>-1<text:span text:style-name="T88">7</text:span></text:p>
            <text:p text:style-name="P17"/>
          </table:table-cell>
          <table:table-cell table:style-name="Tabla3.C1" table:number-columns-spanned="3" office:value-type="string">
            <text:p text:style-name="P17">Especialitat que exerc<text:span text:style-name="T52">e</text:span>ix en el curs 201<text:span text:style-name="T88">6</text:span>-1<text:span text:style-name="T88">7</text:span></text:p>
          </table:table-cell>
          <table:covered-table-cell/>
          <table:covered-table-cell/>
        </table:table-row>
        <table:table-row table:style-name="Tabla3.5">
          <table:table-cell table:style-name="Tabla3.A1" office:value-type="string">
            <text:p text:style-name="P20">Any de nomenament com a funcionari <text:span text:style-name="T45">o funcionària</text:span> de carrera del cos <text:span text:style-name="T42">a</text:span> què <text:span text:style-name="T42">pertany</text:span></text:p>
            <text:p text:style-name="P17"/>
          </table:table-cell>
          <table:table-cell table:style-name="Tabla3.C1" table:number-columns-spanned="3" office:value-type="string">
            <text:p text:style-name="P20">Nombre d’anys complets com a funcionari <text:span text:style-name="T45">o funcionària</text:span> de carrera del cos <text:span text:style-name="T42">a</text:span> què <text:span text:style-name="T42">pertany</text:span></text:p>
          </table:table-cell>
          <table:covered-table-cell/>
          <table:covered-table-cell/>
        </table:table-row>
      </table:table>
      <text:p text:style-name="P17"/>
      <text:p text:style-name="P17">3. CENTRES QUE SOL·LICITA (relacionats per ord<text:span text:style-name="T55">r</text:span>e de preferència)</text:p>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17">ORD<text:span text:style-name="T52">R</text:span>E</text:p>
          </table:table-cell>
          <table:table-cell table:style-name="Tabla4.B1" office:value-type="string">
            <text:p text:style-name="P18">DENOMINACIÓ DEL CENTRE</text:p>
          </table:table-cell>
          <table:table-cell table:style-name="Tabla4.B1" office:value-type="string">
            <text:p text:style-name="P18">CODI</text:p>
          </table:table-cell>
          <table:table-cell table:style-name="Tabla4.B1" office:value-type="string">
            <text:p text:style-name="P18">LOCALITAT</text:p>
          </table:table-cell>
          <table:table-cell table:style-name="Tabla4.E1" office:value-type="string">
            <text:p text:style-name="P18">PROVÍNCIA</text:p>
          </table:table-cell>
        </table:table-row>
        <table:table-row table:style-name="Tabla4.2">
          <table:table-cell table:style-name="Tabla4.B1" office:value-type="string">
            <text:p text:style-name="P18">1</text:p>
          </table:table-cell>
          <table:table-cell table:style-name="Tabla4.A1" office:value-type="string">
            <text:p text:style-name="P19"/>
          </table:table-cell>
          <table:table-cell table:style-name="Tabla4.A1" office:value-type="string">
            <text:p text:style-name="P19"/>
          </table:table-cell>
          <table:table-cell table:style-name="Tabla4.A1" office:value-type="string">
            <text:p text:style-name="P19"/>
          </table:table-cell>
          <table:table-cell table:style-name="Tabla4.E2" office:value-type="string">
            <text:p text:style-name="P19"/>
          </table:table-cell>
        </table:table-row>
        <table:table-row table:style-name="Tabla4.3">
          <table:table-cell table:style-name="Tabla4.B1" office:value-type="string">
            <text:p text:style-name="P18">2</text:p>
          </table:table-cell>
          <table:table-cell table:style-name="Tabla4.A1" office:value-type="string">
            <text:p text:style-name="P19"/>
          </table:table-cell>
          <table:table-cell table:style-name="Tabla4.A1" office:value-type="string">
            <text:p text:style-name="P19"/>
          </table:table-cell>
          <table:table-cell table:style-name="Tabla4.A1" office:value-type="string">
            <text:p text:style-name="P19"/>
          </table:table-cell>
          <table:table-cell table:style-name="Tabla4.E2" office:value-type="string">
            <text:p text:style-name="P19"/>
          </table:table-cell>
        </table:table-row>
      </table:table>
      <text:p text:style-name="P17"/>
      <text:p text:style-name="P15"><text:span text:style-name="T55">La persona </text:span>sotasignada SOL·LICITA ser <text:span text:style-name="T45">admesa</text:span> en la convocatòria pública per a la provisió a què es refer<text:span text:style-name="T52">e</text:span>ix la present instància i DECLARA que reun<text:span text:style-name="T52">e</text:span>ix tots i cada un dels requisits <text:span text:style-name="T52">hi </text:span>exigits, i que són cert<text:span text:style-name="T52">e</text:span>s les dades consignades en <text:span text:style-name="T52">aqu</text:span>esta sol·licitud i en la documentació que s’<text:span text:style-name="T52">hi </text:span>adjunta.</text:p>
      <text:p text:style-name="P15">.......................................…,............... d ............................................ de 20....</text:p>
      <text:p text:style-name="P23">(firma)</text:p>
      <text:p text:style-name="P17"/>
      <text:p text:style-name="P17">SR./SRA. DIRECTOR/A TERRITORIAL D’EDUCACIÓ, INVESTIGACIÓ<text:span text:style-name="T45">,</text:span> CULTURA I ESPORT D ...........................................</text:p>
      <text:p text:style-name="P22"/>
      <text:p text:style-name="P18">ANNEX III</text:p>
      <text:p text:style-name="P18">PROJECTE DE DIRECCIÓ</text:p>
      <text:p text:style-name="P4">El projecte inclourà, almenys, els aspectes següents:</text:p>
      <text:p text:style-name="P4">a) Descripció i anàlisi de les característiques més rellevants del <text:span text:style-name="T53">C</text:span>entre <text:span text:style-name="T53">I</text:span>ntegrat de <text:span text:style-name="T53">F</text:span>ormació <text:span text:style-name="T53">P</text:span>rofessional.</text:p>
      <text:p text:style-name="P4">-Definició del centre: arreplega <text:span text:style-name="T55">d</text:span>els <text:span text:style-name="T53">seus </text:span>elements d’identitat, els seus objectius generals, visió estratègica, etcètera.</text:p>
      <text:list xml:id="list373177979060465389" text:style-name="WW8Num2">
        <text:list-item>
          <text:p text:style-name="P27">Entorn socioprofessional: reflexiona sobre l’entorn social i professional en què es <text:span text:style-name="T53">troba</text:span> el centre. Pre<text:span text:style-name="T53">n</text:span> com a referència l’àrea geogràfica a què atén, des de la valoració de l’entorn formatiu a què han de respondre les famílies professionals que formen part de la seua oferta, tenint inclús presents possibles espais internacionals que estiguen afectats per projectes estables de participació d’alumnat o professorat.</text:p>
        </text:list-item>
        <text:list-item>
          <text:p text:style-name="P27">Vincles amb empreses i organitzacions: descriu l’entorn productiu amb què es mantenen relacions de cooperació en la formació d’alumnes, professors i<text:span text:style-name="T45"> professores</text:span> o treballadors i<text:span text:style-name="T45"> treballadores</text:span>.</text:p>
        </text:list-item>
      </text:list>
      <text:p text:style-name="P4">b) Objectius bàsics que es pretenen aconseguir amb l’exercici de la funció directiva.</text:p>
      <text:p text:style-name="P4">c) Línies d’actuació i plans concrets que permeten la consecució dels objectius.</text:p>
      <text:p text:style-name="P4">A manera d’exemple:</text:p>
      <text:list xml:id="list141433754182802" text:continue-list="list373177979060465389" text:style-name="WW8Num2">
        <text:list-item text:start-value="1">
          <text:p text:style-name="P27">Apartats que s’ha d’arreplegar en el projecte funcional del centre integrat de formació professional, que <text:span text:style-name="T53">el</text:span> constituïsquen com l’instrument fonamental en l’organització i planificació del centre integrat.</text:p>
        </text:list-item>
        <text:list-item>
          <text:p text:style-name="P27">Pla anual d’actuació del centre integrat.</text:p>
        </text:list-item>
        <text:list-item>
          <text:p text:style-name="P27">Pla d’informació i orientació professional.</text:p>
        </text:list-item>
      </text:list>
      <text:p text:style-name="P4">d) Procediments d’avaluació de la gestió directiva i del mateix projecte.</text:p>
      <text:p text:style-name="P4">Es valorarà la concreció en indicadors o paràmetres, estratègies i calendari d’aplicació.</text:p>
      <text:p text:style-name="P4">e) Qualsevol altre aspecte que l<text:span text:style-name="T53">a persona aspirant</text:span> considere rellevant.</text:p>
      <text:h text:style-name="P25" text:outline-level="2"><text:soft-page-break/><text:span text:style-name="T31">f) </text:span><text:span text:style-name="T32">El document tindrà una extensió màxima de 30 pàgines DIN A-4</text:span><text:span text:style-name="T26"> a una cara i</text:span><text:span text:style-name="T27"> interlineat doble</text:span><text:span text:style-name="T26">, utilitzant</text:span><text:span text:style-name="T27"> únicament i <text:s/>exclusivament la font</text:span><text:span text:style-name="T26"> de lletra la</text:span><text:span text:style-name="T27"> denominació exacta de la qual és “Arial” (no s’admetrà cap altra tipologia d’Arial)</text:span><text:span text:style-name="T26"> </text:span><text:span text:style-name="T27">grandària</text:span><text:span text:style-name="T26"> de 12 punts sense</text:span><text:span text:style-name="T27"> comprimir ni expandir, sent els marges superior, inferior i laterals (esquerre i dret) de 2,5 cm.</text:span><text:span text:style-name="T26"> A </text:span><text:span text:style-name="T28">aqu</text:span><text:span text:style-name="T26">ests efectes i si és el cas, no comptaran </text:span><text:span text:style-name="T29">la portada i contraportada, índex ni</text:span><text:span text:style-name="T26"> els possibles annexos al cos principal del document, que no podran ser objecte de valoració</text:span><text:span text:style-name="T30">.</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face style:name="UniversLTStd" svg:font-family="UniversLTStd" style:font-family-generic="swiss"/>
    <style:font-face style:name="Book Antiqua" svg:font-family="'Book Antiqua', 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Palatino" style:font-family-generic="roman" style:font-pitch="variable" fo:font-size="12pt" fo:language="es" fo:country="ES" fo:font-weight="bold" style:font-size-asian="12pt" style:font-weight-asian="bold" style:font-name-complex="Book Antiqua" style:font-family-complex="'Book Antiqua', 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loext:contextual-spacing="false" fo:margin-top="0.212cm" fo:margin-bottom="0.423cm" style:contextual-spacing="false" fo:line-height="150%" fo:text-align="justify" style:justify-single-word="false" fo:keep-with-next="always" style:text-autospace="none"/>
      <style:text-properties style:font-name="UniversLTStd" fo:font-family="UniversLTStd" style:font-family-generic="swiss" fo:font-size="12pt" fo:font-style="italic" style:font-size-asian="12pt" style:font-style-asian="italic" style:font-name-complex="UniversLTStd" style:font-family-complex="UniversLTStd"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 style:display-name="Texto independiente 2" style:family="paragraph" style:parent-style-name="Standard">
      <style:paragraph-properties loext:contextual-spacing="false" fo:margin-top="0.212cm" fo:margin-bottom="0.423cm" style:contextual-spacing="false" fo:line-height="150%" fo:text-align="center"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032cm" fo:margin-right="2.03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Borrador de la RESOLUCIÓN de XX de mayo de 2010, de la Director General de Personal, por la que se anuncia la convocatoria pública para la provisión, por el sistema de libre designación, de puestos de directores y directoras de Centros Integrados de Form</dc:title>
    <meta:initial-creator>usuario</meta:initial-creator>
    <meta:creation-date>2013-01-17T10:21:00</meta:creation-date>
    <dc:date>2016-12-19T14:14:33.578000000</dc:date>
    <meta:print-date>2016-01-27T14:39:32</meta:print-date>
    <meta:editing-cycles>34</meta:editing-cycles>
    <meta:editing-duration>PT2H56M42S</meta:editing-duration>
    <meta:document-statistic meta:table-count="4" meta:image-count="0" meta:object-count="0" meta:page-count="9" meta:paragraph-count="107" meta:word-count="2475" meta:character-count="16157" meta:non-whitespace-character-count="13749"/>
    <meta:user-defined meta:name="Información 1"/>
    <meta:user-defined meta:name="Información 2"/>
    <meta:user-defined meta:name="Información 3"/>
    <meta:user-defined meta:name="Información 4"/>
  </office:meta>
</office:document-meta>
</file>