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F4000002539DD2F8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SymbolMT" svg:font-family="SymbolMT"/>
    <style:font-face style:name="Courier New" svg:font-family="'Courier New'" style:font-family-generic="modern"/>
    <style:font-face style:name="Cumberland" svg:font-family="Cumberland, 'Courier New'" style:font-family-generic="modern"/>
    <style:font-face style:name="TimesNewRomanPS-ItalicMT1" svg:font-family="TimesNewRomanPS-Italic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Arial2" svg:font-family="Arial" style:font-family-generic="roman" style:font-pitch="variable"/>
    <style:font-face style:name="ArialMT" svg:font-family="Arial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6.598cm" fo:margin-left="-0.289cm" table:align="left" style:writing-mode="lr-tb"/>
    </style:style>
    <style:style style:name="Tabla3.A" style:family="table-column">
      <style:table-column-properties style:column-width="4.992cm"/>
    </style:style>
    <style:style style:name="Tabla3.B" style:family="table-column">
      <style:table-column-properties style:column-width="8.855cm"/>
    </style:style>
    <style:style style:name="Tabla3.C" style:family="table-column">
      <style:table-column-properties style:column-width="2.752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Tabla3.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7" style:family="table-cell">
      <style:table-cell-properties style:vertical-align="top" fo:padding-left="0.123cm" fo:padding-right="0.123cm" fo:padding-top="0cm" fo:padding-bottom="0cm" fo:border="none" style:writing-mode="lr-tb"/>
    </style:style>
    <style:style style:name="Tabla7" style:family="table">
      <style:table-properties style:width="17.12cm" fo:margin-left="-0.487cm" table:align="left" style:writing-mode="lr-tb"/>
    </style:style>
    <style:style style:name="Tabla7.A" style:family="table-column">
      <style:table-column-properties style:column-width="1.693cm"/>
    </style:style>
    <style:style style:name="Tabla7.B" style:family="table-column">
      <style:table-column-properties style:column-width="7.726cm"/>
    </style:style>
    <style:style style:name="Tabla7.C" style:family="table-column">
      <style:table-column-properties style:column-width="1.799cm"/>
    </style:style>
    <style:style style:name="Tabla7.D" style:family="table-column">
      <style:table-column-properties style:column-width="3.704cm"/>
    </style:style>
    <style:style style:name="Tabla7.E" style:family="table-column">
      <style:table-column-properties style:column-width="2.198cm"/>
    </style:style>
    <style:style style:name="Tabla7.1" style:family="table-row">
      <style:table-row-properties style:min-row-height="1.139cm" fo:keep-together="auto"/>
    </style:style>
    <style:style style:name="Tabla7.A1" style:family="table-cell">
      <style:table-cell-properties style:vertical-align="middle" fo:padding-left="0.21cm" fo:padding-right="0.21cm" fo:padding-top="0cm" fo:padding-bottom="0cm" fo:border-left="0.1pt solid #000000" fo:border-right="none" fo:border-top="0.1pt solid #000000" fo:border-bottom="0.1pt solid #000000" style:writing-mode="lr-tb"/>
    </style:style>
    <style:style style:name="Tabla7.E1" style:family="table-cell">
      <style:table-cell-properties style:vertical-align="middle" fo:padding-left="0.21cm" fo:padding-right="0.21cm" fo:padding-top="0cm" fo:padding-bottom="0cm" fo:border="0.1pt solid #000000" style:writing-mode="lr-tb"/>
    </style:style>
    <style:style style:name="Tabla7.2" style:family="table-row">
      <style:table-row-properties style:min-row-height="0.66cm" fo:keep-together="auto"/>
    </style:style>
    <style:style style:name="Tabla7.A2" style:family="table-cell">
      <style:table-cell-properties style:vertical-align="middle" fo:padding-left="0.21cm" fo:padding-right="0.21cm" fo:padding-top="0cm" fo:padding-bottom="0cm" fo:border-left="0.1pt solid #000000" fo:border-right="none" fo:border-top="none" fo:border-bottom="0.1pt solid #000000" style:writing-mode="lr-tb"/>
    </style:style>
    <style:style style:name="Tabla7.E2" style:family="table-cell">
      <style:table-cell-properties style:vertical-align="middle" fo:padding-left="0.21cm" fo:padding-right="0.21cm" fo:padding-top="0cm" fo:padding-bottom="0cm" fo:border-left="0.1pt solid #000000" fo:border-right="0.1pt solid #000000" fo:border-top="none" fo:border-bottom="0.1pt solid #000000" style:writing-mode="lr-tb"/>
    </style:style>
    <style:style style:name="Tabla7.3" style:family="table-row">
      <style:table-row-properties style:min-row-height="0.6cm" fo:keep-together="auto"/>
    </style:style>
    <style:style style:name="Tabla7.4" style:family="table-row">
      <style:table-row-properties style:min-row-height="0.706cm" fo:keep-together="auto"/>
    </style:style>
    <style:style style:name="Tabla5" style:family="table">
      <style:table-properties style:width="12.319cm" table:align="center" style:writing-mode="lr-tb"/>
    </style:style>
    <style:style style:name="Tabla5.A" style:family="table-column">
      <style:table-column-properties style:column-width="4.001cm"/>
    </style:style>
    <style:style style:name="Tabla5.B" style:family="table-column">
      <style:table-column-properties style:column-width="5.001cm"/>
    </style:style>
    <style:style style:name="Tabla5.C" style:family="table-column">
      <style:table-column-properties style:column-width="3.318cm"/>
    </style:style>
    <style:style style:name="Tabla5.1" style:family="table-row">
      <style:table-row-properties style:min-row-height="0.586cm" fo:keep-together="auto"/>
    </style:style>
    <style:style style:name="Tab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1" style:family="table-cell">
      <style:table-cell-properties style:vertical-align="middle" fo:padding-left="0.123cm" fo:padding-right="0.123cm" fo:padding-top="0cm" fo:padding-bottom="0cm" fo:border="0.5pt solid #000000" style:writing-mode="lr-tb"/>
    </style:style>
    <style:style style:name="Tabla5.2" style:family="table-row">
      <style:table-row-properties style:min-row-height="0.82cm" fo:keep-together="auto"/>
    </style:style>
    <style:style style:name="Tabla6" style:family="table">
      <style:table-properties style:width="12.319cm" table:align="center" style:writing-mode="lr-tb"/>
    </style:style>
    <style:style style:name="Tabla6.A" style:family="table-column">
      <style:table-column-properties style:column-width="3.752cm"/>
    </style:style>
    <style:style style:name="Tabla6.B" style:family="table-column">
      <style:table-column-properties style:column-width="4.124cm"/>
    </style:style>
    <style:style style:name="Tabla6.C" style:family="table-column">
      <style:table-column-properties style:column-width="4.443cm"/>
    </style:style>
    <style:style style:name="Tabla6.1" style:family="table-row">
      <style:table-row-properties style:min-row-height="0.547cm" fo:keep-together="auto"/>
    </style:style>
    <style:style style:name="Tab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1" style:family="table-cell">
      <style:table-cell-properties style:vertical-align="middle" fo:padding-left="0.123cm" fo:padding-right="0.123cm" fo:padding-top="0cm" fo:padding-bottom="0cm" fo:border="0.5pt solid #000000" style:writing-mode="lr-tb"/>
    </style:style>
    <style:style style:name="Tabla6.2" style:family="table-row">
      <style:table-row-properties style:min-row-height="0.82cm" fo:keep-together="auto"/>
    </style:style>
    <style:style style:name="Tabla6.5" style:family="table-row">
      <style:table-row-properties style:min-row-height="0.697cm" fo:keep-together="auto"/>
    </style:style>
    <style:style style:name="Tabla6.6" style:family="table-row">
      <style:table-row-properties style:min-row-height="0.584cm" fo:keep-together="auto"/>
    </style:style>
    <style:style style:name="Tabla8" style:family="table">
      <style:table-properties style:width="16.829cm" fo:margin-left="-0.288cm" table:align="left" style:writing-mode="lr-tb"/>
    </style:style>
    <style:style style:name="Tabla8.A" style:family="table-column">
      <style:table-column-properties style:column-width="3.376cm"/>
    </style:style>
    <style:style style:name="Tabla8.B" style:family="table-column">
      <style:table-column-properties style:column-width="13.453cm"/>
    </style:style>
    <style:style style:name="Tabla8.1" style:family="table-row">
      <style:table-row-properties style:min-row-height="1.099cm" fo:keep-together="auto"/>
    </style:style>
    <style:style style:name="Tabla8.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a8.B1" style:family="table-cell">
      <style:table-cell-properties style:vertical-align="middle" fo:padding-left="0.125cm" fo:padding-right="0.125cm" fo:padding-top="0cm" fo:padding-bottom="0cm" fo:border="0.5pt solid #000000" style:writing-mode="lr-tb"/>
    </style:style>
    <style:style style:name="Tabla8.2" style:family="table-row">
      <style:table-row-properties style:min-row-height="0.702cm" fo:keep-together="auto"/>
    </style:style>
    <style:style style:name="Tabla8.B2" style:family="table-cell">
      <style:table-cell-properties style:vertical-align="top" fo:padding-left="0.125cm" fo:padding-right="0.125cm" fo:padding-top="0cm" fo:padding-bottom="0cm" fo:border="0.5pt solid #000000" style:writing-mode="lr-tb"/>
    </style:style>
    <style:style style:name="Tabla8.3" style:family="table-row">
      <style:table-row-properties style:min-row-height="1.057cm" fo:keep-together="auto"/>
    </style:style>
    <style:style style:name="Tabla8.4" style:family="table-row">
      <style:table-row-properties style:min-row-height="0.723cm" fo:keep-together="auto"/>
    </style:style>
    <style:style style:name="Tabla8.5" style:family="table-row">
      <style:table-row-properties style:min-row-height="0.61cm" fo:keep-together="auto"/>
    </style:style>
    <style:style style:name="Tabla8.6" style:family="table-row">
      <style:table-row-properties style:min-row-height="1.916cm" fo:keep-together="auto"/>
    </style:style>
    <style:style style:name="Tabla8.7" style:family="table-row">
      <style:table-row-properties style:min-row-height="2.085cm" fo:keep-together="auto"/>
    </style:style>
    <style:style style:name="Tabla8.8" style:family="table-row">
      <style:table-row-properties style:min-row-height="1.984cm" fo:keep-together="auto"/>
    </style:style>
    <style:style style:name="Tabla8.11" style:family="table-row">
      <style:table-row-properties style:min-row-height="0.071cm" fo:keep-together="auto"/>
    </style:style>
    <style:style style:name="Tabla8.13" style:family="table-row">
      <style:table-row-properties style:min-row-height="2.484cm" fo:keep-together="auto"/>
    </style:style>
    <style:style style:name="Tabla8.17" style:family="table-row">
      <style:table-row-properties style:min-row-height="2.471cm" fo:keep-together="auto"/>
    </style:style>
    <style:style style:name="Tabla8.A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a8.20" style:family="table-row">
      <style:table-row-properties style:min-row-height="2.887cm" fo:keep-together="auto"/>
    </style:style>
    <style:style style:name="Tabla8.A21"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a8.B21"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P1" style:family="paragraph" style:parent-style-name="Header">
      <style:paragraph-properties>
        <style:tab-stops>
          <style:tab-stop style:position="15.753cm" style:type="right"/>
        </style:tab-stops>
      </style:paragraph-properties>
      <style:text-properties fo:language="es" fo:country="ES"/>
    </style:style>
    <style:style style:name="P2" style:family="paragraph" style:parent-style-name="Footer">
      <style:paragraph-properties fo:margin-left="0cm" fo:margin-right="0.635cm" fo:text-align="end" style:justify-single-word="false" fo:text-indent="0cm" style:auto-text-indent="false"/>
      <style:text-properties fo:language="es" fo:country="ES"/>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fo:background-color="transparent" style:font-size-asian="12pt"/>
    </style:style>
    <style:style style:name="P5"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21795f" fo:background-color="transparent" style:font-size-asian="12pt"/>
    </style:style>
    <style:style style:name="P6"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f97c3d" fo:background-color="transparent" style:font-size-asian="12pt"/>
    </style:style>
    <style:style style:name="P7"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use-window-font-color="true" fo:font-size="12pt" fo:language="es" fo:country="ES" fo:font-style="normal" style:text-underline-style="none" fo:font-weight="normal" fo:background-color="transparent" style:font-size-asian="12pt" style:font-style-asian="normal" style:font-weight-asian="normal" style:font-weight-complex="bold"/>
    </style:style>
    <style:style style:name="P8" style:family="paragraph" style:parent-style-name="Standard">
      <style:paragraph-properties fo:margin-left="0cm" fo:margin-right="0cm" fo:text-align="justify" style:justify-single-word="false" fo:text-indent="1.251cm" style:auto-text-indent="false">
        <style:tab-stops>
          <style:tab-stop style:position="-1.27cm"/>
          <style:tab-stop style:position="1cm"/>
        </style:tab-stops>
      </style:paragraph-properties>
      <style:text-properties style:use-window-font-color="true" fo:font-size="12pt" fo:letter-spacing="-0.005cm" fo:language="es" fo:country="ES" fo:font-style="normal" style:text-underline-style="none" fo:font-weight="normal" officeooo:paragraph-rsid="00ebba56" fo:background-color="transparent" style:font-size-asian="12pt" style:language-asian="zh" style:country-asian="CN" style:font-style-asian="normal" style:font-weight-asian="normal" style:language-complex="hi" style:country-complex="IN"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fo:language="es" fo:country="ES" fo:font-style="normal" style:text-underline-style="none" fo:font-weight="normal" officeooo:paragraph-rsid="012366a3" fo:background-color="transparent" style:font-size-asian="12pt" style:font-style-asian="normal" style:font-weight-asian="normal" style:font-weight-complex="bold"/>
    </style:style>
    <style:style style:name="P10" style:family="paragraph" style:parent-style-name="Standard">
      <style:paragraph-properties fo:margin-left="0cm" fo:margin-right="0cm" fo:text-align="justify" style:justify-single-word="false" fo:text-indent="1.251cm" style:auto-text-indent="false">
        <style:tab-stops>
          <style:tab-stop style:position="-1.27cm"/>
          <style:tab-stop style:position="1cm"/>
        </style:tab-stops>
      </style:paragraph-properties>
      <style:text-properties style:use-window-font-color="true" style:text-line-through-style="none" style:text-line-through-type="none" fo:font-size="12pt" fo:letter-spacing="-0.005cm" fo:language="es" fo:country="ES" fo:font-style="normal" style:text-underline-style="none" fo:font-weight="normal" officeooo:paragraph-rsid="00ebba56" fo:background-color="transparent" style:font-size-asian="12pt" style:font-style-asian="normal" style:font-weight-asian="normal" style:font-weight-complex="bold"/>
    </style:style>
    <style:style style:name="P11" style:family="paragraph" style:parent-style-name="Standard">
      <style:paragraph-properties fo:margin-left="0cm" fo:margin-right="0cm" fo:text-align="justify" style:justify-single-word="false" fo:text-indent="1.251cm" style:auto-text-indent="false">
        <style:tab-stops>
          <style:tab-stop style:position="-1.27cm"/>
          <style:tab-stop style:position="1cm"/>
        </style:tab-stops>
      </style:paragraph-properties>
      <style:text-properties style:use-window-font-color="true" style:text-line-through-style="none" style:text-line-through-type="none" style:font-name="Times New Roman" fo:font-size="12pt" fo:letter-spacing="-0.005cm" fo:language="es" fo:country="ES" fo:font-style="normal" style:text-underline-style="none" fo:font-weight="normal" officeooo:paragraph-rsid="00ebba56" fo:background-color="transparent" style:font-size-asian="12pt" style:language-asian="zh" style:country-asian="CN" style:font-style-asian="normal" style:font-weight-asian="normal" style:font-name-complex="Times New Roman" style:font-size-complex="12pt" style:language-complex="hi" style:country-complex="IN"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ebba56" fo:background-color="transparent"/>
    </style:style>
    <style:style style:name="P13" style:family="paragraph" style:parent-style-name="Sangría_20_3_20_de_20_t._20_independiente">
      <style:paragraph-properties fo:margin-left="0cm" fo:margin-right="0cm" fo:text-indent="1.251cm" style:auto-text-indent="false">
        <style:tab-stops>
          <style:tab-stop style:position="2.251cm"/>
        </style:tab-stops>
      </style:paragraph-properties>
      <style:text-properties style:use-window-font-color="true" fo:language="es" fo:country="ES" style:text-underline-style="none" fo:background-color="transparent"/>
    </style:style>
    <style:style style:name="P14" style:family="paragraph" style:parent-style-name="Sangría_20_3_20_de_20_t._20_independiente">
      <style:paragraph-properties fo:margin-left="0cm" fo:margin-right="0cm" fo:text-indent="1.251cm" style:auto-text-indent="false"/>
      <style:text-properties style:use-window-font-color="true" fo:font-size="12pt" fo:language="es" fo:country="ES" style:text-underline-style="none" fo:background-color="transparent" style:font-size-asian="12pt"/>
    </style:style>
    <style:style style:name="P15" style:family="paragraph" style:parent-style-name="Texto_20_independiente_20_3">
      <style:paragraph-properties fo:margin-left="0cm" fo:margin-right="0cm" fo:text-indent="1.251cm" style:auto-text-indent="false"/>
      <style:text-properties style:use-window-font-color="true" fo:language="es" fo:country="ES" style:text-underline-style="none" fo:background-color="transparent"/>
    </style:style>
    <style:style style:name="P16" style:family="paragraph" style:parent-style-name="Texto_20_independiente_20_3">
      <style:paragraph-properties fo:margin-left="0cm" fo:margin-right="0cm" fo:text-indent="1.251cm" style:auto-text-indent="false"/>
      <style:text-properties style:use-window-font-color="true" fo:language="es" fo:country="ES" style:text-underline-style="none" officeooo:paragraph-rsid="0060e948" fo:background-color="transparent"/>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ab-stops>
          <style:tab-stop style:position="-0.751cm"/>
        </style:tab-stops>
      </style:paragraph-properties>
      <style:text-properties style:use-window-font-color="true" fo:font-size="12pt" fo:language="es" fo:country="ES" fo:font-style="normal" style:text-underline-style="none" fo:font-weight="normal" fo:background-color="transparent" style:font-size-asian="12pt" style:language-asian="es" style:country-asian="ES" style:font-style-asian="normal" style:font-weight-asian="normal" style:font-weight-complex="bold"/>
    </style:style>
    <style:style style:name="P19"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text-properties style:use-window-font-color="true" style:font-name="Times New Roman" fo:font-size="12pt" fo:language="es" fo:country="ES" fo:font-style="normal" style:text-underline-style="none" fo:font-weight="normal" officeooo:paragraph-rsid="0112f37a" fo:background-color="transparent" style:font-size-asian="12pt" style:font-style-asian="normal" style:font-weight-asian="normal" style:font-size-complex="12pt" style:font-weight-complex="bold"/>
    </style:style>
    <style:style style:name="P20" style:family="paragraph" style:parent-style-name="Text_20_body_20_indent">
      <style:paragraph-properties fo:margin-left="0cm" fo:margin-right="0cm" fo:text-align="justify" style:justify-single-word="false" fo:text-indent="1cm" style:auto-text-indent="false">
        <style:tab-stops>
          <style:tab-stop style:position="-0.751cm"/>
        </style:tab-stops>
      </style:paragraph-properties>
      <style:text-properties style:use-window-font-color="true" fo:font-size="12pt" fo:language="es" fo:country="ES" fo:font-style="normal" style:text-underline-style="none" fo:font-weight="normal" officeooo:paragraph-rsid="0020dde0" fo:background-color="transparent" style:font-size-asian="12pt" style:font-style-asian="normal" style:font-weight-asian="normal" style:font-weight-complex="bold"/>
    </style:style>
    <style:style style:name="P21" style:family="paragraph" style:parent-style-name="Sangría_20_2_20_de_20_t._20_independiente">
      <style:paragraph-properties fo:margin-left="0cm" fo:margin-right="0cm" fo:text-indent="1cm" style:auto-text-indent="false">
        <style:tab-stops>
          <style:tab-stop style:position="-0.751cm"/>
        </style:tab-stops>
      </style:paragraph-properties>
      <style:text-properties style:use-window-font-color="true" fo:font-size="12pt" fo:language="es" fo:country="ES" fo:font-style="normal" style:text-underline-style="none" fo:font-weight="normal" officeooo:rsid="012a0e09" officeooo:paragraph-rsid="005be73e" fo:background-color="transparent" style:font-size-asian="12pt" style:font-style-asian="normal" style:font-weight-asian="normal" style:font-weight-complex="bold"/>
    </style:style>
    <style:style style:name="P22" style:family="paragraph" style:parent-style-name="Sangría_20_2_20_de_20_t._20_independiente">
      <style:paragraph-properties fo:margin-left="0cm" fo:margin-right="0cm" fo:text-indent="1cm" style:auto-text-indent="false">
        <style:tab-stops>
          <style:tab-stop style:position="-0.751cm"/>
        </style:tab-stops>
      </style:paragraph-properties>
      <style:text-properties style:use-window-font-color="true" fo:font-size="12pt" fo:language="es" fo:country="ES" fo:font-style="normal" style:text-underline-style="none" fo:font-weight="normal" fo:background-color="transparent" style:font-size-asian="12pt" style:font-style-asian="normal" style:font-weight-asian="normal" style:font-weight-complex="bold"/>
    </style:style>
    <style:style style:name="P23" style:family="paragraph" style:parent-style-name="Sangría_20_2_20_de_20_t._20_independiente">
      <style:paragraph-properties fo:margin-left="0cm" fo:margin-right="0cm" fo:text-indent="1cm" style:auto-text-indent="false">
        <style:tab-stops>
          <style:tab-stop style:position="-0.751cm"/>
        </style:tab-stops>
      </style:paragraph-properties>
      <style:text-properties style:use-window-font-color="true" fo:font-size="12pt" fo:language="es" fo:country="ES" fo:font-style="normal" style:text-underline-style="none" fo:font-weight="normal" fo:background-color="transparent" style:font-size-asian="12pt" style:font-style-asian="normal" style:font-weight-asian="normal" style:font-weight-complex="normal"/>
    </style:style>
    <style:style style:name="P24" style:family="paragraph" style:parent-style-name="Standard">
      <style:paragraph-properties fo:margin-left="0cm" fo:margin-right="0cm" fo:text-align="justify" style:justify-single-word="false" fo:text-indent="1.023cm" style:auto-text-indent="false"/>
      <style:text-properties style:use-window-font-color="true"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0pt" style:language-complex="ar" style:country-complex="SA" style:font-weight-complex="normal"/>
    </style:style>
    <style:style style:name="P25" style:family="paragraph" style:parent-style-name="Sangría_20_3_20_de_20_t._20_independiente">
      <style:paragraph-properties fo:margin-left="0cm" fo:margin-right="-0.026cm" fo:text-indent="1.251cm" style:auto-text-indent="false"/>
      <style:text-properties style:use-window-font-color="true"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P26" style:family="paragraph" style:parent-style-name="Standard">
      <style:paragraph-properties fo:text-align="justify" style:justify-single-word="false" style:text-autospace="none"/>
      <style:text-properties style:use-window-font-color="true" fo:font-size="12pt" fo:language="es" fo:country="ES" style:text-underline-style="none" officeooo:paragraph-rsid="00ebba56" fo:background-color="transparent" style:font-name-asian="TimesNewRomanPSMT" style:font-size-asian="12pt" style:font-name-complex="TimesNewRomanPSMT" style:font-size-complex="12pt"/>
    </style:style>
    <style:style style:name="P27" style:family="paragraph" style:parent-style-name="Standard">
      <style:paragraph-properties fo:text-align="center" style:justify-single-word="false">
        <style:tab-stops>
          <style:tab-stop style:position="-0.751cm"/>
          <style:tab-stop style:position="1cm"/>
        </style:tab-stops>
      </style:paragraph-properties>
      <style:text-properties style:use-window-font-color="true" fo:font-size="12pt" fo:language="es" fo:country="ES" fo:font-style="normal" style:text-underline-style="none" fo:font-weight="normal" fo:background-color="transparent" style:font-size-asian="12pt" style:language-asian="es" style:country-asian="ES" style:font-style-asian="normal" style:font-weight-asian="normal" style:font-weight-complex="bold"/>
    </style:style>
    <style:style style:name="P28" style:family="paragraph" style:parent-style-name="Standard">
      <style:paragraph-properties fo:text-align="justify" style:justify-single-word="false">
        <style:tab-stops>
          <style:tab-stop style:position="-0.751cm"/>
          <style:tab-stop style:position="1cm"/>
        </style:tab-stops>
      </style:paragraph-properties>
      <style:text-properties style:use-window-font-color="true" fo:font-size="12pt" fo:language="es" fo:country="ES" fo:font-style="normal" style:text-underline-style="none" fo:font-weight="normal" fo:background-color="transparent" style:font-size-asian="12pt" style:language-asian="es" style:country-asian="ES" style:font-style-asian="normal" style:font-weight-asian="normal" style:font-weight-complex="bold"/>
    </style:style>
    <style:style style:name="P29"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style:use-window-font-color="true" fo:font-size="12pt" fo:language="es" fo:country="ES" fo:font-style="normal" style:text-underline-style="none" fo:font-weight="normal" fo:background-color="transparent" style:font-size-asian="12pt" style:language-asian="es" style:country-asian="ES" style:font-style-asian="normal" style:font-weight-asian="normal" style:font-weight-complex="bold"/>
    </style:style>
    <style:style style:name="P30" style:family="paragraph" style:parent-style-name="Standard">
      <style:paragraph-properties fo:text-align="center" style:justify-single-word="false"/>
      <style:text-properties style:use-window-font-color="true" fo:font-size="12pt" fo:letter-spacing="-0.005cm" fo:language="es" fo:country="ES" style:text-underline-style="none" officeooo:paragraph-rsid="00ebba56" fo:background-color="transparent" style:font-size-asian="12pt"/>
    </style:style>
    <style:style style:name="P31" style:family="paragraph" style:parent-style-name="Standard">
      <style:paragraph-properties fo:text-align="center" style:justify-single-word="false"/>
      <style:text-properties style:use-window-font-color="true" fo:font-size="12pt" fo:letter-spacing="-0.005cm" fo:language="es" fo:country="ES" style:text-underline-style="none" officeooo:rsid="01244f99" officeooo:paragraph-rsid="01244f99" fo:background-color="transparent" style:font-size-asian="12pt"/>
    </style:style>
    <style:style style:name="P32" style:family="paragraph" style:parent-style-name="Standard">
      <style:paragraph-properties fo:text-align="justify" style:justify-single-word="false"/>
      <style:text-properties style:use-window-font-color="true" fo:font-size="12pt" fo:letter-spacing="-0.005cm" fo:language="es" fo:country="ES" style:text-underline-style="none" fo:background-color="transparent" style:font-size-asian="12pt"/>
    </style:style>
    <style:style style:name="P33" style:family="paragraph" style:parent-style-name="Standard">
      <style:paragraph-properties fo:text-align="justify" style:justify-single-word="false" style:text-autospace="none"/>
      <style:text-properties style:use-window-font-color="true" style:font-name="Times New Roman" fo:font-size="12pt" fo:language="es" fo:country="ES" style:text-underline-style="none" officeooo:paragraph-rsid="00ebba56" fo:background-color="transparent" style:font-name-asian="TimesNewRomanPSMT" style:font-size-asian="12pt" style:font-name-complex="TimesNewRomanPSMT" style:font-size-complex="12pt"/>
    </style:style>
    <style:style style:name="P34" style:family="paragraph" style:parent-style-name="Standard">
      <style:paragraph-properties fo:text-align="justify" style:justify-single-word="false" style:text-autospace="none"/>
      <style:text-properties style:use-window-font-color="true" style:text-line-through-style="none" style:text-line-through-type="none" style:font-name="Times New Roman" fo:font-size="12pt" fo:language="es" fo:country="ES" style:text-underline-style="none" officeooo:rsid="002b9bd2" officeooo:paragraph-rsid="00ebba56" fo:background-color="transparent" style:font-name-asian="TimesNewRomanPSMT" style:font-size-asian="12pt" style:font-name-complex="TimesNewRomanPSMT" style:font-size-complex="12pt"/>
    </style:style>
    <style:style style:name="P35" style:family="paragraph" style:parent-style-name="Standard" style:master-page-name="">
      <style:paragraph-properties fo:margin-left="0cm" fo:margin-right="0cm" fo:text-align="justify" style:justify-single-word="false" fo:orphans="2" fo:widows="2" fo:hyphenation-ladder-count="no-limit" fo:text-indent="1.323cm" style:auto-text-indent="false" style:page-number="auto" style:text-autospace="ideograph-alpha" style:punctuation-wrap="hanging" style:line-break="strict" style:writing-mode="lr-tb"/>
      <style:text-properties style:use-window-font-color="true" fo:font-size="12pt" fo:language="es" fo:country="ES" fo:font-style="normal" style:text-underline-style="none" fo:font-weight="normal" officeooo:rsid="00df26e6" officeooo:paragraph-rsid="00234dd5" fo:background-color="transparent" style:font-size-asian="12pt" style:font-style-asian="normal" style:font-weight-asian="normal" style:font-weight-complex="bold" fo:hyphenate="false" fo:hyphenation-remain-char-count="2" fo:hyphenation-push-char-count="2"/>
    </style:style>
    <style:style style:name="P36" style:family="paragraph" style:parent-style-name="Standard">
      <style:paragraph-properties fo:margin-left="0cm" fo:margin-right="0cm" fo:text-align="start" style:justify-single-word="false" fo:text-indent="1.923cm" style:auto-text-indent="false" style:text-autospace="none"/>
      <style:text-properties style:use-window-font-color="true" style:text-line-through-style="none" style:text-line-through-type="none" style:font-name="Times New Roman" fo:font-size="12pt" fo:language="es" fo:country="ES" style:text-underline-style="none" officeooo:rsid="002b9bd2" officeooo:paragraph-rsid="00ebba56" fo:background-color="transparent" style:font-name-asian="TimesNewRomanPSMT" style:font-size-asian="12pt" style:font-name-complex="TimesNewRomanPSMT" style:font-size-complex="12pt"/>
    </style:style>
    <style:style style:name="P37" style:family="paragraph" style:parent-style-name="Standard">
      <style:paragraph-properties fo:margin-top="0cm" fo:margin-bottom="0cm" loext:contextual-spacing="false" fo:text-align="justify" style:justify-single-word="false"/>
      <style:text-properties style:use-window-font-color="true" style:font-name="Times New Roman" fo:font-size="12pt" fo:language="es" fo:country="ES" style:text-underline-style="none" officeooo:paragraph-rsid="010a7d9d" fo:background-color="transparent" style:font-name-asian="Times New Roman" style:font-size-asian="12pt" style:language-asian="zh" style:country-asian="CN" style:font-name-complex="Times New Roman"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hyphenation-ladder-count="no-limit" fo:text-indent="1.21cm" style:auto-text-indent="false" style:writing-mode="lr-tb"/>
      <style:text-properties style:use-window-font-color="true" fo:language="es" fo:country="ES" style:text-underline-style="none" fo:background-color="transparent" fo:hyphenate="false" fo:hyphenation-remain-char-count="2" fo:hyphenation-push-char-count="2"/>
    </style:style>
    <style:style style:name="P39" style:family="paragraph" style:parent-style-name="Text_20_body">
      <style:paragraph-properties fo:margin-top="0cm" fo:margin-bottom="0cm" loext:contextual-spacing="false" fo:text-align="justify" style:justify-single-word="false"/>
      <style:text-properties style:use-window-font-color="true" fo:language="es" fo:country="ES" style:text-underline-style="none" officeooo:paragraph-rsid="00e0c361" fo:background-color="transparent"/>
    </style:style>
    <style:style style:name="P40" style:family="paragraph" style:parent-style-name="Text_20_body">
      <style:paragraph-properties fo:margin-top="0cm" fo:margin-bottom="0cm" loext:contextual-spacing="false" fo:text-align="justify" style:justify-single-word="false"/>
      <style:text-properties style:use-window-font-color="true" fo:language="es" fo:country="ES" officeooo:paragraph-rsid="01196dcc" fo:background-color="transparent"/>
    </style:style>
    <style:style style:name="P41"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es" fo:country="ES" style:text-underline-style="none" officeooo:paragraph-rsid="01196dcc" fo:background-color="transparent" style:font-name-asian="Times New Roman" style:font-size-asian="12pt" style:language-asian="zh" style:country-asian="CN" style:font-name-complex="Times New Roman" style:font-size-complex="12pt" style:language-complex="ar" style:country-complex="SA"/>
    </style:style>
    <style:style style:name="P4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0.988cm"/>
        </style:tab-stops>
      </style:paragraph-properties>
      <style:text-properties style:use-window-font-color="true" style:font-name="Times New Roman" fo:font-size="12pt" fo:language="es" fo:country="ES" style:text-underline-style="none" officeooo:paragraph-rsid="010e40b3" fo:background-color="transparent" style:font-name-asian="Times New Roman" style:font-size-asian="12pt" style:language-asian="zh" style:country-asian="CN" style:font-name-complex="Times New Roman" style:font-size-complex="12pt" style:language-complex="ar" style:country-complex="SA"/>
    </style:style>
    <style:style style:name="P4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0.988cm"/>
        </style:tab-stops>
      </style:paragraph-properties>
      <style:text-properties style:use-window-font-color="true" fo:font-size="12pt" fo:language="es" fo:country="ES" style:text-underline-style="none" officeooo:paragraph-rsid="0109af22" fo:background-color="transparent" style:font-size-asian="12pt" style:font-size-complex="12pt"/>
    </style:style>
    <style:style style:name="P44" style:family="paragraph" style:parent-style-name="Text_20_body">
      <style:paragraph-properties fo:margin-left="0cm" fo:margin-right="0cm" fo:line-height="100%" fo:text-align="justify" style:justify-single-word="false" fo:text-indent="1.251cm" style:auto-text-indent="false"/>
      <style:text-properties style:use-window-font-color="true" fo:language="es" fo:country="ES" style:text-underline-style="none" officeooo:paragraph-rsid="011bd136" fo:background-color="transparent"/>
    </style:style>
    <style:style style:name="P45" style:family="paragraph" style:parent-style-name="Text_20_body">
      <style:paragraph-properties fo:margin-left="0cm" fo:margin-right="0cm" fo:line-height="100%" fo:text-align="justify" style:justify-single-word="false" fo:text-indent="1.251cm" style:auto-text-indent="false"/>
      <style:text-properties style:use-window-font-color="true" officeooo:paragraph-rsid="012366a3" fo:background-color="transparent"/>
    </style:style>
    <style:style style:name="P46" style:family="paragraph" style:parent-style-name="Text_20_body">
      <style:paragraph-properties fo:text-align="justify" style:justify-single-word="false">
        <style:tab-stops>
          <style:tab-stop style:position="1cm"/>
        </style:tab-stops>
      </style:paragraph-properties>
      <style:text-properties style:use-window-font-color="true" fo:language="es" fo:country="ES" style:text-underline-style="none" officeooo:paragraph-rsid="00d206a8" fo:background-color="transparent"/>
    </style:style>
    <style:style style:name="P47" style:family="paragraph" style:parent-style-name="Text_20_body">
      <style:paragraph-properties fo:text-align="justify" style:justify-single-word="false">
        <style:tab-stops>
          <style:tab-stop style:position="1cm"/>
        </style:tab-stops>
      </style:paragraph-properties>
      <style:text-properties style:use-window-font-color="true" style:font-name="Times New Roman" fo:language="es" fo:country="ES" style:text-underline-style="none" officeooo:paragraph-rsid="00d206a8" fo:background-color="transparent" style:font-name-complex="Times New Roman"/>
    </style:style>
    <style:style style:name="P48" style:family="paragraph" style:parent-style-name="Text_20_body_20_indent">
      <style:paragraph-properties fo:margin-left="0cm" fo:margin-right="0cm" fo:text-indent="1.251cm" style:auto-text-indent="false"/>
      <style:text-properties style:use-window-font-color="true" fo:font-size="12pt" fo:letter-spacing="normal" fo:language="es" fo:country="ES" style:text-underline-style="none" fo:background-color="transparent" style:font-size-asian="12pt"/>
    </style:style>
    <style:style style:name="P49" style:family="paragraph" style:parent-style-name="Text_20_body_20_indent">
      <style:text-properties style:use-window-font-color="true" fo:font-size="12pt" officeooo:paragraph-rsid="01244f99" fo:background-color="transparent" style:font-size-asian="12pt"/>
    </style:style>
    <style:style style:name="P50"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1cm" style:auto-text-indent="false" style:writing-mode="lr-tb"/>
      <style:text-properties style:use-window-font-color="true" fo:language="es" fo:country="ES" style:text-underline-style="none" fo:background-color="transparent" fo:hyphenate="false" fo:hyphenation-remain-char-count="2" fo:hyphenation-push-char-count="2"/>
    </style:style>
    <style:style style:name="P51" style:family="paragraph" style:parent-style-name="toa">
      <style:paragraph-properties fo:text-align="center" style:justify-single-word="false" fo:hyphenation-ladder-count="no-limit">
        <style:tab-stops/>
      </style:paragraph-properties>
      <style:text-properties style:use-window-font-color="true" style:font-name="Times New Roman" fo:language="es" fo:country="ES" style:text-underline-style="none" fo:background-color="transparent" style:font-name-complex="Times New Roman" fo:hyphenate="true" fo:hyphenation-remain-char-count="2" fo:hyphenation-push-char-count="2"/>
    </style:style>
    <style:style style:name="P52" style:family="paragraph" style:parent-style-name="toa">
      <style:paragraph-properties fo:hyphenation-ladder-count="no-limit">
        <style:tab-stops/>
      </style:paragraph-properties>
      <style:text-properties style:use-window-font-color="true" style:font-name="Times New Roman" fo:language="es" fo:country="ES" style:text-underline-style="none" fo:background-color="transparent" style:language-asian="zh" style:country-asian="CN" style:font-name-complex="Times New Roman" style:language-complex="ar" style:country-complex="SA" fo:hyphenate="true" fo:hyphenation-remain-char-count="2" fo:hyphenation-push-char-count="2"/>
    </style:style>
    <style:style style:name="P53" style:family="paragraph" style:parent-style-name="toa">
      <style:paragraph-properties fo:text-align="start" style:justify-single-word="false" fo:hyphenation-ladder-count="no-limit">
        <style:tab-stops/>
      </style:paragraph-properties>
      <style:text-properties style:use-window-font-color="true" style:font-name="Times New Roman" fo:language="es" fo:country="ES" style:text-underline-style="none" fo:background-color="transparent" style:language-asian="zh" style:country-asian="CN" style:font-name-complex="Times New Roman" style:language-complex="ar" style:country-complex="SA" fo:hyphenate="true" fo:hyphenation-remain-char-count="2" fo:hyphenation-push-char-count="2"/>
    </style:style>
    <style:style style:name="P54" style:family="paragraph" style:parent-style-name="toa" style:list-style-name="WW8Num16">
      <style:paragraph-properties fo:margin-left="2.598cm" fo:margin-right="0cm" fo:text-align="justify" style:justify-single-word="false" fo:hyphenation-ladder-count="no-limit" fo:text-indent="-0.101cm" style:auto-text-indent="false">
        <style:tab-stops>
          <style:tab-stop style:position="3.133cm"/>
        </style:tab-stops>
      </style:paragraph-properties>
      <style:text-properties style:use-window-font-color="true" style:font-name="Times New Roman" fo:font-size="12pt" fo:language="es" fo:country="ES" style:text-underline-style="none" fo:font-weight="normal" officeooo:rsid="011bd136" officeooo:paragraph-rsid="011bd136" fo:background-color="transparent" style:font-size-asian="12pt" style:language-asian="es" style:country-asian="ES" style:font-weight-asian="normal" style:font-name-complex="Times New Roman" style:font-weight-complex="normal" fo:hyphenate="true" fo:hyphenation-remain-char-count="2" fo:hyphenation-push-char-count="2"/>
    </style:style>
    <style:style style:name="P55" style:family="paragraph" style:parent-style-name="toa" style:list-style-name="WW8Num16">
      <style:paragraph-properties fo:margin-left="2.598cm" fo:margin-right="0cm" fo:text-align="justify" style:justify-single-word="false" fo:hyphenation-ladder-count="no-limit" fo:text-indent="-0.101cm" style:auto-text-indent="false">
        <style:tab-stops>
          <style:tab-stop style:position="3.133cm"/>
        </style:tab-stops>
      </style:paragraph-properties>
      <style:text-properties style:use-window-font-color="true" style:font-name="Times New Roman" fo:font-size="12pt" fo:language="es" fo:country="ES" style:text-underline-style="none" fo:font-weight="normal" officeooo:rsid="011bd136" officeooo:paragraph-rsid="011bd136" fo:background-color="transparent" style:font-name-asian="Times New Roman" style:font-size-asian="12pt" style:language-asian="es" style:country-asian="ES" style:font-weight-asian="normal" style:font-name-complex="Times New Roman" style:font-size-complex="12pt" style:language-complex="ar" style:country-complex="SA" style:font-weight-complex="normal" fo:hyphenate="true" fo:hyphenation-remain-char-count="2" fo:hyphenation-push-char-count="2"/>
    </style:style>
    <style:style style:name="P56" style:family="paragraph" style:parent-style-name="toa">
      <style:paragraph-properties fo:margin-left="2.598cm" fo:margin-right="0cm" fo:text-align="justify" style:justify-single-word="false" fo:hyphenation-ladder-count="no-limit" fo:text-indent="-0.101cm" style:auto-text-indent="false">
        <style:tab-stops>
          <style:tab-stop style:position="3.133cm"/>
        </style:tab-stops>
      </style:paragraph-properties>
      <style:text-properties style:use-window-font-color="true" style:font-name="Times New Roman" fo:language="es" fo:country="ES" fo:font-weight="normal" officeooo:paragraph-rsid="011bd136" fo:background-color="transparent" style:language-asian="es" style:country-asian="ES" style:font-weight-asian="normal" style:font-name-complex="Times New Roman" style:font-weight-complex="normal" fo:hyphenate="true" fo:hyphenation-remain-char-count="2" fo:hyphenation-push-char-count="2"/>
    </style:style>
    <style:style style:name="P57" style:family="paragraph" style:parent-style-name="toa">
      <style:paragraph-properties fo:margin-left="2.598cm" fo:margin-right="0cm" fo:text-align="justify" style:justify-single-word="false" fo:hyphenation-ladder-count="no-limit" fo:text-indent="-0.101cm" style:auto-text-indent="false">
        <style:tab-stops>
          <style:tab-stop style:position="3.133cm"/>
        </style:tab-stops>
      </style:paragraph-properties>
      <style:text-properties style:use-window-font-color="true" style:font-name="Times New Roman" fo:language="es" fo:country="ES" fo:font-weight="normal" officeooo:rsid="011bd136" officeooo:paragraph-rsid="011bd136" fo:background-color="transparent" style:language-asian="es" style:country-asian="ES" style:font-weight-asian="normal" style:font-name-complex="Times New Roman" style:font-weight-complex="normal" fo:hyphenate="true" fo:hyphenation-remain-char-count="2" fo:hyphenation-push-char-count="2"/>
    </style:style>
    <style:style style:name="P58" style:family="paragraph" style:parent-style-name="toa">
      <style:paragraph-properties fo:margin-left="0cm" fo:margin-right="0cm" fo:text-align="justify" style:justify-single-word="false" fo:text-indent="-0.018cm" style:auto-text-indent="false">
        <style:tab-stops>
          <style:tab-stop style:position="0.9cm"/>
        </style:tab-stops>
      </style:paragraph-properties>
      <style:text-properties style:use-window-font-color="true" style:font-name="Times New Roman" fo:font-size="12pt" fo:language="es" fo:country="ES" style:text-underline-style="none" fo:background-color="transparent" style:font-size-asian="12pt" style:language-asian="zh" style:country-asian="CN" style:font-name-complex="Times New Roman" style:language-complex="ar" style:country-complex="SA"/>
    </style:style>
    <style:style style:name="P59" style:family="paragraph" style:parent-style-name="toa">
      <style:paragraph-properties fo:margin-left="0cm" fo:margin-right="0cm" fo:text-align="justify" style:justify-single-word="false" fo:text-indent="-0.018cm" style:auto-text-indent="false">
        <style:tab-stops>
          <style:tab-stop style:position="0.9cm"/>
        </style:tab-stops>
      </style:paragraph-properties>
      <style:text-properties style:use-window-font-color="true" style:font-name="Times New Roman" fo:font-size="12pt" fo:language="es" fo:country="ES" style:text-underline-style="none" officeooo:paragraph-rsid="00cdd498" fo:background-color="transparent" style:font-size-asian="12pt" style:language-asian="zh" style:country-asian="CN" style:font-name-complex="Times New Roman" style:language-complex="ar" style:country-complex="SA"/>
    </style:style>
    <style:style style:name="P60" style:family="paragraph" style:parent-style-name="toa">
      <style:paragraph-properties fo:margin-left="0cm" fo:margin-right="0cm" fo:text-align="justify" style:justify-single-word="false" fo:text-indent="-0.018cm" style:auto-text-indent="false">
        <style:tab-stops>
          <style:tab-stop style:position="0.9cm"/>
        </style:tab-stops>
      </style:paragraph-properties>
      <style:text-properties style:use-window-font-color="true" style:font-name="Times New Roman" fo:font-size="12pt" fo:language="es" fo:country="ES" style:text-underline-style="none" officeooo:paragraph-rsid="001b27cd" fo:background-color="transparent" style:font-size-asian="12pt" style:language-asian="zh" style:country-asian="CN" style:font-name-complex="Times New Roman" style:language-complex="ar" style:country-complex="SA"/>
    </style:style>
    <style:style style:name="P61" style:family="paragraph" style:parent-style-name="toa">
      <style:paragraph-properties fo:margin-left="0cm" fo:margin-right="0cm" fo:text-align="justify" style:justify-single-word="false" fo:text-indent="-0.018cm" style:auto-text-indent="false">
        <style:tab-stops>
          <style:tab-stop style:position="0.9cm"/>
        </style:tab-stops>
      </style:paragraph-properties>
      <style:text-properties style:use-window-font-color="true" style:font-name="Times New Roman" fo:font-size="12pt" fo:language="es" fo:country="ES" style:text-underline-style="none" officeooo:rsid="011e0882" officeooo:paragraph-rsid="011e0882" fo:background-color="transparent" style:font-size-asian="12pt" style:language-asian="zh" style:country-asian="CN" style:font-name-complex="Times New Roman" style:language-complex="ar" style:country-complex="SA"/>
    </style:style>
    <style:style style:name="P62" style:family="paragraph" style:parent-style-name="toa">
      <style:paragraph-properties fo:margin-left="0cm" fo:margin-right="0cm" fo:text-align="justify" style:justify-single-word="false" fo:text-indent="-0.018cm" style:auto-text-indent="false">
        <style:tab-stops>
          <style:tab-stop style:position="0.9cm"/>
        </style:tab-stops>
      </style:paragraph-properties>
      <style:text-properties style:use-window-font-color="true" fo:language="es" fo:country="ES" style:text-underline-style="none" officeooo:paragraph-rsid="001b27cd" fo:background-color="transparent"/>
    </style:style>
    <style:style style:name="P63" style:family="paragraph" style:parent-style-name="toa">
      <style:paragraph-properties fo:margin-left="0cm" fo:margin-right="0cm" fo:text-align="justify" style:justify-single-word="false" fo:text-indent="-0.018cm" style:auto-text-indent="false">
        <style:tab-stops>
          <style:tab-stop style:position="0.9cm"/>
        </style:tab-stops>
      </style:paragraph-properties>
      <style:text-properties style:use-window-font-color="true" fo:language="es" fo:country="ES" style:text-underline-style="none" officeooo:rsid="0117e51c" officeooo:paragraph-rsid="0117e51c" fo:background-color="transparent"/>
    </style:style>
    <style:style style:name="P64" style:family="paragraph" style:parent-style-name="toa">
      <style:paragraph-properties fo:margin-left="0cm" fo:margin-right="0cm" fo:text-align="justify" style:justify-single-word="false" fo:hyphenation-ladder-count="no-limit" fo:text-indent="1.249cm" style:auto-text-indent="false">
        <style:tab-stops/>
      </style:paragraph-properties>
      <style:text-properties style:use-window-font-color="true" style:font-name="Times New Roman" fo:language="es" fo:country="ES" fo:font-weight="normal" officeooo:paragraph-rsid="011bd136" fo:background-color="transparent" style:language-asian="es" style:country-asian="ES" style:font-weight-asian="normal" style:font-name-complex="Times New Roman" style:font-weight-complex="normal" fo:hyphenate="true" fo:hyphenation-remain-char-count="2" fo:hyphenation-push-char-count="2"/>
    </style:style>
    <style:style style:name="P65" style:family="paragraph" style:parent-style-name="toa">
      <style:paragraph-properties fo:margin-left="1.249cm" fo:margin-right="0cm" fo:text-align="justify" style:justify-single-word="false" fo:hyphenation-ladder-count="no-limit" fo:text-indent="0cm" style:auto-text-indent="false">
        <style:tab-stops/>
      </style:paragraph-properties>
      <style:text-properties style:use-window-font-color="true" style:font-name="Times New Roman" fo:language="es" fo:country="ES" fo:font-weight="normal" officeooo:paragraph-rsid="011bd136" fo:background-color="transparent" style:language-asian="es" style:country-asian="ES" style:font-weight-asian="normal" style:font-name-complex="Times New Roman" style:font-weight-complex="normal" fo:hyphenate="true" fo:hyphenation-remain-char-count="2" fo:hyphenation-push-char-count="2"/>
    </style:style>
    <style:style style:name="P66" style:family="paragraph" style:parent-style-name="toa" style:master-page-name="">
      <loext:graphic-properties draw:fill="none"/>
      <style:paragraph-properties fo:margin-left="1.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3.133cm"/>
        </style:tab-stops>
      </style:paragraph-properties>
      <style:text-properties style:use-window-font-color="true" style:font-name="Times New Roman" fo:language="es" fo:country="ES" fo:font-weight="normal" officeooo:paragraph-rsid="011bd136" fo:background-color="transparent" style:language-asian="es" style:country-asian="ES" style:font-weight-asian="normal" style:font-name-complex="Times New Roman" style:font-weight-complex="normal" fo:hyphenate="true" fo:hyphenation-remain-char-count="2" fo:hyphenation-push-char-count="2"/>
    </style:style>
    <style:style style:name="P67" style:family="paragraph" style:parent-style-name="toa">
      <loext:graphic-properties draw:fill="none"/>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2pt" fo:language="es" fo:country="ES" fo:font-weight="normal" officeooo:rsid="011bd136" officeooo:paragraph-rsid="011bd136"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true" fo:hyphenation-remain-char-count="2" fo:hyphenation-push-char-count="2"/>
    </style:style>
    <style:style style:name="P68" style:family="paragraph" style:parent-style-name="toa">
      <style:paragraph-properties fo:margin-left="0cm" fo:margin-right="0cm" fo:hyphenation-ladder-count="no-limit" fo:text-indent="1.251cm" style:auto-text-indent="false">
        <style:tab-stops/>
      </style:paragraph-properties>
      <style:text-properties style:use-window-font-color="true" style:font-name="Times New Roman" fo:language="es" fo:country="ES" style:text-underline-style="none" fo:background-color="transparent" style:font-name-complex="Times New Roman" fo:hyphenate="true" fo:hyphenation-remain-char-count="2" fo:hyphenation-push-char-count="2"/>
    </style:style>
    <style:style style:name="P69" style:family="paragraph" style:parent-style-name="toa">
      <style:paragraph-properties fo:margin-left="0cm" fo:margin-right="0cm" fo:hyphenation-ladder-count="no-limit" fo:text-indent="1.251cm" style:auto-text-indent="false">
        <style:tab-stops>
          <style:tab-stop style:position="1.251cm"/>
        </style:tab-stops>
      </style:paragraph-properties>
      <style:text-properties style:use-window-font-color="true" style:font-name="Times New Roman" fo:language="es" fo:country="ES" style:text-underline-style="none" fo:background-color="transparent" style:font-name-complex="Times New Roman" fo:hyphenate="true" fo:hyphenation-remain-char-count="2" fo:hyphenation-push-char-count="2"/>
    </style:style>
    <style:style style:name="P70" style:family="paragraph" style:parent-style-name="toa">
      <style:paragraph-properties fo:margin-left="2.498cm" fo:margin-right="0cm" fo:text-align="justify" style:justify-single-word="false" fo:hyphenation-ladder-count="no-limit" fo:text-indent="0cm" style:auto-text-indent="false">
        <style:tab-stops>
          <style:tab-stop style:position="3.133cm"/>
        </style:tab-stops>
      </style:paragraph-properties>
      <style:text-properties style:use-window-font-color="true" style:font-name="Times New Roman" fo:font-size="12pt" fo:letter-spacing="-0.005cm" fo:language="es" fo:country="ES" style:text-underline-style="none" fo:font-weight="normal" officeooo:rsid="011bd136" officeooo:paragraph-rsid="011bd136" fo:background-color="transparent" style:font-size-asian="12pt" style:language-asian="es" style:country-asian="ES" style:font-weight-asian="normal" style:font-name-complex="Times New Roman" style:font-weight-complex="normal" fo:hyphenate="true" fo:hyphenation-remain-char-count="2" fo:hyphenation-push-char-count="2"/>
    </style:style>
    <style:style style:name="P71" style:family="paragraph" style:parent-style-name="Texto_20_independiente_20_3">
      <style:paragraph-properties fo:margin-left="0cm" fo:margin-right="0cm" fo:text-indent="1.251cm" style:auto-text-indent="false"/>
      <style:text-properties style:use-window-font-color="true" fo:font-size="12pt" fo:letter-spacing="-0.005cm" officeooo:paragraph-rsid="01244f99" fo:background-color="transparent" style:font-size-asian="12pt"/>
    </style:style>
    <style:style style:name="P72" style:family="paragraph" style:parent-style-name="Texto_20_independiente_20_3">
      <style:paragraph-properties fo:margin-left="0cm" fo:margin-right="0cm" fo:text-indent="1.251cm" style:auto-text-indent="false"/>
      <style:text-properties style:use-window-font-color="true" fo:language="es" fo:country="ES" style:text-underline-style="none" fo:background-color="transparent"/>
    </style:style>
    <style:style style:name="P73" style:family="paragraph" style:parent-style-name="Texto_20_independiente_20_3">
      <style:paragraph-properties fo:margin-left="0cm" fo:margin-right="0cm" fo:text-indent="1.251cm" style:auto-text-indent="false">
        <style:tab-stops>
          <style:tab-stop style:position="1.752cm"/>
        </style:tab-stops>
      </style:paragraph-properties>
      <style:text-properties style:use-window-font-color="true" fo:language="es" fo:country="ES" style:text-underline-style="none" fo:background-color="transparent"/>
    </style:style>
    <style:style style:name="P74" style:family="paragraph" style:parent-style-name="Texto_20_independiente_20_3">
      <style:paragraph-properties fo:margin-left="0cm" fo:margin-right="0cm" fo:text-indent="1.251cm" style:auto-text-indent="false"/>
      <style:text-properties style:use-window-font-color="true" fo:language="es" fo:country="ES" style:text-underline-style="solid" style:text-underline-width="auto" style:text-underline-color="font-color" fo:background-color="transparent"/>
    </style:style>
    <style:style style:name="P75" style:family="paragraph" style:parent-style-name="Texto_20_independiente_20_3">
      <style:paragraph-properties fo:margin-left="0cm" fo:margin-right="0cm" fo:text-indent="1.251cm" style:auto-text-indent="false"/>
      <style:text-properties style:use-window-font-color="true" officeooo:paragraph-rsid="01244f99" fo:background-color="transparent"/>
    </style:style>
    <style:style style:name="P76" style:family="paragraph" style:parent-style-name="Texto_20_independiente_20_3">
      <style:paragraph-properties fo:margin-left="1cm" fo:margin-right="0cm" fo:text-indent="0cm" style:auto-text-indent="false"/>
      <style:text-properties style:use-window-font-color="true" fo:language="es" fo:country="ES" style:text-underline-style="none" fo:background-color="transparent" style:language-asian="es" style:country-asian="ES"/>
    </style:style>
    <style:style style:name="P77" style:family="paragraph" style:parent-style-name="Texto_20_independiente_20_3">
      <style:paragraph-properties>
        <style:tab-stops>
          <style:tab-stop style:position="-1.251cm"/>
        </style:tab-stops>
      </style:paragraph-properties>
      <style:text-properties style:use-window-font-color="true" fo:language="es" fo:country="ES" style:text-underline-style="none" fo:background-color="transparent"/>
    </style:style>
    <style:style style:name="P78" style:family="paragraph" style:parent-style-name="Texto_20_independiente_20_3">
      <style:paragraph-properties fo:margin-left="0cm" fo:margin-right="0cm" fo:text-indent="1.249cm" style:auto-text-indent="false"/>
      <style:text-properties style:use-window-font-color="true" fo:language="es" fo:country="ES" style:text-underline-style="none" fo:background-color="transparent"/>
    </style:style>
    <style:style style:name="P79" style:family="paragraph" style:parent-style-name="Texto_20_independiente_20_3">
      <style:paragraph-properties fo:margin-left="0cm" fo:margin-right="0cm" fo:text-indent="1.249cm" style:auto-text-indent="false"/>
      <style:text-properties style:use-window-font-color="true" fo:language="es" fo:country="ES" style:text-underline-style="none" fo:background-color="transparent" style:language-asian="es" style:country-asian="ES"/>
    </style:style>
    <style:style style:name="P80" style:family="paragraph" style:parent-style-name="Texto_20_independiente_20_3">
      <style:paragraph-properties fo:margin-left="0cm" fo:margin-right="0cm" fo:text-align="justify" style:justify-single-word="false" fo:text-indent="1.249cm" style:auto-text-indent="false" style:text-autospace="none"/>
      <style:text-properties style:use-window-font-color="true" fo:font-size="12pt" fo:letter-spacing="-0.005cm" fo:language="es" fo:country="ES" style:text-underline-style="none" officeooo:rsid="00221d72" officeooo:paragraph-rsid="01244f99" fo:background-color="transparent" style:font-size-asian="12pt" style:font-size-complex="12pt"/>
    </style:style>
    <style:style style:name="P81" style:family="paragraph" style:parent-style-name="Heading_20_1">
      <style:paragraph-properties fo:text-align="start" style:justify-single-word="false"/>
      <style:text-properties style:use-window-font-color="true" fo:font-size="11pt" fo:language="es" fo:country="ES" fo:font-weight="bold" officeooo:paragraph-rsid="0103b5b1" fo:background-color="transparent" style:font-size-asian="11pt" style:font-weight-asian="bold" style:font-size-complex="11pt" style:font-weight-complex="bold"/>
    </style:style>
    <style:style style:name="P82" style:family="paragraph" style:parent-style-name="Standard">
      <style:paragraph-properties>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83" style:family="paragraph" style:parent-style-name="Standard" style:list-style-name="WW8Num6">
      <style:paragraph-properties>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84" style:family="paragraph" style:parent-style-name="Standard">
      <style:paragraph-properties fo:text-align="justify" style:justify-single-word="false"/>
      <style:text-properties style:use-window-font-color="true" fo:font-size="12pt" fo:language="es" fo:country="ES" style:text-underline-style="none" fo:background-color="transparent" style:font-size-asian="12pt"/>
    </style:style>
    <style:style style:name="P85" style:family="paragraph" style:parent-style-name="Standard" style:list-style-name="WW8Num5">
      <style:paragraph-properties fo:text-align="justify" style:justify-single-word="false">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86" style:family="paragraph" style:parent-style-name="Standard" style:list-style-name="WW8Num4">
      <style:paragraph-properties fo:text-align="justify" style:justify-single-word="false"/>
      <style:text-properties style:use-window-font-color="true" fo:font-size="12pt" fo:language="es" fo:country="ES" style:text-underline-style="none" fo:background-color="transparent" style:font-size-asian="12pt"/>
    </style:style>
    <style:style style:name="P87" style:family="paragraph" style:parent-style-name="Standard" style:list-style-name="WW8Num4">
      <style:paragraph-properties fo:text-align="justify" style:justify-single-word="false"/>
      <style:text-properties style:use-window-font-color="true" fo:font-size="12pt" fo:language="es" fo:country="ES" style:text-underline-style="none" officeooo:paragraph-rsid="00d386d0" fo:background-color="transparent" style:font-size-asian="12pt"/>
    </style:style>
    <style:style style:name="P88" style:family="paragraph" style:parent-style-name="Standard">
      <style:paragraph-properties fo:text-align="justify" style:justify-single-word="false">
        <style:tab-stops>
          <style:tab-stop style:position="1.501cm"/>
        </style:tab-stops>
      </style:paragraph-properties>
      <style:text-properties style:use-window-font-color="true" fo:font-size="12pt" fo:language="es" fo:country="ES" style:text-underline-style="none" fo:background-color="transparent" style:font-size-asian="12pt"/>
    </style:style>
    <style:style style:name="P89" style:family="paragraph" style:parent-style-name="Standard" style:list-style-name="WW8Num4">
      <style:paragraph-properties fo:text-align="justify" style:justify-single-word="false">
        <style:tab-stops>
          <style:tab-stop style:position="1.501cm"/>
        </style:tab-stops>
      </style:paragraph-properties>
      <style:text-properties style:use-window-font-color="true" fo:font-size="12pt" fo:language="es" fo:country="ES" style:text-underline-style="none" officeooo:paragraph-rsid="0001b283" fo:background-color="transparent" style:font-size-asian="12pt"/>
    </style:style>
    <style:style style:name="P90" style:family="paragraph" style:parent-style-name="Standard">
      <style:paragraph-properties fo:text-align="justify" style:justify-single-word="false">
        <style:tab-stops>
          <style:tab-stop style:position="-0.018cm"/>
        </style:tab-stops>
      </style:paragraph-properties>
      <style:text-properties style:use-window-font-color="true" fo:font-size="12pt" fo:language="es" fo:country="ES" style:text-underline-style="none" fo:background-color="transparent" style:font-size-asian="12pt"/>
    </style:style>
    <style:style style:name="P91" style:family="paragraph" style:parent-style-name="Standard">
      <style:paragraph-properties fo:text-align="justify" style:justify-single-word="false">
        <style:tab-stops>
          <style:tab-stop style:position="-0.751cm"/>
        </style:tab-stops>
      </style:paragraph-properties>
      <style:text-properties style:use-window-font-color="true" fo:font-size="12pt" fo:language="es" fo:country="ES" style:text-underline-style="none" fo:background-color="transparent" style:font-size-asian="12pt"/>
    </style:style>
    <style:style style:name="P92" style:family="paragraph" style:parent-style-name="Standard">
      <style:paragraph-properties fo:text-align="justify" style:justify-single-word="false">
        <style:tab-stops>
          <style:tab-stop style:position="1cm"/>
        </style:tab-stops>
      </style:paragraph-properties>
      <style:text-properties style:use-window-font-color="true" fo:font-size="12pt" fo:language="es" fo:country="ES" style:text-underline-style="none" officeooo:paragraph-rsid="00ebba56" fo:background-color="transparent" style:font-size-asian="12pt" style:font-size-complex="12pt"/>
    </style:style>
    <style:style style:name="P93" style:family="paragraph" style:parent-style-name="Standard">
      <style:paragraph-properties fo:line-height="100%">
        <style:tab-stops>
          <style:tab-stop style:position="-1.27cm"/>
          <style:tab-stop style:position="1cm"/>
        </style:tab-stops>
      </style:paragraph-properties>
      <style:text-properties style:use-window-font-color="true" fo:font-size="12pt" fo:language="es" fo:country="ES" style:text-underline-style="none" officeooo:paragraph-rsid="00ebba56" fo:background-color="transparent" style:font-size-asian="12pt" style:font-size-complex="12pt"/>
    </style:style>
    <style:style style:name="P94" style:family="paragraph" style:parent-style-name="Standard">
      <style:paragraph-properties fo:line-height="100%" fo:text-align="justify" style:justify-single-word="false">
        <style:tab-stops>
          <style:tab-stop style:position="1cm"/>
        </style:tab-stops>
      </style:paragraph-properties>
      <style:text-properties style:use-window-font-color="true" fo:font-size="12pt" fo:language="es" fo:country="ES" style:text-underline-style="none" officeooo:paragraph-rsid="00ebba56" fo:background-color="transparent" style:font-size-asian="12pt" style:font-size-complex="12pt"/>
    </style:style>
    <style:style style:name="P95" style:family="paragraph" style:parent-style-name="Standard">
      <style:paragraph-properties>
        <style:tab-stops>
          <style:tab-stop style:position="-1.27cm"/>
          <style:tab-stop style:position="1cm"/>
        </style:tab-stops>
      </style:paragraph-properties>
      <style:text-properties style:use-window-font-color="true" fo:font-size="12pt" fo:language="es" fo:country="ES" style:text-underline-style="none" officeooo:paragraph-rsid="00ebba56" fo:background-color="transparent" style:font-size-asian="12pt" style:font-size-complex="12pt"/>
    </style:style>
    <style:style style:name="P96" style:family="paragraph" style:parent-style-name="Standard">
      <style:paragraph-properties>
        <style:tab-stops>
          <style:tab-stop style:position="1cm"/>
        </style:tab-stops>
      </style:paragraph-properties>
      <style:text-properties style:use-window-font-color="true" fo:font-size="12pt" fo:language="es" fo:country="ES" style:text-underline-style="none" officeooo:paragraph-rsid="00ebba56" fo:background-color="transparent" style:font-size-asian="12pt" style:font-size-complex="12pt"/>
    </style:style>
    <style:style style:name="P97" style:family="paragraph" style:parent-style-name="Standard">
      <style:text-properties style:use-window-font-color="true" fo:font-size="12pt" fo:language="es" fo:country="ES" style:text-underline-style="none" officeooo:paragraph-rsid="00ebba56" fo:background-color="transparent" style:font-size-asian="12pt"/>
    </style:style>
    <style:style style:name="P98" style:family="paragraph" style:parent-style-name="Standard">
      <style:paragraph-properties fo:text-align="center" style:justify-single-word="false"/>
      <style:text-properties style:use-window-font-color="true" fo:font-size="12pt" fo:language="es" fo:country="ES" style:text-underline-style="none" officeooo:paragraph-rsid="00ebba56" fo:background-color="transparent" style:font-size-asian="12pt"/>
    </style:style>
    <style:style style:name="P99" style:family="paragraph" style:parent-style-name="Standard" style:list-style-name="WW8Num4">
      <style:paragraph-properties fo:text-align="justify" style:justify-single-word="false"/>
      <style:text-properties style:use-window-font-color="true" fo:font-size="12pt" fo:language="es" fo:country="ES" style:text-underline-style="none" fo:background-color="transparent" style:font-name-asian="Times New Roman" style:font-size-asian="12pt" style:language-asian="zh" style:country-asian="CN" style:font-name-complex="Times New Roman" style:font-size-complex="10pt" style:language-complex="ar" style:country-complex="SA"/>
    </style:style>
    <style:style style:name="P100" style:family="paragraph" style:parent-style-name="Standard">
      <style:paragraph-properties style:line-height-at-least="0.176cm" fo:text-align="center" style:justify-single-word="false" fo:orphans="2" fo:widows="2" fo:hyphenation-ladder-count="no-limit" style:text-autospace="ideograph-alpha" style:punctuation-wrap="hanging" style:line-break="strict"/>
      <style:text-properties style:use-window-font-color="true" fo:font-size="12pt" fo:language="es" fo:country="ES" style:text-underline-style="none" fo:font-weight="normal" officeooo:paragraph-rsid="00ebba56" fo:background-color="transparent" style:font-size-asian="12pt" style:font-weight-asian="normal" style:font-size-complex="12pt" style:font-weight-complex="normal" fo:hyphenate="false" fo:hyphenation-remain-char-count="2" fo:hyphenation-push-char-count="2"/>
    </style:style>
    <style:style style:name="P101" style:family="paragraph" style:parent-style-name="Standard" style:list-style-name="WW8Num4">
      <style:paragraph-properties fo:text-align="justify" style:justify-single-word="false">
        <style:tab-stops>
          <style:tab-stop style:position="1.501cm"/>
        </style:tab-stops>
      </style:paragraph-properties>
      <style:text-properties style:use-window-font-color="true" fo:font-size="12pt" fo:language="es" fo:country="ES" fo:font-style="normal" style:text-underline-style="none" fo:font-weight="normal" officeooo:paragraph-rsid="0001b283" fo:background-color="transparent" style:font-size-asian="12pt" style:font-style-asian="normal" style:font-weight-asian="normal" style:font-weight-complex="bold"/>
    </style:style>
    <style:style style:name="P102" style:family="paragraph" style:parent-style-name="Standard">
      <style:paragraph-properties fo:text-align="center" style:justify-single-word="false"/>
      <style:text-properties style:use-window-font-color="true" fo:font-size="12pt" fo:language="es" fo:country="ES" fo:font-style="normal" style:text-underline-style="none" fo:font-weight="normal" officeooo:paragraph-rsid="00ebba56" fo:background-color="transparent" style:font-size-asian="12pt" style:font-style-asian="normal" style:font-weight-asian="normal" style:font-size-complex="12pt"/>
    </style:style>
    <style:style style:name="P103"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style:use-window-font-color="true" fo:font-size="12pt" fo:language="es" fo:country="ES" fo:font-style="normal" style:text-underline-style="none" fo:font-weight="normal" fo:background-color="transparent" style:font-size-asian="12pt" style:language-asian="es" style:country-asian="ES" style:font-style-asian="normal" style:font-weight-asian="normal" style:font-weight-complex="bold"/>
    </style:style>
    <style:style style:name="P104" style:family="paragraph" style:parent-style-name="Standard">
      <style:paragraph-properties fo:text-align="center" style:justify-single-word="false"/>
      <style:text-properties style:use-window-font-color="true" fo:font-size="12pt" fo:language="es" fo:country="ES" fo:font-style="normal" style:text-underline-style="none" officeooo:paragraph-rsid="00ebba56" fo:background-color="transparent" style:font-size-asian="12pt" style:font-style-asian="normal" style:font-size-complex="12pt"/>
    </style:style>
    <style:style style:name="P105" style:family="paragraph" style:parent-style-name="Standard">
      <style:paragraph-properties fo:text-align="center" style:justify-single-word="false"/>
      <style:text-properties style:use-window-font-color="true" fo:font-size="12pt" fo:language="es" fo:country="ES" fo:font-weight="bold" officeooo:paragraph-rsid="00ebba56" fo:background-color="transparent" style:font-size-asian="12pt" style:font-weight-asian="bold"/>
    </style:style>
    <style:style style:name="P106" style:family="paragraph" style:parent-style-name="Standard">
      <style:paragraph-properties fo:text-align="justify" style:justify-single-word="false"/>
      <style:text-properties style:use-window-font-color="true" fo:font-size="12pt" fo:language="es" fo:country="ES" officeooo:paragraph-rsid="00ebba56" fo:background-color="transparent" style:font-size-asian="12pt"/>
    </style:style>
    <style:style style:name="P107" style:family="paragraph" style:parent-style-name="Standard">
      <style:paragraph-properties fo:text-align="justify" style:justify-single-word="false" style:snap-to-layout-grid="false"/>
      <style:text-properties style:use-window-font-color="true" fo:font-size="12pt" fo:language="es" fo:country="ES" officeooo:paragraph-rsid="00ebba56" fo:background-color="transparent" style:font-size-asian="12pt"/>
    </style:style>
    <style:style style:name="P108" style:family="paragraph" style:parent-style-name="Standard">
      <style:paragraph-properties fo:hyphenation-ladder-count="no-limit" style:snap-to-layout-grid="false"/>
      <style:text-properties style:use-window-font-color="true" fo:font-size="12pt" fo:language="es" fo:country="ES" officeooo:paragraph-rsid="00ebba56" fo:background-color="transparent" style:font-size-asian="12pt" fo:hyphenate="true" fo:hyphenation-remain-char-count="2" fo:hyphenation-push-char-count="2"/>
    </style:style>
    <style:style style:name="P109" style:family="paragraph" style:parent-style-name="Standard">
      <style:paragraph-properties fo:text-align="justify" style:justify-single-word="false"/>
      <style:text-properties style:use-window-font-color="true" fo:font-size="12pt" fo:language="es" fo:country="ES" officeooo:rsid="009c3a0b" officeooo:paragraph-rsid="00ebba56" fo:background-color="transparent" style:font-size-asian="12pt"/>
    </style:style>
    <style:style style:name="P110" style:family="paragraph" style:parent-style-name="Standard">
      <style:paragraph-properties fo:text-align="center" style:justify-single-word="false"/>
      <style:text-properties style:use-window-font-color="true" fo:font-size="12pt" fo:language="es" fo:country="ES" officeooo:paragraph-rsid="00ebba56" fo:background-color="transparent" style:font-size-asian="12pt"/>
    </style:style>
    <style:style style:name="P111" style:family="paragraph" style:parent-style-name="Standard">
      <style:text-properties style:use-window-font-color="true" fo:font-size="12pt" fo:language="es" fo:country="ES" officeooo:paragraph-rsid="00ebba56" fo:background-color="transparent" style:font-size-asian="12pt"/>
    </style:style>
    <style:style style:name="P112" style:family="paragraph" style:parent-style-name="Standard">
      <style:paragraph-properties fo:text-align="center" style:justify-single-word="false">
        <style:tab-stops>
          <style:tab-stop style:position="1cm"/>
        </style:tab-stops>
      </style:paragraph-properties>
      <style:text-properties style:use-window-font-color="true" fo:font-size="12pt" fo:language="es" fo:country="ES" officeooo:paragraph-rsid="00ebba56" fo:background-color="transparent" style:font-size-asian="12pt" style:font-size-complex="12pt"/>
    </style:style>
    <style:style style:name="P113" style:family="paragraph" style:parent-style-name="Standard">
      <style:text-properties style:use-window-font-color="true" fo:font-size="12pt" fo:language="es" fo:country="ES" officeooo:paragraph-rsid="00ebba56" fo:background-color="transparent" style:font-size-asian="12pt" style:font-size-complex="12pt"/>
    </style:style>
    <style:style style:name="P114" style:family="paragraph" style:parent-style-name="Standard">
      <style:paragraph-properties fo:text-align="justify" style:justify-single-word="false">
        <style:tab-stops>
          <style:tab-stop style:position="1cm"/>
        </style:tab-stops>
      </style:paragraph-properties>
      <style:text-properties style:use-window-font-color="true" fo:font-size="12pt" fo:language="es" fo:country="ES" officeooo:paragraph-rsid="00ebba56" fo:background-color="transparent" style:font-size-asian="12pt" style:font-size-complex="12pt"/>
    </style:style>
    <style:style style:name="P115" style:family="paragraph" style:parent-style-name="Standard">
      <style:paragraph-properties fo:line-height="150%" fo:text-align="justify" style:justify-single-word="false">
        <style:tab-stops>
          <style:tab-stop style:position="1cm"/>
        </style:tab-stops>
      </style:paragraph-properties>
      <style:text-properties style:use-window-font-color="true" fo:font-size="12pt" fo:language="es" fo:country="ES" officeooo:paragraph-rsid="00ebba56" fo:background-color="transparent" style:font-size-asian="12pt"/>
    </style:style>
    <style:style style:name="P116" style:family="paragraph" style:parent-style-name="Standard">
      <style:paragraph-properties fo:text-align="center" style:justify-single-word="false"/>
      <style:text-properties style:use-window-font-color="true" fo:font-size="12pt" fo:language="es" fo:country="ES" officeooo:rsid="01196dcc" officeooo:paragraph-rsid="01196dcc" fo:background-color="transparent" style:font-size-asian="12pt"/>
    </style:style>
    <style:style style:name="P117" style:family="paragraph" style:parent-style-name="Standard">
      <style:paragraph-properties fo:text-align="justify" style:justify-single-word="false"/>
      <style:text-properties style:use-window-font-color="true" fo:font-size="12pt" fo:letter-spacing="-0.005cm" fo:language="es" fo:country="ES" style:text-underline-style="none" fo:background-color="transparent" style:font-size-asian="12pt"/>
    </style:style>
    <style:style style:name="P118" style:family="paragraph" style:parent-style-name="Standard">
      <style:paragraph-properties fo:text-align="justify" style:justify-single-word="false">
        <style:tab-stops>
          <style:tab-stop style:position="-1.27cm"/>
          <style:tab-stop style:position="1cm"/>
        </style:tab-stops>
      </style:paragraph-properties>
      <style:text-properties style:use-window-font-color="true" fo:font-size="12pt" fo:letter-spacing="-0.005cm" fo:language="es" fo:country="ES" style:text-underline-style="none" officeooo:paragraph-rsid="00ebba56" fo:background-color="transparent" style:font-size-asian="12pt"/>
    </style:style>
    <style:style style:name="P119" style:family="paragraph" style:parent-style-name="Standard">
      <style:paragraph-properties fo:text-align="justify" style:justify-single-word="false">
        <style:tab-stops>
          <style:tab-stop style:position="1cm"/>
        </style:tab-stops>
      </style:paragraph-properties>
      <style:text-properties style:use-window-font-color="true" fo:font-size="12pt" fo:letter-spacing="-0.005cm" fo:language="es" fo:country="ES" style:text-underline-style="none" officeooo:paragraph-rsid="00ebba56" fo:background-color="transparent" style:font-size-asian="12pt"/>
    </style:style>
    <style:style style:name="P120" style:family="paragraph" style:parent-style-name="Standard">
      <style:paragraph-properties fo:text-align="justify" style:justify-single-word="false">
        <style:tab-stops>
          <style:tab-stop style:position="-1.27cm"/>
        </style:tab-stops>
      </style:paragraph-properties>
      <style:text-properties style:use-window-font-color="true" fo:font-size="12pt" fo:letter-spacing="-0.005cm" fo:language="es" fo:country="ES" style:text-underline-style="none" officeooo:paragraph-rsid="00ebba56" fo:background-color="transparent" style:font-size-asian="12pt"/>
    </style:style>
    <style:style style:name="P121" style:family="paragraph" style:parent-style-name="Standard">
      <style:paragraph-properties fo:text-align="justify" style:justify-single-word="false"/>
      <style:text-properties style:use-window-font-color="true" fo:font-size="12pt" fo:letter-spacing="-0.005cm" fo:language="es" fo:country="ES" style:text-underline-style="none" officeooo:paragraph-rsid="00ebba56" fo:background-color="transparent" style:font-size-asian="12pt"/>
    </style:style>
    <style:style style:name="P122" style:family="paragraph" style:parent-style-name="Standard">
      <style:text-properties style:use-window-font-color="true" fo:font-size="12pt" fo:letter-spacing="-0.005cm" fo:language="es" fo:country="ES" style:text-underline-style="none" officeooo:rsid="00e92a17" officeooo:paragraph-rsid="00e92a17" fo:background-color="transparent" style:font-size-asian="12pt"/>
    </style:style>
    <style:style style:name="P123" style:family="paragraph" style:parent-style-name="Standard">
      <style:paragraph-properties fo:text-align="center" style:justify-single-word="false"/>
      <style:text-properties style:use-window-font-color="true" fo:font-size="12pt" fo:letter-spacing="-0.005cm" fo:language="es" fo:country="ES" style:text-underline-style="none" officeooo:rsid="00e92a17" officeooo:paragraph-rsid="00e92a17" fo:background-color="transparent" style:font-size-asian="12pt"/>
    </style:style>
    <style:style style:name="P124" style:family="paragraph" style:parent-style-name="Standard">
      <style:paragraph-properties fo:text-align="center" style:justify-single-word="false" style:snap-to-layout-grid="false"/>
      <style:text-properties style:use-window-font-color="true" fo:font-size="12pt" fo:letter-spacing="-0.005cm" fo:language="es" fo:country="ES" style:text-underline-style="none" officeooo:rsid="00e97bd0" officeooo:paragraph-rsid="00e97bd0" fo:background-color="transparent" style:font-size-asian="12pt"/>
    </style:style>
    <style:style style:name="P125" style:family="paragraph" style:parent-style-name="Standard">
      <style:text-properties style:use-window-font-color="true" fo:font-size="12pt" fo:letter-spacing="-0.005cm" fo:language="es" fo:country="ES" style:text-underline-style="none" officeooo:paragraph-rsid="00ebba56" fo:background-color="transparent" style:font-size-asian="12pt"/>
    </style:style>
    <style:style style:name="P126" style:family="paragraph" style:parent-style-name="Standard">
      <style:paragraph-properties fo:text-align="center" style:justify-single-word="false">
        <style:tab-stops/>
      </style:paragraph-properties>
      <style:text-properties style:use-window-font-color="true" fo:font-size="12pt" fo:letter-spacing="-0.005cm" fo:language="es" fo:country="ES" style:text-underline-style="none" officeooo:paragraph-rsid="00ebba56" fo:background-color="transparent" style:font-size-asian="12pt" style:font-size-complex="12pt"/>
    </style:style>
    <style:style style:name="P127" style:family="paragraph" style:parent-style-name="Standard">
      <style:paragraph-properties fo:text-align="center" style:justify-single-word="false"/>
      <style:text-properties style:use-window-font-color="true" fo:font-size="12pt" fo:letter-spacing="-0.005cm" fo:language="es" fo:country="ES" style:text-underline-style="none" officeooo:paragraph-rsid="00ebba56" fo:background-color="transparent" style:font-size-asian="12pt" style:font-size-complex="12pt"/>
    </style:style>
    <style:style style:name="P128" style:family="paragraph" style:parent-style-name="Standard">
      <style:text-properties style:use-window-font-color="true" fo:font-size="12pt" fo:letter-spacing="-0.005cm" fo:language="es" fo:country="ES" style:text-underline-style="none" officeooo:paragraph-rsid="00ebba56" fo:background-color="transparent" style:font-size-asian="12pt" style:font-size-complex="12pt"/>
    </style:style>
    <style:style style:name="P129" style:family="paragraph" style:parent-style-name="Standard">
      <style:paragraph-properties fo:text-align="justify" style:justify-single-word="false">
        <style:tab-stops>
          <style:tab-stop style:position="1cm"/>
        </style:tab-stops>
      </style:paragraph-properties>
      <style:text-properties style:use-window-font-color="true" fo:font-size="12pt" fo:letter-spacing="-0.005cm" fo:language="es" fo:country="ES" style:text-underline-style="none" officeooo:paragraph-rsid="00ebba56" fo:background-color="transparent" style:font-size-asian="12pt" style:font-size-complex="12pt"/>
    </style:style>
    <style:style style:name="P130" style:family="paragraph" style:parent-style-name="Standard" style:list-style-name="WW8Num3">
      <style:paragraph-properties fo:text-align="justify" style:justify-single-word="false"/>
      <style:text-properties style:use-window-font-color="true" fo:font-size="12pt" fo:letter-spacing="-0.005cm" fo:language="es" fo:country="ES" style:text-underline-style="none" officeooo:rsid="00215bcf" officeooo:paragraph-rsid="00ebba56" fo:background-color="transparent" style:font-size-asian="12pt" style:font-size-complex="12pt"/>
    </style:style>
    <style:style style:name="P131" style:family="paragraph" style:parent-style-name="Standard">
      <style:paragraph-properties fo:text-align="justify" style:justify-single-word="false" style:text-autospace="none"/>
      <style:text-properties style:use-window-font-color="true" fo:font-size="12pt" fo:letter-spacing="-0.005cm" fo:language="es" fo:country="ES" style:text-underline-style="none" officeooo:rsid="00379a28" officeooo:paragraph-rsid="01244f99" fo:background-color="transparent" style:font-size-asian="12pt" style:font-size-complex="12pt"/>
    </style:style>
    <style:style style:name="P132" style:family="paragraph" style:parent-style-name="Standard">
      <style:paragraph-properties fo:text-align="justify" style:justify-single-word="false" style:text-autospace="none"/>
      <style:text-properties style:use-window-font-color="true" fo:font-size="12pt" fo:letter-spacing="-0.005cm" fo:language="es" fo:country="ES" style:text-underline-style="none" officeooo:rsid="00379a28" officeooo:paragraph-rsid="00ebba56" fo:background-color="transparent" style:font-size-asian="12pt" style:font-size-complex="12pt"/>
    </style:style>
    <style:style style:name="P133" style:family="paragraph" style:parent-style-name="Standard">
      <style:paragraph-properties fo:text-align="justify" style:justify-single-word="false" style:text-autospace="none"/>
      <style:text-properties style:use-window-font-color="true" fo:font-size="12pt" fo:letter-spacing="-0.005cm" fo:language="es" fo:country="ES" style:text-underline-style="none" officeooo:rsid="01244f99" officeooo:paragraph-rsid="01244f99" fo:background-color="transparent" style:font-size-asian="12pt" style:font-size-complex="12pt"/>
    </style:style>
    <style:style style:name="P134" style:family="paragraph" style:parent-style-name="Standard">
      <style:paragraph-properties fo:text-align="justify" style:justify-single-word="false" style:text-autospace="none"/>
      <style:text-properties style:use-window-font-color="true" fo:font-size="12pt" fo:letter-spacing="-0.005cm" fo:language="es" fo:country="ES" style:text-underline-style="none" officeooo:rsid="00221d72" officeooo:paragraph-rsid="00ebba56" fo:background-color="transparent" style:font-size-asian="12pt" style:font-size-complex="12pt"/>
    </style:style>
    <style:style style:name="P135" style:family="paragraph" style:parent-style-name="Standard">
      <style:paragraph-properties fo:text-align="center" style:justify-single-word="false"/>
      <style:text-properties style:use-window-font-color="true" fo:font-size="12pt" fo:letter-spacing="-0.005cm" fo:language="es" fo:country="ES" style:text-underline-style="none" officeooo:paragraph-rsid="00ebba56" fo:background-color="transparent" style:font-size-asian="12pt"/>
    </style:style>
    <style:style style:name="P136" style:family="paragraph" style:parent-style-name="Standard">
      <style:paragraph-properties fo:text-align="justify" style:justify-single-word="false"/>
      <style:text-properties style:use-window-font-color="true" fo:font-size="12pt" fo:letter-spacing="-0.005cm" fo:language="es" fo:country="ES" style:text-underline-style="none" fo:font-weight="normal" fo:background-color="transparent" style:font-size-asian="12pt" style:font-weight-asian="normal" style:font-weight-complex="normal"/>
    </style:style>
    <style:style style:name="P137" style:family="paragraph" style:parent-style-name="Standard">
      <style:paragraph-properties fo:text-align="justify" style:justify-single-word="false"/>
      <style:text-properties style:use-window-font-color="true" fo:font-size="12pt" fo:letter-spacing="-0.005cm" fo:language="es" fo:country="ES" style:text-underline-style="solid" style:text-underline-width="auto" style:text-underline-color="font-color" officeooo:paragraph-rsid="00ebba56" fo:background-color="transparent" style:font-size-asian="12pt"/>
    </style:style>
    <style:style style:name="P138" style:family="paragraph" style:parent-style-name="Standard">
      <style:paragraph-properties fo:text-align="justify" style:justify-single-word="false"/>
      <style:text-properties style:use-window-font-color="true" fo:font-size="12pt" fo:letter-spacing="-0.005cm" officeooo:paragraph-rsid="01244f99" fo:background-color="transparent" style:font-size-asian="12pt"/>
    </style:style>
    <style:style style:name="P139"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140" style:family="paragraph" style:parent-style-name="Standard">
      <style:paragraph-properties fo:text-align="justify" style:justify-single-word="false"/>
      <style:text-properties style:use-window-font-color="true" fo:font-size="12pt" officeooo:paragraph-rsid="00ebba56" fo:background-color="transparent" style:font-size-asian="12pt" style:font-size-complex="12pt"/>
    </style:style>
    <style:style style:name="P141"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142" style:family="paragraph" style:parent-style-name="Standard">
      <style:text-properties style:use-window-font-color="true" fo:font-size="12pt" officeooo:paragraph-rsid="00ebba56" fo:background-color="transparent" style:font-size-asian="12pt" style:font-size-complex="12pt"/>
    </style:style>
    <style:style style:name="P143" style:family="paragraph" style:parent-style-name="Standard">
      <style:paragraph-properties fo:text-align="justify" style:justify-single-word="false"/>
      <style:text-properties style:use-window-font-color="true" fo:font-size="12pt" officeooo:paragraph-rsid="01244f99" fo:background-color="transparent" style:font-size-asian="12pt"/>
    </style:style>
    <style:style style:name="P14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fo:font-size="12pt" officeooo:paragraph-rsid="01244f99" fo:background-color="transparent" style:font-size-asian="12pt"/>
    </style:style>
    <style:style style:name="P145" style:family="paragraph" style:parent-style-name="Standard" style:list-style-name="WW8Num26">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fo:font-size="12pt" officeooo:paragraph-rsid="01244f99" fo:background-color="transparent" style:font-size-asian="12pt"/>
    </style:style>
    <style:style style:name="P146" style:family="paragraph" style:parent-style-name="Standard" style:list-style-name="WW8Num26">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fo:font-size="12pt" officeooo:rsid="01244f99" officeooo:paragraph-rsid="01244f99" fo:background-color="transparent" style:font-size-asian="12pt"/>
    </style:style>
    <style:style style:name="P147" style:family="paragraph" style:parent-style-name="Standard" style:list-style-name="WW8Num26">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fo:font-size="12pt" officeooo:rsid="01244f99" officeooo:paragraph-rsid="0124bf1a" fo:background-color="transparent" style:font-size-asian="12pt"/>
    </style:style>
    <style:style style:name="P148" style:family="paragraph" style:parent-style-name="Standard" style:list-style-name="WW8Num4">
      <style:paragraph-properties fo:text-align="justify" style:justify-single-word="false"/>
      <style:text-properties style:use-window-font-color="true" style:font-name="Times New Roman" fo:language="es" fo:country="ES" style:text-underline-style="none" fo:background-color="transparent"/>
    </style:style>
    <style:style style:name="P149" style:family="paragraph" style:parent-style-name="Standard" style:list-style-name="WW8Num3">
      <style:paragraph-properties fo:text-align="justify" style:justify-single-word="false"/>
      <style:text-properties style:use-window-font-color="true" style:font-name="Times New Roman" fo:font-size="12pt" fo:language="es" fo:country="ES" style:text-underline-style="none" fo:font-weight="normal" officeooo:rsid="00379a28" officeooo:paragraph-rsid="00ebba56" fo:background-color="transparent" style:font-name-asian="TimesNewRomanPSMT" style:font-size-asian="12pt" style:font-weight-asian="normal" style:font-name-complex="TimesNewRomanPSMT" style:font-size-complex="12pt" style:font-weight-complex="normal"/>
    </style:style>
    <style:style style:name="P150" style:family="paragraph" style:parent-style-name="Standard">
      <style:paragraph-properties fo:text-align="justify" style:justify-single-word="false"/>
      <style:text-properties style:use-window-font-color="true" style:font-name="Times New Roman" fo:font-size="12pt" fo:language="es" fo:country="ES" style:text-underline-style="none" fo:font-weight="normal" officeooo:rsid="00379a28" officeooo:paragraph-rsid="00ebba56" fo:background-color="transparent" style:font-name-asian="TimesNewRomanPSMT" style:font-size-asian="12pt" style:font-weight-asian="normal" style:font-name-complex="TimesNewRomanPSMT" style:font-size-complex="12pt" style:font-weight-complex="normal"/>
    </style:style>
    <style:style style:name="P151" style:family="paragraph" style:parent-style-name="Standard">
      <style:paragraph-properties fo:text-align="justify" style:justify-single-word="false"/>
      <style:text-properties style:use-window-font-color="true" style:font-name="Times New Roman" fo:font-size="12pt" fo:language="es" fo:country="ES" style:text-underline-style="none" fo:background-color="transparent" style:font-size-asian="12pt" style:font-size-complex="12pt"/>
    </style:style>
    <style:style style:name="P152"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es" fo:country="ES" style:text-underline-style="none" officeooo:paragraph-rsid="00ebba56" fo:background-color="transparent" style:font-size-asian="12pt" style:font-size-complex="12pt"/>
    </style:style>
    <style:style style:name="P153" style:family="paragraph" style:parent-style-name="Standard">
      <style:paragraph-properties fo:text-align="justify" style:justify-single-word="false" style:text-autospace="none"/>
      <style:text-properties style:use-window-font-color="true" style:font-name="Times New Roman" fo:font-size="12pt" fo:language="es" fo:country="ES" style:text-underline-style="none" officeooo:paragraph-rsid="0105cb2b" fo:background-color="transparent" style:font-size-asian="12pt" style:font-size-complex="12pt"/>
    </style:style>
    <style:style style:name="P154" style:family="paragraph" style:parent-style-name="Standard">
      <style:paragraph-properties fo:text-align="justify" style:justify-single-word="false"/>
      <style:text-properties style:use-window-font-color="true" style:font-name="Times New Roman" fo:font-size="12pt" fo:language="es" fo:country="ES" style:text-underline-style="none" fo:font-weight="bold" officeooo:paragraph-rsid="00ebba56"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Times New Roman" fo:font-size="12pt" fo:font-weight="normal" officeooo:paragraph-rsid="01244f99" fo:background-color="transparent" style:font-size-asian="12pt" style:font-weight-asian="normal" style:font-name-complex="Times New Roman"/>
    </style:style>
    <style:style style:name="P156" style:family="paragraph" style:parent-style-name="Standard">
      <style:paragraph-properties fo:text-align="justify" style:justify-single-word="false"/>
      <style:text-properties style:use-window-font-color="true" style:font-name="Times New Roman" fo:font-size="12pt" officeooo:paragraph-rsid="010e40b3" fo:background-color="transparent" style:font-size-asian="12pt" style:font-size-complex="12pt"/>
    </style:style>
    <style:style style:name="P157" style:family="paragraph" style:parent-style-name="Standard">
      <style:text-properties style:use-window-font-color="true" style:font-name="Times New Roman" fo:font-size="12pt" officeooo:rsid="011bd136" fo:background-color="transparent" style:font-name-asian="Times New Roman" style:font-size-asian="12pt" style:language-asian="zh" style:country-asian="CN" style:font-name-complex="Times New Roman" style:font-size-complex="12pt" style:language-complex="ar" style:country-complex="SA"/>
    </style:style>
    <style:style style:name="P158" style:family="paragraph" style:parent-style-name="Standard">
      <style:text-properties style:use-window-font-color="true" style:font-name="Times New Roman" fo:font-size="12pt" officeooo:rsid="011bd136" officeooo:paragraph-rsid="011bd136" fo:background-color="transparent" style:font-name-asian="Times New Roman" style:font-size-asian="12pt" style:language-asian="zh" style:country-asian="CN" style:font-name-complex="Times New Roman" style:font-size-complex="12pt" style:language-complex="ar" style:country-complex="SA"/>
    </style:style>
    <style:style style:name="P159" style:family="paragraph" style:parent-style-name="Standard">
      <style:paragraph-properties fo:line-height="100%" fo:text-align="justify" style:justify-single-word="false"/>
      <style:text-properties style:use-window-font-color="true" style:font-name="Times New Roman" fo:font-size="12pt" fo:background-color="transparent" style:font-name-asian="Times New Roman" style:font-size-asian="12pt" style:language-asian="zh" style:country-asian="CN" style:font-name-complex="Times New Roman" style:font-size-complex="12pt" style:language-complex="ar" style:country-complex="SA"/>
    </style:style>
    <style:style style:name="P160" style:family="paragraph" style:parent-style-name="Standard">
      <style:paragraph-properties fo:text-align="center" style:justify-single-word="false" fo:hyphenation-ladder-count="no-limit">
        <style:tab-stops/>
      </style:paragraph-properties>
      <style:text-properties style:use-window-font-color="true" style:font-name="Times New Roman" fo:font-size="12pt" fo:letter-spacing="-0.005cm" fo:language="es" fo:country="ES" style:text-underline-style="none" officeooo:paragraph-rsid="00ebba56" fo:background-color="transparent" style:font-size-asian="12pt" style:font-name-complex="Times New Roman" style:font-size-complex="12pt" fo:hyphenate="true" fo:hyphenation-remain-char-count="2" fo:hyphenation-push-char-count="2"/>
    </style:style>
    <style:style style:name="P161" style:family="paragraph" style:parent-style-name="Standard">
      <style:paragraph-properties fo:text-align="justify" style:justify-single-word="false" style:text-autospace="none"/>
      <style:text-properties style:use-window-font-color="true" style:text-line-through-style="none" style:text-line-through-type="none" style:font-name="Times New Roman" fo:font-size="12pt" fo:language="es" fo:country="ES" fo:font-style="normal" style:text-underline-style="none" fo:font-weight="normal" officeooo:paragraph-rsid="0105cb2b" fo:background-color="transparent" style:font-name-asian="TimesNewRomanPSMT" style:font-size-asian="12pt" style:font-style-asian="normal" style:font-weight-asian="normal" style:font-name-complex="TimesNewRomanPSMT" style:font-size-complex="12pt" style:font-weight-complex="bold"/>
    </style:style>
    <style:style style:name="P162" style:family="paragraph" style:parent-style-name="Standard">
      <style:paragraph-properties fo:text-align="center" style:justify-single-word="false" style:snap-to-layout-grid="false"/>
      <style:text-properties style:use-window-font-color="true" style:text-line-through-style="none" style:text-line-through-type="none" fo:font-size="12pt" fo:letter-spacing="-0.005cm" fo:language="es" fo:country="ES" style:text-underline-style="none" officeooo:rsid="00e97bd0" officeooo:paragraph-rsid="00e97bd0" fo:background-color="transparent" style:font-size-asian="12pt"/>
    </style:style>
    <style:style style:name="P163" style:family="paragraph" style:parent-style-name="Standard">
      <style:paragraph-properties style:line-height-at-least="0.176cm" fo:text-align="justify" style:justify-single-word="false"/>
      <style:text-properties style:use-window-font-color="true" style:text-line-through-style="none" style:text-line-through-type="none" style:font-name="TimesNewRomanPSMT" fo:font-size="12pt" fo:language="es" fo:country="ES" style:text-underline-style="none" officeooo:paragraph-rsid="00ebba56" fo:background-color="transparent" style:font-name-asian="TimesNewRomanPSMT" style:font-size-asian="12pt" style:font-name-complex="TimesNewRomanPSMT" style:font-size-complex="12pt"/>
    </style:style>
    <style:style style:name="P164" style:family="paragraph" style:parent-style-name="Standard">
      <style:paragraph-properties fo:text-align="center" style:justify-single-word="false"/>
      <style:text-properties style:use-window-font-color="true" fo:font-size="11pt" fo:letter-spacing="-0.005cm" fo:language="es" fo:country="ES" style:text-underline-style="none" fo:background-color="transparent" style:font-size-asian="11pt"/>
    </style:style>
    <style:style style:name="P165" style:family="paragraph" style:parent-style-name="Standard">
      <style:paragraph-properties fo:text-align="center" style:justify-single-word="false"/>
      <style:text-properties style:use-window-font-color="true" fo:font-size="11pt" fo:letter-spacing="normal" fo:language="es" fo:country="ES" fo:font-style="normal" fo:font-weight="bold" officeooo:paragraph-rsid="00ebba56" fo:background-color="transparent" style:font-size-asian="11pt" style:font-style-asian="normal" style:font-weight-asian="bold" style:font-size-complex="11pt" style:font-weight-complex="bold"/>
    </style:style>
    <style:style style:name="P166" style:family="paragraph" style:parent-style-name="Standard">
      <style:paragraph-properties fo:text-align="center" style:justify-single-word="false"/>
      <style:text-properties style:use-window-font-color="true" fo:font-size="11pt" fo:language="es" fo:country="ES" fo:font-style="italic" officeooo:paragraph-rsid="00ebba56" fo:background-color="transparent" style:font-size-asian="11pt" style:font-style-asian="italic" style:font-size-complex="11pt"/>
    </style:style>
    <style:style style:name="P167" style:family="paragraph" style:parent-style-name="Standard">
      <style:paragraph-properties fo:text-align="start" style:justify-single-word="false"/>
      <style:text-properties style:use-window-font-color="true" fo:font-size="11pt" fo:language="es" fo:country="ES" fo:font-style="italic" officeooo:rsid="01078e87" officeooo:paragraph-rsid="0103b5b1" fo:background-color="transparent" style:font-size-asian="11pt" style:font-style-asian="italic" style:font-size-complex="11pt"/>
    </style:style>
    <style:style style:name="P168" style:family="paragraph" style:parent-style-name="Standard">
      <style:paragraph-properties style:line-height-at-least="0.176cm" fo:text-align="center" style:justify-single-word="false"/>
      <style:text-properties style:use-window-font-color="true" fo:font-size="11pt" fo:language="es" fo:country="ES" fo:font-style="italic" officeooo:paragraph-rsid="00ebba56" fo:background-color="transparent" style:font-size-asian="11pt" style:font-style-asian="italic" style:font-size-complex="11pt"/>
    </style:style>
    <style:style style:name="P169" style:family="paragraph" style:parent-style-name="Standard">
      <style:paragraph-properties fo:text-align="start" style:justify-single-word="false"/>
      <style:text-properties style:use-window-font-color="true" fo:font-size="11pt" fo:language="es" fo:country="ES" fo:font-weight="bold" officeooo:paragraph-rsid="0103b5b1" fo:background-color="transparent" style:font-size-asian="11pt" style:font-weight-asian="bold" style:font-size-complex="11pt" style:font-weight-complex="bold"/>
    </style:style>
    <style:style style:name="P170" style:family="paragraph" style:parent-style-name="Standard">
      <style:paragraph-properties fo:text-align="start" style:justify-single-word="false"/>
      <style:text-properties style:use-window-font-color="true" fo:font-size="11pt" fo:language="es" fo:country="ES" officeooo:paragraph-rsid="0103b5b1" fo:background-color="transparent" style:font-size-asian="11pt" style:font-size-complex="11pt"/>
    </style:style>
    <style:style style:name="P171" style:family="paragraph" style:parent-style-name="Standard">
      <style:paragraph-properties style:line-height-at-least="0.176cm" fo:text-align="center" style:justify-single-word="false"/>
      <style:text-properties style:use-window-font-color="true" fo:font-size="11pt" fo:language="es" fo:country="ES" officeooo:paragraph-rsid="00ebba56" fo:background-color="transparent" style:font-size-asian="11pt" style:font-size-complex="11pt"/>
    </style:style>
    <style:style style:name="P172" style:family="paragraph" style:parent-style-name="Standard">
      <style:paragraph-properties style:line-height-at-least="0.176cm" fo:text-align="center" style:justify-single-word="false"/>
      <style:text-properties style:use-window-font-color="true" fo:font-size="11pt" officeooo:paragraph-rsid="00ebba56" fo:background-color="transparent" style:font-size-asian="11pt" style:font-size-complex="11pt"/>
    </style:style>
    <style:style style:name="P173" style:family="paragraph" style:parent-style-name="Standard">
      <style:paragraph-properties fo:text-align="justify" style:justify-single-word="false"/>
      <style:text-properties style:use-window-font-color="true" fo:language="es" fo:country="ES" style:text-underline-style="none" fo:background-color="transparent"/>
    </style:style>
    <style:style style:name="P174" style:family="paragraph" style:parent-style-name="Standard">
      <style:paragraph-properties fo:text-align="justify" style:justify-single-word="false">
        <style:tab-stops>
          <style:tab-stop style:position="-0.751cm"/>
          <style:tab-stop style:position="1cm"/>
        </style:tab-stops>
      </style:paragraph-properties>
      <style:text-properties style:use-window-font-color="true" fo:language="es" fo:country="ES" style:text-underline-style="none" fo:background-color="transparent"/>
    </style:style>
    <style:style style:name="P175" style:family="paragraph" style:parent-style-name="Standard">
      <style:paragraph-properties fo:text-align="justify" style:justify-single-word="false"/>
      <style:text-properties style:use-window-font-color="true" fo:language="es" fo:country="ES" style:text-underline-style="none" officeooo:paragraph-rsid="011253aa" fo:background-color="transparent"/>
    </style:style>
    <style:style style:name="P176" style:family="paragraph" style:parent-style-name="Standard">
      <style:paragraph-properties fo:text-align="justify" style:justify-single-word="false"/>
      <style:text-properties style:use-window-font-color="true" fo:language="es" fo:country="ES" style:text-underline-style="none" officeooo:paragraph-rsid="00ebba56" fo:background-color="transparent"/>
    </style:style>
    <style:style style:name="P177" style:family="paragraph" style:parent-style-name="Standard">
      <style:paragraph-properties fo:text-align="justify" style:justify-single-word="false">
        <style:tab-stops>
          <style:tab-stop style:position="-1.27cm"/>
          <style:tab-stop style:position="1cm"/>
        </style:tab-stops>
      </style:paragraph-properties>
      <style:text-properties style:use-window-font-color="true" fo:language="es" fo:country="ES" style:text-underline-style="none" officeooo:paragraph-rsid="00ebba56" fo:background-color="transparent"/>
    </style:style>
    <style:style style:name="P178" style:family="paragraph" style:parent-style-name="Standard">
      <style:paragraph-properties fo:text-align="justify" style:justify-single-word="false">
        <style:tab-stops>
          <style:tab-stop style:position="1cm"/>
        </style:tab-stops>
      </style:paragraph-properties>
      <style:text-properties style:use-window-font-color="true" fo:language="es" fo:country="ES" style:text-underline-style="none" officeooo:paragraph-rsid="00ebba56" fo:background-color="transparent"/>
    </style:style>
    <style:style style:name="P179" style:family="paragraph" style:parent-style-name="Standard">
      <style:paragraph-properties fo:text-align="justify" style:justify-single-word="false">
        <style:tab-stops>
          <style:tab-stop style:position="-1.27cm"/>
        </style:tab-stops>
      </style:paragraph-properties>
      <style:text-properties style:use-window-font-color="true" fo:language="es" fo:country="ES" style:text-underline-style="none" officeooo:paragraph-rsid="00ebba56" fo:background-color="transparent"/>
    </style:style>
    <style:style style:name="P180" style:family="paragraph" style:parent-style-name="Standard">
      <style:paragraph-properties fo:text-align="justify" style:justify-single-word="false" style:text-autospace="none"/>
      <style:text-properties style:use-window-font-color="true" fo:language="es" fo:country="ES" style:text-underline-style="none" officeooo:paragraph-rsid="00ebba56" fo:background-color="transparent"/>
    </style:style>
    <style:style style:name="P181" style:family="paragraph" style:parent-style-name="Standard">
      <style:text-properties style:use-window-font-color="true" fo:language="es" fo:country="ES" style:text-underline-style="none" officeooo:paragraph-rsid="00ebba56" fo:background-color="transparent"/>
    </style:style>
    <style:style style:name="P182" style:family="paragraph" style:parent-style-name="Standard">
      <style:paragraph-properties fo:line-height="100%" fo:text-align="justify" style:justify-single-word="false">
        <style:tab-stops>
          <style:tab-stop style:position="1cm"/>
        </style:tab-stops>
      </style:paragraph-properties>
      <style:text-properties style:use-window-font-color="true" fo:language="es" fo:country="ES" style:text-underline-style="none" officeooo:paragraph-rsid="00ebba56" fo:background-color="transparent"/>
    </style:style>
    <style:style style:name="P183" style:family="paragraph" style:parent-style-name="Standard">
      <style:paragraph-properties fo:text-align="center" style:justify-single-word="false"/>
      <style:text-properties style:use-window-font-color="true" fo:language="es" fo:country="ES" fo:font-style="italic" officeooo:paragraph-rsid="00ebba56" fo:background-color="transparent" style:font-style-asian="italic"/>
    </style:style>
    <style:style style:name="P184" style:family="paragraph" style:parent-style-name="Standard">
      <style:paragraph-properties fo:text-align="justify" style:justify-single-word="false"/>
      <style:text-properties style:use-window-font-color="true" fo:language="es" fo:country="ES" officeooo:paragraph-rsid="00ebba56" fo:background-color="transparent"/>
    </style:style>
    <style:style style:name="P185" style:family="paragraph" style:parent-style-name="Standard">
      <style:text-properties style:use-window-font-color="true" fo:language="es" fo:country="ES" officeooo:paragraph-rsid="00ebba56" fo:background-color="transparent"/>
    </style:style>
    <style:style style:name="P186" style:family="paragraph" style:parent-style-name="Standard">
      <style:paragraph-properties fo:text-align="center" style:justify-single-word="false"/>
      <style:text-properties style:use-window-font-color="true" fo:language="es" fo:country="ES" officeooo:paragraph-rsid="00ebba56" fo:background-color="transparent"/>
    </style:style>
    <style:style style:name="P187" style:family="paragraph" style:parent-style-name="Standard">
      <style:paragraph-properties fo:text-align="justify" style:justify-single-word="false"/>
      <style:text-properties style:use-window-font-color="true" fo:background-color="transparent"/>
    </style:style>
    <style:style style:name="P188" style:family="paragraph" style:parent-style-name="Standard">
      <style:paragraph-properties fo:margin-left="0cm" fo:margin-right="0cm" fo:text-indent="1.251cm" style:auto-text-indent="false"/>
      <style:text-properties style:use-window-font-color="true" fo:font-size="12pt" fo:language="es" fo:country="ES" style:text-underline-style="none" fo:background-color="transparent" style:font-size-asian="12pt"/>
    </style:style>
    <style:style style:name="P189"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fo:background-color="transparent" style:font-size-asian="12pt"/>
    </style:style>
    <style:style style:name="P190"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style:use-window-font-color="true" fo:font-size="12pt" fo:language="es" fo:country="ES" style:text-underline-style="none" officeooo:paragraph-rsid="012f2c65" fo:background-color="transparent" style:font-size-asian="12pt"/>
    </style:style>
    <style:style style:name="P191"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f97c3d" fo:background-color="transparent" style:font-size-asian="12pt"/>
    </style:style>
    <style:style style:name="P192"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193"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d0c551" fo:background-color="transparent" style:font-size-asian="12pt"/>
    </style:style>
    <style:style style:name="P194"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use-window-font-color="true" fo:font-size="12pt" fo:language="es" fo:country="ES" style:text-underline-style="none" fo:background-color="transparent" style:font-size-asian="12pt"/>
    </style:style>
    <style:style style:name="P195" style:family="paragraph" style:parent-style-name="Standard" style:list-style-name="WW8Num8">
      <style:paragraph-properties fo:margin-left="0cm" fo:margin-right="0cm" fo:text-align="justify" style:justify-single-word="false" fo:text-indent="1.251cm" style:auto-text-indent="false">
        <style:tab-stops>
          <style:tab-stop style:position="1.752cm"/>
        </style:tab-stops>
      </style:paragraph-properties>
      <style:text-properties style:use-window-font-color="true" fo:font-size="12pt" fo:language="es" fo:country="ES" style:text-underline-style="none" fo:background-color="transparent" style:font-size-asian="12pt"/>
    </style:style>
    <style:style style:name="P196"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d206a8" fo:background-color="transparent" style:font-size-asian="12pt"/>
    </style:style>
    <style:style style:name="P197"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use-window-font-color="true" fo:font-size="12pt" fo:language="es" fo:country="ES" style:text-underline-style="none" fo:background-color="transparent" style:font-size-asian="12pt"/>
    </style:style>
    <style:style style:name="P198"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12be7ac" fo:background-color="transparent" style:font-size-asian="12pt"/>
    </style:style>
    <style:style style:name="P199"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6c916b" fo:background-color="transparent" style:font-size-asian="12pt"/>
    </style:style>
    <style:style style:name="P200" style:family="paragraph" style:parent-style-name="Standard" style:list-style-name="WW8Num9">
      <style:paragraph-properties fo:margin-left="0cm" fo:margin-right="0cm" fo:text-align="justify" style:justify-single-word="false" fo:text-indent="1.251cm" style:auto-text-indent="false">
        <style:tab-stops>
          <style:tab-stop style:position="-1.501cm"/>
          <style:tab-stop style:position="1.752cm"/>
        </style:tab-stops>
      </style:paragraph-properties>
      <style:text-properties style:use-window-font-color="true" fo:font-size="12pt" fo:language="es" fo:country="ES" style:text-underline-style="none" fo:background-color="transparent" style:font-size-asian="12pt"/>
    </style:style>
    <style:style style:name="P201" style:family="paragraph" style:parent-style-name="Standard" style:list-style-name="WW8Num9">
      <style:paragraph-properties fo:margin-left="0cm" fo:margin-right="0cm" fo:text-align="justify" style:justify-single-word="false" fo:text-indent="1.251cm" style:auto-text-indent="false">
        <style:tab-stops>
          <style:tab-stop style:position="-0.25cm"/>
          <style:tab-stop style:position="1.752cm"/>
        </style:tab-stops>
      </style:paragraph-properties>
      <style:text-properties style:use-window-font-color="true" fo:font-size="12pt" fo:language="es" fo:country="ES" style:text-underline-style="none" fo:background-color="transparent" style:font-size-asian="12pt"/>
    </style:style>
    <style:style style:name="P202" style:family="paragraph" style:parent-style-name="Standard" style:list-style-name="WW8Num12">
      <style:paragraph-properties fo:margin-left="0cm" fo:margin-right="0cm" fo:text-align="justify" style:justify-single-word="false" fo:text-indent="1.251cm" style:auto-text-indent="false">
        <style:tab-stops>
          <style:tab-stop style:position="2.522cm"/>
        </style:tab-stops>
      </style:paragraph-properties>
      <style:text-properties style:use-window-font-color="true" fo:font-size="12pt" fo:language="es" fo:country="ES" style:text-underline-style="none" fo:background-color="transparent" style:font-size-asian="12pt"/>
    </style:style>
    <style:style style:name="P203"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21795f" fo:background-color="transparent" style:font-size-asian="12pt"/>
    </style:style>
    <style:style style:name="P204"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e5eea6" fo:background-color="transparent" style:font-size-asian="12pt"/>
    </style:style>
    <style:style style:name="P205"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11420fb" fo:background-color="transparent" style:font-size-asian="12pt"/>
    </style:style>
    <style:style style:name="P206"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11d59be" fo:background-color="transparent" style:font-size-asian="12pt"/>
    </style:style>
    <style:style style:name="P20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use-window-font-color="true" fo:font-size="12pt" fo:language="es" fo:country="ES" style:text-underline-style="none" fo:background-color="transparent" style:font-size-asian="12pt"/>
    </style:style>
    <style:style style:name="P208"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ebba56" fo:background-color="transparent" style:font-size-asian="12pt"/>
    </style:style>
    <style:style style:name="P209"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12f2c65" fo:background-color="transparent" style:font-size-asian="12pt"/>
    </style:style>
    <style:style style:name="P210" style:family="paragraph" style:parent-style-name="Standard">
      <style:paragraph-properties fo:margin-left="0cm" fo:margin-right="0cm" fo:text-indent="1.251cm" style:auto-text-indent="false">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211" style:family="paragraph" style:parent-style-name="Standard">
      <style:paragraph-properties fo:margin-left="0cm" fo:margin-right="0cm" fo:text-indent="1.251cm" style:auto-text-indent="false"/>
      <style:text-properties style:use-window-font-color="true" fo:font-size="12pt" fo:language="es" fo:country="ES" style:text-underline-style="none" officeooo:paragraph-rsid="006ffe9b" fo:background-color="transparent" style:font-size-asian="12pt"/>
    </style:style>
    <style:style style:name="P212" style:family="paragraph" style:parent-style-name="Standard">
      <style:paragraph-properties fo:margin-left="0cm" fo:margin-right="0cm" fo:text-indent="1.251cm" style:auto-text-indent="false"/>
      <style:text-properties style:use-window-font-color="true" fo:font-size="12pt" fo:language="es" fo:country="ES" style:text-underline-style="none" officeooo:paragraph-rsid="00623e56" fo:background-color="transparent" style:font-size-asian="12pt"/>
    </style:style>
    <style:style style:name="P213" style:family="paragraph" style:parent-style-name="Standard">
      <style:paragraph-properties fo:margin-left="0cm" fo:margin-right="0cm" fo:text-align="center" style:justify-single-word="false" fo:text-indent="1.251cm" style:auto-text-indent="false"/>
      <style:text-properties style:use-window-font-color="true" fo:font-size="12pt" fo:language="es" fo:country="ES" style:text-underline-style="none" fo:background-color="transparent" style:font-size-asian="12pt"/>
    </style:style>
    <style:style style:name="P214" style:family="paragraph" style:parent-style-name="Standard">
      <style:paragraph-properties fo:margin-left="0cm" fo:margin-right="0cm" fo:text-align="center" style:justify-single-word="false" fo:text-indent="1.251cm" style:auto-text-indent="false"/>
      <style:text-properties style:use-window-font-color="true" fo:font-size="12pt" fo:language="es" fo:country="ES" style:text-underline-style="none" officeooo:paragraph-rsid="00ebba56" fo:background-color="transparent" style:font-size-asian="12pt"/>
    </style:style>
    <style:style style:name="P215"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rsid="010ee028" officeooo:paragraph-rsid="01060816" fo:background-color="transparent" style:font-size-asian="12pt"/>
    </style:style>
    <style:style style:name="P216"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style:use-window-font-color="true" fo:font-size="12pt" fo:language="es" fo:country="ES" style:text-underline-style="none" officeooo:paragraph-rsid="00ebba56" fo:background-color="transparent" style:font-size-asian="12pt" style:font-size-complex="12pt"/>
    </style:style>
    <style:style style:name="P217"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paragraph-rsid="00ebba56" fo:background-color="transparent" style:font-size-asian="12pt" style:font-size-complex="12pt"/>
    </style:style>
    <style:style style:name="P218" style:family="paragraph" style:parent-style-name="Standard">
      <style:paragraph-properties fo:margin-left="0cm" fo:margin-right="0cm" fo:text-indent="1.251cm" style:auto-text-indent="false"/>
      <style:text-properties style:use-window-font-color="true" fo:font-size="12pt" fo:language="es" fo:country="ES" style:text-underline-style="none" officeooo:paragraph-rsid="00ebba56" fo:background-color="transparent" style:font-size-asian="12pt" style:font-size-complex="12pt"/>
    </style:style>
    <style:style style:name="P219" style:family="paragraph" style:parent-style-name="Standard">
      <style:paragraph-properties fo:margin-left="0cm" fo:margin-right="0cm" fo:text-align="center" style:justify-single-word="false" fo:text-indent="1.251cm" style:auto-text-indent="false"/>
      <style:text-properties style:use-window-font-color="true" fo:font-size="12pt" fo:language="es" fo:country="ES" style:text-underline-style="none" officeooo:paragraph-rsid="00ebba56" fo:background-color="transparent" style:font-size-asian="12pt" style:font-size-complex="12pt"/>
    </style:style>
    <style:style style:name="P220"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officeooo:rsid="00285d0b" officeooo:paragraph-rsid="00ebba56" fo:background-color="transparent" style:font-size-asian="12pt" style:font-size-complex="12pt"/>
    </style:style>
    <style:style style:name="P221" style:family="paragraph" style:parent-style-name="Standard">
      <style:paragraph-properties fo:margin-left="0cm" fo:margin-right="0cm" fo:line-height="150%" fo:text-align="justify" style:justify-single-word="false" fo:text-indent="1.251cm" style:auto-text-indent="false"/>
      <style:text-properties style:use-window-font-color="true" fo:font-size="12pt" fo:language="es" fo:country="ES" style:text-underline-style="none" officeooo:paragraph-rsid="00ebba56" fo:background-color="transparent" style:font-size-asian="12pt"/>
    </style:style>
    <style:style style:name="P222"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fo:background-color="transparent" style:font-name-asian="TimesNewRomanPSMT" style:font-size-asian="12pt" style:language-asian="zh" style:country-asian="CN" style:font-name-complex="TimesNewRomanPSMT" style:font-size-complex="12pt" style:language-complex="ar" style:country-complex="SA"/>
    </style:style>
    <style:style style:name="P223"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use-window-font-color="true" fo:font-size="12pt" fo:language="es" fo:country="ES" style:text-underline-style="none" fo:background-color="transparent" style:font-name-asian="Times New Roman" style:font-size-asian="12pt" style:language-asian="zh" style:country-asian="CN" style:font-name-complex="Times New Roman" style:font-size-complex="12pt" style:language-complex="ar" style:country-complex="SA"/>
    </style:style>
    <style:style style:name="P224" style:family="paragraph" style:parent-style-name="Standard">
      <style:paragraph-properties fo:margin-left="0cm" fo:margin-right="0cm" fo:text-align="justify" style:justify-single-word="false" fo:text-indent="1.251cm" style:auto-text-indent="false"/>
      <style:text-properties style:use-window-font-color="true" fo:font-size="12pt" fo:language="es" fo:country="ES" style:text-underline-style="none" fo:font-weight="normal" fo:background-color="transparent" style:font-size-asian="12pt" style:font-weight-asian="normal" style:font-weight-complex="normal"/>
    </style:style>
    <style:style style:name="P225"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fo:language="es" fo:country="ES" style:text-underline-style="none" fo:background-color="transparent" style:font-size-asian="12pt"/>
    </style:style>
    <style:style style:name="P226"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fo:language="es" fo:country="ES" style:text-underline-style="none" officeooo:paragraph-rsid="00ebba56" fo:background-color="transparent" style:font-size-asian="12pt"/>
    </style:style>
    <style:style style:name="P227" style:family="paragraph" style:parent-style-name="Standard">
      <style:paragraph-properties fo:margin-left="0cm" fo:margin-right="0cm" fo:text-align="justify" style:justify-single-word="false" fo:text-indent="1.251cm" style:auto-text-indent="false">
        <style:tab-stops>
          <style:tab-stop style:position="-1.27cm"/>
          <style:tab-stop style:position="1cm"/>
        </style:tab-stops>
      </style:paragraph-properties>
      <style:text-properties style:use-window-font-color="true" fo:font-size="12pt" fo:letter-spacing="-0.005cm" fo:language="es" fo:country="ES" style:text-underline-style="none" officeooo:paragraph-rsid="012f2c65" fo:background-color="transparent" style:font-size-asian="12pt"/>
    </style:style>
    <style:style style:name="P228"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use-window-font-color="true" fo:font-size="12pt" fo:letter-spacing="-0.005cm" fo:language="es" fo:country="ES" style:text-underline-style="none" fo:background-color="transparent" style:font-size-asian="12pt"/>
    </style:style>
    <style:style style:name="P229"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fo:language="es" fo:country="ES" style:text-underline-style="none" officeooo:paragraph-rsid="012366a3" fo:background-color="transparent" style:font-size-asian="12pt"/>
    </style:style>
    <style:style style:name="P230" style:family="paragraph" style:parent-style-name="Standard">
      <style:paragraph-properties fo:margin-left="0cm" fo:margin-right="0cm" fo:text-indent="1.251cm" style:auto-text-indent="false">
        <style:tab-stops>
          <style:tab-stop style:position="1.251cm"/>
        </style:tab-stops>
      </style:paragraph-properties>
      <style:text-properties style:use-window-font-color="true" fo:font-size="12pt" fo:letter-spacing="-0.005cm" fo:language="es" fo:country="ES" style:text-underline-style="none" fo:background-color="transparent" style:font-size-asian="12pt"/>
    </style:style>
    <style:style style:name="P231" style:family="paragraph" style:parent-style-name="Standard">
      <style:paragraph-properties fo:margin-left="0cm" fo:margin-right="0cm" fo:text-align="center" style:justify-single-word="false" fo:text-indent="1.251cm" style:auto-text-indent="false"/>
      <style:text-properties style:use-window-font-color="true" fo:font-size="12pt" fo:letter-spacing="-0.005cm" fo:language="es" fo:country="ES" style:text-underline-style="none" fo:background-color="transparent" style:font-size-asian="12pt"/>
    </style:style>
    <style:style style:name="P232" style:family="paragraph" style:parent-style-name="Standard">
      <style:paragraph-properties fo:margin-left="0cm" fo:margin-right="0cm" fo:text-indent="1.251cm" style:auto-text-indent="false"/>
      <style:text-properties style:use-window-font-color="true" fo:font-size="12pt" fo:letter-spacing="-0.005cm" fo:language="es" fo:country="ES" style:text-underline-style="none" officeooo:paragraph-rsid="00ebba56" fo:background-color="transparent" style:font-size-asian="12pt" style:font-size-complex="12pt"/>
    </style:style>
    <style:style style:name="P233"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fo:language="es" fo:country="ES" style:text-underline-style="none" officeooo:paragraph-rsid="00ebba56" fo:background-color="transparent" style:font-size-asian="12pt" style:font-size-complex="12pt"/>
    </style:style>
    <style:style style:name="P234" style:family="paragraph" style:parent-style-name="Standard">
      <style:paragraph-properties fo:margin-left="0cm" fo:margin-right="0cm" fo:line-height="150%" fo:text-align="justify" style:justify-single-word="false" fo:text-indent="1.251cm" style:auto-text-indent="false"/>
      <style:text-properties style:use-window-font-color="true" fo:font-size="12pt" fo:letter-spacing="-0.005cm" fo:language="es" fo:country="ES" style:text-underline-style="none" officeooo:paragraph-rsid="00ebba56" fo:background-color="transparent" style:font-size-asian="12pt" style:font-size-complex="12pt"/>
    </style:style>
    <style:style style:name="P235"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fo:language="es" fo:country="ES" style:text-underline-style="none" fo:font-weight="bold" fo:background-color="transparent" style:font-size-asian="12pt" style:font-weight-asian="bold" style:font-size-complex="12pt"/>
    </style:style>
    <style:style style:name="P236"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fo:language="es" fo:country="ES" style:text-underline-style="none" fo:font-weight="normal" officeooo:paragraph-rsid="00ebba56" fo:background-color="transparent" style:font-size-asian="12pt" style:font-weight-asian="normal" style:font-weight-complex="normal"/>
    </style:style>
    <style:style style:name="P237" style:family="paragraph" style:parent-style-name="Standard" style:list-style-name="WW8Num30">
      <style:paragraph-properties fo:margin-left="0cm" fo:margin-right="0cm" fo:text-align="justify" style:justify-single-word="false" fo:text-indent="1.251cm" style:auto-text-indent="false">
        <style:tab-stops>
          <style:tab-stop style:position="1.752cm"/>
        </style:tab-stops>
      </style:paragraph-properties>
      <style:text-properties style:use-window-font-color="true" fo:font-size="12pt" fo:letter-spacing="-0.005cm" officeooo:paragraph-rsid="01244f99" fo:background-color="transparent" style:font-size-asian="12pt"/>
    </style:style>
    <style:style style:name="P23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use-window-font-color="true" fo:font-size="12pt" fo:letter-spacing="-0.005cm" officeooo:paragraph-rsid="01244f99" fo:background-color="transparent" style:font-size-asian="12pt"/>
    </style:style>
    <style:style style:name="P239" style:family="paragraph" style:parent-style-name="Standard">
      <style:paragraph-properties fo:margin-left="0cm" fo:margin-right="0cm" fo:text-align="justify" style:justify-single-word="false" fo:text-indent="1.251cm" style:auto-text-indent="false"/>
      <style:text-properties style:use-window-font-color="true" fo:font-size="12pt" fo:letter-spacing="-0.005cm" officeooo:paragraph-rsid="01244f99" fo:background-color="transparent" style:font-size-asian="12pt"/>
    </style:style>
    <style:style style:name="P240" style:family="paragraph" style:parent-style-name="Standard" style:list-style-name="WW8Num30">
      <style:paragraph-properties fo:margin-left="0cm" fo:margin-right="0cm" fo:text-align="justify" style:justify-single-word="false" fo:text-indent="1.251cm" style:auto-text-indent="false">
        <style:tab-stops>
          <style:tab-stop style:position="1.752cm"/>
        </style:tab-stops>
      </style:paragraph-properties>
      <style:text-properties style:use-window-font-color="true" fo:font-size="12pt" fo:letter-spacing="-0.005cm" officeooo:rsid="01244f99" officeooo:paragraph-rsid="01244f99" fo:background-color="transparent" style:font-size-asian="12pt"/>
    </style:style>
    <style:style style:name="P241" style:family="paragraph" style:parent-style-name="Standard">
      <style:paragraph-properties fo:margin-left="0cm" fo:margin-right="0cm" fo:text-indent="1.251cm" style:auto-text-indent="false">
        <style:tab-stops>
          <style:tab-stop style:position="1.251cm"/>
        </style:tab-stops>
      </style:paragraph-properties>
      <style:text-properties style:use-window-font-color="true" fo:language="es" fo:country="ES" style:text-underline-style="none" fo:background-color="transparent"/>
    </style:style>
    <style:style style:name="P242"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fo:background-color="transparent"/>
    </style:style>
    <style:style style:name="P243"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d5e064" fo:background-color="transparent"/>
    </style:style>
    <style:style style:name="P244"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d0c551" fo:background-color="transparent"/>
    </style:style>
    <style:style style:name="P245"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be9147" fo:background-color="transparent"/>
    </style:style>
    <style:style style:name="P246"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fac6b1" fo:background-color="transparent"/>
    </style:style>
    <style:style style:name="P247" style:family="paragraph" style:parent-style-name="Standard">
      <style:paragraph-properties fo:margin-left="0cm" fo:margin-right="0cm" fo:text-align="justify" style:justify-single-word="false" fo:text-indent="1.251cm" style:auto-text-indent="false">
        <style:tab-stops>
          <style:tab-stop style:position="-0.751cm"/>
        </style:tab-stops>
      </style:paragraph-properties>
      <style:text-properties style:use-window-font-color="true" fo:language="es" fo:country="ES" style:text-underline-style="none" fo:background-color="transparent"/>
    </style:style>
    <style:style style:name="P248"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d206a8" fo:background-color="transparent"/>
    </style:style>
    <style:style style:name="P249"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eb5bf2" fo:background-color="transparent"/>
    </style:style>
    <style:style style:name="P250"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e97bd0" fo:background-color="transparent"/>
    </style:style>
    <style:style style:name="P251"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none" officeooo:paragraph-rsid="00ebba56" fo:background-color="transparent"/>
    </style:style>
    <style:style style:name="P252" style:family="paragraph" style:parent-style-name="Standard">
      <style:paragraph-properties fo:margin-left="0cm" fo:margin-right="0cm" fo:line-height="150%" fo:text-align="justify" style:justify-single-word="false" fo:text-indent="1.251cm" style:auto-text-indent="false"/>
      <style:text-properties style:use-window-font-color="true" fo:language="es" fo:country="ES" style:text-underline-style="none" officeooo:paragraph-rsid="00ebba56" fo:background-color="transparent"/>
    </style:style>
    <style:style style:name="P253" style:family="paragraph" style:parent-style-name="Standard">
      <style:paragraph-properties fo:margin-left="0cm" fo:margin-right="0cm" fo:text-align="justify" style:justify-single-word="false" fo:text-indent="1.251cm" style:auto-text-indent="false"/>
      <style:text-properties style:use-window-font-color="true" fo:language="es" fo:country="ES" style:text-underline-style="solid" style:text-underline-width="auto" style:text-underline-color="font-color" fo:background-color="transparent"/>
    </style:style>
    <style:style style:name="P254" style:family="paragraph" style:parent-style-name="Standard">
      <style:paragraph-properties fo:margin-left="0cm" fo:margin-right="0cm" fo:text-align="justify" style:justify-single-word="false" fo:text-indent="1.251cm" style:auto-text-indent="false"/>
      <style:text-properties style:use-window-font-color="true" style:text-line-through-style="solid" style:text-line-through-type="single" fo:language="es" fo:country="ES" style:text-underline-style="none" officeooo:paragraph-rsid="00f97c3d" fo:background-color="transparent"/>
    </style:style>
    <style:style style:name="P255" style:family="paragraph" style:parent-style-name="Standard">
      <style:paragraph-properties fo:margin-left="0cm" fo:margin-right="0cm" fo:text-align="justify" style:justify-single-word="false" fo:text-indent="1.251cm" style:auto-text-indent="false"/>
      <style:text-properties style:use-window-font-color="true" officeooo:paragraph-rsid="012be7ac" fo:background-color="transparent"/>
    </style:style>
    <style:style style:name="P256" style:family="paragraph" style:parent-style-name="Standard">
      <style:paragraph-properties fo:margin-left="0cm" fo:margin-right="0cm" fo:text-align="justify" style:justify-single-word="false" fo:text-indent="1.251cm" style:auto-text-indent="false"/>
      <style:text-properties style:use-window-font-color="true" officeooo:paragraph-rsid="00dec4ae" fo:background-color="transparent"/>
    </style:style>
    <style:style style:name="P257" style:family="paragraph" style:parent-style-name="Standard">
      <style:paragraph-properties fo:margin-left="0cm" fo:margin-right="0cm" fo:text-align="justify" style:justify-single-word="false" fo:text-indent="1.251cm" style:auto-text-indent="false"/>
      <style:text-properties style:use-window-font-color="true" style:text-line-through-style="none" style:text-line-through-type="none" fo:language="es" fo:country="ES" style:text-underline-style="none" fo:background-color="transparent"/>
    </style:style>
    <style:style style:name="P258" style:family="paragraph" style:parent-style-name="Standard">
      <style:paragraph-properties fo:margin-left="0cm" fo:margin-right="0cm" fo:text-align="center" style:justify-single-word="false" fo:text-indent="1.251cm" style:auto-text-indent="false"/>
      <style:text-properties style:use-window-font-color="true" style:text-line-through-style="none" style:text-line-through-type="none" fo:font-size="12pt" fo:letter-spacing="-0.005cm" fo:language="es" fo:country="ES" style:text-underline-style="none" fo:background-color="transparent" style:font-size-asian="12pt"/>
    </style:style>
    <style:style style:name="P259" style:family="paragraph" style:parent-style-name="Standard">
      <style:paragraph-properties fo:margin-left="0cm" fo:margin-right="0cm" fo:text-align="center" style:justify-single-word="false" fo:text-indent="1.251cm" style:auto-text-indent="false"/>
      <style:text-properties style:use-window-font-color="true" style:text-line-through-style="none" style:text-line-through-type="none" fo:font-size="12pt" fo:letter-spacing="-0.005cm" fo:language="es" fo:country="ES" style:text-underline-style="none" fo:background-color="transparent" style:font-name-asian="Times New Roman" style:font-size-asian="12pt" style:language-asian="zh" style:country-asian="CN" style:font-name-complex="Times New Roman" style:font-size-complex="10pt" style:language-complex="ar" style:country-complex="SA"/>
    </style:style>
    <style:style style:name="P260" style:family="paragraph" style:parent-style-name="Standard">
      <style:paragraph-properties fo:margin-left="0cm" fo:margin-right="0cm" fo:text-align="center" style:justify-single-word="false" fo:text-indent="1.251cm" style:auto-text-indent="false"/>
      <style:text-properties fo:font-variant="small-caps" style:use-window-font-color="true" fo:font-size="12pt" fo:language="es" fo:country="ES" style:text-underline-style="none" fo:background-color="transparent" style:font-size-asian="12pt"/>
    </style:style>
    <style:style style:name="P261" style:family="paragraph" style:parent-style-name="Standard">
      <style:paragraph-properties fo:margin-left="0cm" fo:margin-right="0cm" fo:text-align="center" style:justify-single-word="false" fo:text-indent="1.251cm" style:auto-text-indent="false" fo:break-before="page"/>
      <style:text-properties style:use-window-font-color="true" fo:font-size="12pt" fo:language="es" fo:country="ES" style:text-underline-style="none" officeooo:paragraph-rsid="00ebba56" fo:background-color="transparent" style:font-size-asian="12pt"/>
    </style:style>
    <style:style style:name="P262" style:family="paragraph" style:parent-style-name="Standard">
      <style:paragraph-properties fo:margin-left="0cm" fo:margin-right="0cm" fo:text-align="justify" style:justify-single-word="false" fo:text-indent="1.249cm" style:auto-text-indent="false">
        <style:tab-stops>
          <style:tab-stop style:position="-0.751cm"/>
        </style:tab-stops>
      </style:paragraph-properties>
      <style:text-properties style:use-window-font-color="true" fo:font-size="12pt" fo:language="es" fo:country="ES" fo:font-style="normal" style:text-underline-style="none" fo:font-weight="normal" fo:background-color="transparent" style:font-size-asian="12pt" style:font-style-asian="normal" style:font-weight-asian="normal" style:font-weight-complex="bold"/>
    </style:style>
    <style:style style:name="P263" style:family="paragraph" style:parent-style-name="Standard">
      <style:paragraph-properties fo:margin-left="0cm" fo:margin-right="0cm" fo:text-align="justify" style:justify-single-word="false" fo:text-indent="1.249cm" style:auto-text-indent="false"/>
      <style:text-properties style:use-window-font-color="true" fo:font-size="12pt" fo:language="es" fo:country="ES" style:text-underline-style="none" fo:background-color="transparent" style:font-size-asian="12pt" style:language-asian="es" style:country-asian="ES"/>
    </style:style>
    <style:style style:name="P264" style:family="paragraph" style:parent-style-name="Standard">
      <style:paragraph-properties fo:margin-left="0cm" fo:margin-right="0cm" fo:text-align="justify" style:justify-single-word="false" fo:text-indent="1.249cm" style:auto-text-indent="false"/>
      <style:text-properties style:use-window-font-color="true" fo:font-size="12pt" fo:language="es" fo:country="ES" style:text-underline-style="none" officeooo:paragraph-rsid="011420fb" fo:background-color="transparent" style:font-size-asian="12pt"/>
    </style:style>
    <style:style style:name="P265" style:family="paragraph" style:parent-style-name="Standard">
      <style:paragraph-properties fo:margin-left="0cm" fo:margin-right="0cm" fo:text-align="justify" style:justify-single-word="false" fo:text-indent="1.249cm" style:auto-text-indent="false"/>
      <style:text-properties style:use-window-font-color="true" fo:font-size="12pt" fo:language="es" fo:country="ES" style:text-underline-style="none" officeooo:paragraph-rsid="00eb7be1" fo:background-color="transparent" style:font-size-asian="12pt"/>
    </style:style>
    <style:style style:name="P266" style:family="paragraph" style:parent-style-name="Standard">
      <style:paragraph-properties fo:margin-left="0cm" fo:margin-right="0cm" fo:text-align="justify" style:justify-single-word="false" fo:text-indent="1.249cm" style:auto-text-indent="false"/>
      <style:text-properties style:use-window-font-color="true" fo:font-size="12pt" fo:language="es" fo:country="ES" style:text-underline-style="none" fo:font-weight="normal" officeooo:paragraph-rsid="011b7110" fo:background-color="transparent" style:font-size-asian="12pt" style:language-asian="es" style:country-asian="ES" style:font-weight-asian="normal" style:font-weight-complex="normal"/>
    </style:style>
    <style:style style:name="P267" style:family="paragraph" style:parent-style-name="Standard">
      <style:paragraph-properties fo:margin-left="0cm" fo:margin-right="0cm" fo:text-align="justify" style:justify-single-word="false" fo:text-indent="1.249cm" style:auto-text-indent="false"/>
      <style:text-properties style:use-window-font-color="true" fo:font-size="12pt" fo:letter-spacing="-0.005cm" officeooo:paragraph-rsid="01244f99" fo:background-color="transparent" style:font-size-asian="12pt"/>
    </style:style>
    <style:style style:name="P268" style:family="paragraph" style:parent-style-name="Standard">
      <style:paragraph-properties fo:margin-left="0cm" fo:margin-right="0cm" fo:text-align="justify" style:justify-single-word="false" fo:text-indent="1.249cm" style:auto-text-indent="false">
        <style:tab-stops>
          <style:tab-stop style:position="-0.751cm"/>
        </style:tab-stops>
      </style:paragraph-properties>
      <style:text-properties style:use-window-font-color="true" fo:language="es" fo:country="ES" style:text-underline-style="none" fo:background-color="transparent"/>
    </style:style>
    <style:style style:name="P269" style:family="paragraph" style:parent-style-name="Standard" style:list-style-name="WW8Num10">
      <style:paragraph-properties fo:margin-left="1.991cm" fo:margin-right="0cm" fo:text-align="justify" style:justify-single-word="false" fo:text-indent="-0.741cm" style:auto-text-indent="false"/>
      <style:text-properties style:use-window-font-color="true" fo:font-size="12pt" fo:language="es" fo:country="ES" style:text-underline-style="none" fo:background-color="transparent" style:font-size-asian="12pt"/>
    </style:style>
    <style:style style:name="P270" style:family="paragraph" style:parent-style-name="Standard">
      <style:paragraph-properties fo:margin-left="0cm" fo:margin-right="0cm" fo:text-align="justify" style:justify-single-word="false" fo:text-indent="0cm" style:auto-text-indent="false"/>
      <style:text-properties style:use-window-font-color="true" fo:font-size="12pt" fo:language="es" fo:country="ES" style:text-underline-style="none" officeooo:paragraph-rsid="0001b283" fo:background-color="transparent" style:font-size-asian="12pt"/>
    </style:style>
    <style:style style:name="P271" style:family="paragraph" style:parent-style-name="Standard">
      <style:paragraph-properties fo:margin-left="0cm" fo:margin-right="0cm" fo:text-align="center" style:justify-single-word="false" fo:text-indent="0cm" style:auto-text-indent="false"/>
      <style:text-properties style:use-window-font-color="true" fo:font-size="12pt" fo:language="es" fo:country="ES" style:text-underline-style="none" officeooo:paragraph-rsid="00ebba56" fo:background-color="transparent" style:font-size-asian="12pt" style:font-size-complex="12pt"/>
    </style:style>
    <style:style style:name="P272"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es" fo:country="ES" style:text-underline-style="none" officeooo:paragraph-rsid="00ebba56" fo:background-color="transparent" style:font-size-asian="12pt" style:font-size-complex="12pt"/>
    </style:style>
    <style:style style:name="P273" style:family="paragraph" style:parent-style-name="Standard">
      <style:paragraph-properties fo:margin-left="0cm" fo:margin-right="0cm" fo:text-align="justify" style:justify-single-word="false" fo:text-indent="0cm" style:auto-text-indent="false"/>
      <style:text-properties style:use-window-font-color="true" fo:language="es" fo:country="ES" style:text-underline-style="none" fo:background-color="transparent"/>
    </style:style>
    <style:style style:name="P27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text-line-through-style="none" style:text-line-through-type="none" fo:font-size="12pt" fo:language="es" fo:country="ES" style:text-underline-style="none" officeooo:paragraph-rsid="012b1058" fo:background-color="transparent" style:font-size-asian="12pt" fo:hyphenate="false" fo:hyphenation-remain-char-count="2" fo:hyphenation-push-char-count="2"/>
    </style:style>
    <style:style style:name="P275" style:family="paragraph" style:parent-style-name="Standard" style:list-style-name="WW8Num7">
      <style:paragraph-properties fo:margin-left="0cm" fo:margin-right="0cm" fo:text-align="justify" style:justify-single-word="false" fo:text-indent="1.752cm" style:auto-text-indent="false"/>
      <style:text-properties style:use-window-font-color="true" fo:font-size="12pt" fo:language="es" fo:country="ES" style:text-underline-style="none" fo:background-color="transparent" style:font-size-asian="12pt"/>
    </style:style>
    <style:style style:name="P276" style:family="paragraph" style:parent-style-name="Standard" style:list-style-name="WW8Num7">
      <style:paragraph-properties fo:margin-left="0cm" fo:margin-right="0cm" fo:text-align="justify" style:justify-single-word="false" fo:text-indent="1.752cm" style:auto-text-indent="false">
        <style:tab-stops>
          <style:tab-stop style:position="1.27cm"/>
        </style:tab-stops>
      </style:paragraph-properties>
      <style:text-properties style:use-window-font-color="true" fo:font-size="12pt" fo:language="es" fo:country="ES" style:text-underline-style="none" fo:background-color="transparent" style:font-size-asian="12pt"/>
    </style:style>
    <style:style style:name="P277" style:family="paragraph" style:parent-style-name="Standard" style:list-style-name="WW8Num13">
      <style:paragraph-properties fo:margin-left="2.223cm" fo:margin-right="0cm" fo:text-align="justify" style:justify-single-word="false" fo:text-indent="-0.953cm" style:auto-text-indent="false"/>
      <style:text-properties style:use-window-font-color="true" fo:font-size="12pt" fo:language="es" fo:country="ES" style:text-underline-style="none" fo:background-color="transparent" style:font-size-asian="12pt"/>
    </style:style>
    <style:style style:name="P278" style:family="paragraph" style:parent-style-name="Standard" style:list-style-name="WW8Num14" style:master-page-name="">
      <loext:graphic-properties draw:fill="none"/>
      <style:paragraph-properties fo:margin-left="1.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text-line-through-style="none" style:text-line-through-type="none" fo:font-size="12pt" fo:letter-spacing="-0.005cm" fo:language="es" fo:country="ES" style:text-underline-style="none" fo:background-color="transparent" style:font-name-asian="Arial1" style:font-size-asian="12pt" style:font-name-complex="Arial1" style:font-size-complex="12pt" fo:hyphenate="false" fo:hyphenation-remain-char-count="2" fo:hyphenation-push-char-count="2"/>
    </style:style>
    <style:style style:name="P279"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133cm"/>
        </style:tab-stops>
      </style:paragraph-properties>
      <style:text-properties style:use-window-font-color="true" style:font-name="Times New Roman" fo:font-size="12pt" fo:letter-spacing="-0.005cm" fo:language="es" fo:country="ES" style:text-underline-style="none" fo:font-weight="normal" officeooo:rsid="011bd136" officeooo:paragraph-rsid="011bd136" fo:background-color="transparent" style:font-size-asian="12pt" style:language-asian="es" style:country-asian="ES" style:font-weight-asian="normal" style:font-name-complex="Times New Roman" style:font-weight-complex="normal" fo:hyphenate="true" fo:hyphenation-remain-char-count="2" fo:hyphenation-push-char-count="2"/>
    </style:style>
    <style:style style:name="P28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style:text-autospace="ideograph-alpha" style:punctuation-wrap="hanging" style:line-break="strict" style:writing-mode="lr-tb"/>
      <style:text-properties style:use-window-font-color="true" fo:language="es" fo:country="ES" style:text-underline-style="none" officeooo:paragraph-rsid="0107215d" fo:background-color="transparent" fo:hyphenate="false" fo:hyphenation-remain-char-count="2" fo:hyphenation-push-char-count="2"/>
    </style:style>
    <style:style style:name="P28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paragraph-properties>
      <style:text-properties style:use-window-font-color="true" officeooo:paragraph-rsid="012b1058"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paragraph-properties>
      <style:text-properties style:use-window-font-color="true" officeooo:paragraph-rsid="0107215d" fo:background-color="transparent" fo:hyphenate="false" fo:hyphenation-remain-char-count="2" fo:hyphenation-push-char-count="2"/>
    </style:style>
    <style:style style:name="P283" style:family="paragraph" style:parent-style-name="Standard">
      <style:paragraph-properties fo:text-align="center" style:justify-single-word="false" fo:break-before="page"/>
      <style:text-properties style:use-window-font-color="true" fo:font-size="12pt" officeooo:paragraph-rsid="00ebba56" fo:background-color="transparent" style:font-size-asian="12pt" style:font-size-complex="12pt"/>
    </style:style>
    <style:style style:name="P284" style:family="paragraph" style:parent-style-name="Standard">
      <style:paragraph-properties style:line-height-at-least="0.176cm" fo:text-align="center" style:justify-single-word="false" fo:break-before="page"/>
      <style:text-properties style:use-window-font-color="true" fo:font-size="12pt" fo:language="es" fo:country="ES" style:text-underline-style="none" fo:font-weight="normal" officeooo:paragraph-rsid="00ebba56" fo:background-color="transparent" style:font-size-asian="12pt" style:font-weight-asian="normal" style:font-size-complex="12pt" style:font-weight-complex="normal"/>
    </style:style>
    <style:style style:name="P285" style:family="paragraph" style:parent-style-name="Standard">
      <style:paragraph-properties fo:text-align="justify" style:justify-single-word="false" fo:break-before="page"/>
      <style:text-properties style:use-window-font-color="true" fo:font-size="12pt" fo:language="es" fo:country="ES" officeooo:paragraph-rsid="00ebba56" fo:background-color="transparent" style:font-size-asian="12pt"/>
    </style:style>
    <style:style style:name="P286" style:family="paragraph" style:parent-style-name="Standard">
      <style:paragraph-properties fo:break-before="page"/>
      <style:text-properties style:use-window-font-color="true" fo:font-size="12pt" fo:language="es" fo:country="ES" officeooo:paragraph-rsid="00ebba56" fo:background-color="transparent" style:font-size-asian="12pt" style:font-size-complex="12pt"/>
    </style:style>
    <style:style style:name="P287" style:family="paragraph" style:parent-style-name="Standard">
      <style:paragraph-properties fo:text-align="justify" style:justify-single-word="false" fo:break-before="page" style:text-autospace="none"/>
      <style:text-properties style:use-window-font-color="true" style:text-line-through-style="none" style:text-line-through-type="none" style:font-name="TimesNewRomanPSMT" fo:font-size="12pt" fo:language="es" fo:country="ES" style:text-underline-style="none" officeooo:paragraph-rsid="00ebba56" fo:background-color="transparent" style:font-name-asian="TimesNewRomanPSMT" style:font-size-asian="12pt" style:font-name-complex="TimesNewRomanPSMT" style:font-size-complex="12pt"/>
    </style:style>
    <style:style style:name="P288" style:family="paragraph" style:parent-style-name="Standard">
      <style:paragraph-properties fo:text-align="center" style:justify-single-word="false" fo:break-before="page"/>
      <style:text-properties style:use-window-font-color="true" fo:language="es" fo:country="ES" officeooo:paragraph-rsid="00ebba56" fo:background-color="transparent"/>
    </style:style>
    <style:style style:name="P289" style:family="paragraph" style:parent-style-name="Standard">
      <style:paragraph-properties fo:margin-left="2.494cm" fo:margin-right="0cm" fo:text-indent="-1.244cm" style:auto-text-indent="false">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290" style:family="paragraph" style:parent-style-name="Standard">
      <style:paragraph-properties fo:margin-left="1.251cm" fo:margin-right="0cm" fo:text-indent="0cm" style:auto-text-indent="false">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291" style:family="paragraph" style:parent-style-name="Standard">
      <style:paragraph-properties fo:margin-left="1.251cm" fo:margin-right="0cm" fo:text-indent="0cm" style:auto-text-indent="false">
        <style:tab-stops>
          <style:tab-stop style:position="-2.752cm"/>
        </style:tab-stops>
      </style:paragraph-properties>
      <style:text-properties style:use-window-font-color="true" fo:font-size="12pt" fo:language="es" fo:country="ES" style:text-underline-style="none" fo:background-color="transparent" style:font-size-asian="12pt"/>
    </style:style>
    <style:style style:name="P292" style:family="paragraph" style:parent-style-name="Standard">
      <style:paragraph-properties fo:margin-left="1.251cm" fo:margin-right="0cm" fo:text-indent="0cm" style:auto-text-indent="false"/>
      <style:text-properties style:use-window-font-color="true" fo:font-size="12pt" fo:language="es" fo:country="ES" style:text-underline-style="none" officeooo:paragraph-rsid="00623e56" fo:background-color="transparent" style:font-size-asian="12pt"/>
    </style:style>
    <style:style style:name="P293" style:family="paragraph" style:parent-style-name="Standard">
      <style:paragraph-properties fo:margin-left="1.251cm" fo:margin-right="0cm" fo:text-align="justify" style:justify-single-word="false" fo:text-indent="0cm" style:auto-text-indent="false"/>
      <style:text-properties style:use-window-font-color="true" fo:font-size="12pt" fo:language="es" fo:country="ES" style:text-underline-style="none" fo:background-color="transparent" style:font-size-asian="12pt"/>
    </style:style>
    <style:style style:name="P294"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text-properties style:use-window-font-color="true" fo:language="es" fo:country="ES" style:text-underline-style="none" fo:background-color="transparent"/>
    </style:style>
    <style:style style:name="P295" style:family="paragraph" style:parent-style-name="Standard">
      <style:paragraph-properties fo:margin-left="0cm" fo:margin-right="0cm" fo:text-align="justify" style:justify-single-word="false" fo:text-indent="1cm" style:auto-text-indent="false"/>
      <style:text-properties style:use-window-font-color="true" fo:language="es" fo:country="ES" style:text-underline-style="none" officeooo:paragraph-rsid="00d206a8" fo:background-color="transparent"/>
    </style:style>
    <style:style style:name="P296" style:family="paragraph" style:parent-style-name="Standard">
      <style:paragraph-properties fo:margin-left="0cm" fo:margin-right="0cm" fo:text-align="justify" style:justify-single-word="false" fo:text-indent="1cm" style:auto-text-indent="false"/>
      <style:text-properties style:use-window-font-color="true" fo:language="es" fo:country="ES" style:text-underline-style="none" officeooo:paragraph-rsid="00ebba56" fo:background-color="transparent"/>
    </style:style>
    <style:style style:name="P297"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text-properties style:use-window-font-color="true" fo:font-size="12pt" fo:language="es" fo:country="ES" fo:font-style="normal" style:text-underline-style="none" fo:font-weight="normal" fo:background-color="transparent" style:font-size-asian="12pt" style:font-style-asian="normal" style:font-weight-asian="normal" style:font-weight-complex="bold"/>
    </style:style>
    <style:style style:name="P298" style:family="paragraph" style:parent-style-name="Standard">
      <style:paragraph-properties fo:margin-left="0cm" fo:margin-right="0cm" fo:text-align="justify" style:justify-single-word="false" fo:text-indent="1cm" style:auto-text-indent="false">
        <style:tab-stops>
          <style:tab-stop style:position="-0.751cm"/>
        </style:tab-stops>
      </style:paragraph-properties>
      <style:text-properties style:use-window-font-color="true" fo:font-size="12pt" fo:language="es" fo:country="ES" style:text-underline-style="none" fo:background-color="transparent" style:font-size-asian="12pt"/>
    </style:style>
    <style:style style:name="P299" style:family="paragraph" style:parent-style-name="Standard">
      <style:paragraph-properties fo:margin-left="0cm" fo:margin-right="0cm" fo:text-align="justify" style:justify-single-word="false" fo:text-indent="1cm" style:auto-text-indent="false"/>
      <style:text-properties style:use-window-font-color="true" fo:font-size="12pt" fo:language="es" fo:country="ES" style:text-underline-style="none" officeooo:paragraph-rsid="00ebba56" fo:background-color="transparent" style:font-size-asian="12pt" style:font-size-complex="12pt"/>
    </style:style>
    <style:style style:name="P300" style:family="paragraph" style:parent-style-name="Standard">
      <style:paragraph-properties fo:margin-left="0cm" fo:margin-right="0cm" fo:line-height="150%" fo:text-align="justify" style:justify-single-word="false" fo:text-indent="1cm" style:auto-text-indent="false">
        <style:tab-stops>
          <style:tab-stop style:position="1cm"/>
        </style:tab-stops>
      </style:paragraph-properties>
      <style:text-properties style:use-window-font-color="true" fo:font-size="12pt" fo:language="es" fo:country="ES" officeooo:paragraph-rsid="00ebba56" fo:background-color="transparent" style:font-size-asian="12pt" style:font-size-complex="12pt"/>
    </style:style>
    <style:style style:name="P301" style:family="paragraph" style:parent-style-name="Standard">
      <style:paragraph-properties fo:margin-left="0cm" fo:margin-right="0cm" fo:line-height="150%" fo:text-align="justify" style:justify-single-word="false" fo:text-indent="1cm" style:auto-text-indent="false">
        <style:tab-stops>
          <style:tab-stop style:position="1cm"/>
        </style:tab-stops>
      </style:paragraph-properties>
      <style:text-properties style:use-window-font-color="true" fo:font-size="12pt" fo:language="es" fo:country="ES" officeooo:paragraph-rsid="00ebba56" fo:background-color="transparent" style:font-size-asian="12pt"/>
    </style:style>
    <style:style style:name="P302"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use-window-font-color="true" fo:font-size="12pt" fo:language="es" fo:country="ES" officeooo:paragraph-rsid="00ebba56" fo:background-color="transparent" style:font-size-asian="12pt"/>
    </style:style>
    <style:style style:name="P303" style:family="paragraph" style:parent-style-name="Standard">
      <style:paragraph-properties fo:margin-left="0cm" fo:margin-right="0cm" fo:text-align="justify" style:justify-single-word="false" fo:text-indent="1cm" style:auto-text-indent="false"/>
      <style:text-properties style:use-window-font-color="true" fo:font-size="12pt" fo:letter-spacing="-0.005cm" fo:language="es" fo:country="ES" style:text-underline-style="none" officeooo:paragraph-rsid="00ebba56" fo:background-color="transparent" style:font-size-asian="12pt"/>
    </style:style>
    <style:style style:name="P304" style:family="paragraph" style:parent-style-name="Standard">
      <style:paragraph-properties fo:margin-left="0cm" fo:margin-right="0cm" fo:text-align="justify" style:justify-single-word="false" fo:text-indent="1cm" style:auto-text-indent="false"/>
      <style:text-properties style:use-window-font-color="true" style:text-line-through-style="solid" style:text-line-through-type="single" fo:font-size="12pt" fo:language="es" fo:country="ES" style:text-underline-style="none" fo:background-color="transparent" style:font-size-asian="12pt"/>
    </style:style>
    <style:style style:name="P305" style:family="paragraph" style:parent-style-name="Standard">
      <style:paragraph-properties fo:margin-left="1.286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style:text-underline-style="none" fo:background-color="transparent" style:font-size-asian="12pt" fo:hyphenate="false" fo:hyphenation-remain-char-count="2" fo:hyphenation-push-char-count="2"/>
    </style:style>
    <style:style style:name="P306" style:family="paragraph" style:parent-style-name="Standard">
      <style:paragraph-properties fo:margin-left="1cm" fo:margin-right="0cm" fo:text-align="justify" style:justify-single-word="false" fo:text-indent="0cm" style:auto-text-indent="false"/>
      <style:text-properties style:use-window-font-color="true" fo:font-size="12pt" fo:language="es" fo:country="ES" style:text-underline-style="none" fo:background-color="transparent" style:font-size-asian="12pt" style:language-asian="es" style:country-asian="ES"/>
    </style:style>
    <style:style style:name="P307" style:family="paragraph" style:parent-style-name="Standard">
      <style:paragraph-properties fo:margin-left="0cm" fo:margin-right="0cm" fo:text-align="justify" style:justify-single-word="false" fo:text-indent="1.058cm" style:auto-text-indent="false"/>
      <style:text-properties style:use-window-font-color="true" style:text-line-through-style="solid" style:text-line-through-type="single" fo:language="es" fo:country="ES" style:text-underline-style="none" fo:background-color="transparent"/>
    </style:style>
    <style:style style:name="P308" style:family="paragraph" style:parent-style-name="Standard">
      <style:paragraph-properties fo:margin-left="0cm" fo:margin-right="0cm" fo:text-align="justify" style:justify-single-word="false" fo:orphans="2" fo:widows="2" fo:hyphenation-ladder-count="no-limit" fo:text-indent="1.058cm" style:auto-text-indent="false" style:text-autospace="ideograph-alpha" style:punctuation-wrap="hanging" style:line-break="strict" style:writing-mode="lr-tb"/>
      <style:text-properties style:use-window-font-color="true" fo:language="es" fo:country="ES" style:text-underline-style="none" fo:background-color="transparent" fo:hyphenate="false" fo:hyphenation-remain-char-count="2" fo:hyphenation-push-char-count="2"/>
    </style:style>
    <style:style style:name="P309" style:family="paragraph" style:parent-style-name="Standard">
      <style:paragraph-properties fo:margin-left="0.018cm" fo:margin-right="0cm" fo:text-align="justify" style:justify-single-word="false" fo:text-indent="0.988cm" style:auto-text-indent="false"/>
      <style:text-properties style:use-window-font-color="true" fo:language="es" fo:country="ES" style:text-underline-style="none" fo:background-color="transparent"/>
    </style:style>
    <style:style style:name="P310" style:family="paragraph" style:parent-style-name="Standard">
      <style:paragraph-properties fo:margin-left="0.018cm" fo:margin-right="0cm" fo:text-align="justify" style:justify-single-word="false" fo:text-indent="0.988cm" style:auto-text-indent="false"/>
      <style:text-properties style:use-window-font-color="true" fo:font-size="12pt" fo:language="es" fo:country="ES" style:text-underline-style="none" fo:font-weight="normal" fo:background-color="transparent" style:font-size-asian="12pt" style:font-weight-asian="normal" style:font-weight-complex="normal"/>
    </style:style>
    <style:style style:name="P311" style:family="paragraph" style:parent-style-name="Standard">
      <style:paragraph-properties fo:margin-left="2.498cm" fo:margin-right="0cm" fo:text-align="justify" style:justify-single-word="false" fo:hyphenation-ladder-count="no-limit" fo:text-indent="0cm" style:auto-text-indent="false">
        <style:tab-stops>
          <style:tab-stop style:position="3.133cm"/>
        </style:tab-stops>
      </style:paragraph-properties>
      <style:text-properties style:use-window-font-color="true" style:font-name="Times New Roman" fo:font-size="12pt" fo:letter-spacing="-0.005cm" fo:language="es" fo:country="ES" style:text-underline-style="none" fo:font-weight="normal" officeooo:rsid="011bd136" officeooo:paragraph-rsid="011bd136" fo:background-color="transparent" style:font-size-asian="12pt" style:language-asian="es" style:country-asian="ES" style:font-weight-asian="normal" style:font-name-complex="Times New Roman" style:font-weight-complex="normal" fo:hyphenate="true" fo:hyphenation-remain-char-count="2" fo:hyphenation-push-char-count="2"/>
    </style:style>
    <style:style style:name="P312" style:family="paragraph" style:parent-style-name="Standard" style:master-page-name="">
      <style:paragraph-properties fo:margin-left="0cm" fo:margin-right="0cm" fo:text-align="justify" style:justify-single-word="false" fo:orphans="2" fo:widows="2" fo:hyphenation-ladder-count="no-limit" fo:text-indent="1.266cm" style:auto-text-indent="false" style:page-number="auto" style:text-autospace="ideograph-alpha" style:punctuation-wrap="hanging" style:line-break="strict" style:writing-mode="lr-tb">
        <style:tab-stops>
          <style:tab-stop style:position="1cm"/>
        </style:tab-stops>
      </style:paragraph-properties>
      <style:text-properties style:use-window-font-color="true" fo:font-size="12pt" fo:language="es" fo:country="ES" style:text-underline-style="none" officeooo:paragraph-rsid="00ebba56" fo:background-color="transparent" style:font-size-asian="12pt" style:font-size-complex="12pt" fo:hyphenate="false" fo:hyphenation-remain-char-count="2" fo:hyphenation-push-char-count="2"/>
    </style:style>
    <style:style style:name="P313" style:family="paragraph" style:parent-style-name="Standard">
      <style:paragraph-properties fo:margin-left="0.018cm" fo:margin-right="0cm" fo:text-align="center" style:justify-single-word="false" fo:text-indent="0cm" style:auto-text-indent="false"/>
      <style:text-properties style:use-window-font-color="true" fo:font-size="12pt" fo:language="es" fo:country="ES" style:text-underline-style="none" officeooo:paragraph-rsid="00ebba56" fo:background-color="transparent" style:font-name-asian="TimesNewRomanPSMT" style:font-size-asian="12pt" style:font-name-complex="TimesNewRomanPSMT" style:font-size-complex="12pt"/>
    </style:style>
    <style:style style:name="P314" style:family="paragraph" style:parent-style-name="Standard">
      <style:paragraph-properties fo:margin-left="0.018cm" fo:margin-right="0cm" fo:text-align="start" style:justify-single-word="false" fo:text-indent="0cm" style:auto-text-indent="false"/>
      <style:text-properties style:use-window-font-color="true" style:text-line-through-style="none" style:text-line-through-type="none" fo:font-size="12pt" fo:language="es" fo:country="ES" style:text-underline-style="none" officeooo:rsid="010fac29" officeooo:paragraph-rsid="010fac29" fo:background-color="transparent" style:font-name-asian="TimesNewRomanPSMT" style:font-size-asian="12pt" style:font-name-complex="TimesNewRomanPSMT" style:font-size-complex="12pt"/>
    </style:style>
    <style:style style:name="P315" style:family="paragraph" style:parent-style-name="Standard">
      <style:paragraph-properties fo:margin-left="0cm" fo:margin-right="0cm" fo:text-align="start" style:justify-single-word="false" fo:text-indent="1.923cm" style:auto-text-indent="false" style:text-autospace="none"/>
      <style:text-properties style:use-window-font-color="true" style:text-line-through-style="none" style:text-line-through-type="none" fo:language="es" fo:country="ES" style:text-underline-style="none" officeooo:paragraph-rsid="00ebba56" fo:background-color="transparent"/>
    </style:style>
    <style:style style:name="P316" style:family="paragraph" style:parent-style-name="Standard">
      <style:paragraph-properties fo:margin-left="6.244cm" fo:margin-right="0cm" fo:text-align="end" style:justify-single-word="false" fo:text-indent="-6.244cm" style:auto-text-indent="false"/>
      <style:text-properties style:use-window-font-color="true" fo:font-size="12pt" fo:language="es" fo:country="ES" officeooo:paragraph-rsid="00ebba56" fo:background-color="transparent" style:font-size-asian="12pt"/>
    </style:style>
    <style:style style:name="P317" style:family="paragraph" style:parent-style-name="Standard">
      <style:paragraph-properties fo:margin-left="6.244cm" fo:margin-right="0cm" fo:text-align="end" style:justify-single-word="false" fo:text-indent="-6.244cm" style:auto-text-indent="false"/>
      <style:text-properties style:use-window-font-color="true" fo:font-size="11pt" fo:language="es" fo:country="ES" fo:font-style="italic" officeooo:paragraph-rsid="00ebba56" fo:background-color="transparent" style:font-size-asian="11pt" style:font-style-asian="italic"/>
    </style:style>
    <style:style style:name="P318" style:family="paragraph" style:parent-style-name="Heading_20_7">
      <style:paragraph-properties fo:text-align="start" style:justify-single-word="false"/>
      <style:text-properties style:use-window-font-color="true" fo:font-size="11pt" officeooo:paragraph-rsid="0103b5b1" fo:background-color="transparent" style:font-size-asian="11pt" style:font-size-complex="11pt"/>
    </style:style>
    <style:style style:name="P319" style:family="paragraph" style:parent-style-name="Heading_20_7">
      <style:paragraph-properties fo:margin-left="0cm" fo:margin-right="0cm" fo:text-indent="1.251cm" style:auto-text-indent="false"/>
      <style:text-properties style:use-window-font-color="true" fo:language="es" fo:country="ES" style:text-underline-style="none" fo:font-weight="normal" fo:background-color="transparent" style:font-weight-asian="normal"/>
    </style:style>
    <style:style style:name="P320" style:family="paragraph" style:parent-style-name="Sangría_20_3_20_de_20_t._20_independiente">
      <style:paragraph-properties fo:margin-left="0cm" fo:margin-right="0cm" fo:text-indent="1.251cm" style:auto-text-indent="false"/>
      <style:text-properties style:use-window-font-color="true" fo:language="es" fo:country="ES" style:text-underline-style="none" fo:font-weight="normal" fo:background-color="transparent" style:font-weight-asian="normal" style:font-weight-complex="normal"/>
    </style:style>
    <style:style style:name="P321" style:family="paragraph" style:parent-style-name="Sangría_20_3_20_de_20_t._20_independiente">
      <style:paragraph-properties fo:margin-left="0cm" fo:margin-right="0cm" fo:text-indent="1.251cm" style:auto-text-indent="false"/>
      <style:text-properties style:use-window-font-color="true" fo:language="es" fo:country="ES" style:text-underline-style="none" fo:background-color="transparent"/>
    </style:style>
    <style:style style:name="P322" style:family="paragraph" style:parent-style-name="Sangría_20_3_20_de_20_t._20_independiente">
      <style:paragraph-properties fo:margin-left="0cm" fo:margin-right="0cm" fo:text-indent="1.251cm" style:auto-text-indent="false">
        <style:tab-stops>
          <style:tab-stop style:position="2.251cm"/>
        </style:tab-stops>
      </style:paragraph-properties>
      <style:text-properties style:use-window-font-color="true" fo:language="es" fo:country="ES" style:text-underline-style="none" fo:background-color="transparent"/>
    </style:style>
    <style:style style:name="P323" style:family="paragraph" style:parent-style-name="Sangría_20_3_20_de_20_t._20_independiente">
      <style:paragraph-properties fo:margin-left="0cm" fo:margin-right="0cm" fo:text-align="justify" style:justify-single-word="false" fo:text-indent="1.251cm" style:auto-text-indent="false" style:text-autospace="none"/>
      <style:text-properties style:use-window-font-color="true" fo:font-size="12pt" fo:letter-spacing="-0.005cm" fo:language="es" fo:country="ES" style:text-underline-style="none" officeooo:rsid="00221d72" officeooo:paragraph-rsid="01244f99" fo:background-color="transparent" style:font-size-asian="12pt" style:font-size-complex="12pt"/>
    </style:style>
    <style:style style:name="P324" style:family="paragraph" style:parent-style-name="Sangría_20_3_20_de_20_t._20_independiente">
      <style:text-properties style:use-window-font-color="true" fo:language="es" fo:country="ES" style:text-underline-style="none" fo:background-color="transparent"/>
    </style:style>
    <style:style style:name="P325" style:family="paragraph" style:parent-style-name="_5b_Normal_5d_">
      <style:paragraph-properties fo:margin-left="0cm" fo:margin-right="0cm" fo:text-align="justify" style:justify-single-word="false" fo:text-indent="-0.018cm" style:auto-text-indent="false">
        <style:tab-stops>
          <style:tab-stop style:position="0.9cm"/>
        </style:tab-stops>
      </style:paragraph-properties>
      <style:text-properties style:use-window-font-color="true" fo:language="es" fo:country="ES" style:text-underline-style="none" fo:background-color="transparent"/>
    </style:style>
    <style:style style:name="P326" style:family="paragraph" style:parent-style-name="_5b_Normal_5d_">
      <style:paragraph-properties fo:text-align="justify" style:justify-single-word="false"/>
      <style:text-properties style:use-window-font-color="true" style:font-name="Times New Roman" fo:language="es" fo:country="ES" style:text-underline-style="none" fo:background-color="transparent" style:font-name-complex="Times New Roman"/>
    </style:style>
    <style:style style:name="P327" style:family="paragraph" style:parent-style-name="_5b_Normal_5d_">
      <style:paragraph-properties fo:text-align="start" style:justify-single-word="false"/>
      <style:text-properties style:use-window-font-color="true" style:font-name="Times New Roman" fo:language="es" fo:country="ES" style:text-underline-style="none" fo:background-color="transparent" style:language-asian="zh" style:country-asian="CN" style:font-name-complex="Times New Roman" style:language-complex="ar" style:country-complex="SA"/>
    </style:style>
    <style:style style:name="P328" style:family="paragraph" style:parent-style-name="Heading_20_3">
      <style:paragraph-properties style:line-height-at-least="0.176cm"/>
      <style:text-properties style:use-window-font-color="true" fo:font-size="11pt" fo:letter-spacing="-0.005cm" fo:language="es" fo:country="ES" style:text-underline-style="none" fo:background-color="transparent" style:font-size-asian="11pt"/>
    </style:style>
    <style:style style:name="P329" style:family="paragraph" style:parent-style-name="Heading_20_3">
      <style:paragraph-properties style:line-height-at-least="0.176cm" fo:text-align="start" style:justify-single-word="false"/>
      <style:text-properties style:use-window-font-color="true" fo:font-size="11pt" fo:letter-spacing="-0.005cm" fo:language="es" fo:country="ES" style:text-underline-style="none" fo:background-color="transparent" style:font-size-asian="11pt"/>
    </style:style>
    <style:style style:name="P330" style:family="paragraph" style:parent-style-name="Heading_20_3">
      <style:paragraph-properties style:line-height-at-least="0.176cm"/>
      <style:text-properties style:use-window-font-color="true" fo:letter-spacing="-0.005cm" fo:language="es" fo:country="ES" style:text-underline-style="none" fo:background-color="transparent"/>
    </style:style>
    <style:style style:name="P331" style:family="paragraph" style:parent-style-name="Heading_20_3">
      <style:paragraph-properties fo:margin-left="0cm" fo:margin-right="0cm" style:line-height-at-least="0.176cm" fo:text-align="start" style:justify-single-word="false" fo:text-indent="1.249cm" style:auto-text-indent="false"/>
      <style:text-properties style:use-window-font-color="true" fo:language="es" fo:country="ES" style:text-underline-style="none" fo:background-color="transparent"/>
    </style:style>
    <style:style style:name="P332" style:family="paragraph" style:parent-style-name="Heading_20_5">
      <style:paragraph-properties>
        <style:tab-stops>
          <style:tab-stop style:position="-0.751cm"/>
          <style:tab-stop style:position="1cm"/>
        </style:tab-stops>
      </style:paragraph-properties>
      <style:text-properties style:use-window-font-color="true" fo:language="es" fo:country="ES" style:text-underline-style="none" officeooo:rsid="00fac6b1" officeooo:paragraph-rsid="00fac6b1" fo:background-color="transparent" style:language-asian="es" style:country-asian="ES"/>
    </style:style>
    <style:style style:name="P333" style:family="paragraph" style:parent-style-name="Heading_20_5">
      <style:paragraph-properties fo:text-align="start" style:justify-single-word="false"/>
      <style:text-properties style:use-window-font-color="true" fo:font-size="11pt" fo:language="es" fo:country="ES" officeooo:paragraph-rsid="0103b5b1" fo:background-color="transparent" style:font-size-asian="11pt" style:font-size-complex="11pt"/>
    </style:style>
    <style:style style:name="P334" style:family="paragraph" style:parent-style-name="Heading_20_5">
      <style:paragraph-properties fo:text-align="start" style:justify-single-word="false"/>
      <style:text-properties style:use-window-font-color="true" fo:font-size="11pt" fo:language="es" fo:country="ES" officeooo:rsid="0108fd29" officeooo:paragraph-rsid="0103b5b1" fo:background-color="transparent" style:font-size-asian="11pt" style:font-size-complex="11pt"/>
    </style:style>
    <style:style style:name="P335" style:family="paragraph" style:parent-style-name="Heading_20_5">
      <style:paragraph-properties fo:text-align="justify" style:justify-single-word="false"/>
      <style:text-properties style:use-window-font-color="true" fo:font-size="12pt" fo:language="es" fo:country="ES" fo:font-weight="normal" officeooo:paragraph-rsid="0103b5b1" fo:background-color="transparent" style:font-size-asian="12pt" style:font-weight-asian="normal" style:font-weight-complex="normal"/>
    </style:style>
    <style:style style:name="P336" style:family="paragraph" style:parent-style-name="Heading_20_5">
      <style:paragraph-properties fo:text-align="start" style:justify-single-word="false"/>
      <style:text-properties style:use-window-font-color="true" officeooo:paragraph-rsid="0103febd" fo:background-color="transparent"/>
    </style:style>
    <style:style style:name="P337" style:family="paragraph" style:parent-style-name="Normal" style:list-style-name="WW8Num4">
      <style:paragraph-properties fo:text-align="justify" style:justify-single-word="false">
        <style:tab-stops>
          <style:tab-stop style:position="1.501cm"/>
        </style:tab-stops>
      </style:paragraph-properties>
      <style:text-properties style:use-window-font-color="true" style:font-name="Times New Roman" fo:font-size="12pt" fo:language="es" fo:country="ES" fo:font-style="normal" style:text-underline-style="none" fo:font-weight="normal" officeooo:rsid="003dc39f" officeooo:paragraph-rsid="00c8a2b7" fo:background-color="transparent" style:font-name-asian="TimesNewRomanPS-ItalicMT" style:font-size-asian="12pt" style:language-asian="zxx" style:country-asian="none" style:font-style-asian="normal" style:font-weight-asian="normal" style:font-name-complex="Arial" style:font-size-complex="12pt" style:font-style-complex="normal" style:font-weight-complex="normal"/>
    </style:style>
    <style:style style:name="P338" style:family="paragraph" style:parent-style-name="Texto_20_independiente_20_2" style:master-page-name="Standard">
      <style:paragraph-properties fo:text-align="center" style:justify-single-word="false" style:page-number="auto"/>
      <style:text-properties style:use-window-font-color="true" fo:language="es" fo:country="ES" fo:font-style="normal" style:text-underline-style="none" fo:background-color="transparent" style:font-style-asian="normal"/>
    </style:style>
    <style:style style:name="P339" style:family="paragraph" style:parent-style-name="Texto_20_independiente_20_2">
      <style:text-properties style:use-window-font-color="true" fo:language="es" fo:country="ES" fo:font-style="normal" style:text-underline-style="none" fo:background-color="transparent" style:font-style-asian="normal"/>
    </style:style>
    <style:style style:name="P340" style:family="paragraph" style:parent-style-name="Texto_20_independiente_20_2">
      <style:text-properties style:use-window-font-color="true" fo:language="es" fo:country="ES" style:text-underline-style="none" fo:background-color="transparent"/>
    </style:style>
    <style:style style:name="P341" style:family="paragraph" style:parent-style-name="Texto_20_independiente_20_2">
      <style:text-properties style:use-window-font-color="true" fo:font-size="12pt" fo:language="es" fo:country="ES" style:text-underline-style="none" fo:background-color="transparent" style:font-size-asian="12pt"/>
    </style:style>
    <style:style style:name="P342" style:family="paragraph" style:parent-style-name="Texto_20_independiente_20_31">
      <style:paragraph-properties fo:hyphenation-ladder-count="no-limit"/>
      <style:text-properties style:use-window-font-color="true" fo:language="es" fo:country="ES" style:text-underline-style="none" fo:background-color="transparent" fo:hyphenate="true" fo:hyphenation-remain-char-count="2" fo:hyphenation-push-char-count="2"/>
    </style:style>
    <style:style style:name="P343" style:family="paragraph" style:parent-style-name="Default" style:list-style-name="WW8Num16">
      <style:text-properties style:use-window-font-color="true" style:font-name="Times New Roman" fo:font-size="12pt" fo:language="es" fo:country="ES" style:text-underline-style="none" fo:font-weight="normal" officeooo:rsid="011bd136" fo:background-color="transparent"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P344" style:family="paragraph" style:parent-style-name="Default">
      <style:text-properties style:use-window-font-color="true" style:font-name="Times New Roman" fo:font-size="12pt" fo:letter-spacing="-0.005cm" fo:language="es" fo:country="ES" style:text-underline-style="none" fo:font-weight="normal" officeooo:rsid="011bd136" fo:background-color="transparent" style:font-name-asian="Times New Roman" style:font-size-asian="12pt" style:language-asian="es" style:country-asian="ES" style:font-weight-asian="normal" style:font-name-complex="Times New Roman" style:font-size-complex="12pt" style:language-complex="ar" style:country-complex="SA" style:font-weight-complex="normal"/>
    </style:style>
    <style:style style:name="P345" style:family="paragraph" style:parent-style-name="Default">
      <style:text-properties style:use-window-font-color="true" style:font-name="Times New Roman" fo:font-size="12pt" officeooo:rsid="011bd136" fo:background-color="transparent" style:font-name-asian="Times New Roman" style:font-size-asian="12pt" style:language-asian="zh" style:country-asian="CN" style:font-name-complex="Times New Roman" style:font-size-complex="12pt" style:language-complex="ar" style:country-complex="SA"/>
    </style:style>
    <style:style style:name="P346" style:family="paragraph" style:parent-style-name="WW-Predeterminado">
      <style:paragraph-properties fo:margin-left="0cm" fo:margin-right="0cm" fo:text-align="justify" style:justify-single-word="false" fo:text-indent="1.249cm" style:auto-text-indent="false"/>
      <style:text-properties style:use-window-font-color="true" fo:language="es" fo:country="ES" style:text-underline-style="none" officeooo:paragraph-rsid="00f55e31" fo:background-color="transparent"/>
    </style:style>
    <style:style style:name="P347" style:family="paragraph" style:parent-style-name="WW-Predeterminado">
      <style:paragraph-properties fo:margin-left="0cm" fo:margin-right="0cm" fo:text-align="justify" style:justify-single-word="false" fo:text-indent="1.249cm" style:auto-text-indent="false"/>
      <style:text-properties style:use-window-font-color="true" fo:language="es" fo:country="ES" style:text-underline-style="none" officeooo:paragraph-rsid="00f55e31" fo:background-color="transparent" style:language-asian="es" style:country-asian="ES" style:language-complex="hi" style:country-complex="IN"/>
    </style:style>
    <style:style style:name="P348" style:family="paragraph" style:parent-style-name="Footnote">
      <style:paragraph-properties fo:margin-left="0cm" fo:margin-right="0cm" fo:text-align="justify" style:justify-single-word="false" fo:text-indent="1cm" style:auto-text-indent="false">
        <style:tab-stops>
          <style:tab-stop style:position="-0.751cm"/>
        </style:tab-stops>
      </style:paragraph-properties>
      <style:text-properties style:use-window-font-color="true" fo:language="es" fo:country="ES" style:text-underline-style="none" fo:background-color="transparent"/>
    </style:style>
    <style:style style:name="P349" style:family="paragraph" style:parent-style-name="Sangría_20_2_20_de_20_t._20_independiente">
      <style:paragraph-properties fo:margin-left="0cm" fo:margin-right="0cm" fo:text-indent="1cm" style:auto-text-indent="false">
        <style:tab-stops>
          <style:tab-stop style:position="-0.751cm"/>
        </style:tab-stops>
      </style:paragraph-properties>
      <style:text-properties style:use-window-font-color="true" fo:font-size="12pt" fo:language="es" fo:country="ES" style:text-underline-style="none" fo:background-color="transparent" style:font-size-asian="12pt"/>
    </style:style>
    <style:style style:name="P350" style:family="paragraph" style:parent-style-name="Sangría_20_2_20_de_20_t._20_independiente">
      <style:paragraph-properties fo:margin-left="0cm" fo:margin-right="0cm" fo:text-indent="1cm" style:auto-text-indent="false">
        <style:tab-stops>
          <style:tab-stop style:position="-0.751cm"/>
        </style:tab-stops>
      </style:paragraph-properties>
      <style:text-properties style:use-window-font-color="true" fo:font-size="12pt" fo:language="es" fo:country="ES" style:text-underline-style="none" officeooo:paragraph-rsid="00e58f21" fo:background-color="transparent" style:font-size-asian="12pt"/>
    </style:style>
    <style:style style:name="P351" style:family="paragraph" style:parent-style-name="Sangría_20_2_20_de_20_t._20_independiente">
      <style:paragraph-properties fo:margin-left="0cm" fo:margin-right="0cm" fo:text-indent="1cm" style:auto-text-indent="false">
        <style:tab-stops>
          <style:tab-stop style:position="-0.751cm"/>
        </style:tab-stops>
      </style:paragraph-properties>
      <style:text-properties style:use-window-font-color="true" fo:language="es" fo:country="ES" style:text-underline-style="none" fo:background-color="transparent"/>
    </style:style>
    <style:style style:name="P352" style:family="paragraph" style:parent-style-name="Sangría_20_2_20_de_20_t._20_independiente">
      <style:paragraph-properties fo:margin-left="0cm" fo:margin-right="0cm" fo:text-indent="1.251cm" style:auto-text-indent="false"/>
      <style:text-properties style:use-window-font-color="true" fo:font-size="12pt" fo:language="es" fo:country="ES" style:text-underline-style="none" fo:background-color="transparent" style:font-size-asian="12pt"/>
    </style:style>
    <style:style style:name="P353" style:family="paragraph" style:parent-style-name="Sangría_20_2_20_de_20_t._20_independiente">
      <style:paragraph-properties fo:margin-left="0cm" fo:margin-right="0cm" fo:text-indent="1.251cm" style:auto-text-indent="false">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P354" style:family="paragraph" style:parent-style-name="Sangría_20_2_20_de_20_t._20_independiente">
      <style:paragraph-properties fo:margin-left="0cm" fo:margin-right="0cm" fo:text-indent="1.251cm" style:auto-text-indent="false">
        <style:tab-stops>
          <style:tab-stop style:position="-0.751cm"/>
        </style:tab-stops>
      </style:paragraph-properties>
      <style:text-properties style:use-window-font-color="true" fo:font-size="12pt" fo:language="es" fo:country="ES" style:text-underline-style="none" fo:background-color="transparent" style:font-size-asian="12pt"/>
    </style:style>
    <style:style style:name="P355" style:family="paragraph" style:parent-style-name="Sangría_20_2_20_de_20_t._20_independiente">
      <style:paragraph-properties fo:margin-left="0cm" fo:margin-right="0cm" fo:text-indent="1.251cm" style:auto-text-indent="false">
        <style:tab-stops>
          <style:tab-stop style:position="-0.751cm"/>
        </style:tab-stops>
      </style:paragraph-properties>
      <style:text-properties style:use-window-font-color="true" fo:font-size="12pt" fo:language="es" fo:country="ES" style:text-underline-style="none" officeooo:paragraph-rsid="00e4b599" fo:background-color="transparent" style:font-size-asian="12pt"/>
    </style:style>
    <style:style style:name="P356" style:family="paragraph" style:parent-style-name="Sangría_20_2_20_de_20_t._20_independiente">
      <style:paragraph-properties fo:margin-left="0cm" fo:margin-right="0cm" fo:text-indent="1.251cm" style:auto-text-indent="false">
        <style:tab-stops>
          <style:tab-stop style:position="-0.751cm"/>
        </style:tab-stops>
      </style:paragraph-properties>
      <style:text-properties style:use-window-font-color="true" fo:font-size="12pt" fo:language="es" fo:country="ES" style:text-underline-style="none" officeooo:paragraph-rsid="00d206a8" fo:background-color="transparent" style:font-size-asian="12pt"/>
    </style:style>
    <style:style style:name="P357" style:family="paragraph" style:parent-style-name="Sangría_20_2_20_de_20_t._20_independiente">
      <style:paragraph-properties fo:margin-left="0cm" fo:margin-right="0cm" fo:text-indent="1.251cm" style:auto-text-indent="false">
        <style:tab-stops>
          <style:tab-stop style:position="-0.751cm"/>
        </style:tab-stops>
      </style:paragraph-properties>
      <style:text-properties style:use-window-font-color="true" fo:font-size="12pt" fo:language="es" fo:country="ES" style:text-underline-style="none" officeooo:paragraph-rsid="00e5eea6" fo:background-color="transparent" style:font-size-asian="12pt"/>
    </style:style>
    <style:style style:name="P358" style:family="paragraph" style:parent-style-name="Sangría_20_2_20_de_20_t._20_independiente">
      <style:paragraph-properties fo:margin-left="0cm" fo:margin-right="0cm" fo:text-indent="1.251cm" style:auto-text-indent="false">
        <style:tab-stops>
          <style:tab-stop style:position="1.251cm"/>
        </style:tab-stops>
      </style:paragraph-properties>
      <style:text-properties style:use-window-font-color="true" fo:font-size="12pt" fo:letter-spacing="-0.005cm" fo:language="es" fo:country="ES" style:text-underline-style="none" fo:background-color="transparent" style:font-size-asian="12pt"/>
    </style:style>
    <style:style style:name="P359" style:family="paragraph" style:parent-style-name="Sangría_20_2_20_de_20_t._20_independiente">
      <style:paragraph-properties fo:margin-left="0cm" fo:margin-right="0cm" fo:text-indent="1.251cm" style:auto-text-indent="false">
        <style:tab-stops>
          <style:tab-stop style:position="-0.751cm"/>
        </style:tab-stops>
      </style:paragraph-properties>
      <style:text-properties style:use-window-font-color="true" fo:language="es" fo:country="ES" style:text-underline-style="none" fo:background-color="transparent"/>
    </style:style>
    <style:style style:name="P360" style:family="paragraph" style:parent-style-name="Sangría_20_2_20_de_20_t._20_independiente">
      <style:paragraph-properties fo:margin-left="0cm" fo:margin-right="0cm" fo:text-indent="0cm" style:auto-text-indent="false">
        <style:tab-stops>
          <style:tab-stop style:position="-0.751cm"/>
        </style:tab-stops>
      </style:paragraph-properties>
      <style:text-properties style:use-window-font-color="true" fo:font-size="12pt" fo:language="es" fo:country="ES" style:text-underline-style="none" fo:background-color="transparent" style:font-size-asian="12pt"/>
    </style:style>
    <style:style style:name="P361" style:family="paragraph" style:parent-style-name="Sangría_20_2_20_de_20_t._20_independiente">
      <style:paragraph-properties fo:margin-left="0cm" fo:margin-right="0cm" fo:text-indent="0cm" style:auto-text-indent="false">
        <style:tab-stops>
          <style:tab-stop style:position="1.251cm"/>
        </style:tab-stops>
      </style:paragraph-properties>
      <style:text-properties style:use-window-font-color="true" fo:font-size="12pt" fo:language="es" fo:country="ES" style:text-underline-style="none" fo:background-color="transparent" style:font-size-asian="12pt"/>
    </style:style>
    <style:style style:name="T1" style:family="text">
      <style:text-properties style:use-window-font-color="true"/>
    </style:style>
    <style:style style:name="T2" style:family="text">
      <style:text-properties style:use-window-font-color="true" style:text-line-through-style="none" style:text-line-through-type="none" style:font-name="Times New Roman" fo:font-size="12pt" fo:letter-spacing="-0.005cm" fo:language="es" fo:country="ES" style:text-underline-style="none" officeooo:rsid="00e8e69c" style:font-name-asian="Arial1" style:font-size-asian="12pt" style:font-name-complex="Times New Roman" style:font-size-complex="12pt"/>
    </style:style>
    <style:style style:name="T3" style:family="text">
      <style:text-properties style:use-window-font-color="true" style:text-line-through-style="none" style:text-line-through-type="none" style:font-name="Times New Roman" fo:font-size="12pt" fo:letter-spacing="-0.005cm" fo:language="es" fo:country="ES" style:text-underline-style="none" officeooo:rsid="00e8e69c" fo:background-color="transparent" loext:char-shading-value="0" style:font-name-asian="Arial1" style:font-size-asian="12pt" style:font-name-complex="Times New Roman" style:font-size-complex="12pt"/>
    </style:style>
    <style:style style:name="T4" style:family="text">
      <style:text-properties style:use-window-font-color="true" style:text-line-through-style="none" style:text-line-through-type="none" style:font-name="Times New Roman" fo:font-size="12pt" fo:language="es" fo:country="ES" style:text-underline-style="none" style:font-size-asian="12pt" style:font-size-complex="12pt"/>
    </style:style>
    <style:style style:name="T5" style:family="text">
      <style:text-properties style:use-window-font-color="true" style:text-line-through-style="none" style:text-line-through-type="none" fo:font-size="12pt" fo:language="es" fo:country="ES" style:text-underline-style="none" style:font-size-asian="12pt"/>
    </style:style>
    <style:style style:name="T6" style:family="text">
      <style:text-properties style:use-window-font-color="true" style:text-line-through-style="none" style:text-line-through-type="none" fo:font-size="12pt" fo:language="es" fo:country="ES" style:text-underline-style="none" fo:background-color="transparent" loext:char-shading-value="0" style:font-size-asian="12pt"/>
    </style:style>
    <style:style style:name="T7" style:family="text">
      <style:text-properties style:use-window-font-color="true" style:text-line-through-style="none" style:text-line-through-type="none" fo:font-size="12pt" fo:letter-spacing="normal" fo:language="es" fo:country="ES" style:text-underline-style="none" officeooo:rsid="00e4b599" style:font-size-asian="12pt"/>
    </style:style>
    <style:style style:name="T8" style:family="text">
      <style:text-properties style:use-window-font-color="true" style:text-line-through-style="none" style:text-line-through-type="none" fo:font-size="12pt" fo:letter-spacing="normal" fo:language="es" fo:country="ES" style:text-underline-style="none" officeooo:rsid="00ee58ae" style:font-size-asian="12pt"/>
    </style:style>
    <style:style style:name="T9" style:family="text">
      <style:text-properties style:use-window-font-color="true" style:text-line-through-style="none" style:text-line-through-type="none" fo:font-size="12pt" fo:letter-spacing="normal" fo:language="es" fo:country="ES" style:text-underline-style="none" officeooo:rsid="00e4b599" fo:background-color="transparent" loext:char-shading-value="0" style:font-size-asian="12pt"/>
    </style:style>
    <style:style style:name="T10" style:family="text">
      <style:text-properties style:use-window-font-color="true" style:text-line-through-style="none" style:text-line-through-type="none" fo:font-size="12pt" fo:letter-spacing="normal" fo:language="es" fo:country="ES" style:text-underline-style="none" officeooo:rsid="00ee58ae" fo:background-color="transparent" loext:char-shading-value="0" style:font-size-asian="12pt"/>
    </style:style>
    <style:style style:name="T11" style:family="text">
      <style:text-properties style:use-window-font-color="true" style:text-line-through-style="none" style:text-line-through-type="none" fo:font-style="normal" fo:font-weight="normal" fo:background-color="transparent" loext:char-shading-value="0" style:font-name-asian="TimesNewRomanPSMT" style:font-style-asian="normal" style:font-weight-asian="normal" style:font-name-complex="TimesNewRomanPSMT" style:font-weight-complex="bold"/>
    </style:style>
    <style:style style:name="T12" style:family="text">
      <style:text-properties style:use-window-font-color="true" style:text-line-through-style="none" style:text-line-through-type="none" fo:font-style="normal" fo:font-weight="normal" officeooo:rsid="010c85c9" fo:background-color="transparent" loext:char-shading-value="0" style:font-name-asian="TimesNewRomanPSMT" style:font-style-asian="normal" style:font-weight-asian="normal" style:font-name-complex="TimesNewRomanPSMT" style:font-weight-complex="bold"/>
    </style:style>
    <style:style style:name="T13" style:family="text">
      <style:text-properties style:use-window-font-color="true" fo:font-size="12pt" fo:letter-spacing="-0.005cm" fo:language="es" fo:country="ES" style:text-underline-style="none" style:font-size-asian="12pt"/>
    </style:style>
    <style:style style:name="T14" style:family="text">
      <style:text-properties style:use-window-font-color="true" fo:font-size="12pt" fo:letter-spacing="-0.005cm" fo:language="es" fo:country="ES" style:text-underline-style="none" style:font-size-asian="12pt" style:font-size-complex="12pt"/>
    </style:style>
    <style:style style:name="T15" style:family="text">
      <style:text-properties style:use-window-font-color="true" fo:font-size="12pt" fo:letter-spacing="-0.005cm" fo:language="es" fo:country="ES" style:text-underline-style="none" fo:background-color="transparent" loext:char-shading-value="0" style:font-size-asian="12pt"/>
    </style:style>
    <style:style style:name="T16" style:family="text">
      <style:text-properties style:use-window-font-color="true" fo:font-size="12pt" fo:letter-spacing="-0.005cm" fo:language="es" fo:country="ES" style:text-underline-style="none" fo:background-color="transparent" loext:char-shading-value="0" style:font-size-asian="12pt" style:font-size-complex="12pt"/>
    </style:style>
    <style:style style:name="T17" style:family="text">
      <style:text-properties style:use-window-font-color="true" fo:font-size="12pt" fo:letter-spacing="-0.005cm" style:text-underline-style="none" officeooo:rsid="00e92a17" style:font-size-asian="12pt"/>
    </style:style>
    <style:style style:name="T18" style:family="text">
      <style:text-properties style:use-window-font-color="true" fo:font-size="12pt" fo:letter-spacing="-0.005cm" style:text-underline-style="none" officeooo:rsid="011bd136" style:font-size-asian="12pt"/>
    </style:style>
    <style:style style:name="T19" style:family="text">
      <style:text-properties style:use-window-font-color="true" fo:font-size="12pt" fo:language="es" fo:country="ES" style:text-underline-style="none" style:font-size-asian="12pt"/>
    </style:style>
    <style:style style:name="T20" style:family="text">
      <style:text-properties style:use-window-font-color="true" fo:font-size="12pt" fo:language="es" fo:country="ES" style:text-underline-style="none" style:font-size-asian="12pt" style:font-size-complex="12pt"/>
    </style:style>
    <style:style style:name="T21" style:family="text">
      <style:text-properties style:use-window-font-color="true" fo:font-size="12pt" fo:language="es" fo:country="ES" style:text-underline-style="none" fo:background-color="#ffff99" loext:char-shading-value="0" style:font-size-asian="12pt"/>
    </style:style>
    <style:style style:name="T22" style:family="text">
      <style:text-properties style:use-window-font-color="true" fo:font-size="12pt" fo:language="es" fo:country="ES" style:text-underline-style="none" fo:background-color="transparent" loext:char-shading-value="0" style:font-size-asian="12pt"/>
    </style:style>
    <style:style style:name="T23" style:family="text">
      <style:text-properties style:use-window-font-color="true" fo:font-size="12pt" fo:language="es" fo:country="ES" style:text-underline-style="none" fo:background-color="transparent" loext:char-shading-value="0" style:font-size-asian="12pt" style:font-size-complex="12pt"/>
    </style:style>
    <style:style style:name="T24" style:family="text">
      <style:text-properties style:use-window-font-color="true" fo:font-size="12pt" fo:language="es" fo:country="ES" fo:font-style="normal" style:text-underline-style="none" fo:font-weight="normal" fo:background-color="transparent" loext:char-shading-value="0" style:font-size-asian="12pt" style:font-style-asian="normal" style:font-weight-asian="normal" style:font-weight-complex="bold"/>
    </style:style>
    <style:style style:name="T25" style:family="text">
      <style:text-properties style:use-window-font-color="true" fo:font-size="12pt" fo:language="es" fo:country="ES" fo:font-style="normal" style:text-underline-style="none" fo:font-weight="normal" fo:background-color="transparent" loext:char-shading-value="0" style:font-size-asian="12pt" style:font-style-asian="normal" style:font-weight-asian="normal" style:font-weight-complex="normal"/>
    </style:style>
    <style:style style:name="T26" style:family="text">
      <style:text-properties style:use-window-font-color="true" fo:font-size="12pt" fo:language="es" fo:country="ES" fo:font-style="normal" style:text-underline-style="none" fo:font-weight="normal" officeooo:rsid="00dec4ae" fo:background-color="transparent" loext:char-shading-value="0" style:font-size-asian="12pt" style:font-style-asian="normal" style:font-weight-asian="normal" style:font-weight-complex="normal"/>
    </style:style>
    <style:style style:name="T27" style:family="text">
      <style:text-properties style:use-window-font-color="true" fo:font-size="12pt" fo:language="es" fo:country="ES" fo:font-style="normal" style:text-underline-style="none" fo:font-weight="normal" officeooo:rsid="00b1272e" fo:background-color="transparent" loext:char-shading-value="0" style:font-size-asian="12pt" style:font-style-asian="normal" style:font-weight-asian="normal" style:font-weight-complex="normal"/>
    </style:style>
    <style:style style:name="T28" style:family="text">
      <style:text-properties style:use-window-font-color="true" fo:font-size="12pt" fo:language="es"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style:use-window-font-color="true" fo:font-size="12pt" fo:language="es" fo:country="ES" fo:font-style="normal" style:text-underline-style="none" fo:font-weight="normal" fo:background-color="transparent" loext:char-shading-value="0" style:font-size-asian="12pt" style:font-style-asian="normal" style:font-weight-asian="normal" style:font-style-complex="normal" style:font-weight-complex="normal"/>
    </style:style>
    <style:style style:name="T30" style:family="text">
      <style:text-properties style:use-window-font-color="true" fo:font-size="12pt" style:font-name-asian="Times New Roman" style:font-size-asian="12pt" style:font-size-complex="12pt" style:language-complex="ar" style:country-complex="SA"/>
    </style:style>
    <style:style style:name="T31" style:family="text">
      <style:text-properties style:use-window-font-color="true" style:font-name="Times New Roman" fo:font-size="12pt" fo:language="es" fo:country="ES"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32" style:family="text">
      <style:text-properties style:use-window-font-color="true" style:font-name="Times New Roman" fo:font-size="12pt" fo:language="es" fo:country="ES" fo:font-style="normal" style:text-underline-style="none" fo:font-weight="normal" officeooo:rsid="00dec4ae" fo:background-color="transparent" loext:char-shading-value="0" style:font-size-asian="12pt" style:font-style-asian="normal" style:font-weight-asian="normal" style:font-size-complex="12pt" style:font-weight-complex="normal"/>
    </style:style>
    <style:style style:name="T33" style:family="text">
      <style:text-properties style:use-window-font-color="true" style:font-name="Times New Roman" fo:font-size="12pt" fo:language="es" fo:country="ES" style:text-underline-style="none" style:font-size-asian="12pt" style:font-size-complex="12pt"/>
    </style:style>
    <style:style style:name="T34" style:family="text">
      <style:text-properties style:use-window-font-color="true" style:font-name="Times New Roman" fo:font-size="12pt" fo:language="es" fo:country="ES" style:text-underline-style="none" officeooo:rsid="01134dbd" style:font-size-asian="12pt" style:font-size-complex="12pt"/>
    </style:style>
    <style:style style:name="T35" style:family="text">
      <style:text-properties style:use-window-font-color="true" style:font-name="Times New Roman" fo:font-size="12pt" fo:language="es" fo:country="ES" style:text-underline-style="none" fo:background-color="#ffff99" loext:char-shading-value="0" style:font-size-asian="12pt"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style:use-window-font-color="true" style:font-name="Times New Roman" fo:font-size="12pt" officeooo:rsid="00dec4ae" style:font-size-asian="12pt" style:font-size-complex="12pt"/>
    </style:style>
    <style:style style:name="T38" style:family="text">
      <style:text-properties style:use-window-font-color="true" fo:language="es" fo:country="ES"/>
    </style:style>
    <style:style style:name="T39" style:family="text">
      <style:text-properties style:use-window-font-color="true" fo:language="es" fo:country="ES" fo:font-style="italic" style:font-style-asian="italic"/>
    </style:style>
    <style:style style:name="T40" style:family="text">
      <style:text-properties style:use-window-font-color="true" fo:language="es" fo:country="ES" officeooo:rsid="0103b5b1"/>
    </style:style>
    <style:style style:name="T41" style:family="text">
      <style:text-properties style:use-window-font-color="true" fo:font-size="11pt" fo:language="es" fo:country="ES" fo:font-style="italic" style:font-size-asian="11pt" style:font-style-asian="italic" style:font-size-complex="11pt"/>
    </style:style>
    <style:style style:name="T42" style:family="text">
      <style:text-properties style:use-window-font-color="true" fo:font-size="11pt" fo:language="es" fo:country="ES" fo:font-style="italic" officeooo:rsid="01078e87" style:font-size-asian="11pt" style:font-style-asian="italic" style:font-size-complex="11pt"/>
    </style:style>
    <style:style style:name="T43" style:family="text">
      <style:text-properties style:use-window-font-color="true" fo:font-size="11pt" fo:language="es" fo:country="ES" fo:font-style="italic" officeooo:rsid="0108fd29" style:font-size-asian="11pt" style:font-style-asian="italic" style:font-size-complex="11pt"/>
    </style:style>
    <style:style style:name="T44" style:family="text">
      <style:text-properties style:use-window-font-color="true" fo:font-size="10pt" fo:letter-spacing="normal" fo:language="es" fo:country="ES" fo:font-style="italic" fo:font-weight="bold" officeooo:rsid="0108fd29" style:font-size-asian="10pt" style:font-style-asian="italic" style:font-weight-asian="bold" style:font-size-complex="10pt" style:font-style-complex="normal" style:font-weight-complex="bold"/>
    </style:style>
    <style:style style:name="T45" style:family="text">
      <style:text-properties style:use-window-font-color="true" fo:font-size="10pt" fo:letter-spacing="normal" fo:language="es" fo:country="ES" fo:font-style="italic" fo:font-weight="normal" officeooo:rsid="01078e87" style:font-size-asian="10pt" style:font-style-asian="italic" style:font-weight-asian="normal" style:font-size-complex="10pt" style:font-weight-complex="normal"/>
    </style:style>
    <style:style style:name="T46" style:family="text">
      <style:text-properties style:use-window-font-color="true" fo:font-size="10pt" fo:letter-spacing="normal" fo:language="es" fo:country="ES" fo:font-style="italic" fo:font-weight="normal" officeooo:rsid="0108fd29" style:font-size-asian="10pt" style:font-style-asian="italic" style:font-weight-asian="normal" style:font-size-complex="10pt" style:font-weight-complex="normal"/>
    </style:style>
    <style:style style:name="T47" style:family="text">
      <style:text-properties style:use-window-font-color="true" fo:font-size="10pt" fo:letter-spacing="normal" fo:language="es" fo:country="ES" fo:font-style="normal" fo:font-weight="bold" officeooo:rsid="0103febd" style:font-size-asian="10pt" style:font-style-asian="normal" style:font-weight-asian="bold" style:font-size-complex="10pt" style:font-weight-complex="bold"/>
    </style:style>
    <style:style style:name="T48" style:family="text">
      <style:text-properties style:use-window-font-color="true" fo:font-size="10pt" fo:letter-spacing="normal" fo:language="es" fo:country="ES" fo:font-style="normal" fo:font-weight="normal" officeooo:rsid="01078e87" style:font-size-asian="10pt" style:font-style-asian="normal" style:font-weight-asian="normal" style:font-size-complex="10pt" style:font-weight-complex="normal"/>
    </style:style>
    <style:style style:name="T49" style:family="text">
      <style:text-properties style:use-window-font-color="true" fo:font-size="10pt" fo:letter-spacing="normal" fo:language="es" fo:country="ES" fo:font-style="normal" fo:font-weight="normal" officeooo:rsid="0103febd" style:font-size-asian="10pt" style:font-style-asian="normal" style:font-weight-asian="normal" style:font-size-complex="10pt" style:font-weight-complex="normal"/>
    </style:style>
    <style:style style:name="T50" style:family="text">
      <style:text-properties style:use-window-font-color="true" fo:font-size="10pt" fo:language="es" fo:country="ES" fo:font-style="normal" fo:font-weight="normal" officeooo:rsid="01078e87" style:font-size-asian="10pt" style:font-style-asian="normal" style:font-weight-asian="normal" style:font-size-complex="10pt" style:font-style-complex="normal" style:font-weight-complex="normal"/>
    </style:style>
    <style:style style:name="T51" style:family="text">
      <style:text-properties style:use-window-font-color="true" fo:font-size="10pt" fo:language="es" fo:country="ES" fo:font-style="normal" fo:font-weight="normal" officeooo:rsid="0103febd" style:font-size-asian="10pt" style:font-style-asian="normal" style:font-weight-asian="normal" style:font-size-complex="10pt" style:font-style-complex="normal" style:font-weight-complex="normal"/>
    </style:style>
    <style:style style:name="T52" style:family="text">
      <style:text-properties style:use-window-font-color="true" fo:font-size="10pt" fo:language="es" fo:country="ES" fo:font-style="italic" fo:font-weight="normal" officeooo:rsid="01078e87" style:font-size-asian="10pt" style:font-style-asian="italic" style:font-weight-asian="normal" style:font-size-complex="10pt" style:font-style-complex="normal" style:font-weight-complex="normal"/>
    </style:style>
    <style:style style:name="T53" style:family="text">
      <style:text-properties style:use-window-font-color="true" fo:font-size="10pt" fo:language="es" fo:country="ES" fo:font-style="italic" fo:font-weight="normal" officeooo:rsid="0108fd29" style:font-size-asian="10pt" style:font-style-asian="italic" style:font-weight-asian="normal" style:font-size-complex="10pt" style:font-style-complex="normal" style:font-weight-complex="normal"/>
    </style:style>
    <style:style style:name="T54" style:family="text">
      <style:text-properties style:use-window-font-color="true" fo:font-size="10pt" fo:language="es" fo:country="ES" fo:font-style="italic" fo:font-weight="normal" officeooo:rsid="0103febd" style:font-size-asian="10pt" style:font-style-asian="italic" style:font-weight-asian="normal" style:font-size-complex="10pt" style:font-style-complex="normal" style:font-weight-complex="normal"/>
    </style:style>
    <style:style style:name="T55" style:family="text">
      <style:text-properties style:use-window-font-color="true" fo:font-size="8pt" fo:letter-spacing="normal" fo:language="es" fo:country="ES" fo:font-style="italic" fo:font-weight="normal" officeooo:rsid="01078e87" style:font-size-asian="8pt" style:font-style-asian="italic" style:font-weight-asian="normal" style:font-size-complex="8pt" style:font-weight-complex="normal"/>
    </style:style>
    <style:style style:name="T56" style:family="text">
      <style:text-properties style:use-window-font-color="true" fo:font-size="8pt" fo:letter-spacing="normal" fo:language="es" fo:country="ES" fo:font-style="italic" fo:font-weight="normal" officeooo:rsid="0103febd" style:font-size-asian="8pt" style:font-style-asian="italic" style:font-weight-asian="normal" style:font-size-complex="8pt" style:font-weight-complex="normal"/>
    </style:style>
    <style:style style:name="T57" style:family="text">
      <style:text-properties style:use-window-font-color="true" fo:font-size="8pt" fo:language="es" fo:country="ES" fo:font-style="italic" fo:font-weight="normal" officeooo:rsid="01078e87" style:font-size-asian="8pt" style:font-style-asian="italic" style:font-weight-asian="normal" style:font-size-complex="8pt" style:font-weight-complex="normal"/>
    </style:style>
    <style:style style:name="T58" style:family="text">
      <style:text-properties style:use-window-font-color="true" fo:font-size="9pt" fo:language="es" fo:country="ES" fo:font-style="italic" fo:font-weight="normal" officeooo:rsid="0108fd29" style:font-size-asian="9pt" style:font-style-asian="italic" style:font-weight-asian="normal" style:font-size-complex="9pt" style:font-style-complex="normal" style:font-weight-complex="normal"/>
    </style:style>
    <style:style style:name="T59" style:family="text">
      <style:text-properties style:use-window-font-color="true" fo:font-size="9pt" fo:language="es" fo:country="ES" fo:font-style="normal" fo:font-weight="bold" officeooo:rsid="01078e87" style:font-size-asian="9pt" style:font-style-asian="normal" style:font-weight-asian="bold" style:font-size-complex="9pt" style:font-style-complex="normal" style:font-weight-complex="bold"/>
    </style:style>
    <style:style style:name="T60" style:family="text">
      <style:text-properties style:use-window-font-color="true" fo:font-size="9pt" fo:letter-spacing="normal" fo:language="es" fo:country="ES" fo:font-style="italic" fo:font-weight="normal" officeooo:rsid="0108fd29" style:font-size-asian="9pt" style:font-style-asian="italic" style:font-weight-asian="normal" style:font-size-complex="9pt" style:font-weight-complex="normal"/>
    </style:style>
    <style:style style:name="T61" style:family="text">
      <style:text-properties style:use-window-font-color="true" fo:font-size="9pt" fo:letter-spacing="normal" fo:language="es" fo:country="ES" fo:font-style="italic" fo:font-weight="normal" officeooo:rsid="0103febd" style:font-size-asian="9pt" style:font-style-asian="italic" style:font-weight-asian="normal" style:font-size-complex="9pt" style:font-weight-complex="normal"/>
    </style:style>
    <style:style style:name="T62" style:family="text">
      <style:text-properties style:use-window-font-color="true" fo:font-size="9pt" fo:letter-spacing="normal" fo:language="es" fo:country="ES" fo:font-style="italic" fo:font-weight="bold" officeooo:rsid="0108fd29" style:font-size-asian="9pt" style:font-style-asian="italic" style:font-weight-asian="bold" style:font-size-complex="9pt" style:font-style-complex="normal" style:font-weight-complex="bold"/>
    </style:style>
    <style:style style:name="T63" style:family="text">
      <style:text-properties style:use-window-font-color="true" fo:font-size="9pt" fo:letter-spacing="normal" fo:language="es" fo:country="ES" fo:font-style="italic" fo:font-weight="bold" officeooo:rsid="0103febd" style:font-size-asian="9pt" style:font-style-asian="italic" style:font-weight-asian="bold" style:font-size-complex="9pt" style:font-style-complex="normal" style:font-weight-complex="bold"/>
    </style:style>
    <style:style style:name="T64" style:family="text">
      <style:text-properties style:use-window-font-color="true" fo:font-size="9pt" fo:letter-spacing="normal" fo:language="es" fo:country="ES" fo:font-style="normal" fo:font-weight="bold" officeooo:rsid="0103febd" style:font-size-asian="9pt" style:font-style-asian="normal" style:font-weight-asian="bold" style:font-size-complex="9pt" style:font-weight-complex="bold"/>
    </style:style>
    <style:style style:name="T65" style:family="text">
      <style:text-properties style:use-window-font-color="true" fo:font-size="9pt" fo:letter-spacing="normal" fo:language="es" fo:country="ES" fo:font-style="normal" fo:font-weight="bold" officeooo:rsid="01078e87" style:font-size-asian="9pt" style:font-style-asian="normal" style:font-weight-asian="bold" style:font-size-complex="9pt" style:font-weight-complex="bold"/>
    </style:style>
    <style:style style:name="T66" style:family="text">
      <style:text-properties style:use-window-font-color="true" style:text-line-through-style="solid" style:text-line-through-type="single" fo:font-size="12pt" fo:language="es" fo:country="ES" style:text-underline-style="none" style:font-size-asian="12pt"/>
    </style:style>
    <style:style style:name="T67" style:family="text">
      <style:text-properties style:use-window-font-color="true" style:text-line-through-style="solid" style:text-line-through-type="single" fo:font-size="12pt" fo:language="es" fo:country="ES" style:text-underline-style="none" fo:background-color="#ffff99" loext:char-shading-value="0" style:font-size-asian="12pt"/>
    </style:style>
    <style:style style:name="T68" style:family="text">
      <style:text-properties style:text-line-through-style="none" style:text-line-through-type="none"/>
    </style:style>
    <style:style style:name="T69" style:family="text">
      <style:text-properties style:text-line-through-style="none" style:text-line-through-type="none" fo:font-size="12pt" style:font-size-asian="12pt"/>
    </style:style>
    <style:style style:name="T70" style:family="text">
      <style:text-properties style:text-line-through-style="none" style:text-line-through-type="none" fo:font-size="12pt" style:font-size-asian="12pt" style:language-asian="es" style:country-asian="ES" style:language-complex="hi" style:country-complex="IN"/>
    </style:style>
    <style:style style:name="T71" style:family="text">
      <style:text-properties style:text-line-through-style="none" style:text-line-through-type="none" fo:font-size="12pt" officeooo:rsid="00425e2a" style:font-size-asian="12pt" style:language-asian="es" style:country-asian="ES" style:language-complex="hi" style:country-complex="IN"/>
    </style:style>
    <style:style style:name="T72" style:family="text">
      <style:text-properties style:text-line-through-style="none" style:text-line-through-type="none" fo:font-size="12pt" officeooo:rsid="00f55e31" style:font-size-asian="12pt" style:language-asian="es" style:country-asian="ES" style:language-complex="hi" style:country-complex="IN"/>
    </style:style>
    <style:style style:name="T73" style:family="text">
      <style:text-properties style:text-line-through-style="none" style:text-line-through-type="none" fo:font-size="12pt" officeooo:rsid="00ae05c9" style:font-size-asian="12pt" style:language-asian="es" style:country-asian="ES" style:language-complex="hi" style:country-complex="IN"/>
    </style:style>
    <style:style style:name="T74" style:family="text">
      <style:text-properties style:text-line-through-style="none" style:text-line-through-type="none" fo:font-size="12pt" officeooo:rsid="010626e5" style:font-size-asian="12pt" style:language-asian="es" style:country-asian="ES" style:language-complex="hi" style:country-complex="IN"/>
    </style:style>
    <style:style style:name="T75" style:family="text">
      <style:text-properties style:text-line-through-style="none" style:text-line-through-type="none" fo:font-size="12pt" officeooo:rsid="00d206a8" style:font-size-asian="12pt"/>
    </style:style>
    <style:style style:name="T76" style:family="text">
      <style:text-properties style:text-line-through-style="none" style:text-line-through-type="none" fo:font-size="12pt" officeooo:rsid="00e97bd0" style:font-size-asian="12pt"/>
    </style:style>
    <style:style style:name="T77" style:family="text">
      <style:text-properties style:text-line-through-style="none" style:text-line-through-type="none" fo:font-size="12pt" officeooo:rsid="00d909ee" style:font-size-asian="12pt"/>
    </style:style>
    <style:style style:name="T78" style:family="text">
      <style:text-properties style:text-line-through-style="none" style:text-line-through-type="none" fo:font-size="12pt" officeooo:rsid="00dab038" style:font-size-asian="12pt"/>
    </style:style>
    <style:style style:name="T79" style:family="text">
      <style:text-properties style:text-line-through-style="none" style:text-line-through-type="none" fo:font-size="12pt" style:font-size-asian="12pt" style:font-size-complex="12pt"/>
    </style:style>
    <style:style style:name="T80" style:family="text">
      <style:text-properties style:text-line-through-style="none" style:text-line-through-type="none" fo:font-size="12pt" style:font-size-asian="12pt" style:font-size-complex="12pt" text:display="true"/>
    </style:style>
    <style:style style:name="T81" style:family="text">
      <style:text-properties style:text-line-through-style="none" style:text-line-through-type="none" fo:font-size="12pt" fo:letter-spacing="-0.005cm" fo:font-style="normal" fo:font-weight="normal" fo:background-color="transparent" loext:char-shading-value="0" style:font-size-asian="12pt" style:font-style-asian="normal" style:font-weight-asian="normal" style:font-weight-complex="normal"/>
    </style:style>
    <style:style style:name="T82" style:family="text">
      <style:text-properties style:text-line-through-style="none" style:text-line-through-type="none" fo:font-size="12pt" fo:letter-spacing="-0.005cm" fo:font-style="normal" fo:font-weight="normal" officeooo:rsid="00f20370" fo:background-color="transparent" loext:char-shading-value="0" style:font-size-asian="12pt" style:font-style-asian="normal" style:font-weight-asian="normal" style:font-weight-complex="bold"/>
    </style:style>
    <style:style style:name="T83" style:family="text">
      <style:text-properties style:text-line-through-style="none" style:text-line-through-type="none" fo:font-size="12pt" fo:letter-spacing="-0.005cm" fo:font-style="normal" fo:font-weight="normal" officeooo:rsid="00f997d2" fo:background-color="transparent" loext:char-shading-value="0" style:font-size-asian="12pt" style:font-style-asian="normal" style:font-weight-asian="normal" style:font-weight-complex="bold"/>
    </style:style>
    <style:style style:name="T84" style:family="text">
      <style:text-properties style:text-line-through-style="none" style:text-line-through-type="none" fo:font-size="12pt" fo:letter-spacing="-0.005cm" fo:font-style="normal" fo:font-weight="normal" officeooo:rsid="00f3dd28" fo:background-color="transparent" loext:char-shading-value="0" style:font-size-asian="12pt" style:font-style-asian="normal" style:font-weight-asian="normal" style:font-weight-complex="bold"/>
    </style:style>
    <style:style style:name="T85" style:family="text">
      <style:text-properties style:text-line-through-style="none" style:text-line-through-type="none" fo:font-size="12pt" fo:letter-spacing="-0.005cm" fo:font-style="normal" fo:font-weight="normal" officeooo:rsid="00d5e064" fo:background-color="transparent" loext:char-shading-value="0" style:font-size-asian="12pt" style:font-style-asian="normal" style:font-weight-asian="normal" style:font-weight-complex="bold"/>
    </style:style>
    <style:style style:name="T86" style:family="text">
      <style:text-properties style:text-line-through-style="none" style:text-line-through-type="none" fo:font-size="12pt" fo:letter-spacing="-0.005cm" fo:font-style="normal" fo:font-weight="normal" officeooo:rsid="00c919d5" fo:background-color="transparent" loext:char-shading-value="0" style:font-size-asian="12pt" style:font-style-asian="normal" style:font-weight-asian="normal" style:font-weight-complex="bold"/>
    </style:style>
    <style:style style:name="T87" style:family="text">
      <style:text-properties style:text-line-through-style="none" style:text-line-through-type="none" fo:font-size="12pt" fo:letter-spacing="-0.005cm" fo:font-style="normal" fo:font-weight="normal" officeooo:rsid="00f20370" style:font-size-asian="12pt" style:font-style-asian="normal" style:font-weight-asian="normal" style:font-weight-complex="bold"/>
    </style:style>
    <style:style style:name="T88" style:family="text">
      <style:text-properties style:text-line-through-style="none" style:text-line-through-type="none" fo:font-size="12pt" fo:letter-spacing="-0.005cm" fo:font-style="normal" fo:font-weight="normal" officeooo:rsid="00f997d2" style:font-size-asian="12pt" style:font-style-asian="normal" style:font-weight-asian="normal" style:font-weight-complex="bold"/>
    </style:style>
    <style:style style:name="T89" style:family="text">
      <style:text-properties style:text-line-through-style="none" style:text-line-through-type="none" fo:font-size="12pt" fo:letter-spacing="-0.005cm" fo:font-style="normal" fo:font-weight="normal" officeooo:rsid="00f3dd28" style:font-size-asian="12pt" style:font-style-asian="normal" style:font-weight-asian="normal" style:font-weight-complex="bold"/>
    </style:style>
    <style:style style:name="T90" style:family="text">
      <style:text-properties style:text-line-through-style="none" style:text-line-through-type="none" fo:font-size="12pt" fo:letter-spacing="-0.005cm" fo:font-style="normal" fo:font-weight="normal" officeooo:rsid="00d5e064" style:font-size-asian="12pt" style:font-style-asian="normal" style:font-weight-asian="normal" style:font-weight-complex="bold"/>
    </style:style>
    <style:style style:name="T91" style:family="text">
      <style:text-properties style:text-line-through-style="none" style:text-line-through-type="none" fo:font-size="12pt" fo:letter-spacing="-0.005cm" fo:font-style="normal" fo:font-weight="normal" officeooo:rsid="00c919d5" style:font-size-asian="12pt" style:font-style-asian="normal" style:font-weight-asian="normal" style:font-weight-complex="bold"/>
    </style:style>
    <style:style style:name="T92" style:family="text">
      <style:text-properties style:text-line-through-style="none" style:text-line-through-type="none" fo:font-size="12pt" fo:letter-spacing="-0.005cm" fo:font-style="normal" fo:font-weight="normal" style:font-size-asian="12pt" style:font-style-asian="normal" style:font-weight-asian="normal" style:font-weight-complex="normal"/>
    </style:style>
    <style:style style:name="T93" style:family="text">
      <style:text-properties style:text-line-through-style="none" style:text-line-through-type="none" fo:font-size="12pt" fo:letter-spacing="-0.005cm" fo:background-color="transparent" loext:char-shading-value="0" style:font-size-asian="12pt"/>
    </style:style>
    <style:style style:name="T94" style:family="text">
      <style:text-properties style:text-line-through-style="none" style:text-line-through-type="none" fo:font-size="12pt" fo:letter-spacing="-0.005cm" fo:background-color="transparent" loext:char-shading-value="0" style:font-size-asian="12pt" style:font-size-complex="12pt"/>
    </style:style>
    <style:style style:name="T95" style:family="text">
      <style:text-properties style:text-line-through-style="none" style:text-line-through-type="none" fo:font-size="12pt" fo:letter-spacing="-0.005cm" style:font-size-asian="12pt"/>
    </style:style>
    <style:style style:name="T96" style:family="text">
      <style:text-properties style:text-line-through-style="none" style:text-line-through-type="none" fo:font-size="12pt" fo:letter-spacing="-0.005cm" style:font-size-asian="12pt" style:font-size-complex="12pt"/>
    </style:style>
    <style:style style:name="T97" style:family="text">
      <style:text-properties style:text-line-through-style="none" style:text-line-through-type="none" fo:font-size="12pt" fo:background-color="transparent" loext:char-shading-value="0" style:font-size-asian="12pt" style:font-size-complex="12pt"/>
    </style:style>
    <style:style style:name="T98" style:family="text">
      <style:text-properties style:text-line-through-style="none" style:text-line-through-type="none" fo:font-size="12pt" fo:background-color="transparent" loext:char-shading-value="0" style:font-size-asian="12pt" style:font-size-complex="12pt" text:display="true"/>
    </style:style>
    <style:style style:name="T99" style:family="text">
      <style:text-properties style:text-line-through-style="none" style:text-line-through-type="none" fo:font-size="12pt" fo:background-color="transparent" loext:char-shading-value="0" style:font-name-asian="TimesNewRomanPSMT" style:font-size-asian="12pt" style:font-name-complex="TimesNewRomanPSMT" style:font-size-complex="12pt"/>
    </style:style>
    <style:style style:name="T100" style:family="text">
      <style:text-properties style:text-line-through-style="none" style:text-line-through-type="none" fo:font-size="12pt" officeooo:rsid="0123e134" fo:background-color="transparent" loext:char-shading-value="0" style:font-name-asian="TimesNewRomanPSMT" style:font-size-asian="12pt" style:font-name-complex="TimesNewRomanPSMT" style:font-size-complex="12pt"/>
    </style:style>
    <style:style style:name="T101" style:family="text">
      <style:text-properties style:text-line-through-style="none" style:text-line-through-type="none" fo:font-size="12pt" fo:font-weight="normal" style:font-size-asian="12pt" style:font-weight-asian="normal" style:font-weight-complex="normal"/>
    </style:style>
    <style:style style:name="T102" style:family="text">
      <style:text-properties style:text-line-through-style="none" style:text-line-through-type="none" fo:font-size="12pt" fo:font-style="normal" fo:font-weight="normal" fo:background-color="transparent" loext:char-shading-value="0" style:font-size-asian="12pt" style:font-style-asian="normal" style:font-weight-asian="normal" style:font-weight-complex="bold"/>
    </style:style>
    <style:style style:name="T103" style:family="text">
      <style:text-properties style:text-line-through-style="none" style:text-line-through-type="none" fo:font-size="12pt" fo:font-style="normal" fo:font-weight="normal" officeooo:rsid="00d1f6f5" fo:background-color="transparent" loext:char-shading-value="0" style:font-size-asian="12pt" style:font-style-asian="normal" style:font-weight-asian="normal" style:font-weight-complex="bold"/>
    </style:style>
    <style:style style:name="T104" style:family="text">
      <style:text-properties style:text-line-through-style="none" style:text-line-through-type="none" fo:font-size="12pt" fo:font-style="normal" fo:font-weight="normal" style:font-size-asian="12pt" style:font-style-asian="normal" style:font-weight-asian="normal" style:font-weight-complex="bold"/>
    </style:style>
    <style:style style:name="T105" style:family="text">
      <style:text-properties style:text-line-through-style="none" style:text-line-through-type="none" fo:font-size="12pt" fo:font-style="normal" fo:font-weight="normal" officeooo:rsid="00d1f6f5" style:font-size-asian="12pt" style:font-style-asian="normal" style:font-weight-asian="normal" style:font-weight-complex="bold"/>
    </style:style>
    <style:style style:name="T106" style:family="text">
      <style:text-properties style:text-line-through-style="none" style:text-line-through-type="none" fo:font-size="12pt" fo:font-style="normal" officeooo:rsid="00f55e31" style:font-name-asian="TimesNewRomanPS-ItalicMT" style:font-size-asian="12pt" style:language-asian="es" style:country-asian="ES" style:font-style-asian="normal" style:font-name-complex="TimesNewRomanPS-ItalicMT" style:font-size-complex="12pt" style:language-complex="hi" style:country-complex="IN" style:font-style-complex="normal"/>
    </style:style>
    <style:style style:name="T107" style:family="text">
      <style:text-properties style:text-line-through-style="none" style:text-line-through-type="none" fo:font-size="12pt" style:font-name-asian="Times New Roman" style:font-size-asian="12pt" style:language-asian="zh" style:country-asian="CN" style:font-name-complex="Times New Roman" style:font-size-complex="10pt" style:language-complex="ar" style:country-complex="SA"/>
    </style:style>
    <style:style style:name="T108" style:family="text">
      <style:text-properties style:text-line-through-style="none" style:text-line-through-type="none" fo:font-size="12pt" fo:language="es" fo:country="ES" style:text-underline-style="none" style:font-size-asian="12pt"/>
    </style:style>
    <style:style style:name="T109" style:family="text">
      <style:text-properties style:text-line-through-style="none" style:text-line-through-type="none" fo:font-size="12pt" fo:language="es" fo:country="ES" style:text-underline-style="none" officeooo:rsid="01134dbd" style:font-size-asian="12pt"/>
    </style:style>
    <style:style style:name="T110" style:family="text">
      <style:text-properties style:text-line-through-style="none" style:text-line-through-type="none" fo:font-size="12pt" fo:language="es" fo:country="ES" style:text-underline-style="none" officeooo:rsid="011ee851" style:font-size-asian="12pt"/>
    </style:style>
    <style:style style:name="T111" style:family="text">
      <style:text-properties style:text-line-through-style="none" style:text-line-through-type="none" fo:font-size="12pt" fo:language="es" fo:country="ES" style:text-underline-style="none" officeooo:rsid="0107215d" style:font-size-asian="12pt"/>
    </style:style>
    <style:style style:name="T112" style:family="text">
      <style:text-properties style:text-line-through-style="none" style:text-line-through-type="none" fo:font-size="12pt" fo:language="es" fo:country="ES" style:text-underline-style="none" officeooo:rsid="0129c99d" style:font-size-asian="12pt"/>
    </style:style>
    <style:style style:name="T113" style:family="text">
      <style:text-properties style:text-line-through-style="none" style:text-line-through-type="none" fo:font-size="12pt" fo:letter-spacing="normal" fo:language="es" fo:country="ES" style:text-underline-style="none" officeooo:rsid="00e4b599" style:font-size-asian="12pt"/>
    </style:style>
    <style:style style:name="T114" style:family="text">
      <style:text-properties style:text-line-through-style="none" style:text-line-through-type="none" fo:font-size="12pt" fo:letter-spacing="normal" fo:language="es" fo:country="ES" style:text-underline-style="none" officeooo:rsid="00ee58ae" style:font-size-asian="12pt"/>
    </style:style>
    <style:style style:name="T115" style:family="text">
      <style:text-properties style:text-line-through-style="none" style:text-line-through-type="none" fo:font-size="12pt" style:font-name-asian="TimesNewRomanPSMT" style:font-size-asian="12pt" style:font-name-complex="TimesNewRomanPSMT" style:font-size-complex="12pt"/>
    </style:style>
    <style:style style:name="T116" style:family="text">
      <style:text-properties style:text-line-through-style="none" style:text-line-through-type="none" fo:font-size="12pt" officeooo:rsid="0123e134" style:font-name-asian="TimesNewRomanPSMT" style:font-size-asian="12pt" style:font-name-complex="TimesNewRomanPSMT" style:font-size-complex="12pt"/>
    </style:style>
    <style:style style:name="T117" style:family="text">
      <style:text-properties style:text-line-through-style="none" style:text-line-through-type="none" style:font-name="Times New Roman" fo:font-size="12pt" fo:letter-spacing="-0.005cm" fo:font-style="normal" fo:font-weight="normal" officeooo:rsid="00f510ba" fo:background-color="transparent" loext:char-shading-value="0" style:font-size-asian="12pt" style:font-style-asian="normal" style:font-weight-asian="normal" style:font-size-complex="12pt" style:font-weight-complex="bold"/>
    </style:style>
    <style:style style:name="T118" style:family="text">
      <style:text-properties style:text-line-through-style="none" style:text-line-through-type="none" style:font-name="Times New Roman" fo:font-size="12pt" fo:letter-spacing="-0.005cm" fo:font-style="normal" fo:font-weight="normal" officeooo:rsid="00f510ba" style:font-size-asian="12pt" style:font-style-asian="normal" style:font-weight-asian="normal" style:font-size-complex="12pt" style:font-weight-complex="bold"/>
    </style:style>
    <style:style style:name="T119" style:family="text">
      <style:text-properties style:text-line-through-style="none" style:text-line-through-type="none" style:font-name="Times New Roman" fo:font-size="12pt" fo:letter-spacing="-0.005cm" fo:language="es" fo:country="ES" style:text-underline-style="none" officeooo:rsid="00e8e69c" style:font-name-asian="Arial1" style:font-size-asian="12pt" style:font-name-complex="Times New Roman" style:font-size-complex="12pt"/>
    </style:style>
    <style:style style:name="T120" style:family="text">
      <style:text-properties style:text-line-through-style="none" style:text-line-through-type="none" style:font-name="Times New Roman" fo:font-size="12pt" fo:font-style="normal" fo:font-weight="normal"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21" style:family="text">
      <style:text-properties style:text-line-through-style="none" style:text-line-through-type="none" style:font-name="Times New Roman" fo:font-size="12pt" fo:font-style="normal" fo:font-weight="normal" officeooo:rsid="010ae193"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22" style:family="text">
      <style:text-properties style:text-line-through-style="none" style:text-line-through-type="none" style:font-name="Times New Roman" fo:font-size="12pt" fo:font-style="normal" fo:font-weight="normal" officeooo:rsid="00756d08"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23" style:family="text">
      <style:text-properties style:text-line-through-style="none" style:text-line-through-type="none" style:font-name="Times New Roman" fo:font-size="12pt" fo:font-style="normal" fo:font-weight="normal" officeooo:rsid="00770b9f"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24" style:family="text">
      <style:text-properties style:text-line-through-style="none" style:text-line-through-type="none" style:font-name="Times New Roman" fo:font-size="12pt" fo:font-style="normal" fo:font-weight="normal" officeooo:rsid="00fa1034"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25" style:family="text">
      <style:text-properties style:text-line-through-style="none" style:text-line-through-type="none" style:font-name="Times New Roman" fo:font-size="12pt" fo:font-style="normal" fo:font-weight="normal" officeooo:rsid="0078537d"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26" style:family="text">
      <style:text-properties style:text-line-through-style="none" style:text-line-through-type="none" style:font-name="Times New Roman" fo:font-size="12pt" fo:font-style="normal" fo:font-weight="normal" officeooo:rsid="0123e134"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27" style:family="text">
      <style:text-properties style:text-line-through-style="none" style:text-line-through-type="none" style:font-name="Times New Roman" fo:font-size="12pt" fo:font-style="normal" fo:font-weight="normal" style:font-name-asian="TimesNewRomanPSMT" style:font-size-asian="12pt" style:font-style-asian="normal" style:font-weight-asian="normal" style:font-name-complex="TimesNewRomanPSMT" style:font-size-complex="12pt" style:font-weight-complex="bold"/>
    </style:style>
    <style:style style:name="T128" style:family="text">
      <style:text-properties style:text-line-through-style="none" style:text-line-through-type="none" style:font-name="Times New Roman" fo:font-size="12pt" fo:font-style="normal" fo:font-weight="normal" officeooo:rsid="010ae193" style:font-name-asian="TimesNewRomanPSMT" style:font-size-asian="12pt" style:font-style-asian="normal" style:font-weight-asian="normal" style:font-name-complex="TimesNewRomanPSMT" style:font-size-complex="12pt" style:font-weight-complex="bold"/>
    </style:style>
    <style:style style:name="T129" style:family="text">
      <style:text-properties style:text-line-through-style="none" style:text-line-through-type="none" style:font-name="Times New Roman" fo:font-size="12pt" fo:font-style="normal" fo:font-weight="normal" officeooo:rsid="0123e134" style:font-name-asian="TimesNewRomanPSMT" style:font-size-asian="12pt" style:font-style-asian="normal" style:font-weight-asian="normal" style:font-name-complex="TimesNewRomanPSMT" style:font-size-complex="12pt" style:font-weight-complex="bold"/>
    </style:style>
    <style:style style:name="T130" style:family="text">
      <style:text-properties style:text-line-through-style="none" style:text-line-through-type="none" style:font-name="Times New Roman" fo:font-size="12pt" fo:font-style="normal" fo:font-weight="normal" officeooo:rsid="00756d08" style:font-name-asian="TimesNewRomanPSMT" style:font-size-asian="12pt" style:font-style-asian="normal" style:font-weight-asian="normal" style:font-name-complex="TimesNewRomanPSMT" style:font-size-complex="12pt" style:font-weight-complex="bold"/>
    </style:style>
    <style:style style:name="T131" style:family="text">
      <style:text-properties style:text-line-through-style="none" style:text-line-through-type="none" style:font-name="Times New Roman" fo:font-size="12pt" fo:font-style="normal" fo:font-weight="normal" officeooo:rsid="00770b9f" style:font-name-asian="TimesNewRomanPSMT" style:font-size-asian="12pt" style:font-style-asian="normal" style:font-weight-asian="normal" style:font-name-complex="TimesNewRomanPSMT" style:font-size-complex="12pt" style:font-weight-complex="bold"/>
    </style:style>
    <style:style style:name="T132" style:family="text">
      <style:text-properties style:text-line-through-style="none" style:text-line-through-type="none" style:font-name="Times New Roman" fo:font-size="12pt" fo:font-style="normal" fo:font-weight="normal" officeooo:rsid="00fa1034" style:font-name-asian="TimesNewRomanPSMT" style:font-size-asian="12pt" style:font-style-asian="normal" style:font-weight-asian="normal" style:font-name-complex="TimesNewRomanPSMT" style:font-size-complex="12pt" style:font-weight-complex="bold"/>
    </style:style>
    <style:style style:name="T133" style:family="text">
      <style:text-properties style:text-line-through-style="none" style:text-line-through-type="none" style:font-name="Times New Roman" fo:font-size="12pt" fo:font-style="normal" fo:font-weight="normal" officeooo:rsid="0078537d" style:font-name-asian="TimesNewRomanPSMT" style:font-size-asian="12pt" style:font-style-asian="normal" style:font-weight-asian="normal" style:font-name-complex="TimesNewRomanPSMT" style:font-size-complex="12pt" style:font-weight-complex="bold"/>
    </style:style>
    <style:style style:name="T134" style:family="text">
      <style:text-properties style:text-line-through-style="none" style:text-line-through-type="none" style:font-name="Times New Roman" fo:font-size="12p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5" style:family="text">
      <style:text-properties style:text-line-through-style="none" style:text-line-through-type="none" style:font-name="Times New Roman" fo:font-size="12pt" fo:font-style="normal" style:text-underline-style="none" fo:font-weight="normal" officeooo:rsid="012faf17"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6" style:family="text">
      <style:text-properties style:text-line-through-style="none" style:text-line-through-type="none" style:font-name="Times New Roman" fo:font-size="12pt" fo:font-style="normal" style:text-underline-style="none" fo:font-weight="normal" officeooo:rsid="00163b2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7" style:family="text">
      <style:text-properties style:text-line-through-style="none" style:text-line-through-type="none" style:font-name="Times New Roman" fo:font-size="12pt" fo:font-style="normal" style:text-underline-style="none" fo:font-weight="normal" officeooo:rsid="0117e51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8" style:family="text">
      <style:text-properties style:text-line-through-style="none" style:text-line-through-type="none" style:font-name="Times New Roman" fo:font-size="12pt" fo:font-style="normal" style:text-underline-style="none" fo:font-weight="normal" officeooo:rsid="000e963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style:text-line-through-style="none" style:text-line-through-type="none" style:font-name="Times New Roman" fo:font-size="12pt" fo:font-style="normal" style:text-underline-style="none" fo:font-weight="normal" officeooo:rsid="0021795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0" style:family="text">
      <style:text-properties style:text-line-through-style="none" style:text-line-through-type="none" style:font-name="Times New Roman" fo:font-size="12pt" fo:font-style="normal" style:text-underline-style="none" fo:font-weight="normal" officeooo:rsid="0002c36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1" style:family="text">
      <style:text-properties style:text-line-through-style="none" style:text-line-through-type="none" style:font-name="Times New Roman" fo:font-size="12pt" fo:font-style="normal" style:text-underline-style="none" fo:font-weight="normal" officeooo:rsid="00119e6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2" style:family="text">
      <style:text-properties style:text-line-through-style="none" style:text-line-through-type="none" style:font-name="Times New Roman" fo:font-size="12pt" fo:font-style="normal" style:text-underline-style="none" fo:font-weight="normal" officeooo:rsid="0009498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3" style:family="text">
      <style:text-properties style:text-line-through-style="none" style:text-line-through-type="none" style:font-name="Times New Roman" fo:font-size="12pt" fo:font-style="normal" style:text-underline-style="none" fo:font-weight="normal" officeooo:rsid="010d3c1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4" style:family="text">
      <style:text-properties style:text-line-through-style="none" style:text-line-through-type="none" style:font-name="Times New Roman" fo:font-size="12pt" fo:font-style="normal" style:text-underline-style="none" fo:font-weight="normal" officeooo:rsid="0009e492"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style:text-line-through-style="none" style:text-line-through-type="none" style:font-name="Times New Roman" fo:font-size="12pt" fo:font-style="normal" style:text-underline-style="none" fo:font-weight="normal" officeooo:rsid="007b7b6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6" style:family="text">
      <style:text-properties style:text-line-through-style="none" style:text-line-through-type="none" style:font-name="Times New Roman" fo:font-size="12pt" fo:font-style="normal" style:text-underline-style="none" fo:font-weight="normal" officeooo:rsid="0002c7c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7" style:family="text">
      <style:text-properties style:text-line-through-style="none" style:text-line-through-type="none" style:font-name="Times New Roman" fo:font-size="12pt" fo:font-style="normal" style:text-underline-style="none" fo:font-weight="normal" officeooo:rsid="000e963e"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style:text-line-through-style="none" style:text-line-through-type="none" style:font-name="Times New Roman" fo:font-size="12pt" fo:font-style="normal" style:text-underline-style="none" fo:font-weight="normal" officeooo:rsid="007b7b6e"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style:text-line-through-style="none" style:text-line-through-type="none" style:font-name="Times New Roman" fo:font-size="12pt" fo:font-style="normal" style:text-underline-style="none" fo:font-weight="normal" officeooo:rsid="010c7f2e"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0" style:family="text">
      <style:text-properties style:text-line-through-style="none" style:text-line-through-type="none" style:font-name="Times New Roman" fo:font-size="12p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1" style:family="text">
      <style:text-properties style:text-line-through-style="none" style:text-line-through-type="none" style:font-name="Times New Roman" fo:font-size="12pt" fo:font-style="normal" style:text-underline-style="none" fo:font-weight="normal" officeooo:rsid="012faf1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2" style:family="text">
      <style:text-properties style:text-line-through-style="none" style:text-line-through-type="none" style:font-name="Times New Roman" fo:font-size="12pt" fo:font-style="normal" style:text-underline-style="none" fo:font-weight="normal" officeooo:rsid="00163b2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3" style:family="text">
      <style:text-properties style:text-line-through-style="none" style:text-line-through-type="none" style:font-name="Times New Roman" fo:font-size="12pt" fo:font-style="normal" style:text-underline-style="none" fo:font-weight="normal" officeooo:rsid="0117e51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4" style:family="text">
      <style:text-properties style:text-line-through-style="none" style:text-line-through-type="none" style:font-name="Times New Roman" fo:font-size="12pt" fo:font-style="normal" style:text-underline-style="none" fo:font-weight="normal" officeooo:rsid="000e963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5" style:family="text">
      <style:text-properties style:text-line-through-style="none" style:text-line-through-type="none" style:font-name="Times New Roman" fo:font-size="12pt" fo:font-style="normal" style:text-underline-style="none" fo:font-weight="normal" officeooo:rsid="007b7b6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style:text-line-through-style="none" style:text-line-through-type="none" style:font-name="Times New Roman" fo:font-size="12pt" fo:font-style="normal" style:text-underline-style="none" fo:font-weight="normal" officeooo:rsid="010c7f2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7" style:family="text">
      <style:text-properties style:text-line-through-style="none" style:text-line-through-type="none" style:font-name="Times New Roman" fo:font-size="12pt" fo:font-style="normal" style:text-underline-style="none" fo:font-weight="normal" officeooo:rsid="0021795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8" style:family="text">
      <style:text-properties style:text-line-through-style="none" style:text-line-through-type="none" style:font-name="Times New Roman" fo:font-size="12pt" fo:font-style="normal" style:text-underline-style="none" fo:font-weight="normal" officeooo:rsid="0002c36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style:text-line-through-style="none" style:text-line-through-type="none" style:font-name="Times New Roman" fo:font-size="12pt" fo:font-style="normal" style:text-underline-style="none" fo:font-weight="normal" officeooo:rsid="00119e6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0" style:family="text">
      <style:text-properties style:text-line-through-style="none" style:text-line-through-type="none" style:font-name="Times New Roman" fo:font-size="12pt" fo:font-style="normal" style:text-underline-style="none" fo:font-weight="normal" officeooo:rsid="00094983"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1" style:family="text">
      <style:text-properties style:text-line-through-style="none" style:text-line-through-type="none" style:font-name="Times New Roman" fo:font-size="12pt" fo:font-style="normal" style:text-underline-style="none" fo:font-weight="normal" officeooo:rsid="010d3c1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style:text-line-through-style="none" style:text-line-through-type="none" style:font-name="Times New Roman" fo:font-size="12pt" fo:font-style="normal" style:text-underline-style="none" fo:font-weight="normal" officeooo:rsid="0009e49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3" style:family="text">
      <style:text-properties style:text-line-through-style="none" style:text-line-through-type="none" style:font-name="Times New Roman" fo:font-size="12pt" fo:font-style="normal" style:text-underline-style="none" fo:font-weight="normal" officeooo:rsid="0002c7c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4" style:family="text">
      <style:text-properties style:text-line-through-style="none" style:text-line-through-type="none" style:font-name="Times New Roman" fo:font-size="12pt" fo:font-style="normal" style:text-underline-style="none" fo:font-weight="normal" officeooo:rsid="013422e5"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65" style:family="text">
      <style:text-properties style:text-line-through-style="none" style:text-line-through-type="none" style:font-name="Times New Roman" fo:font-size="12pt" officeooo:rsid="0129c99d" style:font-size-asian="12pt" style:font-size-complex="12pt"/>
    </style:style>
    <style:style style:name="T166" style:family="text">
      <style:text-properties style:text-line-through-style="none" style:text-line-through-type="none" style:font-name="Times New Roman" fo:font-size="12pt" style:font-size-asian="12pt" style:font-name-complex="Times New Roman"/>
    </style:style>
    <style:style style:name="T167" style:family="text">
      <style:text-properties style:text-line-through-style="none" style:text-line-through-type="none" style:font-name="Times New Roman" fo:font-size="12pt" officeooo:rsid="00d0c551" style:font-size-asian="12pt" style:font-name-complex="Times New Roman"/>
    </style:style>
    <style:style style:name="T168" style:family="text">
      <style:text-properties style:text-line-through-style="none" style:text-line-through-type="none" style:font-name="Times New Roman" fo:font-size="12pt" fo:language="es" fo:country="ES" style:text-underline-style="none" style:font-size-asian="12pt" style:font-size-complex="12pt"/>
    </style:style>
    <style:style style:name="T169" style:family="text">
      <style:text-properties style:text-line-through-style="none" style:text-line-through-type="none" style:font-name="Times New Roman" fo:font-size="12pt" fo:language="es" fo:country="ES" style:text-underline-style="none" officeooo:rsid="01134dbd" style:font-size-asian="12pt" style:font-size-complex="12pt"/>
    </style:style>
    <style:style style:name="T170" style:family="text">
      <style:text-properties style:text-line-through-style="none" style:text-line-through-type="none" style:font-name="Times New Roman" fo:font-size="12pt" fo:language="es" fo:country="ES" style:text-underline-style="none" officeooo:rsid="012b1058" style:font-size-asian="12pt" style:font-size-complex="12pt"/>
    </style:style>
    <style:style style:name="T171" style:family="text">
      <style:text-properties style:text-line-through-style="none" style:text-line-through-type="none" style:font-name="Times New Roman" fo:font-size="12pt" fo:language="es" fo:country="ES" style:text-underline-style="none" officeooo:rsid="0129c99d" style:font-size-asian="12pt" style:font-size-complex="12pt"/>
    </style:style>
    <style:style style:name="T172" style:family="text">
      <style:text-properties style:text-line-through-style="none" style:text-line-through-type="none" style:font-name="Times New Roman" fo:font-size="12pt" fo:language="es" fo:country="ES" style:text-underline-style="none" officeooo:rsid="01134dbd" fo:background-color="#ffff66" loext:char-shading-value="0" style:font-size-asian="12pt" style:font-size-complex="12pt"/>
    </style:style>
    <style:style style:name="T173" style:family="text">
      <style:text-properties style:text-line-through-style="none" style:text-line-through-type="none" style:font-name="Times New Roman" fo:font-size="12pt" fo:language="es" fo:country="ES" style:text-underline-style="none" officeooo:rsid="012b1058" fo:background-color="#ffff66" loext:char-shading-value="0" style:font-size-asian="12pt" style:font-size-complex="12pt"/>
    </style:style>
    <style:style style:name="T174" style:family="text">
      <style:text-properties style:text-line-through-style="none" style:text-line-through-type="none" style:font-name="Times New Roman" fo:font-size="12pt" fo:language="es" fo:country="ES" style:text-underline-style="none" officeooo:rsid="0129c99d" fo:background-color="#ffff66" loext:char-shading-value="0" style:font-size-asian="12pt" style:font-size-complex="12pt"/>
    </style:style>
    <style:style style:name="T175" style:family="text">
      <style:text-properties style:text-line-through-style="none" style:text-line-through-type="none" style:font-name="Times New Roman" fo:font-size="12pt"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76" style:family="text">
      <style:text-properties style:text-line-through-style="none" style:text-line-through-type="none" style:font-name="Times New Roman" fo:font-size="12pt"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77" style:family="text">
      <style:text-properties style:text-line-through-style="none" style:text-line-through-type="none" style:font-name="Times New Roman" style:font-size-complex="12pt"/>
    </style:style>
    <style:style style:name="T178" style:family="text">
      <style:text-properties style:text-line-through-style="none" style:text-line-through-type="none" style:font-name="Times New Roman" officeooo:rsid="00b7a862" style:font-size-complex="12pt"/>
    </style:style>
    <style:style style:name="T179" style:family="text">
      <style:text-properties style:text-line-through-style="none" style:text-line-through-type="none" style:font-name="Times New Roman" officeooo:rsid="0071747a" style:font-size-complex="12pt"/>
    </style:style>
    <style:style style:name="T180" style:family="text">
      <style:text-properties style:text-line-through-style="none" style:text-line-through-type="none" style:font-name="Times New Roman" officeooo:rsid="00c919d5" style:font-size-complex="12pt"/>
    </style:style>
    <style:style style:name="T181" style:family="text">
      <style:text-properties style:text-line-through-style="none" style:text-line-through-type="none" style:font-name="Times New Roman" officeooo:rsid="00e42921" style:font-size-complex="12pt"/>
    </style:style>
    <style:style style:name="T182" style:family="text">
      <style:text-properties style:text-line-through-style="none" style:text-line-through-type="none" style:font-name="Times New Roman" fo:letter-spacing="-0.005cm" fo:font-style="normal" style:text-underline-style="none" fo:font-weight="normal" officeooo:rsid="0004f62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183" style:family="text">
      <style:text-properties style:text-line-through-style="none" style:text-line-through-type="none" style:font-name="Times New Roman" fo:letter-spacing="-0.005cm" fo:font-style="normal" style:text-underline-style="none" fo:font-weight="normal" officeooo:rsid="0080231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184" style:family="text">
      <style:text-properties style:text-line-through-style="none" style:text-line-through-type="none" style:font-name="Times New Roman" fo:letter-spacing="-0.005cm" fo:font-style="normal" style:text-underline-style="none" fo:font-weight="normal" officeooo:rsid="00802314" style:font-name-asian="Times New Roman" style:language-asian="zh" style:country-asian="CN" style:font-style-asian="normal" style:font-weight-asian="normal" style:font-name-complex="Times New Roman" style:language-complex="ar" style:country-complex="SA" style:font-weight-complex="normal"/>
    </style:style>
    <style:style style:name="T185" style:family="text">
      <style:text-properties style:text-line-through-style="none" style:text-line-through-type="none" style:font-name="Times New Roman" fo:letter-spacing="-0.005cm" fo:font-style="normal" style:text-underline-style="none" fo:font-weight="normal" officeooo:rsid="0004f62e" style:font-name-asian="Times New Roman" style:language-asian="zh" style:country-asian="CN" style:font-style-asian="normal" style:font-weight-asian="normal" style:font-name-complex="Times New Roman" style:language-complex="ar" style:country-complex="SA" style:font-weight-complex="normal"/>
    </style:style>
    <style:style style:name="T186" style:family="text">
      <style:text-properties style:text-line-through-style="none" style:text-line-through-type="none" style:font-name="Times New Roman" style:font-name-complex="Times New Roman"/>
    </style:style>
    <style:style style:name="T187" style:family="text">
      <style:text-properties style:text-line-through-style="none" style:text-line-through-type="none" style:font-name="Times New Roman" officeooo:rsid="00e97bd0" style:font-name-complex="Times New Roman"/>
    </style:style>
    <style:style style:name="T188" style:family="text">
      <style:text-properties style:text-line-through-style="none" style:text-line-through-type="none" style:font-name="Times New Roman" officeooo:rsid="002b9bd2"/>
    </style:style>
    <style:style style:name="T189" style:family="text">
      <style:text-properties style:text-line-through-style="none" style:text-line-through-type="none" style:font-name="Times New Roman" officeooo:rsid="0123e134"/>
    </style:style>
    <style:style style:name="T190" style:family="text">
      <style:text-properties style:text-line-through-style="none" style:text-line-through-type="none" officeooo:rsid="00c61256"/>
    </style:style>
    <style:style style:name="T191" style:family="text">
      <style:text-properties style:text-line-through-style="none" style:text-line-through-type="none" officeooo:rsid="00b7a862"/>
    </style:style>
    <style:style style:name="T192" style:family="text">
      <style:text-properties style:text-line-through-style="none" style:text-line-through-type="none" officeooo:rsid="0032f75e"/>
    </style:style>
    <style:style style:name="T193" style:family="text">
      <style:text-properties style:text-line-through-style="none" style:text-line-through-type="none" officeooo:rsid="00e42921"/>
    </style:style>
    <style:style style:name="T194" style:family="text">
      <style:text-properties style:text-line-through-style="none" style:text-line-through-type="none" style:font-name="TimesNewRomanPSMT" fo:font-size="12pt" style:font-name-asian="TimesNewRomanPSMT" style:font-size-asian="12pt" style:font-name-complex="TimesNewRomanPSMT" style:font-size-complex="12pt"/>
    </style:style>
    <style:style style:name="T195" style:family="text">
      <style:text-properties style:text-line-through-style="none" style:text-line-through-type="none" style:font-name="TimesNewRomanPSMT" fo:font-size="12pt" fo:font-style="normal" fo:font-weight="normal"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96" style:family="text">
      <style:text-properties style:text-line-through-style="none" style:text-line-through-type="none" style:font-name="TimesNewRomanPSMT" fo:font-size="12pt" fo:font-style="normal" fo:font-weight="normal" officeooo:rsid="00fa1034"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97" style:family="text">
      <style:text-properties style:text-line-through-style="none" style:text-line-through-type="none" style:font-name="TimesNewRomanPSMT" fo:font-size="12pt" fo:font-style="normal" fo:font-weight="normal" officeooo:rsid="0105cb2b"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198" style:family="text">
      <style:text-properties style:text-line-through-style="none" style:text-line-through-type="none" style:font-name="TimesNewRomanPSMT" fo:font-size="12pt" fo:font-style="normal" fo:font-weight="normal" style:font-name-asian="TimesNewRomanPSMT" style:font-size-asian="12pt" style:font-style-asian="normal" style:font-weight-asian="normal" style:font-name-complex="TimesNewRomanPSMT" style:font-size-complex="12pt" style:font-weight-complex="bold"/>
    </style:style>
    <style:style style:name="T199" style:family="text">
      <style:text-properties style:text-line-through-style="none" style:text-line-through-type="none" style:font-name="TimesNewRomanPSMT" fo:font-size="12pt" fo:font-style="normal" fo:font-weight="normal" officeooo:rsid="00fa1034" style:font-name-asian="TimesNewRomanPSMT" style:font-size-asian="12pt" style:font-style-asian="normal" style:font-weight-asian="normal" style:font-name-complex="TimesNewRomanPSMT" style:font-size-complex="12pt" style:font-weight-complex="bold"/>
    </style:style>
    <style:style style:name="T200" style:family="text">
      <style:text-properties style:text-line-through-style="none" style:text-line-through-type="none" style:font-name="TimesNewRomanPSMT" fo:font-size="12pt" fo:font-style="normal" fo:font-weight="normal" officeooo:rsid="0105cb2b" style:font-name-asian="TimesNewRomanPSMT" style:font-size-asian="12pt" style:font-style-asian="normal" style:font-weight-asian="normal" style:font-name-complex="TimesNewRomanPSMT" style:font-size-complex="12pt" style:font-weight-complex="bold"/>
    </style:style>
    <style:style style:name="T201" style:family="text">
      <style:text-properties style:text-line-through-style="none" style:text-line-through-type="none" officeooo:rsid="00e086dc"/>
    </style:style>
    <style:style style:name="T202" style:family="text">
      <style:text-properties style:text-line-through-style="none" style:text-line-through-type="none" officeooo:rsid="00a8fd63"/>
    </style:style>
    <style:style style:name="T203" style:family="text">
      <style:text-properties style:text-line-through-style="none" style:text-line-through-type="none" officeooo:rsid="000df093" style:font-name-asian="Garamond" style:language-complex="hi" style:country-complex="IN"/>
    </style:style>
    <style:style style:name="T204" style:family="text">
      <style:text-properties style:text-line-through-style="none" style:text-line-through-type="none" officeooo:rsid="0039252b" style:font-name-asian="Garamond" style:language-complex="hi" style:country-complex="IN"/>
    </style:style>
    <style:style style:name="T205" style:family="text">
      <style:text-properties style:text-line-through-style="none" style:text-line-through-type="none" officeooo:rsid="003e6118" style:font-name-asian="Garamond" style:language-complex="hi" style:country-complex="IN"/>
    </style:style>
    <style:style style:name="T206" style:family="text">
      <style:text-properties style:text-line-through-style="none" style:text-line-through-type="none" officeooo:rsid="00c8a2b7" style:font-name-asian="Garamond" style:language-complex="hi" style:country-complex="IN"/>
    </style:style>
    <style:style style:name="T207" style:family="text">
      <style:text-properties style:text-line-through-style="none" style:text-line-through-type="none" fo:background-color="transparent" loext:char-shading-value="0"/>
    </style:style>
    <style:style style:name="T208" style:family="text">
      <style:text-properties style:text-line-through-style="none" style:text-line-through-type="none" officeooo:rsid="002b9bd2"/>
    </style:style>
    <style:style style:name="T209" style:family="text">
      <style:text-properties style:text-line-through-style="none" style:text-line-through-type="none" officeooo:rsid="002b9bd2" style:font-name-asian="SymbolMT" style:font-name-complex="SymbolMT"/>
    </style:style>
    <style:style style:name="T210" style:family="text">
      <style:text-properties style:text-line-through-style="none" style:text-line-through-type="none" officeooo:rsid="00ed10c5"/>
    </style:style>
    <style:style style:name="T211" style:family="text">
      <style:text-properties style:text-line-through-style="none" style:text-line-through-type="none" officeooo:rsid="00f55e31" style:language-asian="es" style:country-asian="ES" style:language-complex="hi" style:country-complex="IN"/>
    </style:style>
    <style:style style:name="T212" style:family="text">
      <style:text-properties style:text-line-through-style="none" style:text-line-through-type="none" officeooo:rsid="00bb6c0f" style:language-asian="es" style:country-asian="ES" style:language-complex="hi" style:country-complex="IN"/>
    </style:style>
    <style:style style:name="T213" style:family="text">
      <style:text-properties style:text-line-through-style="none" style:text-line-through-type="none" officeooo:rsid="00f55e31" fo:background-color="#ffffff" loext:char-shading-value="0" style:language-asian="es" style:country-asian="ES" style:language-complex="hi" style:country-complex="IN"/>
    </style:style>
    <style:style style:name="T214" style:family="text">
      <style:text-properties style:text-line-through-style="none" style:text-line-through-type="none" officeooo:rsid="00bb6c0f" fo:background-color="#ffffff" loext:char-shading-value="0" style:language-asian="es" style:country-asian="ES" style:language-complex="hi" style:country-complex="IN"/>
    </style:style>
    <style:style style:name="T215" style:family="text">
      <style:text-properties style:text-line-through-style="none" style:text-line-through-type="none" officeooo:rsid="00cdd498"/>
    </style:style>
    <style:style style:name="T216" style:family="text">
      <style:text-properties style:text-line-through-style="none" style:text-line-through-type="none" fo:font-style="normal" fo:font-weight="normal" fo:background-color="transparent" loext:char-shading-value="0" style:font-name-asian="TimesNewRomanPSMT" style:font-style-asian="normal" style:font-weight-asian="normal" style:font-name-complex="TimesNewRomanPSMT" style:font-weight-complex="bold"/>
    </style:style>
    <style:style style:name="T217" style:family="text">
      <style:text-properties style:text-line-through-style="none" style:text-line-through-type="none" fo:font-style="normal" fo:font-weight="normal" officeooo:rsid="010c85c9" fo:background-color="transparent" loext:char-shading-value="0" style:font-name-asian="TimesNewRomanPSMT" style:font-style-asian="normal" style:font-weight-asian="normal" style:font-name-complex="TimesNewRomanPSMT" style:font-weight-complex="bold"/>
    </style:style>
    <style:style style:name="T218" style:family="text">
      <style:text-properties style:text-line-through-style="none" style:text-line-through-type="none" fo:font-style="normal" fo:font-weight="normal" style:font-style-asian="normal" style:font-weight-asian="normal" style:font-style-complex="normal" style:font-weight-complex="normal"/>
    </style:style>
    <style:style style:name="T219" style:family="text">
      <style:text-properties style:text-line-through-style="none" style:text-line-through-type="none" fo:font-style="normal" fo:font-weight="normal" officeooo:rsid="0117e51c" style:font-style-asian="normal" style:font-weight-asian="normal" style:font-style-complex="normal" style:font-weight-complex="normal"/>
    </style:style>
    <style:style style:name="T220" style:family="text">
      <style:text-properties style:text-line-through-style="none" style:text-line-through-type="none" fo:font-style="normal" fo:font-weight="normal" officeooo:rsid="012faf17" style:font-style-asian="normal" style:font-weight-asian="normal" style:font-style-complex="normal" style:font-weight-complex="normal"/>
    </style:style>
    <style:style style:name="T221" style:family="text">
      <style:text-properties style:text-line-through-style="none" style:text-line-through-type="none" fo:font-style="normal" fo:font-weight="normal" officeooo:rsid="01196dcc" style:font-style-asian="normal" style:font-weight-asian="normal" style:font-style-complex="normal" style:font-weight-complex="normal"/>
    </style:style>
    <style:style style:name="T222" style:family="text">
      <style:text-properties style:text-line-through-style="none" style:text-line-through-type="none" fo:font-style="normal" fo:font-weight="normal" officeooo:rsid="011a3450" style:font-style-asian="normal" style:font-weight-asian="normal" style:font-style-complex="normal" style:font-weight-complex="normal"/>
    </style:style>
    <style:style style:name="T223" style:family="text">
      <style:text-properties style:text-line-through-style="none" style:text-line-through-type="none" fo:font-style="normal" fo:font-weight="normal" style:font-name-asian="TimesNewRomanPSMT" style:font-style-asian="normal" style:font-weight-asian="normal" style:font-name-complex="TimesNewRomanPSMT" style:font-weight-complex="bold"/>
    </style:style>
    <style:style style:name="T224" style:family="text">
      <style:text-properties style:text-line-through-style="none" style:text-line-through-type="none" fo:font-style="normal" fo:font-weight="normal" officeooo:rsid="010c85c9" style:font-name-asian="TimesNewRomanPSMT" style:font-style-asian="normal" style:font-weight-asian="normal" style:font-name-complex="TimesNewRomanPSMT" style:font-weight-complex="bold"/>
    </style:style>
    <style:style style:name="T225" style:family="text">
      <style:text-properties style:text-line-through-style="none" style:text-line-through-type="none" officeooo:rsid="01008311"/>
    </style:style>
    <style:style style:name="T226" style:family="text">
      <style:text-properties style:text-line-through-style="none" style:text-line-through-type="none" officeooo:rsid="010a7d9d"/>
    </style:style>
    <style:style style:name="T227" style:family="text">
      <style:text-properties style:text-line-through-style="none" style:text-line-through-type="none" officeooo:rsid="010aed89"/>
    </style:style>
    <style:style style:name="T228" style:family="text">
      <style:text-properties style:text-line-through-style="none" style:text-line-through-type="none" officeooo:rsid="00d206a8"/>
    </style:style>
    <style:style style:name="T229" style:family="text">
      <style:text-properties style:text-line-through-style="none" style:text-line-through-type="none" officeooo:rsid="00d909ee"/>
    </style:style>
    <style:style style:name="T230" style:family="text">
      <style:text-properties style:text-line-through-style="none" style:text-line-through-type="none" officeooo:rsid="00dab038"/>
    </style:style>
    <style:style style:name="T231" style:family="text">
      <style:text-properties style:text-line-through-style="none" style:text-line-through-type="none" officeooo:rsid="00db7750"/>
    </style:style>
    <style:style style:name="T232" style:family="text">
      <style:text-properties style:text-line-through-style="none" style:text-line-through-type="none" officeooo:rsid="001d6ad5" style:font-name-asian="Times New Roman" style:language-asian="zh" style:country-asian="CN" style:font-name-complex="Times New Roman" style:language-complex="ar" style:country-complex="SA"/>
    </style:style>
    <style:style style:name="T233" style:family="text">
      <style:text-properties style:text-line-through-style="none" style:text-line-through-type="none" officeooo:rsid="010e40b3" style:font-name-asian="Times New Roman" style:language-asian="zh" style:country-asian="CN" style:font-name-complex="Times New Roman" style:language-complex="ar" style:country-complex="SA"/>
    </style:style>
    <style:style style:name="T234" style:family="text">
      <style:text-properties style:text-line-through-style="none" style:text-line-through-type="none" officeooo:rsid="0112f37a" style:font-name-asian="Times New Roman" style:language-asian="zh" style:country-asian="CN" style:font-name-complex="Times New Roman" style:language-complex="ar" style:country-complex="SA"/>
    </style:style>
    <style:style style:name="T235" style:family="text">
      <style:text-properties style:text-line-through-style="none" style:text-line-through-type="none" officeooo:rsid="01261c8d" style:font-name-asian="Times New Roman" style:language-asian="zh" style:country-asian="CN" style:font-name-complex="Times New Roman" style:language-complex="ar" style:country-complex="SA"/>
    </style:style>
    <style:style style:name="T236" style:family="text">
      <style:text-properties style:text-line-through-style="none" style:text-line-through-type="none" officeooo:rsid="00e58f21"/>
    </style:style>
    <style:style style:name="T237" style:family="text">
      <style:text-properties fo:font-size="12pt" style:font-size-asian="12pt"/>
    </style:style>
    <style:style style:name="T238" style:family="text">
      <style:text-properties fo:font-size="12pt" style:font-size-asian="12pt" style:font-size-complex="12pt"/>
    </style:style>
    <style:style style:name="T239" style:family="text">
      <style:text-properties fo:font-size="12pt" style:font-size-asian="12pt" style:font-size-complex="12pt" text:display="true"/>
    </style:style>
    <style:style style:name="T240" style:family="text">
      <style:text-properties fo:font-size="12pt" officeooo:rsid="00b9ece0" style:font-size-asian="12pt" style:font-size-complex="12pt"/>
    </style:style>
    <style:style style:name="T241" style:family="text">
      <style:text-properties fo:font-size="12pt" officeooo:rsid="0122c9fc" style:font-size-asian="12pt" style:font-size-complex="12pt"/>
    </style:style>
    <style:style style:name="T242" style:family="text">
      <style:text-properties fo:font-size="12pt" officeooo:rsid="0128766f" style:font-size-asian="12pt" style:font-size-complex="12pt"/>
    </style:style>
    <style:style style:name="T243" style:family="text">
      <style:text-properties fo:font-size="12pt" style:font-size-asian="12pt" text:display="true"/>
    </style:style>
    <style:style style:name="T244" style:family="text">
      <style:text-properties fo:font-size="12pt" style:font-size-asian="12pt" style:language-asian="es" style:country-asian="ES"/>
    </style:style>
    <style:style style:name="T245" style:family="text">
      <style:text-properties fo:font-size="12pt" officeooo:rsid="001d3ed9" style:font-size-asian="12pt"/>
    </style:style>
    <style:style style:name="T246" style:family="text">
      <style:text-properties fo:font-size="12pt" officeooo:rsid="001f19b1" style:font-size-asian="12pt"/>
    </style:style>
    <style:style style:name="T247" style:family="text">
      <style:text-properties fo:font-size="12pt" officeooo:rsid="0020dde0" style:font-size-asian="12pt"/>
    </style:style>
    <style:style style:name="T248" style:family="text">
      <style:text-properties fo:font-size="12pt" officeooo:rsid="00244d14" style:font-size-asian="12pt"/>
    </style:style>
    <style:style style:name="T249" style:family="text">
      <style:text-properties fo:font-size="12pt" officeooo:rsid="0029d480" style:font-size-asian="12pt"/>
    </style:style>
    <style:style style:name="T250" style:family="text">
      <style:text-properties fo:font-size="12pt" officeooo:rsid="00234dd5" style:font-size-asian="12pt"/>
    </style:style>
    <style:style style:name="T251" style:family="text">
      <style:text-properties fo:font-size="12pt" officeooo:rsid="003de7ef" style:font-size-asian="12pt"/>
    </style:style>
    <style:style style:name="T252" style:family="text">
      <style:text-properties fo:font-size="12pt" officeooo:rsid="00af4f40" style:font-size-asian="12pt"/>
    </style:style>
    <style:style style:name="T253" style:family="text">
      <style:text-properties fo:font-size="12pt" officeooo:rsid="00b1272e" style:font-size-asian="12pt"/>
    </style:style>
    <style:style style:name="T254" style:family="text">
      <style:text-properties fo:font-size="12pt" officeooo:rsid="00c00a76" style:font-size-asian="12pt"/>
    </style:style>
    <style:style style:name="T255" style:family="text">
      <style:text-properties fo:font-size="12pt" officeooo:rsid="00c55aaf" style:font-size-asian="12pt"/>
    </style:style>
    <style:style style:name="T256" style:family="text">
      <style:text-properties fo:font-size="12pt" officeooo:rsid="00d0c551" style:font-size-asian="12pt"/>
    </style:style>
    <style:style style:name="T257" style:family="text">
      <style:text-properties fo:font-size="12pt" officeooo:rsid="00d447d2" style:font-size-asian="12pt"/>
    </style:style>
    <style:style style:name="T258" style:family="text">
      <style:text-properties fo:font-size="12pt" officeooo:rsid="00d5e064" style:font-size-asian="12pt"/>
    </style:style>
    <style:style style:name="T259" style:family="text">
      <style:text-properties fo:font-size="12pt" officeooo:rsid="00e702e4" style:font-size-asian="12pt"/>
    </style:style>
    <style:style style:name="T260" style:family="text">
      <style:text-properties fo:font-size="12pt" officeooo:rsid="00e97bd0" style:font-size-asian="12pt"/>
    </style:style>
    <style:style style:name="T261" style:family="text">
      <style:text-properties fo:font-size="12pt" officeooo:rsid="00ab3415" style:font-size-asian="12pt"/>
    </style:style>
    <style:style style:name="T262" style:family="text">
      <style:text-properties fo:font-size="12pt" officeooo:rsid="00294df1" style:font-size-asian="12pt"/>
    </style:style>
    <style:style style:name="T263" style:family="text">
      <style:text-properties fo:font-size="12pt" officeooo:rsid="00ed3dc7" style:font-size-asian="12pt"/>
    </style:style>
    <style:style style:name="T264" style:family="text">
      <style:text-properties fo:font-size="12pt" officeooo:rsid="00f4580e" style:font-size-asian="12pt"/>
    </style:style>
    <style:style style:name="T265" style:family="text">
      <style:text-properties fo:font-size="12pt" officeooo:rsid="00f55e31" style:font-size-asian="12pt"/>
    </style:style>
    <style:style style:name="T266" style:family="text">
      <style:text-properties fo:font-size="12pt" officeooo:rsid="00fac6b1" style:font-size-asian="12pt"/>
    </style:style>
    <style:style style:name="T267" style:family="text">
      <style:text-properties fo:font-size="12pt" officeooo:rsid="0109af22" style:font-size-asian="12pt"/>
    </style:style>
    <style:style style:name="T268" style:family="text">
      <style:text-properties fo:font-size="12pt" officeooo:rsid="0112f37a" style:font-size-asian="12pt"/>
    </style:style>
    <style:style style:name="T269" style:family="text">
      <style:text-properties fo:font-size="12pt" officeooo:rsid="0122c9fc" style:font-size-asian="12pt"/>
    </style:style>
    <style:style style:name="T270" style:family="text">
      <style:text-properties fo:font-size="12pt" officeooo:rsid="012345ff" style:font-size-asian="12pt"/>
    </style:style>
    <style:style style:name="T271" style:family="text">
      <style:text-properties fo:font-size="12pt" officeooo:rsid="0128766f" style:font-size-asian="12pt"/>
    </style:style>
    <style:style style:name="T272" style:family="text">
      <style:text-properties fo:font-size="12pt" officeooo:rsid="0107c028" style:font-size-asian="12pt"/>
    </style:style>
    <style:style style:name="T273" style:family="text">
      <style:text-properties fo:font-size="12pt" officeooo:rsid="00e5eea6" style:font-size-asian="12pt"/>
    </style:style>
    <style:style style:name="T274" style:family="text">
      <style:text-properties fo:font-size="12pt" officeooo:rsid="00d206a8" style:font-size-asian="12pt"/>
    </style:style>
    <style:style style:name="T275" style:family="text">
      <style:text-properties fo:font-size="12pt" officeooo:rsid="00285d0b" style:font-size-asian="12pt"/>
    </style:style>
    <style:style style:name="T276" style:family="text">
      <style:text-properties fo:font-size="12pt" style:font-size-asian="12pt" style:language-asian="zh" style:country-asian="CN" style:font-size-complex="12pt" style:language-complex="ar" style:country-complex="SA"/>
    </style:style>
    <style:style style:name="T277" style:family="text">
      <style:text-properties fo:font-size="12pt" style:font-size-asian="12pt" style:language-asian="zh" style:country-asian="CN" style:font-name-complex="Arial" style:font-size-complex="12pt" style:language-complex="ar" style:country-complex="SA"/>
    </style:style>
    <style:style style:name="T278" style:family="text">
      <style:text-properties fo:font-size="12pt" fo:letter-spacing="-0.005cm" style:font-size-asian="12pt"/>
    </style:style>
    <style:style style:name="T279" style:family="text">
      <style:text-properties fo:font-size="12pt" fo:letter-spacing="-0.005cm" style:font-size-asian="12pt" style:font-size-complex="12pt"/>
    </style:style>
    <style:style style:name="T280" style:family="text">
      <style:text-properties fo:font-size="12pt" fo:letter-spacing="-0.005cm" officeooo:rsid="00f2801e" style:font-size-asian="12pt" style:font-size-complex="12pt"/>
    </style:style>
    <style:style style:name="T281" style:family="text">
      <style:text-properties fo:font-size="12pt" fo:letter-spacing="-0.005cm" officeooo:rsid="002fe4f8" style:font-size-asian="12pt"/>
    </style:style>
    <style:style style:name="T282" style:family="text">
      <style:text-properties fo:font-size="12pt" fo:letter-spacing="-0.005cm" officeooo:rsid="00234dd5" style:font-size-asian="12pt"/>
    </style:style>
    <style:style style:name="T283" style:family="text">
      <style:text-properties fo:font-size="12pt" fo:letter-spacing="-0.005cm" officeooo:rsid="0088a7ed" style:font-size-asian="12pt"/>
    </style:style>
    <style:style style:name="T284" style:family="text">
      <style:text-properties fo:font-size="12pt" fo:letter-spacing="-0.005cm" officeooo:rsid="00b726a5" style:font-size-asian="12pt"/>
    </style:style>
    <style:style style:name="T285" style:family="text">
      <style:text-properties fo:font-size="12pt" fo:letter-spacing="-0.005cm" officeooo:rsid="00c00a76" style:font-size-asian="12pt"/>
    </style:style>
    <style:style style:name="T286" style:family="text">
      <style:text-properties fo:font-size="12pt" fo:letter-spacing="-0.005cm" officeooo:rsid="010aed89" style:font-size-asian="12pt"/>
    </style:style>
    <style:style style:name="T287" style:family="text">
      <style:text-properties fo:font-size="12pt" fo:letter-spacing="-0.005cm" fo:font-weight="normal" style:font-size-asian="12pt" style:font-weight-asian="normal" style:font-weight-complex="normal"/>
    </style:style>
    <style:style style:name="T288" style:family="text">
      <style:text-properties fo:font-size="12pt" fo:letter-spacing="-0.005cm" fo:font-weight="normal" officeooo:rsid="00a97508" style:font-size-asian="12pt" style:font-weight-asian="normal" style:font-weight-complex="normal"/>
    </style:style>
    <style:style style:name="T289" style:family="text">
      <style:text-properties fo:font-size="12pt" fo:letter-spacing="-0.005cm" fo:font-weight="normal" officeooo:rsid="00c665bf" style:font-size-asian="12pt" style:font-weight-asian="normal" style:font-weight-complex="normal"/>
    </style:style>
    <style:style style:name="T290" style:family="text">
      <style:text-properties fo:font-size="12pt" fo:letter-spacing="-0.005cm" fo:font-weight="normal" officeooo:rsid="00e5f287" style:font-size-asian="12pt" style:font-weight-asian="normal" style:font-weight-complex="normal"/>
    </style:style>
    <style:style style:name="T291" style:family="text">
      <style:text-properties fo:font-size="12pt" fo:letter-spacing="-0.005cm" fo:font-weight="normal" officeooo:rsid="00b1272e" style:font-size-asian="12pt" style:font-weight-asian="normal" style:font-weight-complex="normal"/>
    </style:style>
    <style:style style:name="T292" style:family="text">
      <style:text-properties fo:font-size="12pt" fo:letter-spacing="-0.005cm" fo:font-weight="normal" style:font-size-asian="12pt" style:font-weight-asian="normal" style:font-size-complex="12pt" style:font-weight-complex="normal"/>
    </style:style>
    <style:style style:name="T293" style:family="text">
      <style:text-properties fo:font-size="12pt" fo:letter-spacing="-0.005cm" fo:font-weight="normal" fo:background-color="transparent" loext:char-shading-value="0" style:font-size-asian="12pt" style:font-weight-asian="normal" style:font-weight-complex="normal"/>
    </style:style>
    <style:style style:name="T294" style:family="text">
      <style:text-properties fo:font-size="12pt" fo:letter-spacing="-0.005cm" fo:font-weight="normal" officeooo:rsid="00a97508" fo:background-color="transparent" loext:char-shading-value="0" style:font-size-asian="12pt" style:font-weight-asian="normal" style:font-weight-complex="normal"/>
    </style:style>
    <style:style style:name="T295" style:family="text">
      <style:text-properties fo:font-size="12pt" fo:letter-spacing="-0.005cm" fo:font-weight="normal" officeooo:rsid="00b1272e" fo:background-color="transparent" loext:char-shading-value="0" style:font-size-asian="12pt" style:font-weight-asian="normal" style:font-weight-complex="normal"/>
    </style:style>
    <style:style style:name="T296" style:family="text">
      <style:text-properties fo:font-size="12pt" fo:letter-spacing="-0.005cm" fo:font-weight="bold" style:font-size-asian="12pt" style:font-weight-asian="bold"/>
    </style:style>
    <style:style style:name="T297" style:family="text">
      <style:text-properties fo:font-size="12pt" fo:letter-spacing="-0.005cm" fo:font-weight="bold" style:font-size-asian="12pt" style:font-weight-asian="bold" style:font-weight-complex="bold"/>
    </style:style>
    <style:style style:name="T298" style:family="text">
      <style:text-properties fo:font-size="12pt" fo:letter-spacing="-0.005cm" fo:font-weight="bold" fo:background-color="transparent" loext:char-shading-value="0" style:font-size-asian="12pt" style:font-weight-asian="bold"/>
    </style:style>
    <style:style style:name="T299" style:family="text">
      <style:text-properties fo:font-size="12pt" fo:letter-spacing="-0.005cm" fo:font-style="normal" fo:font-weight="normal" fo:background-color="transparent" loext:char-shading-value="0" style:font-size-asian="12pt" style:font-style-asian="normal" style:font-weight-asian="normal" style:font-weight-complex="bold"/>
    </style:style>
    <style:style style:name="T300" style:family="text">
      <style:text-properties fo:font-size="12pt" fo:letter-spacing="-0.005cm" fo:font-style="normal" fo:font-weight="normal" officeooo:rsid="0104c1b7" fo:background-color="transparent" loext:char-shading-value="0" style:font-size-asian="12pt" style:font-style-asian="normal" style:font-weight-asian="normal" style:font-weight-complex="bold"/>
    </style:style>
    <style:style style:name="T301" style:family="text">
      <style:text-properties fo:font-size="12pt" fo:letter-spacing="-0.005cm" fo:font-style="normal" fo:font-weight="normal" officeooo:rsid="00f510ba" fo:background-color="transparent" loext:char-shading-value="0" style:font-size-asian="12pt" style:font-style-asian="normal" style:font-weight-asian="normal" style:font-weight-complex="bold"/>
    </style:style>
    <style:style style:name="T302" style:family="text">
      <style:text-properties fo:font-size="12pt" fo:letter-spacing="-0.005cm" fo:font-style="normal" fo:font-weight="normal" officeooo:rsid="00a97508" fo:background-color="transparent" loext:char-shading-value="0" style:font-size-asian="12pt" style:font-style-asian="normal" style:font-weight-asian="normal" style:font-weight-complex="bold"/>
    </style:style>
    <style:style style:name="T303" style:family="text">
      <style:text-properties fo:font-size="12pt" fo:letter-spacing="-0.005cm" fo:font-style="normal" fo:font-weight="normal" officeooo:rsid="00c665bf" fo:background-color="transparent" loext:char-shading-value="0" style:font-size-asian="12pt" style:font-style-asian="normal" style:font-weight-asian="normal" style:font-weight-complex="bold"/>
    </style:style>
    <style:style style:name="T304" style:family="text">
      <style:text-properties fo:font-size="12pt" fo:letter-spacing="-0.005cm" fo:font-style="normal" fo:font-weight="normal" officeooo:rsid="00d5e064" fo:background-color="transparent" loext:char-shading-value="0" style:font-size-asian="12pt" style:font-style-asian="normal" style:font-weight-asian="normal" style:font-weight-complex="bold"/>
    </style:style>
    <style:style style:name="T305" style:family="text">
      <style:text-properties fo:font-size="12pt" fo:letter-spacing="-0.005cm" fo:font-style="normal" fo:font-weight="normal" officeooo:rsid="00f3dd28" fo:background-color="transparent" loext:char-shading-value="0" style:font-size-asian="12pt" style:font-style-asian="normal" style:font-weight-asian="normal" style:font-weight-complex="bold"/>
    </style:style>
    <style:style style:name="T306" style:family="text">
      <style:text-properties fo:font-size="12pt" fo:letter-spacing="-0.005cm" fo:font-style="normal" fo:font-weight="normal" fo:background-color="transparent" loext:char-shading-value="0" style:font-size-asian="12pt" style:font-style-asian="normal" style:font-weight-asian="normal" style:font-weight-complex="normal"/>
    </style:style>
    <style:style style:name="T307" style:family="text">
      <style:text-properties fo:font-size="12pt" fo:letter-spacing="-0.005cm" fo:font-style="normal" fo:font-weight="normal" fo:background-color="transparent" loext:char-shading-value="0" style:font-size-asian="12pt" style:font-style-asian="normal" style:font-weight-asian="normal" style:font-size-complex="12pt" style:font-weight-complex="normal"/>
    </style:style>
    <style:style style:name="T308" style:family="text">
      <style:text-properties fo:font-size="12pt" fo:letter-spacing="-0.005cm" fo:font-style="normal" fo:font-weight="normal" fo:background-color="transparent" loext:char-shading-value="0" style:font-size-asian="12pt" style:font-style-asian="normal" style:font-weight-asian="normal" style:font-size-complex="12pt" style:font-weight-complex="bold"/>
    </style:style>
    <style:style style:name="T309" style:family="text">
      <style:text-properties fo:font-size="12pt" fo:letter-spacing="-0.005cm" fo:font-style="normal" fo:font-weight="normal" officeooo:rsid="005be73e" fo:background-color="transparent" loext:char-shading-value="0" style:font-size-asian="12pt" style:font-style-asian="normal" style:font-weight-asian="normal" style:font-size-complex="12pt" style:font-weight-complex="bold"/>
    </style:style>
    <style:style style:name="T310" style:family="text">
      <style:text-properties fo:font-size="12pt" fo:letter-spacing="-0.005cm" fo:font-style="normal" fo:font-weight="normal" officeooo:rsid="003f096f" fo:background-color="transparent" loext:char-shading-value="0" style:font-size-asian="12pt" style:font-style-asian="normal" style:font-weight-asian="normal" style:font-size-complex="12pt" style:font-weight-complex="bold"/>
    </style:style>
    <style:style style:name="T311" style:family="text">
      <style:text-properties fo:font-size="12pt" fo:letter-spacing="-0.005cm" fo:font-style="normal" fo:font-weight="normal" officeooo:rsid="003e9d97" fo:background-color="transparent" loext:char-shading-value="0" style:font-size-asian="12pt" style:font-style-asian="normal" style:font-weight-asian="normal" style:font-size-complex="12pt" style:font-weight-complex="bold"/>
    </style:style>
    <style:style style:name="T312" style:family="text">
      <style:text-properties fo:font-size="12pt" fo:letter-spacing="-0.005cm"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13" style:family="text">
      <style:text-properties fo:font-size="12pt" fo:letter-spacing="-0.005cm" fo:font-style="normal" fo:font-weight="normal" officeooo:rsid="002fe4f8"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14" style:family="text">
      <style:text-properties fo:font-size="12pt" fo:letter-spacing="-0.005cm" fo:font-style="normal" fo:font-weight="normal" style:font-size-asian="12pt" style:font-style-asian="normal" style:font-weight-asian="normal" style:font-weight-complex="bold"/>
    </style:style>
    <style:style style:name="T315" style:family="text">
      <style:text-properties fo:font-size="12pt" fo:letter-spacing="-0.005cm" fo:font-style="normal" fo:font-weight="normal" officeooo:rsid="00d5e064" style:font-size-asian="12pt" style:font-style-asian="normal" style:font-weight-asian="normal" style:font-weight-complex="bold"/>
    </style:style>
    <style:style style:name="T316" style:family="text">
      <style:text-properties fo:font-size="12pt" fo:letter-spacing="-0.005cm" fo:font-style="normal" fo:font-weight="normal" officeooo:rsid="00f3dd28" style:font-size-asian="12pt" style:font-style-asian="normal" style:font-weight-asian="normal" style:font-weight-complex="bold"/>
    </style:style>
    <style:style style:name="T317" style:family="text">
      <style:text-properties fo:font-size="12pt" fo:letter-spacing="-0.005cm" fo:font-style="normal" fo:font-weight="normal" officeooo:rsid="00c665bf" style:font-size-asian="12pt" style:font-style-asian="normal" style:font-weight-asian="normal" style:font-weight-complex="bold"/>
    </style:style>
    <style:style style:name="T318" style:family="text">
      <style:text-properties fo:font-size="12pt" fo:letter-spacing="-0.005cm" fo:font-style="normal" fo:font-weight="normal" officeooo:rsid="0104c1b7" style:font-size-asian="12pt" style:font-style-asian="normal" style:font-weight-asian="normal" style:font-weight-complex="bold"/>
    </style:style>
    <style:style style:name="T319" style:family="text">
      <style:text-properties fo:font-size="12pt" fo:letter-spacing="-0.005cm" fo:font-style="normal" fo:font-weight="normal" officeooo:rsid="00f510ba" style:font-size-asian="12pt" style:font-style-asian="normal" style:font-weight-asian="normal" style:font-weight-complex="bold"/>
    </style:style>
    <style:style style:name="T320" style:family="text">
      <style:text-properties fo:font-size="12pt" fo:letter-spacing="-0.005cm" fo:font-style="normal" fo:font-weight="normal" officeooo:rsid="00a97508" style:font-size-asian="12pt" style:font-style-asian="normal" style:font-weight-asian="normal" style:font-weight-complex="bold"/>
    </style:style>
    <style:style style:name="T321" style:family="text">
      <style:text-properties fo:font-size="12pt" fo:letter-spacing="-0.005cm" fo:font-style="normal" fo:font-weight="normal" style:font-size-asian="12pt" style:font-style-asian="normal" style:font-weight-asian="normal" style:font-size-complex="12pt" style:font-weight-complex="bold"/>
    </style:style>
    <style:style style:name="T322" style:family="text">
      <style:text-properties fo:font-size="12pt" fo:letter-spacing="-0.005cm" fo:font-style="normal" fo:font-weight="normal" officeooo:rsid="005be73e" style:font-size-asian="12pt" style:font-style-asian="normal" style:font-weight-asian="normal" style:font-size-complex="12pt" style:font-weight-complex="bold"/>
    </style:style>
    <style:style style:name="T323" style:family="text">
      <style:text-properties fo:font-size="12pt" fo:letter-spacing="-0.005cm" fo:font-style="normal" fo:font-weight="normal" officeooo:rsid="003f096f" style:font-size-asian="12pt" style:font-style-asian="normal" style:font-weight-asian="normal" style:font-size-complex="12pt" style:font-weight-complex="bold"/>
    </style:style>
    <style:style style:name="T324" style:family="text">
      <style:text-properties fo:font-size="12pt" fo:letter-spacing="-0.005cm" fo:font-style="normal" fo:font-weight="normal" officeooo:rsid="003e9d97" style:font-size-asian="12pt" style:font-style-asian="normal" style:font-weight-asian="normal" style:font-size-complex="12pt" style:font-weight-complex="bold"/>
    </style:style>
    <style:style style:name="T325" style:family="text">
      <style:text-properties fo:font-size="12pt" fo:letter-spacing="-0.005cm" fo:font-style="normal" fo:font-weight="normal" style:font-size-asian="12pt" style:font-style-asian="normal" style:font-weight-asian="normal" style:font-size-complex="12pt" style:font-weight-complex="normal"/>
    </style:style>
    <style:style style:name="T326" style:family="text">
      <style:text-properties fo:font-size="12pt" fo:letter-spacing="-0.005cm" fo:font-style="normal" fo:font-weight="normal" style:font-size-asian="12pt" style:font-style-asian="normal" style:font-weight-asian="normal" style:font-weight-complex="normal"/>
    </style:style>
    <style:style style:name="T327" style:family="text">
      <style:text-properties fo:font-size="12pt" fo:letter-spacing="-0.005cm"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28" style:family="text">
      <style:text-properties fo:font-size="12pt" fo:letter-spacing="-0.005cm" fo:font-style="normal" fo:font-weight="normal" officeooo:rsid="002fe4f8"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29" style:family="text">
      <style:text-properties fo:font-size="12pt" fo:letter-spacing="-0.005cm" fo:background-color="transparent" loext:char-shading-value="0" style:font-size-asian="12pt"/>
    </style:style>
    <style:style style:name="T330" style:family="text">
      <style:text-properties fo:font-size="12pt" fo:letter-spacing="-0.005cm" fo:background-color="transparent" loext:char-shading-value="0" style:font-size-asian="12pt" style:font-size-complex="12pt"/>
    </style:style>
    <style:style style:name="T331" style:family="text">
      <style:text-properties fo:font-size="12pt" fo:letter-spacing="-0.005cm" fo:font-style="italic" style:font-size-asian="12pt" style:font-style-asian="italic"/>
    </style:style>
    <style:style style:name="T332" style:family="text">
      <style:text-properties fo:font-size="12pt" fo:letter-spacing="-0.005cm" fo:language="es" fo:country="ES" style:text-underline-style="none" style:font-size-asian="12pt"/>
    </style:style>
    <style:style style:name="T333" style:family="text">
      <style:text-properties fo:font-size="12pt" fo:letter-spacing="-0.005cm" fo:language="es" fo:country="ES" style:text-underline-style="none" style:font-size-asian="12pt" style:font-size-complex="12pt"/>
    </style:style>
    <style:style style:name="T334" style:family="text">
      <style:text-properties fo:font-size="12pt" fo:letter-spacing="-0.005cm" style:text-underline-style="none" officeooo:rsid="00e92a17" style:font-size-asian="12pt"/>
    </style:style>
    <style:style style:name="T335" style:family="text">
      <style:text-properties fo:font-size="12pt" fo:letter-spacing="-0.005cm" style:text-underline-style="none" officeooo:rsid="011bd136" style:font-size-asian="12pt"/>
    </style:style>
    <style:style style:name="T336" style:family="text">
      <style:text-properties fo:font-size="12pt" fo:background-color="transparent" loext:char-shading-value="0" style:font-size-asian="12pt"/>
    </style:style>
    <style:style style:name="T337" style:family="text">
      <style:text-properties fo:font-size="12pt" fo:background-color="transparent" loext:char-shading-value="0" style:font-size-asian="12pt" style:font-size-complex="12pt"/>
    </style:style>
    <style:style style:name="T338" style:family="text">
      <style:text-properties fo:font-size="12pt" fo:background-color="transparent" loext:char-shading-value="0" style:font-size-asian="12pt" style:language-asian="zh" style:country-asian="CN" style:font-size-complex="12pt" style:language-complex="ar" style:country-complex="SA"/>
    </style:style>
    <style:style style:name="T339" style:family="text">
      <style:text-properties fo:font-size="12pt" fo:background-color="transparent" loext:char-shading-value="0" style:font-size-asian="12pt" style:language-asian="zh" style:country-asian="CN" style:font-name-complex="Arial" style:font-size-complex="12pt" style:language-complex="ar" style:country-complex="SA"/>
    </style:style>
    <style:style style:name="T340" style:family="text">
      <style:text-properties fo:font-size="12pt" officeooo:rsid="00294df1" fo:background-color="transparent" loext:char-shading-value="0" style:font-size-asian="12pt"/>
    </style:style>
    <style:style style:name="T341" style:family="text">
      <style:text-properties fo:font-size="12pt" fo:background-color="transparent" loext:char-shading-value="0" style:font-name-asian="TimesNewRomanPSMT" style:font-size-asian="12pt" style:font-name-complex="TimesNewRomanPSMT" style:font-size-complex="12pt"/>
    </style:style>
    <style:style style:name="T342" style:family="text">
      <style:text-properties fo:font-size="12pt" officeooo:rsid="00b9ece0" fo:background-color="transparent" loext:char-shading-value="0" style:font-name-asian="TimesNewRomanPSMT" style:font-size-asian="12pt" style:font-name-complex="TimesNewRomanPSMT" style:font-size-complex="12pt"/>
    </style:style>
    <style:style style:name="T343" style:family="text">
      <style:text-properties fo:font-size="12pt" officeooo:rsid="0123e134" fo:background-color="transparent" loext:char-shading-value="0" style:font-name-asian="TimesNewRomanPSMT" style:font-size-asian="12pt" style:font-name-complex="TimesNewRomanPSMT" style:font-size-complex="12pt"/>
    </style:style>
    <style:style style:name="T344" style:family="text">
      <style:text-properties fo:font-size="12pt" fo:background-color="transparent" loext:char-shading-value="0" style:font-name-asian="SymbolMT" style:font-size-asian="12pt" style:font-name-complex="SymbolMT" style:font-size-complex="12pt"/>
    </style:style>
    <style:style style:name="T345" style:family="text">
      <style:text-properties fo:font-size="12pt" officeooo:rsid="01206e1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346" style:family="text">
      <style:text-properties fo:font-size="12pt" officeooo:rsid="011ee851"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347" style:family="text">
      <style:text-properties fo:font-size="12pt" fo:font-weight="normal" style:font-size-asian="12pt" style:font-weight-asian="normal" style:font-weight-complex="normal"/>
    </style:style>
    <style:style style:name="T348" style:family="text">
      <style:text-properties fo:font-size="12pt" fo:font-weight="normal" officeooo:rsid="0027feed" style:font-size-asian="12pt" style:font-weight-asian="normal" style:font-weight-complex="normal"/>
    </style:style>
    <style:style style:name="T349" style:family="text">
      <style:text-properties fo:font-size="12pt" fo:font-weight="normal" officeooo:rsid="0109af22" style:font-size-asian="12pt" style:font-weight-asian="normal" style:font-weight-complex="normal"/>
    </style:style>
    <style:style style:name="T350" style:family="text">
      <style:text-properties fo:font-size="12pt" fo:font-weight="normal" style:font-size-asian="12pt" style:language-asian="es" style:country-asian="ES" style:font-weight-asian="normal" style:font-weight-complex="normal"/>
    </style:style>
    <style:style style:name="T351" style:family="text">
      <style:text-properties fo:font-size="12pt" fo:font-weight="normal" fo:background-color="transparent" loext:char-shading-value="0" style:font-size-asian="12pt" style:font-weight-asian="normal" style:font-weight-complex="normal"/>
    </style:style>
    <style:style style:name="T352" style:family="text">
      <style:text-properties fo:font-size="12pt" fo:font-weight="normal" fo:background-color="transparent" loext:char-shading-value="0" style:font-name-asian="TimesNewRomanPSMT" style:font-size-asian="12pt" style:font-weight-asian="normal" style:font-name-complex="TimesNewRomanPSMT" style:font-size-complex="12pt" style:font-weight-complex="normal"/>
    </style:style>
    <style:style style:name="T353"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354" style:family="text">
      <style:text-properties fo:font-size="12pt" fo:font-style="normal" style:font-size-asian="12pt" style:font-style-asian="normal" style:font-size-complex="12pt" style:font-style-complex="normal"/>
    </style:style>
    <style:style style:name="T355" style:family="text">
      <style:text-properties fo:font-size="12pt" fo:font-style="normal" officeooo:rsid="00e5eea6" style:font-size-asian="12pt" style:font-style-asian="normal" style:font-style-complex="normal"/>
    </style:style>
    <style:style style:name="T356" style:family="text">
      <style:text-properties fo:font-size="12pt" fo:font-style="normal" officeooo:rsid="00eb5bf2" style:font-size-asian="12pt" style:font-style-asian="normal" style:font-style-complex="normal"/>
    </style:style>
    <style:style style:name="T357" style:family="text">
      <style:text-properties fo:font-size="12pt" fo:font-style="normal" officeooo:rsid="00e58f21" style:font-size-asian="12pt" style:font-style-asian="normal" style:font-style-complex="normal"/>
    </style:style>
    <style:style style:name="T358" style:family="text">
      <style:text-properties fo:font-size="12pt" fo:font-style="normal" style:font-size-asian="12pt" style:language-asian="es" style:country-asian="ES" style:font-style-asian="normal" style:font-size-complex="12pt" style:language-complex="hi" style:country-complex="IN" style:font-style-complex="normal"/>
    </style:style>
    <style:style style:name="T359" style:family="text">
      <style:text-properties fo:font-size="12pt" fo:font-style="normal" fo:font-weight="normal" style:font-size-asian="12pt" style:font-style-asian="normal" style:font-weight-asian="normal" style:font-weight-complex="normal"/>
    </style:style>
    <style:style style:name="T360" style:family="text">
      <style:text-properties fo:font-size="12pt" fo:font-style="normal" fo:font-weight="normal" officeooo:rsid="00b1272e" style:font-size-asian="12pt" style:font-style-asian="normal" style:font-weight-asian="normal" style:font-weight-complex="normal"/>
    </style:style>
    <style:style style:name="T361" style:family="text">
      <style:text-properties fo:font-size="12pt" fo:font-style="normal" fo:font-weight="normal" officeooo:rsid="00bd0650" style:font-size-asian="12pt" style:font-style-asian="normal" style:font-weight-asian="normal" style:font-weight-complex="normal"/>
    </style:style>
    <style:style style:name="T362" style:family="text">
      <style:text-properties fo:font-size="12pt" fo:font-style="normal" fo:font-weight="normal" officeooo:rsid="004c8985" style:font-size-asian="12pt" style:font-style-asian="normal" style:font-weight-asian="normal" style:font-weight-complex="normal"/>
    </style:style>
    <style:style style:name="T363" style:family="text">
      <style:text-properties fo:font-size="12pt" fo:font-style="normal" fo:font-weight="normal" officeooo:rsid="005226a1" style:font-size-asian="12pt" style:font-style-asian="normal" style:font-weight-asian="normal" style:font-weight-complex="normal"/>
    </style:style>
    <style:style style:name="T364" style:family="text">
      <style:text-properties fo:font-size="12pt" fo:font-style="normal" fo:font-weight="normal" style:font-size-asian="12pt" style:font-style-asian="normal" style:font-weight-asian="normal" style:font-weight-complex="bold"/>
    </style:style>
    <style:style style:name="T365" style:family="text">
      <style:text-properties fo:font-size="12pt" fo:font-style="normal" fo:font-weight="normal" officeooo:rsid="010626e5" style:font-size-asian="12pt" style:font-style-asian="normal" style:font-weight-asian="normal" style:font-weight-complex="bold"/>
    </style:style>
    <style:style style:name="T366" style:family="text">
      <style:text-properties fo:font-size="12pt" fo:font-style="normal" fo:font-weight="normal" officeooo:rsid="00d5e064" style:font-size-asian="12pt" style:font-style-asian="normal" style:font-weight-asian="normal" style:font-weight-complex="bold"/>
    </style:style>
    <style:style style:name="T367" style:family="text">
      <style:text-properties fo:font-size="12pt" fo:font-style="normal" fo:font-weight="normal" officeooo:rsid="00f997d2" style:font-size-asian="12pt" style:font-style-asian="normal" style:font-weight-asian="normal" style:font-weight-complex="bold"/>
    </style:style>
    <style:style style:name="T368" style:family="text">
      <style:text-properties fo:font-size="12pt" fo:font-style="normal" fo:font-weight="normal" officeooo:rsid="00af4f40" style:font-size-asian="12pt" style:font-style-asian="normal" style:font-weight-asian="normal" style:font-weight-complex="bold"/>
    </style:style>
    <style:style style:name="T369" style:family="text">
      <style:text-properties fo:font-size="12pt" fo:font-style="normal" fo:font-weight="normal" officeooo:rsid="0043bbca" style:font-size-asian="12pt" style:font-style-asian="normal" style:font-weight-asian="normal" style:font-weight-complex="bold"/>
    </style:style>
    <style:style style:name="T370" style:family="text">
      <style:text-properties fo:font-size="12pt" fo:font-style="normal" fo:font-weight="normal" officeooo:rsid="01027fd7" style:font-size-asian="12pt" style:font-style-asian="normal" style:font-weight-asian="normal" style:font-weight-complex="bold"/>
    </style:style>
    <style:style style:name="T371" style:family="text">
      <style:text-properties fo:font-size="12pt" fo:font-style="normal" fo:font-weight="normal" style:font-size-asian="12pt" style:font-style-asian="normal" style:font-weight-asian="normal" style:font-size-complex="12pt" style:font-weight-complex="normal"/>
    </style:style>
    <style:style style:name="T372" style:family="text">
      <style:text-properties fo:font-size="12pt" fo:font-style="normal" fo:font-weight="normal" officeooo:rsid="0025f51f" style:font-size-asian="12pt" style:font-style-asian="normal" style:font-weight-asian="normal" style:font-size-complex="12pt" style:font-weight-complex="normal"/>
    </style:style>
    <style:style style:name="T373" style:family="text">
      <style:text-properties fo:font-size="12pt" fo:font-style="normal" fo:font-weight="normal" officeooo:rsid="012dd92d" style:font-size-asian="12pt" style:font-style-asian="normal" style:font-weight-asian="normal" style:font-size-complex="12pt" style:font-weight-complex="normal"/>
    </style:style>
    <style:style style:name="T374" style:family="text">
      <style:text-properties fo:font-size="12pt" fo:font-style="normal" fo:font-weight="normal" style:font-size-asian="12pt" style:font-style-asian="normal" style:font-weight-asian="normal" style:font-size-complex="12pt" style:font-weight-complex="bold"/>
    </style:style>
    <style:style style:name="T375" style:family="text">
      <style:text-properties fo:font-size="12pt" fo:font-style="normal" fo:font-weight="normal" officeooo:rsid="012f2c65" style:font-size-asian="12pt" style:font-style-asian="normal" style:font-weight-asian="normal" style:font-size-complex="12pt" style:font-weight-complex="bold"/>
    </style:style>
    <style:style style:name="T376" style:family="text">
      <style:text-properties fo:font-size="12pt" fo:font-style="normal" fo:font-weight="normal" officeooo:rsid="0025f51f" style:font-size-asian="12pt" style:font-style-asian="normal" style:font-weight-asian="normal" style:font-size-complex="12pt" style:font-weight-complex="bold"/>
    </style:style>
    <style:style style:name="T377" style:family="text">
      <style:text-properties fo:font-size="12pt" fo:font-style="normal" fo:font-weight="normal" style:font-size-asian="12pt" style:language-asian="zh" style:country-asian="CN" style:font-style-asian="normal" style:font-weight-asian="normal" style:language-complex="ar" style:country-complex="SA" style:font-weight-complex="bold"/>
    </style:style>
    <style:style style:name="T378" style:family="text">
      <style:text-properties fo:font-size="12pt" fo:font-style="normal" fo:font-weight="normal" style:font-size-asian="12pt" style:language-asian="zh" style:country-asian="CN" style:font-style-asian="normal" style:font-weight-asian="normal" style:font-size-complex="12pt" style:language-complex="ar" style:country-complex="SA" style:font-weight-complex="bold"/>
    </style:style>
    <style:style style:name="T379" style:family="text">
      <style:text-properties fo:font-size="12pt" fo:font-style="normal" fo:font-weight="normal" style:font-size-asian="12pt" style:language-asian="es" style:country-asian="ES" style:font-style-asian="normal" style:font-weight-asian="normal" style:font-weight-complex="bold"/>
    </style:style>
    <style:style style:name="T380" style:family="text">
      <style:text-properties fo:font-size="12pt" fo:font-style="normal" fo:font-weight="normal" officeooo:rsid="00fac6b1" style:font-size-asian="12pt" style:language-asian="es" style:country-asian="ES" style:font-style-asian="normal" style:font-weight-asian="normal" style:font-weight-complex="bold"/>
    </style:style>
    <style:style style:name="T381" style:family="text">
      <style:text-properties fo:font-size="12pt" fo:font-style="normal" fo:font-weight="normal" style:font-size-asian="12pt" style:language-asian="es" style:country-asian="ES" style:font-style-asian="normal" style:font-weight-asian="normal" style:font-weight-complex="normal"/>
    </style:style>
    <style:style style:name="T382" style:family="text">
      <style:text-properties fo:font-size="12pt" fo:font-style="normal" fo:font-weight="normal" fo:background-color="transparent" loext:char-shading-value="0" style:font-size-asian="12pt" style:font-style-asian="normal" style:font-weight-asian="normal" style:font-weight-complex="bold"/>
    </style:style>
    <style:style style:name="T383" style:family="text">
      <style:text-properties fo:font-size="12pt" fo:font-style="normal" fo:font-weight="normal" officeooo:rsid="0043bbca" fo:background-color="transparent" loext:char-shading-value="0" style:font-size-asian="12pt" style:font-style-asian="normal" style:font-weight-asian="normal" style:font-weight-complex="bold"/>
    </style:style>
    <style:style style:name="T384" style:family="text">
      <style:text-properties fo:font-size="12pt" fo:font-style="normal" fo:font-weight="normal" officeooo:rsid="00af4f40" fo:background-color="transparent" loext:char-shading-value="0" style:font-size-asian="12pt" style:font-style-asian="normal" style:font-weight-asian="normal" style:font-weight-complex="bold"/>
    </style:style>
    <style:style style:name="T385" style:family="text">
      <style:text-properties fo:font-size="12pt" fo:font-style="normal" fo:font-weight="normal" officeooo:rsid="00d5e064" fo:background-color="transparent" loext:char-shading-value="0" style:font-size-asian="12pt" style:font-style-asian="normal" style:font-weight-asian="normal" style:font-weight-complex="bold"/>
    </style:style>
    <style:style style:name="T386" style:family="text">
      <style:text-properties fo:font-size="12pt" fo:font-style="normal" fo:font-weight="normal" officeooo:rsid="00f997d2" fo:background-color="transparent" loext:char-shading-value="0" style:font-size-asian="12pt" style:font-style-asian="normal" style:font-weight-asian="normal" style:font-weight-complex="bold"/>
    </style:style>
    <style:style style:name="T387" style:family="text">
      <style:text-properties fo:font-size="12pt" fo:font-style="normal" fo:font-weight="normal" officeooo:rsid="01027fd7" fo:background-color="transparent" loext:char-shading-value="0" style:font-size-asian="12pt" style:font-style-asian="normal" style:font-weight-asian="normal" style:font-weight-complex="bold"/>
    </style:style>
    <style:style style:name="T388" style:family="text">
      <style:text-properties fo:font-size="12pt" fo:font-style="normal" fo:font-weight="normal" fo:background-color="transparent" loext:char-shading-value="0" style:font-size-asian="12pt" style:font-style-asian="normal" style:font-weight-asian="normal" style:font-weight-complex="normal"/>
    </style:style>
    <style:style style:name="T389" style:family="text">
      <style:text-properties fo:font-size="12pt" fo:font-style="normal" fo:font-weight="normal" officeooo:rsid="004c8985" fo:background-color="transparent" loext:char-shading-value="0" style:font-size-asian="12pt" style:font-style-asian="normal" style:font-weight-asian="normal" style:font-weight-complex="normal"/>
    </style:style>
    <style:style style:name="T390" style:family="text">
      <style:text-properties fo:font-size="12pt" fo:font-style="normal" fo:font-weight="normal" officeooo:rsid="005226a1" fo:background-color="transparent" loext:char-shading-value="0" style:font-size-asian="12pt" style:font-style-asian="normal" style:font-weight-asian="normal" style:font-weight-complex="normal"/>
    </style:style>
    <style:style style:name="T391" style:family="text">
      <style:text-properties fo:font-size="12pt" fo:font-style="normal" fo:font-weight="normal" officeooo:rsid="00bd0650" fo:background-color="transparent" loext:char-shading-value="0" style:font-size-asian="12pt" style:font-style-asian="normal" style:font-weight-asian="normal" style:font-weight-complex="normal"/>
    </style:style>
    <style:style style:name="T392" style:family="text">
      <style:text-properties fo:font-size="12pt" fo:font-style="normal" fo:font-weight="normal" fo:background-color="transparent" loext:char-shading-value="0" style:font-size-asian="12pt" style:font-style-asian="normal" style:font-weight-asian="normal" style:font-size-complex="12pt" style:font-weight-complex="bold"/>
    </style:style>
    <style:style style:name="T393" style:family="text">
      <style:text-properties fo:font-size="12pt" fo:font-style="normal" fo:font-weight="normal" officeooo:rsid="0025f51f" fo:background-color="transparent" loext:char-shading-value="0" style:font-size-asian="12pt" style:font-style-asian="normal" style:font-weight-asian="normal" style:font-size-complex="12pt" style:font-weight-complex="bold"/>
    </style:style>
    <style:style style:name="T394" style:family="text">
      <style:text-properties fo:font-size="12pt" fo:font-style="normal" fo:font-weight="normal" fo:background-color="transparent" loext:char-shading-value="0" style:font-size-asian="12pt" style:language-asian="es" style:country-asian="ES" style:font-style-asian="normal" style:font-weight-asian="normal" style:font-weight-complex="bold"/>
    </style:style>
    <style:style style:name="T395" style:family="text">
      <style:text-properties fo:font-size="12pt" fo:font-style="normal" fo:font-weight="normal" officeooo:rsid="00fac6b1" fo:background-color="transparent" loext:char-shading-value="0" style:font-size-asian="12pt" style:language-asian="es" style:country-asian="ES" style:font-style-asian="normal" style:font-weight-asian="normal" style:font-weight-complex="bold"/>
    </style:style>
    <style:style style:name="T396" style:family="text">
      <style:text-properties fo:font-size="12pt" fo:font-style="normal" fo:font-weight="normal" fo:background-color="transparent" loext:char-shading-value="0" style:font-size-asian="12pt" style:language-asian="es" style:country-asian="ES" style:font-style-asian="normal" style:font-weight-asian="normal" style:font-weight-complex="normal"/>
    </style:style>
    <style:style style:name="T397" style:family="text">
      <style:text-properties fo:font-size="12pt" fo:font-style="normal" fo:font-weight="normal" fo:background-color="transparent" loext:char-shading-value="0" style:font-size-asian="12pt" style:language-asian="zh" style:country-asian="CN" style:font-style-asian="normal" style:font-weight-asian="normal" style:font-size-complex="12pt" style:language-complex="ar" style:country-complex="SA" style:font-weight-complex="bold"/>
    </style:style>
    <style:style style:name="T398" style:family="text">
      <style:text-properties fo:font-size="12pt" fo:font-style="normal" fo:font-weight="normal" fo:background-color="transparent" loext:char-shading-value="0" style:font-size-asian="12pt" style:language-asian="zh" style:country-asian="CN" style:font-style-asian="normal" style:font-weight-asian="normal" style:language-complex="ar" style:country-complex="SA" style:font-weight-complex="bold"/>
    </style:style>
    <style:style style:name="T399" style:family="text">
      <style:text-properties fo:font-size="12pt" fo:font-style="normal" style:text-underline-style="none" fo:font-weight="normal" fo:background-color="transparent" loext:char-shading-value="0" style:font-size-asian="12pt" style:font-style-asian="normal" style:font-weight-asian="normal" style:font-weight-complex="bold"/>
    </style:style>
    <style:style style:name="T400" style:family="text">
      <style:text-properties fo:font-size="12pt" fo:font-style="normal" style:text-underline-style="none" fo:font-weight="normal"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401" style:family="text">
      <style:text-properties fo:font-size="12pt" fo:font-style="normal" style:text-underline-style="none" fo:font-weight="normal" style:font-size-asian="12pt" style:font-style-asian="normal" style:font-weight-asian="normal" style:font-weight-complex="bold"/>
    </style:style>
    <style:style style:name="T402" style:family="text">
      <style:text-properties fo:font-size="12pt" fo:font-style="normal" style:text-underline-style="none" fo:font-weight="normal" style:font-name-asian="TimesNewRomanPSMT" style:font-size-asian="12pt" style:font-style-asian="normal" style:font-weight-asian="normal" style:font-name-complex="TimesNewRomanPSMT" style:font-size-complex="12pt" style:font-weight-complex="bold"/>
    </style:style>
    <style:style style:name="T403" style:family="text">
      <style:text-properties fo:font-size="12pt" fo:font-style="normal" fo:background-color="transparent" loext:char-shading-value="0" style:font-size-asian="12pt" style:font-style-asian="normal" style:font-size-complex="12pt" style:font-style-complex="normal"/>
    </style:style>
    <style:style style:name="T404" style:family="text">
      <style:text-properties fo:font-size="12pt" fo:font-style="normal" officeooo:rsid="00e5eea6" fo:background-color="transparent" loext:char-shading-value="0" style:font-size-asian="12pt" style:font-style-asian="normal" style:font-style-complex="normal"/>
    </style:style>
    <style:style style:name="T405" style:family="text">
      <style:text-properties fo:font-size="12pt" fo:font-style="normal" officeooo:rsid="00eb5bf2" fo:background-color="transparent" loext:char-shading-value="0" style:font-size-asian="12pt" style:font-style-asian="normal" style:font-style-complex="normal"/>
    </style:style>
    <style:style style:name="T406" style:family="text">
      <style:text-properties fo:font-size="12pt" fo:font-style="normal" officeooo:rsid="00e58f21" fo:background-color="transparent" loext:char-shading-value="0" style:font-size-asian="12pt" style:font-style-asian="normal" style:font-style-complex="normal"/>
    </style:style>
    <style:style style:name="T407" style:family="text">
      <style:text-properties fo:font-size="12pt" fo:font-style="normal" fo:background-color="transparent" loext:char-shading-value="0" style:font-name-asian="TimesNewRomanPS-ItalicMT1" style:font-size-asian="12pt" style:font-style-asian="normal" style:font-name-complex="TimesNewRomanPS-ItalicMT1" style:font-size-complex="12pt" style:font-style-complex="normal"/>
    </style:style>
    <style:style style:name="T408" style:family="text">
      <style:text-properties fo:font-size="12pt" fo:font-style="normal" style:font-name-asian="TimesNewRomanPS-ItalicMT1" style:font-size-asian="12pt" style:font-style-asian="normal" style:font-name-complex="TimesNewRomanPS-ItalicMT1" style:font-size-complex="12pt" style:font-style-complex="normal"/>
    </style:style>
    <style:style style:name="T409" style:family="text">
      <style:text-properties fo:font-size="12pt" fo:font-style="italic" style:font-size-asian="12pt" style:font-style-asian="italic"/>
    </style:style>
    <style:style style:name="T410" style:family="text">
      <style:text-properties fo:font-size="12pt" fo:font-style="italic" style:font-size-asian="12pt" style:font-style-asian="italic" style:font-size-complex="12pt"/>
    </style:style>
    <style:style style:name="T411" style:family="text">
      <style:text-properties fo:font-size="12pt" fo:font-style="italic" style:font-size-asian="12pt" style:font-style-asian="italic" style:font-style-complex="italic"/>
    </style:style>
    <style:style style:name="T412" style:family="text">
      <style:text-properties fo:font-size="12pt" fo:font-style="italic" fo:background-color="transparent" loext:char-shading-value="0" style:font-size-asian="12pt" style:font-style-asian="italic"/>
    </style:style>
    <style:style style:name="T413" style:family="text">
      <style:text-properties fo:font-size="12pt" fo:font-style="italic" fo:background-color="transparent" loext:char-shading-value="0" style:font-size-asian="12pt" style:font-style-asian="italic" style:font-style-complex="italic"/>
    </style:style>
    <style:style style:name="T414" style:family="text">
      <style:text-properties fo:font-size="12pt" fo:letter-spacing="normal" style:font-size-asian="12pt"/>
    </style:style>
    <style:style style:name="T415" style:family="text">
      <style:text-properties fo:font-size="12pt" fo:letter-spacing="normal" officeooo:rsid="00294df1" style:font-size-asian="12pt" style:font-size-complex="12pt"/>
    </style:style>
    <style:style style:name="T416" style:family="text">
      <style:text-properties fo:font-size="12pt" fo:letter-spacing="normal" officeooo:rsid="00261d8f" style:font-size-asian="12pt" style:font-size-complex="12pt"/>
    </style:style>
    <style:style style:name="T417" style:family="text">
      <style:text-properties fo:font-size="12pt" fo:letter-spacing="normal" fo:background-color="transparent" loext:char-shading-value="0" style:font-size-asian="12pt"/>
    </style:style>
    <style:style style:name="T418" style:family="text">
      <style:text-properties fo:font-size="12pt" fo:letter-spacing="normal" officeooo:rsid="00294df1" fo:background-color="transparent" loext:char-shading-value="0" style:font-size-asian="12pt" style:font-size-complex="12pt"/>
    </style:style>
    <style:style style:name="T419" style:family="text">
      <style:text-properties fo:font-size="12pt" fo:letter-spacing="normal" officeooo:rsid="00261d8f" fo:background-color="transparent" loext:char-shading-value="0" style:font-size-asian="12pt" style:font-size-complex="12pt"/>
    </style:style>
    <style:style style:name="T420" style:family="text">
      <style:text-properties fo:font-size="12pt" fo:letter-spacing="normal" fo:font-style="normal" fo:font-weight="normal" fo:background-color="transparent" loext:char-shading-value="0" style:font-size-asian="12pt" style:font-style-asian="normal" style:font-weight-asian="normal" style:font-weight-complex="normal"/>
    </style:style>
    <style:style style:name="T421" style:family="text">
      <style:text-properties fo:font-size="12pt" fo:letter-spacing="normal" fo:font-style="normal" fo:font-weight="normal" officeooo:rsid="00ee58ae" fo:background-color="transparent" loext:char-shading-value="0" style:font-size-asian="12pt" style:font-style-asian="normal" style:font-weight-asian="normal" style:font-weight-complex="normal"/>
    </style:style>
    <style:style style:name="T422" style:family="text">
      <style:text-properties fo:font-size="12pt" fo:letter-spacing="normal" fo:font-style="normal" fo:font-weight="normal" style:font-size-asian="12pt" style:font-style-asian="normal" style:font-weight-asian="normal" style:font-weight-complex="normal"/>
    </style:style>
    <style:style style:name="T423" style:family="text">
      <style:text-properties fo:font-size="12pt" fo:letter-spacing="normal" fo:font-style="normal" fo:font-weight="normal" officeooo:rsid="00ee58ae" style:font-size-asian="12pt" style:font-style-asian="normal" style:font-weight-asian="normal" style:font-weight-complex="normal"/>
    </style:style>
    <style:style style:name="T424" style:family="text">
      <style:text-properties fo:font-size="12pt" fo:font-weight="bold" style:font-size-asian="12pt" style:font-weight-asian="bold" style:font-weight-complex="bold"/>
    </style:style>
    <style:style style:name="T425" style:family="text">
      <style:text-properties fo:font-size="12pt" style:text-underline-style="none" style:font-size-asian="12pt"/>
    </style:style>
    <style:style style:name="T426" style:family="text">
      <style:text-properties fo:font-size="12pt" style:text-underline-style="none" officeooo:rsid="00dab038" style:font-size-asian="12pt"/>
    </style:style>
    <style:style style:name="T427" style:family="text">
      <style:text-properties fo:font-size="12pt" style:font-name-asian="Times New Roman" style:font-size-asian="12pt" style:language-asian="zh" style:country-asian="CN" style:font-name-complex="Times New Roman" style:font-size-complex="10pt" style:language-complex="ar" style:country-complex="SA"/>
    </style:style>
    <style:style style:name="T428" style:family="text">
      <style:text-properties fo:font-size="12pt" officeooo:rsid="011253aa" style:font-name-asian="Times New Roman" style:font-size-asian="12pt" style:language-asian="zh" style:country-asian="CN" style:font-name-complex="Times New Roman" style:font-size-complex="10pt" style:language-complex="ar" style:country-complex="SA"/>
    </style:style>
    <style:style style:name="T429" style:family="text">
      <style:text-properties fo:font-size="12pt" officeooo:rsid="01206e1b" style:font-name-asian="Times New Roman" style:font-size-asian="12pt" style:language-asian="zh" style:country-asian="CN" style:font-name-complex="Times New Roman" style:font-size-complex="10pt" style:language-complex="ar" style:country-complex="SA"/>
    </style:style>
    <style:style style:name="T430" style:family="text">
      <style:text-properties fo:font-size="12pt" officeooo:rsid="011ee851" style:font-name-asian="Times New Roman" style:font-size-asian="12pt" style:language-asian="zh" style:country-asian="CN" style:font-name-complex="Times New Roman" style:font-size-complex="10pt" style:language-complex="ar" style:country-complex="SA"/>
    </style:style>
    <style:style style:name="T431" style:family="text">
      <style:text-properties fo:font-size="12pt" style:font-name-asian="Times New Roman" style:font-size-asian="12pt" style:font-size-complex="12pt" style:language-complex="ar" style:country-complex="SA"/>
    </style:style>
    <style:style style:name="T432" style:family="text">
      <style:text-properties fo:font-size="12pt" style:font-name-asian="TimesNewRomanPSMT" style:font-size-asian="12pt" style:language-asian="zh" style:country-asian="CN" style:font-name-complex="TimesNewRomanPSMT" style:font-size-complex="12pt" style:language-complex="ar" style:country-complex="SA"/>
    </style:style>
    <style:style style:name="T433" style:family="text">
      <style:text-properties fo:font-size="12pt" style:font-name-asian="TimesNewRomanPSMT" style:font-size-asian="12pt" style:font-name-complex="TimesNewRomanPSMT" style:font-size-complex="12pt"/>
    </style:style>
    <style:style style:name="T434" style:family="text">
      <style:text-properties fo:font-size="12pt" officeooo:rsid="0123e134" style:font-name-asian="TimesNewRomanPSMT" style:font-size-asian="12pt" style:font-name-complex="TimesNewRomanPSMT" style:font-size-complex="12pt"/>
    </style:style>
    <style:style style:name="T435" style:family="text">
      <style:text-properties fo:font-size="12pt" officeooo:rsid="00b9ece0" style:font-name-asian="TimesNewRomanPSMT" style:font-size-asian="12pt" style:font-name-complex="TimesNewRomanPSMT" style:font-size-complex="12pt"/>
    </style:style>
    <style:style style:name="T436" style:family="text">
      <style:text-properties fo:font-size="12pt" fo:language="es" fo:country="ES" style:text-underline-style="none" style:font-size-asian="12pt"/>
    </style:style>
    <style:style style:name="T437" style:family="text">
      <style:text-properties fo:font-size="12pt" fo:language="es" fo:country="ES" style:text-underline-style="none" style:font-size-asian="12pt" style:font-size-complex="12pt"/>
    </style:style>
    <style:style style:name="T438" style:family="text">
      <style:text-properties fo:font-size="12pt" fo:language="es" fo:country="ES" style:text-underline-style="none" fo:background-color="#ffff99" loext:char-shading-value="0" style:font-size-asian="12pt"/>
    </style:style>
    <style:style style:name="T439" style:family="text">
      <style:text-properties fo:font-size="12pt" fo:language="es" fo:country="ES" fo:font-style="normal" style:text-underline-style="none" fo:font-weight="normal" fo:background-color="transparent" loext:char-shading-value="0" style:font-size-asian="12pt" style:font-style-asian="normal" style:font-weight-asian="normal" style:font-weight-complex="bold"/>
    </style:style>
    <style:style style:name="T440" style:family="text">
      <style:text-properties fo:font-size="12pt" fo:language="es" fo:country="ES" fo:font-style="normal" style:text-underline-style="none" fo:font-weight="normal" fo:background-color="transparent" loext:char-shading-value="0" style:font-size-asian="12pt" style:font-style-asian="normal" style:font-weight-asian="normal" style:font-weight-complex="normal"/>
    </style:style>
    <style:style style:name="T441" style:family="text">
      <style:text-properties fo:font-size="12pt" fo:language="es" fo:country="ES" fo:font-style="normal" style:text-underline-style="none" fo:font-weight="normal" officeooo:rsid="00dec4ae" fo:background-color="transparent" loext:char-shading-value="0" style:font-size-asian="12pt" style:font-style-asian="normal" style:font-weight-asian="normal" style:font-weight-complex="normal"/>
    </style:style>
    <style:style style:name="T442" style:family="text">
      <style:text-properties fo:font-size="12pt" fo:language="es" fo:country="ES" fo:font-style="normal" style:text-underline-style="none" fo:font-weight="normal" officeooo:rsid="00b1272e" fo:background-color="transparent" loext:char-shading-value="0" style:font-size-asian="12pt" style:font-style-asian="normal" style:font-weight-asian="normal" style:font-weight-complex="normal"/>
    </style:style>
    <style:style style:name="T443" style:family="text">
      <style:text-properties fo:font-size="12pt" fo:language="es" fo:country="ES" fo:font-style="normal" style:text-underline-style="none" fo:font-weight="normal" fo:background-color="transparent" loext:char-shading-value="0" style:font-size-asian="12pt" style:font-style-asian="normal" style:font-weight-asian="normal" style:font-style-complex="normal" style:font-weight-complex="normal"/>
    </style:style>
    <style:style style:name="T444" style:family="text">
      <style:text-properties fo:font-size="12pt" fo:language="es"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45" style:family="text">
      <style:text-properties fo:font-size="12pt" fo:language="es" fo:country="ES" fo:font-style="normal" style:text-underline-style="none" fo:font-weight="normal" style:font-size-asian="12pt" style:font-style-asian="normal" style:font-weight-asian="normal" style:font-weight-complex="bold"/>
    </style:style>
    <style:style style:name="T446" style:family="text">
      <style:text-properties fo:font-size="12pt" fo:language="es" fo:country="ES" fo:font-style="normal" style:text-underline-style="none" fo:font-weight="normal" style:font-size-asian="12pt" style:font-style-asian="normal" style:font-weight-asian="normal" style:font-weight-complex="normal"/>
    </style:style>
    <style:style style:name="T447" style:family="text">
      <style:text-properties fo:font-size="12pt" fo:language="es" fo:country="ES" fo:font-style="normal" style:text-underline-style="none" fo:font-weight="normal" officeooo:rsid="00dec4ae" style:font-size-asian="12pt" style:font-style-asian="normal" style:font-weight-asian="normal" style:font-weight-complex="normal"/>
    </style:style>
    <style:style style:name="T448" style:family="text">
      <style:text-properties fo:font-size="12pt" fo:language="es" fo:country="ES" fo:font-style="normal" style:text-underline-style="none" fo:font-weight="normal" officeooo:rsid="00b1272e" style:font-size-asian="12pt" style:font-style-asian="normal" style:font-weight-asian="normal" style:font-weight-complex="normal"/>
    </style:style>
    <style:style style:name="T449" style:family="text">
      <style:text-properties fo:font-size="12pt" fo:language="es" fo:country="ES" fo:font-style="normal" style:text-underline-style="none" fo:font-weight="normal" style:font-size-asian="12pt" style:font-style-asian="normal" style:font-weight-asian="normal" style:font-style-complex="normal" style:font-weight-complex="normal"/>
    </style:style>
    <style:style style:name="T450" style:family="text">
      <style:text-properties fo:font-size="12pt"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T451" style:family="text">
      <style:text-properties fo:font-size="12pt" style:font-name-asian="SymbolMT" style:font-size-asian="12pt" style:font-name-complex="SymbolMT" style:font-size-complex="12pt"/>
    </style:style>
    <style:style style:name="T452" style:family="text">
      <style:text-properties style:font-name="Times New Roman"/>
    </style:style>
    <style:style style:name="T453" style:family="text">
      <style:text-properties style:font-name="Times New Roman" style:font-name-complex="Times New Roman"/>
    </style:style>
    <style:style style:name="T454" style:family="text">
      <style:text-properties style:font-name="Times New Roman" officeooo:rsid="0029d480" style:font-name-complex="Times New Roman"/>
    </style:style>
    <style:style style:name="T455" style:family="text">
      <style:text-properties style:font-name="Times New Roman" officeooo:rsid="011bd136" style:font-name-complex="Times New Roman"/>
    </style:style>
    <style:style style:name="T456" style:family="text">
      <style:text-properties style:font-name="Times New Roman" officeooo:rsid="011d59be" style:font-name-complex="Times New Roman"/>
    </style:style>
    <style:style style:name="T457" style:family="text">
      <style:text-properties style:font-name="Times New Roman" officeooo:rsid="00e97bd0" style:font-name-complex="Times New Roman"/>
    </style:style>
    <style:style style:name="T458" style:family="text">
      <style:text-properties style:font-name="Times New Roman" fo:font-style="italic" style:font-style-asian="italic" style:font-name-complex="Times New Roman"/>
    </style:style>
    <style:style style:name="T459" style:family="text">
      <style:text-properties style:font-name="Times New Roman" fo:font-style="italic" style:font-style-asian="italic" style:font-name-complex="Times New Roman" style:font-style-complex="italic"/>
    </style:style>
    <style:style style:name="T460" style:family="text">
      <style:text-properties style:font-name="Times New Roman" fo:font-size="12p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61" style:family="text">
      <style:text-properties style:font-name="Times New Roman" fo:font-size="12pt" officeooo:rsid="0109af22"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62" style:family="text">
      <style:text-properties style:font-name="Times New Roman" fo:font-size="12pt" officeooo:rsid="00fc43a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63" style:family="text">
      <style:text-properties style:font-name="Times New Roman" fo:font-size="12pt" fo:background-color="transparent" loext:char-shading-value="0" style:font-size-asian="12pt" style:font-size-complex="12pt"/>
    </style:style>
    <style:style style:name="T464" style:family="text">
      <style:text-properties style:font-name="Times New Roman" fo:font-size="12pt" fo:letter-spacing="-0.005cm" fo:font-style="normal" fo:font-weight="normal" officeooo:rsid="00f510ba" fo:background-color="transparent" loext:char-shading-value="0" style:font-size-asian="12pt" style:font-style-asian="normal" style:font-weight-asian="normal" style:font-size-complex="12pt" style:font-weight-complex="bold"/>
    </style:style>
    <style:style style:name="T465" style:family="text">
      <style:text-properties style:font-name="Times New Roman" fo:font-size="12pt" fo:letter-spacing="-0.005cm" fo:font-style="normal" fo:font-weight="normal" officeooo:rsid="007b854f" fo:background-color="transparent" loext:char-shading-value="0" style:font-size-asian="12pt" style:font-style-asian="normal" style:font-weight-asian="normal" style:font-size-complex="12pt" style:font-weight-complex="bold"/>
    </style:style>
    <style:style style:name="T466" style:family="text">
      <style:text-properties style:font-name="Times New Roman" fo:font-size="12pt" fo:letter-spacing="-0.005cm" fo:font-style="normal" fo:font-weight="normal" officeooo:rsid="005be73e" fo:background-color="transparent" loext:char-shading-value="0" style:font-size-asian="12pt" style:font-style-asian="normal" style:font-weight-asian="normal" style:font-size-complex="12pt" style:font-weight-complex="bold"/>
    </style:style>
    <style:style style:name="T467" style:family="text">
      <style:text-properties style:font-name="Times New Roman" fo:font-size="12pt" fo:letter-spacing="-0.005cm" fo:font-style="normal" fo:font-weight="normal" officeooo:rsid="007d6d59" fo:background-color="transparent" loext:char-shading-value="0" style:font-size-asian="12pt" style:font-style-asian="normal" style:font-weight-asian="normal" style:font-size-complex="12pt" style:font-weight-complex="bold"/>
    </style:style>
    <style:style style:name="T468" style:family="text">
      <style:text-properties style:font-name="Times New Roman" fo:font-size="12pt" fo:letter-spacing="-0.005cm" fo:font-style="normal" fo:font-weight="normal" officeooo:rsid="004ef9bd" fo:background-color="transparent" loext:char-shading-value="0" style:font-size-asian="12pt" style:font-style-asian="normal" style:font-weight-asian="normal" style:font-size-complex="12pt" style:font-weight-complex="bold"/>
    </style:style>
    <style:style style:name="T469" style:family="text">
      <style:text-properties style:font-name="Times New Roman" fo:font-size="12pt" fo:letter-spacing="-0.005cm" fo:font-style="normal" fo:font-weight="normal" officeooo:rsid="00f510ba" style:font-size-asian="12pt" style:font-style-asian="normal" style:font-weight-asian="normal" style:font-size-complex="12pt" style:font-weight-complex="bold"/>
    </style:style>
    <style:style style:name="T470" style:family="text">
      <style:text-properties style:font-name="Times New Roman" fo:font-size="12pt" fo:letter-spacing="-0.005cm" fo:font-style="normal" fo:font-weight="normal" officeooo:rsid="007b854f" style:font-size-asian="12pt" style:font-style-asian="normal" style:font-weight-asian="normal" style:font-size-complex="12pt" style:font-weight-complex="bold"/>
    </style:style>
    <style:style style:name="T471" style:family="text">
      <style:text-properties style:font-name="Times New Roman" fo:font-size="12pt" fo:letter-spacing="-0.005cm" fo:font-style="normal" fo:font-weight="normal" officeooo:rsid="005be73e" style:font-size-asian="12pt" style:font-style-asian="normal" style:font-weight-asian="normal" style:font-size-complex="12pt" style:font-weight-complex="bold"/>
    </style:style>
    <style:style style:name="T472" style:family="text">
      <style:text-properties style:font-name="Times New Roman" fo:font-size="12pt" fo:letter-spacing="-0.005cm" fo:font-style="normal" fo:font-weight="normal" officeooo:rsid="007d6d59" style:font-size-asian="12pt" style:font-style-asian="normal" style:font-weight-asian="normal" style:font-size-complex="12pt" style:font-weight-complex="bold"/>
    </style:style>
    <style:style style:name="T473" style:family="text">
      <style:text-properties style:font-name="Times New Roman" fo:font-size="12pt" fo:letter-spacing="-0.005cm" fo:font-style="normal" fo:font-weight="normal" officeooo:rsid="004ef9bd" style:font-size-asian="12pt" style:font-style-asian="normal" style:font-weight-asian="normal" style:font-size-complex="12pt" style:font-weight-complex="bold"/>
    </style:style>
    <style:style style:name="T474" style:family="text">
      <style:text-properties style:font-name="Times New Roman" fo:font-size="12pt" fo:letter-spacing="-0.005cm" fo:language="es" fo:country="ES" style:text-underline-style="none" officeooo:rsid="0120e720" style:font-name-asian="Times New Roman" style:font-size-asian="12pt" style:language-asian="zh" style:country-asian="CN" style:font-name-complex="Times New Roman" style:font-size-complex="12pt" style:language-complex="ar" style:country-complex="SA"/>
    </style:style>
    <style:style style:name="T475" style:family="text">
      <style:text-properties style:font-name="Times New Roman" fo:font-size="12pt" fo:letter-spacing="-0.005cm" fo:language="es" fo:country="ES" style:text-underline-style="none" officeooo:rsid="012366a3" style:font-name-asian="Times New Roman" style:font-size-asian="12pt" style:language-asian="zh" style:country-asian="CN" style:font-name-complex="Times New Roman" style:font-size-complex="12pt" style:language-complex="ar" style:country-complex="SA"/>
    </style:style>
    <style:style style:name="T476" style:family="text">
      <style:text-properties style:font-name="Times New Roman" fo:font-size="12pt" style:font-size-asian="12pt" style:font-size-complex="12pt"/>
    </style:style>
    <style:style style:name="T477" style:family="text">
      <style:text-properties style:font-name="Times New Roman" fo:font-size="12pt" officeooo:rsid="00f7d4da" style:font-size-asian="12pt" style:font-size-complex="12pt"/>
    </style:style>
    <style:style style:name="T478" style:family="text">
      <style:text-properties style:font-name="Times New Roman" fo:font-size="12pt" officeooo:rsid="012be7ac" style:font-size-asian="12pt" style:font-size-complex="12pt"/>
    </style:style>
    <style:style style:name="T479" style:family="text">
      <style:text-properties style:font-name="Times New Roman" fo:font-size="12pt" officeooo:rsid="01134dbd" style:font-size-asian="12pt" style:font-size-complex="12pt"/>
    </style:style>
    <style:style style:name="T480" style:family="text">
      <style:text-properties style:font-name="Times New Roman" fo:font-size="12pt" officeooo:rsid="00dec4ae" style:font-size-asian="12pt" style:font-size-complex="12pt"/>
    </style:style>
    <style:style style:name="T481" style:family="text">
      <style:text-properties style:font-name="Times New Roman" fo:font-size="12pt" style:font-size-asian="12pt" style:font-name-complex="Times New Roman"/>
    </style:style>
    <style:style style:name="T482" style:family="text">
      <style:text-properties style:font-name="Times New Roman" fo:font-size="12pt" officeooo:rsid="00f7cfe6" style:font-size-asian="12pt" style:font-name-complex="Times New Roman"/>
    </style:style>
    <style:style style:name="T483" style:family="text">
      <style:text-properties style:font-name="Times New Roman" fo:font-size="12pt" officeooo:rsid="011bd136" style:font-size-asian="12pt" style:font-name-complex="Times New Roman"/>
    </style:style>
    <style:style style:name="T484" style:family="text">
      <style:text-properties style:font-name="Times New Roman" fo:font-size="12pt" style:font-size-asian="12pt" style:font-name-complex="Times New Roman" style:font-size-complex="12pt"/>
    </style:style>
    <style:style style:name="T485" style:family="text">
      <style:text-properties style:font-name="Times New Roman" fo:font-size="12pt" officeooo:rsid="011bd136" style:font-size-asian="12pt" style:font-name-complex="Times New Roman" style:font-size-complex="12pt"/>
    </style:style>
    <style:style style:name="T486" style:family="text">
      <style:text-properties style:font-name="Times New Roman" fo:font-size="12pt" officeooo:rsid="0120e720" style:font-size-asian="12pt" style:font-name-complex="Times New Roman" style:font-size-complex="12pt"/>
    </style:style>
    <style:style style:name="T487" style:family="text">
      <style:text-properties style:font-name="Times New Roman" fo:font-size="12pt" officeooo:rsid="0122c9fc" style:font-size-asian="12pt" style:font-name-complex="Times New Roman"/>
    </style:style>
    <style:style style:name="T488" style:family="text">
      <style:text-properties style:font-name="Times New Roman" fo:font-size="12pt" style:font-size-asian="12pt" style:language-asian="zh" style:country-asian="CN" style:font-name-complex="Times New Roman" style:language-complex="ar" style:country-complex="SA"/>
    </style:style>
    <style:style style:name="T489" style:family="text">
      <style:text-properties style:font-name="Times New Roman" fo:font-size="12pt" officeooo:rsid="001b27cd" style:font-size-asian="12pt" style:language-asian="zh" style:country-asian="CN" style:font-name-complex="Times New Roman" style:language-complex="ar" style:country-complex="SA"/>
    </style:style>
    <style:style style:name="T490" style:family="text">
      <style:text-properties style:font-name="Times New Roman" fo:font-size="12pt" officeooo:rsid="0120e720" style:font-size-asian="12pt" style:language-asian="zh" style:country-asian="CN" style:font-name-complex="Times New Roman" style:language-complex="ar" style:country-complex="SA"/>
    </style:style>
    <style:style style:name="T491"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weight-complex="bold"/>
    </style:style>
    <style:style style:name="T492" style:family="text">
      <style:text-properties style:font-name="Times New Roman" fo:font-size="12pt" fo:font-style="normal" fo:font-weight="normal" officeooo:rsid="00f97c3d" fo:background-color="transparent" loext:char-shading-value="0" style:font-size-asian="12pt" style:font-style-asian="normal" style:font-weight-asian="normal" style:font-size-complex="12pt" style:font-weight-complex="bold"/>
    </style:style>
    <style:style style:name="T493" style:family="text">
      <style:text-properties style:font-name="Times New Roman" fo:font-size="12pt" fo:font-style="normal" fo:font-weight="normal" officeooo:rsid="00dec4ae" fo:background-color="transparent" loext:char-shading-value="0" style:font-size-asian="12pt" style:font-style-asian="normal" style:font-weight-asian="normal" style:font-size-complex="12pt" style:font-weight-complex="normal"/>
    </style:style>
    <style:style style:name="T494" style:family="text">
      <style:text-properties style:font-name="Times New Roman" fo:font-size="12pt" fo:font-style="normal" fo:font-weight="normal" fo:background-color="transparent" loext:char-shading-value="0" style:font-name-asian="TimesNewRomanPSMT" style:font-size-asian="12pt" style:language-asian="zh" style:country-asian="CN" style:font-style-asian="normal" style:font-weight-asian="normal" style:font-name-complex="Arial" style:font-size-complex="12pt" style:language-complex="ar" style:country-complex="SA" style:font-weight-complex="bold"/>
    </style:style>
    <style:style style:name="T495" style:family="text">
      <style:text-properties style:font-name="Times New Roman" fo:font-size="12pt" fo:font-style="normal" fo:font-weight="normal" fo:background-color="transparent" loext:char-shading-value="0" style:font-name-asian="TimesNewRomanPSMT" style:font-size-asian="12pt" style:font-style-asian="normal" style:font-weight-asian="normal" style:font-name-complex="Arial" style:font-size-complex="12pt" style:font-weight-complex="bold"/>
    </style:style>
    <style:style style:name="T496" style:family="text">
      <style:text-properties style:font-name="Times New Roman" fo:font-size="12pt" fo:font-style="normal" fo:font-weight="normal" officeooo:rsid="00dec4ae" style:font-size-asian="12pt" style:font-style-asian="normal" style:font-weight-asian="normal" style:font-size-complex="12pt" style:font-weight-complex="normal"/>
    </style:style>
    <style:style style:name="T497" style:family="text">
      <style:text-properties style:font-name="Times New Roman" fo:font-size="12pt" fo:font-style="normal" fo:font-weight="normal" style:font-size-asian="12pt" style:font-style-asian="normal" style:font-weight-asian="normal" style:font-size-complex="12pt" style:font-weight-complex="bold"/>
    </style:style>
    <style:style style:name="T498" style:family="text">
      <style:text-properties style:font-name="Times New Roman" fo:font-size="12pt" fo:font-style="normal" fo:font-weight="normal" officeooo:rsid="00f97c3d" style:font-size-asian="12pt" style:font-style-asian="normal" style:font-weight-asian="normal" style:font-size-complex="12pt" style:font-weight-complex="bold"/>
    </style:style>
    <style:style style:name="T499" style:family="text">
      <style:text-properties style:font-name="Times New Roman" fo:font-size="12pt" fo:font-style="normal" fo:font-weight="normal" style:font-name-asian="TimesNewRomanPSMT" style:font-size-asian="12pt" style:language-asian="zh" style:country-asian="CN" style:font-style-asian="normal" style:font-weight-asian="normal" style:font-name-complex="Arial" style:font-size-complex="12pt" style:language-complex="ar" style:country-complex="SA" style:font-weight-complex="bold"/>
    </style:style>
    <style:style style:name="T500" style:family="text">
      <style:text-properties style:font-name="Times New Roman" fo:font-size="12pt" fo:font-style="normal" fo:font-weight="normal" style:font-name-asian="TimesNewRomanPSMT" style:font-size-asian="12pt" style:font-style-asian="normal" style:font-weight-asian="normal" style:font-name-complex="Arial" style:font-size-complex="12pt" style:font-weight-complex="bold"/>
    </style:style>
    <style:style style:name="T501" style:family="text">
      <style:text-properties style:font-name="Times New Roman" fo:font-size="12p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2" style:family="text">
      <style:text-properties style:font-name="Times New Roman" fo:font-size="12pt" fo:font-style="normal" style:text-underline-style="none" fo:font-weight="normal" officeooo:rsid="010c7f2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3" style:family="text">
      <style:text-properties style:font-name="Times New Roman" fo:font-size="12pt" fo:font-style="normal" style:text-underline-style="none" fo:font-weight="normal" officeooo:rsid="012faf17"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4" style:family="text">
      <style:text-properties style:font-name="Times New Roman" fo:font-size="12pt" fo:font-style="normal" style:text-underline-style="none" fo:font-weight="normal" officeooo:rsid="0117e51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5" style:family="text">
      <style:text-properties style:font-name="Times New Roman" fo:font-size="12pt" fo:font-style="normal" style:text-underline-style="none" fo:font-weight="normal" officeooo:rsid="00163b2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6" style:family="text">
      <style:text-properties style:font-name="Times New Roman" fo:font-size="12pt" fo:font-style="normal" style:text-underline-style="none" fo:font-weight="normal" officeooo:rsid="010c7f2e" fo:background-color="transparent" loext:char-shading-value="0" style:font-name-asian="TimesNewRomanPS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507" style:family="text">
      <style:text-properties style:font-name="Times New Roman" fo:font-size="12pt" fo:font-style="normal" style:text-underline-style="none" fo:font-weight="normal" officeooo:rsid="010c7f2e"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8" style:family="text">
      <style:text-properties style:font-name="Times New Roman" fo:font-size="12pt" fo:font-style="normal" style:text-underline-style="none" fo:font-weight="normal" officeooo:rsid="012faf17"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09" style:family="text">
      <style:text-properties style:font-name="Times New Roman" fo:font-size="12p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10" style:family="text">
      <style:text-properties style:font-name="Times New Roman" fo:font-size="12pt" fo:font-style="normal" style:text-underline-style="none" fo:font-weight="normal" officeooo:rsid="0117e51c"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11" style:family="text">
      <style:text-properties style:font-name="Times New Roman" fo:font-size="12pt" fo:font-style="normal" style:text-underline-style="none" fo:font-weight="normal" officeooo:rsid="00163b24"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12" style:family="text">
      <style:text-properties style:font-name="Times New Roman" fo:font-size="12pt" fo:font-style="normal" style:text-underline-style="none" fo:font-weight="normal" officeooo:rsid="012faf1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13" style:family="text">
      <style:text-properties style:font-name="Times New Roman" fo:font-size="12pt" fo:font-style="normal" style:text-underline-style="none" fo:font-weight="normal" officeooo:rsid="010c7f2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14" style:family="text">
      <style:text-properties style:font-name="Times New Roman" fo:font-size="12pt" fo:font-style="normal" style:text-underline-style="none" fo:font-weight="normal" officeooo:rsid="013422e5"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15" style:family="text">
      <style:text-properties style:font-name="Times New Roman" fo:font-size="12pt" fo:font-style="normal" style:text-underline-style="none" fo:font-weight="normal" officeooo:rsid="010c7f2e" style:font-name-asian="TimesNewRomanPS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516" style:family="text">
      <style:text-properties style:font-name="Times New Roman" fo:font-size="12pt" style:text-underline-style="non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17" style:family="text">
      <style:text-properties style:font-name="Times New Roman" fo:font-size="12pt" style:text-underline-style="none" style:font-name-asian="Times New Roman" style:font-size-asian="12pt" style:language-asian="zh" style:country-asian="CN" style:font-name-complex="Times New Roman" style:font-size-complex="12pt" style:language-complex="ar" style:country-complex="SA"/>
    </style:style>
    <style:style style:name="T518" style:family="text">
      <style:text-properties style:font-name="Times New Roman" fo:font-size="12pt" style:font-name-asian="Times New Roman" style:font-size-asian="12pt" style:language-asian="zh" style:country-asian="CN" style:font-name-complex="Times New Roman" style:font-size-complex="12pt" style:language-complex="ar" style:country-complex="SA"/>
    </style:style>
    <style:style style:name="T519" style:family="text">
      <style:text-properties style:font-name="Times New Roman" fo:font-size="12pt" officeooo:rsid="00fc43a7" style:font-name-asian="Times New Roman" style:font-size-asian="12pt" style:language-asian="zh" style:country-asian="CN" style:font-name-complex="Times New Roman" style:font-size-complex="12pt" style:language-complex="ar" style:country-complex="SA"/>
    </style:style>
    <style:style style:name="T520" style:family="text">
      <style:text-properties style:font-name="Times New Roman" fo:font-size="12pt" officeooo:rsid="0109af22" style:font-name-asian="Times New Roman" style:font-size-asian="12pt" style:language-asian="zh" style:country-asian="CN" style:font-name-complex="Times New Roman" style:font-size-complex="12pt" style:language-complex="ar" style:country-complex="SA"/>
    </style:style>
    <style:style style:name="T521" style:family="text">
      <style:text-properties style:font-name="Times New Roman" fo:font-size="12pt" fo:background-color="#ffff99" loext:char-shading-value="0" style:font-size-asian="12pt" style:font-size-complex="12pt"/>
    </style:style>
    <style:style style:name="T522" style:family="text">
      <style:text-properties style:font-name="Times New Roman" fo:font-size="12pt" officeooo:rsid="012be7ac" fo:background-color="#ffff99" loext:char-shading-value="0" style:font-size-asian="12pt" style:font-size-complex="12pt"/>
    </style:style>
    <style:style style:name="T523" style:family="text">
      <style:text-properties style:font-name="Times New Roman" fo:font-size="12pt" fo:language="es" fo:country="ES" style:text-underline-style="none" style:font-size-asian="12pt" style:font-size-complex="12pt"/>
    </style:style>
    <style:style style:name="T524" style:family="text">
      <style:text-properties style:font-name="Times New Roman" fo:font-size="12pt" fo:language="es" fo:country="ES" style:text-underline-style="none" officeooo:rsid="01134dbd" style:font-size-asian="12pt" style:font-size-complex="12pt"/>
    </style:style>
    <style:style style:name="T525" style:family="text">
      <style:text-properties style:font-name="Times New Roman" fo:font-size="12pt" fo:language="es" fo:country="ES" style:text-underline-style="none" style:font-size-asian="12pt" style:font-name-complex="Times New Roman"/>
    </style:style>
    <style:style style:name="T526" style:family="text">
      <style:text-properties style:font-name="Times New Roman" fo:font-size="12pt" fo:language="es" fo:country="ES" style:text-underline-style="none" officeooo:rsid="0120e720" style:font-size-asian="12pt" style:font-name-complex="Times New Roman"/>
    </style:style>
    <style:style style:name="T527" style:family="text">
      <style:text-properties style:font-name="Times New Roman" fo:font-size="12pt" fo:language="es" fo:country="ES" style:text-underline-style="none" officeooo:rsid="0122c9fc" style:font-size-asian="12pt" style:font-name-complex="Times New Roman"/>
    </style:style>
    <style:style style:name="T528" style:family="text">
      <style:text-properties style:font-name="Times New Roman" fo:font-size="12pt" fo:language="es" fo:country="ES" style:text-underline-style="none" officeooo:rsid="012366a3" style:font-size-asian="12pt" style:font-name-complex="Times New Roman"/>
    </style:style>
    <style:style style:name="T529" style:family="text">
      <style:text-properties style:font-name="Times New Roman" fo:font-size="12pt" fo:language="es" fo:country="ES" style:text-underline-style="none" officeooo:rsid="011e0882" style:font-size-asian="12pt" style:font-name-complex="Times New Roman"/>
    </style:style>
    <style:style style:name="T530" style:family="text">
      <style:text-properties style:font-name="Times New Roman" fo:font-size="12pt" fo:language="es" fo:country="ES" style:text-underline-style="none" fo:background-color="#ffff99" loext:char-shading-value="0" style:font-size-asian="12pt" style:font-size-complex="12pt"/>
    </style:style>
    <style:style style:name="T531" style:family="text">
      <style:text-properties style:font-name="Times New Roman" fo:font-size="12pt" fo:language="es" fo:country="ES" style:text-underline-style="none" style:font-name-asian="Times New Roman" style:font-size-asian="12pt" style:language-asian="zh" style:country-asian="CN" style:font-name-complex="Times New Roman" style:font-size-complex="12pt" style:language-complex="ar" style:country-complex="SA"/>
    </style:style>
    <style:style style:name="T532" style:family="text">
      <style:text-properties style:font-name="Times New Roman" fo:font-size="12pt" fo:language="es" fo:country="ES" style:text-underline-style="none" officeooo:rsid="0120e720" style:font-name-asian="Times New Roman" style:font-size-asian="12pt" style:language-asian="zh" style:country-asian="CN" style:font-name-complex="Times New Roman" style:font-size-complex="12pt" style:language-complex="ar" style:country-complex="SA"/>
    </style:style>
    <style:style style:name="T533" style:family="text">
      <style:text-properties style:font-name="Times New Roman" fo:font-size="12pt" fo:language="es" fo:country="ES" style:text-underline-style="none" officeooo:rsid="011e0882" style:font-name-asian="Times New Roman" style:font-size-asian="12pt" style:language-asian="zh" style:country-asian="CN" style:font-name-complex="Times New Roman" style:font-size-complex="12pt" style:language-complex="ar" style:country-complex="SA"/>
    </style:style>
    <style:style style:name="T534" style:family="text">
      <style:text-properties style:font-name="Times New Roman" fo:font-size="12pt" fo:language="es" fo:country="ES"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535" style:family="text">
      <style:text-properties style:font-name="Times New Roman" fo:font-size="12pt" fo:language="es" fo:country="ES" fo:font-style="normal" style:text-underline-style="none" fo:font-weight="normal" officeooo:rsid="00dec4ae" fo:background-color="transparent" loext:char-shading-value="0" style:font-size-asian="12pt" style:font-style-asian="normal" style:font-weight-asian="normal" style:font-size-complex="12pt" style:font-weight-complex="normal"/>
    </style:style>
    <style:style style:name="T536" style:family="text">
      <style:text-properties style:font-name="Times New Roman" fo:font-size="12pt" fo:language="es" fo:country="ES" fo:font-style="normal" style:text-underline-style="none" fo:font-weight="normal" style:font-size-asian="12pt" style:font-style-asian="normal" style:font-weight-asian="normal" style:font-size-complex="12pt" style:font-weight-complex="normal"/>
    </style:style>
    <style:style style:name="T537" style:family="text">
      <style:text-properties style:font-name="Times New Roman" fo:font-size="12pt" fo:language="es" fo:country="ES" fo:font-style="normal" style:text-underline-style="none" fo:font-weight="normal" officeooo:rsid="00dec4ae" style:font-size-asian="12pt" style:font-style-asian="normal" style:font-weight-asian="normal" style:font-size-complex="12pt" style:font-weight-complex="normal"/>
    </style:style>
    <style:style style:name="T538" style:family="text">
      <style:text-properties style:font-name="Times New Roman" style:font-size-complex="12pt"/>
    </style:style>
    <style:style style:name="T539" style:family="text">
      <style:text-properties style:font-name="Times New Roman" officeooo:rsid="00f1c4c4" style:font-size-complex="12pt"/>
    </style:style>
    <style:style style:name="T540" style:family="text">
      <style:text-properties style:font-name="Times New Roman" officeooo:rsid="00f2746c" style:font-size-complex="12pt"/>
    </style:style>
    <style:style style:name="T541" style:family="text">
      <style:text-properties style:font-name="Times New Roman" officeooo:rsid="00a6bed8" style:font-size-complex="12pt"/>
    </style:style>
    <style:style style:name="T542" style:family="text">
      <style:text-properties style:font-name="Times New Roman" officeooo:rsid="01118d22" style:font-size-complex="12pt"/>
    </style:style>
    <style:style style:name="T543" style:family="text">
      <style:text-properties style:font-name="Times New Roman" officeooo:rsid="00e4b599" style:font-size-complex="12pt"/>
    </style:style>
    <style:style style:name="T544" style:family="text">
      <style:text-properties style:font-name="Times New Roman" fo:font-style="normal" fo:font-weight="normal" fo:background-color="transparent" loext:char-shading-value="0" style:font-style-asian="normal" style:font-weight-asian="normal" style:font-size-complex="12pt" style:font-weight-complex="bold"/>
    </style:style>
    <style:style style:name="T545" style:family="text">
      <style:text-properties style:font-name="Times New Roman" fo:font-style="normal" fo:font-weight="normal" officeooo:rsid="0100e5e9" fo:background-color="transparent" loext:char-shading-value="0" style:font-style-asian="normal" style:font-weight-asian="normal" style:font-size-complex="12pt" style:font-weight-complex="bold"/>
    </style:style>
    <style:style style:name="T546" style:family="text">
      <style:text-properties style:font-name="Times New Roman" fo:font-style="normal" fo:font-weight="normal" officeooo:rsid="00af4f40" fo:background-color="transparent" loext:char-shading-value="0" style:font-style-asian="normal" style:font-weight-asian="normal" style:font-size-complex="12pt" style:font-weight-complex="bold"/>
    </style:style>
    <style:style style:name="T547" style:family="text">
      <style:text-properties style:font-name="Times New Roman" fo:font-style="normal" fo:font-weight="normal" fo:background-color="transparent" loext:char-shading-value="0" style:language-asian="es" style:country-asian="ES" style:font-style-asian="normal" style:font-weight-asian="normal" style:font-size-complex="12pt" style:font-weight-complex="bold"/>
    </style:style>
    <style:style style:name="T548" style:family="text">
      <style:text-properties style:font-name="Times New Roman" fo:font-style="normal" fo:font-weight="normal" officeooo:rsid="00ed276a"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49" style:family="text">
      <style:text-properties style:font-name="Times New Roman" fo:font-style="normal" fo:font-weight="normal" officeooo:rsid="00e0c361"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50" style:family="text">
      <style:text-properties style:font-name="Times New Roman" fo:font-style="normal" fo:font-weight="normal" officeooo:rsid="0130dec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51" style:family="text">
      <style:text-properties style:font-name="Times New Roman" fo:font-style="normal" fo:font-weight="normal" officeooo:rsid="0130dece"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52" style:family="text">
      <style:text-properties style:font-name="Times New Roman" fo:font-style="normal" fo:font-weight="normal" officeooo:rsid="00e232c2"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53" style:family="text">
      <style:text-properties style:font-name="Times New Roman" fo:font-style="normal" fo:font-weight="normal" officeooo:rsid="012fbb23"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54" style:family="text">
      <style:text-properties style:font-name="Times New Roman" fo:font-style="normal" fo:font-weight="normal" officeooo:rsid="00e420a6"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55" style:family="text">
      <style:text-properties style:font-name="Times New Roman" fo:font-style="normal" fo:font-weight="normal" officeooo:rsid="00e0c361"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556" style:family="text">
      <style:text-properties style:font-name="Times New Roman" fo:font-style="normal" fo:font-weight="normal" style:font-style-asian="normal" style:font-weight-asian="normal" style:font-size-complex="12pt" style:font-weight-complex="bold"/>
    </style:style>
    <style:style style:name="T557" style:family="text">
      <style:text-properties style:font-name="Times New Roman" fo:font-style="normal" fo:font-weight="normal" officeooo:rsid="0100e5e9" style:font-style-asian="normal" style:font-weight-asian="normal" style:font-size-complex="12pt" style:font-weight-complex="bold"/>
    </style:style>
    <style:style style:name="T558" style:family="text">
      <style:text-properties style:font-name="Times New Roman" fo:font-style="normal" fo:font-weight="normal" officeooo:rsid="00af4f40" style:font-style-asian="normal" style:font-weight-asian="normal" style:font-size-complex="12pt" style:font-weight-complex="bold"/>
    </style:style>
    <style:style style:name="T559" style:family="text">
      <style:text-properties style:font-name="Times New Roman" fo:font-style="normal" fo:font-weight="normal" style:language-asian="es" style:country-asian="ES" style:font-style-asian="normal" style:font-weight-asian="normal" style:font-size-complex="12pt" style:font-weight-complex="bold"/>
    </style:style>
    <style:style style:name="T560" style:family="text">
      <style:text-properties style:font-name="Times New Roman" fo:font-style="normal" fo:font-weight="normal" officeooo:rsid="00ed276a" style:font-name-asian="Times New Roman" style:language-asian="zh" style:country-asian="CN" style:font-style-asian="normal" style:font-weight-asian="normal" style:font-name-complex="Times New Roman" style:language-complex="ar" style:country-complex="SA" style:font-weight-complex="bold"/>
    </style:style>
    <style:style style:name="T561" style:family="text">
      <style:text-properties style:font-name="Times New Roman" fo:font-style="normal" fo:font-weight="normal" officeooo:rsid="00e0c361" style:font-name-asian="Times New Roman" style:language-asian="zh" style:country-asian="CN" style:font-style-asian="normal" style:font-weight-asian="normal" style:font-name-complex="Times New Roman" style:language-complex="ar" style:country-complex="SA" style:font-weight-complex="bold"/>
    </style:style>
    <style:style style:name="T562" style:family="text">
      <style:text-properties style:font-name="Times New Roman" fo:font-style="normal" fo:font-weight="normal" officeooo:rsid="0130dece" style:font-name-asian="Times New Roman" style:language-asian="zh" style:country-asian="CN" style:font-style-asian="normal" style:font-weight-asian="normal" style:font-name-complex="Times New Roman" style:language-complex="ar" style:country-complex="SA" style:font-weight-complex="bold"/>
    </style:style>
    <style:style style:name="T563" style:family="text">
      <style:text-properties style:font-name="Times New Roman" fo:font-style="normal" fo:font-weight="normal" officeooo:rsid="00e232c2" style:font-name-asian="Times New Roman" style:language-asian="zh" style:country-asian="CN" style:font-style-asian="normal" style:font-weight-asian="normal" style:font-name-complex="Times New Roman" style:language-complex="ar" style:country-complex="SA" style:font-weight-complex="bold"/>
    </style:style>
    <style:style style:name="T564" style:family="text">
      <style:text-properties style:font-name="Times New Roman" fo:font-style="normal" fo:font-weight="normal" officeooo:rsid="012fbb23" style:font-name-asian="Times New Roman" style:language-asian="zh" style:country-asian="CN" style:font-style-asian="normal" style:font-weight-asian="normal" style:font-name-complex="Times New Roman" style:language-complex="ar" style:country-complex="SA" style:font-weight-complex="bold"/>
    </style:style>
    <style:style style:name="T565" style:family="text">
      <style:text-properties style:font-name="Times New Roman" fo:font-style="normal" fo:font-weight="normal" officeooo:rsid="00e420a6" style:font-name-asian="Times New Roman" style:language-asian="zh" style:country-asian="CN" style:font-style-asian="normal" style:font-weight-asian="normal" style:font-name-complex="Times New Roman" style:language-complex="ar" style:country-complex="SA" style:font-weight-complex="bold"/>
    </style:style>
    <style:style style:name="T566" style:family="text">
      <style:text-properties style:font-name="Times New Roman" fo:font-style="normal" fo:font-weight="normal" officeooo:rsid="01362240" style:font-name-asian="Times New Roman" style:language-asian="zh" style:country-asian="CN" style:font-style-asian="normal" style:font-weight-asian="normal" style:font-name-complex="Times New Roman" style:language-complex="ar" style:country-complex="SA" style:font-weight-complex="bold"/>
    </style:style>
    <style:style style:name="T567" style:family="text">
      <style:text-properties style:font-name="Times New Roman" style:language-asian="zh" style:country-asian="CN" style:font-name-complex="Times New Roman" style:language-complex="ar" style:country-complex="SA"/>
    </style:style>
    <style:style style:name="T568" style:family="text">
      <style:text-properties style:font-name="Times New Roman" fo:font-weight="normal" style:language-asian="zh" style:country-asian="CN" style:font-weight-asian="normal" style:font-name-complex="Times New Roman" style:language-complex="ar" style:country-complex="SA" style:font-weight-complex="normal"/>
    </style:style>
    <style:style style:name="T569" style:family="text">
      <style:text-properties style:font-name="Times New Roman" fo:background-color="transparent" loext:char-shading-value="0" style:font-size-complex="12pt"/>
    </style:style>
    <style:style style:name="T570" style:family="text">
      <style:text-properties style:font-name="Times New Roman" officeooo:rsid="00e4b599" fo:background-color="transparent" loext:char-shading-value="0" style:font-size-complex="12pt"/>
    </style:style>
    <style:style style:name="T571" style:family="text">
      <style:text-properties fo:background-color="transparent" loext:char-shading-value="0"/>
    </style:style>
    <style:style style:name="T572" style:family="text">
      <style:text-properties officeooo:rsid="0107215d" fo:background-color="transparent" loext:char-shading-value="0"/>
    </style:style>
    <style:style style:name="T573" style:family="text">
      <style:text-properties officeooo:rsid="0123e134" fo:background-color="transparent" loext:char-shading-value="0"/>
    </style:style>
    <style:style style:name="T574" style:family="text">
      <style:text-properties officeooo:rsid="0128766f" fo:background-color="transparent" loext:char-shading-value="0"/>
    </style:style>
    <style:style style:name="T575" style:family="text">
      <style:text-properties officeooo:rsid="00640666" fo:background-color="transparent" loext:char-shading-value="0"/>
    </style:style>
    <style:style style:name="T576" style:family="text">
      <style:text-properties officeooo:rsid="00e4b599" fo:background-color="transparent" loext:char-shading-value="0"/>
    </style:style>
    <style:style style:name="T577" style:family="text">
      <style:text-properties officeooo:rsid="00261d8f" fo:background-color="transparent" loext:char-shading-value="0"/>
    </style:style>
    <style:style style:name="T578" style:family="text">
      <style:text-properties fo:letter-spacing="-0.005cm"/>
    </style:style>
    <style:style style:name="T579" style:family="text">
      <style:text-properties fo:letter-spacing="-0.005cm" fo:font-weight="normal" style:font-weight-asian="normal" style:font-weight-complex="normal"/>
    </style:style>
    <style:style style:name="T580" style:family="text">
      <style:text-properties fo:letter-spacing="-0.005cm" fo:font-weight="normal" officeooo:rsid="00a97508" style:font-weight-asian="normal" style:font-weight-complex="normal"/>
    </style:style>
    <style:style style:name="T581" style:family="text">
      <style:text-properties fo:letter-spacing="-0.005cm" fo:font-weight="normal" officeooo:rsid="00067308" style:font-weight-asian="normal" style:font-weight-complex="normal"/>
    </style:style>
    <style:style style:name="T582" style:family="text">
      <style:text-properties fo:letter-spacing="-0.005cm" fo:font-weight="normal" officeooo:rsid="007c7c4b" style:font-weight-asian="normal" style:font-weight-complex="normal"/>
    </style:style>
    <style:style style:name="T583" style:family="text">
      <style:text-properties fo:letter-spacing="-0.005cm" fo:font-weight="normal" fo:background-color="transparent" loext:char-shading-value="0" style:font-weight-asian="normal" style:font-weight-complex="normal"/>
    </style:style>
    <style:style style:name="T584" style:family="text">
      <style:text-properties fo:letter-spacing="-0.005cm" fo:font-weight="normal" officeooo:rsid="00067308" fo:background-color="transparent" loext:char-shading-value="0" style:font-weight-asian="normal" style:font-weight-complex="normal"/>
    </style:style>
    <style:style style:name="T585" style:family="text">
      <style:text-properties fo:letter-spacing="-0.005cm" fo:font-weight="normal" officeooo:rsid="007c7c4b" fo:background-color="transparent" loext:char-shading-value="0" style:font-weight-asian="normal" style:font-weight-complex="normal"/>
    </style:style>
    <style:style style:name="T586" style:family="text">
      <style:text-properties fo:letter-spacing="-0.005cm" fo:font-weight="normal" officeooo:rsid="00a97508" fo:background-color="transparent" loext:char-shading-value="0" style:font-weight-asian="normal" style:font-weight-complex="normal"/>
    </style:style>
    <style:style style:name="T587" style:family="text">
      <style:text-properties fo:letter-spacing="-0.005cm" fo:background-color="transparent" loext:char-shading-value="0"/>
    </style:style>
    <style:style style:name="T588" style:family="text">
      <style:text-properties fo:letter-spacing="-0.005cm" officeooo:rsid="00eb5bf2"/>
    </style:style>
    <style:style style:name="T589" style:family="text">
      <style:text-properties fo:letter-spacing="-0.005cm" officeooo:rsid="002e48dc"/>
    </style:style>
    <style:style style:name="T590" style:family="text">
      <style:text-properties fo:letter-spacing="-0.005cm" fo:font-style="normal" fo:font-weight="normal" fo:background-color="transparent" loext:char-shading-value="0" style:font-style-asian="normal" style:font-weight-asian="normal" style:font-weight-complex="bold"/>
    </style:style>
    <style:style style:name="T591" style:family="text">
      <style:text-properties fo:letter-spacing="-0.005cm" fo:font-style="normal" fo:font-weight="normal" officeooo:rsid="007c7c4b" fo:background-color="transparent" loext:char-shading-value="0" style:font-style-asian="normal" style:font-weight-asian="normal" style:font-weight-complex="bold"/>
    </style:style>
    <style:style style:name="T592" style:family="text">
      <style:text-properties fo:letter-spacing="-0.005cm" fo:font-style="normal" fo:font-weight="normal" style:font-style-asian="normal" style:font-weight-asian="normal" style:font-weight-complex="bold"/>
    </style:style>
    <style:style style:name="T593" style:family="text">
      <style:text-properties fo:letter-spacing="-0.005cm" fo:font-style="normal" fo:font-weight="normal" officeooo:rsid="007c7c4b" style:font-style-asian="normal" style:font-weight-asian="normal" style:font-weight-complex="bold"/>
    </style:style>
    <style:style style:name="T594" style:family="text">
      <style:text-properties fo:letter-spacing="-0.005cm" officeooo:rsid="00b726a5"/>
    </style:style>
    <style:style style:name="T595" style:family="text">
      <style:text-properties fo:letter-spacing="-0.005cm" officeooo:rsid="0004f62e"/>
    </style:style>
    <style:style style:name="T596" style:family="text">
      <style:text-properties fo:letter-spacing="-0.005cm" officeooo:rsid="00062b5a"/>
    </style:style>
    <style:style style:name="T597" style:family="text">
      <style:text-properties fo:letter-spacing="-0.005cm" officeooo:rsid="002a9f94"/>
    </style:style>
    <style:style style:name="T598" style:family="text">
      <style:text-properties fo:letter-spacing="-0.005cm" officeooo:rsid="007a440c"/>
    </style:style>
    <style:style style:name="T599" style:family="text">
      <style:text-properties fo:letter-spacing="-0.005cm" fo:language="es" fo:country="ES" style:text-underline-style="none" fo:font-weight="normal" style:font-weight-asian="normal" style:font-weight-complex="normal"/>
    </style:style>
    <style:style style:name="T600" style:family="text">
      <style:text-properties fo:letter-spacing="-0.005cm" officeooo:rsid="012345ff"/>
    </style:style>
    <style:style style:name="T601" style:family="text">
      <style:text-properties fo:letter-spacing="-0.005cm" officeooo:rsid="01244f99"/>
    </style:style>
    <style:style style:name="T602" style:family="text">
      <style:text-properties officeooo:rsid="00987cc3" style:language-asian="es" style:country-asian="ES" style:font-weight-complex="normal"/>
    </style:style>
    <style:style style:name="T603" style:family="text">
      <style:text-properties style:language-asian="es" style:country-asian="ES" style:language-complex="hi" style:country-complex="IN"/>
    </style:style>
    <style:style style:name="T604" style:family="text">
      <style:text-properties officeooo:rsid="00cdd498" style:language-asian="es" style:country-asian="ES" style:language-complex="hi" style:country-complex="IN"/>
    </style:style>
    <style:style style:name="T605" style:family="text">
      <style:text-properties officeooo:rsid="00f55e31" style:language-asian="es" style:country-asian="ES" style:language-complex="hi" style:country-complex="IN"/>
    </style:style>
    <style:style style:name="T606" style:family="text">
      <style:text-properties officeooo:rsid="010626e5" style:language-asian="es" style:country-asian="ES" style:language-complex="hi" style:country-complex="IN"/>
    </style:style>
    <style:style style:name="T607" style:family="text">
      <style:text-properties fo:font-size="11pt" fo:font-style="italic" style:font-size-asian="11pt" style:font-style-asian="italic"/>
    </style:style>
    <style:style style:name="T608" style:family="text">
      <style:text-properties fo:font-size="11pt" fo:language="es" fo:country="ES" fo:font-style="italic" style:font-size-asian="11pt" style:font-style-asian="italic" style:font-size-complex="11pt"/>
    </style:style>
    <style:style style:name="T609" style:family="text">
      <style:text-properties fo:font-size="11pt" fo:language="es" fo:country="ES" fo:font-style="italic" officeooo:rsid="01078e87" style:font-size-asian="11pt" style:font-style-asian="italic" style:font-size-complex="11pt"/>
    </style:style>
    <style:style style:name="T610" style:family="text">
      <style:text-properties fo:font-size="11pt" fo:language="es" fo:country="ES" fo:font-style="italic" officeooo:rsid="0108fd29" style:font-size-asian="11pt" style:font-style-asian="italic" style:font-size-complex="11pt"/>
    </style:style>
    <style:style style:name="T611" style:family="text">
      <style:text-properties officeooo:rsid="0002f97b"/>
    </style:style>
    <style:style style:name="T612" style:family="text">
      <style:text-properties officeooo:rsid="0004f62e"/>
    </style:style>
    <style:style style:name="T613" style:family="text">
      <style:text-properties style:font-name-asian="SymbolMT" style:font-name-complex="SymbolMT"/>
    </style:style>
    <style:style style:name="T614" style:family="text">
      <style:text-properties fo:font-weight="normal" style:font-weight-asian="normal" style:font-weight-complex="normal"/>
    </style:style>
    <style:style style:name="T615" style:family="text">
      <style:text-properties fo:font-weight="normal" style:language-asian="es" style:country-asian="ES" style:font-weight-asian="normal" style:language-complex="hi" style:country-complex="IN" style:font-weight-complex="normal"/>
    </style:style>
    <style:style style:name="T616" style:family="text">
      <style:text-properties fo:font-weight="normal" officeooo:rsid="00ed3dc7" style:language-asian="es" style:country-asian="ES" style:font-weight-asian="normal" style:language-complex="hi" style:country-complex="IN" style:font-weight-complex="normal"/>
    </style:style>
    <style:style style:name="T617" style:family="text">
      <style:text-properties officeooo:rsid="001b27cd"/>
    </style:style>
    <style:style style:name="T618" style:family="text">
      <style:text-properties officeooo:rsid="001f19b1"/>
    </style:style>
    <style:style style:name="T619" style:family="text">
      <style:text-properties officeooo:rsid="00987cc3"/>
    </style:style>
    <style:style style:name="T620" style:family="text">
      <style:text-properties officeooo:rsid="002b9bd2"/>
    </style:style>
    <style:style style:name="T621" style:family="text">
      <style:text-properties officeooo:rsid="002e48dc"/>
    </style:style>
    <style:style style:name="T622" style:family="text">
      <style:text-properties fo:font-weight="bold" style:font-weight-asian="bold"/>
    </style:style>
    <style:style style:name="T623" style:family="text">
      <style:text-properties fo:font-weight="bold" style:font-weight-asian="bold" style:font-weight-complex="bold"/>
    </style:style>
    <style:style style:name="T624" style:family="text">
      <style:text-properties fo:font-style="normal" style:font-style-asian="normal" style:font-style-complex="normal"/>
    </style:style>
    <style:style style:name="T625" style:family="text">
      <style:text-properties fo:font-style="normal" officeooo:rsid="00e58f21" style:font-style-asian="normal" style:font-style-complex="normal"/>
    </style:style>
    <style:style style:name="T626" style:family="text">
      <style:text-properties fo:font-style="normal" officeooo:rsid="00e5eea6" style:font-style-asian="normal" style:font-style-complex="normal"/>
    </style:style>
    <style:style style:name="T627" style:family="text">
      <style:text-properties fo:font-style="normal" officeooo:rsid="01078e87" style:font-style-asian="normal" style:font-style-complex="normal"/>
    </style:style>
    <style:style style:name="T628" style:family="text">
      <style:text-properties fo:font-style="normal" officeooo:rsid="011420fb" style:font-style-asian="normal" style:font-style-complex="normal"/>
    </style:style>
    <style:style style:name="T629" style:family="text">
      <style:text-properties fo:font-style="normal" fo:font-weight="normal" fo:background-color="transparent" loext:char-shading-value="0" style:font-name-asian="Times New Roman" style:language-asian="zh" style:country-asian="CN" style:font-style-asian="normal" style:font-weight-asian="normal" style:font-name-complex="Arial" style:language-complex="ar" style:country-complex="SA" style:font-weight-complex="bold"/>
    </style:style>
    <style:style style:name="T630" style:family="text">
      <style:text-properties fo:font-style="normal" fo:font-weight="normal" style:font-name-asian="Times New Roman" style:language-asian="zh" style:country-asian="CN" style:font-style-asian="normal" style:font-weight-asian="normal" style:font-name-complex="Arial" style:language-complex="ar" style:country-complex="SA" style:font-weight-complex="bold"/>
    </style:style>
    <style:style style:name="T631" style:family="text">
      <style:text-properties fo:font-style="normal" fo:font-weight="normal" style:font-style-asian="normal" style:font-weight-asian="normal" style:font-weight-complex="bold"/>
    </style:style>
    <style:style style:name="T632" style:family="text">
      <style:text-properties fo:font-style="normal" fo:font-weight="normal" officeooo:rsid="0117e51c" style:font-style-asian="normal" style:font-weight-asian="normal" style:font-weight-complex="bold"/>
    </style:style>
    <style:style style:name="T633" style:family="text">
      <style:text-properties fo:font-style="normal" fo:font-weight="normal" officeooo:rsid="010c7f2e" style:font-style-asian="normal" style:font-weight-asian="normal" style:font-weight-complex="bold"/>
    </style:style>
    <style:style style:name="T634" style:family="text">
      <style:text-properties fo:font-style="normal" fo:font-weight="normal" officeooo:rsid="001d6ad5" style:font-style-asian="normal" style:font-weight-asian="normal" style:font-weight-complex="bold"/>
    </style:style>
    <style:style style:name="T635" style:family="text">
      <style:text-properties fo:font-style="normal" fo:font-weight="normal" officeooo:rsid="010c7f2e" style:font-name-asian="TimesNewRomanPSMT" style:font-style-asian="normal" style:font-weight-asian="normal" style:font-name-complex="Arial" style:font-style-complex="normal" style:font-weight-complex="bold"/>
    </style:style>
    <style:style style:name="T636" style:family="text">
      <style:text-properties officeooo:rsid="00623e56"/>
    </style:style>
    <style:style style:name="T637" style:family="text">
      <style:text-properties officeooo:rsid="00640666"/>
    </style:style>
    <style:style style:name="T638" style:family="text">
      <style:text-properties style:text-underline-style="none"/>
    </style:style>
    <style:style style:name="T639" style:family="text">
      <style:text-properties style:text-underline-style="none" fo:background-color="transparent" loext:char-shading-value="0"/>
    </style:style>
    <style:style style:name="T640" style:family="text">
      <style:text-properties style:text-underline-style="none" officeooo:rsid="00e55ce3"/>
    </style:style>
    <style:style style:name="T641" style:family="text">
      <style:text-properties officeooo:rsid="00c61256"/>
    </style:style>
    <style:style style:name="T642" style:family="text">
      <style:text-properties style:font-name="Arial" fo:font-size="12pt" fo:font-style="normal" fo:font-weight="normal" fo:background-color="transparent" loext:char-shading-value="0" style:font-size-asian="12pt" style:language-asian="zh" style:country-asian="CN" style:font-style-asian="normal" style:font-weight-asian="normal" style:font-name-complex="Arial" style:font-size-complex="12pt" style:language-complex="ar" style:country-complex="SA" style:font-weight-complex="bold"/>
    </style:style>
    <style:style style:name="T643" style:family="text">
      <style:text-properties style:font-name="Arial" fo:font-size="12pt" fo:font-style="normal" fo:font-weight="normal" style:font-size-asian="12pt" style:language-asian="zh" style:country-asian="CN" style:font-style-asian="normal" style:font-weight-asian="normal" style:font-name-complex="Arial" style:font-size-complex="12pt" style:language-complex="ar" style:country-complex="SA" style:font-weight-complex="bold"/>
    </style:style>
    <style:style style:name="T644" style:family="text">
      <style:text-properties officeooo:rsid="0060e948"/>
    </style:style>
    <style:style style:name="T645" style:family="text">
      <style:text-properties officeooo:rsid="0109a1e5"/>
    </style:style>
    <style:style style:name="T646" style:family="text">
      <style:text-properties officeooo:rsid="0085945d"/>
    </style:style>
    <style:style style:name="T647" style:family="text">
      <style:text-properties officeooo:rsid="0088a7ed"/>
    </style:style>
    <style:style style:name="T648" style:family="text">
      <style:text-properties officeooo:rsid="0089dc49"/>
    </style:style>
    <style:style style:name="T649" style:family="text">
      <style:text-properties officeooo:rsid="007d6d59"/>
    </style:style>
    <style:style style:name="T650" style:family="text">
      <style:text-properties officeooo:rsid="00ab3415"/>
    </style:style>
    <style:style style:name="T651" style:family="text">
      <style:text-properties officeooo:rsid="004ef9bd"/>
    </style:style>
    <style:style style:name="T652" style:family="text">
      <style:text-properties officeooo:rsid="007a440c"/>
    </style:style>
    <style:style style:name="T653" style:family="text">
      <style:text-properties officeooo:rsid="005561b8"/>
    </style:style>
    <style:style style:name="T654" style:family="text">
      <style:text-properties officeooo:rsid="00af4f40"/>
    </style:style>
    <style:style style:name="T655" style:family="text">
      <style:text-properties officeooo:rsid="00b1272e"/>
    </style:style>
    <style:style style:name="T656" style:family="text">
      <style:text-properties officeooo:rsid="00b40d66"/>
    </style:style>
    <style:style style:name="T657" style:family="text">
      <style:text-properties officeooo:rsid="00b52f0f"/>
    </style:style>
    <style:style style:name="T658" style:family="text">
      <style:text-properties officeooo:rsid="00b726a5"/>
    </style:style>
    <style:style style:name="T659" style:family="text">
      <style:text-properties officeooo:rsid="00b9ece0"/>
    </style:style>
    <style:style style:name="T660" style:family="text">
      <style:text-properties fo:background-color="#ffffff" loext:char-shading-value="0" style:language-asian="es" style:country-asian="ES" style:language-complex="hi" style:country-complex="IN"/>
    </style:style>
    <style:style style:name="T661" style:family="text">
      <style:text-properties officeooo:rsid="00cdd498" fo:background-color="#ffffff" loext:char-shading-value="0" style:language-asian="es" style:country-asian="ES" style:language-complex="hi" style:country-complex="IN"/>
    </style:style>
    <style:style style:name="T662" style:family="text">
      <style:text-properties officeooo:rsid="00bcfab9"/>
    </style:style>
    <style:style style:name="T663" style:family="text">
      <style:text-properties officeooo:rsid="00c00a76"/>
    </style:style>
    <style:style style:name="T664" style:family="text">
      <style:text-properties officeooo:rsid="00c1816d"/>
    </style:style>
    <style:style style:name="T665" style:family="text">
      <style:text-properties officeooo:rsid="00c4c57d"/>
    </style:style>
    <style:style style:name="T666" style:family="text">
      <style:text-properties fo:color="#ff3333"/>
    </style:style>
    <style:style style:name="T667" style:family="text">
      <style:text-properties fo:color="#ff3333" officeooo:rsid="00c61256"/>
    </style:style>
    <style:style style:name="T668" style:family="text">
      <style:text-properties fo:color="#ff0000"/>
    </style:style>
    <style:style style:name="T669" style:family="text">
      <style:text-properties fo:color="#ff0000" officeooo:rsid="00d0c551"/>
    </style:style>
    <style:style style:name="T670" style:family="text">
      <style:text-properties fo:color="#ff0000" fo:font-size="12pt" style:font-size-asian="12pt"/>
    </style:style>
    <style:style style:name="T671" style:family="text">
      <style:text-properties fo:color="#ff0000" fo:font-size="12pt" officeooo:rsid="00d0c551" style:font-size-asian="12pt"/>
    </style:style>
    <style:style style:name="T672" style:family="text">
      <style:text-properties fo:color="#ff0000" fo:font-size="12pt" officeooo:rsid="00d206a8" style:font-size-asian="12pt"/>
    </style:style>
    <style:style style:name="T673" style:family="text">
      <style:text-properties fo:color="#ff0000" fo:font-size="12pt" officeooo:rsid="00e5eea6" style:font-size-asian="12pt"/>
    </style:style>
    <style:style style:name="T674" style:family="text">
      <style:text-properties fo:color="#ff0000" fo:font-size="12pt" officeooo:rsid="00e702e4" style:font-size-asian="12pt"/>
    </style:style>
    <style:style style:name="T675" style:family="text">
      <style:text-properties fo:color="#ff0000" fo:font-size="12pt" officeooo:rsid="00e97bd0" style:font-size-asian="12pt"/>
    </style:style>
    <style:style style:name="T676" style:family="text">
      <style:text-properties fo:color="#ff0000" fo:font-size="12pt" officeooo:rsid="00285d0b" style:font-size-asian="12pt"/>
    </style:style>
    <style:style style:name="T677" style:family="text">
      <style:text-properties fo:color="#ff0000" fo:font-size="12pt" officeooo:rsid="0107c028" style:font-size-asian="12pt"/>
    </style:style>
    <style:style style:name="T678" style:family="text">
      <style:text-properties fo:color="#ff0000" fo:font-size="12pt" officeooo:rsid="0109af22" style:font-size-asian="12pt"/>
    </style:style>
    <style:style style:name="T679" style:family="text">
      <style:text-properties fo:color="#ff0000" fo:font-size="12pt" style:text-underline-style="none" style:font-size-asian="12pt"/>
    </style:style>
    <style:style style:name="T680" style:family="text">
      <style:text-properties fo:color="#ff0000" fo:font-size="12pt" style:text-underline-style="none" officeooo:rsid="00dab038" style:font-size-asian="12pt"/>
    </style:style>
    <style:style style:name="T681" style:family="text">
      <style:text-properties fo:color="#ff0000" fo:font-size="12pt" fo:font-style="italic" fo:background-color="transparent" loext:char-shading-value="0" style:font-size-asian="12pt" style:font-style-asian="italic"/>
    </style:style>
    <style:style style:name="T682" style:family="text">
      <style:text-properties fo:color="#ff0000" fo:font-size="12pt" fo:font-style="italic" fo:background-color="transparent" loext:char-shading-value="0" style:font-size-asian="12pt" style:font-style-asian="italic" style:font-style-complex="italic"/>
    </style:style>
    <style:style style:name="T683" style:family="text">
      <style:text-properties fo:color="#ff0000" fo:font-size="12pt" fo:font-style="normal" officeooo:rsid="00e5eea6" fo:background-color="transparent" loext:char-shading-value="0" style:font-size-asian="12pt" style:font-style-asian="normal" style:font-style-complex="normal"/>
    </style:style>
    <style:style style:name="T684" style:family="text">
      <style:text-properties fo:color="#ff0000" fo:font-size="12pt" fo:font-style="normal" officeooo:rsid="00e58f21" fo:background-color="transparent" loext:char-shading-value="0" style:font-size-asian="12pt" style:font-style-asian="normal" style:font-style-complex="normal"/>
    </style:style>
    <style:style style:name="T685" style:family="text">
      <style:text-properties fo:color="#ff0000" fo:font-size="12pt" fo:font-style="normal" officeooo:rsid="00eb5bf2" fo:background-color="transparent" loext:char-shading-value="0" style:font-size-asian="12pt" style:font-style-asian="normal" style:font-style-complex="normal"/>
    </style:style>
    <style:style style:name="T686" style:family="text">
      <style:text-properties fo:color="#ff0000" fo:font-size="12pt" officeooo:rsid="01206e1b"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687" style:family="text">
      <style:text-properties fo:color="#ff0000" fo:font-size="12pt" officeooo:rsid="011ee851" fo:background-color="transparent" loext:char-shading-value="0" style:font-name-asian="Times New Roman" style:font-size-asian="12pt" style:language-asian="zh" style:country-asian="CN" style:font-name-complex="Times New Roman" style:font-size-complex="10pt" style:language-complex="ar" style:country-complex="SA"/>
    </style:style>
    <style:style style:name="T688" style:family="text">
      <style:text-properties fo:color="#ff0000" fo:font-size="12pt" fo:background-color="transparent" loext:char-shading-value="0" style:font-size-asian="12pt"/>
    </style:style>
    <style:style style:name="T689" style:family="text">
      <style:text-properties fo:color="#ff0000" fo:font-size="12pt" officeooo:rsid="00294df1" fo:background-color="transparent" loext:char-shading-value="0" style:font-size-asian="12pt"/>
    </style:style>
    <style:style style:name="T690" style:family="text">
      <style:text-properties fo:color="#ff0000" fo:font-size="12pt" fo:letter-spacing="normal" officeooo:rsid="00294df1" fo:background-color="transparent" loext:char-shading-value="0" style:font-size-asian="12pt" style:font-size-complex="12pt"/>
    </style:style>
    <style:style style:name="T691" style:family="text">
      <style:text-properties fo:color="#ff0000" fo:font-size="12pt" fo:letter-spacing="normal" officeooo:rsid="00261d8f" fo:background-color="transparent" loext:char-shading-value="0" style:font-size-asian="12pt" style:font-size-complex="12pt"/>
    </style:style>
    <style:style style:name="T692" style:family="text">
      <style:text-properties fo:color="#ff0000" style:font-name="Times New Roman" fo:font-size="12pt" fo:font-style="normal" fo:font-weight="normal" officeooo:rsid="00dec4ae" fo:background-color="transparent" loext:char-shading-value="0" style:font-size-asian="12pt" style:font-style-asian="normal" style:font-weight-asian="normal" style:font-size-complex="12pt" style:font-weight-complex="normal"/>
    </style:style>
    <style:style style:name="T693" style:family="text">
      <style:text-properties fo:color="#ff0000" style:font-name="Times New Roman" fo:font-size="12p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4" style:family="text">
      <style:text-properties fo:color="#ff0000" style:font-name="Times New Roman" fo:font-size="12pt" fo:font-style="normal" style:text-underline-style="none" fo:font-weight="normal" officeooo:rsid="0117e51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5" style:family="text">
      <style:text-properties fo:color="#ff0000" style:font-name="Times New Roman" fo:font-size="12pt" fo:font-style="normal" style:text-underline-style="none" fo:font-weight="normal" officeooo:rsid="00163b2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96" style:family="text">
      <style:text-properties fo:color="#ff0000" style:font-name="Times New Roman" fo:font-size="12pt" style:font-size-asian="12pt" style:font-size-complex="12pt"/>
    </style:style>
    <style:style style:name="T697" style:family="text">
      <style:text-properties fo:color="#ff0000" style:font-name="Times New Roman" fo:font-size="12pt" officeooo:rsid="00dec4ae" style:font-size-asian="12pt" style:font-size-complex="12pt"/>
    </style:style>
    <style:style style:name="T698" style:family="text">
      <style:text-properties fo:color="#ff0000" style:font-name="Times New Roman" fo:font-size="12pt" officeooo:rsid="01134dbd" style:font-size-asian="12pt" style:font-size-complex="12pt"/>
    </style:style>
    <style:style style:name="T699" style:family="text">
      <style:text-properties fo:color="#ff0000" style:font-name="Times New Roman" fo:font-size="12pt" fo:language="es" fo:country="ES" style:text-underline-style="none" officeooo:rsid="01134dbd" style:font-size-asian="12pt" style:font-size-complex="12pt"/>
    </style:style>
    <style:style style:name="T700" style:family="text">
      <style:text-properties fo:color="#ff0000" style:font-name="Times New Roman" fo:font-size="12pt" fo:language="es" fo:country="ES" style:text-underline-style="none" style:font-size-asian="12pt" style:font-name-complex="Times New Roman"/>
    </style:style>
    <style:style style:name="T701" style:family="text">
      <style:text-properties fo:color="#ff0000" style:font-name="Times New Roman" fo:font-size="12pt" fo:language="es" fo:country="ES" style:text-underline-style="none" officeooo:rsid="0120e720" style:font-size-asian="12pt" style:font-name-complex="Times New Roman"/>
    </style:style>
    <style:style style:name="T702" style:family="text">
      <style:text-properties fo:color="#ff0000" style:font-name="Times New Roman" fo:font-size="12pt" fo:language="es" fo:country="ES" style:text-underline-style="none" officeooo:rsid="011e0882" style:font-size-asian="12pt" style:font-name-complex="Times New Roman"/>
    </style:style>
    <style:style style:name="T703" style:family="text">
      <style:text-properties fo:color="#ff0000" style:font-name="Times New Roman" fo:font-size="12pt" fo:language="es" fo:country="ES" style:text-underline-style="none" officeooo:rsid="0122c9fc" style:font-size-asian="12pt" style:font-name-complex="Times New Roman"/>
    </style:style>
    <style:style style:name="T704" style:family="text">
      <style:text-properties fo:color="#ff0000" style:font-name="Times New Roman" fo:font-size="12pt" fo:language="es" fo:country="ES" style:text-underline-style="none" officeooo:rsid="012366a3" style:font-size-asian="12pt" style:font-name-complex="Times New Roman"/>
    </style:style>
    <style:style style:name="T705" style:family="text">
      <style:text-properties fo:color="#ff0000" style:font-name="Times New Roman" fo:font-size="12pt" fo:language="es" fo:country="ES" style:text-underline-style="none" style:font-name-asian="Times New Roman" style:font-size-asian="12pt" style:language-asian="zh" style:country-asian="CN" style:font-name-complex="Times New Roman" style:font-size-complex="12pt" style:language-complex="ar" style:country-complex="SA"/>
    </style:style>
    <style:style style:name="T706" style:family="text">
      <style:text-properties fo:color="#ff0000" style:font-name="Times New Roman" fo:font-size="12pt" fo:language="es" fo:country="ES" style:text-underline-style="none" officeooo:rsid="011e0882" style:font-name-asian="Times New Roman" style:font-size-asian="12pt" style:language-asian="zh" style:country-asian="CN" style:font-name-complex="Times New Roman" style:font-size-complex="12pt" style:language-complex="ar" style:country-complex="SA"/>
    </style:style>
    <style:style style:name="T707" style:family="text">
      <style:text-properties fo:color="#ff0000" style:font-name="Times New Roman" fo:font-size="12pt" fo:language="es" fo:country="ES" style:text-underline-style="none" officeooo:rsid="0120e720" style:font-name-asian="Times New Roman" style:font-size-asian="12pt" style:language-asian="zh" style:country-asian="CN" style:font-name-complex="Times New Roman" style:font-size-complex="12pt" style:language-complex="ar" style:country-complex="SA"/>
    </style:style>
    <style:style style:name="T708" style:family="text">
      <style:text-properties fo:color="#ff0000" style:font-name="Times New Roman" fo:font-size="12pt" style:text-underline-style="non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09" style:family="text">
      <style:text-properties fo:color="#ff0000" style:font-name="Times New Roman" fo:font-size="12pt" fo:letter-spacing="-0.005cm" fo:language="es" fo:country="ES" style:text-underline-style="none" officeooo:rsid="0120e720" style:font-name-asian="Times New Roman" style:font-size-asian="12pt" style:language-asian="zh" style:country-asian="CN" style:font-name-complex="Times New Roman" style:font-size-complex="12pt" style:language-complex="ar" style:country-complex="SA"/>
    </style:style>
    <style:style style:name="T710" style:family="text">
      <style:text-properties fo:color="#ff0000" style:font-name="Times New Roman" fo:font-size="12pt" fo:letter-spacing="-0.005cm" fo:language="es" fo:country="ES" style:text-underline-style="none" officeooo:rsid="012366a3" style:font-name-asian="Times New Roman" style:font-size-asian="12pt" style:language-asian="zh" style:country-asian="CN" style:font-name-complex="Times New Roman" style:font-size-complex="12pt" style:language-complex="ar" style:country-complex="SA"/>
    </style:style>
    <style:style style:name="T711" style:family="text">
      <style:text-properties fo:color="#ff0000" style:font-name="Times New Roman" officeooo:rsid="00e97bd0" style:font-name-complex="Times New Roman"/>
    </style:style>
    <style:style style:name="T712" style:family="text">
      <style:text-properties fo:color="#ff0000" style:font-name="Times New Roman" fo:font-style="normal" fo:font-weight="normal" officeooo:rsid="00ed276a"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13" style:family="text">
      <style:text-properties fo:color="#ff0000" style:font-name="Times New Roman" fo:font-style="normal" fo:font-weight="normal" officeooo:rsid="00e0c361"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14" style:family="text">
      <style:text-properties fo:color="#ff0000" style:font-name="Times New Roman" fo:font-style="normal" fo:font-weight="normal" officeooo:rsid="0130dec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15" style:family="text">
      <style:text-properties fo:color="#ff0000" style:font-name="Times New Roman" fo:font-style="normal" fo:font-weight="normal" officeooo:rsid="00e232c2"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16" style:family="text">
      <style:text-properties fo:color="#ff0000" style:font-name="Times New Roman" fo:font-style="normal" fo:font-weight="normal" officeooo:rsid="012fbb23"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17" style:family="text">
      <style:text-properties fo:color="#ff0000" style:font-name="Times New Roman" fo:font-style="normal" fo:font-weight="normal" officeooo:rsid="00e420a6"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18" style:family="text">
      <style:text-properties fo:color="#ff0000" style:font-name="Times New Roman" fo:font-style="normal" fo:font-weight="normal" officeooo:rsid="00e0c361"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19" style:family="text">
      <style:text-properties fo:color="#ff0000" style:font-name="Times New Roman" fo:font-style="normal" fo:font-weight="normal" officeooo:rsid="0130dece"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20" style:family="text">
      <style:text-properties fo:color="#ff0000" officeooo:rsid="00d206a8"/>
    </style:style>
    <style:style style:name="T721" style:family="text">
      <style:text-properties fo:color="#ff0000" style:text-line-through-style="none" style:text-line-through-type="none"/>
    </style:style>
    <style:style style:name="T722" style:family="text">
      <style:text-properties fo:color="#ff0000" style:text-line-through-style="none" style:text-line-through-type="none" style:font-name="Times New Roman" fo:font-size="12pt" style:font-size-asian="12pt" style:font-name-complex="Times New Roman"/>
    </style:style>
    <style:style style:name="T723" style:family="text">
      <style:text-properties fo:color="#ff0000" style:text-line-through-style="none" style:text-line-through-type="none" style:font-name="Times New Roman" fo:font-size="12pt" officeooo:rsid="00d0c551" style:font-size-asian="12pt" style:font-name-complex="Times New Roman"/>
    </style:style>
    <style:style style:name="T724" style:family="text">
      <style:text-properties fo:color="#ff0000" style:text-line-through-style="none" style:text-line-through-type="none" style:font-name="Times New Roman" fo:font-size="12pt" officeooo:rsid="0129c99d" style:font-size-asian="12pt" style:font-size-complex="12pt"/>
    </style:style>
    <style:style style:name="T725" style:family="text">
      <style:text-properties fo:color="#ff0000" style:text-line-through-style="none" style:text-line-through-type="none" style:font-name="Times New Roman" fo:font-size="12pt" fo:font-style="normal" fo:font-weight="normal" officeooo:rsid="010ae193"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726" style:family="text">
      <style:text-properties fo:color="#ff0000" style:text-line-through-style="none" style:text-line-through-type="none" style:font-name="Times New Roman" fo:font-size="12pt" fo:font-style="normal" fo:font-weight="normal" officeooo:rsid="0123e134" fo:background-color="transparent" loext:char-shading-value="0" style:font-name-asian="TimesNewRomanPSMT" style:font-size-asian="12pt" style:font-style-asian="normal" style:font-weight-asian="normal" style:font-name-complex="TimesNewRomanPSMT" style:font-size-complex="12pt" style:font-weight-complex="bold"/>
    </style:style>
    <style:style style:name="T727" style:family="text">
      <style:text-properties fo:color="#ff0000" style:text-line-through-style="none" style:text-line-through-type="none" style:font-name="Times New Roman" fo:font-size="12pt" fo:font-style="normal" style:text-underline-style="none" fo:font-weight="normal" officeooo:rsid="000e963e"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28" style:family="text">
      <style:text-properties fo:color="#ff0000" style:text-line-through-style="none" style:text-line-through-type="none" style:font-name="Times New Roman" fo:font-size="12pt" fo:font-style="normal" style:text-underline-style="none" fo:font-weight="normal" officeooo:rsid="007b7b6e"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29" style:family="text">
      <style:text-properties fo:color="#ff0000" style:text-line-through-style="none" style:text-line-through-type="none" style:font-name="Times New Roman" fo:font-size="12pt" fo:font-style="normal" style:text-underline-style="none" fo:font-weight="normal" officeooo:rsid="010c7f2e" fo:background-color="#ffff00"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0" style:family="text">
      <style:text-properties fo:color="#ff0000" style:text-line-through-style="none" style:text-line-through-type="none" style:font-name="Times New Roman" fo:font-size="12p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1" style:family="text">
      <style:text-properties fo:color="#ff0000" style:text-line-through-style="none" style:text-line-through-type="none" style:font-name="Times New Roman" fo:font-size="12pt" fo:font-style="normal" style:text-underline-style="none" fo:font-weight="normal" officeooo:rsid="012faf17"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2" style:family="text">
      <style:text-properties fo:color="#ff0000" style:text-line-through-style="none" style:text-line-through-type="none" style:font-name="Times New Roman" fo:font-size="12pt" fo:font-style="normal" style:text-underline-style="none" fo:font-weight="normal" officeooo:rsid="00163b2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3" style:family="text">
      <style:text-properties fo:color="#ff0000" style:text-line-through-style="none" style:text-line-through-type="none" style:font-name="Times New Roman" fo:font-size="12pt" fo:font-style="normal" style:text-underline-style="none" fo:font-weight="normal" officeooo:rsid="0117e51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4" style:family="text">
      <style:text-properties fo:color="#ff0000" style:text-line-through-style="none" style:text-line-through-type="none" style:font-name="Times New Roman" fo:font-size="12pt" fo:font-style="normal" style:text-underline-style="none" fo:font-weight="normal" officeooo:rsid="000e963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5" style:family="text">
      <style:text-properties fo:color="#ff0000" style:text-line-through-style="none" style:text-line-through-type="none" style:font-name="Times New Roman" fo:font-size="12pt" fo:font-style="normal" style:text-underline-style="none" fo:font-weight="normal" officeooo:rsid="0021795f"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6" style:family="text">
      <style:text-properties fo:color="#ff0000" style:text-line-through-style="none" style:text-line-through-type="none" style:font-name="Times New Roman" fo:font-size="12pt" fo:font-style="normal" style:text-underline-style="none" fo:font-weight="normal" officeooo:rsid="0002c36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7" style:family="text">
      <style:text-properties fo:color="#ff0000" style:text-line-through-style="none" style:text-line-through-type="none" style:font-name="Times New Roman" fo:font-size="12pt" fo:font-style="normal" style:text-underline-style="none" fo:font-weight="normal" officeooo:rsid="00119e6c"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8" style:family="text">
      <style:text-properties fo:color="#ff0000" style:text-line-through-style="none" style:text-line-through-type="none" style:font-name="Times New Roman" fo:font-size="12pt" fo:font-style="normal" style:text-underline-style="none" fo:font-weight="normal" officeooo:rsid="00094983"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9" style:family="text">
      <style:text-properties fo:color="#ff0000" style:text-line-through-style="none" style:text-line-through-type="none" style:font-name="Times New Roman" fo:font-size="12pt" fo:font-style="normal" style:text-underline-style="none" fo:font-weight="normal" officeooo:rsid="010d3c10"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40" style:family="text">
      <style:text-properties fo:color="#ff0000" style:text-line-through-style="none" style:text-line-through-type="none" style:font-name="Times New Roman" fo:font-size="12pt" fo:font-style="normal" style:text-underline-style="none" fo:font-weight="normal" officeooo:rsid="0009e492"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41" style:family="text">
      <style:text-properties fo:color="#ff0000" style:text-line-through-style="none" style:text-line-through-type="none" style:font-name="Times New Roman" fo:font-size="12pt" fo:font-style="normal" style:text-underline-style="none" fo:font-weight="normal" officeooo:rsid="007b7b6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42" style:family="text">
      <style:text-properties fo:color="#ff0000" style:text-line-through-style="none" style:text-line-through-type="none" style:font-name="Times New Roman" fo:font-size="12pt" fo:font-style="normal" style:text-underline-style="none" fo:font-weight="normal" officeooo:rsid="0002c7c4"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43" style:family="text">
      <style:text-properties fo:color="#ff0000" style:text-line-through-style="none" style:text-line-through-type="none" style:font-name="Times New Roman" fo:font-size="12pt"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744" style:family="text">
      <style:text-properties fo:color="#ff0000" style:text-line-through-style="none" style:text-line-through-type="none" style:font-name="Times New Roman" fo:font-size="12pt" fo:language="es" fo:country="ES" style:text-underline-style="none" officeooo:rsid="01134dbd" style:font-size-asian="12pt" style:font-size-complex="12pt"/>
    </style:style>
    <style:style style:name="T745" style:family="text">
      <style:text-properties fo:color="#ff0000" style:text-line-through-style="none" style:text-line-through-type="none" style:font-name="Times New Roman" fo:font-size="12pt" fo:language="es" fo:country="ES" style:text-underline-style="none" officeooo:rsid="012b1058" style:font-size-asian="12pt" style:font-size-complex="12pt"/>
    </style:style>
    <style:style style:name="T746" style:family="text">
      <style:text-properties fo:color="#ff0000" style:text-line-through-style="none" style:text-line-through-type="none" style:font-name="Times New Roman" fo:font-size="12pt" fo:language="es" fo:country="ES" style:text-underline-style="none" officeooo:rsid="01134dbd" fo:background-color="#ffff66" loext:char-shading-value="0" style:font-size-asian="12pt" style:font-size-complex="12pt"/>
    </style:style>
    <style:style style:name="T747" style:family="text">
      <style:text-properties fo:color="#ff0000" style:text-line-through-style="none" style:text-line-through-type="none" style:font-name="Times New Roman" fo:font-size="12pt" fo:language="es" fo:country="ES" style:text-underline-style="none" officeooo:rsid="012b1058" fo:background-color="#ffff66" loext:char-shading-value="0" style:font-size-asian="12pt" style:font-size-complex="12pt"/>
    </style:style>
    <style:style style:name="T748" style:family="text">
      <style:text-properties fo:color="#ff0000" style:text-line-through-style="none" style:text-line-through-type="none" style:font-name="Times New Roman" fo:font-size="12pt" fo:language="es" fo:country="ES" style:text-underline-style="none" officeooo:rsid="0129c99d" fo:background-color="#ffff66" loext:char-shading-value="0" style:font-size-asian="12pt" style:font-size-complex="12pt"/>
    </style:style>
    <style:style style:name="T749" style:family="text">
      <style:text-properties fo:color="#ff0000" style:text-line-through-style="none" style:text-line-through-type="none" style:font-name="Times New Roman" style:font-name-complex="Times New Roman"/>
    </style:style>
    <style:style style:name="T750" style:family="text">
      <style:text-properties fo:color="#ff0000" style:text-line-through-style="none" style:text-line-through-type="none" style:font-name="Times New Roman" officeooo:rsid="00e97bd0" style:font-name-complex="Times New Roman"/>
    </style:style>
    <style:style style:name="T751" style:family="text">
      <style:text-properties fo:color="#ff0000" style:text-line-through-style="none" style:text-line-through-type="none" officeooo:rsid="00d909ee"/>
    </style:style>
    <style:style style:name="T752" style:family="text">
      <style:text-properties fo:color="#ff0000" style:text-line-through-style="none" style:text-line-through-type="none" officeooo:rsid="00d206a8"/>
    </style:style>
    <style:style style:name="T753" style:family="text">
      <style:text-properties fo:color="#ff0000" style:text-line-through-style="none" style:text-line-through-type="none" officeooo:rsid="00dab038"/>
    </style:style>
    <style:style style:name="T754" style:family="text">
      <style:text-properties fo:color="#ff0000" style:text-line-through-style="none" style:text-line-through-type="none" officeooo:rsid="00db7750"/>
    </style:style>
    <style:style style:name="T755" style:family="text">
      <style:text-properties fo:color="#ff0000" style:text-line-through-style="none" style:text-line-through-type="none" officeooo:rsid="00e58f21"/>
    </style:style>
    <style:style style:name="T756" style:family="text">
      <style:text-properties fo:color="#ff0000" style:text-line-through-style="none" style:text-line-through-type="none" fo:font-size="12pt" style:font-size-asian="12pt"/>
    </style:style>
    <style:style style:name="T757" style:family="text">
      <style:text-properties fo:color="#ff0000" style:text-line-through-style="none" style:text-line-through-type="none" fo:font-size="12pt" officeooo:rsid="00e97bd0" style:font-size-asian="12pt"/>
    </style:style>
    <style:style style:name="T758" style:family="text">
      <style:text-properties fo:color="#ff0000" style:text-line-through-style="none" style:text-line-through-type="none" fo:font-size="12pt" officeooo:rsid="00d206a8" style:font-size-asian="12pt"/>
    </style:style>
    <style:style style:name="T759" style:family="text">
      <style:text-properties fo:color="#ff0000" style:text-line-through-style="none" style:text-line-through-type="none" fo:font-size="12pt" officeooo:rsid="00d909ee" style:font-size-asian="12pt"/>
    </style:style>
    <style:style style:name="T760" style:family="text">
      <style:text-properties fo:color="#ff0000" style:text-line-through-style="none" style:text-line-through-type="none" fo:font-size="12pt" officeooo:rsid="00dab038" style:font-size-asian="12pt"/>
    </style:style>
    <style:style style:name="T761" style:family="text">
      <style:text-properties fo:color="#ff0000" style:text-line-through-style="none" style:text-line-through-type="none" fo:font-size="12pt" fo:language="es" fo:country="ES" style:text-underline-style="none" style:font-size-asian="12pt"/>
    </style:style>
    <style:style style:name="T762" style:family="text">
      <style:text-properties fo:color="#ff0000" style:text-line-through-style="none" style:text-line-through-type="none" fo:font-size="12pt" fo:language="es" fo:country="ES" style:text-underline-style="none" officeooo:rsid="01134dbd" style:font-size-asian="12pt"/>
    </style:style>
    <style:style style:name="T763" style:family="text">
      <style:text-properties fo:color="#ff0000" style:text-line-through-style="none" style:text-line-through-type="none" fo:font-size="12pt" fo:language="es" fo:country="ES" style:text-underline-style="none" officeooo:rsid="011ee851" style:font-size-asian="12pt"/>
    </style:style>
    <style:style style:name="T764" style:family="text">
      <style:text-properties fo:color="#ff0000" style:text-line-through-style="none" style:text-line-through-type="none" fo:font-size="12pt" fo:language="es" fo:country="ES" style:text-underline-style="none" officeooo:rsid="0107215d" style:font-size-asian="12pt"/>
    </style:style>
    <style:style style:name="T765" style:family="text">
      <style:text-properties fo:color="#ff0000" style:text-line-through-style="none" style:text-line-through-type="none" fo:font-size="12pt" fo:language="es" fo:country="ES" style:text-underline-style="none" officeooo:rsid="0129c99d" style:font-size-asian="12pt"/>
    </style:style>
    <style:style style:name="T766" style:family="text">
      <style:text-properties fo:color="#ff0000" style:text-line-through-style="none" style:text-line-through-type="none" officeooo:rsid="00cdd498"/>
    </style:style>
    <style:style style:name="T767" style:family="text">
      <style:text-properties fo:color="#ff0000" style:text-line-through-style="none" style:text-line-through-type="none" officeooo:rsid="010a7d9d"/>
    </style:style>
    <style:style style:name="T768" style:family="text">
      <style:text-properties fo:color="#ff0000" style:text-line-through-style="none" style:text-line-through-type="none" officeooo:rsid="010aed89"/>
    </style:style>
    <style:style style:name="T769" style:family="text">
      <style:text-properties fo:color="#ff0000" style:text-line-through-style="none" style:text-line-through-type="none" officeooo:rsid="001d6ad5" style:font-name-asian="Times New Roman" style:language-asian="zh" style:country-asian="CN" style:font-name-complex="Times New Roman" style:language-complex="ar" style:country-complex="SA"/>
    </style:style>
    <style:style style:name="T770" style:family="text">
      <style:text-properties fo:color="#ff0000" style:text-line-through-style="none" style:text-line-through-type="none" officeooo:rsid="010e40b3" style:font-name-asian="Times New Roman" style:language-asian="zh" style:country-asian="CN" style:font-name-complex="Times New Roman" style:language-complex="ar" style:country-complex="SA"/>
    </style:style>
    <style:style style:name="T771" style:family="text">
      <style:text-properties fo:color="#ff0000" style:text-line-through-style="none" style:text-line-through-type="none" officeooo:rsid="0112f37a" style:font-name-asian="Times New Roman" style:language-asian="zh" style:country-asian="CN" style:font-name-complex="Times New Roman" style:language-complex="ar" style:country-complex="SA"/>
    </style:style>
    <style:style style:name="T772" style:family="text">
      <style:text-properties fo:color="#ff0000" style:text-line-through-style="none" style:text-line-through-type="none" officeooo:rsid="01261c8d" style:font-name-asian="Times New Roman" style:language-asian="zh" style:country-asian="CN" style:font-name-complex="Times New Roman" style:language-complex="ar" style:country-complex="SA"/>
    </style:style>
    <style:style style:name="T773" style:family="text">
      <style:text-properties fo:color="#ff0000" officeooo:rsid="00db7750"/>
    </style:style>
    <style:style style:name="T774" style:family="text">
      <style:text-properties fo:color="#ff0000" officeooo:rsid="00dd2465"/>
    </style:style>
    <style:style style:name="T775" style:family="text">
      <style:text-properties fo:color="#ff0000" officeooo:rsid="00e4b599"/>
    </style:style>
    <style:style style:name="T776" style:family="text">
      <style:text-properties fo:color="#ff0000" officeooo:rsid="00e4b599" fo:background-color="transparent" loext:char-shading-value="0"/>
    </style:style>
    <style:style style:name="T777" style:family="text">
      <style:text-properties fo:color="#ff0000" officeooo:rsid="00261d8f" fo:background-color="transparent" loext:char-shading-value="0"/>
    </style:style>
    <style:style style:name="T778" style:family="text">
      <style:text-properties fo:color="#ff0000" officeooo:rsid="01327251" fo:background-color="transparent" loext:char-shading-value="0"/>
    </style:style>
    <style:style style:name="T779" style:family="text">
      <style:text-properties fo:color="#ff0000" officeooo:rsid="00e58f21"/>
    </style:style>
    <style:style style:name="T780" style:family="text">
      <style:text-properties fo:color="#ff0000" officeooo:rsid="00e5eea6"/>
    </style:style>
    <style:style style:name="T781" style:family="text">
      <style:text-properties fo:color="#ff0000" officeooo:rsid="00e702e4"/>
    </style:style>
    <style:style style:name="T782" style:family="text">
      <style:text-properties fo:color="#ff0000" officeooo:rsid="01060816"/>
    </style:style>
    <style:style style:name="T783" style:family="text">
      <style:text-properties fo:color="#ff0000" style:language-asian="es" style:country-asian="ES" style:language-complex="hi" style:country-complex="IN"/>
    </style:style>
    <style:style style:name="T784" style:family="text">
      <style:text-properties fo:color="#ff0000" fo:background-color="#ffffff" loext:char-shading-value="0" style:language-asian="es" style:country-asian="ES" style:language-complex="hi" style:country-complex="IN"/>
    </style:style>
    <style:style style:name="T785" style:family="text">
      <style:text-properties fo:color="#ff0000" officeooo:rsid="00cdd498" fo:background-color="#ffffff" loext:char-shading-value="0" style:language-asian="es" style:country-asian="ES" style:language-complex="hi" style:country-complex="IN"/>
    </style:style>
    <style:style style:name="T786" style:family="text">
      <style:text-properties fo:color="#ff0000" officeooo:rsid="01244f99"/>
    </style:style>
    <style:style style:name="T787" style:family="text">
      <style:text-properties fo:color="#ff0000" fo:letter-spacing="normal" fo:background-color="transparent" loext:char-shading-value="0"/>
    </style:style>
    <style:style style:name="T788" style:family="text">
      <style:text-properties fo:color="#ff0000" fo:letter-spacing="normal" officeooo:rsid="00261d8f" fo:background-color="transparent" loext:char-shading-value="0"/>
    </style:style>
    <style:style style:name="T789" style:family="text">
      <style:text-properties fo:color="#ff0000" fo:letter-spacing="-0.005cm" officeooo:rsid="01244f99"/>
    </style:style>
    <style:style style:name="T790" style:family="text">
      <style:text-properties fo:color="#ff0000" officeooo:rsid="0124bf1a"/>
    </style:style>
    <style:style style:name="T791" style:family="text">
      <style:text-properties fo:color="#ff0000" officeooo:rsid="0124ca6e"/>
    </style:style>
    <style:style style:name="T792" style:family="text">
      <style:text-properties fo:color="#ff0000" style:text-line-through-style="solid" style:text-line-through-type="single" style:font-name="Times New Roman" fo:font-style="normal" fo:font-weight="normal" officeooo:rsid="012fbb23"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93" style:family="text">
      <style:text-properties fo:color="#ff0000" style:text-line-through-style="solid" style:text-line-through-type="single" style:font-name="Times New Roman" fo:font-style="normal" fo:font-weight="normal" officeooo:rsid="0130dece"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794" style:family="text">
      <style:text-properties fo:color="#ff0000" officeooo:rsid="01327251" fo:background-color="#ffff99" loext:char-shading-value="0"/>
    </style:style>
    <style:style style:name="T795" style:family="text">
      <style:text-properties officeooo:rsid="00d0c551"/>
    </style:style>
    <style:style style:name="T796" style:family="text">
      <style:text-properties officeooo:rsid="00d1f6f5"/>
    </style:style>
    <style:style style:name="T797" style:family="text">
      <style:text-properties fo:color="#0000ff" fo:font-size="12pt" fo:letter-spacing="-0.005cm" fo:font-weight="normal" style:font-size-asian="12pt" style:font-weight-asian="normal" style:font-weight-complex="normal"/>
    </style:style>
    <style:style style:name="T798" style:family="text">
      <style:text-properties fo:color="#0000ff" fo:font-size="12pt" fo:letter-spacing="-0.005cm" fo:font-weight="normal" officeooo:rsid="00e5f287" style:font-size-asian="12pt" style:font-weight-asian="normal" style:font-weight-complex="normal"/>
    </style:style>
    <style:style style:name="T799" style:family="text">
      <style:text-properties fo:color="#0000ff" fo:font-size="12pt" fo:letter-spacing="-0.005cm" style:font-size-asian="12pt"/>
    </style:style>
    <style:style style:name="T800" style:family="text">
      <style:text-properties officeooo:rsid="00c665bf"/>
    </style:style>
    <style:style style:name="T801" style:family="text">
      <style:text-properties officeooo:rsid="00e4b599"/>
    </style:style>
    <style:style style:name="T802" style:family="text">
      <style:text-properties officeooo:rsid="00e55ce3"/>
    </style:style>
    <style:style style:name="T803" style:family="text">
      <style:text-properties officeooo:rsid="00e58f21"/>
    </style:style>
    <style:style style:name="T804" style:family="text">
      <style:text-properties fo:font-style="italic" style:font-style-asian="italic"/>
    </style:style>
    <style:style style:name="T805" style:family="text">
      <style:text-properties fo:font-style="italic" officeooo:rsid="01078e87" style:font-style-asian="italic"/>
    </style:style>
    <style:style style:name="T806" style:family="text">
      <style:text-properties fo:font-style="italic" officeooo:rsid="0108fd29" style:font-style-asian="italic"/>
    </style:style>
    <style:style style:name="T807" style:family="text">
      <style:text-properties fo:font-style="italic" officeooo:rsid="0103b5b1" style:font-style-asian="italic"/>
    </style:style>
    <style:style style:name="T808" style:family="text">
      <style:text-properties fo:font-style="italic" style:font-style-asian="italic" style:font-style-complex="italic"/>
    </style:style>
    <style:style style:name="T809" style:family="text">
      <style:text-properties officeooo:rsid="00e5eea6"/>
    </style:style>
    <style:style style:name="T810" style:family="text">
      <style:text-properties officeooo:rsid="00e5f287"/>
    </style:style>
    <style:style style:name="T811" style:family="text">
      <style:text-properties officeooo:rsid="00e8e69c"/>
    </style:style>
    <style:style style:name="T812" style:family="text">
      <style:text-properties officeooo:rsid="00eae14c"/>
    </style:style>
    <style:style style:name="T813" style:family="text">
      <style:text-properties officeooo:rsid="00eb5bf2"/>
    </style:style>
    <style:style style:name="T814" style:family="text">
      <style:text-properties officeooo:rsid="00eb7be1"/>
    </style:style>
    <style:style style:name="T815" style:family="text">
      <style:text-properties officeooo:rsid="00285d0b"/>
    </style:style>
    <style:style style:name="T816" style:family="text">
      <style:text-properties fo:letter-spacing="normal"/>
    </style:style>
    <style:style style:name="T817" style:family="text">
      <style:text-properties fo:letter-spacing="normal" fo:font-style="normal" style:font-style-asian="normal"/>
    </style:style>
    <style:style style:name="T818" style:family="text">
      <style:text-properties fo:letter-spacing="normal" fo:font-style="normal" officeooo:rsid="01078e87" style:font-style-asian="normal"/>
    </style:style>
    <style:style style:name="T819" style:family="text">
      <style:text-properties fo:letter-spacing="normal" fo:font-style="normal" officeooo:rsid="0108fd29" style:font-style-asian="normal"/>
    </style:style>
    <style:style style:name="T820" style:family="text">
      <style:text-properties fo:letter-spacing="normal" fo:background-color="transparent" loext:char-shading-value="0"/>
    </style:style>
    <style:style style:name="T821" style:family="text">
      <style:text-properties fo:letter-spacing="normal" officeooo:rsid="00261d8f" fo:background-color="transparent" loext:char-shading-value="0"/>
    </style:style>
    <style:style style:name="T822" style:family="text">
      <style:text-properties fo:letter-spacing="normal" officeooo:rsid="00261d8f"/>
    </style:style>
    <style:style style:name="T823" style:family="text">
      <style:text-properties officeooo:rsid="00221d72"/>
    </style:style>
    <style:style style:name="T824" style:family="text">
      <style:text-properties officeooo:rsid="00228def"/>
    </style:style>
    <style:style style:name="T825" style:family="text">
      <style:text-properties officeooo:rsid="00294df1"/>
    </style:style>
    <style:style style:name="T826" style:family="text">
      <style:text-properties style:font-size-complex="12pt"/>
    </style:style>
    <style:style style:name="T827" style:family="text">
      <style:text-properties style:font-weight-complex="normal"/>
    </style:style>
    <style:style style:name="T828" style:family="text">
      <style:text-properties officeooo:rsid="0007e932" style:font-weight-complex="normal"/>
    </style:style>
    <style:style style:name="T829" style:family="text">
      <style:text-properties officeooo:rsid="00a97508" style:font-weight-complex="normal"/>
    </style:style>
    <style:style style:name="T830" style:family="text">
      <style:text-properties officeooo:rsid="00ebdbfa"/>
    </style:style>
    <style:style style:name="T831" style:family="text">
      <style:text-properties officeooo:rsid="00ed10c5"/>
    </style:style>
    <style:style style:name="T832" style:family="text">
      <style:text-properties officeooo:rsid="00f0079b"/>
    </style:style>
    <style:style style:name="T833" style:family="text">
      <style:text-properties officeooo:rsid="00f2801e"/>
    </style:style>
    <style:style style:name="T834" style:family="text">
      <style:text-properties officeooo:rsid="00f4580e"/>
    </style:style>
    <style:style style:name="T835" style:family="text">
      <style:text-properties officeooo:rsid="00f4897b"/>
    </style:style>
    <style:style style:name="T836" style:family="text">
      <style:text-properties officeooo:rsid="0101442e"/>
    </style:style>
    <style:style style:name="T837" style:family="text">
      <style:text-properties officeooo:rsid="00ffd749"/>
    </style:style>
    <style:style style:name="T838" style:family="text">
      <style:text-properties officeooo:rsid="00f97c3d"/>
    </style:style>
    <style:style style:name="T839" style:family="text">
      <style:text-properties officeooo:rsid="00fac6b1"/>
    </style:style>
    <style:style style:name="T840" style:family="text">
      <style:text-properties officeooo:rsid="00fe8598"/>
    </style:style>
    <style:style style:name="T841" style:family="text">
      <style:text-properties officeooo:rsid="01008311"/>
    </style:style>
    <style:style style:name="T842" style:family="text">
      <style:text-properties officeooo:rsid="01027fd7"/>
    </style:style>
    <style:style style:name="T843" style:family="text">
      <style:text-properties officeooo:rsid="0103b5b1"/>
    </style:style>
    <style:style style:name="T844" style:family="text">
      <style:text-properties style:font-name="TimesNewRomanPSMT"/>
    </style:style>
    <style:style style:name="T845" style:family="text">
      <style:text-properties style:font-name="TimesNewRomanPSMT" officeooo:rsid="010c85c9"/>
    </style:style>
    <style:style style:name="T846" style:family="text">
      <style:text-properties fo:color="#0066ff" style:text-line-through-style="solid" style:text-line-through-type="single" fo:font-size="12pt" fo:language="es" fo:country="ES" style:text-underline-style="none" fo:background-color="#ffff99" loext:char-shading-value="0" style:font-size-asian="12pt"/>
    </style:style>
    <style:style style:name="T847" style:family="text">
      <style:text-properties fo:color="#0066ff" style:text-line-through-style="solid" style:text-line-through-type="single" style:font-name="Times New Roman" fo:font-size="12pt" fo:language="es" fo:country="ES" style:text-underline-style="none" fo:background-color="#ffff99" loext:char-shading-value="0" style:font-size-asian="12pt" style:font-size-complex="12pt"/>
    </style:style>
    <style:style style:name="T848" style:family="text">
      <style:text-properties fo:color="#0066ff" fo:background-color="transparent" loext:char-shading-value="0"/>
    </style:style>
    <style:style style:name="T849" style:family="text">
      <style:text-properties fo:color="#0066ff" officeooo:rsid="01327251" fo:background-color="transparent" loext:char-shading-value="0"/>
    </style:style>
    <style:style style:name="T850" style:family="text">
      <style:text-properties officeooo:rsid="001d6ad5"/>
    </style:style>
    <style:style style:name="T851" style:family="text">
      <style:text-properties officeooo:rsid="010aed89"/>
    </style:style>
    <style:style style:name="T852" style:family="text">
      <style:text-properties officeooo:rsid="010c7f2e"/>
    </style:style>
    <style:style style:name="T853" style:family="text">
      <style:text-properties officeooo:rsid="011420fb"/>
    </style:style>
    <style:style style:name="T854" style:family="text">
      <style:text-properties officeooo:rsid="0117e51c"/>
    </style:style>
    <style:style style:name="T855" style:family="text">
      <style:text-properties style:text-line-through-style="solid" style:text-line-through-type="single"/>
    </style:style>
    <style:style style:name="T856" style:family="text">
      <style:text-properties style:text-line-through-style="solid" style:text-line-through-type="single" fo:font-size="12pt" fo:language="es" fo:country="ES" style:text-underline-style="none" fo:background-color="#ffff99" loext:char-shading-value="0" style:font-size-asian="12pt"/>
    </style:style>
    <style:style style:name="T857" style:family="text">
      <style:text-properties style:text-line-through-style="solid" style:text-line-through-type="single" fo:font-size="12pt" fo:language="es" fo:country="ES" style:text-underline-style="none" style:font-size-asian="12pt"/>
    </style:style>
    <style:style style:name="T858" style:family="text">
      <style:text-properties style:text-line-through-style="solid" style:text-line-through-type="single" style:font-name="Times New Roman" fo:font-size="12pt" fo:language="es" fo:country="ES" style:text-underline-style="none" fo:background-color="#ffff99" loext:char-shading-value="0" style:font-size-asian="12pt" style:font-size-complex="12pt"/>
    </style:style>
    <style:style style:name="T859" style:family="text">
      <style:text-properties style:text-line-through-style="solid" style:text-line-through-type="single" style:font-name="Times New Roman" fo:font-size="12pt" fo:language="es" fo:country="ES" style:text-underline-style="none" style:font-size-asian="12pt" style:font-size-complex="12pt"/>
    </style:style>
    <style:style style:name="T860" style:family="text">
      <style:text-properties style:text-line-through-style="solid" style:text-line-through-type="single" style:font-name="Times New Roman" fo:font-style="normal" fo:font-weight="normal" officeooo:rsid="012fbb23"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861" style:family="text">
      <style:text-properties style:text-line-through-style="solid" style:text-line-through-type="single" style:font-name="Times New Roman" fo:font-style="normal" fo:font-weight="normal" officeooo:rsid="0130dece" fo:background-color="#ffff99" loext:char-shading-value="0" style:font-name-asian="Times New Roman" style:language-asian="zh" style:country-asian="CN" style:font-style-asian="normal" style:font-weight-asian="normal" style:font-name-complex="Times New Roman" style:language-complex="ar" style:country-complex="SA" style:font-weight-complex="bold"/>
    </style:style>
    <style:style style:name="T862" style:family="text">
      <style:text-properties style:text-line-through-style="solid" style:text-line-through-type="single" style:font-name="Times New Roman" fo:font-style="normal" fo:font-weight="normal" officeooo:rsid="012fbb23" style:font-name-asian="Times New Roman" style:language-asian="zh" style:country-asian="CN" style:font-style-asian="normal" style:font-weight-asian="normal" style:font-name-complex="Times New Roman" style:language-complex="ar" style:country-complex="SA" style:font-weight-complex="bold"/>
    </style:style>
    <style:style style:name="T863" style:family="text">
      <style:text-properties style:text-line-through-style="solid" style:text-line-through-type="single" style:font-name="Times New Roman" fo:font-style="normal" fo:font-weight="normal" officeooo:rsid="0130dece" style:font-name-asian="Times New Roman" style:language-asian="zh" style:country-asian="CN" style:font-style-asian="normal" style:font-weight-asian="normal" style:font-name-complex="Times New Roman" style:language-complex="ar" style:country-complex="SA" style:font-weight-complex="bold"/>
    </style:style>
    <style:style style:name="T864" style:family="text">
      <style:text-properties officeooo:rsid="010c7f2e" style:font-name-asian="TimesNewRomanPSMT" style:font-name-complex="Arial" style:font-style-complex="normal"/>
    </style:style>
    <style:style style:name="T865" style:family="text">
      <style:text-properties officeooo:rsid="011bd136"/>
    </style:style>
    <style:style style:name="T866" style:family="text">
      <style:text-properties style:font-name-asian="Times New Roman" style:language-asian="zh" style:country-asian="CN" style:font-size-complex="12pt" style:language-complex="ar" style:country-complex="SA"/>
    </style:style>
    <style:style style:name="T867" style:family="text">
      <style:text-properties officeooo:rsid="0122c9fc"/>
    </style:style>
    <style:style style:name="T868" style:family="text">
      <style:text-properties officeooo:rsid="012345ff"/>
    </style:style>
    <style:style style:name="T869" style:family="text">
      <style:text-properties officeooo:rsid="01244f99"/>
    </style:style>
    <style:style style:name="T870" style:family="text">
      <style:text-properties officeooo:rsid="0124bf1a"/>
    </style:style>
    <style:style style:name="T871" style:family="text">
      <style:text-properties officeooo:rsid="01252066"/>
    </style:style>
    <style:style style:name="T872" style:family="text">
      <style:text-properties officeooo:rsid="01267d29"/>
    </style:style>
    <style:style style:name="T873" style:family="text">
      <style:text-properties officeooo:rsid="0128766f"/>
    </style:style>
    <style:style style:name="T874" style:family="text">
      <style:text-properties fo:font-size="10pt" fo:letter-spacing="normal" fo:language="es" fo:country="ES" fo:font-style="normal" fo:font-weight="bold" officeooo:rsid="0103febd" style:font-size-asian="10pt" style:font-style-asian="normal" style:font-weight-asian="bold" style:font-size-complex="10pt" style:font-weight-complex="bold"/>
    </style:style>
    <style:style style:name="T875" style:family="text">
      <style:text-properties fo:font-size="10pt" fo:letter-spacing="normal" fo:language="es" fo:country="ES" fo:font-style="normal" fo:font-weight="normal" officeooo:rsid="01078e87" style:font-size-asian="10pt" style:font-style-asian="normal" style:font-weight-asian="normal" style:font-size-complex="10pt" style:font-weight-complex="normal"/>
    </style:style>
    <style:style style:name="T876" style:family="text">
      <style:text-properties fo:font-size="10pt" fo:letter-spacing="normal" fo:language="es" fo:country="ES" fo:font-style="normal" fo:font-weight="normal" officeooo:rsid="0103febd" style:font-size-asian="10pt" style:font-style-asian="normal" style:font-weight-asian="normal" style:font-size-complex="10pt" style:font-weight-complex="normal"/>
    </style:style>
    <style:style style:name="T877" style:family="text">
      <style:text-properties fo:font-size="10pt" fo:letter-spacing="normal" fo:language="es" fo:country="ES" fo:font-style="italic" fo:font-weight="normal" officeooo:rsid="01078e87" style:font-size-asian="10pt" style:font-style-asian="italic" style:font-weight-asian="normal" style:font-size-complex="10pt" style:font-weight-complex="normal"/>
    </style:style>
    <style:style style:name="T878" style:family="text">
      <style:text-properties fo:font-size="10pt" fo:letter-spacing="normal" fo:language="es" fo:country="ES" fo:font-style="italic" fo:font-weight="normal" officeooo:rsid="0108fd29" style:font-size-asian="10pt" style:font-style-asian="italic" style:font-weight-asian="normal" style:font-size-complex="10pt" style:font-weight-complex="normal"/>
    </style:style>
    <style:style style:name="T879" style:family="text">
      <style:text-properties fo:font-size="10pt" fo:letter-spacing="normal" fo:language="es" fo:country="ES" fo:font-style="italic" fo:font-weight="bold" officeooo:rsid="0108fd29" style:font-size-asian="10pt" style:font-style-asian="italic" style:font-weight-asian="bold" style:font-size-complex="10pt" style:font-style-complex="normal" style:font-weight-complex="bold"/>
    </style:style>
    <style:style style:name="T880" style:family="text">
      <style:text-properties fo:font-size="10pt" fo:language="es" fo:country="ES" fo:font-style="normal" fo:font-weight="normal" officeooo:rsid="01078e87" style:font-size-asian="10pt" style:font-style-asian="normal" style:font-weight-asian="normal" style:font-size-complex="10pt" style:font-style-complex="normal" style:font-weight-complex="normal"/>
    </style:style>
    <style:style style:name="T881" style:family="text">
      <style:text-properties fo:font-size="10pt" fo:language="es" fo:country="ES" fo:font-style="normal" fo:font-weight="normal" officeooo:rsid="0103febd" style:font-size-asian="10pt" style:font-style-asian="normal" style:font-weight-asian="normal" style:font-size-complex="10pt" style:font-style-complex="normal" style:font-weight-complex="normal"/>
    </style:style>
    <style:style style:name="T882" style:family="text">
      <style:text-properties fo:font-size="10pt" fo:language="es" fo:country="ES" fo:font-style="italic" fo:font-weight="normal" officeooo:rsid="01078e87" style:font-size-asian="10pt" style:font-style-asian="italic" style:font-weight-asian="normal" style:font-size-complex="10pt" style:font-style-complex="normal" style:font-weight-complex="normal"/>
    </style:style>
    <style:style style:name="T883" style:family="text">
      <style:text-properties fo:font-size="10pt" fo:language="es" fo:country="ES" fo:font-style="italic" fo:font-weight="normal" officeooo:rsid="0108fd29" style:font-size-asian="10pt" style:font-style-asian="italic" style:font-weight-asian="normal" style:font-size-complex="10pt" style:font-style-complex="normal" style:font-weight-complex="normal"/>
    </style:style>
    <style:style style:name="T884" style:family="text">
      <style:text-properties fo:font-size="10pt" fo:language="es" fo:country="ES" fo:font-style="italic" fo:font-weight="normal" officeooo:rsid="0103febd" style:font-size-asian="10pt" style:font-style-asian="italic" style:font-weight-asian="normal" style:font-size-complex="10pt" style:font-style-complex="normal" style:font-weight-complex="normal"/>
    </style:style>
    <style:style style:name="T885" style:family="text">
      <style:text-properties officeooo:rsid="01327251" fo:background-color="#ffff99" loext:char-shading-value="0"/>
    </style:style>
    <style:style style:name="T886" style:family="text">
      <style:text-properties officeooo:rsid="01327251"/>
    </style:style>
    <style:style style:name="T887" style:family="text">
      <style:text-properties officeooo:rsid="00db7750"/>
    </style:style>
    <style:style style:name="T888" style:family="text">
      <style:text-properties officeooo:rsid="00dd2465"/>
    </style:style>
    <style:style style:name="T889" style:family="text">
      <style:text-properties officeooo:rsid="01060816"/>
    </style:style>
    <style:style style:name="T890" style:family="text">
      <style:text-properties officeooo:rsid="00e702e4"/>
    </style:style>
    <style:style style:name="T891" style:family="text">
      <style:text-properties officeooo:rsid="00d206a8"/>
    </style:style>
    <style:style style:name="T892" style:family="text">
      <style:text-properties officeooo:rsid="0124ca6e"/>
    </style:style>
    <style:style style:name="T893" style:family="text">
      <style:text-properties fo:font-size="9pt" fo:letter-spacing="normal" fo:language="es" fo:country="ES" fo:font-style="normal" fo:font-weight="bold" officeooo:rsid="0103febd" style:font-size-asian="9pt" style:font-style-asian="normal" style:font-weight-asian="bold" style:font-size-complex="9pt" style:font-weight-complex="bold"/>
    </style:style>
    <style:style style:name="T894" style:family="text">
      <style:text-properties fo:font-size="9pt" fo:letter-spacing="normal" fo:language="es" fo:country="ES" fo:font-style="normal" fo:font-weight="bold" officeooo:rsid="01078e87" style:font-size-asian="9pt" style:font-style-asian="normal" style:font-weight-asian="bold" style:font-size-complex="9pt" style:font-weight-complex="bold"/>
    </style:style>
    <style:style style:name="T895" style:family="text">
      <style:text-properties fo:font-size="9pt" fo:letter-spacing="normal" fo:language="es" fo:country="ES" fo:font-style="italic" fo:font-weight="normal" officeooo:rsid="0108fd29" style:font-size-asian="9pt" style:font-style-asian="italic" style:font-weight-asian="normal" style:font-size-complex="9pt" style:font-weight-complex="normal"/>
    </style:style>
    <style:style style:name="T896" style:family="text">
      <style:text-properties fo:font-size="9pt" fo:letter-spacing="normal" fo:language="es" fo:country="ES" fo:font-style="italic" fo:font-weight="normal" officeooo:rsid="0103febd" style:font-size-asian="9pt" style:font-style-asian="italic" style:font-weight-asian="normal" style:font-size-complex="9pt" style:font-weight-complex="normal"/>
    </style:style>
    <style:style style:name="T897" style:family="text">
      <style:text-properties fo:font-size="9pt" fo:letter-spacing="normal" fo:language="es" fo:country="ES" fo:font-style="italic" fo:font-weight="bold" officeooo:rsid="0108fd29" style:font-size-asian="9pt" style:font-style-asian="italic" style:font-weight-asian="bold" style:font-size-complex="9pt" style:font-style-complex="normal" style:font-weight-complex="bold"/>
    </style:style>
    <style:style style:name="T898" style:family="text">
      <style:text-properties fo:font-size="9pt" fo:letter-spacing="normal" fo:language="es" fo:country="ES" fo:font-style="italic" fo:font-weight="bold" officeooo:rsid="0103febd" style:font-size-asian="9pt" style:font-style-asian="italic" style:font-weight-asian="bold" style:font-size-complex="9pt" style:font-style-complex="normal" style:font-weight-complex="bold"/>
    </style:style>
    <style:style style:name="T899" style:family="text">
      <style:text-properties fo:font-size="9pt" fo:language="es" fo:country="ES" fo:font-style="normal" fo:font-weight="bold" officeooo:rsid="01078e87" style:font-size-asian="9pt" style:font-style-asian="normal" style:font-weight-asian="bold" style:font-size-complex="9pt" style:font-style-complex="normal" style:font-weight-complex="bold"/>
    </style:style>
    <style:style style:name="T900" style:family="text">
      <style:text-properties fo:font-size="9pt" fo:language="es" fo:country="ES" fo:font-style="italic" fo:font-weight="normal" officeooo:rsid="0108fd29" style:font-size-asian="9pt" style:font-style-asian="italic" style:font-weight-asian="normal" style:font-size-complex="9pt" style:font-style-complex="normal" style:font-weight-complex="normal"/>
    </style:style>
    <style:style style:name="T901" style:family="text">
      <style:text-properties fo:font-size="8pt" fo:letter-spacing="normal" fo:language="es" fo:country="ES" fo:font-style="italic" fo:font-weight="normal" officeooo:rsid="01078e87" style:font-size-asian="8pt" style:font-style-asian="italic" style:font-weight-asian="normal" style:font-size-complex="8pt" style:font-weight-complex="normal"/>
    </style:style>
    <style:style style:name="T902" style:family="text">
      <style:text-properties fo:font-size="8pt" fo:letter-spacing="normal" fo:language="es" fo:country="ES" fo:font-style="italic" fo:font-weight="normal" officeooo:rsid="0103febd" style:font-size-asian="8pt" style:font-style-asian="italic" style:font-weight-asian="normal" style:font-size-complex="8pt" style:font-weight-complex="normal"/>
    </style:style>
    <style:style style:name="T903" style:family="text">
      <style:text-properties fo:font-size="8pt" fo:language="es" fo:country="ES" fo:font-style="italic" fo:font-weight="normal" officeooo:rsid="01078e87" style:font-size-asian="8pt" style:font-style-asian="italic" style:font-weight-asian="normal" style:font-size-complex="8pt" style:font-weight-complex="normal"/>
    </style:style>
    <style:style style:name="T904" style:family="text">
      <style:text-properties fo:language="es" fo:country="ES"/>
    </style:style>
    <style:style style:name="T905" style:family="text">
      <style:text-properties fo:language="es" fo:country="ES" officeooo:rsid="0103b5b1"/>
    </style:style>
    <style:style style:name="T906" style:family="text">
      <style:text-properties fo:language="es" fo:country="ES" fo:font-style="italic" style:font-style-asian="italic"/>
    </style:style>
    <style:style style:name="T907" style:family="text">
      <style:text-properties officeooo:rsid="0107215d"/>
    </style:style>
    <style:style style:name="T908" style:family="text">
      <style:text-properties officeooo:rsid="0123e134"/>
    </style:style>
    <style:style style:name="T909" style:family="text">
      <style:text-properties officeooo:rsid="00261d8f"/>
    </style:style>
    <style:style style:name="T910" style:family="text">
      <style:text-properties officeooo:rsid="01362240"/>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Conselleria de Educación, Investigación, Cultura y Deporte</text:p>
      <text:p text:style-name="P339"/>
      <text:p text:style-name="P340">ORDEN de<text:span text:style-name="T665"> -- de -------- de</text:span> <text:span text:style-name="T665">2017</text:span>, de la Conselleria de Educación, Investigación, Cultura y Deporte, por la que se convoca procedimiento selectivo de ingreso y procedimiento para la adquisición de nuevas especialidades en <text:span text:style-name="T831">el cuerpo de </text:span>profesores técnicos de Formación Profesional.</text:p>
      <text:p text:style-name="P341"/>
      <text:p text:style-name="P51">Índice</text:p>
      <text:h text:style-name="P331" text:outline-level="3">Preámbulo</text:h>
      <text:p text:style-name="P188">Título I. Procedimiento selectivo de ingreso</text:p>
      <text:p text:style-name="P68">Capítulo 1. Bases generales</text:p>
      <text:p text:style-name="P69">1.<text:tab/>Normas generales</text:p>
      <text:p text:style-name="P210">1.1 <text:tab/>Plazas convocadas</text:p>
      <text:p text:style-name="P210">1.2 <text:tab/>Distribución de aspirantes</text:p>
      <text:p text:style-name="P241"><text:span text:style-name="T237">1.3 <text:tab/>Acumulación plazas de otros turnos </text:span></text:p>
      <text:p text:style-name="P69">1.4 <text:tab/>Normativa aplicable</text:p>
      <text:p text:style-name="P210">2. <text:tab/>Requisitos de las personas candidatas</text:p>
      <text:p text:style-name="P210">2.1 <text:tab/>Requisitos de admisión</text:p>
      <text:p text:style-name="P210">2.2 <text:tab/>Plazo de cumplimiento de los requisitos</text:p>
      <text:p text:style-name="P69">3.<text:tab/>Solicitudes</text:p>
      <text:p text:style-name="P210">3.1 <text:tab/>Forma</text:p>
      <text:p text:style-name="P210">3.2 <text:tab/>Documentación </text:p>
      <text:p text:style-name="P210">3.3 <text:tab/>Lugares de presentación </text:p>
      <text:p text:style-name="P210">3.4 <text:tab/>Plazo de presentación </text:p>
      <text:p text:style-name="P210">3.5 <text:tab/>Pago por derechos de examen</text:p>
      <text:p text:style-name="P210">3.6 <text:tab/>Devolución de los derechos de examen</text:p>
      <text:p text:style-name="P69">4. <text:tab/>Admisión de aspirantes</text:p>
      <text:p text:style-name="P210">4.1 <text:tab/>Listas provisionales de personas admitidas y excluidas</text:p>
      <text:p text:style-name="P210">4.2 <text:tab/>Reclamaciones a las listas provisionales</text:p>
      <text:p text:style-name="P210">4.3 <text:tab/>Listas definitivas de personas admitidas y excluidas</text:p>
      <text:p text:style-name="P210">4.4 <text:tab/>Recursos a las listas definitivas </text:p>
      <text:p text:style-name="P210">4.5 <text:tab/>Requisitos y lista de personas admitidas</text:p>
      <text:p text:style-name="P210">5. <text:tab/>Órganos de selección</text:p>
      <text:p text:style-name="P69">5.1 <text:tab/>Nombramiento de los órganos de selección</text:p>
      <text:p text:style-name="P69">5.2 <text:tab/>Composición de los tribunales</text:p>
      <text:p text:style-name="P210">5.3 <text:tab/>Composición de las comisiones de selección<text:tab/></text:p>
      <text:p text:style-name="P210">5.4<text:tab/>Obligatoriedad de participación </text:p>
      <text:p text:style-name="P210">5.5 <text:tab/>Abstención</text:p>
      <text:p text:style-name="P210">5.6 <text:tab/>Plazo para manifestar la abstención</text:p>
      <text:p text:style-name="P210">5.7 <text:tab/>Recusación</text:p>
      <text:p text:style-name="P210">5.8 <text:tab/>Constitución de los órganos de selección</text:p>
      <text:p text:style-name="P210">5.9 <text:tab/>Nombramiento de nuevos miembros de los órganos de selección</text:p>
      <text:p text:style-name="P210">5.10 <text:tab/>Funciones de los tribunales</text:p>
      <text:p text:style-name="P210">5.11 <text:tab/>Funciones de las comisiones de selección</text:p>
      <text:p text:style-name="P210">5.12 <text:tab/>Personal asesor especialista y ayudante técnico</text:p>
      <text:p text:style-name="P210">5.13 <text:tab/>Procedimiento de actuación de los órganos de selección</text:p>
      <text:p text:style-name="P210">5.14 <text:tab/>Adaptaciones para aspirantes con diversidad funcional</text:p>
      <text:p text:style-name="P210">5.15 <text:tab/>Número de personas aspirantes seleccionadas</text:p>
      <text:p text:style-name="P210">5.16 <text:tab/>Indemnizaciones y dietas</text:p>
      <text:p text:style-name="P210"><text:soft-page-break/>6.<text:tab/>Comienzo y desarrollo de los procedimientos selectivos</text:p>
      <text:p text:style-name="P210">6.1 <text:tab/>Comienzo</text:p>
      <text:p text:style-name="P69">6.2 <text:tab/>Desarrollo</text:p>
      <text:p text:style-name="P69">6.3 <text:tab/>Publicidad de los criterios de evaluación</text:p>
      <text:p text:style-name="P210">7.<text:tab/>Sistema de selección</text:p>
      <text:p text:style-name="P210">7.1 <text:tab/>Pruebas previas</text:p>
      <text:list xml:id="list423183902694996906" text:style-name="WW8Num6">
        <text:list-item>
          <text:list>
            <text:list-item>
              <text:p text:style-name="P83">Fase de oposición</text:p>
            </text:list-item>
          </text:list>
        </text:list-item>
      </text:list>
      <text:p text:style-name="P210">7.3<text:tab/>Fase de concurso</text:p>
      <text:p text:style-name="P210">7.3.1 <text:tab/>Forma de acreditación de méritos</text:p>
      <text:p text:style-name="P289">7.3.2 <text:tab/>Presentación de méritos</text:p>
      <text:p text:style-name="P210">7.4 <text:tab/>Fase de prácticas</text:p>
      <text:p text:style-name="P210">8.<text:tab/>Calificación </text:p>
      <text:p text:style-name="P69">8.1<text:tab/>Calificación de la fase de oposición</text:p>
      <text:p text:style-name="P210">8.2<text:tab/>Valoración de la fase de concurso</text:p>
      <text:p text:style-name="P192">8.3 <text:tab/>Posible expulsión de aspirantes</text:p>
      <text:p text:style-name="P210">9.<text:tab/>Superación de las fases de oposición y concurso</text:p>
      <text:p text:style-name="P69">9.1<text:tab/>Agregación de puntuaciones</text:p>
      <text:p text:style-name="P210">9.2 <text:tab/>Criterios de desempate</text:p>
      <text:p text:style-name="P192">9.3<text:tab/>Declaración de personas aspirantes seleccionadas</text:p>
      <text:p text:style-name="P353">9.4<text:tab/>Lista única de personas aspirantes seleccionadas</text:p>
      <text:p text:style-name="P353">9.5<text:tab/>Publicación de la lista de personas aspirantes seleccionadas</text:p>
      <text:p text:style-name="P353">9.6<text:tab/>Recursos contra la lista de personas aspirantes seleccionadas</text:p>
      <text:p text:style-name="P353">9.7<text:tab/>Aspirantes que aprueben por varias especialidades o cuerpos</text:p>
      <text:p text:style-name="P353">9.8<text:tab/>Aspirantes que aprueben por distintas administraciones educativas</text:p>
      <text:p text:style-name="P353">9.9<text:tab/>Inalterabilidad de las plazas asignadas</text:p>
      <text:p text:style-name="P192">10.<text:tab/>Presentación de documentos por las personas aspirantes seleccionadas</text:p>
      <text:p text:style-name="P192">10.1 <text:tab/>Plazo y lugar de presentación</text:p>
      <text:p text:style-name="P228">10.1.1<text:tab/>Documentación a presentar</text:p>
      <text:p text:style-name="P358">10.2<text:tab/>Documentación a presentar por el personal funcionario de carrera</text:p>
      <text:p text:style-name="P353">10.3 <text:tab/>Opción por remuneraciones </text:p>
      <text:p text:style-name="P353">10.4 <text:tab/>Nulidad de actuaciones</text:p>
      <text:p text:style-name="P210">11.<text:tab/>Nombramiento de personal funcionario en prácticas</text:p>
      <text:p text:style-name="P192">11.1 <text:tab/>Destinos del personal funcionario en prácticas</text:p>
      <text:p text:style-name="P210">11.2<text:tab/>Exención de la fase de prácticas</text:p>
      <text:p text:style-name="P192">12.<text:tab/>Fase de prácticas</text:p>
      <text:p text:style-name="P192">12.1 <text:tab/>Objeto </text:p>
      <text:p text:style-name="P192">12.2 <text:tab/>Duración y regulación</text:p>
      <text:p text:style-name="P192">12.3<text:tab/>Efectos de la no superación</text:p>
      <text:list xml:id="list4560707669302010832" text:style-name="WW8Num5">
        <text:list-item>
          <text:list>
            <text:list-item>
              <text:p text:style-name="P85">Prórrogas</text:p>
            </text:list-item>
            <text:list-item>
              <text:p text:style-name="P85">Régimen jurídico administrativo</text:p>
            </text:list-item>
          </text:list>
        </text:list-item>
      </text:list>
      <text:p text:style-name="P210">13.<text:tab/>Nombramiento de funcionarios de carrera</text:p>
      <text:p text:style-name="P192">13.1 <text:tab/>Aprobación del expediente</text:p>
      <text:p text:style-name="P230">13.2 <text:tab/>Destino en propiedad definitiva</text:p>
      <text:p text:style-name="P210">14.<text:tab/>Desempeño de puestos en régimen de interinidad</text:p>
      <text:p text:style-name="P210">Capítulo 2. Bases específicas</text:p>
      <text:p text:style-name="P210"/>
      <text:p text:style-name="P230"/>
      <text:p text:style-name="P210"><text:span text:style-name="T68">1</text:span><text:span text:style-name="T210">5</text:span><text:span text:style-name="T68">.<text:tab/></text:span>Cuerpo de profesores técnicos de Formación Profesional</text:p>
      <text:p text:style-name="P228">1<text:span text:style-name="T831">5</text:span>.1 <text:tab/>Distribución de plazas por sistemas de acceso</text:p>
      <text:p text:style-name="P82"><text:soft-page-break/><text:tab/>1<text:span text:style-name="T831">5</text:span>.2<text:tab/>Titulaciones exigidas</text:p>
      <text:p text:style-name="P82"><text:tab/>1<text:span text:style-name="T831">5</text:span>.3<text:tab/>Formación pedagógica y didáctica</text:p>
      <text:p text:style-name="P82"><text:tab/>1<text:span text:style-name="T831">5</text:span>.4<text:tab/>Temarios</text:p>
      <text:p text:style-name="P82"><text:tab/>Título II. Procedimiento para la adquisición de nuevas especialidades</text:p>
      <text:p text:style-name="P210">1<text:span text:style-name="T831">6</text:span>. <text:tab/>Normas generales</text:p>
      <text:p text:style-name="P210">1<text:span text:style-name="T831">7</text:span>. <text:tab/>Sistema de habilitación</text:p>
      <text:p text:style-name="P210">1<text:span text:style-name="T831">8</text:span>. <text:tab/>Requisitos de las personas candidatas</text:p>
      <text:p text:style-name="P210"><text:span text:style-name="T831">19</text:span>. <text:tab/>Solicitudes</text:p>
      <text:p text:style-name="P210"><text:span text:style-name="T831">19</text:span>.1<text:tab/>Forma</text:p>
      <text:p text:style-name="P69"><text:span text:style-name="T831">19</text:span>.1.1<text:tab/>Modelo oficial de instancia</text:p>
      <text:p text:style-name="P230"><text:span text:style-name="T831">19</text:span>.1.2<text:tab/>Instancia por vía telemática</text:p>
      <text:p text:style-name="P210"><text:span text:style-name="T831">19</text:span>.1.3<text:tab/>Instrucciones para cumplimentar la instancia</text:p>
      <text:p text:style-name="P210"><text:span text:style-name="T831">19</text:span>.2. <text:tab/>Lugares de presentación </text:p>
      <text:p text:style-name="P210"><text:span text:style-name="T831">19</text:span>.3 <text:tab/>Plazo de presentación</text:p>
      <text:p text:style-name="P210"><text:span text:style-name="T831">19.4</text:span><text:tab/>Pago por derechos de examen</text:p>
      <text:p text:style-name="P210">2<text:span text:style-name="T831">0</text:span>. <text:tab/>Admisión de aspirantes</text:p>
      <text:p text:style-name="P210">2<text:span text:style-name="T831">1</text:span>. <text:tab/>Tribunales</text:p>
      <text:p text:style-name="P210">2<text:span text:style-name="T831">2</text:span>.<text:tab/>Comienzo y desarrollo de las pruebas</text:p>
      <text:p text:style-name="P210">2<text:span text:style-name="T831">3</text:span>.<text:tab/>Calificación</text:p>
      <text:p text:style-name="P210">2<text:span text:style-name="T831">3</text:span>.1<text:tab/>Valoración de la prueba</text:p>
      <text:p text:style-name="P210">2<text:span text:style-name="T831">3</text:span>.2<text:tab/>Publicación y recursos</text:p>
      <text:p text:style-name="P290">Normas finales</text:p>
      <text:p text:style-name="P188">Anexo I. Baremo para la valoración de méritos para el procedimiento de ingreso libre <text:s/><text:tab/>y reserva de personas con diversidad funcional</text:p>
      <text:p text:style-name="P291">Anexo II. Programaciones didácticas</text:p>
      <text:p text:style-name="P211">Anexo I<text:span text:style-name="T636">II</text:span>. Modelo de declaración jurada o promesa</text:p>
      <text:p text:style-name="P188">Anexo <text:span text:style-name="T636">I</text:span>V. Características de la prueba de contenido práctico</text:p>
      <text:p text:style-name="P212">Anexo V. Declaración de méritos presentados</text:p>
      <text:p text:style-name="P292">Anexo VI. Ubicación de las Direcciones Territoriales de Educación, Investigación Cultura y Deporte</text:p>
      <text:p text:style-name="P188">Anexo VII. Solicitud de no inclusión en las listas de personal interino</text:p>
      <text:p text:style-name="P213"/>
      <text:p text:style-name="P213">Preámbulo</text:p>
      <text:p text:style-name="P188"/>
      <text:p text:style-name="P15">La disposición adicional duodécima de la Ley Orgánica 2/2006, de 3 de mayo, de Educación, y el Real Decreto 276/2007, de 23 de febrero, por el que se aprueba el Reglamento de ingreso, accesos y adquisición de nuevas especialidades en los cuerpos docentes a que se refiere la Ley Orgánica 2/2006, establecen que el sistema de ingreso en la función pública docente será el de concurso oposición, en el que habrá una fase de prácticas que también constituirá parte del proceso selectivo.</text:p>
      <text:p text:style-name="P173"><text:span text:style-name="T237"><text:tab/>A este respecto, el procedimiento selectivo ha de permitir comprobar la idoneidad de las personas aspirantes para el ejercicio de la docencia. Para ello, no sólo se comprobará que se poseen los conocimientos específicos, científicos y técnicos de la especialidad a la que se opta, sino también la aptitud pedagógica y el dominio de las técnicas necesarias para el ejercicio docent</text:span><text:span text:style-name="T238">e.</text:span></text:p>
      <text:p text:style-name="P4">El artículo 3 del citado Reglamento establece que el órgano competente de la Comunidad Autónoma convocante, una vez aprobada su respectiva oferta de empleo, procederá a realizar las convocatorias para la provisión de las plazas autorizadas en dichas <text:soft-page-break/>ofertas de empleo, con sujeción en todo caso a las normas de función pública que les sean de aplicación.</text:p>
      <text:p text:style-name="P15"><text:span text:style-name="T614">Por otra parte, el título V del mismo reglamento regula el procedimiento p</text:span>ara la adquisición de nuevas especialidades, estableciendo en el artículo 54 que el personal funcionario de los cuerpos de profesores de <text:s/>Artes Plásticas y Diseño, <text:span text:style-name="T68">profesores de Escuela Oficial de Idiomas </text:span>y profesores técnicos de Formación Profesional podrán adquirir nuevas especialidades dentro del mismo cuerpo, mediante la realización de una prueba.</text:p>
      <text:p text:style-name="P346"><text:span text:style-name="T604">Las plazas que se convocan por la presente </text:span><text:span text:style-name="T606">convocatoria</text:span><text:span text:style-name="T604"> corresponden a la </text:span><text:span text:style-name="T603">oferta de empleo público docente en el ámbito de gestión de la Generalitat </text:span><text:span text:style-name="T604">aprobada </text:span><text:span text:style-name="T603">para el año 201</text:span><text:span text:style-name="T211">6 </text:span><text:span text:style-name="T106">por el </text:span><text:span text:style-name="T211">Decreto </text:span><text:span text:style-name="T212">52</text:span><text:span text:style-name="T211">/2016, de </text:span><text:span text:style-name="T212">29</text:span><text:span text:style-name="T211"> de </text:span><text:span text:style-name="T212">abril</text:span><text:span text:style-name="T211">, del Consell,</text:span><text:span text:style-name="T70"> </text:span><text:span text:style-name="T72">y se refieren a las </text:span><text:span text:style-name="T70">especialidades afectadas </text:span><text:span text:style-name="T72">por la fecha de la puesta en marcha de los estudios conducente</text:span><text:span text:style-name="T71">s</text:span><text:span text:style-name="T72"> a la obtención de la certificación oficial que acredite estar en posesión de la formación equivalente a la formación pedagógica y didáctica exigida en el art. 100 de la L</text:span><text:span text:style-name="T73">ey </text:span><text:span text:style-name="T72">O</text:span><text:span text:style-name="T73">rgánica</text:span><text:span text:style-name="T72"> 2/2006, de 3 de mayo, de Educación, para aquellas personas que, por razones derivadas de su titulación, no puedan acceder a los estudios de máster, por lo que el desarrollo de </text:span><text:span text:style-name="T74">dicha</text:span><text:span text:style-name="T72"> oferta de empleo respecto de las mismas se postergó</text:span><text:span text:style-name="T70">, con el compromiso de </text:span><text:span text:style-name="T72">acumularlas </text:span><text:span text:style-name="T71">a la siguiente convocatoria prevista para el</text:span><text:span text:style-name="T70"> año 2017</text:span><text:span text:style-name="T72">.</text:span></text:p>
      <text:p text:style-name="P346"><text:span text:style-name="T605">C</text:span><text:span text:style-name="T603">umplido lo previsto en el artículo 37.1 </text:span><text:span text:style-name="T358">c) del</text:span><text:span text:style-name="T354"> Real </text:span><text:span text:style-name="T358">Decreto Legislativo 5/2015, de 30 de octubre, por el que se aprueba el texto refundido de la Ley del Estatuto Básico del Empleado Público, y de acuerdo con lo dispuesto en los artículos 3 y 52 del Reglamento </text:span><text:span text:style-name="T603">de ingreso, accesos y adquisición de nuevas especialidades en los cuerpos docentes aprobado por el Real Decreto 276/2007, de 23 de febrero, y los artículos 153 y siguientes de la Ley 10/2010, de 9 de julio, de la Generalitat, de Ordenación y Gestión de la Función Pública Valenciana, </text:span><text:span text:style-name="T604">y </text:span><text:span text:style-name="T603">en uso de las competencias atribuidas, vista la propuesta del director general de Centros y Personal Docente de fecha </text:span><text:span text:style-name="T604">---------------------</text:span><text:span text:style-name="T603">, y de conformidad con la misma, en uso de las competencias atribuidas, esta Conselleria acuerda convocar procedimiento selectivo de ingreso y procedimiento de</text:span><text:span text:style-name="T615"> adquisición de nuevas especialidades en </text:span><text:span text:style-name="T616">el cuerpo de </text:span><text:span text:style-name="T603">profesores técnicos de Formación Profesional, con arreglo a las siguientes</text:span></text:p>
      <text:p text:style-name="P347"/>
      <text:p text:style-name="P213">BASES:</text:p>
      <text:p text:style-name="P4"/>
      <text:h text:style-name="P319" text:outline-level="7">Título I</text:h>
      <text:p text:style-name="P213">Procedimiento selectivo de ingreso </text:p>
      <text:p text:style-name="P213"/>
      <text:p text:style-name="P213">Capítulo 1</text:p>
      <text:p text:style-name="P213">Bases generales</text:p>
      <text:p text:style-name="P225"/>
      <text:p text:style-name="P4">1. Normas generales</text:p>
      <text:p text:style-name="P4">1.1 Plazas convocadas</text:p>
      <text:p text:style-name="P242"><text:span text:style-name="T237"><text:s/>Se convocan procedimientos selectivos para cubrir, en el ámbito de gestión de la Conselleria de Educación, Investigación, Cultura y Deporte, </text:span><text:span text:style-name="T255">4</text:span><text:span text:style-name="T251">5</text:span><text:span text:style-name="T237"> plazas del cuerpo de profesores técnicos de Formación Profesional (subgrupo A2), que se distribuyen en </text:span><text:span text:style-name="T263">41 plazas por el turno de ingreso libre y 4 plazas por el turno de reserva de </text:span><text:span text:style-name="T265">personas con </text:span><text:span text:style-name="T263">diversidad funcional</text:span><text:span text:style-name="T265">.</text:span></text:p>
      <text:p text:style-name="P242"><text:span text:style-name="T237">Conforme a lo dispuesto en el artículo único de la Ley 53/2003, de 10 de diciembre, sobre empleo público de </text:span><text:span text:style-name="T252">personas</text:span><text:span text:style-name="T237"> discapacitad</text:span><text:span text:style-name="T252">a</text:span><text:span text:style-name="T237">s, así como en el artículo 59 </text:span><text:span text:style-name="T354">del Real Decreto Legislativo 5/2015, de 30 de octubre, por el que se aprueba el texto refundido de la Ley del Estatuto Básico del Empleado Público</text:span><text:span text:style-name="T237">, y el artículo 55 de la Ley 10/2010, de 9 de julio, de la Generalitat, de Ordenación y Gestión de la Función Pública Valenciana, se reserva un siete </text:span><text:soft-page-break/><text:span text:style-name="T237">por ciento de las plazas para su cobertura por personas cuyo grado de diversidad funcional sea igual o superior al treinta y tres por ciento.</text:span></text:p>
      <text:p text:style-name="P4">1.2 Distribución de aspirantes</text:p>
      <text:p text:style-name="P4">La Dirección General de Centros y Personal Docente realizará la distribución del personal aspirante de cada especialidad en proporción al número de tribunales, respetando, siempre que sea posible, la provincia que el citado personal haya consignado en la solicitud de participación.</text:p>
      <text:p text:style-name="P4">1.3 Acumulación de plazas</text:p>
      <text:p text:style-name="P4">Las plazas reservadas para personas con diversidad funcional que resulten sin adjudicar, se acumularán a las del sistema general de ingreso libre, de igual especialidad, de acuerdo con lo dispuesto en el artículo 10.2.a) del Reglamento de ingreso, accesos y adquisición de nuevas especialidades en los cuerpos docentes, aprobado por el Real Decreto 276/2007, de 23 de febrero.</text:p>
      <text:p text:style-name="P4">1.4 Normativa aplicable</text:p>
      <text:list xml:id="list1167810428958268964" text:style-name="WW8Num4">
        <text:list-item>
          <text:p text:style-name="P86">Ley Orgánica 2/2006, de 3 de mayo, de Educación (BOE nº 106, de 4 de mayo).</text:p>
        </text:list-item>
        <text:list-item>
          <text:p text:style-name="P86">Ley Orgánica 8/2013, de 9 de diciembre, para la mejora de la calidad educativa (BOE nº 295, de 10 de diciembre).</text:p>
        </text:list-item>
        <text:list-item>
          <text:p text:style-name="P101"><text:span text:style-name="T654">L</text:span>ey Orgánica 1/1996, de 15 de enero, de protección Jurídica del Menor (BOE n.º 15, de 17 de enero de 1996), en su redacción dada por la Ley 26/2015, de 28 de julio, de modificación del sistema de protección a la infancia y a la adolescencia (BOE n.º 180, de 29 de julio)</text:p>
        </text:list-item>
        <text:list-item>
          <text:p text:style-name="P89"><text:span text:style-name="T556">Ley Orgánica 15/1999, de Protección de Datos de Carácter Personal </text:span><text:span text:style-name="T557">(</text:span><text:span text:style-name="T556">BOE </text:span><text:span text:style-name="T558">n</text:span><text:span text:style-name="T556">.</text:span><text:span text:style-name="T558">º</text:span><text:span text:style-name="T556"> 298, de 14 </text:span><text:span text:style-name="T557">de diciembre)</text:span></text:p>
        </text:list-item>
        <text:list-item>
          <text:p text:style-name="P337"><text:span text:style-name="T203">L</text:span><text:span text:style-name="T206">ey</text:span><text:span text:style-name="T203"> </text:span><text:span text:style-name="T204">39/2015, de 1 d</text:span><text:span text:style-name="T206">e </text:span><text:span text:style-name="T204">octubre, del Procedim</text:span><text:span text:style-name="T206">i</text:span><text:span text:style-name="T204">ent</text:span><text:span text:style-name="T206">o</text:span><text:span text:style-name="T204"> Administrati</text:span><text:span text:style-name="T206">vo</text:span><text:span text:style-name="T204"> Comú</text:span><text:span text:style-name="T206">n</text:span><text:span text:style-name="T204"> de las Administracion</text:span><text:span text:style-name="T206">e</text:span><text:span text:style-name="T204">s Públi</text:span><text:span text:style-name="T206">ca</text:span><text:span text:style-name="T204">s</text:span><text:span text:style-name="T205"> </text:span><text:span text:style-name="T206">(BOE nº 236, de 2 de octubre)</text:span></text:p>
        </text:list-item>
        <text:list-item>
          <text:p text:style-name="P148"><text:span text:style-name="T101">Real Decreto Legislativo 5/2015, de 30 de octubre, por el que se aprueba el texto refundido de la Ley del Estatuto Básico del Empleado Público (BOE nº 261, de 31 de octubre</text:span><text:span text:style-name="T69">).</text:span></text:p>
        </text:list-item>
        <text:list-item>
          <text:p text:style-name="P86"><text:span text:style-name="T452">Ley 1</text:span>0/2010, de 9 de julio, de la Generalitat, de Ordenación y Gestión de la Función Pública Valenciana (DOCV nº 6310, de 14 de julio).</text:p>
        </text:list-item>
        <text:list-item>
          <text:p text:style-name="P99">Real Decreto 240/2007, de 16 de febrero, sobre entrada, libre circulación y residencia en España de ciudadanos de los Estados miembros de la Unión Europea y de otros Estados parte en el Acuerdo sobre el Espacio Económico Europeo, modificado por el Real Decreto 1710/2011, de 18 de noviembre.</text:p>
        </text:list-item>
        <text:list-item>
          <text:p text:style-name="P86">Real Decreto 276/2007, de 23 de febrero, por el que se aprueba el Reglamento de ingreso, accesos y adquisición de nuevas especialidades en los cuerpos docentes a que se refiere la Ley Orgánica 2/2006, de 3 de mayo (BOE nº 53, de 2 de marzo).</text:p>
        </text:list-item>
        <text:list-item>
          <text:p text:style-name="P87">Real Decreto 1834/2008, de 8 de noviembre, por el que se definen las condiciones de formación para el ejercicio de la docencia en la educación secundaria, el bachillerato, la formación profesional y las enseñanzas de régimen especial y se establecen las especialidades del cuerpo de profesores de enseñanza secundaria (BOE nº 287, de 28 de noviembre).</text:p>
        </text:list-item>
      </text:list>
      <text:p text:style-name="P270">- Real Decreto 1147/2011, de 29 de julio, por el que se establece la ordenación general <text:s/>de la Formación Profesional del sistema educativo (BOE nº 182, de 30 de julio).</text:p>
      <text:p text:style-name="P325"><text:span text:style-name="T453">- Orden EDU/2645/2011, de 23 de septiembre, por la que se establece la formación equivalente a la formación pedagógica y didáctica exigida para aquellas personas que estando en posesión de una titulación declarada equivalente a efectos de docencia no pueden realizar </text:span><text:span text:style-name="T567">los e</text:span><text:span text:style-name="T568">studios de máster (BOE nº 240, de 5 de octubre).</text:span></text:p>
      <text:p text:style-name="P58"><text:soft-page-break/>- Decreto 62/2002, de 25 de abril, del Consell, por el que se regula la acreditación de los conocimientos lingüísticos para el acceso y la provisión de puestos en la función pública docente no universitaria en la Comunitat Valenciana (DOGV nº 4240, de 2 de mayo).</text:p>
      <text:p text:style-name="P59"><text:span text:style-name="T215">- Decreto 9/2017, de 27 de enero, del Consell, por el que se establece el modelo lingüístico educativo valenciano y se regula su aplicación en las enseñanzas no universitarias de la Comunitat Valenciana</text:span><text:span text:style-name="T226"> (DOGV </text:span><text:span text:style-name="T227">núm. 7973/ 6-2-2017)</text:span></text:p>
      <text:p text:style-name="P60">- Orden 17/2013, de 15 de abril, de la Conselleria de Educación, Cultura y Deporte, por la que se regulan las titulaciones administrativas que facultan para la enseñanza en valenciano, del valenciano y en lenguas extranjeras en las enseñanzas no universitarias en la Comunitat Valenciana <text:span text:style-name="T617">(DOCV nº 7006, de 18 de</text:span> abril)</text:p>
      <text:p text:style-name="P62"><text:span text:style-name="T481">-</text:span><text:span text:style-name="T488"> Orden 90/2013, de 6 de noviembre, de la Conselleria de Educación, Cultura y Deporte, por la que se regula la catalogación con el requisito lingüístico de valenciano de determinados puestos de trabajo docentes en centros públicos y en los servicios o unidades de soporte escolar y educativo dependientes de la Generalitat (DO</text:span><text:span text:style-name="T489">CV</text:span><text:span text:style-name="T488"> nº </text:span><text:span text:style-name="T489">7148</text:span><text:span text:style-name="T488">, de </text:span><text:span text:style-name="T489">8</text:span><text:span text:style-name="T488"> de </text:span><text:span text:style-name="T489">noviembre</text:span><text:span text:style-name="T488">).</text:span></text:p>
      <text:p text:style-name="P61">- Orden 4/2016, de 1 de marzo, de la Conselleria de Educación, Investigación, Cultura y Deporte, por la que se determinan, en la Comunitat Valenciana, las instituciones educativas que pueden ofertar los estudios conducentes a la obtención de la certificación oficial que acredite estar en posesión de la formación equivalente a la formación pedagógica y didáctica exigida en el art. 100 de la LO 2/2006, de 3 de mayo, de Educación, para aquellas personas que, por razones derivadas de su titulación, no puedan acceder a los estudios de máster (DOCV núm 7733/03-02-2016).</text:p>
      <text:p text:style-name="P63"><text:span text:style-name="T488">- Orden 7/2017, de 2 de marzo, de la Conselleria de Educación, Investigación, Cultura i Deporte, por la cual se regulan los certificados oficiales administrativos de conocimientos de valenciano de la Junta Calificadora de Conocimientos de Valenciano, el personal examinador y la validación de otros títulos y certificados (DOGV núm. 7993 / 06-03-2017)</text:span><text:span text:style-name="T490">.</text:span></text:p>
      <text:p text:style-name="P58">- Las demás disposiciones de general aplicación, así como lo dispuesto en la presente convocatoria.</text:p>
      <text:p text:style-name="P326"/>
      <text:p text:style-name="P4">2. Requisitos de las personas candidatas</text:p>
      <text:p text:style-name="P4">2.1 Requisitos de admisión</text:p>
      <text:p text:style-name="P4">Para ser admitidas a los procedimientos selectivos las personas aspirantes deberán reunir los siguientes requisitos:</text:p>
      <text:p text:style-name="P4">2.1.1 Requisitos generales:</text:p>
      <text:p text:style-name="P4">a) Tener la nacionalidad española o ser nacional de alguno de los demás estados miembros de la Unión Europea, o nacional de algún estado al que sea de aplicación los tratados internacionales celebrados por la Unión Europea y ratificados por España, en los que sea de aplicación la libre circulación de trabajadores <text:span text:style-name="T654">y trabajadoras</text:span> y la norma que se dicte para su incorporación al ordenamiento jurídico español.</text:p>
      <text:p text:style-name="P4">Asimismo podrán participar el cónyuge, descendientes y descendientes del cónyuge, tanto de las personas con nacionalidad española como de nacionales de los estados miembros de la Unión Europea o de los estados en los cuales, en virtud de tratados internacionales suscritos por la Unión Europea y ratificados por el Estado Español, sea de aplicación la libre circulación de personas trabajadoras cuando así lo prevea el correspondiente tratado, sea cual sea su nacionalidad, siempre que los cónyuges no estén separados de derecho, y con respecto a descendientes, sean menores de veintiún años o mayores de esta edad pero vivan a cargo de sus progenitores.</text:p>
      <text:p text:style-name="P15">b) Tener cumplidos los dieciséis años y no haber alcanzado la edad establecida, con carácter general, para la jubilación forzosa.</text:p>
      <text:p text:style-name="P242"><text:soft-page-break/><text:span text:style-name="T237">c) Poseer la capacidad funcional para el desempeño de las tareas habituales del respectivo cuerpo, no padeciendo enfermedad </text:span><text:span text:style-name="T107">ni </text:span><text:span text:style-name="T237">limitación física o psíquica incompatible con el desempeño de las funciones correspondientes al cuerpo y a la especialidad a que se opta.</text:span></text:p>
      <text:p text:style-name="P4">d) No haber sido separado o separada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l funcionariado, o para ejercer funciones similares a las que desempeñaban en el caso del personal laboral, en el que hubiese sido separado o inhabilitado. En el caso de ser nacional de otro estado, no hallarse en situación de inhabilitación o equivalente ni haber sido sometido a sanción disciplinaria o equivalente que impida, en su estado, en los mismos términos el acceso al empleo público.</text:p>
      <text:p text:style-name="P4">e) No ser personal funcionario de carrera, en prácticas o estar pendiente del correspondiente nombramiento del mismo cuerpo al que se pretenda ingresar, salvo que se concurra al procedimiento para la adquisición de nuevas especialidades regulado en la presente convocatoria.</text:p>
      <text:p text:style-name="P224">h) No haber sido condenado o condenada por sentencia firme por algún delito contra la libertad e indemnidad sexual, de acuerdo con lo exigido en el artículo 13.5 de la Ley Orgánica 1/1996, de 15 de enero, de protección jurídica del menor, de modificación del Código Civil y de la Ley de Enjuiciamiento Civil.</text:p>
      <text:p text:style-name="P224"/>
      <text:p text:style-name="P4">2.1.2 Requisitos específicos:</text:p>
      <text:p text:style-name="P242"><text:span text:style-name="T278">a) Estar en posesión, en el día de finalización del plazo de presentación de solicitudes, de las titulaciones que para cada cuerpo docente se detallan en las bases específicas de la presente convocatoria. </text:span><text:span text:style-name="T237">En el caso de titulaciones obtenidas en el extranjero deberá estarse en posesión de la credencial de homologación o de la credencial de reconocimiento para el ejercicio en España como docente de enseñanzas </text:span><text:span text:style-name="T238">no un</text:span><text:span text:style-name="T239">iversitarias</text:span><text:span text:style-name="T237"> de acuerdo con lo dispuesto en las bases específicas.</text:span></text:p>
      <text:p text:style-name="P242"><text:span text:style-name="T278">b) </text:span><text:span text:style-name="T237">Estar en posesión de la formación pedagógica y didáctica a la que se refiere el artículo 100.2 de la Ley Orgánica 2/2006, de 3 de mayo, de Educación, en los términos que se describen en las bases específicas de la presente convocatoria</text:span><text:span text:style-name="T257">.</text:span></text:p>
      <text:p text:style-name="P38"><text:span text:style-name="T365">c</text:span><text:span text:style-name="T364">) Acreditar el conocimiento de los dos idiomas oficiales de la Comunitat Valenciana del modo indicado en la base 7 de esta convocatoria.</text:span></text:p>
      <text:p text:style-name="P15"><text:span text:style-name="T907">d</text:span>) Para participar por la reserva de plazas para personas con <text:span text:style-name="T237">diversidad funcional</text:span>, <text:s/>además de reunir los requisitos anteriores, se deberá tener reconocida por los órganos competentes de la Generalitat, del Estado o del resto de las Comunidades Autónomas, una <text:span text:style-name="T237">diversidad funcional </text:span>cuyo grado sea igual o superior al 33%, siempre que ello no sea incompatible con el ejercicio de la docencia en la especialidad a la que se opta.</text:p>
      <text:p text:style-name="P4">La opción por esta reserva habrá de formularse en la solicitud de participación con declaración expresa de reunir la condición exigida al respecto, que se acreditará, si obtuviere plaza, mediante certificación de los órganos competentes.</text:p>
      <text:p text:style-name="P4">No obstante, si en la realización de las pruebas se suscitaran dudas al tribunal respecto de la capacidad de la persona aspirante para el desempeño de las actividades habitualmente desarrolladas por el personal funcionario del cuerpo docente al que aspira a ingresar, podrá recabar el correspondiente dictamen de los órganos competentes conforme a lo previsto en la base 10.1.1.c). En este caso, y hasta tanto se emita el dictamen, se podrá seguir participando condicionalmente en el proceso selectivo, quedando en suspenso la resolución definitiva sobre la admisión o exclusión del proceso hasta la recepción del dictamen.</text:p>
      <text:p text:style-name="P4"><text:soft-page-break/>El proceso selectivo se realizará en condiciones de igualdad con las personas aspirantes de ingreso libre, sin perjuicio de las adaptaciones previstas en la base 5.14 de esta convocatoria.</text:p>
      <text:p text:style-name="P4">Quienes participen por esta reserva no podrán concurrir a la misma especialidad por el procedimiento de ingreso libre. Asimismo, sólo podrán concurrir a una única especialidad por esta reserva de diversidad funcional.</text:p>
      <text:p text:style-name="P4">2.2 Plazo de cumplimiento de los requisitos</text:p>
      <text:p text:style-name="P4">Todos los requisitos enumerados anteriormente deberán poseerse en el día de finalización del plazo de presentación de solicitudes y mantenerse hasta el momento de la toma de posesión como personal funcionario de carrera.</text:p>
      <text:p text:style-name="P4">3. Solicitudes </text:p>
      <text:p text:style-name="P4">3.1 Forma</text:p>
      <text:p text:style-name="P4">3.1.1 Modelo oficial de instancia </text:p>
      <text:p text:style-name="P4">Quienes deseen tomar parte en este procedimiento deberán cumplimentar una instancia (modelo 046-tasas por inscripción en pruebas selectivas), conforme a modelo oficial, que será facilitada a través de la página web de la Conselleria de Educación, Investigación, Cultura y Deporte (http://www.ceice.gva.es).</text:p>
      <text:p text:style-name="P15">Esta solicitud tendrá asignado un número de referencia identificativo, debiendo utilizar cada participante necesariamente un juego de tres copias impresas a través de internet, de manera que no se podrán hacer fotocopias ya que cada solicitud ha de tener un número de referencia diferenciado.</text:p>
      <text:p text:style-name="P4">Una vez cumplimentada la instancia se imprimirá la misma por triplicado.</text:p>
      <text:p text:style-name="P4">La solicitud impresa por triplicado deberá presentarse, en su caso, en alguna de las entidades financieras colaboradoras a efectos del abono de la tasa correspondiente.</text:p>
      <text:p text:style-name="P4">Asimismo, una vez abonada la tasa en la entidad colaboradora, las personas aspirantes presentarán la solicitud en los registros de las oficinas públicas que figuran en la base 3.3, acompañada, en su caso, de la documentación procedente, de acuerdo con lo previsto en la base 3.2.</text:p>
      <text:p text:style-name="P4">3.1.2 Instancia y abono de la tasa por vía telemática</text:p>
      <text:p text:style-name="P242"><text:span text:style-name="T278">Las personas que dispongan de DNI con certificado electrónico incorporado o firma electrónica de la Autoridad de Certificación de la Comunitat Valenciana también podrán hacer la inscripción y el abono de las tasas por vía telemática a través de la web </text:span><text:span text:style-name="T237">http://www.ceice.gva.es</text:span><text:span text:style-name="T278">. En este caso no será necesaria la presentación de la </text:span><text:span text:style-name="T287">instancia</text:span><text:span text:style-name="T278"> en </text:span><text:span text:style-name="T314">ninguna oficina de registro.</text:span></text:p>
      <text:p text:style-name="P3"><text:span text:style-name="T15">Quienes gocen de alguna exención o bonificación de las tasas de las establecidas en los artículos 132 y 133 del Decreto Legislativo 1/2005, de 25 de febrero, del Consell, por el que se aprueba el Texto Refundido de la Ley de Tasas de la Generalitat, en su redacción dada por la la Ley 9/2011, de 26 de diciembre, deberán presentar, dentro del plazo de presentación de instancias, copia de la documentación que acredite la condición que da derecho a dicha exención o bonificación, junto con el modelo de solicitu</text:span><text:span text:style-name="T16">d que será facilitado a </text:span><text:span text:style-name="T23">través de la página web de la Conselleria de Educación, Investigación, Cultura y Deporte (</text:span><text:span text:style-name="Internet_20_link"><text:span text:style-name="T23">http://www.ceice.gva.es)</text:span></text:span><text:span text:style-name="T23">.</text:span></text:p>
      <text:p text:style-name="P4">3.1.3 Instrucciones para cumplimentar la instancia</text:p>
      <text:p text:style-name="P4">No podrá presentarse más de una instancia, a no ser que se opte a más de una especialidad. En este caso, habrán de presentarse tantas instancias como número de especialidades a las que se opta. No obstante, la presentación de más de una solicitud no implica que la persona aspirante pueda asistir a las pruebas de todos los tribunales donde ha sido asignado.</text:p>
      <text:p text:style-name="P4">Al cumplimentar la solicitud, se tendrán en cuenta, además de las instrucciones que se adjunten a la misma, las siguientes:</text:p>
      <text:p text:style-name="P15"><text:soft-page-break/>a) Se hará constar en los recuadros correspondientes, el cuerpo, el código y nombre de la especialidad por la que se participa. Asimismo, se indicará el código de la provincia en que preferentemente quieran realizar la prueba.</text:p>
      <text:p text:style-name="P193">b) Quienes, por reunir las condiciones establecidas, deseen acogerse a la reserva de diversidad funcional, deberán indicarlo en la solicitud, para lo cual utilizarán el recuadro correspondiente, consignando necesariamente en la misma, el porcentaje de discapacidad que padecen. Asimismo, deberán efectuar la declaración expresa, prevista en la instancia, de que reúnen los requisitos exigidos para participar en dicha reserva y adjuntarán a la instancia una <text:span text:style-name="T795">copia compulsada de </text:span>la certificación correspondiente.</text:p>
      <text:p text:style-name="P4">Las personas con diversidad funcional, con independencia del turno por el que accedan, deberán indicar en la solicitud esta circunstancia y podrán solicitar, expresándolo en el recuadro habilitado al efecto, las posibles adaptaciones de tiempo y medios para la realización de los ejercicios en que esta adaptación sea necesaria, y para ello adjuntarán a la instancia una <text:span text:style-name="T795">copia compulsada de la </text:span>certificación de las adaptaciones requeridas expedida por los servicios competentes en materia de diversidad funcional de la Generalitat, del Estado o de otras Comunidades Autónomas.</text:p>
      <text:p text:style-name="P243"><text:span text:style-name="T237">c) </text:span><text:span text:style-name="T258">Quienes puedan acreditar e</text:span><text:span text:style-name="T366">l conocimiento de los dos idiomas oficiales de la Comunitat Valenciana</text:span><text:span text:style-name="T367">,</text:span><text:span text:style-name="T366"> </text:span><text:span text:style-name="T367">según lo previsto en la base 7,</text:span><text:span text:style-name="T366"> </text:span><text:span text:style-name="T315">deberán consignarlo en la instancia, indicando la titulación que alegan para dicha acreditación</text:span><text:span text:style-name="T316">.</text:span></text:p>
      <text:p text:style-name="P254"><text:span text:style-name="T87">Quienes no posean la nacionalidad española y el conocimiento del castellano no se deduzca de su origen</text:span><text:span text:style-name="T88">, y no </text:span><text:span text:style-name="T87">pose</text:span><text:span text:style-name="T88">an alguna de las </text:span><text:span text:style-name="T89">titulaci</text:span><text:span text:style-name="T88">ones</text:span><text:span text:style-name="T89"> </text:span><text:span text:style-name="T88">eximentes para</text:span><text:span text:style-name="T90"> realizar la prueba de conocimiento </text:span><text:span text:style-name="T91">de español</text:span><text:span text:style-name="T88"> prevista en la base 7.1.1,</text:span><text:span text:style-name="T89"> deberán seleccionar la opción "no exento".</text:span></text:p>
      <text:p text:style-name="P4">3.2 Documentación</text:p>
      <text:p text:style-name="P4">A la instancia de solicitud se acompañarán los siguientes documentos:</text:p>
      <text:list xml:id="list5978104190812934054" text:style-name="WW8Num8">
        <text:list-item>
          <text:p text:style-name="P195">Fotocopia del documento nacional de identidad, documento equivalente del país de origen o pasaporte vigente y, en su caso, documento acreditativo de la identidad de las personas extranjeras residentes en territorio español, salvo que se autorice en la solicitud de participación el acceso a la verificación y cotejo de los datos personales incluidos en ésta en los órganos administrativos correspondientes.</text:p>
        </text:list-item>
      </text:list>
      <text:p text:style-name="P242"><text:span text:style-name="T245">b</text:span><text:span text:style-name="T237">) La declaración, en su caso, referida en la base 14 de la presente convocatoria para la no inclusión en las listas de aspirantes a desempeñar puestos en régimen de interinidad, de acuerdo con el modelo del anexo VII.</text:span></text:p>
      <text:p text:style-name="P244"><text:span text:style-name="T245">c</text:span><text:span text:style-name="T237">) Las personas aspirantes no nacionales de algún estado de la Unión Europea deberán adjuntar </text:span><text:span text:style-name="T256">una</text:span><text:span text:style-name="T237"> </text:span><text:span text:style-name="T256">copia compulsada de la </text:span><text:span text:style-name="T237">documentación que justifique que reúnen el requisito para poder participar conforme a lo previsto en la base 2.1.1 a).</text:span></text:p>
      <text:p text:style-name="P193"><text:span text:style-name="T618">d</text:span>) <text:span text:style-name="T795">Una</text:span> <text:span text:style-name="T795">copia compulsada de l</text:span>os documentos que acrediten la condición de miembro de familia numerosa o familia monoparental de categoría general o especial, en el caso de haberlo alegado.</text:p>
      <text:p text:style-name="P242"><text:span text:style-name="T246">e</text:span><text:span text:style-name="T237">) </text:span><text:span text:style-name="T364">En el caso de haber alegado ser víctima de actos de violencia sobre la mujer, <text:s/>deberá acreditarse esta condición mediante cualquiera de los medios de prueba previstos en el artículo 9.1 y 9.2 de la Ley 7/2012, de 23 de diciembre, de la Generalitat, Integral contra la Violencia sobre la Mujer en el Ámbito de la Comunitat Valenciana.</text:span></text:p>
      <text:p text:style-name="P244"><text:span text:style-name="T246">f</text:span><text:span text:style-name="T237">) </text:span><text:span text:style-name="T256">La copia compulsada de la </text:span><text:span text:style-name="T237">certificación expedida por el órgano competente que acredite la condición de aspirante con diversidad funcional igual o superior al 33%, en el caso de haberse alegado.</text:span></text:p>
      <text:p text:style-name="P4">3.3 Lugares de presentación</text:p>
      <text:p text:style-name="P245"><text:span text:style-name="T237">Las solicitudes cumplimentadas de acuerdo con lo previsto en la base 3.1.1 se presentarán preferentemente en las Direcciones Territoriales de Educación, Investigación, Cultura y Deporte de Alicante, Castellón o Valencia (anexo VI) o bien en los lugares y forma </text:span><text:soft-page-break/><text:span text:style-name="T237">que determina el artículo</text:span><text:span text:style-name="T256"> 16</text:span><text:span text:style-name="T237">.4 de la Ley 39/2015, de 1 <text:s/>de octubre, de</text:span><text:span text:style-name="T256">l Procedimiento Administrativo Común</text:span><text:span text:style-name="T237"> de las Administraciones Públicas, </text:span><text:span text:style-name="T347">en relación con lo dispuesto en el artículo 20 del Decreto 191/2014,</text:span><text:span text:style-name="T237"> de 14 de noviembre, del Consell, por el que se regula la atención a la ciudadanía, el registro de entrada y salida de escritos y la ordenación de las oficinas de registro en la Administración de la Generalitat. </text:span></text:p>
      <text:p text:style-name="P245"><text:span text:style-name="T237">En el caso de que se optara por presentar la solicitud ante una oficina de Correos, se hará en sobre abierto para que la instancia sea fechada y sellada por el personal de correos antes de ser certificada. De no hacerse de esta manera se considerará presentada en la fecha de entrada en cualquiera de los lugares establecidos en el párrafo anterior.</text:span></text:p>
      <text:p text:style-name="P4">Las solicitudes suscritas por participantes desde el extranjero podrán cursarse en el plazo señalado en el apartado 3.4 de la presente base, a través de las representaciones diplomáticas <text:span text:style-name="T796">u oficinas </text:span>consulares españolas correspondientes, las cuales las remitirán seguidamente al organismo competente. Se adjuntará a la solicitud comprobante bancario de haber satisfecho el pago de los derechos de examen.</text:p>
      <text:p text:style-name="P4">3.4 Plazo de presentación</text:p>
      <text:p text:style-name="P242"><text:span text:style-name="T237">El plazo de presentación de solicitudes y de la documentación referida en la base 3.2 será de veinte días naturales contados a partir del siguiente al de la publicación de esta convocatoria en el </text:span><text:span text:style-name="T411">Diari Oficial de la Generalitat Valenciana</text:span><text:span text:style-name="T409">.</text:span></text:p>
      <text:p text:style-name="P4">3.5 Pago por derechos de examen</text:p>
      <text:p text:style-name="P294"><text:span text:style-name="T364">Los derechos de examen se ingresarán vía </text:span><text:span text:style-name="T377">telemática</text:span><text:span text:style-name="T364"> o mediante la presentación del impreso de la instancia de participación en alguna de las entidades de crédito colaboradoras que figuran en la misma. Los gastos de transferencia correrán a cargo de </text:span><text:span text:style-name="T368">la persona interesada</text:span><text:span text:style-name="T364">. En la solicitud impresa deberá figurar el sello de la entidad bancaria, acreditativo del pago de derechos, cuya falta o abono fuera de plazo </text:span><text:span text:style-name="T104">o el abono de una cantidad distinta a la señalada</text:span><text:span text:style-name="T105"> </text:span><text:span text:style-name="T104">determinará la exclusión del aspirante. </text:span><text:span text:style-name="T364">En ningún caso la presentación y pago en la entidad bancaria supondrá eliminación del trámite de presentación, en plazo y forma, de la solicitud.</text:span></text:p>
      <text:p text:style-name="P18">Se aplicará una bonificación del 10% de la cuota de las tarifas cuando la presentación de la solicitud de participación en las pruebas se realice por medios telemáticos, de conformidad con lo previsto en el artículo 132 del Texto Refundido de la Ley de Tasas de la Generalitat, aprobado por Decreto Legislativo 1/2005, de 25 de febrero, del Consell de la Generalitat.</text:p>
      <text:p text:style-name="P268"><text:span text:style-name="T364">De conformidad con lo dispuesto en los artículos 132 y 133 del citado decreto legislativo</text:span><text:span text:style-name="T379">, </text:span><text:span text:style-name="T364">los derechos de examen son los siguientes</text:span></text:p>
      <text:p text:style-name="P262"/>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h text:style-name="P332" text:outline-level="5">Tasa general</text:h>
          </table:table-cell>
          <table:covered-table-cell/>
          <table:table-cell table:style-name="Tabla3.C1" office:value-type="string">
            <text:p text:style-name="P27">22,22 €</text:p>
          </table:table-cell>
        </table:table-row>
        <table:table-row table:style-name="Tabla3.1">
          <table:table-cell table:style-name="Tabla3.A2" office:value-type="string">
            <text:p text:style-name="P29"/>
          </table:table-cell>
          <table:table-cell table:style-name="Tabla3.B2" office:value-type="string">
            <text:p text:style-name="P28">Presentación telemática</text:p>
          </table:table-cell>
          <table:table-cell table:style-name="Tabla3.C2" office:value-type="string">
            <text:p text:style-name="P27">20,00 €</text:p>
          </table:table-cell>
        </table:table-row>
        <table:table-row table:style-name="Tabla3.1">
          <table:table-cell table:style-name="Tabla3.B2" table:number-columns-spanned="2" office:value-type="string">
            <text:p text:style-name="P28"><text:span text:style-name="T839">Tasa m</text:span>iembros de familias numerosas y monoparentales de categoría especial y las víctimas de actos de violencia sobre la mujer</text:p>
          </table:table-cell>
          <table:covered-table-cell/>
          <table:table-cell table:style-name="Tabla3.C2" office:value-type="string">
            <text:p text:style-name="P27">Exento</text:p>
          </table:table-cell>
        </table:table-row>
        <table:table-row table:style-name="Tabla3.1">
          <table:table-cell table:style-name="Tabla3.B2" table:number-columns-spanned="2" office:value-type="string">
            <text:p text:style-name="P28"><text:span text:style-name="T839">Tasa m</text:span>iembros de familias numerosas y monoparentales de categoría general</text:p>
          </table:table-cell>
          <table:covered-table-cell/>
          <table:table-cell table:style-name="Tabla3.C2" office:value-type="string">
            <text:p text:style-name="P27">11,11 €</text:p>
          </table:table-cell>
        </table:table-row>
        <table:table-row table:style-name="Tabla3.1">
          <table:table-cell table:style-name="Tabla3.A2" office:value-type="string">
            <text:p text:style-name="P29"/>
          </table:table-cell>
          <table:table-cell table:style-name="Tabla3.B2" office:value-type="string">
            <text:p text:style-name="P28">Presentación telemática</text:p>
          </table:table-cell>
          <table:table-cell table:style-name="Tabla3.C2" office:value-type="string">
            <text:p text:style-name="P27">10,00 €</text:p>
          </table:table-cell>
        </table:table-row>
        <table:table-row table:style-name="Tabla3.1">
          <table:table-cell table:style-name="Tabla3.B2" table:number-columns-spanned="2" office:value-type="string">
            <text:p text:style-name="P174"><text:span text:style-name="T380">Tasa p</text:span><text:span text:style-name="T379">ersonas con grado de</text:span><text:span text:style-name="T381"> diversidad funcional igua</text:span><text:span text:style-name="T379">l o superior al 33%</text:span></text:p>
          </table:table-cell>
          <table:covered-table-cell/>
          <table:table-cell table:style-name="Tabla3.C2" office:value-type="string">
            <text:p text:style-name="P27"><text:s text:c="2"/>1,89 €</text:p>
          </table:table-cell>
        </table:table-row>
        <table:table-row table:style-name="Tabla3.1">
          <table:table-cell table:style-name="Tabla3.A7" office:value-type="string">
            <text:p text:style-name="P29"/>
          </table:table-cell>
          <table:table-cell table:style-name="Tabla3.B2" office:value-type="string">
            <text:p text:style-name="P28">Presentación telemática</text:p>
          </table:table-cell>
          <table:table-cell table:style-name="Tabla3.C2" office:value-type="string">
            <text:p text:style-name="P27"><text:s text:c="2"/>1,70 €</text:p>
          </table:table-cell>
        </table:table-row>
      </table:table>
      <text:p text:style-name="P4"/>
      <text:p text:style-name="P4">3.6 Devolución de los derechos de examen</text:p>
      <text:p text:style-name="P4">De conformidad con lo establecido en el artículo 9 del Decreto Legislativo 1/2005, de 25 de febrero, del Consell de la Generalitat, por el que se aprueba el texto refundido de la Ley de Tasas de la Generalitat, no se procederá a la devolución de las tasas por derechos de <text:soft-page-break/>examen en los supuestos de exclusión de las personas aspirantes de los procedimientos selectivos por causas imputables exclusivamente a ellas.</text:p>
      <text:p text:style-name="P32"/>
      <text:p text:style-name="P4">4. Admisión de aspirantes</text:p>
      <text:p text:style-name="P4">4.1 Listas provisionales de personas admitidas y excluidas</text:p>
      <text:p text:style-name="P246"><text:span text:style-name="T237">Finalizado el plazo de presentación de instancias la Dirección General de Centros y Personal Docente dictará resolución que deberá publicarse en el </text:span><text:span text:style-name="T411">Diari Oficial de la Generalitat Valenciana</text:span><text:span text:style-name="T409">,</text:span><text:span text:style-name="T237"> declarando aprobada la lista provisional de personas admitidas y excluidas. En dicha resolución se indicarán los lugares en que se encuentren expuestas al público las listas certificadas completas. En la lista deberán constar los apellidos, nombre, documento nacional de identidad </text:span><text:span text:style-name="T266">o</text:span><text:span text:style-name="T237"> documento </text:span><text:span text:style-name="T253">equivalente</text:span><text:span text:style-name="T237"> del país de origen o pasaporte o, en su caso, documento acreditativo de la identidad de las personas extranjeras residentes en territorio español, procedimiento selectivo, cuerpo docente y especialidad por los que participa, provincia de preferencia para realizar las pruebas</text:span><text:span text:style-name="T364">, así como, en su caso, la causa de exclusión.</text:span></text:p>
      <text:p text:style-name="P4">4.2 Reclamaciones a las listas provisionales</text:p>
      <text:p text:style-name="P242"><text:span text:style-name="T237">Las personas aspirantes excluidas dispondrán de un plazo de diez </text:span><text:span text:style-name="T347">días hábiles, c</text:span><text:span text:style-name="T237">ontados a partir del siguiente al de la publicación de la resolución, para poder subsanar el defecto que haya motivado su exclusión. Asimismo, quienes hayan detectado errores en la consignación de sus datos personales podrán manifestarlo en el mismo plazo. Las reclamaciones se dirigirán a la Dirección General de Centros y Personal Docente y se presentarán por cualquiera de las formas previstas en el apartado 3.3 de la presente convocatoria.</text:span></text:p>
      <text:p text:style-name="P4">4.3 Listas definitivas de personas admitidas y excluidas</text:p>
      <text:p text:style-name="P242"><text:span text:style-name="T237">Las reclamaciones presentadas serán aceptadas o denegadas por resolución expresa del <text:s/>director general de Centros y Personal Docente, por la que se declarará aprobada la lista definitiva de personas admitidas y excluidas que será publicada en el </text:span><text:span text:style-name="T411">Diari Oficial de la Generalitat Valenciana</text:span><text:span text:style-name="T237">, y en la que se indicarán los lugares en que se encuentren expuestas al público las listas certificadas completas.</text:span></text:p>
      <text:p text:style-name="P4">4.4 Recursos a las listas definitivas </text:p>
      <text:p text:style-name="P196">Contra dicha resolución, que pone fin a la vía administrativa, podrá interponerse con carácter potestativo recurso de reposición ante el director general de Centros y Personal Docente en el plazo de un mes contado desde el día siguiente al de su publicación, de acuerdo con lo previsto en los artículo<text:span text:style-name="T228">s</text:span><text:span text:style-name="T68"> </text:span><text:span text:style-name="T229">123</text:span><text:span text:style-name="T230"> y 124</text:span><text:span text:style-name="T68"> de l</text:span>a Ley 39/2015, de 1 de octubre, o interponer directamente recurso contencioso administrativo ante el Tribunal Superior de Justicia de la Comunitat Valenciana, en el plazo de dos meses contados a partir del día siguiente al de su publicación, de acuerdo con lo establecido en los artículos 10, 14 y 46 de la Ley 29/1998, de 13 de julio, reguladora de la Jurisdicción Contencioso-Administrativa.</text:p>
      <text:p text:style-name="P4">4.5 Requisitos y lista de personas admitidas</text:p>
      <text:p text:style-name="P242"><text:span text:style-name="T237">El hecho de figurar en la relación de personas admitidas no presupone que se reconozca la posesión de los requisitos exigidos en los procedimientos que se convocan mediante la presente </text:span><text:span text:style-name="T266">o</text:span><text:span text:style-name="T237">rden. Cuando, del examen de la documentación que, de acuerdo con la base 10 de esta convocatoria, deben presentar las personas seleccionadas, se desprenda que no <text:s/>poseen alguno de los requisitos, decaerán en todos los derechos que pudieran derivarse de la participación en estos procedimientos, </text:span><text:span text:style-name="T347">sin perjuicio de la responsabilidad en la que hubieren incurrido por falsedad en la solicitud.</text:span></text:p>
      <text:p text:style-name="P32"/>
      <text:p text:style-name="P4">5. Órganos de selección</text:p>
      <text:p text:style-name="P4">5.1 Nombramiento de los órganos de selección.</text:p>
      <text:p text:style-name="P242"><text:soft-page-break/><text:span text:style-name="T237">La selección de participantes será realizada por las comisiones de selección y por los tribunales, que serán nombrados mediante resolución de la Dirección General de Centros y Personal Docente que se publicará en el </text:span><text:span text:style-name="T411">Diari Oficial de la Generalitat Valenciana</text:span><text:span text:style-name="T237">.</text:span></text:p>
      <text:p text:style-name="P4">5.2 Composición de los tribunales </text:p>
      <text:p text:style-name="P4">5.2.1 Miembros de los tribunales y forma de elección</text:p>
      <text:p text:style-name="P4">De acuerdo con lo que dispone el artículo 7 del Reglamento de ingreso, accesos y adquisición de nuevas especialidades en los cuerpos docentes, aprobado por el Real Decreto 276/2007, de 23 de febrero, los tribunales estarán compuestos por personal funcionario de carrera en activo de los cuerpos docentes o del cuerpo de inspectores al servicio de la Administración educativa en número impar, no inferior a cinco. Para los presentes procedimientos se fija la composición de todos los tribunales en cinco miembros.</text:p>
      <text:p text:style-name="P4">Todas las personas que formen parte de los tribunales pertenecerán a cuerpos de igual o superior subgrupo de clasificación que el que corresponde al cuerpo al que optan las personas aspirantes.</text:p>
      <text:p text:style-name="P242"><text:span text:style-name="T237">De conformidad con el </text:span><text:span text:style-name="T347">Reglamento de ingreso, accesos y adquisición de nuevas especialidades en los cuerpos docentes, </text:span><text:span text:style-name="T237">en la designación de los tribunales se velará por el principio de especialidad, de acuerdo con el cual, la mayoría de sus miembros deberá ser titular de la especialidad objeto del proceso selectivo. Asimismo, conforme a lo establecido en el citado reglamento, se tenderá a la paridad entre profesoras y profesores, salvo que razones fundadas y objetivas lo impidan.</text:span></text:p>
      <text:p text:style-name="P4">Los tribunales estarán integrados por:</text:p>
      <text:p text:style-name="P48">- Un presidente o presidenta que se designará directamente por la Dirección General de Centros y Personal Docente.</text:p>
      <text:p text:style-name="P253"><text:span text:style-name="T425">- Cuatro vocales, cuya designación se realizará por sorteo público, entre personal funcionario de carrera en activo del cuerpo correspondiente, titulares de la especialidad asignada al tribunal y preferentemente adscrito en el ámbito de la Dirección Territorial de Educación, Investigación, Cultura y Deporte donde actuará el tribunal. En el caso de no ser posible la realización del sorteo entre el personal funcionario con destino en un determinado ámbito territorial, éste se realizará entre quienes, reuniendo las condiciones enumeradas, tengan su destino en el ámbito territorial de la Comunitat Valenciana. Excepcionalmente, cuando no haya personal funcionario</text:span><text:span text:style-name="T426"> de carrera</text:span><text:span text:style-name="T425"> en servicio activo en número suficiente, el director general de Centros y Personal Docente podrá hacer la designación directamente, de conformidad con lo establecido en esta base.</text:span></text:p>
      <text:p text:style-name="P4">Actuará en las funciones de secretaría la persona de menor antigüedad en el cuerpo, salvo que el tribunal acuerde determinarlo de otra manera.</text:p>
      <text:p text:style-name="P4">5.2.2 Número de tribunales</text:p>
      <text:p text:style-name="P297">Podrán nombrarse tantos tribunales como se juzguen necesarios para cada especialidad <text:s/>y para cada tribunal, se designará, por igual procedimiento, un tribunal suplente, salvo en aquellos casos en que no sea posible contar con vocales suficientes que reúnan los requisitos exigidos en la presente base.</text:p>
      <text:list xml:id="list9069814450596687837" text:style-name="WW8Num10">
        <text:list-item>
          <text:list>
            <text:list-item>
              <text:p text:style-name="P269">Composición de las comisiones de selección.</text:p>
            </text:list-item>
          </text:list>
        </text:list-item>
      </text:list>
      <text:p text:style-name="P4">Cuando en función del número de aspirantes y plazas convocadas sea necesario nombrar más de un tribunal para alguna de las especialidades, se constituirá una comisión de selección por cada una de ellas.</text:p>
      <text:p text:style-name="P4">Estas comisiones estarán formadas por un número impar de miembros no inferior a cinco, que deberán reunir los requisitos enumerados en el apartado 5.2.1 para quienes integren los tribunales. Las personas que formen parte de las comisiones serán designadas por la Dirección General de Centros y Personal Docente, pudiendo formar parte de ellas los presidentes de los tribunales.</text:p>
      <text:p text:style-name="P4"><text:soft-page-break/>En aquellas especialidades en las que se nombre tribunal único, éste actuará además como comisión de selección, sin que por ello cambien de funciones sus miembros.</text:p>
      <text:p text:style-name="P4">Para el nombramiento de la persona que ejerza las funciones de secretaría de la comisión de selección se estará a lo dispuesto en el último párrafo de la base 5.2.1.</text:p>
      <text:p text:style-name="P293">5.4 Obligatoriedad de la participación</text:p>
      <text:p text:style-name="P197">De conformidad con el artículo 8.3 del Reglamento de ingreso, accesos y adquisición de nuevas especialidades en los cuerpos docentes aprobado por el Real Decreto 276/2007, de 23 de febrero, la participación en los órganos de selección tiene carácter obligatorio. </text:p>
      <text:p text:style-name="P197">Solo serán admisibles como causas de dispensa, además de las situaciones de abstención y recusación que se especifican en los siguientes apartados, las siguientes:</text:p>
      <text:p text:style-name="P282"><text:span text:style-name="T168">a) </text:span><text:span text:style-name="T523">La situación de permiso por maternidad</text:span><text:span text:style-name="T524"> o paternidad</text:span><text:span text:style-name="T523"> biológica, adopción o acogimiento</text:span><text:span text:style-name="T524">, o </text:span><text:span text:style-name="T476"><text:s/>acumulación de lactancia</text:span><text:span text:style-name="T479">.</text:span></text:p>
      <text:p text:style-name="P280"><text:span text:style-name="T427">b) Las</text:span><text:span text:style-name="T237"> situaciones de incapacidad temporal y de riesgo durante el embarazo, debidamente </text:span><text:span text:style-name="T69">acreditadas.</text:span></text:p>
      <text:p text:style-name="P281"><text:span text:style-name="T109">c) Los permisos de </text:span><text:span text:style-name="T108">reducción de jornada de trabajo</text:span><text:span text:style-name="T109"> concedidos hasta el 31 de julio </text:span><text:span text:style-name="T110">de</text:span><text:span text:style-name="T111">l presente curso</text:span><text:span text:style-name="T112">,</text:span><text:span text:style-name="T110"> </text:span><text:span text:style-name="T169">al amparo de</text:span><text:span text:style-name="T170"> </text:span><text:span text:style-name="T169">l</text:span><text:span text:style-name="T170">os</text:span><text:span text:style-name="T169"> artículo</text:span><text:span text:style-name="T170">s</text:span><text:span text:style-name="T169"> 48</text:span><text:span text:style-name="T170">.</text:span><text:span text:style-name="T169">h)</text:span><text:span text:style-name="T170">,</text:span><text:span text:style-name="T171"> 49</text:span><text:span text:style-name="T170">.</text:span><text:span text:style-name="T171">e) y </text:span><text:span text:style-name="T170">49.</text:span><text:span text:style-name="T171">f)</text:span><text:span text:style-name="T170"> </text:span><text:span text:style-name="T169">de la Ley 7/2007, de 12 de abril, del Estatuto Básico del Empleado Público</text:span><text:span text:style-name="T171"> y del artículo 24.1 del Decreto 7/2008</text:span><text:span text:style-name="T170">, </text:span><text:span text:style-name="T165">de 25 de enero, del Consell, por el que se regulan los permisos y licencias del personal docente no universitario dependiente de la Conselleria de Educación</text:span><text:span text:style-name="T108">.</text:span></text:p>
      <text:p text:style-name="P274"/>
      <text:p text:style-name="P293">5.5 Abstención</text:p>
      <text:p text:style-name="P196">Las personas que integren los órganos de selección para cada especialidad deberán abstenerse de intervenir, cuando concurran en ellas circunstancias de las previstas en el <text:span text:style-name="T68">artículo 2</text:span><text:span text:style-name="T231">3</text:span><text:span text:style-name="T68"> de l</text:span>a Ley <text:span text:style-name="T887">40</text:span>/2015, de 1 de octubre, de<text:span text:style-name="T887"> Régimen Jurídico del Sector Público</text:span>, o si hubiesen realizado tareas de preparación de aspirantes a pruebas selectivas para el mismo cuerpo y especialidad en los cinco años anteriores a la publicación de esta convocatoria, notificándolo con la debida justificación documental.</text:p>
      <text:p text:style-name="P4">El presidente o la presidenta solicitará de quienes integren los órganos de selección declaración expresa de no hallarse en las circunstancias previstas en el párrafo anterior, notificando a la Dirección General de Centros y Personal Docente las abstenciones a que haya lugar entre sus miembros.</text:p>
      <text:p text:style-name="P293">5.6 Plazo para manifestar la abstención</text:p>
      <text:p text:style-name="P242"><text:span text:style-name="T237">El plazo para manifestar la abstención será de cinco días hábiles contados a partir del día siguiente a la publicación en el </text:span><text:span text:style-name="T411">Diari Oficial de la Generalitat Valenciana</text:span><text:span text:style-name="T237"> del nombramiento de los órganos de selección.</text:span></text:p>
      <text:p text:style-name="P293">5.7 Recusación</text:p>
      <text:p text:style-name="P242"><text:span text:style-name="T237">Asimismo quienes participen en el proceso podrán recusar a las personas que integren</text:span><text:span text:style-name="T347"> <text:s/>los órganos de selección cuando concurra en ellas alguna de las circunstancias a las que se refiere el apartado 5.5 de esta misma base.</text:span></text:p>
      <text:p text:style-name="P293">5.8. Constitución de los órganos de selección</text:p>
      <text:p text:style-name="P4">Previa convocatoria del presidente o presidenta, que se hará llegar al centro de destino de sus vocales y en la que señalará el lugar, día y hora de la reunión, tendrá lugar la sesión constitutiva de los tribunales y de las comisiones de selección, a la que deberán asistir todos sus componentes, tanto titulares como suplentes. Los órganos de selección se constituirán con la asistencia de las personas titulares de la presidencia y de la secretaría o, en su caso, de quienes les sustituyan y la de la mitad, al menos, de sus miembros.</text:p>
      <text:p text:style-name="P4">En dicha sesión el órgano de selección además de constituirse como tal acordará todas las decisiones que le corresponda en orden al correcto desarrollo del concurso-oposición.</text:p>
      <text:p text:style-name="P255"><text:soft-page-break/><text:span text:style-name="T436">La suplencia del presidente o presidenta del órgano de selección se autorizará por la Dirección General de Centros y Personal Docente, y la de sus vocales, en la misma sesión constitutiva, por el presidente o presidenta que haya de actuar, </text:span><text:span text:style-name="T857">debiendo recaer sobre cualquiera de sus vocales sup</text:span><text:span text:style-name="T859">lentes</text:span><text:span text:style-name="T523">. </text:span><text:span text:style-name="T476">Los vocales suplentes sustituirán, según el orden en el que aparezcan publicados en el Diario Oficial</text:span><text:span text:style-name="T478"> de la Generalitat Valenciana</text:span><text:span text:style-name="T476"> a los vocales titulares que deban ser sustituidos</text:span><text:span text:style-name="T478">,</text:span><text:span text:style-name="T476"> con independencia del orden en el que aparezcan publicados estos últimos. No obstante, si de forma voluntaria algún vocal suplente expresara su conformidad para ser</text:span><text:span text:style-name="T478"> </text:span><text:span text:style-name="T476">vocal titular se procederá a su designación, debiendo acudirse igualmente al orden de publicación cuando hubiese</text:span><text:span text:style-name="T478"> </text:span><text:span text:style-name="T476">más de un vocal suplente voluntario.</text:span></text:p>
      <text:p text:style-name="P198">Una vez constituido el órgano de selección para la válida actuación del mismo se requerirá la presencia la personas titulares de la presidencia y de la <text:s/>secretaría o, en su caso, de quienes les sustituyan, y la de la mitad, al menos, de sus miembros.</text:p>
      <text:p text:style-name="P4">La inasistencia injustificada de las personas integrantes del órgano de selección a las distintas sesiones y actos del procedimiento, incluida la de constitución, dará lugar a la exigencia de la responsabilidad que corresponda.</text:p>
      <text:p text:style-name="P4">No obstante, si en el momento del comienzo de las pruebas algún órgano selectivo no ha podido constituirse, pese haberse realizado el procedimiento previsto, la Dirección General de Centros y Personal Docente adoptará las medidas procedentes para garantizar el derecho de las personas aspirantes a la participación en el procedimiento selectivo.</text:p>
      <text:p text:style-name="P293">5.9 Nombramiento de nuevos miembros de los órganos de selección</text:p>
      <text:p text:style-name="P242"><text:span text:style-name="T237">La Dirección General de Centros y Personal Docente dictará resolución que se publicará en el </text:span><text:span text:style-name="T411">Diari Oficial de la Generalitat Valenciana</text:span><text:span text:style-name="T237">, por la que se nombra a nuevos miembros de los órganos de selección que hayan de sustituir a quienes hayan perdido su condición por alguna de las causas previstas en los apartados <text:s/>5.4, 5.5 y 5.7 de esta base.</text:span></text:p>
      <text:p text:style-name="P293">5.10 Funciones de los tribunales</text:p>
      <text:p text:style-name="P197">Corresponde a los tribunales las siguientes funciones:</text:p>
      <text:list xml:id="list4332896299061615786" text:style-name="WW8Num7">
        <text:list-item>
          <text:p text:style-name="P275">La calificación de las distintas pruebas de la fase de oposición.</text:p>
        </text:list-item>
        <text:list-item>
          <text:p text:style-name="P275">La valoración de los méritos de la fase de concurso.</text:p>
        </text:list-item>
        <text:list-item>
          <text:p text:style-name="P276">El desarrollo del proceso selectivo, de acuerdo con lo que dispone la presente convocatoria.</text:p>
        </text:list-item>
      </text:list>
      <text:p text:style-name="P293">5.11 Funciones de las comisiones de selección</text:p>
      <text:p text:style-name="P242"><text:span text:style-name="T347">Son competencia exclusiva de</text:span><text:span text:style-name="T237"> las comisiones de selección las siguientes funciones:</text:span></text:p>
      <text:p text:style-name="P90"><text:tab/>- La elaboración de los criterios de evaluación de las distintas partes de las pruebas de la fase de oposición.</text:p>
      <text:p text:style-name="P173"><text:span text:style-name="T237"><text:tab/>- La coordinación de los tribunales </text:span><text:span text:style-name="T364">y </text:span><text:span text:style-name="T237">la elaboración de la prueba práctica.</text:span></text:p>
      <text:p text:style-name="P84"><text:tab/>- La determinación de los criterios de actuación de los tribunales y homogeneización de la misma.</text:p>
      <text:p text:style-name="P173"><text:span text:style-name="T237"><text:tab/>- La agregación de las puntuacion</text:span><text:span text:style-name="T247">es</text:span><text:span text:style-name="T237"> correspondientes a la fase de concurso a las adjudicadas en la fase de oposición, la ordenación de los aspirantes y la elaboración de las listas de los aspirantes que hayan superado ambas fases.</text:span></text:p>
      <text:p text:style-name="P84"><text:tab/>- La declaración de l<text:span text:style-name="T655">as personas</text:span> aspirantes que hayan superado las citadas fases, la publicación de las listas correspondientes a los seleccionados, así como su elevación al órgano convocante.</text:p>
      <text:p text:style-name="P175"><text:span text:style-name="T237"><text:tab/></text:span><text:span text:style-name="T427">Las comisiones de selección actuarán con plena autonomía funcional y serán responsables de la objetividad del procedimiento, garantizando el cumplimiento de las bases de la convocatoria</text:span><text:span text:style-name="T428"> </text:span><text:span text:style-name="T429">y el</text:span><text:span text:style-name="T430"> pleno respeto a los principios de igualdad, mérito y capacidad</text:span><text:span text:style-name="T427">. En el ejercicio de esta autonomía, y dentro de las distintas fases del concurso-oposición, resolverán cuantas dudas y cuestiones se planteen por los tribunales en su funcionamiento y en </text:span><text:soft-page-break/><text:span text:style-name="T427">aplicación de la normativa, asimismo determinarán la actuación que corresponde en los casos no previstos.</text:span></text:p>
      <text:p text:style-name="P305">5.12 Personal asesor especialista y ayudante técnico</text:p>
      <text:p text:style-name="P15">Los tribunales, <text:span text:style-name="T364">como medida de carácter excepcional,</text:span> podrán proponer a la Dirección General de Centros y Personal Docente la incorporación de personal asesor especialista y ayudante técnico a sus trabajos. Serán funciones del primero el asesoramiento a miembros del órgano de selección en la evaluación de los conocimientos y méritos objeto de su especialidad. Los ayudantes colaborarán con estos órganos mediante la realización de las tareas técnicas de apoyo que éstos les asignen. En su actividad unos y otros se limitarán al ejercicio de sus respectivas competencias. Su designación corresponde a la Dirección General de Centros y Personal Docente.</text:p>
      <text:p text:style-name="P293">5.13 Procedimiento de actuación de los órganos de selección</text:p>
      <text:p text:style-name="P196">El procedimiento de actuación de los órganos de selección se ajustará en todo momento a lo dispuesto en la Ley <text:span text:style-name="T888">40</text:span>/2015, de 1 de octubre, de<text:span text:style-name="T888"> Régimen Jurídico del Sector Público</text:span>.</text:p>
      <text:p text:style-name="P293">5.14 Adaptaciones para aspirantes con diversidad funcional</text:p>
      <text:p text:style-name="P242"><text:span text:style-name="T237">Los órganos de selección adoptarán las medidas precisas en aquellos casos que resulte necesario, de forma que las personas con diversidad funcional gocen de similares oportunidades para la realización de los ejercicios que el resto de participantes. En este sentido, se establecerán, para las personas con diversidad funcional que lo soliciten en la forma prevista en la base 3.1.3.b) de esta convocatoria, las adaptaciones posibles en tiempo y medios para su realización, de acuerdo con la certificación expedida por </text:span><text:span text:style-name="T364">los órganos competentes en materia de diversidad funcional de la Generalitat, del Estado o de otras Comunidades Autónomas.</text:span></text:p>
      <text:p text:style-name="P4">5.15 Número de personas aspirantes seleccionadas</text:p>
      <text:p text:style-name="P4">En ningún caso, las comisiones de selección podrán declarar que han superado el procedimiento un número superior de aspirantes al de plazas asignadas. Cualquier propuesta de personas seleccionadas que contravenga lo anteriormente establecido será nula de pleno derecho.</text:p>
      <text:p text:style-name="P293">5.16 Indemnizaciones y dietas</text:p>
      <text:p text:style-name="P297">Los órganos de selección que actúen en estas pruebas selectivas tendrán derecho a la indemnización por razón del servicio prevista en el Decreto 24/1997, de 11 de febrero, del Consell, sobre indemnizaciones por razón del servicio y gratificaciones por servicios extraordinarios, modificado por el Decreto 64/2011, de 27 de mayo, y por el Decreto 95/2014, de 13 de junio.</text:p>
      <text:p text:style-name="P320">El personal docente, cuyo puesto de trabajo esté ubicado fuera del término municipal del lugar <text:span text:style-name="T655">o </text:span>sede de actuación del tribunal, quedará acogidos a la excepción prevista en el artículo 4.4 de<text:span text:style-name="T662">l</text:span> decreto ante mencionado.</text:p>
      <text:p text:style-name="P136"/>
      <text:p text:style-name="P293">6. Comienzo y desarrollo de los procedimientos selectivos</text:p>
      <text:p text:style-name="P293">6.1 Comienzo</text:p>
      <text:p text:style-name="P242"><text:span text:style-name="T278">La realización de la primera prueba de la fase de oposición para aspirantes en los procedimientos de ingreso libre y de reserva de personas con diversidad funcional tendrá lugar a partir del</text:span><text:span text:style-name="T297"> </text:span><text:span text:style-name="T287">día</text:span><text:span text:style-name="T289"> --</text:span><text:span text:style-name="T291"> </text:span><text:span text:style-name="T278">de junio </text:span><text:span text:style-name="T314">de 201</text:span><text:span text:style-name="T317">7</text:span><text:span text:style-name="T314">,</text:span><text:span text:style-name="T278"> sin perjuicio de lo previsto en la base 7 para las pruebas previas del</text:span><text:span text:style-name="T286"> </text:span><text:span text:style-name="T278">conocimiento de castellano</text:span><text:span text:style-name="T286"> y de valenciano</text:span><text:span text:style-name="T278">. La fecha, la hora y el lugar donde haya de realizarse, se determinará en la resolución por la que se declare aprobada la lista definitiva de personas admitidas y excluidas.</text:span></text:p>
      <text:p text:style-name="P294"><text:span text:style-name="T359">Las pruebas de la fase de oposición se podrá</text:span><text:span text:style-name="T361">n</text:span><text:span text:style-name="T359"> realizar los días siguientes: -----</text:span><text:span text:style-name="T422"> de junio <text:s/></text:span><text:span text:style-name="T423">y -----</text:span><text:span text:style-name="T422"> <text:s/>de julio.</text:span></text:p>
      <text:p text:style-name="P50"><text:soft-page-break/><text:span text:style-name="T414">Las personas aspirantes deberán ir provistas del documento nacional de identidad, o documento equivalente del país de origen, pasaporte o permiso de conducción en que aparezca la fotografía del titular, acompañado, en su caso, del documento acreditativo de la identidad de las personas extranjeras residentes en territorio español, expedido por las autoridades españolas.</text:span></text:p>
      <text:p text:style-name="P348"><text:span text:style-name="T359">Las personas aspirantes serán convocadas para sus actuaciones ante el tribunal en único llamamiento. A estos efectos, en la convocatoria a un llamamiento colectivo deberán hacer su presentación ante el tribunal en la hora y fecha fijadas en los llamamientos, siendo excluidos del procedimiento selectivo quienes no comparezcan. En el caso de actuaciones individuales, las personas aspirantes convocadas para cada día deberán estar presentes a la hora fijada por el tribunal como hora de inicio de las actuaciones, siendo excluidos del procedimiento quienes no comparezcan y perdiendo todos los derechos derivados del mismo, salvo en los casos de fuerza mayor debidamente justificados y apreciados por el tribunal.</text:span> </text:p>
      <text:p text:style-name="P4">Una vez comenzadas las actuaciones ante el tribunal, los sucesivos llamamientos deberán hacerse públicos por los tribunales en los locales donde se estén celebrando las pruebas con catorce horas, al menos, de antelación al comienzo de las mismas.</text:p>
      <text:p text:style-name="P242"><text:span text:style-name="T237">6.2 </text:span><text:span text:style-name="T278">Desarrollo</text:span></text:p>
      <text:p text:style-name="P256"><text:span text:style-name="T436">El orden de actuación de las personas aspirantes se iniciará alfabéticamente por la primera de aquellas cuyo primer apellido comience por</text:span><text:span text:style-name="T445"> </text:span><text:span text:style-name="T446">l</text:span><text:span text:style-name="T536">a</text:span><text:span text:style-name="T537"> </text:span><text:span text:style-name="T496">letra </text:span><text:span text:style-name="T476">que disponga la resolución de la Consellería </text:span><text:span text:style-name="T480">competente en materia de función pública</text:span><text:span text:style-name="T476">, que determin</text:span><text:span text:style-name="T480">e</text:span><text:span text:style-name="T476"> la letra para fijar el orden de actuación</text:span><text:span text:style-name="T480"> </text:span><text:span text:style-name="T476">de los aspirantes a todas las pruebas selectivas que se celebren durante</text:span><text:span text:style-name="T480"> </text:span><text:span text:style-name="T476">el año </text:span><text:span text:style-name="T480">2017</text:span><text:span text:style-name="T476">. En el caso de que llegado el inicio de las pruebas no se</text:span><text:span text:style-name="T480"> </text:span><text:span text:style-name="T476">hubiera publicado dicha resolución, será aplicable la letra</text:span><text:span text:style-name="T480"> </text:span><text:span text:style-name="T446">“M”, </text:span><text:span text:style-name="T447">establecida por</text:span><text:span text:style-name="T449"> la </text:span><text:span text:style-name="T450">Resolución de 8 de marzo de 2016, de la Conselleria de Justicia, Administración Pública, Reformas Democráticas y Libertades Públicas</text:span><text:span text:style-name="T446"> (DOCV núm. 7740, de 14 </text:span><text:span text:style-name="T448">de marzo).</text:span></text:p>
      <text:p text:style-name="P4">Aquellos tribunales que no cuenten con aspirantes cuyo primer apellido comience por dicha letra iniciarán el orden de actuación por la letra o letras siguientes en orden alfabético.</text:p>
      <text:p text:style-name="P4">En cualquier momento los tribunales podrán requerir a las personas aspirantes para que acrediten su identidad mediante la presentación del documento identificativo que corresponda.</text:p>
      <text:p text:style-name="P15">Asimismo, si los tribunales tuviesen conocimiento de que alguna de las personas <text:s/>aspirantes no posee la totalidad de los requisitos exigidos por la presente convocatoria, previa audiencia, deberán proponer su exclusión al director general de Centros y Personal Docente, comunicándole asimismo las inexactitudes o falsedades formuladas en la solicitud de admisión al procedimiento selectivo a los efectos procedentes.</text:p>
      <text:p text:style-name="P4">Contra la resolución de exclusión, que pone fin a la vía administrativa, podrá interponerse con carácter potestativo recurso de reposición ante el director general de Centros y Personal Docente en el plazo de un mes contado desde el día siguiente al de su notificación, o interponer directamente recurso contencioso administrativo ante el Tribunal Superior de Justicia de la Comunitat Valenciana, en el plazo de dos meses contados a partir del día siguiente al de su notificación, de acuerdo con lo establecido en los artículos 10, 14 y 46 de la Ley 29/1998, de 13 de julio, reguladora de la Jurisdicción Contencioso-Administrativa.</text:p>
      <text:p text:style-name="P4">6.3 Publicidad de los criterios de evaluación</text:p>
      <text:p text:style-name="P199">L<text:span text:style-name="T800">os tribunales o, en su caso, las </text:span>comisiones de selección harán públicos los criterios de evaluación de las distintas pruebas de la fase de oposición en los tablones de anuncios donde se celebre el proceso selectivo y en la página web de la Conselleria de Educación, Investigación, Cultura y Deporte (http://www.ceice.gva.es) con anterioridad al inicio de las pruebas.</text:p>
      <text:p text:style-name="P4"><text:soft-page-break/>En estos criterios de evaluación se especificará el desglose de las pautas, criterios<text:span text:style-name="T869">, objetivos</text:span> y orientaciones con las que los tribunales evaluarán cada una de las pruebas. Los mencionados criterios de evaluación tendrán como objetivo comprobar en forma diferenciada dos dimensiones:<text:span text:style-name="T851"> </text:span></text:p>
      <text:list xml:id="list296078939744202441" text:style-name="WW8Num9">
        <text:list-item>
          <text:p text:style-name="P200">Los conocimientos suficientes sobre la especialidad docente, tanto técnicos como metodológicos, como son, entre otros, los que permiten valorar aspectos de organización del aprendizaje del alumnado, aspectos psicopedagógicos del aprendizaje y el dominio de técnicas de trabajo necesarias para impartir las áreas, materias o créditos de formación profesional propios de la especialidad a que optan<text:span text:style-name="T869">, con la utilización de un lenguaje inclusivo</text:span></text:p>
        </text:list-item>
        <text:list-item>
          <text:p text:style-name="P201">Las habilidades y competencias necesarias para aplicar estos conocimientos en el contexto donde tenga que desarrollar su función docente, como son entre otros, la capacidad de comunicación, las habilidades para la resolución de conflictos,<text:span text:style-name="T869"> la integración,</text:span> la capacidad de análisis y crítica, la creatividad e iniciativa, la toma de decisiones, la planificación y organización, el trabajo en equipo, la disposición a la innovación y la sensibilidad por la diversidad del alumnado, y la transversalidad de los aprendizajes.</text:p>
        </text:list-item>
      </text:list>
      <text:p text:style-name="P88"/>
      <text:p text:style-name="P4">7. Sistema de selección.</text:p>
      <text:p text:style-name="P242"><text:span text:style-name="T244">De conformidad con lo previsto en el artículo 17 del Reglamento de ingreso, accesos y adquisición de nuevas especialidades, </text:span><text:span text:style-name="T350">aprobado por el Real Decreto 276/2007, de 23 de febrero, el sistema de selección debe p</text:span><text:span text:style-name="T244">ermitir evaluar la idoneidad de las personas aspirantes para el ejercicio de la docencia. Para ello, los procedimientos de selección han de comprobar no sólo los conocimientos específicos, científicos y técnicos de la especialidad docente a la que se opta, sino también la aptitud pedagógica y el dominio de las técnicas necesarias para el ejercicio docente. Así, de conformidad con lo establecido en la disposición adicional duodécima de la Ley Orgánica 2/2006, de 3 de mayo, de Educación, el sistema de ingreso en la Función Pública Docente será el de concurso-oposición convocado por las respectivas Administraciones educativas, y además existirá una fase de prácticas que constituirá parte del proceso selectivo.</text:span></text:p>
      <text:p text:style-name="P6">7.1 <text:span text:style-name="T836">Acreditación de idiomas oficiales</text:span></text:p>
      <text:p text:style-name="P6"><text:span text:style-name="T836">7.1.1 A</text:span>spirantes que no posean la nacionalidad española<text:span text:style-name="T837">.</text:span> </text:p>
      <text:p text:style-name="P4">Quienes no posean la nacionalidad española y el conocimiento de dicha lengua no se deduzca de su origen, con carácter previo a la realización de la fase de oposición, deberán acreditar el conocimiento de castellano mediante la realización de una prueba, en la que se comprobará que poseen un nivel adecuado de comprensión y expresión oral y escrita en esta lengua.</text:p>
      <text:p text:style-name="P242"><text:span text:style-name="T237">Finalizado el plazo de presentación de instancias, la Dirección General de Centros y Personal Docente dictará resolución, regulando esta prueba y anunciando el lugar, fecha y hora de celebración, que se publicará en el </text:span><text:span text:style-name="T411">Diari Oficial de la Generalitat Valenciana</text:span><text:span text:style-name="T237">.</text:span></text:p>
      <text:p text:style-name="P4">El tribunal para la realización de esta prueba estará constituido preferentemente por catedráticos o profesores de español de Escuelas Oficiales de Idiomas.</text:p>
      <text:p text:style-name="P242"><text:span text:style-name="T237">La prueba se calificará de </text:span><text:span text:style-name="T364">apto o no apto</text:span><text:span text:style-name="T237">, siendo necesario obtener la valoración de apto para pasar a realizar la fase de oposición.</text:span></text:p>
      <text:p text:style-name="P20"><text:span text:style-name="T178">Gozan</text:span><text:span text:style-name="T179"> de exención</text:span><text:span text:style-name="T177"> de </text:span><text:span text:style-name="T180">esta</text:span><text:span text:style-name="T177"> prue</text:span><text:span text:style-name="T68">ba de conocimiento del castellano:</text:span></text:p>
      <text:p text:style-name="P20"><text:span text:style-name="T68">- </text:span><text:span text:style-name="T190">Q</text:span><text:span text:style-name="T191">uienes estén en posesión</text:span><text:span text:style-name="T68"> del </text:span><text:span text:style-name="T192">d</text:span><text:span text:style-name="T68">iploma de español como lengua extranjera (nivel B2, C1 o C2) establecido por el Real Decreto 1137/2002, de 31 de octubre, modificado por el Real Decreto 264/2008, o del certificado de nivel avanzado o de aptitud en español para extranjeros expedido por las Escuelas Oficiales de Idiomas.</text:span></text:p>
      <text:p text:style-name="P20"><text:span text:style-name="T68">- </text:span><text:span text:style-name="T193">Quienes posean el </text:span><text:span text:style-name="T181">Título de Licenciado o grado correspondiente en Filología Hispánica o Románica.</text:span></text:p>
      <text:p text:style-name="P20"><text:soft-page-break/><text:span text:style-name="T191">- </text:span><text:span text:style-name="T190">Q</text:span><text:span text:style-name="T191">uienes </text:span><text:span text:style-name="T68">ha</text:span><text:span text:style-name="T191">yan</text:span><text:span text:style-name="T68"> realizado en el </text:span><text:span text:style-name="T190">e</text:span><text:span text:style-name="T68">stado </text:span><text:span text:style-name="T190">e</text:span><text:span text:style-name="T68">spañol todos los estudios conducentes a la titulación alegada para el ingreso en el cuerpo a que se opta. </text:span></text:p>
      <text:p text:style-name="P20"><text:span text:style-name="T68">- </text:span><text:span text:style-name="T190">Q</text:span><text:span text:style-name="T602">uienes</text:span> <text:span text:style-name="T619">p</text:span>articiparon en los procedimientos selectivos convocados a partir de la convocatoria del año 2002 y obtuvieron la calificación de apt<text:span text:style-name="T619">o en la prueba de conocimiento del castellano.</text:span></text:p>
      <text:p text:style-name="P20"><text:span text:style-name="T641">En todos los casos, </text:span>deb<text:span text:style-name="T641">erá </text:span>consignar<text:span text:style-name="T641">se</text:span> en el apartado correspondiente de la instancia de participación <text:span text:style-name="T641">como se exige en la base 3.1.3 c)</text:span></text:p>
      <text:p text:style-name="P19"><text:span text:style-name="T232">Las personas que no </text:span><text:span text:style-name="T233">acrediten</text:span><text:span text:style-name="T232"> este requisito a fecha de finalización del plazo de presentación de solicitudes o no </text:span><text:span text:style-name="T233">superen la prueba</text:span><text:span text:style-name="T234"> </text:span><text:span text:style-name="T235"><text:s/>prevista en esta base</text:span><text:span text:style-name="T232">, no serán admitidas a participar en ninguna de las pruebas que constituyen la fase de oposición.</text:span></text:p>
      <text:p text:style-name="P242"><text:span text:style-name="T237">7.1.2</text:span><text:span text:style-name="T364"> Acreditación del conocimiento de los idiomas oficiales de la Comunitat Valenciana</text:span></text:p>
      <text:p text:style-name="P242"><text:span text:style-name="T237">De conformidad con lo establecido en el Decreto 62/2002, de 25 de abril, del Consell, por el que se regula la acreditación de los conocimientos lingüísticos para el acceso y la provisión de puestos en la función pública docente no universitaria en la Comunitat Valenciana, quienes participen en los procedimientos de ingreso y accesos deberán acreditar los conocimientos, tanto en expresión oral como escrita, de los dos idiomas oficiales de la Comunitat Valenciana.</text:span></text:p>
      <text:list xml:id="list1014423760597130038" text:style-name="WW8Num12">
        <text:list-item>
          <text:list>
            <text:list-item>
              <text:list>
                <text:list-item>
                  <text:list>
                    <text:list-item>
                      <text:p text:style-name="P202">Castellano</text:p>
                    </text:list-item>
                  </text:list>
                </text:list-item>
              </text:list>
            </text:list-item>
          </text:list>
        </text:list-item>
      </text:list>
      <text:p text:style-name="P4">Acreditan el conocimiento de esta lengua quienes estén en posesión de alguna de las siguientes titulaciones:</text:p>
      <text:p text:style-name="P84">- Titulación universitaria expedida por una universidad española.</text:p>
      <text:p text:style-name="P84">- Título de Bachillerato expedido por el Estado español.</text:p>
      <text:p text:style-name="P84">- Título de Técnico Superior o Técnico Especialista (FP2) expedido por el Estado español.</text:p>
      <text:p text:style-name="P173"><text:span text:style-name="T237">- Diploma de </text:span><text:span text:style-name="T267">e</text:span><text:span text:style-name="T237">spañol como lengua extranjera</text:span><text:span text:style-name="T267"> (DELE</text:span><text:span text:style-name="T268"> </text:span><text:span text:style-name="T349">nivel B2, C1 o C2</text:span><text:span text:style-name="T267">)</text:span><text:span text:style-name="T272"> </text:span><text:span text:style-name="T267">expedido por el</text:span><text:span text:style-name="T272"> Instituto Cervantes</text:span><text:span text:style-name="T347"> </text:span><text:span text:style-name="T237">o Certificado de Aptitud de Español para extranjeros </text:span><text:span text:style-name="T268">(B2, C1 o C2) </text:span><text:span text:style-name="T237">expedido por las Escuelas Oficiales de Idiomas.</text:span></text:p>
      <text:p text:style-name="P151">- <text:span text:style-name="T630">Haber obtenido la calificación de apto en la prueba correspondiente en las oposiciones convocadas a partir del año 2002.</text:span></text:p>
      <text:p text:style-name="P156"><text:span text:style-name="T838"><text:tab/></text:span>7.1.2.2 Valenciano.</text:p>
      <text:p text:style-name="P187"><text:span text:style-name="T498"><text:tab/></text:span><text:span text:style-name="T497">Acreditan </text:span><text:span text:style-name="T499">el conocimiento del valenciano quienes estén en posesión de</text:span><text:span text:style-name="T500">l Certificado de Capacitación para la Enseñanza en Valenciano que, d</text:span><text:span text:style-name="T497">e acuerdo con lo previsto en el artículo 3 de la Orden 17/2013, de 15 de abril, de la Conselleria de Educación, Cultura y Deporte, facultará al profesorado que lo obtenga, y a la </text:span><text:span text:style-name="T476">vez será el re</text:span><text:span text:style-name="T238">quisito mínimo, para la enseñanza en valenciano, como lengua vehicular, en todas las enseñanzas no universitarias reguladas en la Ley Orgánica 2/2006, de 3 de mayo, de Educación.</text:span></text:p>
      <text:p text:style-name="P39"><text:span text:style-name="T238"><text:tab/></text:span><text:span text:style-name="T518">Asimismo, <text:s/></text:span><text:span text:style-name="T519">también lo acreditan quienes estén en posesión del </text:span><text:span text:style-name="T518">Diploma de Maestro de Valenciano</text:span><text:span text:style-name="T519">, el cual</text:span><text:span text:style-name="T518"> faculta al profesorado que lo obtenga para impartir la enseñanza en valenciano, como lengua vehicular, en la totalidad de las enseñanzas no universitarias reguladas en la Ley Orgánica 2/2006, de 3 de mayo, de Educación</text:span><text:span text:style-name="T520">, </text:span><text:span text:style-name="T518">de acuerdo con</text:span><text:span text:style-name="T520"> lo previsto en</text:span><text:span text:style-name="T518"> el artículo 5 de la Orden 17/2013, de 15 de abril, de la Conselleria de Educación, Cultura y Deporte.</text:span></text:p>
      <text:p text:style-name="P37"><text:span text:style-name="T852"><text:tab/></text:span>No obstante, quienes a fecha de finalización del plazo de presentación de solicitudes no estuvieran en posesión del Certificado de Capacitación para la Enseñanza en Valenciano o del Diploma de Maestro de Valenciano, podrán presentarse al procedimiento selectivo en las siguientes condiciones:</text:p>
      <text:p text:style-name="P40"><text:span text:style-name="T517"><text:tab/>a) </text:span><text:span text:style-name="T509">Quien</text:span><text:span text:style-name="T510">es</text:span><text:span text:style-name="T509"> no </text:span><text:span text:style-name="T511">pueda</text:span><text:span text:style-name="T510">n</text:span><text:span text:style-name="T509"> acreditar la competencia lingüística mínima de un nivel C1 en valenciano </text:span><text:span text:style-name="T150">a fecha de finalización del plazo de presentación de solicitudes</text:span><text:span text:style-name="T151"> </text:span><text:span text:style-name="T152">deberá</text:span><text:span text:style-name="T153">n</text:span><text:span text:style-name="T150"> participar, presentando justifican</text:span><text:span text:style-name="T153">te</text:span><text:span text:style-name="T150"> del pago de las tasas para la participación en las pruebas selectivas, </text:span><text:span text:style-name="T154">el </text:span><text:soft-page-break/><text:span text:style-name="T154">día </text:span><text:span text:style-name="T164">x</text:span><text:span text:style-name="T154"> de junio de 201</text:span><text:span text:style-name="T156">7</text:span><text:span text:style-name="T154"> <text:s/></text:span><text:span text:style-name="T157">a </text:span><text:span text:style-name="T154">las 16:00 h, </text:span><text:span text:style-name="T150">en única convocatoria, y</text:span><text:span text:style-name="T158"> </text:span><text:span text:style-name="T157">en</text:span><text:span text:style-name="T154"> </text:span><text:span text:style-name="T159">la</text:span><text:span text:style-name="T157">s</text:span><text:span text:style-name="T159"> ciudad</text:span><text:span text:style-name="T157">es</text:span><text:span text:style-name="T159"> de Valencia y Alicante</text:span><text:span text:style-name="T150">, en </text:span><text:span text:style-name="T160">una</text:span><text:span text:style-name="T150"> </text:span><text:span text:style-name="T158">prueba</text:span><text:span text:style-name="T150"> de conocimientos de valenciano nivel C1. </text:span><text:span text:style-name="T161">L</text:span><text:span text:style-name="T150">a Dirección General de Centros y Personal Docente dictará resolución anunciando el lugar de celebración </text:span><text:span text:style-name="T161">de la prueba y la composición del tribunal examinador</text:span><text:span text:style-name="T150">, que se publicará en el </text:span><text:span text:style-name="T176">Diari Oficial de la Generalitat Valenciana</text:span><text:span text:style-name="T150">.</text:span><text:span text:style-name="T153"> </text:span><text:span text:style-name="T162">Solamente </text:span><text:span text:style-name="T155">a</text:span><text:span text:style-name="T150"> las personas que super</text:span><text:span text:style-name="T157">e</text:span><text:span text:style-name="T150">n </text:span><text:span text:style-name="T163">esta</text:span><text:span text:style-name="T150"> prueba</text:span><text:span text:style-name="T163"> se </text:span><text:span text:style-name="T157">les </text:span><text:span text:style-name="T163">expedirá el certificado administrativo correspondiente de la J</text:span><text:span text:style-name="T157">unta </text:span><text:span text:style-name="T163">Q</text:span><text:span text:style-name="T157">ualificadora de </text:span><text:span text:style-name="T163">C</text:span><text:span text:style-name="T157">oneixements de </text:span><text:span text:style-name="T163">V</text:span><text:span text:style-name="T157">alencià (JQCV)</text:span><text:span text:style-name="T163">.</text:span></text:p>
      <text:p text:style-name="P40"><text:span text:style-name="T151"><text:tab/></text:span><text:span text:style-name="T509">b) Quienes acrediten la competencia lingüística mínima en valenciano de un nivel C1</text:span><text:span text:style-name="T512"> </text:span><text:span text:style-name="T513">o hayan superado la prueba de nivel C1 prevista en el apartado a)</text:span><text:span text:style-name="T512">,</text:span><text:span text:style-name="T513"> </text:span><text:span text:style-name="T509">deberán</text:span><text:span text:style-name="T513"> participar en la prueba que convoque el servicio de Formación del Profesorado para la obtención del </text:span><text:span text:style-name="T515">Certificado de Capacitación para la Enseñanza en Valenciano</text:span><text:span text:style-name="T513">, que se realizará el día </text:span><text:span text:style-name="T514">x</text:span><text:span text:style-name="T513"> de junio de 2017, a las xx horas</text:span><text:span text:style-name="T512">.</text:span></text:p>
      <text:p text:style-name="P41"><text:span text:style-name="T220"><text:tab/>A estos efectos, acreditan el nivel C1 de conocimientos de valenciano</text:span><text:span text:style-name="T219"> </text:span><text:span text:style-name="T220">quienes estén en posesión de </text:span><text:span text:style-name="T221">alguno de </text:span><text:span text:style-name="T220">los certificados previstos en </text:span><text:span text:style-name="T219">el artículo 7.3 de la </text:span><text:span text:style-name="T220">citada </text:span><text:span text:style-name="T219">Orden 17/2013, de 15 de abril</text:span><text:span text:style-name="T220"> </text:span><text:span text:style-name="T219">(certificado oficial expedido por la Junta Calificadora de Conocimientos de Valenciano, por las Escuelas Oficiales de Idiomas autorizadas para impartir dichas enseñanzas o por las universidades de la Comunitat Valenciana) o</text:span><text:span text:style-name="T220"> de los</text:span><text:span text:style-name="T219"> certificados equivalentes</text:span><text:span text:style-name="T220"> a dicho nivel recogidos</text:span><text:span text:style-name="T219"> en</text:span><text:span text:style-name="T220"> el anexo II de</text:span><text:span text:style-name="T219"> la Orden 7/2017, de 2 de marzo, de la Conselleria de Educación, Investigación, Cultura y Deporte.</text:span></text:p>
      <text:p text:style-name="P42"><text:span text:style-name="T632">En todo caso, a</text:span><text:span text:style-name="T631">ntes del inicio de las pruebas de la fase de oposición, los tribunales dispondrán de la relación de aspirantes que reúnen el requisito de la base 2.1.</text:span><text:span text:style-name="T633">2</text:span><text:span text:style-name="T631">.</text:span><text:span text:style-name="T633">b</text:span><text:span text:style-name="T631">)</text:span><text:span text:style-name="T633">.</text:span><text:span text:style-name="T631"> </text:span><text:span text:style-name="T634"><text:s/>Las personas que no reúnan este requisito a fecha de finalización del plazo de presentación de solicitudes o no obtengan el </text:span><text:span text:style-name="T635">Certificado de Capacitación para la Enseñanza en Valenciano</text:span><text:span text:style-name="T634"> en la prueba prevista en el párrafo anterior, no serán admitidas a participar en ninguna de las pruebas que constituyen la fase de oposición.</text:span></text:p>
      <text:p text:style-name="P4">7.2<text:tab/>Fase de oposición</text:p>
      <text:p text:style-name="P4">7.2.1<text:tab/>Contenido de las pruebas y temarios</text:p>
      <text:p text:style-name="P48">En esta fase se valorarán los conocimientos específicos, científicos y técnicos <text:s/>necesarios para impartir la docencia de la especialidad docente a que se opta, así como su aptitud pedagógica y su dominio de las técnicas necesarias para el ejercicio docente<text:span text:style-name="T801">, </text:span></text:p>
      <text:p text:style-name="P17"><text:span text:style-name="T6">De conformidad con lo previsto en la </text:span><text:span text:style-name="Internet_20_link"><text:span text:style-name="T6">Orden ECD/191/2012, de 6 de febrero, por la que se regulan los temarios que han de regir en los procedimientos de ingreso, accesos y adquisición de nuevas especialidades en los cuerpos docentes establecidos en la Ley Orgánica 2/2006, de 3 de mayo, de Educación</text:span></text:span><text:span text:style-name="T6">, serán de </text:span><text:span text:style-name="T9">aplicación los temarios vigentes que correspondan a </text:span><text:span text:style-name="T10">cada</text:span><text:span text:style-name="T9"> especialidad de acuerdo con lo que se señala en las bases específicas de la presente convocatoria.</text:span></text:p>
      <text:p text:style-name="P4">La fase de oposición constará de dos pruebas que tendrán carácter eliminatorio y se desarrollarán en el siguiente orden:</text:p>
      <text:p text:style-name="P4">7.2.1.1 Primera prueba</text:p>
      <text:p text:style-name="P321">Tendrá por objeto la demostración de los conocimientos específicos de la especialidad a la que se opta y constará de dos partes que serán valoradas conjuntamente:</text:p>
      <text:p text:style-name="P324">Parte A: Consistirá en el desarrollo, por escrito, de un tema escogido por la persona aspirante de los sacados al azar por el tribunal de forma proporcional al número de temas del temario de cada especialidad atendiendo a los siguientes criterios:</text:p>
      <text:p text:style-name="P76">a) En aquellas especialidades que tengan un número no superior a 25 temas, deberá elegirse entre dos temas.</text:p>
      <text:p text:style-name="P306">b) En aquellas especialidades que tengan un número superior a 25 temas e inferior a 51, deberá elegirse entre tres temas.</text:p>
      <text:p text:style-name="P306"><text:soft-page-break/>c) En aquellas especialidades que tengan un número superior a 50 temas, deberá elegirse entre cuatro temas.</text:p>
      <text:p text:style-name="P4">Para la realización de esta parte A de la prueba se dispondrá de dos horas y, una vez finalizado el ejercicio, los tribunales iniciarán la lectura pública por las personas aspirantes del ejercicio realizado. </text:p>
      <text:p text:style-name="P4">Parte B: Consistirá en la realización de una prueba práctica que permitirá comprobar que se posee una formación científica y un dominio de las habilidades técnicas correspondientes a la especialidad a la que se opte. El tiempo de que se dispondrá para la realización será el que determine la comisión de selección o, en su caso, el tribunal, si éste fuera único, de acuerdo con lo dispuesto en el anexo <text:span text:style-name="T637">I</text:span>V de esta Orden, en el que también se establecen las especificaciones, pautas y criterios sobre las que elaborar dicha prueba para cada especialidad convocada.</text:p>
      <text:p text:style-name="P4">7.2.1.2 <text:s/>Segunda prueba</text:p>
      <text:p text:style-name="P4">Tendrá por objeto la comprobación de la aptitud pedagógica de la persona aspirante y su dominio de las técnicas necesarias para el ejercicio docente y consistirá en la presentación de una programación didáctica y en la elaboración y exposición oral de una unidad didáctica. </text:p>
      <text:p text:style-name="P4">A) Presentación y defensa de una programación didáctica.</text:p>
      <text:p text:style-name="P16">La programación didáctica hará referencia al currículo vigente en el presente curso escolar en la Comunitat Valenciana de un área, materia, módulo o asignatura relacionados con la especialidad por la que se participa, <text:span text:style-name="T644">y en la que deberán especificarse cada uno de los elementos que se indican en el anexo II de esta convocatoria.</text:span></text:p>
      <text:p text:style-name="P15">Esta programación se corresponderá con un curso escolar de uno de los niveles o etapas educativas en el que el profesorado de esa especialidad tenga atribuida competencia docente para impartirlo <text:span text:style-name="T832">y</text:span><text:span text:style-name="T237"> estará referida a los ciclos formativos de Formación Profesional.</text:span></text:p>
      <text:p text:style-name="P5">Dicha programación,<text:span text:style-name="T556"> </text:span><text:span text:style-name="T538">que tendrá carácter personal y deberá ser elaborada de forma individual por cada aspirante,</text:span> deberá entregarse al tribunal en el momento de comparecer al llamamiento para la realización de la parte B de la primera prueba, y su elaboración se ajustará a lo dispuesto para cada cuerpo en el anexo II, defendiéndose ante el mismo conjuntamente con la exposición de la unidad didáctica. <text:span text:style-name="T559">El acto de entrega de la programaci</text:span><text:span text:style-name="T556">ón didáctica tiene carácter personal por lo que no podrán admitirse acreditaciones ni poderes de representación.</text:span></text:p>
      <text:p text:style-name="P5">Quienes no presenten la programación didáctica se entenderá que renuncian a continuar el proceso selectivo y perderán todos los derechos derivados del mismo<text:span text:style-name="T889">.</text:span></text:p>
      <text:p text:style-name="P355">En el momento de la defensa la persona aspirante podrá utilizar un ejemplar de la programación aportada por ella misma<text:span text:style-name="T801">, que deberá ser la misma que la entregada en el momento de comparecer al llamamiento para la realización de la parte B de la primera prueba,</text:span> <text:span text:style-name="T801">así como</text:span> un guión que no excederá de un folio, que se entregarán al tribunal a su finalización.</text:p>
      <text:p text:style-name="P354">B) Preparación y exposición de una unidad didáctica.</text:p>
      <text:p text:style-name="P4">La preparación y exposición oral, ante un tribunal, de una unidad didáctica, podrá estar relacionada con la programación presentada o elaborada a partir del temario oficial de la especialidad. En el primer caso la persona aspirante elegirá el contenido de la unidad didáctica de entre tres extraídas al azar por ella misma de su propia programación, y en el segundo caso elegirá el contenido de la unidad didáctica de un tema de entre tres extraídos al azar por ella misma, del temario oficial de la especialidad.</text:p>
      <text:p text:style-name="P321">En la elaboración de la citada unidad didáctica deberán concretarse los objetivos de aprendizaje que se persiguen con ella, los<text:span text:style-name="T622"> </text:span>contenidos, las actividades de enseñanza y aprendizaje que se van a plantear en el aula y sus procedimientos de evaluación.</text:p>
      <text:p text:style-name="P14">En las especialidades de formación profesional inicial<text:span text:style-name="T801"> </text:span>del cuerpo de profesores técnicos de Formación Profesional la unidad didáctica podrá referirse a unidades de trabajo <text:soft-page-break/>debiendo relacionarse con los criterios de realización asociados a las correspondientes unidades de competencias propias del perfil profesional de que se trate<text:span text:style-name="T869">.</text:span></text:p>
      <text:p text:style-name="P4">La persona aspirante dispondrá de una hora para la preparación de la unidad didáctica, pudiendo utilizar el material que considere oportuno. Para su exposición, que será pública, podrá utilizar el material auxiliar que considere adecuado, que deberá aportar ella misma, así como un guión o equivalente que no excederá de un folio y que se entregará al tribunal al término de aquella, <text:span text:style-name="T656">junto al ejemplar de la programación que utilice.</text:span></text:p>
      <text:p text:style-name="P4">Se dispondrá de un máximo de una hora para la defensa oral de la programación y la exposición de la unidad didáctica, iniciando su exposición con la defensa de la programación didáctica presentada, que no podrá exceder de treinta minutos, y a continuación se realizará la exposición de la unidad didáctica.</text:p>
      <text:p text:style-name="P4"/>
      <text:p text:style-name="P4">7.3 Fase de concurso</text:p>
      <text:list xml:id="list1580900450609143614" text:style-name="WW8Num13">
        <text:list-item>
          <text:list>
            <text:list-item>
              <text:list>
                <text:list-item>
                  <text:p text:style-name="P277">Forma de acreditación de méritos</text:p>
                </text:list-item>
              </text:list>
            </text:list-item>
          </text:list>
        </text:list-item>
      </text:list>
      <text:p text:style-name="P351"><text:span text:style-name="T237"><text:tab/>En esta fase sólo serán tenidos en cuenta los méritos perfeccionados con anterioridad a la finalización del plazo de presentación de solicitudes establecido en la base 3.4 de esta orden, </text:span><text:span text:style-name="T347">acred</text:span><text:span text:style-name="T237">itados documentalmente como se indica en el anexo I. A estos efectos, los tribunales deberán cotejar los documentos que se aporten para la valoración de méritos.</text:span></text:p>
      <text:p text:style-name="P4">Las personas aspirantes se responsabilizan expresamente de la documentación aportada. En caso de falsedad o manipulación en algún documento decaerán en el derecho a la participación en la presente convocatoria, con independencia de la responsabilidad a que hubiere lugar.</text:p>
      <text:p text:style-name="P4">La Administración se reserva el derecho a requerir en cualquier momento del desarrollo del procedimiento la acreditación de la documentación que se considere necesaria.</text:p>
      <text:p text:style-name="P4">7.3.2 Presentación de méritos. </text:p>
      <text:p text:style-name="P354">Para la valoración de los méritos, que se aplicará únicamente a las personas que superen la fase de oposición, éstas los presentarán ante el correspondiente tribunal en el día siguiente hábil al de la publicación de <text:s/>la calificación final de la fase de oposición, ordenados según los tres bloques que conforman el baremo del <text:span text:style-name="T646">a</text:span>nexo I a esta convocatoria, adjuntando <text:span text:style-name="T802">una </text:span>declaración de méritos <text:span text:style-name="T802">según </text:span>el modelo de del <text:span text:style-name="T646">a</text:span>nexo V.</text:p>
      <text:p text:style-name="P4">7.4 Fase de prácticas </text:p>
      <text:p text:style-name="P74"><text:span text:style-name="T638">Quienes resulten seleccionados conforme a</text:span><text:span text:style-name="T640"> lo previsto en</text:span><text:span text:style-name="T638"> la base 9 deberán realizar un período de prácticas tuteladas que formarán parte del proceso selectivo y que tendrán por objeto comprobar la aptitud para la docencia de los mismos</text:span><text:span text:style-name="T401">, y en su caso, obtener el </text:span><text:span text:style-name="T402">Certificado de Capacitación para la Enseñanza en Valenciano</text:span><text:span text:style-name="T638">. </text:span></text:p>
      <text:p text:style-name="P359"><text:span text:style-name="T237">El personal funcionario en prácticas será sometido a un examen de vigilancia de la salud en cumplimiento de lo establecido en el artículo 22 de la Ley 31/1995, de 8 de noviembre, de Prevención de Riesgos Laborales, a los efectos de determinar su aptitud médico-laboral para el desempeño de las funciones habitualmente desarrolladas en el correspondiente cuerpo. A tal efecto, el Servicio de Prevención citará al personal funcionario en prácticas.</text:span></text:p>
      <text:p text:style-name="P4">Quienes no obtengan la referida aptitud médico-laboral como consecuencia del examen de vigilancia de la salud o se nieguen a su realización, decaerán de todos los derechos adquiridos hasta este momento, no pudiendo ser nombrados personal funcionario de carrera.</text:p>
      <text:p text:style-name="P222"/>
      <text:p text:style-name="P4">8. Calificación</text:p>
      <text:p text:style-name="P4">8.1 Calificación de la fase de oposición</text:p>
      <text:p text:style-name="P349"><text:soft-page-break/><text:tab/>La calificación correspondiente a la fase de oposición será la media aritmética de las puntuaciones obtenidas en las pruebas integrantes de esta fase, cuando todas ellas hayan sido superadas, y del modo que a continuación se indica: </text:p>
      <text:p text:style-name="P4">a)<text:span text:style-name="T840"> </text:span>Primera prueba</text:p>
      <text:p text:style-name="P321">Los tribunales valorarán esta prueba de la fase de oposición de cero a diez puntos.</text:p>
      <text:p text:style-name="P4">Cada una de las dos partes de las que consta supondrá cinco puntos de los diez que comprenderá la valoración total de esta prueba.</text:p>
      <text:p text:style-name="P263">Para su superación, se deberá alcanzar una puntuación mínima igual o superior a cinco puntos, siendo ésta el resultado de sumar las puntuaciones correspondientes a las dos partes. A estos efectos la puntuación obtenida en cada una de las partes deberá ser igual o superior al 25 por 100 de la puntuación asignada a las mismas.</text:p>
      <text:p text:style-name="P4"><text:s/>La puntuación de cada aspirante en cada parte de la prueba será la media aritmética de las calificaciones de todos los miembros presentes en el tribunal. Cuando entre las puntuaciones otorgadas por los miembros del tribunal exista una diferencia de tres o más enteros, serán automáticamente excluidas las calificaciones máxima y mínima, hallándose la puntuación media entre las calificaciones restantes.</text:p>
      <text:p text:style-name="P354">Finalizada la prueba, los tribunales harán públicas en los tablones de anuncios de los locales donde actúen, las puntuaciones obtenidas por todos las personas participantes debiendo figurar separadamente la de aquellas que la hayan superado y que por tanto podrán realizar la siguiente prueba.</text:p>
      <text:p text:style-name="P21">Contra esta publicación, que no pone fin al procedimiento, no procede recurso alguno, pudiendo los interesados interponer el correspondiente recurso contra la publicación de las listas de aspirantes seleccionados. </text:p>
      <text:p text:style-name="P354">Quienes no hayan realizado las dos partes de que consta la primera prueba, serán calificados como no presentados.</text:p>
      <text:p text:style-name="P4">b) Segunda prueba</text:p>
      <text:p text:style-name="P360"><text:tab/>Esta prueba se valorará globalmente de cero a diez puntos, debiéndose alcanzar para su superación una puntuación igual o superior a cinco puntos.</text:p>
      <text:p text:style-name="P4">La puntuación de cada aspirante en cada parte de la prueba será la media aritmética de las calificaciones de todos los miembros presentes en el tribunal. Cuando entre las puntuaciones otorgadas por cada miembro del tribunal exista una diferencia de tres o más enteros, serán automáticamente excluidas las calificaciones máxima y mínima, hallándose la puntuación media entre las calificaciones restantes.</text:p>
      <text:p text:style-name="P215"><text:span text:style-name="T538">En el caso de que el tribunal detecte </text:span><text:span text:style-name="T543">bien que </text:span><text:span text:style-name="T538">la programación didáctica no</text:span><text:span text:style-name="T543"> se ajusta a alguno de las exigencias previstas en el anexo II, o bien que no es de </text:span><text:span text:style-name="T538">elaboración propia, será calificada con un cero</text:span>.</text:p>
      <text:p text:style-name="P349">Finalizada esta prueba, los tribunales harán público en los tablones de anuncios de los locales donde actúen, las puntuaciones obtenidas por todas las personas participantes <text:s/>debiendo figurar separadamente las de aquellas que la hayan superado. Asimismo, convocarán para el siguiente día hábil en la sede del tribunal, a quienes hayan superado la fase de oposición, para la presentación de los méritos de la fase de concurso. </text:p>
      <text:p text:style-name="P361"><text:tab/>8.2 Valoración de la fase de concurso</text:p>
      <text:p text:style-name="P352">La asignación de la puntuación que corresponda a las personas aspirantes en esta fase, según el baremo recogido en el anexo I, se llevará a efecto por los correspondientes tribunales. </text:p>
      <text:p text:style-name="P247"><text:span text:style-name="T353">Todos los méritos alegados deben poseerse a la fecha de finalización </text:span><text:span text:style-name="T433">del plazo de presentación de instancias, entendiéndose que únicamente serán baremados aquellos méritos perfeccionados hasta dicha fecha.</text:span></text:p>
      <text:p text:style-name="P354"><text:soft-page-break/>Las personas aspirantes se responsabilizarán expresamente de la veracidad de la documentación aportada. En caso de falsedad o manipulación en algún documento decaerán en el derecho a la participación en la presente convocatoria, con independencia de la responsabilidad penal que se les pudiese imputar por falsedad documental.</text:p>
      <text:p text:style-name="P4">Únicamente a quienes hayan superado las pruebas correspondientes a la fase de oposición se les sumará la puntuación obtenida en la fase de concurso a fin de obtener la puntuación global a que se refiere la base 9 de la presente Orden.</text:p>
      <text:p text:style-name="P354">La puntuación alcanzada en la fase de concurso por quienes hayan superado la fase de oposición se hará pública en los tablones de anuncios de los lugares de actuación de los correspondientes tribunales. </text:p>
      <text:p text:style-name="P354">Las personas interesadas podrán presentar contra la misma, en el plazo de veinticuatro <text:s/>horas contadas a partir de su exposición, las alegaciones que estimen oportunas, mediante escrito dirigido al tribunal, al que corresponde su estudio y resolución.</text:p>
      <text:p text:style-name="P354">Una vez estimadas o desestimadas las reclamaciones, los tribunales harán públicos los resultados de la baremación definitiva de los méritos. Dicha publicación se llevará a cabo en los tablones de anuncios de los lugares de actuación de los correspondientes tribunales.</text:p>
      <text:p text:style-name="P356">Contra la resolución, las personas interesadas podrán interponer recurso de alzada ante el director general de Centros y Personal Docente, en el plazo de un mes a contar desde el día siguiente al de su publicación en los tablones de anuncios, de acuerdo con lo previsto en los artículos <text:span text:style-name="T803">112, 121 y 122 </text:span>de la Ley 39/2015, de 1 de octubre. </text:p>
      <text:p text:style-name="P349"><text:tab/>La documentación presentada, incluida la programación didáctica, no será devuelta a quienes hayan participado, quedando en poder de la administración convocante<text:span text:style-name="T841">.</text:span></text:p>
      <text:p text:style-name="P350"><text:span text:style-name="T225"><text:tab/></text:span>8.3 Posible expulsión de aspirantes</text:p>
      <text:p text:style-name="P242"><text:span text:style-name="T237">Para garantizar que el concurso-oposición se realice conforme a los principios de mérito y capacidad, los tribunales por resolución motivada podrán determinar, previa audiencia, la expulsión de </text:span><text:span text:style-name="T364">un opositor u opositora, en cuyo caso pasará a formar parte de la lista de personas aspirantes excluidas y no figurará en la lista de interinidades ni tendrá derecho a la devolución de las tasas</text:span><text:span text:style-name="T237">.</text:span></text:p>
      <text:p text:style-name="P84"/>
      <text:p text:style-name="P4">9. Superación de las fases de oposición y concurso</text:p>
      <text:p text:style-name="P352">Resultarán seleccionados para pasar a la fase de prácticas quienes, una vez ordenados según la puntuación global de las fases de oposición y concurso, tengan un número de orden igual o menor al número total de plazas convocadas en el correspondiente cuerpo y especialidad.</text:p>
      <text:p text:style-name="P321">Para la obtención de la puntuación global, las comisiones de selección ponderarán en dos tercios la puntuación obtenida en la fase de oposición y en un tercio la puntuación obtenida en la fase de concurso, resultando la puntuación global de la suma de ambas fases una vez realizadas las ponderaciones mencionadas.</text:p>
      <text:p text:style-name="P7">De conformidad con lo establecido en la base 5.11 de la presente convocatoria, corresponde a las comisiones de selección la agregación de las puntuaciones correspondientes a las distintas fases de los procedimientos selectivos, la ordenación de las personas aspirantes de acuerdo con las puntuaciones totales alcanzadas y la declaración de los que hayan superado las citadas fases. A estos efectos, se atendrán a lo que se dispone en los siguientes subapartados.</text:p>
      <text:p text:style-name="P22">9.1. Agregación de puntuaciones</text:p>
      <text:p text:style-name="P25">Las comisiones de selección agregarán, una vez ponderadas, las puntuaciones de la fase de concurso a quienes hayan alcanzado las puntuaciones mínimas exigidas en la fase de oposición, los ordenarán según las puntuaciones totales obtenidas y determinarán las personas aspirantes que han superado el proceso. </text:p>
      <text:p text:style-name="P223"><text:soft-page-break/>9.2 Criterios de desempate</text:p>
      <text:p text:style-name="P4">En el caso de que al proceder a la ordenación de las personas aspirantes se produjesen empates, éstos se resolverán atendiendo, sucesivamente, a los siguientes criterios:</text:p>
      <text:p text:style-name="P4">1. <text:s/>Mayor puntuación en la fase de oposición.</text:p>
      <text:p text:style-name="P77"><text:tab/>2. <text:s/>Mayor puntuación en cada uno de los ejercicios de la oposición, por el orden en que aparecen en la base 7.2.1 de esta convocatoria.</text:p>
      <text:p text:style-name="P73">3.<text:tab/>Mayor puntuación en los apartados del baremo de méritos por el orden en que éstos aparecen en el anexo I de la convocatoria.</text:p>
      <text:p text:style-name="P194">4.<text:tab/>Mayor puntuación en los subapartados del baremo de méritos por el orden en que éstos aparecen en el anexo I de la convocatoria.</text:p>
      <text:p text:style-name="P4">Caso de que con la aplicación de los criterios anteriores subsistieran empates en la calificación para determinar las personas seleccionadas, éstos se resolverán mediante una prueba complementaria ante la comisión de selección, consistente en el desarrollo de un tema extraído al azar de entre los que forman parte del temario oficial de la especialidad, durante un tiempo máximo de 30 minutos.</text:p>
      <text:p text:style-name="P13">9.3<text:tab/>Declaración de personas aspirantes seleccionadas</text:p>
      <text:p text:style-name="P4">En ningún caso podrá declararse que han superado el concurso-oposición mayor número de aspirantes que el número de plazas convocadas. Cualquier propuesta que contravenga lo anteriormente establecido será nula de pleno derecho.</text:p>
      <text:p text:style-name="P13">9.4<text:tab/>Lista única de personas aspirantes seleccionadas</text:p>
      <text:p text:style-name="P354">Las comisiones de selección, finalizadas las actuaciones a que se refieren los apartados anteriores, elaborarán la lista de personas aspirantes seleccionadas. Para ello confeccionarán una lista única de personas seleccionadas de su especialidad en la que figurarán tanto las ingresadas por el turno libre como las acogidas a la reserva de personas con diversidad funcional, ordenadas por la puntuación obtenida.</text:p>
      <text:p text:style-name="P13">9.5 Publicación de la lista de personas aspirantes seleccionadas</text:p>
      <text:p text:style-name="P204"><text:span text:style-name="T803"><text:s/>La Dirección General de Centros y Personal Docente</text:span> dictará resolución<text:span text:style-name="T853">,</text:span> que <text:span text:style-name="T853">se</text:span> publicar<text:span text:style-name="T853">á</text:span> en el <text:span text:style-name="T808">Diari Oficial de la Generalitat Valenciana</text:span><text:span text:style-name="T624">,</text:span><text:span text:style-name="T625"> </text:span><text:span text:style-name="T626">ordenando la publicación de la lista de personas aspirantes seleccionadas elaborada por la comisión de selección para cada especialidad e </text:span><text:span text:style-name="T625">indicando</text:span><text:span text:style-name="T624"> </text:span><text:span text:style-name="T626">los lugares en que se encuentren expuestas al público las listas certificadas completas</text:span><text:span text:style-name="T809">, estableciendo</text:span> un plazo de tres días para la reclamación y subsanación de posibles errores materiales, de hecho o aritméticos.</text:p>
      <text:p text:style-name="P13">9.6 Recursos contra la lista de personas aspirantes seleccionadas</text:p>
      <text:p text:style-name="P357">Contra la lista de personas aspirantes seleccionadas, podrá interponerse recurso de alzada ante el director general de Centros y Personal Docente en el plazo de un mes, a contar desde el día siguiente a la fecha de publicación de las listas en el tablón de anuncios correspondiente, de conformidad con lo dispuesto en los artículos<text:span text:style-name="T68"> artículos </text:span><text:span text:style-name="T236">112, 121 y 122 </text:span><text:span text:style-name="T68">de </text:span>la Ley 39/2015, de 1<text:span text:style-name="T809"> </text:span>de octubre, de<text:span text:style-name="T795">l Procedimiento Administrativo Común</text:span> de las Administraciones Públicas. </text:p>
      <text:p text:style-name="P13">9.7 Aspirantes que aprueben por varias especialidades o cuerpos</text:p>
      <text:p text:style-name="P205">Quienes superen el concurso-oposición por dos o más especialidades del mismo cuerpo deberán ejercitar opción por uno de los puestos, pudiendo solicitar prórroga para la realización del período de prácticas en el otro <text:span text:style-name="T809">cuerpo o especialidad</text:span>.</text:p>
      <text:p text:style-name="P13">9.8 Aspirantes que aprueben por distintas administraciones educativas</text:p>
      <text:p text:style-name="P242"><text:span text:style-name="T237">Quienes concurran y superen el concurso-oposición para el ingreso en el mismo cuerpo en convocatorias correspondientes a distintas administraciones educativas deberán, en el plazo de </text:span><text:span text:style-name="T273">veinte</text:span><text:span text:style-name="T237"> días hábiles contados a partir del siguiente al de la publicación de las listas de </text:span><text:span text:style-name="T253">personas </text:span><text:span text:style-name="T237">seleccionad</text:span><text:span text:style-name="T253">a</text:span><text:span text:style-name="T237">s, optar por una de ellas, mediante instancia dirigida a la Dirección General de Centros y Personal Docente, renunciando a todos los derechos que pudieran </text:span><text:soft-page-break/><text:span text:style-name="T237">corresponderles por su participación en las restantes. De no realizar esta opción, la aceptación del primer nombramiento como </text:span><text:span text:style-name="T364">personal funcionario en prácticas </text:span><text:span text:style-name="T237">se entenderá como renuncia tácita a los restantes.</text:span></text:p>
      <text:p text:style-name="P13">9.9 <text:s/>Inalterabilidad de las plazas asignadas</text:p>
      <text:p text:style-name="P242"><text:span text:style-name="T237">Publicadas las listas del personal seleccionado, si alguien renunciase a la plaza obtenida, o por motivos debidamente justificados </text:span><text:span text:style-name="T432">perdiese todos los derechos derivados del procedimiento</text:span><text:span text:style-name="T237">, en ningún caso podrá considerarse seleccionada la persona que, por orden de puntuación, ocupe el puesto inmediato posterior al de la última que figure en la lista del cuerpo y especialidad correspondiente. Asimismo, la declaración de prórroga en la fase de prácticas tampoco supondrá modificación en las plazas asignadas al resto de aspirantes.</text:span></text:p>
      <text:p text:style-name="P342"/>
      <text:p text:style-name="P13">10. Presentación de documentos por las personas aspirantes seleccionadas</text:p>
      <text:p text:style-name="P13">10.1 Plazo y lugar de presentación</text:p>
      <text:p text:style-name="P248"><text:span text:style-name="T237">En el plazo de un mes, a contar desde el día siguiente a aquel en que se hiciera pública la lista de las personas aspirantes seleccionadas, éstas deberán presentar en la Dirección General de Centros y Personal Docente de la Conselleria de Educación, Investigación, Cultura y Deporte, preferentemente ante el Registro General, ello sin perjuicio del derecho a utilizar cualquiera de los demás medios señalados en el artículo</text:span><text:span text:style-name="T273"> 16</text:span><text:span text:style-name="T237"> de la Ley 39/2015, de 1 de octubre, de</text:span><text:span text:style-name="T256">l Procedimiento Administrativo Común</text:span><text:span text:style-name="T237"> de las Administraciones Públicas, </text:span><text:span text:style-name="T354">en relación con lo dispuesto en el artículo 20 del </text:span><text:span text:style-name="T408">Decreto 191/2014, de 14 de noviembre, del Consell, por el que se regula la atención a la ciudadanía, el registro de entrada y salida de escritos y la ordenación de las oficinas de registro en la Administración de la Generalitat, </text:span><text:span text:style-name="T237">la siguiente documentación:</text:span></text:p>
      <text:p text:style-name="P13">10.1.1 Documentación a presentar</text:p>
      <text:p text:style-name="P225">Todas las personas aspirantes que hayan sido seleccionadas deberán remitir la siguiente documentación general:</text:p>
      <text:p text:style-name="P4">a) Fotocopia compulsada del título alegado para participar o, en su defecto, certificación supletoria provisional, expedida por la universidad de conformidad con lo previsto en el Real Decreto 1002/2010, de 5 de agosto, sobre expedición de títulos universitarios oficiales, con una antigüedad máxima de un año desde la fecha de emisión de la certificación. En el caso de que la fecha del título o de la certificación académica sea posterior al día en que expiró el plazo de presentación de solicitudes fijado en la convocatoria, deberá hacerse constar la fecha de finalización de los estudios.</text:p>
      <text:p text:style-name="P4">En el caso de que la titulación se haya obtenido en el extranjero, deberá <text:span text:style-name="T809">presentarse junto con la copia compulsada del título la correspondiente traducción realizada por intérprete jurado y </text:span>adjuntar la correspondiente homologación o credencial de reconocimiento<text:span text:style-name="T810"> profesional</text:span>.</text:p>
      <text:p text:style-name="P4">b) Declaración jurada o promesa de no haber sido separado <text:span text:style-name="T655">o separada</text:span>, mediante expediente disciplinario, del servicio de ninguna administración pública o de los órganos constitucionales o estatutarios de las 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según el modelo que figura como anexo I<text:span text:style-name="T637">II</text:span> a esta convocatoria.</text:p>
      <text:p text:style-name="P48">En el caso de ser nacional de otro Estado, deberán presentar declaración jurada o promesa de no hallarse inhabilitado o en situación equivalente ni haber sido sometido a sanción disciplinaria o equivalente que impida en su Estado<text:span text:style-name="T841">,</text:span> en los mismos términos<text:span text:style-name="T841">,</text:span> el acceso al empleo público<text:span text:style-name="T841">, según modelo del mismo anexo III</text:span>.</text:p>
      <text:p text:style-name="P242"><text:soft-page-break/><text:span text:style-name="T237">c) Quienes hayan hecho valer su condición de personas con diversidad funcional deberán presentar </text:span><text:span text:style-name="T364">original o copia compulsada de la </text:span><text:span text:style-name="T237">certificación de los órganos competentes de la Generalitat, del Estado o del resto de las Comunidades Autónomas, que acredite tal condición, e igualmente deberán presentar </text:span><text:span text:style-name="T364">original o copia compulsada del </text:span><text:span text:style-name="T237">certificado de los citados órganos acreditativo de la compatibilidad con el desempeño de las funciones correspondientes al cuerpo y especialidad en la que hayan sido seleccionados.</text:span></text:p>
      <text:p text:style-name="P4">d) Fotocopia del documento nacional de identidad o, en su caso, del documento acreditativo de la identidad, expedido por las autoridades competentes.</text:p>
      <text:p text:style-name="P4">e) Quienes no posean la nacionalidad española y que participen en virtud de lo previsto en el párrafo segundo de la base 2.1.1 a) deberán acreditar documentalmente mediante copia compulsada el cumplimiento de dicho requisito.</text:p>
      <text:p text:style-name="P35"><text:span text:style-name="T237">f)</text:span> <text:span text:style-name="T645">Quienes</text:span> no posean la nacionalidad española y su conocimiento del castellano no se deduzca de su origen deberán <text:span text:style-name="T68">presentar </text:span><text:span text:style-name="T201">para acreditarlo copia compulsada de alguna de las titulaciones o certificaciones enumeradas en la base 7.1.1 de esta convocatoria.</text:span></text:p>
      <text:p text:style-name="P257"><text:span text:style-name="T250">g</text:span><text:span text:style-name="T237">) Certificado médico original acreditativo de no padecer ninguna enfermedad, ni estar afectado por limitación física o psíquica que sea incompatible con el desempeño de las funciones correspondientes al cuerpo y especialidad por la que ha sido seleccionado, excepto quienes</text:span><text:span text:style-name="T364"> presenten la certificación requerida en el apartado c).</text:span></text:p>
      <text:p text:style-name="P273"><text:span text:style-name="T369"><text:tab/>h</text:span><text:span text:style-name="T364">) Fotocopia compulsada</text:span><text:span text:style-name="T370"> </text:span><text:span text:style-name="T364">del certificado de Capacitación para la Enseñanza en Valenciano o</text:span><text:span text:style-name="T370"> bien</text:span><text:span text:style-name="T364"> del Diploma de Maestro de Valenciano</text:span><text:span text:style-name="T370">, según se haya alegado en la instancia de participación.</text:span></text:p>
      <text:p text:style-name="P242"><text:span text:style-name="T281">i</text:span><text:span text:style-name="T278">) Fotocopia compulsada del <text:s/>certificado o título que acredita la posesión de la formación pedagógica y didáctica, o en su caso, del título que acredita la exención de este requisito, conforme a lo establecido e</text:span><text:span text:style-name="T287">n los apartados </text:span><text:span text:style-name="T290"><text:s/>----------- </text:span><text:span text:style-name="T278">de las bases específicas.</text:span></text:p>
      <text:p text:style-name="P225"><text:span text:style-name="T890">C</text:span>uando se alegue docencia efectiva en sustitución de dicha formación, se acreditará, si se trata de un centro público,<text:span text:style-name="T890"> mediante hoja de servicios de la administración educativa correspondiente</text:span>, y si se trata de un centro privado<text:span text:style-name="T890">, con <text:s/>una certificación d</text:span>el director del centro con el visto bueno de la Inspección Educativa.</text:p>
      <text:p text:style-name="P242"><text:span text:style-name="T281">j</text:span><text:span text:style-name="T282">)</text:span><text:span text:style-name="T278"> </text:span><text:span text:style-name="T327">Certificación negativa suscrita por el Registro Central de delincuentes sexuales. Las personas aspirantes de origen extranjero o que tuvieran doble nacionalidad, deberán, además, aportar certificación que acredite la ausencia de condenas penales en sus pa</text:span><text:span text:style-name="T328">í</text:span><text:span text:style-name="T327">ses de origen o del que es nacional respecto de los delitos </text:span><text:span text:style-name="T279">contra la libertad e indemnidad sexuales o por trata de seres humanos con fines de explotación sexual, incluyendo la pornografía.</text:span></text:p>
      <text:p text:style-name="P13">10.2 Documentación a presentar por el personal funcionario de carrera</text:p>
      <text:p text:style-name="P242"><text:span text:style-name="T237">Quienes tuvieran la condición de personal funcionario de carrera estarán exentos de justificar documentalmente las condiciones y requisitos ya demos</text:span><text:span text:style-name="T243">trados</text:span><text:span text:style-name="T237"> para obtener su anterior nombramiento, debiendo presentar en tal caso una certificación u hoja de servicios del organismo del que dependa, para acreditar tal condición, en la que se consignen de modo expreso los siguientes datos:</text:span></text:p>
      <text:p text:style-name="P4">a) Indicación del cuerpo al que pertenecen, número de registro de personal y si se encuentran en servicio activo.</text:p>
      <text:p text:style-name="P4">b) Número de años como personal funcionario de carrera.</text:p>
      <text:p text:style-name="P4">c) Lugar y fecha de nacimiento.</text:p>
      <text:p text:style-name="P4">d) Título académico que posee y fecha de expedición.</text:p>
      <text:p text:style-name="P4">Si en la certificación no puede hacerse constar alguno de los datos exigidos en el párrafo anterior, por no obrar en los expedientes personales de l<text:span text:style-name="T655">a</text:span>s <text:span text:style-name="T655">personas</text:span> interesad<text:span text:style-name="T655">a</text:span>s, ést<text:span text:style-name="T655">a</text:span>s deberán remitir separadamente la documentación que los acredite.</text:p>
      <text:p text:style-name="P13">10.3 Opción por remuneraciones</text:p>
      <text:p text:style-name="P17"><text:soft-page-break/><text:span text:style-name="T22">Quienes ya estén prestando servicios remunerados en la Administración como personal funcionario de carrera o interino, o como personal laboral, sin perjuicio de la situación administrativa o laboral que, de acuerdo con la normativa vigente les corresponda, deberán formular opción por la percepción de remuneraciones, durante su condición de personal funcionario en prácticas, de conformidad con lo previsto en el artículo 6 del Decreto 33/1999, de 9 de marzo, del Consell, por el que se aprueba el Reglamento de selección, provisión de puestos de trabajo y carrera administrativa del personal comprendido en el ámbito de aplicación de la Ley de Función Pública Valenciana, así como en el Real Decreto 456/1986, de 10 de febrero, por el que se fijan las retribuciones de los funcionarios en prácticas, modificado por el </text:span><text:a xlink:type="simple" xlink:href="file:///C:/Documents%20and%20Settings/IMATEU/Configuración%20local/Temp/rd213-2003.html" text:style-name="Internet_20_link" text:visited-style-name="Visited_20_Internet_20_Link"><text:span text:style-name="Internet_20_link"><text:span text:style-name="T22">Real Decreto 213/2003, de 21 de febrero</text:span></text:span></text:a><text:span text:style-name="T22">.</text:span></text:p>
      <text:p text:style-name="P13">10.4 Nulidad de actuaciones.</text:p>
      <text:p text:style-name="P4"><text:span text:style-name="T655">Las personas que</text:span> dentro del plazo fijado, y salvo los casos de fuerza mayor, no presentasen la documentación, o del examen de la misma se dedujera que carecen de alguno de los requisitos señalados en la base 2, no podrán ser nombrad<text:span text:style-name="T655">a</text:span>s funcionari<text:span text:style-name="T655">a</text:span>s de carrera y quedarán anuladas sus actuaciones, sin perjuicio de la responsabilidad en que hubieran incurrido por falsedad en la solicitud inicial.</text:p>
      <text:p text:style-name="P32"/>
      <text:p text:style-name="P13">11. Nombramiento de personal funcionario en prácticas</text:p>
      <text:p text:style-name="P13">11.1 Destinos del personal funcionario en prácticas</text:p>
      <text:p text:style-name="P242"><text:span text:style-name="T237">La Dirección General de Centros y Personal Docente nombrará personal funcionario en prácticas, a lo largo del curso escolar, a las personas aspirantes seleccionadas, bien en vacantes o bien en sustituciones de carácter temporal, de acuerdo con las necesidades del servicio, en centros dependientes de la Conselleria de Educación, Investigación, Cultura y Deporte, </text:span><text:span text:style-name="T248">y </text:span><text:span text:style-name="T69">deberán realizar las prácticas en los destinos adjudicados. </text:span></text:p>
      <text:p text:style-name="P4">Los destinos que se les adjudiquen para la realización del período de prácticas tendrán carácter provisional y, en función de las necesidades del servicio, se corresponderán prioritariamente con plazas de la especialidad por la que han superado el procedimiento selectivo.</text:p>
      <text:p text:style-name="P13">11.2 Exención de la fase de prácticas</text:p>
      <text:p text:style-name="P4">Estarán exentos de la evaluación de la fase de prácticas quienes hayan superado las fases de oposición y concurso y acrediten haber prestado servicios, al menos, un curso escolar como personal funcionario docente de carrera.</text:p>
      <text:p text:style-name="P4"/>
      <text:p text:style-name="P13">12. Fase de prácticas</text:p>
      <text:p text:style-name="P13">12.1 Objeto</text:p>
      <text:p text:style-name="P4">La fase de prácticas tuteladas, que incluirá un período de docencia directa y que forma parte del proceso selectivo, tendrá por objeto comprobar la aptitud para la docencia de las personas aspirantes seleccionadas.</text:p>
      <text:p text:style-name="P354">En caso de no incorporarse a los destinos asignados, se entenderá que renuncian a todos los derechos que pudieran corresponderles por su participación en el procedimiento selectivo, salvo justa causa debidamente acreditada.</text:p>
      <text:p text:style-name="P13">12.2 Duración y regulación</text:p>
      <text:p text:style-name="P4">La duración de la fase de prácticas será de un curso escolar, siendo necesario un mínimo de seis meses de servicios efectivos para ser evaluado, y su desarrollo será regulado mediante resolución de la Dirección General de Centros y Personal Docente.</text:p>
      <text:p text:style-name="P242"><text:span text:style-name="T237">Se designarán comisiones calificadoras de la fase de prácticas que coordinarán las actividades de inserción en el centro y de formación que deberán realizar las personas candidatas. Su composición se determinará en la resolución que regule la fase de prácticas.</text:span></text:p>
      <text:p text:style-name="P242"><text:soft-page-break/><text:span text:style-name="T237">La persona candidata será tutelada, en esta fase, por profesorado </text:span><text:span text:style-name="T347">experimentado, personal</text:span><text:span text:style-name="T424"> </text:span><text:span text:style-name="T237">funcionario de carrera preferentemente del correspondiente cuerpo de catedráticos, designado por la comisión calificadora correspondiente.</text:span></text:p>
      <text:p text:style-name="P4">Finalizada la fase de prácticas, las comisiones calificadoras serán las encargadas, con arreglo a los criterios que establezca la citada resolución, de la evaluación final, con la calificación de apto o no apto.</text:p>
      <text:p text:style-name="P359"><text:span text:style-name="T237">En la evaluación de la fase de prácticas se garantizará que quienes superen esta fase poseen las capacidades didácticas necesarias para la docencia. En esta evaluación, el profesor tutor y el funcionario en prácticas compartirán la responsabilidad sobre la programación de las enseñanzas de los alumnos de este último. Asimismo, se tendrá en cuenta la valoración de los cursos de formación que se hayan desarrollado.</text:span></text:p>
      <text:p text:style-name="P13">12.4 Efectos de la no superación</text:p>
      <text:p text:style-name="P242"><text:span text:style-name="T237">Quienes no superen la fase de prácticas por haber sido declarados no aptos, podrán incorporarse con las personas aspirantes seleccionadas de la siguiente promoción que se convoque, para repetir, por una sola vez, la realización de la fase de prácticas, en cuyo caso el número de orden que ocupará será el inmediatamente siguiente al que corresponda al último de las personas aspirantes seleccionadas de su especialidad. Caso de no poder incorporarse a la siguiente promoción por no haberse convocado ese año procedimiento de ingreso al mismo cuerpo y especialidad, realizarán la fase de prácticas durante el curso siguiente a aquél en que fue calificado de no apto. Quienes no se incorporen para repetir la fase de prácticas o quienes <text:s/>sean declarados no aptos por segunda vez, perderán todos los derechos a su nombramiento como personal funcionario de carrera, mediante resolución motivada de la Dirección General de Centros y Personal Docente, de acuerdo con lo dispuesto en el artículo 31 del Reglamento de ingreso, accesos y adquisición de nuevas especialidades en los cuerpos docentes aprobado por el Real Decreto 276/2007, de 23 de febrero.</text:span></text:p>
      <text:p text:style-name="P84"><text:span text:style-name="T826"><text:tab/></text:span>12.5 Prórrogas</text:p>
      <text:p text:style-name="P79">Quienes no pudieran completar el mínimo de seis meses de servicios efectivos establecido para esta fase del proceso selectivo durante el curso correspondiente, por causas debidamente justificadas y apreciadas por la Dirección General de Centros y Personal Docente, deberán presentar una solicitud de prórroga para la realización de las prácticas. De estimarse su solicitud, no serán calificados por la comisión de valoración y se incorporarán a dicha fase en el procedimiento siguiente, o en su caso, en el curso siguiente para repetir dicha fase de prácticas. No obstante, la solicitud de prórroga podrá ser autorizada por una sola vez.</text:p>
      <text:p text:style-name="P4">12.6 Régimen jurídico administrativo</text:p>
      <text:p text:style-name="P4">Desde el momento del nombramiento de personal funcionario en prácticas hasta el nombramiento como personal funcionario de carrera, su régimen jurídico administrativo será el de personal funcionario en prácticas, siempre que estuvieran desempeñando un puesto docente.</text:p>
      <text:p text:style-name="P4"/>
      <text:p text:style-name="P4">13. Nombramiento de personal funcionario de carrera</text:p>
      <text:p text:style-name="P4">13.1 Aprobación del expediente</text:p>
      <text:p text:style-name="P242"><text:span text:style-name="T237">Concluida la fase de prácticas y comprobado que todas las personas aspirantes declaradas aptas en la misma reúnen los requisitos generales y específicos de participación establecidos en la presente convocatoria,</text:span><text:span text:style-name="T278"> </text:span><text:span text:style-name="T237">la Dirección General de Centros y Personal Docente aprobará el expediente del proceso selectivo, que se publicará en el </text:span><text:span text:style-name="T411">Diari Oficial de la Generalitat Valenciana</text:span><text:span text:style-name="T237">, y se remitirán las listas de personas seleccionadas al </text:span><text:span text:style-name="T259">ministerio competente en materia de educación</text:span><text:span text:style-name="T237">, que procederá al nombramiento y expedición de los correspondientes títulos de personal funcionario de carrera del cuerpo docente por el que hayan participado, de las personas aspirantes seleccionadas en los procedimientos selectivos </text:span><text:soft-page-break/><text:span text:style-name="T237">llevados a cabo por la presente convocatoria, </text:span><text:span text:style-name="T259">y ello </text:span><text:span text:style-name="T237">con efectos del día 1 de septiembre del curso escolar siguiente a aquél en que fueron declaradas aptas en la fase de prácticas.</text:span></text:p>
      <text:p text:style-name="P48">Asimismo para la adquisición de la condición de personal funcionario de carrera deberán prestar acatamiento a la Constitución, al Estatuto de Autonomía de la Comunitat Valenciana y al resto del ordenamiento jurídico.</text:p>
      <text:p text:style-name="P4">13.2 Destino definitivo</text:p>
      <text:p text:style-name="P242"><text:span text:style-name="T278">De acuerdo con lo previsto en el artículo 10.1 d)</text:span><text:span text:style-name="T237"> del Reglamento de ingreso, accesos y adquisición de nuevas especialidades en los cuerpos docentes aprobado por </text:span><text:span text:style-name="T278">el Real Decreto </text:span><text:span text:style-name="T237">276/2007, de 23 de febrero</text:span><text:span text:style-name="T278">, quienes hayan superado el proceso selectivo deberán obtener su primer destino definitivo en el ámbito de gestión de la <text:s/>Conselleria de Educación, Investigación, Cultura y Deporte, acudiendo con carácter forzoso al concurso, conforme dispone el artículo 13 del Real Decreto 1364/2010, de 29 de octubre, por el que se regula el concurso de traslados de ámbito estatal entre personal funcionario de los cuerpos docentes contemplados en la Ley Orgánica 2/2006, de 3 de mayo, de Educación, y otros procedimientos de provisión de plazas a cubrir por los mismos.</text:span></text:p>
      <text:p text:style-name="P32"/>
      <text:p text:style-name="P23">14. Desempeño de puestos en régimen de interinidad</text:p>
      <text:p text:style-name="P308">A l<text:span text:style-name="T238">as personas participantes en el procedimiento selectivo que no sean seleccionadas les será de aplicación lo dispuesto en el Acuerdo por el que se establece el sistema de provisión de </text:span><text:span text:style-name="T371">puestos de trabajo en régimen de interinidad, suscrito el 23 de noviembre de 2010 por la Conselleria de Educación y las organizaciones sindicales representadas en la mesa sectorial de educación </text:span><text:span text:style-name="T372">y publicado por resolución, de 26 de noviembre de 2010, del Director General de Personal (DOCV </text:span><text:span text:style-name="T373">núm. </text:span><text:span text:style-name="T372">1408, de 30 de noviembre), </text:span><text:span text:style-name="T371">vigente en el momento de la publicación de esta convocatoria, que determina las condiciones y criterios que han de regir la constitución y orden de las listas de personal docente que ha de ocupar los puestos vacantes y atender las sustituciones en los centros públicos docentes, no universitarios, dependientes de la Conselleria. </text:span><text:span text:style-name="T372">F</text:span><text:span text:style-name="T371">ormarán parte </text:span><text:span text:style-name="T372">de dichas listas </text:span><text:span text:style-name="T371">quienes hayan participado en los procedimientos selectivos de ingreso en la función pública docente convocados en la Comunitat Valenciana, que no ha</text:span><text:span text:style-name="T372">yan</text:span><text:span text:style-name="T371"> sido seleccionados. A estos efectos, quienes </text:span><text:span text:style-name="T374">no hayan realizado las dos partes de que consta la primera prueba, y por ello </text:span><text:span text:style-name="T376">hayan sido </text:span><text:span text:style-name="T374">calificados como no presentados </text:span><text:span text:style-name="T376">de acuerdo con lo establecido en la base 8.1.a)</text:span><text:span text:style-name="T374">, se</text:span><text:span text:style-name="T371"> considerará que no han participado en los procedimientos selectivos.</text:span></text:p>
      <text:p text:style-name="P351"><text:span text:style-name="T359">En todo caso, </text:span><text:span text:style-name="T360">estas personas</text:span><text:span text:style-name="T359"> se comprometen a justificar el hallarse en posesión de los requisitos generales y específicos para el desempeño del puesto por el que se han presentado al procedimiento selectivo en el momento en que, para ello, sean requeridos por la administración. </text:span><text:span text:style-name="T362">Quienes no hayan superado al menos la primera prueba </text:span><text:span text:style-name="T363">(partes A y B)</text:span><text:span text:style-name="T362"> de la fase de oposición deberán acreditar su idoneidad para poder acceder a formar parte de las citadas listas mediante la acreditación de poseer los títulos específicos requeridos en las correspondientes Bolsas extraordinarias.</text:span></text:p>
      <text:p text:style-name="P24">Quienes no hayan acreditado estar en posesión del Certificado de Capacitación para la Enseñanza en Valenciano quedarán temporalmente desactivados de la lista.</text:p>
      <text:p text:style-name="P309"><text:span text:style-name="T359">Aquellas personas que no deseen formar parte de las mencionadas listas deberán hacerlo constar mediante declaración expresa en este sentido, que deberá adjuntarse a la instancia de participación en el momento de su presentación, conforme a modelo que figura en el anexo VII</text:span><text:span text:style-name="T347">.</text:span></text:p>
      <text:p text:style-name="P310"/>
      <text:p text:style-name="P213">Capítulo 2</text:p>
      <text:p text:style-name="P213">Bases específicas</text:p>
      <text:p text:style-name="P3"><text:span text:style-name="Internet_20_link"><text:span text:style-name="T3"/></text:span></text:p>
      <text:list xml:id="list5709849784668488792" text:style-name="WW8Num14">
        <text:list-item>
          <text:list>
            <text:list-item>
              <text:list>
                <text:list-header>
                  <text:p text:style-name="P278"><text:soft-page-break/><text:span text:style-name="T811">15. C</text:span>uerpo de profesores técnicos de Formación Profesional</text:p>
                </text:list-header>
              </text:list>
            </text:list-item>
          </text:list>
        </text:list-item>
      </text:list>
      <text:p text:style-name="P242"><text:span text:style-name="T279">1</text:span><text:span text:style-name="T280">5</text:span><text:span text:style-name="T279">.1 Distribución de plazas por sistemas de acceso</text:span></text:p>
      <text:p text:style-name="P235"/>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h text:style-name="P329" text:outline-level="3">Código</text:h>
          </table:table-cell>
          <table:table-cell table:style-name="Tabla7.A1" office:value-type="string">
            <text:h text:style-name="P328" text:outline-level="3">Especialidad</text:h>
          </table:table-cell>
          <table:table-cell table:style-name="Tabla7.A1" office:value-type="string">
            <text:p text:style-name="P164">Ingreso Libre</text:p>
          </table:table-cell>
          <table:table-cell table:style-name="Tabla7.A1" office:value-type="string">
            <text:p text:style-name="P164">Reserva diversidad funcional </text:p>
          </table:table-cell>
          <table:table-cell table:style-name="Tabla7.E1" office:value-type="string">
            <text:p text:style-name="P164">Total</text:p>
          </table:table-cell>
        </table:table-row>
        <table:table-row table:style-name="Tabla7.2">
          <table:table-cell table:style-name="Tabla7.A2" office:value-type="string">
            <text:p text:style-name="P122">330</text:p>
          </table:table-cell>
          <table:table-cell table:style-name="Tabla7.A2" office:value-type="string">
            <text:p text:style-name="P122">Cocina y pastelería</text:p>
          </table:table-cell>
          <table:table-cell table:style-name="Tabla7.A2" office:value-type="string">
            <text:p text:style-name="P124">9</text:p>
          </table:table-cell>
          <table:table-cell table:style-name="Tabla7.A2" office:value-type="string">
            <text:p text:style-name="P124">1</text:p>
          </table:table-cell>
          <table:table-cell table:style-name="Tabla7.E2" office:value-type="string">
            <text:p text:style-name="P123">10</text:p>
          </table:table-cell>
        </table:table-row>
        <table:table-row table:style-name="Tabla7.3">
          <table:table-cell table:style-name="Tabla7.A2" office:value-type="string">
            <text:p text:style-name="P122">338</text:p>
          </table:table-cell>
          <table:table-cell table:style-name="Tabla7.A2" office:value-type="string">
            <text:p text:style-name="P122">Mantenimiento de vehículos</text:p>
          </table:table-cell>
          <table:table-cell table:style-name="Tabla7.A2" office:value-type="string">
            <text:p text:style-name="P124">14</text:p>
          </table:table-cell>
          <table:table-cell table:style-name="Tabla7.A2" office:value-type="string">
            <text:p text:style-name="P124">1</text:p>
          </table:table-cell>
          <table:table-cell table:style-name="Tabla7.E2" office:value-type="string">
            <text:p text:style-name="P123">15</text:p>
          </table:table-cell>
        </table:table-row>
        <table:table-row table:style-name="Tabla7.4">
          <table:table-cell table:style-name="Tabla7.A2" office:value-type="string">
            <text:p text:style-name="P122">340</text:p>
          </table:table-cell>
          <table:table-cell table:style-name="Tabla7.A2" office:value-type="string">
            <text:p text:style-name="P122">Mecanizado y mantenimiento de máquinas</text:p>
          </table:table-cell>
          <table:table-cell table:style-name="Tabla7.A2" office:value-type="string">
            <text:p text:style-name="P124">9</text:p>
          </table:table-cell>
          <table:table-cell table:style-name="Tabla7.A2" office:value-type="string">
            <text:p text:style-name="P124">1</text:p>
          </table:table-cell>
          <table:table-cell table:style-name="Tabla7.E2" office:value-type="string">
            <text:p text:style-name="P123">10</text:p>
          </table:table-cell>
        </table:table-row>
        <table:table-row table:style-name="Tabla7.3">
          <table:table-cell table:style-name="Tabla7.A2" office:value-type="string">
            <text:p text:style-name="P122">347</text:p>
          </table:table-cell>
          <table:table-cell table:style-name="Tabla7.A2" office:value-type="string">
            <text:p text:style-name="P122">Peluquería</text:p>
          </table:table-cell>
          <table:table-cell table:style-name="Tabla7.A2" office:value-type="string">
            <text:p text:style-name="P124">9</text:p>
          </table:table-cell>
          <table:table-cell table:style-name="Tabla7.A2" office:value-type="string">
            <text:p text:style-name="P124">1</text:p>
          </table:table-cell>
          <table:table-cell table:style-name="Tabla7.E2" office:value-type="string">
            <text:p text:style-name="P123">10</text:p>
          </table:table-cell>
        </table:table-row>
        <table:table-row table:style-name="Tabla7.3">
          <table:table-cell table:style-name="Tabla7.A2" table:number-columns-spanned="2" office:value-type="string">
            <text:h text:style-name="P330" text:outline-level="3">Total</text:h>
          </table:table-cell>
          <table:covered-table-cell/>
          <table:table-cell table:style-name="Tabla7.A2" office:value-type="string">
            <text:p text:style-name="P162">41</text:p>
          </table:table-cell>
          <table:table-cell table:style-name="Tabla7.A2" office:value-type="string">
            <text:p text:style-name="P124">4</text:p>
          </table:table-cell>
          <table:table-cell table:style-name="Tabla7.E2" office:value-type="string">
            <text:p text:style-name="P123">45</text:p>
          </table:table-cell>
        </table:table-row>
      </table:table>
      <text:p text:style-name="P242"/>
      <text:p text:style-name="P225">1<text:span text:style-name="T833">5</text:span>.2 Titulaciones exigidas</text:p>
      <text:p text:style-name="P4">Estar en posesión del título de diplomado universitario, arquitecto técnico, ingeniero técnico o el título de grado correspondiente u otros títulos equivalentes a efectos de docencia.</text:p>
      <text:p text:style-name="P206">En el caso de que <text:span text:style-name="T865">las</text:span> titulaciones se hayan obtenido en el extranjero <text:span text:style-name="T865">se </text:span>deberá estar en posesión d<text:span text:style-name="T865">e la correspondiente equivalencia a titulación y a nivel académico universitario oficial</text:span><text:span text:style-name="T455">, la cual tendrá efectos desde la fecha en que sea concedida y se expida por el Ministerio competente en materia de educación</text:span><text:span text:style-name="T456"> el correspondiente certificado, </text:span><text:span text:style-name="T455">según el Real Decreto 967/2014, de 21 de noviembre</text:span><text:span text:style-name="T456">.</text:span></text:p>
      <text:p text:style-name="P64">De conformidad con lo establecido en anexo VI del Reglamento de ingreso, accesos y adquisición de nuevas especialidades en los cuerpos docentes, aprobado por el Real Decreto 276/2007, de 23 de febrero, son equivalentes a efectos de docencia las titulaciones que a continuación se detallan para cada especialidad:</text:p>
      <text:p text:style-name="P65"/>
      <text:p text:style-name="P65">Cocina y Pastelería:</text:p>
      <text:p text:style-name="P56"><text:span text:style-name="T865">-</text:span>Técnico Superior en<text:span text:style-name="T865"> Dirección de Cocina </text:span></text:p>
      <text:p text:style-name="P57">- Técnico Superior en Dirección de Servicios de Restauración</text:p>
      <text:p text:style-name="P57">- Técnico Superior en Restauración</text:p>
      <text:p text:style-name="P57">- <text:span text:style-name="T431">Técnico Especialista en Hostelería</text:span></text:p>
      <text:p text:style-name="P66"><text:span text:style-name="T334">Mantenimiento de vehículos</text:span><text:span text:style-name="T335">:</text:span></text:p>
      <text:p text:style-name="P70">- Técnico Superior en Automoción</text:p>
      <text:p text:style-name="P344"><text:tab/><text:tab/>- Técnico Especialista en Mecánica y Electricidad del Automóvil. </text:p>
      <text:p text:style-name="P344"><text:tab/><text:tab/>- Técnico Especialista en Automoción. </text:p>
      <text:p text:style-name="P344"><text:tab/><text:tab/>- Técnico Especialista en Mantenimiento de Máquinas y Equipos de <text:tab/><text:tab/><text:tab/><text:tab/><text:span text:style-name="T867"> <text:s text:c="2"/></text:span>Construcción y Obras.</text:p>
      <text:p text:style-name="P279">Mecanizado y Mantenimiento de máquinas:</text:p>
      <text:p text:style-name="P311">-<text:span text:style-name="T866"> Técnico Superior en Programación de la Producción en Fabricación Mecánica</text:span></text:p>
      <text:p text:style-name="P157"><text:span text:style-name="T599"><text:tab/><text:tab/>- Técnico Superior en Producción por M</text:span>ecanizado</text:p>
      <text:p text:style-name="P158"><text:tab/><text:tab/>- Técnico Especialista en Montaje y Construcción de Maquinaria. </text:p>
      <text:p text:style-name="P345"><text:tab/><text:tab/>- Técnico Especialista en Micromecánica de Máquinas Herramientas. </text:p>
      <text:p text:style-name="P345"><text:tab/><text:tab/>- Técnico Especialista en Micromecánica de Instrumentos. </text:p>
      <text:p text:style-name="P345"><text:tab/><text:tab/>- Técnico Especialista Instrumentista en Sistemas de Medida. </text:p>
      <text:p text:style-name="P345"><text:tab/><text:tab/>- Técnico Especialista en Utillajes y Montajes Mecánicos. </text:p>
      <text:p text:style-name="P345"><text:tab/><text:tab/>- Técnico Especialista Mecánico de Armas. </text:p>
      <text:p text:style-name="P345"><text:tab/><text:tab/>- Técnico Especialista en Fabricación Mecánica. </text:p>
      <text:p text:style-name="P345"><text:tab/><text:tab/>- Técnico Especialista en Máquinas-Herramientas. </text:p>
      <text:p text:style-name="P345"><text:tab/><text:tab/>- Técnico Especialista en Matricería y Moldes. </text:p>
      <text:p text:style-name="P345"><text:soft-page-break/><text:tab/><text:tab/>- Técnico Especialista en Control de Calidad. </text:p>
      <text:p text:style-name="P345"><text:tab/><text:tab/>- Técnico Especialista en Micromecánica y Relojería.</text:p>
      <text:p text:style-name="P67">Peluquería:</text:p>
      <text:list xml:id="list898635652764848581" text:style-name="WW8Num16">
        <text:list-header>
          <text:p text:style-name="P54">- Técnico Superior en Asesoría de Imagen Personal y Corporativa</text:p>
          <text:p text:style-name="P54">- Técnico Superior en Asesoría de Imagen Personal</text:p>
          <text:list>
            <text:list-header>
              <text:p text:style-name="P343">- Técnico Especialista en Peluquería.</text:p>
            </text:list-header>
          </text:list>
          <text:p text:style-name="P55"/>
        </text:list-header>
      </text:list>
      <text:p text:style-name="P266">Para las especialidades correspondientes a los títulos establecidos en reales decretos posteriores al Real Decreto 1538/2006, de 15 de diciembre, las titulaciones de técnico superior y técnico especialista, se declaran equivalentes a las exigidas para el acceso al cuerpo de profesores técnicos de Formación Profesional, cuando el titulado haya ejercido como profesor interino en centros públicos dependientes de la Conselleria de Educación, Investigación, Cultura y Deporte, y en la especialidad docente a la que pretenda acceder, durante un periodo mínimo de dos años antes del 31 de agosto de 2007. En este sentido se tendrán en cuenta todos los reales decretos correspondientes a títulos publicados hasta el último día de presentación de solicitudes de esta convocatoria.</text:p>
      <text:p text:style-name="P4"/>
      <text:p text:style-name="P4">1<text:span text:style-name="T833">5</text:span>.3 Formación pedagógica y didáctica</text:p>
      <text:p text:style-name="P242"><text:span text:style-name="T237">Las personas aspirantes deberán estar en posesión de la formación pedagógica y didáctica a la que se refiere el artículo 100.2 de la Ley Orgánica 2/2006, de 3 de mayo, de Educación</text:span><text:span text:style-name="T269">, la cual acreditan</text:span><text:span text:style-name="T237"> quienes se encuentran en posesión del título de Máster que habilita para el ejercicio de las profesiones de p</text:span><text:span text:style-name="T238">rofesor de Educación Secundaria Obligatoria, Bachillerato, Formación Profesional y Enseñanzas de Idiomas</text:span><text:span text:style-name="T241">, de acuerdo con</text:span><text:span text:style-name="T238"> lo establecido en el Real Decreto 1834/2008, de 8 de noviembre</text:span><text:span text:style-name="T241">.</text:span></text:p>
      <text:p text:style-name="P44"><text:span text:style-name="T484">En el caso de que</text:span><text:span text:style-name="T485"> la titulación</text:span><text:span text:style-name="T484"> se haya obtenido en el extranjero </text:span><text:span text:style-name="T486">se </text:span><text:span text:style-name="T484">deberá estar en</text:span><text:span text:style-name="T481"> posesión </text:span><text:span text:style-name="T487">bien </text:span><text:span text:style-name="T481">de la correspondiente homologación</text:span><text:span text:style-name="T483">, </text:span><text:span text:style-name="T481">la cual tendrá efectos desde la fecha en que sea concedida y se expida </text:span><text:span text:style-name="T483">por el Ministerio competente en materia de educación </text:span><text:span text:style-name="T481">la correspondiente credencial, según el </text:span><text:span text:style-name="T453">Real Decreto 967/2014, de 21 de noviembre</text:span><text:span text:style-name="T455">;</text:span><text:span text:style-name="T481"> o </text:span><text:span text:style-name="T482">bien del</text:span><text:span text:style-name="T481"> reconocimiento profesional, al amparo de lo establecido en el Real Decreto 1837/2008, de 8 de noviembre, por el que se incorporan al ordenamiento jurídico español la Directiva 2005/36/CE, del Parlamento Europeo y del Consejo, de 7 de septiembre, y la Directiva 2006/100/CE, del Consejo, de 20 de noviembre, que establece el sistema comunitario de </text:span><text:span text:style-name="T518">reconocimiento de cualificaciones profesionales.</text:span></text:p>
      <text:p text:style-name="P45"><text:span text:style-name="T532">También </text:span><text:span text:style-name="T533">acreditan dicha formación quienes estén en posesión de</text:span><text:span text:style-name="T532">l Certificado Oficial de Formación Pedagógica y Didáctica Equivalente expedido por la conselleria competente en</text:span><text:span text:style-name="T526"> materia de Educación, según prevé la Orden 4/2016, de 1 de marzo, de la Conselleria de Educación, Investigación, Cultura y Deporte, o bien </text:span><text:span text:style-name="T527">de una </text:span><text:span text:style-name="T525">certificación oficial </text:span><text:span text:style-name="T526">expedida por </text:span><text:span text:style-name="T528">el </text:span><text:span text:style-name="T474">Ministerio o consejer</text:span><text:span text:style-name="T475">í</text:span><text:span text:style-name="T474">as que tengan atribuidas competencias en materia educativa </text:span><text:span text:style-name="T532">que acredite estar en posesión de la formación equivalente a la formación pedagógica y didáctic</text:span><text:span text:style-name="T525">a exigida en el art. 100 de la LO 2/2006, de 3 de mayo, de Educación, para aquellas personas que, por razones derivadas de su titulación, no puedan acceder a los estudios de máster</text:span><text:span text:style-name="T529">, de acuerdo con lo previsto en la </text:span><text:span text:style-name="T533">Orden EDU/2645/2011, de 23 de septiembre</text:span><text:span text:style-name="T531">.</text:span></text:p>
      <text:p text:style-name="P15">Asimismo acreditan dicha formación quienes se encuentren en posesión de los títulos profesionales de Especialización Didáctica y el Certificado de Cualificación Pedagógica, organizados por las universidades al amparo de lo establecido en la Ley Orgánica 1/1990, de 3 de octubre, de Ordenación General del Sistema Educativo, así como el Certificado de Aptitud Pedagógica, todos ellos obtenidos antes de 1 de octubre de 2009. </text:p>
      <text:p text:style-name="P4"><text:soft-page-break/>A quienes acrediten que antes de 1 de octubre de 2009 han impartido docencia durante dos cursos académicos completos o, en su defecto, durante 12 meses ejercidos en periodos <text:span text:style-name="T656">continuos o</text:span> discontinuos, en centros públicos o privados de enseñanza reglada debidamente autorizados, en los niveles y enseñanzas cuyas especialidades docentes se regulan en el Real Decreto 1834/2008, de 8 de noviembre, se les reconocerá dicha docencia como equivalente a la formación pedagógica y didáctica establecida en el artículo 100.2 de la Ley Orgánica 2/2006, de 3 de mayo, de Educación.</text:p>
      <text:p text:style-name="P4">Están exceptuados de este requisito quienes se encuentren en posesión de título universitario oficial que habilite para el ejercicio de la profesión de maestro, licenciado en Pedagogía o Psicopedagogía, así como de cualquier otro título de licenciado u otra titulación declarada equivalente al mismo que incluya formación pedagógica y didáctica, cuando hayan sido obtenidos antes de 1 de octubre de 2009.</text:p>
      <text:p text:style-name="P4">1<text:span text:style-name="T833">5</text:span>.4 Temarios</text:p>
      <text:p text:style-name="P242"><text:span text:style-name="T287">De conformidad con lo previsto en la </text:span><text:span text:style-name="T347">Orden ECD/191/2012, de 6 de febrero, por la que se regulan los temarios que han de regir en los procedimientos de ingreso, accesos y adquisición de nuevas especialidades en los cuerpos docentes establecidos en la Ley Orgánica 2/2006, de 3 de mayo, de Educación</text:span><text:span text:style-name="T287">, serán de aplicación los </text:span><text:span text:style-name="T347">temarios establecidos en </text:span><text:span text:style-name="T348">e</text:span><text:span text:style-name="T347">l anexo <text:s/>II de la Orden de 1 de febrero de 1996 (</text:span><text:span text:style-name="T237">BOE de 13 de febrero), por la que se aprueban los temarios que han de regir en los procedimientos de ingreso, adquisición de nuevas especialidades y movilidad para determinadas especialidades de los cuerpos de Profesores de <text:s/></text:span><text:span text:style-name="T260">Enseñanza Secundaria</text:span><text:span text:style-name="T237"> y Profesores Técnicos de Formación Profesional.</text:span></text:p>
      <text:p text:style-name="P231"/>
      <text:p text:style-name="P258">Título II</text:p>
      <text:p text:style-name="P259">Procedimiento para la adquisición de nuevas especialidades</text:p>
      <text:p text:style-name="P188"/>
      <text:p text:style-name="P242"><text:span text:style-name="T237">Se convoca procedimiento </text:span><text:span text:style-name="T270">selectivo </text:span><text:span text:style-name="T237">para que los funcionarios de carrera de</text:span><text:span text:style-name="T264">l</text:span><text:span text:style-name="T237"> cuerpo de <text:s/>profesores técnicos de Formación Profesional directamente dependientes de la Conselleria de Educación, Investigación, Cultura y Deporte, puedan adquirir, de acuerdo con el Título V del Reglamento de ingreso, accesos y adquisición de nuevas especialidades en los cuerpos docentes aprobado por el Real Decreto 276/2007</text:span><text:span text:style-name="T278">, de 23 de febrero</text:span><text:span text:style-name="T237">, una nueva especialidad, dentro del cuerpo al que pertenecen, de conformidad con lo establecido en las siguientes bases:</text:span></text:p>
      <text:p text:style-name="P84"/>
      <text:p text:style-name="P15">1<text:span text:style-name="T834">6</text:span>. Normas generales</text:p>
      <text:p text:style-name="P4">Las especialidades que podrán adquirirse mediante este procedimiento serán las mismas que las convocadas para estos cuerpos por el procedimiento de ingreso libre.</text:p>
      <text:p text:style-name="P4">A este procedimiento, en lo no previsto en esta convocatoria, le será de aplicación lo dispuesto en la convocatoria del procedimiento selectivo de ingreso, que conjuntamente se lleva a cabo por esta Orden. </text:p>
      <text:p text:style-name="P78">El número de solicitudes condicionará los lugares de actuación de los tribunales.</text:p>
      <text:p text:style-name="P342"><text:s/><text:span text:style-name="T910"><text:tab/>17</text:span>. Sistema de habilitación</text:p>
      <text:p text:style-name="P242"><text:span text:style-name="T237">Conforme a lo establecido en el artículo 54 del Reglamento de ingreso, accesos y adquisición de nuevas especialidades en los cuerpos docentes, aprobado por el Real Decreto 276/2007</text:span><text:span text:style-name="T278">, de 23 de febrero,</text:span><text:span text:style-name="T237"> el sistema de habilitación consistirá en la realización de una prueba, la cual constará de la exposición oral de un tema de la especialidad a la que se opta, elegido por el candidato de entre los extraídos al azar por el tribunal, según la siguiente proporción:</text:span></text:p>
      <text:p text:style-name="P207">- En las especialidades que tengan un número superior a 25 temas e inferior a 51, deberá elegirse entre cuatro temas.</text:p>
      <text:p text:style-name="P207"><text:soft-page-break/>- En las especialidades que tengan un número superior a 50 temas, deberá elegirse entre cinco temas.</text:p>
      <text:p text:style-name="P207">La exposición tendrá dos partes, la primera de ellas versará sobre los aspectos científicos del tema. En la segunda el opositor deberá hacer referencia a la relación del tema con el currículo oficial actualmente vigente en el presente curso escolar en la Comunitat Valenciana y desarrollará un aspecto didáctico del mismo aplicado a un determinado nivel previamente establecido por él. Finalizada la exposición, el tribunal podrá realizar un debate con <text:span text:style-name="T657">la persona candidata</text:span> sobre el contenido de su intervención.</text:p>
      <text:p text:style-name="P4">La exposición y debate referidos en el párrafo anterior, que serán públicos, tendrán una duración máxima, respectivamente, de cuarenta y cinco minutos y de quince minutos. La persona aspirante dispondrá, al menos, de una hora para su preparación, pudiendo utilizar en ella el material que estime oportuno.</text:p>
      <text:p text:style-name="P15"><text:span text:style-name="T834">18</text:span>. Requisitos de las personas candidatas</text:p>
      <text:p text:style-name="P4">Para ser admitido al procedimiento de habilitación, se deberán reunir los siguientes requisitos:</text:p>
      <text:p text:style-name="P15">a) Ser personal funcionario de carrera del cuerpo <text:span text:style-name="T834">de profesores</text:span> técnicos de Formación Profesional directamente dependiente de la Conselleria de Educación, Investigación, Cultura y Deporte.</text:p>
      <text:p text:style-name="P298">En caso del personal funcionario en situación de excedencia voluntaria, del personal adscrito a puestos de función inspectora y del personal adscrito a plazas en el exterior o análogos, el cumplimiento del requisito del destino se entenderá referido al último centro de destino inmediatamente anterior.</text:p>
      <text:p text:style-name="P242"><text:span text:style-name="T237">b) Poseer el nivel de titulación y los demás requisitos que se exigen para el ingreso libre en la especialidad que se pretenda adquirir, a excepción de la acreditación de los idiomas oficiales de la Comunitat Valenciana.</text:span></text:p>
      <text:p text:style-name="P4">Estos requisitos deberán poseerse en el día de finalización del plazo de presentación de solicitudes.</text:p>
      <text:p text:style-name="P15"><text:span text:style-name="T834">19</text:span>. Solicitudes</text:p>
      <text:p text:style-name="P15"><text:span text:style-name="T834">19</text:span>.1 Forma</text:p>
      <text:p text:style-name="P15"><text:span text:style-name="T834">19</text:span>.1.1 Modelo oficial de instancia</text:p>
      <text:p text:style-name="P3"><text:span text:style-name="T22">Quienes deseen tomar parte en este procedimiento deberán cumplimentar una instancia (modelo 046-tasas por inscripción en pruebas selectivas), conforme a modelo oficial, que será facilitada a través de la página web de la Conselleria de Educación, Investigación, Cultura y Deporte (</text:span><text:span text:style-name="Internet_20_link"><text:span text:style-name="T22">http://www.ceice.gva.es)</text:span></text:span><text:span text:style-name="T22">.</text:span></text:p>
      <text:p text:style-name="P298">Esta solicitud tendrá asignado un número de referencia identificativo, debiendo utilizar cada participante necesariamente un juego de tres copias impresas a través de internet, de manera que no se podrán hacer fotocopias, ya que cada solicitud ha de tener un número de referencia diferenciado.</text:p>
      <text:p text:style-name="P4">Una vez cumplimentada la instancia se imprimirá la misma por triplicado.</text:p>
      <text:p text:style-name="P15"><text:span text:style-name="T834">19</text:span>.1.2 Instancia por vía telemática</text:p>
      <text:p text:style-name="P242"><text:span text:style-name="T278">Las personas que dispongan de DNI con certificado electrónico incorporado o firma electrónica de la Autoridad de Certificación de la Comunitat Valenciana también podrán hacer la inscripción por vía telemática a través de la web </text:span><text:span text:style-name="T237">http://www.ceice.gva.es</text:span><text:span text:style-name="T278">. En este caso no será necesaria la presentación de la inscripción en </text:span><text:span text:style-name="T314">ninguna oficina de registro</text:span><text:span text:style-name="T278">.</text:span></text:p>
      <text:p text:style-name="P15"><text:span text:style-name="T834">19</text:span>.1.3 Instrucciones para cumplimentar la instancia</text:p>
      <text:p text:style-name="P321">Al cumplimentar la instancia harán constar en los recuadros correspondientes de la misma el cuerpo al que pertenecen, el código y el nombre de la especialidad por la que desean participar. Asimismo deberán consignar que participan por el procedimiento de adquisición de <text:soft-page-break/>nuevas especialidades haciéndolo constar en el recuadro correspondiente de la instancia. No podrá presentarse más de una instancia a no ser que se opte a más de una especialidad.</text:p>
      <text:p text:style-name="P15"><text:span text:style-name="T834">19</text:span>.2 Lugares de presentación </text:p>
      <text:p text:style-name="P196">Las solicitudes se dirigirán al director general de Centros y Personal Docente de la Conselleria de Educación, Investigación, Cultura y Deporte y las cumplimentadas de acuerdo con lo previsto en la base <text:span text:style-name="T868">19.1.1</text:span> se presentarán preferentemente en las Direcciones Territoriales de Educación, Cultura y Deporte de Alicante, Castellón y Valencia (Anexo VI) o bien en los lugares y en la forma que determina el artículo <text:span text:style-name="T891">16.</text:span>4 de la Ley 39/2015, de 1 <text:s/>de octubre, de<text:span text:style-name="T795">l Procedimiento Administrativo Común</text:span> de las Administraciones Públicas. En el caso de que se optara por presentar la solicitud ante una oficina de Correos, se hará en sobre abierto para que la instancia sea fechada y sellada por el funcionario de correos antes de ser certificada. De no hacerse de esta manera se considerará presentada en la fecha de entrada en cualquiera de los lugares establecidos en el párrafo anterior.</text:p>
      <text:p text:style-name="P91"><text:tab/>Las solicitudes suscritas por las personas participantes en el extranjero podrán cursarse en el plazo señalado en el apartado <text:span text:style-name="T842">tres </text:span>de la presente base, a través de las representaciones <text:span text:style-name="T868">d</text:span>iplomáticas <text:span text:style-name="T868">u oficinas</text:span> <text:span text:style-name="T868">c</text:span>onsulares españolas correspondientes, quienes las remitirán seguidamente al organismo competente. </text:p>
      <text:p text:style-name="P15"><text:span text:style-name="T834">19</text:span>.3<text:tab/>Plazo de presentación </text:p>
      <text:p text:style-name="P242"><text:span text:style-name="T237">El plazo de presentación de solicitudes será de veinte días naturales, contados a partir del siguiente al de la publicación de esta convocatoria en el </text:span><text:span text:style-name="T411">Diari Oficial de la Generalitat Valenciana</text:span><text:span text:style-name="T237">.</text:span></text:p>
      <text:p text:style-name="P15"><text:span text:style-name="T834">19</text:span>.4 <text:tab/>Pago por derechos de examen.</text:p>
      <text:p text:style-name="P4">Los aspirantes que participen en este procedimiento no abonarán ninguna cantidad por los derechos de examen.</text:p>
      <text:p text:style-name="P15"><text:span text:style-name="T834">20</text:span>. Admisión de aspirantes</text:p>
      <text:p text:style-name="P4">A este respecto es de aplicación a esta convocatoria de adquisición de nuevas especialidades la base 4 de la convocatoria del procedimiento selectivo de ingreso que, conjuntamente, se lleva a cabo por la presente Orden.</text:p>
      <text:p text:style-name="P15">2<text:span text:style-name="T834">1</text:span>. Tribunales</text:p>
      <text:p text:style-name="P4">Los tribunales para este procedimiento serán los mismos que actúen en los procedimientos regulados en el Título I.</text:p>
      <text:p text:style-name="P4">Corresponde a los tribunales:</text:p>
      <text:p text:style-name="P242"><text:span text:style-name="T237">a) La valoración de los conocimientos propios y específicos del ámbito cultural, científico o artístico de la especialidad a que se refiere el artículo 54 del Reglamento de ingreso, accesos y adquisición de nuevas especialidades en los cuerpos docentes, aprobado por el Real Decreto </text:span><text:span text:style-name="T278">276/2007, de 23 de febrero</text:span><text:span text:style-name="T237">.</text:span></text:p>
      <text:p text:style-name="P4">b) La elaboración de las listas de aspirantes que han sido declarados aptos.</text:p>
      <text:p text:style-name="P4">c) La elevación de las listas a que se refiere el párrafo anterior al órgano convocante.</text:p>
      <text:p text:style-name="P4">En el desarrollo del procedimiento, los tribunales resolverán todas las dudas que pudieran surgir en aplicación de estas normas, así como lo que debe hacerse en los casos no previstos.</text:p>
      <text:p text:style-name="P15">2<text:span text:style-name="T834">2</text:span>. Comienzo y desarrollo de las pruebas</text:p>
      <text:p text:style-name="P4">El comienzo y desarrollo de las pruebas se realizará de conformidad con lo dispuesto en la base 6 de la convocatoria del procedimiento selectivo de ingreso.</text:p>
      <text:p text:style-name="P4"/>
      <text:p text:style-name="P15">2<text:span text:style-name="T834">3</text:span>. Calificación</text:p>
      <text:p text:style-name="P15">2<text:span text:style-name="T834">3</text:span>.1 Valoración de la prueba</text:p>
      <text:p text:style-name="P4">Los tribunales valorarán la prueba como apto o no apto, y obtendrán la nueva o nuevas especialidades únicamente los aspirantes calificados como aptos.</text:p>
      <text:p text:style-name="P15"><text:soft-page-break/>2<text:span text:style-name="T834">3</text:span>.2 <text:s/>Publicación y recursos</text:p>
      <text:p text:style-name="P249"><text:span text:style-name="T237">La Dirección General de Centros y Personal Docente publicará en el </text:span><text:span text:style-name="T411">Diari Oficial de la Generalitat Valenciana</text:span><text:span text:style-name="T237"> la resolución </text:span><text:span text:style-name="T355">ordenando la publicación de las listas únicas de aspirantes que han alcanzado una nueva especialidad</text:span><text:span text:style-name="T356"> </text:span><text:span text:style-name="T355">e </text:span><text:span text:style-name="T357">indicando</text:span><text:span text:style-name="T356"> </text:span><text:span text:style-name="T355">los lugares en que se encuentren expuestas al público.</text:span></text:p>
      <text:p text:style-name="P250"><text:span text:style-name="T237">Contra dicha resolución, que pone fin a la vía administrativa, podrá interponerse con carácter potestativo recurso de reposición ante la Dirección General de Centros y Personal Docente en el plazo de un mes contado desde el día siguiente al de su publicación</text:span><text:span text:style-name="T260">, de acuerdo con lo previsto en los artículo</text:span><text:span text:style-name="T75">s</text:span><text:span text:style-name="T76"> </text:span><text:span text:style-name="T77">123</text:span><text:span text:style-name="T78"> y 124</text:span><text:span text:style-name="T76"> de l</text:span><text:span text:style-name="T260">a Ley 39/2015, de 1 de octubre,</text:span><text:span text:style-name="T237"> o interponer directamente recurso contencioso administrativo ante el Tribunal Superior de Justicia de la Comunitat Valenciana, en el plazo de dos meses contados a partir del día siguiente al de su publicación, conforme a lo establecido en los artículos 10, 14 y 46 de la Ley 29/1998, de 13 de julio, Reguladora de la Jurisdicción Contencioso-Administrativa.</text:span></text:p>
      <text:p text:style-name="P264">Publicada <text:span text:style-name="T813">dicha</text:span> lista, <text:span text:style-name="T813">los aspirantes que en su día ingresaron en el cuerpo con una titulación equivalente a efectos de docencia, deberán aportar en el plazo de un mes desde </text:span><text:span text:style-name="T626">la publicación de las listas únicas de aspirantes que han alcanzado una nueva especialidad</text:span><text:span text:style-name="T628">,</text:span><text:span text:style-name="T813"> copia compulsada de la documentación que acredite que poseen el </text:span><text:span text:style-name="T578">nivel de titulación que se exige para el ingreso libre en la </text:span><text:span text:style-name="T588">nueva </text:span><text:span text:style-name="T578">especialidad</text:span><text:span text:style-name="T600">.</text:span></text:p>
      <text:p text:style-name="P265"><text:span text:style-name="T813">Transcurrido dicho plazo y comprobado el cumplimiento de los requisitos de las personas candidatas exigidos en la base 18, </text:span>las Direcciones Territoriales de Educación, <text:span text:style-name="T657">Investigación, </text:span>Cultura y Deporte expedirán a los interesados la credencial de habilitación<text:span text:style-name="T814">. </text:span></text:p>
      <text:p text:style-name="P225"/>
      <text:p text:style-name="P260">NORMAS FINALES</text:p>
      <text:p text:style-name="P304"/>
      <text:p text:style-name="P295"><text:span text:style-name="T249">Primera</text:span><text:span text:style-name="T237">. De acuerdo con lo dispuesto en </text:span><text:span text:style-name="T69">el artículo </text:span><text:span text:style-name="T76">25</text:span><text:span text:style-name="T69"> </text:span><text:span text:style-name="T237">de la Ley 39/2015, de 1 <text:s/>de octubre, de</text:span><text:span text:style-name="T256">l Procedimiento Administrativo Común</text:span><text:span text:style-name="T237"> de las Administraciones Públicas</text:span><text:span text:style-name="T274">,</text:span><text:span text:style-name="T237"> la falta de resolución expresa a las solicitudes o reclamaciones reguladas en esta </text:span><text:span text:style-name="T347">orden</text:span><text:span text:style-name="T237"> tendrá efectos desestimatorios de la solicitud o reclamación.</text:span></text:p>
      <text:p text:style-name="P46"><text:span text:style-name="T453"><text:tab/></text:span><text:span text:style-name="T454">Segunda</text:span><text:span text:style-name="T453">. De conformidad con lo establecido en los artículos </text:span><text:span text:style-name="T457">112</text:span><text:span text:style-name="T186">, </text:span><text:span text:style-name="T187">123 </text:span><text:span text:style-name="T186">y </text:span><text:span text:style-name="T187">124</text:span><text:span text:style-name="T186"> de la </text:span><text:span text:style-name="T166">Ley 39/2015, de 1 de octubre, de</text:span><text:span text:style-name="T167">l Procedimiento Administrativo Común</text:span><text:span text:style-name="T166"> de las Administraciones Públicas</text:span><text:span text:style-name="T186">, y los</text:span><text:span text:style-name="T453"> artículos 10, 14 y 46 de la Ley 29/1998, de 13 de julio, Reguladora de la Jurisdicción Contencioso Administrativa, contra la presente orden, que pone fin a la vía administrativa, podrá interponerse potestativamente recurso de reposición ante el conseller de Educación, Investigación, Cultura y Deporte en el plazo de un mes a contar desde el día siguiente al de su publicación en el </text:span><text:span text:style-name="T459">Diari Oficial de la Generalitat Valenciana</text:span><text:span text:style-name="T453"> o bien cabrá plantear directamente recurso contencioso administrativo ante el Tribunal Superior de Justicia de la Comunitat Valenciana en el plazo de dos meses a contar desde el día siguiente al de su publicación.</text:span></text:p>
      <text:p text:style-name="P47"/>
      <text:p text:style-name="P52">Valencia, <text:span text:style-name="T812"><text:s text:c="5"/>de marzo de 2017</text:span></text:p>
      <text:p text:style-name="P52"/>
      <text:p text:style-name="P53">El conseller de Educación, Investigación, Cultura y Deporte</text:p>
      <text:p text:style-name="P53"/>
      <text:p text:style-name="P53"/>
      <text:p text:style-name="P53"/>
      <text:p text:style-name="P53"/>
      <text:p text:style-name="P327">Vicent Marzà Ibañez</text:p>
      <text:p text:style-name="P327"/>
      <text:p text:style-name="P283">ANEXO I</text:p>
      <text:p text:style-name="P181"/>
      <text:p text:style-name="P214">Baremo para la valoración de méritos para el procedimiento </text:p>
      <text:p text:style-name="P214">de ingreso libre y reserva de personas con diversidad funcional</text:p>
      <text:p text:style-name="P125"/>
      <text:p text:style-name="P208">Las personas aspirantes no podrán alcanzar más de 10 puntos por la valoración de sus méritos.</text:p>
      <text:p text:style-name="P232"/>
      <text:p text:style-name="P232">I. Experiencia docente previa (Hasta un máximo de cinco puntos).</text:p>
      <text:p text:style-name="P12"><text:span text:style-name="T292">1.1</text:span><text:span text:style-name="T279"> Por cada año de experiencia docente en especialidades del cuerpo al que se opta en</text:span><text:span text:style-name="T278"> centros públicos: 1,00</text:span><text:span text:style-name="T283">0</text:span><text:span text:style-name="T278">0 punto.</text:span></text:p>
      <text:p text:style-name="P226">Por cada mes: 0,0800puntos</text:p>
      <text:p text:style-name="P226">Documentación acreditativa:</text:p>
      <text:p text:style-name="P226">Hoja de servicios certificada por la Dirección Territorial de Educación, Investigación, Cultura y Deporte u órgano competente del Ministerio <text:span text:style-name="T658">o consejerias que tengan atribuidas competencias en materia educativa</text:span> o, en su defecto, certificado del secretario o secretaria del centro con el visto bueno del director o directora, haciendo constar toma de posesión y cese.</text:p>
      <text:p text:style-name="P12"><text:span text:style-name="T287">1.2 Po</text:span><text:span text:style-name="T278">r cada año de experiencia docente en especialidades de distintos cuerpos al que se opta en centros públicos: <text:s/>0,500</text:span><text:span text:style-name="T284">0</text:span><text:span text:style-name="T278"> puntos</text:span></text:p>
      <text:p text:style-name="P226">Por cada mes: 0,0400puntos</text:p>
      <text:p text:style-name="P226">Documentación acreditativa:</text:p>
      <text:p text:style-name="P226">Hoja de servicios certificada por la Dirección Territorial de Educación, Investigación, Cultura y Deporte u órgano competente del Ministerio <text:span text:style-name="T658">o consejerias que tengan atribuidas competencias en materia educativa</text:span> o, en su defecto, certificado del secretario o secretaria del centro con el visto bueno del director o directora, haciendo constar toma de posesión y cese.</text:p>
      <text:p text:style-name="P12"><text:span text:style-name="T287">1.3 Por cada año de experiencia docente en especialidades del mismo nivel o etapa edu</text:span><text:span text:style-name="T278">cativa que el impartido por el cuerpo al que se opta en otros centros: <text:s/>0,50</text:span><text:span text:style-name="T283">0</text:span><text:span text:style-name="T278">0 puntos</text:span></text:p>
      <text:p text:style-name="P226">Por cada mes: <text:s/>0,0400 puntos</text:p>
      <text:p text:style-name="P226">Documentación acreditativa:</text:p>
      <text:p text:style-name="P226">Certificado del director o directora con el visto bueno del servicio de Inspección Educativa, haciendo constar la duración real de los servicios.</text:p>
      <text:p text:style-name="P12"><text:span text:style-name="T287">1.4 </text:span><text:span text:style-name="T278">Por cada año de experiencia docente, en especialidades de distinto nivel o etapa educativa que el impartido por el cuerpo al que se opta, en otros centros: 0,25</text:span><text:span text:style-name="T283">0</text:span><text:span text:style-name="T278">0 puntos</text:span></text:p>
      <text:p text:style-name="P226">Por cada mes: 0,020<text:span text:style-name="T647">0</text:span> puntos</text:p>
      <text:p text:style-name="P226">Documentación acreditativa:</text:p>
      <text:p text:style-name="P226">Certificado del director o directora con el visto bueno del servicio de Inspección Educativa, haciendo constar la duración real de los servicios.</text:p>
      <text:p text:style-name="P226"/>
      <text:p text:style-name="P190">Se entiende por centros públicos los centros a los que se refiere el capítulo II del Título IV de la LOE, integrados en la red pública de centros creados y sostenidos por las administraciones educativas.</text:p>
      <text:p text:style-name="P227"><text:tab/>A los efectos de este apartado se tendrá en cuenta un máximo de cinco años, cada uno de los cuales deberá ser valorado en uno solo de los subapartados anteriores.</text:p>
      <text:p text:style-name="P208">No podrán acumularse las puntuaciones correspondientes a los apartados anteriores cuando los servicios se hayan prestado simultáneamente en más de un centro docente. </text:p>
      <text:p text:style-name="P209">Solamente se valorarán los servicios prestados en las enseñanzas que corresponde impartir a los cuerpos regulados en la LOE.</text:p>
      <text:p text:style-name="P12"><text:span text:style-name="T237">En el caso de centros que no estén actualmente en funcionamiento, la experiencia docente podrá justificarse, en defecto del certificado del </text:span><text:span text:style-name="T278">director o directora</text:span><text:span text:style-name="T237">, con el visto </text:span><text:soft-page-break/><text:span text:style-name="T237">bueno del Servicio de Inspección Educativa, mediante certificado expedido por dicho servicio de Inspección, de conformidad con los datos que existan en dicha unidad.</text:span></text:p>
      <text:p text:style-name="P12"><text:span text:style-name="T237">Los servicios prestados en el extranjero se acreditarán mediante certificados expedidos por la administración educativa u órgano competente de los respectivos países, en los que deberá constar el tiempo de prestación de servicios y el carácter del centro, público o privado, el nivel educativo y la materia impartida, sin perjuicio de que por la Conselleria de Educación, Investigación, Cultura y Deporte puedan recabarse informes complementarios para verificar la autenticidad de los documentos presentados. Los servicios prestados en el extranjero se valorarán por el subapartado que corresponda según los datos que contenga el certificado. Dichos certificados deberán presentarse traducidos </text:span><text:span text:style-name="T374">oficialmente a alguna de las lenguas oficiales de la Comunitat Valenciana por un traductor jurado. </text:span></text:p>
      <text:p text:style-name="P12"><text:span text:style-name="T364"><text:tab/></text:span><text:span text:style-name="T374">No se valorará la experiencia docente prestada en universidades públicas o privadas, ni tampoco la experiencia como educador o monitor en escuelas infantiles públicas o privadas ( ciclo 0 a 3 años), así como tampoco las actividades realizadas como auxiliar de conversación o como lector</text:span><text:span text:style-name="T375">.</text:span></text:p>
      <text:p text:style-name="P216"/>
      <text:p text:style-name="P232">II. Formación académica y permanente (Hasta un máximo de cinco puntos).</text:p>
      <text:p text:style-name="P217"><text:span text:style-name="T579">2.1 E</text:span><text:span text:style-name="T578">xpediente académico en el título alegado. (Hasta un máximo de 1,5000 puntos).</text:span></text:p>
      <text:p text:style-name="P229">Por este apartado se valorará exclusivamente, del modo que a continuación se indica, la nota media que se obtenga del expediente académico del título alegado siempre que se corresponda con el nivel de titulación exigido con carácter general para ingreso en el cuerpo (doctor, licenciado, ingeniero o arquitecto para cuerpos docentes de subgrupo A1 o diplomado universitario, ingeniero técnico y arquitecto técnico para cuerpos docentes de subgrupo A2).</text:p>
      <text:p text:style-name="P9">En ningún caso se valorará el expediente académico del título equivalente a efectos de docencia.</text:p>
      <text:p text:style-name="P1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6">Escala de 0 a 10</text:p>
          </table:table-cell>
          <table:table-cell table:style-name="Tabla5.A1" office:value-type="string">
            <text:p text:style-name="P104">Escala de 0 a 4</text:p>
          </table:table-cell>
          <table:table-cell table:style-name="Tabla5.C1" office:value-type="string">
            <text:p text:style-name="P104">Puntuación</text:p>
          </table:table-cell>
        </table:table-row>
        <table:table-row table:style-name="Tabla5.2">
          <table:table-cell table:style-name="Tabla5.A1" office:value-type="string">
            <text:p text:style-name="P102">Desde 5,01 a 5,99</text:p>
          </table:table-cell>
          <table:table-cell table:style-name="Tabla5.A1" office:value-type="string">
            <text:p text:style-name="P102">Desde 1,005 a 1,499</text:p>
          </table:table-cell>
          <table:table-cell table:style-name="Tabla5.C1" office:value-type="string">
            <text:p text:style-name="P160">0,1000 puntos</text:p>
          </table:table-cell>
        </table:table-row>
        <table:table-row table:style-name="Tabla5.2">
          <table:table-cell table:style-name="Tabla5.A1" office:value-type="string">
            <text:p text:style-name="P127">Desde 6,00 a 7,50</text:p>
          </table:table-cell>
          <table:table-cell table:style-name="Tabla5.A1" office:value-type="string">
            <text:p text:style-name="P127">Desde 1,500 a 2,259</text:p>
          </table:table-cell>
          <table:table-cell table:style-name="Tabla5.C1" office:value-type="string">
            <text:p text:style-name="P127">0,5000 puntos</text:p>
          </table:table-cell>
        </table:table-row>
        <table:table-row table:style-name="Tabla5.2">
          <table:table-cell table:style-name="Tabla5.A1" office:value-type="string">
            <text:p text:style-name="P127">Desde 7,51 a 10</text:p>
          </table:table-cell>
          <table:table-cell table:style-name="Tabla5.A1" office:value-type="string">
            <text:p text:style-name="P127">Desde 2,260 a <text:s/>4</text:p>
          </table:table-cell>
          <table:table-cell table:style-name="Tabla5.C1" office:value-type="string">
            <text:p text:style-name="P127">1,5000 puntos</text:p>
          </table:table-cell>
        </table:table-row>
      </table:table>
      <text:p text:style-name="P176"/>
      <text:p text:style-name="P226">El cálculo de la nota media se efectuará sumando las puntuaciones de todas las asignaturas y dividiendo el resultado por el número de asignaturas.</text:p>
      <text:p text:style-name="P226">Para la obtención de la nota media en los casos en los que no figure la expresión numérica concreta se aplicarán las siguientes equivalencias:</text:p>
      <text:p text:style-name="P137"/>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4">Calificación</text:p>
          </table:table-cell>
          <table:table-cell table:style-name="Tabla6.A1" office:value-type="string">
            <text:p text:style-name="P127">Escala de 0 a 10</text:p>
          </table:table-cell>
          <table:table-cell table:style-name="Tabla6.C1" office:value-type="string">
            <text:p text:style-name="P104">Escala de 0 a 4</text:p>
          </table:table-cell>
        </table:table-row>
        <table:table-row table:style-name="Tabla6.2">
          <table:table-cell table:style-name="Tabla6.A1" office:value-type="string">
            <text:p text:style-name="P128">Aprobado</text:p>
          </table:table-cell>
          <table:table-cell table:style-name="Tabla6.A1" office:value-type="string">
            <text:p text:style-name="P102">5,0000</text:p>
          </table:table-cell>
          <table:table-cell table:style-name="Tabla6.C1" office:value-type="string">
            <text:p text:style-name="P102">1</text:p>
          </table:table-cell>
        </table:table-row>
        <table:table-row table:style-name="Tabla6.2">
          <table:table-cell table:style-name="Tabla6.A1" office:value-type="string">
            <text:p text:style-name="P128">Bien</text:p>
          </table:table-cell>
          <table:table-cell table:style-name="Tabla6.A1" office:value-type="string">
            <text:p text:style-name="P127">6,0000</text:p>
          </table:table-cell>
          <table:table-cell table:style-name="Tabla6.C1" office:value-type="string">
            <text:p text:style-name="P127">1,5</text:p>
          </table:table-cell>
        </table:table-row>
        <table:table-row table:style-name="Tabla6.2">
          <table:table-cell table:style-name="Tabla6.A1" office:value-type="string">
            <text:p text:style-name="P128">Notable</text:p>
          </table:table-cell>
          <table:table-cell table:style-name="Tabla6.A1" office:value-type="string">
            <text:p text:style-name="P127">7,0000</text:p>
          </table:table-cell>
          <table:table-cell table:style-name="Tabla6.C1" office:value-type="string">
            <text:p text:style-name="P127">2</text:p>
          </table:table-cell>
        </table:table-row>
        <table:table-row table:style-name="Tabla6.5">
          <table:table-cell table:style-name="Tabla6.A1" office:value-type="string">
            <text:p text:style-name="P128">Sobresaliente</text:p>
          </table:table-cell>
          <table:table-cell table:style-name="Tabla6.A1" office:value-type="string">
            <text:p text:style-name="P127">9,0000</text:p>
          </table:table-cell>
          <table:table-cell table:style-name="Tabla6.C1" office:value-type="string">
            <text:p text:style-name="P127">3</text:p>
          </table:table-cell>
        </table:table-row>
        <table:table-row table:style-name="Tabla6.6">
          <table:table-cell table:style-name="Tabla6.A1" office:value-type="string">
            <text:p text:style-name="P128">Matrícula de honor</text:p>
          </table:table-cell>
          <table:table-cell table:style-name="Tabla6.A1" office:value-type="string">
            <text:p text:style-name="P127">10,0000</text:p>
          </table:table-cell>
          <table:table-cell table:style-name="Tabla6.C1" office:value-type="string">
            <text:p text:style-name="P127">4</text:p>
          </table:table-cell>
        </table:table-row>
      </table:table>
      <text:p text:style-name="P226"><text:soft-page-break/>Si el certificado académico contiene alguna calificación dada, a su vez, en forma literal y numérica, deberá utilizarse para el cálculo de la media la expresión numérica de dicha calificación.</text:p>
      <text:p text:style-name="P12"><text:span text:style-name="T278">Aquellas calificaciones que no aparezcan en el certificado académico, ni en forma literal ni en forma numérica, por constar como apto o convalidadas, serán computadas como 5,00</text:span><text:span text:style-name="T284">0</text:span><text:span text:style-name="T278">0 puntos. </text:span><text:span text:style-name="T321">En el caso de las “convalidadas”, cuando se aporte certificación que acredite la calificación que dio origen a la convalidación, se tendrá en cuenta la calificación originaria. </text:span></text:p>
      <text:p text:style-name="P226">En ningún caso, se adoptará como puntuación media del expediente académico la nota media de éste si apareciera en el certificado, tanto si viene dada en forma numérica como en forma literal, así como tampoco se tendrán en cuenta para su obtención las calificaciones correspondientes a proyectos final de carrera, tesinas o calificaciones análogas, ni los créditos obtenidos por actividades formativas no integradas en el plan de estudios. <text:span text:style-name="T886">A estos efectos, las personas aspirantes aportarán certificación universitaria que acredite las enseñanzas que conforman el plan de estudios del título alegado .</text:span></text:p>
      <text:p text:style-name="P226">Documentación acreditativa:</text:p>
      <text:p text:style-name="P226">La persona candidata deberá aportar certificación académica personal de calificaciones, original o fotocopia compulsada, en la que consten las puntuaciones correspondientes a todas las asignaturas y cursos exigidos para la obtención del título alegado.</text:p>
      <text:p text:style-name="P226">A estos efectos, las personas aspirantes cuyo título haya sido obtenido en el extranjero deberán aportar certificación expedida por la universidad o la administración competente en materia educativa del país en que se obtuvo, donde se indique la nota media deducida de las calificaciones obtenidas en toda la carrera y exprese además la calificación máxima obtenible de acuerdo con el sistema académico correspondiente, a efectos de determinar su equivalencia con las calificaciones españolas.</text:p>
      <text:p text:style-name="P226"/>
      <text:p text:style-name="P236">2.2 Postgrados, doctorado y premios extraordinarios.</text:p>
      <text:p text:style-name="P12"><text:span text:style-name="T287">2.2.1 </text:span><text:span text:style-name="T321">Por el Certificado-Diploma acreditativo de Estudios Avanzados </text:span><text:span text:style-name="T322">o</text:span><text:span text:style-name="T321"> la Suficiencia Investigadora (Real Decretos 778/1998, de 30 de abril), el Título Oficial de M</text:span><text:span text:style-name="T323">á</text:span><text:span text:style-name="T321">ster (Real Decreto 1393/2007, de 29 de octubre) </text:span><text:span text:style-name="T324">o cualquier otro título equivalente, </text:span><text:span text:style-name="T321">siempre que no sea requisito para ingreso en la función pública </text:span><text:span text:style-name="T314">docente: 1,0000 punto.</text:span></text:p>
      <text:p text:style-name="P11">No se baremarán por este apartado los Máster que sean expedidos por las universidades en uso de su autonomía, conforme a la disposición undécima del Real Decreto 1393/2007, de 20 de octubre. Igualmente no serán objeto de baremación el certificado-diploma acreditativo de estudios avanzados y la suficiencia investigadora cuando haya sido alegado el título de Doctor. </text:p>
      <text:p text:style-name="P226">Documentación acreditativa:</text:p>
      <text:p text:style-name="P12"><text:span text:style-name="T278">Fotocopia compulsada del título de </text:span><text:span text:style-name="T287">máster, suficiencia investigadora, estudios avanzados o equivalente o, en su defecto, fotoc</text:span><text:span text:style-name="T278">opia compulsada de la </text:span><text:span text:style-name="T237">certificación supletoria provisional, expedida por la universidad de conformidad con lo previsto en el Real Decreto 1002/2010, de 5 de agosto, sobre expedición de títulos universitarios oficiales.</text:span></text:p>
      <text:p text:style-name="P12"><text:span text:style-name="T287">2.2.2 P</text:span><text:span text:style-name="T278">or poseer el título de doctor: 1,0000 punto</text:span></text:p>
      <text:p text:style-name="P226">Documentación acreditativa:</text:p>
      <text:p text:style-name="P12"><text:span text:style-name="T278">Fotocopia compulsada del título de doctor o, en su defecto, fotocopia compulsada de la </text:span><text:span text:style-name="T237">certificación supletoria provisional, expedida por la universidad de conformidad con lo previsto en el Real Decreto 1002/2010, de 5 de agosto, sobre expedición de títulos universitarios oficiales.</text:span></text:p>
      <text:p text:style-name="P12"><text:span text:style-name="T287">2.2.3 P</text:span><text:span text:style-name="T278">or haber obtenido premio extraordinario en el doctorado: 0,5000 puntos.</text:span></text:p>
      <text:p text:style-name="P226">Documentación acreditativa:</text:p>
      <text:p text:style-name="P226">Documento justificativo.</text:p>
      <text:p text:style-name="P12"><text:soft-page-break/><text:span text:style-name="T287">2.3 O</text:span><text:span text:style-name="T278">tras titulaciones universitarias. Por este apartado se valorarán las titulaciones universitarias de carácter oficial, en el caso de que no hubieran sido alegadas como requisito para ingreso en la función pública docente.</text:span></text:p>
      <text:p text:style-name="P12"><text:span text:style-name="T287">2.3.1 T</text:span><text:span text:style-name="T278">itulaciones de Primer Ciclo:</text:span></text:p>
      <text:p text:style-name="P226">Por cada diplomatura, ingeniería técnica, arquitectura técnica o títulos declarados legalmente equivalentes y por los estudios correspondientes al primer ciclo de una licenciatura, arquitectura o ingeniería: 1,0000 punto</text:p>
      <text:p text:style-name="P226">En el caso de aspirantes a cuerpos de personal funcionario docente de subgrupo A2, no se valorarán por este apartado, en ningún caso, el primer título o estudios de esta naturaleza que se presente.</text:p>
      <text:p text:style-name="P226">En el caso de aspirantes a cuerpos de <text:s/>personal funcionario docente de subgrupo A1, no se valorarán por este apartado, en ningún caso, el título o estudios de esta naturaleza que haya sido necesario superar para la obtención del primer título de licenciado, ingeniero, arquitecto <text:span text:style-name="T658">o grado </text:span>que se presente.</text:p>
      <text:p text:style-name="P226">Documentación acreditativa:</text:p>
      <text:p text:style-name="P226">Certificación académica de calificaciones y fotocopia compulsada tanto del título alegado para ingreso en el cuerpo como de cuantos presente como mérito, a los efectos de acreditar haber cursado completamente la titulación alegada como mérito respecto de la alegada como titulación para ingreso al cuerpo.</text:p>
      <text:p text:style-name="P12"><text:span text:style-name="T278">En defecto de título, a la certificación de calificaciones se acompañará la </text:span><text:span text:style-name="T237">certificación supletoria provisional, con una antigüedad máxima de 1 año, expedida por la universidad de conformidad con lo previsto en el Real Decreto 1002/2010, de 5 de agosto, sobre expedición de títulos universitarios oficiales</text:span></text:p>
      <text:p text:style-name="P226">En el caso de estudios correspondientes al primer ciclo de una Licenciatura, certificación académica en la que se acredite la superación de los mismos. </text:p>
      <text:p text:style-name="P12"><text:span text:style-name="T287">2.3.2 T</text:span><text:span text:style-name="T278">itulaciones de Segundo Ciclo:</text:span></text:p>
      <text:p text:style-name="P226">Por los estudios correspondientes al segundo ciclo de licenciaturas, ingenierías, arquitectura<text:span text:style-name="T68">s, </text:span><text:span text:style-name="T202">grados o </text:span>títulos declarados legalmente equivalentes: 1,0000 punto.</text:p>
      <text:p text:style-name="P226">En el caso de aspirantes a cuerpos de personal funcionario docente de subgrupo A1, no se valorarán por este apartado, en ningún caso, el título o estudios de esta naturaleza que haya sido necesario superar (primer ciclo, segundo ciclo o, en su caso, enseñanzas complementarias), para la obtención del primer título de licenciado, ingeniero, arquitecto <text:span text:style-name="T658">o grado</text:span> que se presente.</text:p>
      <text:p text:style-name="P226">Documentación acreditativa:</text:p>
      <text:p text:style-name="P226">Certificación académica de calificaciones y fotocopia compulsada tanto del título alegado para ingreso en el cuerpo como de cuantos presente como mérito, a los efectos de acreditar haber cursado completamente la titulación alegada como mérito respecto de la alegada como titulación para ingreso al cuerpo.</text:p>
      <text:p text:style-name="P12"><text:span text:style-name="T278">En defecto de título, a la certificación de calificaciones se acompañará la </text:span><text:span text:style-name="T237">certificación supletoria provisional, con una antigüedad máxima de 1 año, expedida por la universidad de conformidad con lo previsto en el Real Decreto 1002/2010, de 5 de agosto, sobre expedición de títulos universitarios oficiales.</text:span></text:p>
      <text:p text:style-name="P226">En el caso de estudios correspondientes al segundo ciclo, certificación académica en la que se acredite la superación de los mismos. </text:p>
      <text:p text:style-name="P226">La presentación de la fotocopia del título de licenciado, ingeniero, <text:span text:style-name="T611">a</text:span>rquitecto <text:span text:style-name="T658">o grado </text:span>sin certificación de calificaciones dará lugar, exclusivamente, al reconocimiento de la puntuación correspondiente a la titulación del segundo ciclo.</text:p>
      <text:p text:style-name="P12"><text:span text:style-name="T278">A los efectos de este apartado, quienes aleguen un título que haya sido obtenido en el extranjero deberán aportar la correspondiente homologación o certificación académica donde se acredite la superación de los estudios correspondientes al primer o segundo ciclo, teniendo en </text:span><text:soft-page-break/><text:span text:style-name="T278">cuenta que la presentación de la fotocopia del título de licenciado, ingeniero, arquitecto </text:span><text:span text:style-name="T284">o grado</text:span><text:span text:style-name="T278"> dará lugar, exclusivamente, al reconocimiento de la puntuación correspondiente a la titulación del segundo ciclo.</text:span></text:p>
      <text:p text:style-name="P8"><text:span text:style-name="T539">N</text:span><text:span text:style-name="T538">o se considerarán como títulos distintos las diferentes especialidades o menciones que se asienten en una misma titulación. </text:span><text:span text:style-name="T542">Asimismo, tampoco se consideraran como títulos distintos los títulos de Grado obtenidos mediante la realización de un curso de adaptación orientado a quien posea una titulación universitaria (diplomatura o licenciatura) referida a las mismas enseñanzas </text:span></text:p>
      <text:p text:style-name="P12"><text:span text:style-name="T287">2.4 </text:span><text:span text:style-name="T278">Titulaciones de enseñanza de régimen especial y de la formación profesional inicial. Por este apartado se valorarán las titulaciones de las enseñanzas de régimen especial otorgadas por las Escuelas Oficiales de Idiomas, Conservatorios Profesionales y Superiores de Música y Escuelas de Arte, así como las de formación profesional inicial, caso de no haber sido alegadas como requisito para ingreso en la función pública docente o, en su caso, no hayan sido necesarias para la obtención del título alegado, de la siguiente forma:</text:span></text:p>
      <text:p text:style-name="P12"><text:span text:style-name="T287">2.4.1 </text:span><text:span text:style-name="T278">Por cada título Profesional de Música o Danza: 0,5000 puntos</text:span></text:p>
      <text:p text:style-name="P226">Documentación acreditativa:</text:p>
      <text:p text:style-name="P226">Fotocopia compulsada del título alegado o, en su defecto, de la certificación académica oficial en la que conste la superación de los estudios conducentes a la obtención del mismo y el pago de los derechos de expedición.</text:p>
      <text:p text:style-name="P12"><text:span text:style-name="T287">2.4.2 </text:span><text:span text:style-name="T278">Por cada certificado de nivel avanzado </text:span><text:span text:style-name="T95">o </text:span><text:span text:style-name="T96">equi</text:span><text:span text:style-name="T79">v</text:span><text:span text:style-name="T80">alente</text:span><text:span text:style-name="T279"> </text:span><text:span text:style-name="T278">de Escuelas Oficiales de Idiomas: 0,5000 puntos.</text:span></text:p>
      <text:p text:style-name="P226">Documentación acreditativa:</text:p>
      <text:p text:style-name="P12"><text:span text:style-name="T278">Fotocopia compulsada del título de la Escuela Oficial de Idiomas alegado o, en su defecto, de la certificación académica oficial en la que conste la superación de los estudios conducentes a la obtención del mismo y el pago de los derechos de expedición.</text:span></text:p>
      <text:p text:style-name="P10"><text:span text:style-name="T541">En </text:span><text:span text:style-name="T539">e</text:span><text:span text:style-name="T541">l caso d</text:span><text:span text:style-name="T539">e </text:span><text:span text:style-name="T541">certificados de </text:span><text:span text:style-name="T540">Valenciano, solo se baremará por el nivel C2, dado que <text:s/>la competencia lingüística mínima </text:span><text:span text:style-name="T541">requerida </text:span><text:span text:style-name="T540">es el nivel C1 (base 2.1.1 d).</text:span></text:p>
      <text:p text:style-name="P236">2.4.3 Por cada título de Técnico Superior de Artes Plásticas y Diseño: 0,2000 puntos</text:p>
      <text:p text:style-name="P12"><text:span text:style-name="T287">Docum</text:span><text:span text:style-name="T278">entación acreditativa:</text:span></text:p>
      <text:p text:style-name="P12"><text:span text:style-name="T278">Fotocopia compulsada del título alegado o, en su defecto, de la certificación académica oficial en la que conste la superación de los estudios conducentes a la obtención del mismo y el pago de los derechos de expedición.</text:span> </text:p>
      <text:p text:style-name="P12"><text:span text:style-name="T287">2.4.4 </text:span><text:span text:style-name="T278">Por cada título de Técnico Superior de Formación Profesional: 0,2000 puntos</text:span></text:p>
      <text:p text:style-name="P226">Documentación acreditativa:</text:p>
      <text:p text:style-name="P12"><text:span text:style-name="T278">Fotocopia compulsada del título alegado o, en su defecto, de la certificación académica oficial en la que conste la superación de los estudios conducentes a la obtención del mismo y el </text:span><text:span text:style-name="T279">pag</text:span><text:span text:style-name="T292">o de los derechos de expedición.</text:span></text:p>
      <text:p text:style-name="P139"><text:span text:style-name="T579">2.4.5 </text:span><text:span text:style-name="T578">Por cada </text:span><text:span text:style-name="T594">t</text:span><text:span text:style-name="T578">ítulo de Técnico Deportivo Superior: 0,2000 puntos.</text:span></text:p>
      <text:p text:style-name="P139">Documentación acreditativa:</text:p>
      <text:p text:style-name="P139">Fotocopia compulsada del título alegado o, en su defecto, de la certificación académica oficial en la que conste la superación de los estudios conducentes a la obtención del mismo y el pago de los derechos de expedición.</text:p>
      <text:p text:style-name="P141"/>
      <text:p text:style-name="P159"><text:tab/><text:tab/>III. Otros méritos (Hasta un máximo de dos puntos).</text:p>
      <text:p text:style-name="P159"><text:span text:style-name="T828">3.</text:span><text:span text:style-name="T829">1</text:span><text:span text:style-name="T827"> Conocimiento de idiomas</text:span></text:p>
      <text:p text:style-name="P139">-Por la acreditación del dominio de una lengua extranjera correspondiente al nivel B2, del Marco Común Europeo de Referencia: 1,000<text:span text:style-name="T651">0 </text:span>puntos.</text:p>
      <text:p text:style-name="P139">-Por la acreditación del dominio de una lengua extranjera correspondiente al nivel C1, del Marco Común Europeo de Referencia: <text:span text:style-name="T652">1,25</text:span>0<text:span text:style-name="T651">0</text:span> puntos</text:p>
      <text:p text:style-name="P139"><text:soft-page-break/>-Por la acreditación del dominio de una lengua extranjera correspondiente al nivel C2, del Marco Común Europeo de Referencia: <text:span text:style-name="T652">1,5000</text:span> puntos</text:p>
      <text:p text:style-name="P139">-Por el certificado de capacitación para la Enseñanza en Lengua Extranjera: <text:span text:style-name="T652">1,75</text:span>0<text:span text:style-name="T651">0</text:span> puntos.</text:p>
      <text:p text:style-name="P139">-Por la acreditación del dominio del valenciano correspondiente al nivel C2, siempre que no haya sido alegado como requisito: <text:span text:style-name="T652">2,0000</text:span> puntos</text:p>
      <text:p text:style-name="P139">-Por el diploma de Maestro de Valenciano, siempre que no haya sido alegado como requisito: <text:s/>2,000<text:span text:style-name="T653">0</text:span> puntos</text:p>
      <text:p text:style-name="P139"><text:span text:style-name="T184"><text:tab/></text:span><text:span text:style-name="T185">Documentación acreditativa: </text:span></text:p>
      <text:p text:style-name="P140"><text:tab/>Certificados y diplomas relacionados en el Decreto 61/2013, del Consell, de 17 de mayo, modificado por Orden 93/2013, de 11 de noviembre, de la Conselleria de Educación, Cultura y Deporte, así como las entidades reconocidas por <text:span text:style-name="T648">r</text:span>esoluciones <text:span text:style-name="T649">posteriores</text:span>. </text:p>
      <text:p text:style-name="P140"><text:tab/>Certificados y diplomas relacionados en la Orden 17/20<text:span text:style-name="T648">13.</text:span></text:p>
      <text:p text:style-name="P140"><text:tab/>Certificados y diplomas relacionados en la Orden<text:span text:style-name="T910"> 7/2017.</text:span></text:p>
      <text:p text:style-name="P140"><text:tab/>En ningún caso se valorarán por este apartado certificados del mismo idioma que aquel de la especialidad por el que se participa.</text:p>
      <text:p text:style-name="P43"><text:span text:style-name="T560">E</text:span><text:span text:style-name="T561">n caso de alegar el Diploma de Maestro de Valenciano para acreditar el conocimiento de dicho idioma, en ningún caso podrá ser baremado como mérito</text:span><text:span text:style-name="T562"> dicho título</text:span><text:span text:style-name="T563">, así como tampoco ningún niv</text:span><text:span text:style-name="T564">el </text:span><text:span text:style-name="T562">MCER </text:span><text:span text:style-name="T564">del</text:span><text:span text:style-name="T563"> mismo</text:span><text:span text:style-name="T565"> idioma</text:span><text:span text:style-name="T566">.</text:span></text:p>
      <text:p text:style-name="P142"/>
      <text:p text:style-name="P93"><text:span text:style-name="T579"><text:tab/><text:tab/>3.</text:span><text:span text:style-name="T580">2</text:span><text:span text:style-name="T581">.</text:span><text:span text:style-name="T579"> Formación permanente, participación en grupos de trabajo, proyectos educativos y seminarios. (Hasta un máximo de 1,</text:span><text:span text:style-name="T582">0000</text:span><text:span text:style-name="T579"> punto).</text:span></text:p>
      <text:p text:style-name="P94"><text:span text:style-name="T579"><text:tab/><text:tab/>3.</text:span><text:span text:style-name="T580">2</text:span><text:span text:style-name="T579">.1. </text:span><text:span text:style-name="T592">Cursos de formación permanente y perfeccionamiento, participación en grupos de trabajo, proyectos educativos y seminarios. (Hasta un máximo 0,75</text:span><text:span text:style-name="T593">00</text:span><text:span text:style-name="T592"> puntos)</text:span></text:p>
      <text:p text:style-name="P182"><text:span text:style-name="T325">Por cada curso de formación permanente y perfeccionamiento superado, relacionado con la</text:span><text:span text:style-name="T326"> especialidad a la que se opta o con la organización escolar, la didáctica, la psicopedagogía o la sociología de la educación,</text:span><text:span text:style-name="T92"> o la enseñanza en valenciano, o </text:span><text:span text:style-name="T326">por actividades incluidas en el plan de formación permanente, y por la participación o coordinación en grupos de trabajo, proyectos de investigación e innovación educativa, <text:s/>planes de mejora, proyectos de formación en centros, seminarios y actividades análogas; todos ellos convocados o autorizados por la Conselleria de Educación, Investigación, Cultura y Deporte, por el m</text:span><text:span text:style-name="T325">inisterio o por las c</text:span><text:span text:style-name="T326">onsejerías que tengan atribuidas las competencias en materia educativa, o por instituciones sin ánimo de lucro que hayan sido homologados o reconocidos por las administraciones precitadas, así como los </text:span><text:span text:style-name="T325">convocados por las universidades.</text:span></text:p>
      <text:p text:style-name="P95"><text:span text:style-name="T579"><text:tab/>3.</text:span><text:span text:style-name="T580">2</text:span><text:span text:style-name="T579">.1.1</text:span><text:span text:style-name="T578"> Cursos de formación:</text:span></text:p>
      <text:p text:style-name="P129"><text:tab/>- Duración no inferior a treinta horas: 0,1000 puntos</text:p>
      <text:p text:style-name="P299"><text:span text:style-name="T578">- Duración no inferior a cien horas:</text:span><text:span text:style-name="T579"> 0,2000 punto</text:span><text:span text:style-name="T578">s</text:span></text:p>
      <text:p text:style-name="P303"><text:span text:style-name="T826">A estos efectos serán acumulables los cursos no inferi</text:span>ores a 20 horas que cumplan los requisitos que se especifican en este subapartado.</text:p>
      <text:p text:style-name="P303">Documentación acreditativa:</text:p>
      <text:p text:style-name="P296"><text:span text:style-name="T278">Certificación de los mismos expedida por el órgano o autoridad competente de </text:span><text:span text:style-name="T314">la Conselleria de Educación, Investigación, Cultura y Deporte, del m</text:span><text:span text:style-name="T321">inisterio o de las c</text:span><text:span text:style-name="T314">onsejerías que tengan atribuidas las competencias en materia educativa, o de las instituciones sin ánimo de lucro que hayan sido homologados o reconocidos por las administraciones precitadas, así como de las universidades,</text:span><text:span text:style-name="T278"> en la que conste de modo expreso el número de horas de duración del curso, y, en su caso, la colaboración o el reconocimiento de la administración educativa correspondiente; de no aportarse dicha certificación no se obtendrá puntuación por este apartado.</text:span></text:p>
      <text:p text:style-name="P177"><text:span text:style-name="T296"><text:tab/></text:span><text:span text:style-name="T287">3.</text:span><text:span text:style-name="T288">2</text:span><text:span text:style-name="T287">.1.2 <text:s/>Pa</text:span><text:span text:style-name="T278">rticipación en grupos de trabajo, proyectos educativos y seminarios</text:span><text:span text:style-name="T287">.</text:span></text:p>
      <text:p text:style-name="P177"><text:soft-page-break/><text:span text:style-name="T278"><text:tab/></text:span><text:span text:style-name="T296">-</text:span><text:span text:style-name="T278"> Por cada curso escolar en que se acredite la participación en grupos de trabajo, proyectos de investigación e innovación educativa, planes de mejora o proyectos de formación en centros: </text:span><text:span text:style-name="T287">0,2000 p</text:span><text:span text:style-name="T278">untos.</text:span></text:p>
      <text:p text:style-name="P177"><text:span text:style-name="T278"><text:tab/></text:span><text:span text:style-name="T296">-</text:span><text:span text:style-name="T278"> Por cada curso escolar en que se acredite la coordinación en grupos de trabajo, proyectos de investigación e innovación educativa, planes de mejora o proyectos de formación en centros: </text:span><text:span text:style-name="T287">0,2000 puntos.</text:span></text:p>
      <text:p text:style-name="P177"><text:span text:style-name="T278"><text:tab/></text:span><text:span text:style-name="T296">-</text:span><text:span text:style-name="T278"> Por <text:s/>cada curso escolar en el que acredite la participación en seminarios y actividades análogas con una duración global no inferior a 30 horas</text:span><text:span text:style-name="T287">: 0,2000 p</text:span><text:span text:style-name="T278">untos.</text:span></text:p>
      <text:p text:style-name="P118"><text:tab/>En este apartado sólo se podrá obtener puntuación en uno de los subapartados por cada <text:s/>curso escolar.</text:p>
      <text:p text:style-name="P177"><text:span text:style-name="T331"><text:tab/></text:span><text:span text:style-name="T278">Documentación acreditativa:</text:span></text:p>
      <text:p text:style-name="P178"><text:span text:style-name="T278"><text:tab/>Certificación de los mismos expedida por el órgano o autoridad competente de </text:span><text:span text:style-name="T314">la Conselleria de Educación, Investigación, Cultura y Deporte, del m</text:span><text:span text:style-name="T321">inisterio o de las c</text:span><text:span text:style-name="T314">onsejerías que tengan atribuidas las competencias en materia educativa, o de las instituciones sin ánimo de lucro que hayan sido homologados o reconocidos por las administraciones precitadas, así como de las universidades,</text:span><text:span text:style-name="T278"> en la que conste de modo expreso el número de horas de duración del curso, y, en su caso, la colaboración o el reconocimiento de la administración educativa; de no aportarse dicha certificación no se obtendrá puntuación por este apartado.</text:span></text:p>
      <text:p text:style-name="P178"><text:span text:style-name="T287"><text:tab/>3.</text:span><text:span text:style-name="T288">2</text:span><text:span text:style-name="T287">.2. </text:span><text:span text:style-name="T278">Cursos de formación permanente y perfeccionamiento, participación en grupos de trabajo, proyectos educativos y seminarios relacionados con las nuevas tecnologías aplicadas a la </text:span><text:span text:style-name="T279">educación. (Hasta un máximo 0,2500 puntos)</text:span></text:p>
      <text:p text:style-name="P96"><text:span text:style-name="T579"><text:tab/>3.</text:span><text:span text:style-name="T580">2</text:span><text:span text:style-name="T579">.2.1</text:span><text:span text:style-name="T578"> Cursos de formación.</text:span></text:p>
      <text:p text:style-name="P178"><text:span text:style-name="T279">Por cada curso de formación permanente y perfeccionamiento superado, relacionado con las nuevas tecnologías aplicadas a la educa</text:span><text:span text:style-name="T278">ción, convocados por el órgano o autoridad competente de </text:span><text:span text:style-name="T314">la Conselleria de Educación, Investigación, Cultura y Deporte, del m</text:span><text:span text:style-name="T321">inisterio o de las c</text:span><text:span text:style-name="T314">onsejerías que tengan atribuidas las competencias en materia educativa</text:span><text:span text:style-name="T278">, o actividades incluidas en el plan de formación permanente organizadas por entidades colaboradoras con las administraciones educativas, o actividades reconocidas por la administración educativa correspondiente: </text:span></text:p>
      <text:p text:style-name="P119"><text:tab/>- Duración no inferior a treinta horas: 0,0500 puntos</text:p>
      <text:p text:style-name="P296"><text:span text:style-name="T278">- Duración no inferior a cien horas</text:span><text:span text:style-name="T287">: 0,1000</text:span><text:span text:style-name="T278"> puntos</text:span></text:p>
      <text:p text:style-name="P303">A estos efectos serán acumulables los cursos no inferiores a 20 horas que cumplan los requisitos que se especifican en este subapartado.</text:p>
      <text:p text:style-name="P303">Documentación acreditativa:</text:p>
      <text:p text:style-name="P296"><text:span text:style-name="T278">Certificación de los mismos expedida por el órgano o autoridad competente de </text:span><text:span text:style-name="T314">la Conselleria de Educación, Investigación, Cultura y Deporte, del m</text:span><text:span text:style-name="T321">inisterio o de las c</text:span><text:span text:style-name="T314">onsejerías que tengan atribuidas las competencias en materia educativa, o de las instituciones sin ánimo de lucro que hayan sido homologados o reconocidos por las administraciones precitadas, así como de las universidades,</text:span><text:span text:style-name="T278"> en la que conste de modo expreso el número de horas de duración del curso, y, en su caso, la colaboración o el reconocimiento de la administración educativa correspondiente; de no aportarse dicha certificación no se obtendrá puntuación por este apartado.</text:span></text:p>
      <text:p text:style-name="P177"><text:span text:style-name="T287"><text:tab/>3.</text:span><text:span text:style-name="T288">2</text:span><text:span text:style-name="T287">.2.2 </text:span><text:span text:style-name="T296"><text:s/></text:span><text:span text:style-name="T278">Participación en grupos de trabajo, proyectos educativos y seminarios .</text:span></text:p>
      <text:p text:style-name="P177"><text:span text:style-name="T278"><text:tab/></text:span><text:span text:style-name="T296">-</text:span><text:span text:style-name="T278"> Por cada curso escolar en que se acredite la participación en grupos de trabajo, proyectos de investigación e innovación educativa, planes de mejora o proyectos de formación en centros: </text:span><text:span text:style-name="T287">0,2000 p</text:span><text:span text:style-name="T278">untos.</text:span></text:p>
      <text:p text:style-name="P177"><text:span text:style-name="T278"><text:tab/></text:span><text:span text:style-name="T296">-</text:span><text:span text:style-name="T278"> Por cada curso escolar en que se acredite la coordinación en grupos de trabajo, proyectos de investigación e innovación educativa, planes de mejora o proyectos de formación en centros: </text:span><text:span text:style-name="T287">0,2000</text:span><text:span text:style-name="T278"> puntos.</text:span></text:p>
      <text:p text:style-name="P177"><text:soft-page-break/><text:span text:style-name="T278"><text:tab/></text:span><text:span text:style-name="T296">-</text:span><text:span text:style-name="T278"> Por <text:s/>cada curso escolar en el que acredite la participación en seminarios y actividades análogas <text:s/>con una duración global no inferior a 30 horas: </text:span><text:span text:style-name="T287">0,2000 </text:span><text:span text:style-name="T278">puntos.</text:span></text:p>
      <text:p text:style-name="P118"><text:tab/>En este apartado sólo se podrá obtener puntuación en uno de los subapartados por cada <text:s/>curso escolar.</text:p>
      <text:p text:style-name="P177"><text:span text:style-name="T331"><text:tab/></text:span><text:span text:style-name="T278">Documentación acreditativa:</text:span></text:p>
      <text:p text:style-name="P178"><text:span text:style-name="T278"><text:tab/>Certificación de los mismos expedida por el órgano o autoridad competente de </text:span><text:span text:style-name="T314">la Conselleria de Educación, Investigación, Cultura y Deporte, del m</text:span><text:span text:style-name="T321">inisterio o de las c</text:span><text:span text:style-name="T314">onsejerías que tengan atribuidas las competencias en materia educativa, o de las instituciones sin ánimo de lucro que hayan sido homologados o reconocidos por las administraciones precitadas, así como de las universidades,</text:span><text:span text:style-name="T278"> en la que conste de modo expreso el número de horas de duración del curso, y, en su caso, la colaboración o el reconocimiento de la administración educativa; de no aportarse dicha certificación no se obtendrá puntuación por este apartado.</text:span></text:p>
      <text:p text:style-name="P179"><text:span text:style-name="T318"><text:tab/>3</text:span><text:span text:style-name="T319">.</text:span><text:span text:style-name="T320">2</text:span><text:span text:style-name="T319">.3 </text:span><text:span text:style-name="T469">Cursos impartidos. Por participar en calidad de ponente/</text:span><text:span text:style-name="T470">profesor</text:span><text:span text:style-name="T118"> </text:span><text:span text:style-name="T469">o tutor</text:span><text:span text:style-name="T471">iza</text:span><text:span text:style-name="T469">r cursos de formación permanente, relacionados con la especialidad a la que se opta o con la organización escolar, las nuevas tecnologías aplicadas a la educación y la didáctica, psicopedagogía o sociología de la educación, </text:span><text:span text:style-name="T118">o la enseñanza en valenciano</text:span><text:span text:style-name="T469">, y convocados por las Administraciones educativas o por las universidades públicas o privadas: 0,</text:span><text:span text:style-name="T472">25</text:span><text:span text:style-name="T473">00</text:span><text:span text:style-name="T469"> puntos por cada 10 horas de curso impartido.</text:span></text:p>
      <text:p text:style-name="P152"><text:tab/>A estos efectos se sumarán las horas de todos los cursos, no puntuándose el resto del número de horas inferiores a 10 horas.</text:p>
      <text:p text:style-name="P179"><text:span text:style-name="T476"><text:tab/> </text:span><text:span text:style-name="T477">Documentación acreditativa:</text:span></text:p>
      <text:p text:style-name="P179"><text:span text:style-name="T497"><text:tab/> </text:span><text:span text:style-name="T476">Original o fotocopia compulsada del certificado expedido por la entidad organizadora de los mismos en el que conste de modo expreso el número de horas de duración del curso. </text:span></text:p>
      <text:p text:style-name="P120"><text:tab/></text:p>
      <text:p text:style-name="P218">Notas: </text:p>
      <text:p text:style-name="P208">Primera. En ningún caso serán valorados por el apartado 3.<text:span text:style-name="T650">2</text:span> aquellos cursos o asignaturas cuya finalidad sea la obtención de un título académico, máster u otra titulación de postgrado.</text:p>
      <text:p text:style-name="P12"><text:span text:style-name="T237">Tampoco serán valorados los cursos o actividades cuya finalidad sea la obtención del Título de Especialización Didáctica o del Certificado de Aptitud Pedagógica, o del Certificado de Capacitación para la Enseñanza en Valenciano.</text:span></text:p>
      <text:p text:style-name="P12"><text:span text:style-name="T237">Asimismo no podrán considerarse a efectos de su valoración los méritos indicados en el apartado 3.</text:span><text:span text:style-name="T261">2</text:span><text:span text:style-name="T237"> que hayan sido realizados con anterioridad a la obtención del título alegado para su ingreso en el cuerpo.</text:span></text:p>
      <text:p text:style-name="P12"><text:span text:style-name="T237">Segunda. Los documentos redactados en lenguas de otras comunidades autónomas deberán traducirse </text:span><text:span text:style-name="T347">oficialmente</text:span><text:span text:style-name="T237"> a una de las dos lenguas oficiales de la Comunitat Valenciana para su validez, de conformidad con lo previsto en el artículo </text:span><text:span text:style-name="T275">15</text:span><text:span text:style-name="T237"> de la Ley </text:span><text:span text:style-name="T275">39</text:span><text:span text:style-name="T237">/</text:span><text:span text:style-name="T275">2015</text:span><text:span text:style-name="T237">, de </text:span><text:span text:style-name="T275">1 </text:span><text:span text:style-name="T237">de </text:span><text:span text:style-name="T275">octubre</text:span><text:span text:style-name="T238">. En el caso de lenguas extranjeras deberá traducirse por traductor jurado.</text:span></text:p>
      <text:p text:style-name="P92"><text:tab/> Tercera. Un mismo mérito sólo podrá ser baremado en uno de los apartados o subapartados del presente baremo, y siempre aquél que resulte más favorable al opositor. <text:span text:style-name="T652">Tampoco podrá ser baremado como mérito cualquier título que se haya utilizado para justificar el cumplimiento de un requisito.</text:span></text:p>
      <text:p text:style-name="P312"><text:span text:style-name="T612">Cuarta. En el caso de aportar como documentación justificativa de acreditación de mérito una </text:span><text:span text:style-name="T595">certificación académica oficial en la que conste la superación de los estudios alegados y el pago de los derechos de expedición </text:span><text:span text:style-name="T596">en </text:span><text:span text:style-name="T597">su</text:span><text:span text:style-name="T598">s</text:span><text:span text:style-name="T597">titución</text:span><text:span text:style-name="T596"> del título alegado</text:span><text:span text:style-name="T595">, esta deberá tener una antigüedad máxima de un año desde la fecha de emisión de la certificación.</text:span></text:p>
      <text:p text:style-name="P100"/>
      <text:p text:style-name="P284">ANEXO II</text:p>
      <text:p text:style-name="P97"/>
      <text:p text:style-name="P98">Programaci<text:span text:style-name="T835">ón </text:span>didáctica</text:p>
      <text:p text:style-name="P313"><text:span text:style-name="T873">C</text:span>uerpo<text:span text:style-name="T908"> de</text:span><text:span text:style-name="T68"> profesores técnicos de Formación Profesional</text:span></text:p>
      <text:p text:style-name="P314"/>
      <text:p text:style-name="P26"><text:tab/><text:span text:style-name="T620">1.</text:span> La programación didáctic<text:span text:style-name="T830">a </text:span><text:span text:style-name="T188">deberá versar sobre el desarrollo del currículo en un módulo de </text:span><text:span text:style-name="T189">Fo</text:span><text:span text:style-name="T188">rmación </text:span><text:span text:style-name="T189">P</text:span><text:span text:style-name="T188">rofesional y deberá organizarse en un mínimo de 15 unidades didácticas</text:span><text:span text:style-name="T189"> o de trabajo</text:span><text:span text:style-name="T188">, que deberán estar numeradas.</text:span></text:p>
      <text:p text:style-name="P34"/>
      <text:p text:style-name="P33"><text:span text:style-name="T620"><text:tab/>2</text:span> Las programaciones didácticas deberán contener como mínimo los siguientes apartados:</text:p>
      <text:p text:style-name="P33"><text:span text:style-name="T208"><text:tab/></text:span><text:span text:style-name="T209"><text:tab/>− Resultados de aprendizaje</text:span></text:p>
      <text:p text:style-name="P315"><text:span text:style-name="T451"><text:tab/>− </text:span><text:span text:style-name="T433">Competencias profesionales, personales y sociales.</text:span></text:p>
      <text:p text:style-name="P315"><text:span text:style-name="T451"><text:tab/>− </text:span><text:span text:style-name="T433">Contenidos</text:span></text:p>
      <text:p text:style-name="P315"><text:span text:style-name="T451"><text:tab/>− </text:span><text:span text:style-name="T433">Metodología </text:span><text:span text:style-name="T434">(</text:span><text:span text:style-name="T433">orientaciones didácticas</text:span><text:span text:style-name="T434">)</text:span></text:p>
      <text:p text:style-name="P315"><text:span text:style-name="T451"><text:tab/>− </text:span><text:span text:style-name="T433">Criterios de evaluación</text:span></text:p>
      <text:p text:style-name="P315"><text:span text:style-name="T451"><text:tab/>− </text:span><text:span text:style-name="T433">Atención a</text:span><text:span text:style-name="T435">l</text:span><text:span text:style-name="T433"> alumn</text:span><text:span text:style-name="T435">ado</text:span><text:span text:style-name="T433"> con necesidades educativas específicas</text:span></text:p>
      <text:p text:style-name="P36"><text:span text:style-name="T613"><text:tab/>− </text:span>Recursos materiales</text:p>
      <text:p text:style-name="P34"><text:tab/></text:p>
      <text:p text:style-name="P180"><text:span text:style-name="T115"><text:tab/></text:span><text:span text:style-name="T116">3 </text:span><text:span text:style-name="T194">La </text:span><text:span text:style-name="T198">programación didáctica tendrá, sin incluir </text:span><text:span text:style-name="T199">portada, índice ni</text:span><text:span text:style-name="T198"> anexos, una extensión máxima de 60 folios, formato </text:span><text:span text:style-name="T200">"</text:span><text:span text:style-name="T198">DIN A4</text:span><text:span text:style-name="T200">"</text:span><text:span text:style-name="T198">, escritos</text:span><text:span text:style-name="T127"> a una sola cara </text:span><text:span text:style-name="T128">y espacio de interlineado sencillo</text:span><text:span text:style-name="T129">, </text:span><text:span text:style-name="T130">utilizando </text:span><text:span text:style-name="T131">única y exclusivamente </text:span><text:span text:style-name="T130">la letra cuya denominación exacta es </text:span><text:span text:style-name="T127">“</text:span><text:span text:style-name="T130">Arial</text:span><text:span text:style-name="T132">” </text:span><text:span text:style-name="T133">(no se admitirá ninguna otra tipología de Arial)</text:span><text:span text:style-name="T127">, tamaño 12 puntos sin comprimir. </text:span></text:p>
      <text:p text:style-name="P153"><text:span text:style-name="T224"><text:tab/>E</text:span><text:span text:style-name="T223">n el caso de incluir anexos, estos tendrán una extensión máxima de 15 folios.</text:span></text:p>
      <text:p text:style-name="P161"><text:span text:style-name="T845"><text:tab/></text:span><text:span text:style-name="T844">La programación incluirá una portada en la que se especificarán los datos de identificación del</text:span><text:span text:style-name="T845"> </text:span><text:span text:style-name="T844">aspirante y la especialidad</text:span><text:span text:style-name="T845">.</text:span></text:p>
      <text:p text:style-name="P163"/>
      <text:p text:style-name="P287"/>
      <text:p text:style-name="P271">ANEXO <text:span text:style-name="T621">III</text:span></text:p>
      <text:p text:style-name="P219">Modelo de declaración jurada o promesa</text:p>
      <text:p text:style-name="P219"/>
      <text:p text:style-name="P219">Modelo de declaración jurada o promesa para aspirantes</text:p>
      <text:p text:style-name="P219"><text:s/>de nacionalidad española.</text:p>
      <text:p text:style-name="P233"/>
      <text:p text:style-name="P233"/>
      <text:p text:style-name="P233"/>
      <text:p text:style-name="P272"><text:span text:style-name="T659">(Nombre)</text:span>____________________________________________________<text:span text:style-name="T873">___________</text:span>, con domicilio en <text:span text:style-name="T830">_____________________________________________</text:span>__________________<text:span text:style-name="T815">, </text:span>y con documento nacional de identidad número _______________<text:span text:style-name="T815">__________________</text:span>, declara bajo juramento o promete, a efectos de ser nombrado/a funcionario/a del Cuerpo ________________________________________<text:span text:style-name="T873">______</text:span>, no haber sido separado/a del servicio de cualquiera de las administraciones públicas o de los órganos constitucionales o estatutarios de las comunidades autónomas, ni hallarme en inhabilitación absoluta o especial para empleos o cargos públicos por resolución judicial para el acceso a dicho cuerpo<text:span text:style-name="T909">, </text:span><text:span text:style-name="T816">acata</text:span><text:span text:style-name="T822">ndo</text:span><text:span text:style-name="T816"> la Constitución, </text:span><text:span text:style-name="T822">e</text:span><text:span text:style-name="T816">l Estatuto de Autonomía de la Comunitat Valenciana y </text:span><text:span text:style-name="T822">e</text:span><text:span text:style-name="T816">l resto del ordenamiento jurídico.</text:span></text:p>
      <text:p text:style-name="P217">Fecha y Firma:</text:p>
      <text:p text:style-name="P217"/>
      <text:p text:style-name="P217"/>
      <text:p text:style-name="P220">____________________________________________________________________</text:p>
      <text:p text:style-name="P217"/>
      <text:p text:style-name="P219">Modelo de declaración jurada o promesa para aspirantes</text:p>
      <text:p text:style-name="P219">que no posean la nacionalidad española</text:p>
      <text:p text:style-name="P233"/>
      <text:p text:style-name="P234"/>
      <text:p text:style-name="P252"><text:span text:style-name="T240">(Nombre)</text:span><text:span text:style-name="T238">_________</text:span><text:span text:style-name="T242">________</text:span><text:span text:style-name="T238">___________________________________________, con domicilio en ___________________________________________________________, y con documento de identidad número _______________</text:span><text:span text:style-name="T242">____________</text:span><text:span text:style-name="T238">, declara bajo juramento o promete, a efectos de ser nombrado/a funcionario/a del Cuerpo _____________________________________________</text:span><text:span text:style-name="T242">_____</text:span><text:span text:style-name="T238">, no h</text:span><text:span text:style-name="T237">allarme inhabilitado</text:span><text:span text:style-name="T271">/a</text:span><text:span text:style-name="T237"> o en situación equivalente ni haber sido sometido/a a sanción disciplinaria o equivalente que impida, en mi país, el acceso a dicho cuerpo</text:span><text:span text:style-name="T262">, </text:span><text:span text:style-name="T415">acata</text:span><text:span text:style-name="T416">ndo</text:span><text:span text:style-name="T415"> la Constitución, </text:span><text:span text:style-name="T416">e</text:span><text:span text:style-name="T415">l Estatuto de Autonomía de la Comunitat Valenciana y </text:span><text:span text:style-name="T416">e</text:span><text:span text:style-name="T415">l resto del ordenamiento jurídico.</text:span><text:span text:style-name="T237"> </text:span></text:p>
      <text:p text:style-name="P221">Fecha y Firma:</text:p>
      <text:p text:style-name="P221"/>
      <text:p text:style-name="P261"><text:span text:style-name="T578">ANEXO </text:span><text:span text:style-name="T589">I</text:span><text:span text:style-name="T578">V</text:span></text:p>
      <text:p text:style-name="P30"/>
      <text:p text:style-name="P30">Características de la prueba de contenido práctico</text:p>
      <text:p text:style-name="P31">Cuerpo de profesores técnicos de Formación Profesional</text:p>
      <text:p text:style-name="P121"/>
      <text:list xml:id="list8359655281802722062" text:style-name="WW8Num3">
        <text:list-header>
          <text:p text:style-name="P130"/>
          <text:p text:style-name="P149"/>
        </text:list-header>
      </text:list>
      <text:p text:style-name="P150"><text:span text:style-name="T869"><text:tab/></text:span>3<text:span text:style-name="T823">30 Cocina y Pastelería</text:span></text:p>
      <text:p text:style-name="P143"><text:span text:style-name="T869"><text:tab/></text:span>La prueba práctica estará constituida por:</text:p>
      <text:p text:style-name="P143"><text:span text:style-name="T873"><text:tab/></text:span>- El reconocimiento, características propias y/o aplicaciones culinarias de diferentes materias primas.</text:p>
      <text:p text:style-name="P143"><text:span text:style-name="T873"><text:tab/></text:span>- Resolución y/o estrategias de resolución de un caso práctico.</text:p>
      <text:p text:style-name="P143"><text:span text:style-name="T873"><text:tab/></text:span>- Organización de un evento.</text:p>
      <text:p text:style-name="P143"><text:span text:style-name="T873"><text:tab/></text:span>- A partir de un supuesto práctico de elaboraciones culinarias, describir las técnicas más significativas, las fases del proceso de elaboración y de servicio más importantes y los resultados que deben obtenerse.</text:p>
      <text:p text:style-name="P143"><text:span text:style-name="T869"><text:tab/></text:span>El tribunal valorará<text:span text:style-name="T873">,</text:span> además del resultado obtenido, el nivel de aprovechamiento de las materias primas, la selección y utilización diestra de útiles y herramientas, el nivel de destreza, la idoneidad de las técnicas aplicadas, la presentación y el planteamiento de alternativas en la resolución de las prácticas.</text:p>
      <text:p text:style-name="P143"><text:span text:style-name="T869"><text:tab/></text:span>Una vez finalizada la prueba el opositor/a realizará la justificación del trabajo desde el punto de vista técnico y didáctico.</text:p>
      <text:p text:style-name="P131"><text:span text:style-name="T869"><text:tab/></text:span>La justificación didáctica se podrá referir a: la ubicación del contenido práctico en el curriculum, la interrelación con otros contenidos, los conocimientos o capacidades previos que han de tener los alumnos/as para el desarrollo de la actividad; los recursos necesarios; los criterios e instrumentos de evaluación.</text:p>
      <text:p text:style-name="P132"/>
      <text:p text:style-name="P133"/>
      <text:p text:style-name="P134"><text:span text:style-name="T869"><text:tab/></text:span>338 Mantenimiento de Vehículos</text:p>
      <text:p text:style-name="P75">El tribunal elegirá <text:span text:style-name="T869">tres</text:span> o más pruebas entre las siguientes:</text:p>
      <text:p text:style-name="P71">-<text:span text:style-name="T873"> </text:span>Interpretación de documentación técnica relacionada con la constitución y funcionamiento de sistemas y/o conjuntos empleados en el automóvil.</text:p>
      <text:list xml:id="list5008047355866653458" text:style-name="WW8Num30">
        <text:list-item>
          <text:p text:style-name="P237">Medida y comprobación de parámetros y su contraste con los valores determinados por el fabricante.</text:p>
        </text:list-item>
        <text:list-item>
          <text:p text:style-name="P237">Realización de operaciones de desmontaje y/o montaje de elementos o conjuntos pertenecientes al vehículo.</text:p>
        </text:list-item>
        <text:list-item>
          <text:p text:style-name="P237">Puesta a punto y ajuste de sistemas de vehículo.</text:p>
        </text:list-item>
        <text:list-item>
          <text:p text:style-name="P237">Diagnosis y reparación de averías provocadas en el vehículo, utilizando las herramientas y equipos disponibles.</text:p>
        </text:list-item>
        <text:list-item>
          <text:p text:style-name="P240">Realización de operaciones de mecanizado, uniones, técnicas de <text:span text:style-name="T638">soldeo</text:span> y reparación con máquinas y equipos específicos</text:p>
        </text:list-item>
        <text:list-item>
          <text:p text:style-name="P237">Detección y reparación de desperfectos en la carrocería del vehículo, utilizando las técnicas y productos necesarios con el procedimiento correcto.</text:p>
        </text:list-item>
      </text:list>
      <text:p text:style-name="P238">-<text:tab/>Resolución por escrito de problemas de carácter científico/tecnológico relacionados con el temario.</text:p>
      <text:p text:style-name="P239">Una vez finalizados los supuestos prácticos, el opositor realizará la justificación del trabajo por escrito en los casos que el tribunal así lo requiera.</text:p>
      <text:p text:style-name="P239">El tribunal dará a conocer oportunamente a los opositores los medios técnicos que podrá utilizar para el desarrollo de las pruebas prácticas.</text:p>
      <text:p text:style-name="P239"><text:soft-page-break/>El tribunal valorará, además del resultado correcto, si el opositor posee las capacidades de tipo instrumental necesarias y tendrá en cuenta el procedimiento seguido y el tiempo empleado en la realización de las prácticas<text:span text:style-name="T869">, además del uso de los elementos de protección individual (EPI) necesarios y obligatorios en cada prueba</text:span>.</text:p>
      <text:p text:style-name="P323">La nota final será la media aritmética de las obtenidas en los supuestos propuestos.</text:p>
      <text:p text:style-name="P134"/>
      <text:p text:style-name="P134">340 Mecanizado y Mantenimiento de Máquinas</text:p>
      <text:p text:style-name="P138">- Mecanizado en torno y fresadora de las partes que compongan un conjunto a partir de un plano, en el que se especifiquen las características necesarias para su fabricación.</text:p>
      <text:p text:style-name="P138">- Realización del programa de control numérico (CNC) <text:span text:style-name="T869">y/o de mecanizado asistido por oredenador (CAM) </text:span>a partir de un plano de fabricación de una pieza para mecanizar en torno o fresadora.</text:p>
      <text:p text:style-name="P138">- <text:span text:style-name="T869">Diseño y/o r</text:span>ealización del montaje de los distintos elementos necesarios para que se produzca una secuencia de movimientos producidos por unos actuadores neumáticos o hidráulicos partiendo de su descripción.</text:p>
      <text:p text:style-name="P267">Una vez finalizada la práctica, el opositor realizará la justificación del trabajo desde el punto de vista técnico y didáctico.</text:p>
      <text:p text:style-name="P267">El tribunal dará a conocer oportunamente a los opositores los medios técnicos y la documentación necesaria para el desarrollo de la práctica.</text:p>
      <text:p text:style-name="P49">El tribunal valorará, además del resultado correcto, si el opositor posee las capacidades de tipo instrumental necesarias y tendrá en cuenta el procedimiento seguido en la realización de las prácticas<text:span text:style-name="T869">; </text:span><text:span text:style-name="T601">además del uso de los elementos de protección individual (EPI) necesarios y obligatorios en cada prueba</text:span>.</text:p>
      <text:p text:style-name="P80">La nota final será la media aritmética de las obtenidas en los supuestos propuestos.</text:p>
      <text:p text:style-name="P134"/>
      <text:p text:style-name="P134"><text:span text:style-name="T869"><text:tab/></text:span>347 Peluquería</text:p>
      <text:p text:style-name="P144"><text:span text:style-name="T869"><text:tab/></text:span>El Tribunal el<text:span text:style-name="T869">e</text:span>girá dos o más prácticas entre las siguientes:</text:p>
      <text:list xml:id="list654452766852272547" text:style-name="WW8Num26">
        <text:list-item>
          <text:p text:style-name="P145">Realización de cambios de color<text:span text:style-name="T869">,</text:span> permanente<text:span text:style-name="T869">s o semipermanentes, totales o parciales </text:span>en el cabello </text:p>
        </text:list-item>
        <text:list-item>
          <text:p text:style-name="P145">Realización de cortes de cabello <text:span text:style-name="T869">con la utilización de diferentes herramientas en función del estilo y la técnica.</text:span></text:p>
        </text:list-item>
        <text:list-item>
          <text:p text:style-name="P145"><text:span text:style-name="T869">Aplicación de</text:span> técnica<text:span text:style-name="T869">s</text:span> de rasurado y <text:span text:style-name="T869">barbería</text:span></text:p>
        </text:list-item>
        <text:list-item>
          <text:p text:style-name="P145">Realización de cambios de forma permanente del cabello entre <text:span text:style-name="T869">diferentes </text:span>propuestas<text:span text:style-name="T869">.</text:span></text:p>
        </text:list-item>
        <text:list-item>
          <text:p text:style-name="P146">Estudio de la imagen integral de una modelo y transformación estética del cabello</text:p>
        </text:list-item>
        <text:list-item>
          <text:p text:style-name="P146">Realización de cambios de forma temporal entre diferentes propuestas </text:p>
        </text:list-item>
        <text:list-item>
          <text:p text:style-name="P145">Realización de peinados<text:span text:style-name="T869"> y/o</text:span> recogidos <text:span text:style-name="T869">en función de un supuesto práctico</text:span></text:p>
        </text:list-item>
        <text:list-item>
          <text:p text:style-name="P145">Confección<text:span text:style-name="T869">,</text:span> <text:span text:style-name="T869">aplicación, adecuación y/o cambios </text:span>de<text:span text:style-name="T869"> color de prótesis capilares</text:span></text:p>
        </text:list-item>
        <text:list-item>
          <text:p text:style-name="P146">Realización de peinados para producciones audiovisuales, escénicas, publicitarias y/o de moda</text:p>
        </text:list-item>
        <text:list-item>
          <text:p text:style-name="P146">Elaboración de propuestas técnicas de cambio sobre la imagen física, con la utilización de medios informáticos de tratamiento de la imagen.</text:p>
        </text:list-item>
        <text:list-item>
          <text:p text:style-name="P147">Aplicación de tratamientos capilares, integrando técnicas electroestéticas, cosméticas y manuales seg<text:span text:style-name="T871">ú</text:span>n diagnóstico dermotricológico previo</text:p>
        </text:list-item>
        <text:list-item>
          <text:p text:style-name="P147">Aplicación de técnicas estéticas de manos y/o pies</text:p>
        </text:list-item>
      </text:list>
      <text:p text:style-name="P155"/>
      <text:p text:style-name="P144"><text:span text:style-name="T869"><text:tab/></text:span>La aplicación de cualquiera de las técnicas se debe realizar<text:span text:style-name="T855"> de forma diestra y</text:span> en las condiciones de seguridad e higiene adecuadas. </text:p>
      <text:p text:style-name="P144"><text:soft-page-break/><text:span text:style-name="T869"><text:tab/></text:span>Una vez finalizada la prueba, el <text:span text:style-name="T870">aspirante</text:span> realizará la justificación del trabajo desde el punto de vista técnico y didáctico. </text:p>
      <text:p text:style-name="P144"><text:span text:style-name="T869"><text:tab/></text:span>El <text:span text:style-name="T869">t</text:span>ribunal dará a conocer oportunamente a l<text:span text:style-name="T870">a</text:span>s<text:span text:style-name="T870"> personas</text:span> opositor<text:span text:style-name="T870">a</text:span>s los medios técnicos y la documentación necesaria para el desarrollo de la práctica.</text:p>
      <text:p text:style-name="P139"><text:span text:style-name="T870"><text:tab/></text:span>El Tribunal valorará, además del <text:span text:style-name="T892">procedimiento y del </text:span>resultado<text:span text:style-name="T892">: el</text:span> sentido estético y las capacidades de tipo instrumental necesarias<text:span text:style-name="T892">, </text:span>la organización del trabajo, la gestión del tiempo, la iniciativa y la disposición a la innovación.</text:p>
      <text:p text:style-name="P154"/>
      <text:p text:style-name="P288"><text:span text:style-name="T238">ANNEX V / </text:span><text:span text:style-name="T410">ANEXO V</text:span></text:p>
      <text:p text:style-name="P105"/>
      <text:p text:style-name="P165">DECLARACIÓ DE MÈRITS PRESENTATS PER AL PROCEDIMENT D’INGRÉS</text:p>
      <text:p text:style-name="P166">DECLARACIÓN DE MÉRITOS PRESENTADOS PARA EL PROCEDIMIENTO DE INGRESO</text:p>
      <text:p text:style-name="P183"/>
      <text:h text:style-name="P333" text:outline-level="5"/>
      <text:h text:style-name="P333" text:outline-level="5"><text:span text:style-name="T623">NOM</text:span> / <text:span text:style-name="T804">NOMBRE</text:span> <text:span text:style-name="T805">__________________________________________________</text:span><text:span text:style-name="T806">_________________</text:span></text:h>
      <text:p text:style-name="P167"/>
      <text:p text:style-name="P169"><text:span text:style-name="T627">DNI</text:span><text:span text:style-name="T805">_____________________________</text:span><text:span text:style-name="T806">____</text:span></text:p>
      <text:p text:style-name="P167"/>
      <text:p text:style-name="P170"><text:span text:style-name="T623">COS</text:span> / <text:span text:style-name="T804">CUERPO</text:span><text:span text:style-name="T805">___________________________________________________________________</text:span><text:span text:style-name="T807">_</text:span></text:p>
      <text:h text:style-name="P334" text:outline-level="5"/>
      <text:h text:style-name="P333" text:outline-level="5"><text:span text:style-name="T623">ESPECIALITAT</text:span> / <text:span text:style-name="T804">ESPECIALIDAD</text:span><text:span text:style-name="T805">____________________________________________________</text:span></text:h>
      <text:h text:style-name="P333" text:outline-level="5"/>
      <text:h text:style-name="P81" text:outline-level="1"><text:span text:style-name="T817">TITULACI</text:span><text:span text:style-name="T818">ONS</text:span><text:span text:style-name="T817"> AL·LEGAD</text:span><text:span text:style-name="T818">ES</text:span><text:span text:style-name="T819">:</text:span></text:h>
      <text:h text:style-name="P336" text:outline-level="5"><text:span text:style-name="T608">TITULACI</text:span><text:span text:style-name="T609">O</text:span><text:span text:style-name="T608">N</text:span><text:span text:style-name="T609">ES</text:span><text:span text:style-name="T608"> ALEGADA</text:span><text:span text:style-name="T609">S</text:span><text:span text:style-name="T610">:</text:span></text:h>
      <text:h text:style-name="P336" text:outline-level="5"><text:span text:style-name="T874"><text:s text:c="2"/></text:span><text:span text:style-name="T893"><text:s text:c="2"/></text:span><text:span text:style-name="T894">PER A L’INGRÉS EN EL COS</text:span><text:span text:style-name="T875"> <text:s/></text:span><text:span text:style-name="T876">______</text:span><text:span text:style-name="T875">________</text:span><text:span text:style-name="T877">____________________________________________</text:span><text:span text:style-name="T878">_____</text:span></text:h>
      <text:h text:style-name="P318" text:outline-level="7"><text:span text:style-name="T878"><text:s text:c="2"/></text:span><text:span text:style-name="T895"><text:s/></text:span><text:span text:style-name="T896"><text:s/></text:span><text:span text:style-name="T901">PARA </text:span><text:span text:style-name="T902">EL </text:span><text:span text:style-name="T901">INGRESO EN EL CUERPO</text:span></text:h>
      <text:h text:style-name="P318" text:outline-level="7"><text:span text:style-name="T879"><text:s/></text:span><text:span text:style-name="T897"><text:s/></text:span><text:span text:style-name="T898"><text:s/></text:span><text:span text:style-name="T897"><text:s/></text:span><text:span text:style-name="T899">IDIOMES OFICIALS </text:span><text:span text:style-name="T880"><text:s text:c="2"/></text:span><text:span text:style-name="T881"><text:s text:c="5"/></text:span><text:span text:style-name="T880"><text:s/></text:span><text:span text:style-name="T882">_____________________</text:span><text:span text:style-name="T883">___</text:span><text:span text:style-name="T882">_________ <text:s/>/ ________________________________</text:span></text:h>
      <text:h text:style-name="P318" text:outline-level="7"><text:span text:style-name="T883"><text:s text:c="2"/></text:span><text:span text:style-name="T884"><text:s/></text:span><text:span text:style-name="T900"><text:s/></text:span><text:span text:style-name="T903">IDIOMAS OFICIALES</text:span></text:h>
      <text:h text:style-name="P335" text:outline-level="5"/>
      <table:table table:name="Tabla8" table:style-name="Tabla8">
        <table:table-column table:style-name="Tabla8.A"/>
        <table:table-column table:style-name="Tabla8.B"/>
        <table:table-row table:style-name="Tabla8.1">
          <table:table-cell table:style-name="Tabla8.A1" office:value-type="string">
            <text:p text:style-name="P171">Subapartats</text:p>
            <text:p text:style-name="P168">Subapartados</text:p>
          </table:table-cell>
          <table:table-cell table:style-name="Tabla8.B1" office:value-type="string">
            <text:p text:style-name="P172"><text:span text:style-name="T904">Documentació aportada</text:span><text:span text:style-name="T905"> / </text:span><text:span text:style-name="T906">Documentación aportada</text:span></text:p>
          </table:table-cell>
        </table:table-row>
        <table:table-row table:style-name="Tabla8.2">
          <table:table-cell table:style-name="Tabla8.A1" office:value-type="string">
            <text:p text:style-name="P106"/>
            <text:p text:style-name="P106"/>
            <text:p text:style-name="P106"/>
            <text:p text:style-name="P106"/>
          </table:table-cell>
          <table:table-cell table:style-name="Tabla8.B2" office:value-type="string">
            <text:p text:style-name="P108"/>
          </table:table-cell>
        </table:table-row>
        <table:table-row table:style-name="Tabla8.3">
          <table:table-cell table:style-name="Tabla8.A1" office:value-type="string">
            <text:p text:style-name="P106"/>
            <text:p text:style-name="P106"/>
            <text:p text:style-name="P106"/>
            <text:p text:style-name="P106"/>
          </table:table-cell>
          <table:table-cell table:style-name="Tabla8.B2" office:value-type="string">
            <text:p text:style-name="P107"/>
          </table:table-cell>
        </table:table-row>
        <table:table-row table:style-name="Tabla8.4">
          <table:table-cell table:style-name="Tabla8.A1" office:value-type="string">
            <text:p text:style-name="P106"/>
            <text:p text:style-name="P106"/>
            <text:p text:style-name="P106"/>
            <text:p text:style-name="P106"/>
          </table:table-cell>
          <table:table-cell table:style-name="Tabla8.B2" office:value-type="string">
            <text:p text:style-name="P107"/>
          </table:table-cell>
        </table:table-row>
        <table:table-row table:style-name="Tabla8.5">
          <table:table-cell table:style-name="Tabla8.A1" office:value-type="string">
            <text:p text:style-name="P106"/>
            <text:p text:style-name="P106"/>
            <text:p text:style-name="P106"/>
            <text:p text:style-name="P106"/>
          </table:table-cell>
          <table:table-cell table:style-name="Tabla8.B2" office:value-type="string">
            <text:p text:style-name="P107"/>
          </table:table-cell>
        </table:table-row>
        <table:table-row table:style-name="Tabla8.6">
          <table:table-cell table:style-name="Tabla8.A1" office:value-type="string">
            <text:p text:style-name="P106"/>
          </table:table-cell>
          <table:table-cell table:style-name="Tabla8.B2" office:value-type="string">
            <text:p text:style-name="P107"/>
          </table:table-cell>
        </table:table-row>
        <table:table-row table:style-name="Tabla8.7">
          <table:table-cell table:style-name="Tabla8.A1" office:value-type="string">
            <text:p text:style-name="P106"/>
          </table:table-cell>
          <table:table-cell table:style-name="Tabla8.B2" office:value-type="string">
            <text:p text:style-name="P107"/>
          </table:table-cell>
        </table:table-row>
        <text:soft-page-break/>
        <table:table-row table:style-name="Tabla8.8">
          <table:table-cell table:style-name="Tabla8.A1" office:value-type="string">
            <text:p text:style-name="P106"/>
          </table:table-cell>
          <table:table-cell table:style-name="Tabla8.B2" office:value-type="string">
            <text:p text:style-name="P107"/>
          </table:table-cell>
        </table:table-row>
        <table:table-row table:style-name="Tabla8.6">
          <table:table-cell table:style-name="Tabla8.A1" office:value-type="string">
            <text:p text:style-name="P106"/>
            <text:p text:style-name="P106"/>
            <text:p text:style-name="P106"/>
            <text:p text:style-name="P106"/>
            <text:p text:style-name="P106"/>
          </table:table-cell>
          <table:table-cell table:style-name="Tabla8.B2" office:value-type="string">
            <text:p text:style-name="P107"/>
          </table:table-cell>
        </table:table-row>
        <table:table-row table:style-name="Tabla8.6">
          <table:table-cell table:style-name="Tabla8.A1" office:value-type="string">
            <text:p text:style-name="P106"/>
            <text:p text:style-name="P106"/>
            <text:p text:style-name="P106"/>
            <text:p text:style-name="P106"/>
            <text:p text:style-name="P106"/>
          </table:table-cell>
          <table:table-cell table:style-name="Tabla8.B2" office:value-type="string">
            <text:p text:style-name="P107"/>
          </table:table-cell>
        </table:table-row>
        <table:table-row table:style-name="Tabla8.11">
          <table:table-cell table:style-name="Tabla8.A1" office:value-type="string">
            <text:p text:style-name="P106"/>
            <text:p text:style-name="P106"/>
            <text:p text:style-name="P106"/>
            <text:p text:style-name="P106"/>
            <text:p text:style-name="P106"/>
          </table:table-cell>
          <table:table-cell table:style-name="Tabla8.B2" office:value-type="string">
            <text:p text:style-name="P107"/>
          </table:table-cell>
        </table:table-row>
        <table:table-row table:style-name="Tabla8.11">
          <table:table-cell table:style-name="Tabla8.A1" office:value-type="string">
            <text:p text:style-name="P106"/>
            <text:p text:style-name="P106"/>
            <text:p text:style-name="P106"/>
            <text:p text:style-name="P106"/>
            <text:p text:style-name="P106"/>
          </table:table-cell>
          <table:table-cell table:style-name="Tabla8.B2" office:value-type="string">
            <text:p text:style-name="P107"/>
          </table:table-cell>
        </table:table-row>
        <table:table-row table:style-name="Tabla8.13">
          <table:table-cell table:style-name="Tabla8.A1" office:value-type="string">
            <text:p text:style-name="P106"/>
          </table:table-cell>
          <table:table-cell table:style-name="Tabla8.B2" office:value-type="string">
            <text:p text:style-name="P107"/>
          </table:table-cell>
        </table:table-row>
        <table:table-row table:style-name="Tabla8.13">
          <table:table-cell table:style-name="Tabla8.A1" office:value-type="string">
            <text:p text:style-name="P106"/>
          </table:table-cell>
          <table:table-cell table:style-name="Tabla8.B2" office:value-type="string">
            <text:p text:style-name="P107"/>
          </table:table-cell>
        </table:table-row>
        <table:table-row table:style-name="Tabla8.13">
          <table:table-cell table:style-name="Tabla8.A1" office:value-type="string">
            <text:p text:style-name="P106"/>
          </table:table-cell>
          <table:table-cell table:style-name="Tabla8.B2" office:value-type="string">
            <text:p text:style-name="P107"/>
          </table:table-cell>
        </table:table-row>
        <table:table-row table:style-name="Tabla8.11">
          <table:table-cell table:style-name="Tabla8.A1" office:value-type="string">
            <text:p text:style-name="P107"/>
            <text:p text:style-name="P107"/>
            <text:p text:style-name="P107"/>
            <text:p text:style-name="P107"/>
            <text:p text:style-name="P107"/>
          </table:table-cell>
          <table:table-cell table:style-name="Tabla8.B2" office:value-type="string">
            <text:p text:style-name="P107"/>
          </table:table-cell>
        </table:table-row>
        <text:soft-page-break/>
        <table:table-row table:style-name="Tabla8.17">
          <table:table-cell table:style-name="Tabla8.A17" office:value-type="string">
            <text:p text:style-name="P106"/>
          </table:table-cell>
          <table:table-cell table:style-name="Tabla8.B2" office:value-type="string">
            <text:p text:style-name="P107"/>
          </table:table-cell>
        </table:table-row>
        <table:table-row table:style-name="Tabla8.11">
          <table:table-cell table:style-name="Tabla8.A1" office:value-type="string">
            <text:p text:style-name="P106"/>
            <text:p text:style-name="P106"/>
            <text:p text:style-name="P106"/>
            <text:p text:style-name="P106"/>
            <text:p text:style-name="P106"/>
            <text:p text:style-name="P106"/>
          </table:table-cell>
          <table:table-cell table:style-name="Tabla8.B2" office:value-type="string">
            <text:p text:style-name="P107"/>
          </table:table-cell>
        </table:table-row>
        <table:table-row table:style-name="Tabla8.11">
          <table:table-cell table:style-name="Tabla8.A1" office:value-type="string">
            <text:p text:style-name="P106"/>
            <text:p text:style-name="P106"/>
            <text:p text:style-name="P106"/>
            <text:p text:style-name="P106"/>
            <text:p text:style-name="P106"/>
          </table:table-cell>
          <table:table-cell table:style-name="Tabla8.B2" office:value-type="string">
            <text:p text:style-name="P107"/>
          </table:table-cell>
        </table:table-row>
        <table:table-row table:style-name="Tabla8.20">
          <table:table-cell table:style-name="Tabla8.A17" office:value-type="string">
            <text:p text:style-name="P109"/>
          </table:table-cell>
          <table:table-cell table:style-name="Tabla8.B2" office:value-type="string">
            <text:p text:style-name="P107"/>
          </table:table-cell>
        </table:table-row>
        <table:table-row table:style-name="Tabla8.20">
          <table:table-cell table:style-name="Tabla8.A21" office:value-type="string">
            <text:p text:style-name="P109"/>
          </table:table-cell>
          <table:table-cell table:style-name="Tabla8.B21" office:value-type="string">
            <text:p text:style-name="P107"/>
          </table:table-cell>
        </table:table-row>
        <table:table-row table:style-name="Tabla8.20">
          <table:table-cell table:style-name="Tabla8.A21" office:value-type="string">
            <text:p text:style-name="P109"/>
          </table:table-cell>
          <table:table-cell table:style-name="Tabla8.B21" office:value-type="string">
            <text:p text:style-name="P107"/>
          </table:table-cell>
        </table:table-row>
      </table:table>
      <text:p text:style-name="P184"/>
      <text:p text:style-name="P185"><text:span text:style-name="T237">Data / </text:span><text:span text:style-name="T607">Fecha</text:span></text:p>
      <text:p text:style-name="P316"><text:span text:style-name="T843">Signatura</text:span> de la persona interessada </text:p>
      <text:p text:style-name="P317">Firma de la persona interesada</text:p>
      <text:p text:style-name="P106"/>
      <text:p text:style-name="P106"/>
      <text:p text:style-name="P285"/>
      <text:p text:style-name="P110">ANEXO VI</text:p>
      <text:p text:style-name="P111"/>
      <text:p text:style-name="P186"><text:span text:style-name="T237">Ubicación de las direcciones territoriales de Educación, </text:span><text:span text:style-name="T254">Investigación, </text:span><text:span text:style-name="T278">Cultura y Deporte</text:span></text:p>
      <text:p text:style-name="P111"/>
      <text:p text:style-name="P111">DIRECCIÓN TERRITORIAL DE EDUCACIÓN, <text:span text:style-name="T663">INVESTIGACIÓN,</text:span></text:p>
      <text:p text:style-name="P185"><text:span text:style-name="T278">CULTURA Y DEPORTE </text:span><text:span text:style-name="T237">DE ALICANTE</text:span></text:p>
      <text:p text:style-name="P111">C/ Carratalá, 47</text:p>
      <text:p text:style-name="P111">03007 <text:s text:c="7"/>ALICANTE</text:p>
      <text:p text:style-name="P111"/>
      <text:p text:style-name="P185"><text:span text:style-name="T237">DIRECCIÓN TERRITORIAL DE EDUCACIÓN,</text:span><text:span text:style-name="T278"> </text:span><text:span text:style-name="T285">INVESTIGACIÓN,</text:span></text:p>
      <text:p text:style-name="P185"><text:span text:style-name="T278">CULTURA Y DEPORTE</text:span><text:span text:style-name="T237"> DE CASTELLÓN</text:span></text:p>
      <text:p text:style-name="P111">Avda. del Mar, 23</text:p>
      <text:p text:style-name="P111">12003 <text:s text:c="8"/>CASTELLÓN</text:p>
      <text:p text:style-name="P111"/>
      <text:p text:style-name="P185"><text:span text:style-name="T237">DIRECCIÓN TERRITORIAL DE EDUCACIÓN,</text:span><text:span text:style-name="T278"> </text:span><text:span text:style-name="T285">INVESTIGACIÓN,</text:span></text:p>
      <text:p text:style-name="P185"><text:span text:style-name="T278">CULTURA Y DEPORTE</text:span><text:span text:style-name="T237"> DE VALENCIA</text:span></text:p>
      <text:p text:style-name="P111">EDIFICIO PROP II</text:p>
      <text:p text:style-name="P111">C/ Gregorio Gea, 12</text:p>
      <text:p text:style-name="P111">46009 <text:s text:c="7"/>VALENCIA </text:p>
      <text:p text:style-name="P186"><text:s/></text:p>
      <text:p text:style-name="P111"/>
      <text:p text:style-name="P286"/>
      <text:p text:style-name="P112">ANEXO VII</text:p>
      <text:p text:style-name="P113"/>
      <text:p text:style-name="P112">Solicitud de no inclusión en las listas de interin<text:span text:style-name="T872">idades</text:span>.</text:p>
      <text:p text:style-name="P114"/>
      <text:p text:style-name="P300">Primer apellido:</text:p>
      <text:p text:style-name="P300">Segundo apellido:</text:p>
      <text:p text:style-name="P301">Nombre:</text:p>
      <text:p text:style-name="P301">DNI:</text:p>
      <text:p text:style-name="P301">Domicilio:</text:p>
      <text:p text:style-name="P301">Localidad:</text:p>
      <text:p text:style-name="P301">Provincia:</text:p>
      <text:p text:style-name="P301">CP:</text:p>
      <text:p text:style-name="P301"/>
      <text:p text:style-name="P301">De conformidad con lo dispuesto en la base 14 de la convocatoria realizada por Orden de ............................................. (DO<text:span text:style-name="T824">G</text:span>V................) para el ingreso en el cuerpo de ..................................................................................................................................................</text:p>
      <text:p text:style-name="P301"/>
      <text:p text:style-name="P301">SOLICITA:</text:p>
      <text:p text:style-name="P301">No ser incluido/a en las listas de aspirantes al desempeño de interinidades por la especialidad por la que participa en el procedimiento selectivo, en el supuesto de no superarlo.</text:p>
      <text:p text:style-name="P301"/>
      <text:p text:style-name="P115">............................,....... de ........ de <text:span text:style-name="T825">....</text:span>...</text:p>
      <text:p text:style-name="P115"/>
      <text:p text:style-name="P302">Firmado</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SymbolMT" svg:font-family="SymbolMT"/>
    <style:font-face style:name="Courier New" svg:font-family="'Courier New'" style:font-family-generic="modern"/>
    <style:font-face style:name="Cumberland" svg:font-family="Cumberland, 'Courier New'" style:font-family-generic="modern"/>
    <style:font-face style:name="TimesNewRomanPS-ItalicMT1" svg:font-family="TimesNewRomanPS-ItalicMT"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ndale Sans UI" svg:font-family="'Andale Sans UI', 'Arial Unicode MS'" style:font-pitch="variable"/>
    <style:font-face style:name="Mangal1" svg:font-family="Mangal" style:font-pitch="variable"/>
    <style:font-face style:name="OpenSymbol1" svg:font-family="OpenSymbol, 'Arial Unicode MS'" style:font-pitch="variable"/>
    <style:font-face style:name="Arial2" svg:font-family="Arial" style:font-family-generic="roman" style:font-pitch="variable"/>
    <style:font-face style:name="ArialMT" svg:font-family="Arial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urier New" fo:font-family="'Courier New'" style:font-family-generic="modern" fo:font-size="12pt" style:font-size-asian="12pt" style:font-name-complex="Arial Narrow" style:font-family-complex="'Arial Narrow'" style:font-family-generic-complex="swiss" style:font-pitch-complex="variable"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27cm"/>
        </style:tab-stops>
      </style:paragraph-properties>
      <style:text-properties fo:font-size="12pt" fo:letter-spacing="-0.005cm" fo:font-style="italic" style:font-size-asian="12pt" style:font-style-asian="italic" style:font-size-complex="12pt"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27cm"/>
        </style:tab-stops>
      </style:paragraph-properties>
      <style:text-properties fo:font-size="12pt" fo:letter-spacing="-0.005cm"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27cm"/>
        </style:tab-stops>
      </style:paragraph-properties>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font-size-complex="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letter-spacing="-0.005cm" fo:font-style="italic" style:font-size-asian="14pt" style:font-style-asian="italic" style:font-size-complex="14pt"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1.251cm" style:auto-text-indent="false" fo:keep-with-next="always"/>
      <style:text-properties fo:font-size="12pt" fo:letter-spacing="-0.005cm"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4pt" fo:letter-spacing="-0.005cm" fo:font-weight="bold" style:font-size-asian="14pt" style:font-weight-asian="bold" style:font-size-complex="14pt" style:font-weight-complex="bold"/>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font-size-complex="12pt"/>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font-size="12pt" style:font-size-asian="12pt" style:font-name-complex="Arial Narrow" style:font-family-complex="'Arial Narrow'"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fo:letter-spacing="-0.005cm" style:font-size-asian="14pt" style:font-size-complex="14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font-size-complex="12pt"/>
    </style:style>
    <style:style style:name="Sangría_20_2_20_de_20_t._20_independiente" style:display-name="Sangría 2 de t. independiente"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Sangría_20_2_20_de_20_t._20_independiente1" style:display-name="Sangría 2 de t. independiente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Sangría_20_3_20_de_20_t._20_independiente1" style:display-name="Sangría 3 de t. independiente1"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Índex" style:family="paragraph" style:parent-style-name="Standard">
      <style:paragraph-properties fo:hyphenation-ladder-count="no-limit" text:number-lines="false" text:line-number="0"/>
      <style:text-properties fo:hyphenate="false" fo:hyphenation-remain-char-count="2" fo:hyphenation-push-char-count="2"/>
    </style:style>
    <style:style style:name="Contingut_20_de_20_la_20_taula" style:display-name="Contingut de la taula" style:family="paragraph" style:parent-style-name="Standard">
      <style:paragraph-properties fo:hyphenation-ladder-count="no-limit" text:number-lines="false" text:line-number="0"/>
      <style:text-properties fo:hyphenate="false" fo:hyphenation-remain-char-count="2" fo:hyphenation-push-char-count="2"/>
    </style:style>
    <style:style style:name="Footnote" style:family="paragraph" style:parent-style-name="Standard" style:class="extra"/>
    <style:style style:name="WW-Predeterminado"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a6" style:family="paragraph" style:parent-style-name="Standard" style:next-style-name="Standard">
      <style:paragraph-properties style:line-height-at-least="0.355cm"/>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Pa9" style:family="paragraph" style:parent-style-name="Standard" style:next-style-name="Standard">
      <style:paragraph-properties fo:margin-top="0.282cm" fo:margin-bottom="0cm" loext:contextual-spacing="false" style:line-height-at-least="0.355cm"/>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Courier New'" style:font-family-generic="modern" fo:font-size="10pt" style:font-name-asian="Cumberland" style:font-family-asian="Cumberland, 'Courier New'" style:font-family-generic-asian="modern" style:font-size-asian="10pt" style:font-name-complex="Cumberland" style:font-family-complex="Cumberland, 'Courier New'" style:font-family-generic-complex="modern" style:font-size-complex="10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font-size="12pt" style:font-name-asian="Arial1" style:font-family-asian="Arial" style:font-family-generic-asian="swiss" style:font-size-asian="12pt" style:language-asian="zh" style:country-asian="CN" style:font-name-complex="Arial1" style:font-family-complex="Arial" style:font-family-generic-complex="swiss" style:font-size-complex="12pt" style:language-complex="hi" style:country-complex="IN" fo:hyphenate="false" fo:hyphenation-remain-char-count="2" fo:hyphenation-push-char-count="2"/>
    </style:style>
    <style:style style:name="Pa8" style:family="paragraph" style:parent-style-name="Default"/>
    <style:style style:name="Pa11" style:family="paragraph" style:parent-style-name="Default"/>
    <style:style style:name="Normal_20__28_Web_29_" style:display-name="Normal (Web)" style:family="paragraph" style:parent-style-name="Standard" style:default-outline-level="">
      <style:paragraph-properties fo:margin-top="0cm" fo:margin-bottom="0.494cm"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Normal"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Andale Sans UI1" style:font-family-complex="'Andale Sans UI', 'Arial Unicode MS'" style:font-family-generic-complex="swiss"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fo:font-size="12pt" fo:letter-spacing="-0.005cm" fo:font-weight="normal" style:font-size-asian="12pt" style:font-weight-asian="normal" style:font-size-complex="12pt" style:font-weight-complex="normal"/>
    </style:style>
    <style:style style:name="WW8Num4z0" style:family="text">
      <style:text-properties style:use-window-font-color="true" style:text-line-through-style="none" style:text-line-through-type="none" style:font-name="Times New Roman" fo:font-family="'Times New Roman'" style:font-family-generic="roman" style:font-pitch="variable" fo:font-size="12pt" fo:background-color="transparent"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pitch-complex="variable" style:font-size-complex="10pt" style:language-complex="ar" style:country-complex="SA"/>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use-window-font-color="true"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OpenSymbol" fo:font-family="OpenSymbol, 'Arial Unicode MS'" style:font-name-complex="Times New Roman" style:font-family-complex="'Times New Roman'" style:font-family-generic-complex="roman" style:font-pitch-complex="variable"/>
    </style:style>
    <style:style style:name="WW8Num8z0" style:family="text">
      <style:text-properties style:use-window-font-color="true" fo:font-size="12pt" style:font-size-asian="12pt"/>
    </style:style>
    <style:style style:name="WW8Num9z0" style:family="text">
      <style:text-properties fo:font-size="12pt" style:font-size-asian="12pt"/>
    </style:style>
    <style:style style:name="WW8Num10z0" style:family="text"/>
    <style:style style:name="WW8Num10z1" style:family="text">
      <style:text-properties fo:font-size="12pt" style:font-size-asian="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fo:font-size="12pt" style:font-size-asian="12pt" style:font-name-complex="Symbol1" style:font-family-complex="Symbol" style:font-family-generic-complex="roman" style:font-pitch-complex="variable"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name-complex="OpenSymbol" style:font-family-complex="OpenSymbol, 'Arial Unicode MS'"/>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fo:color="#ff0000" style:font-name="Symbol" fo:font-family="Symbol" fo:font-size="12pt" style:font-size-asian="12pt" style:font-name-complex="OpenSymbol" style:font-family-complex="OpenSymbol, 'Arial Unicode MS'" style:font-size-complex="12pt"/>
    </style:style>
    <style:style style:name="WW8Num18z0" style:family="text">
      <style:text-properties style:font-name="Symbol" fo:font-family="Symbol" style:font-name-complex="OpenSymbol" style:font-family-complex="OpenSymbol, 'Arial Unicode MS'"/>
    </style:style>
    <style:style style:name="WW8Num19z0" style:family="text">
      <style:text-properties style:font-name="Symbol" fo:font-family="Symbol" style:font-name-complex="OpenSymbol" style:font-family-complex="OpenSymbol, 'Arial Unicode MS'"/>
    </style:style>
    <style:style style:name="WW8Num20z0" style:family="text">
      <style:text-properties fo:color="#ff0000" style:font-name="Symbol" fo:font-family="Symbol" fo:font-size="12pt" style:font-size-asian="12pt" style:font-name-complex="OpenSymbol" style:font-family-complex="OpenSymbol, 'Arial Unicode MS'" style:font-size-complex="12pt"/>
    </style:style>
    <style:style style:name="WW8Num21z0" style:family="text">
      <style:text-properties fo:color="#ff0000" style:font-name="Symbol" fo:font-family="Symbol" fo:font-size="12pt" style:font-size-asian="12pt" style:font-name-complex="OpenSymbol" style:font-family-complex="OpenSymbol, 'Arial Unicode MS'" style:font-size-complex="12pt"/>
    </style:style>
    <style:style style:name="WW8Num22z0" style:family="text">
      <style:text-properties style:font-name="Symbol" fo:font-family="Symbol" style:font-name-complex="OpenSymbol" style:font-family-complex="OpenSymbol, 'Arial Unicode MS'"/>
    </style:style>
    <style:style style:name="WW8Num23z0" style:family="text">
      <style:text-properties style:font-name="Symbol" fo:font-family="Symbol" style:font-name-complex="OpenSymbol" style:font-family-complex="OpenSymbol, 'Arial Unicode MS'"/>
    </style:style>
    <style:style style:name="WW8Num24z0" style:family="text">
      <style:text-properties style:font-name="Symbol" fo:font-family="Symbol" style:font-name-complex="OpenSymbol" style:font-family-complex="OpenSymbol, 'Arial Unicode MS'"/>
    </style:style>
    <style:style style:name="WW8Num25z0" style:family="text">
      <style:text-properties fo:color="#ff0000" style:font-name="Symbol" fo:font-family="Symbol" fo:font-size="12pt" style:font-size-asian="12pt" style:font-name-complex="OpenSymbol" style:font-family-complex="OpenSymbol, 'Arial Unicode MS'" style:font-size-complex="12pt"/>
    </style:style>
    <style:style style:name="WW8Num26z0" style:family="text">
      <style:text-properties style:font-name="Symbol" fo:font-family="Symbol" style:font-name-complex="OpenSymbol" style:font-family-complex="OpenSymbol, 'Arial Unicode MS'"/>
    </style:style>
    <style:style style:name="WW8Num27z0" style:family="text">
      <style:text-properties style:font-name="Symbol" fo:font-family="Symbol" style:font-name-complex="OpenSymbol" style:font-family-complex="OpenSymbol, 'Arial Unicode MS'"/>
    </style:style>
    <style:style style:name="WW8Num28z0" style:family="text">
      <style:text-properties style:font-name="Symbol" fo:font-family="Symbol" style:font-name-complex="OpenSymbol" style:font-family-complex="OpenSymbol, 'Arial Unicode MS'"/>
    </style:style>
    <style:style style:name="WW8Num11z1" style:family="text">
      <style:text-properties fo:font-size="12pt" style:font-size-asian="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OpenSymbol" fo:font-family="OpenSymbol, 'Arial Unicode MS'" style:font-name-complex="OpenSymbol" style:font-family-complex="OpenSymbol, 'Arial Unicode MS'"/>
    </style:style>
    <style:style style:name="WW8Num29z0" style:family="text">
      <style:text-properties style:font-name="Symbol" fo:font-family="Symbol" style:font-name-complex="OpenSymbol" style:font-family-complex="OpenSymbol, 'Arial Unicode MS'"/>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OpenSymbol" fo:font-family="OpenSymbol, 'Arial Unicode MS'" style:font-name-complex="OpenSymbol" style:font-family-complex="OpenSymbol, 'Arial Unicode MS'"/>
    </style:style>
    <style:style style:name="WW8Num30z0" style:family="text">
      <style:text-properties style:font-name="Symbol" fo:font-family="Symbol" style:font-name-complex="OpenSymbol" style:font-family-complex="OpenSymbol, 'Arial Unicode MS'"/>
    </style:style>
    <style:style style:name="WW8Num7z1" style:family="text">
      <style:text-properties style:use-window-font-color="true" fo:font-size="12pt" style:font-size-asian="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OpenSymbol" fo:font-family="OpenSymbol, 'Arial Unicode MS'" style:font-name-complex="OpenSymbol" style:font-family-complex="OpenSymbol, 'Arial Unicode MS'"/>
    </style:style>
    <style:style style:name="WW8Num31z0" style:family="text">
      <style:text-properties style:font-name="Symbol" fo:font-family="Symbol" style:font-name-complex="OpenSymbol" style:font-family-complex="OpenSymbol, 'Arial Unicode MS'"/>
    </style:style>
    <style:style style:name="WW8Num32z0" style:family="text">
      <style:text-properties fo:color="#ff0000" style:font-name="Symbol" fo:font-family="Symbol" fo:font-size="12pt" style:font-size-asian="12pt" style:font-name-complex="OpenSymbol" style:font-family-complex="OpenSymbol, 'Arial Unicode MS'" style:font-size-complex="12pt"/>
    </style:style>
    <style:style style:name="WW8Num33z0" style:family="text">
      <style:text-properties style:font-name="Symbol" fo:font-family="Symbol" style:font-name-complex="OpenSymbol" style:font-family-complex="OpenSymbol, 'Arial Unicode MS'"/>
    </style:style>
    <style:style style:name="WW8Num34z0" style:family="text">
      <style:text-properties style:font-name="Symbol" fo:font-family="Symbol" style:font-name-complex="OpenSymbol" style:font-family-complex="OpenSymbol, 'Arial Unicode MS'"/>
    </style:style>
    <style:style style:name="WW8Num35z0" style:family="text">
      <style:text-properties style:font-name="Symbol" fo:font-family="Symbol" style:font-name-complex="OpenSymbol" style:font-family-complex="OpenSymbol, 'Arial Unicode MS'"/>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use-window-font-color="true"/>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Arial Narrow" style:font-family-complex="'Arial Narrow'" style:font-family-generic-complex="swiss"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use-window-font-color="true" fo:font-weight="normal" style:font-weight-asian="normal"/>
    </style:style>
    <style:style style:name="WW8Num1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101cm" fo:margin-left="0.1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1" style:num-format="1" text:start-value="4" text:display-levels="2">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format="1" text:start-value="2"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format="1" text:start-value="3" text:display-levels="2">
        <style:list-level-properties text:list-level-position-and-space-mode="label-alignment">
          <style:list-level-label-alignment text:label-followed-by="listtab" text:list-tab-stop-position="1.991cm" fo:text-indent="-0.741cm" fo:margin-left="1.991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753cm" style:type="right"/>
        </style:tab-stops>
      </style:paragraph-properties>
      <style:text-properties fo:language="es" fo:country="ES"/>
    </style:style>
    <style:style style:name="MP2" style:family="paragraph" style:parent-style-name="Footer">
      <style:paragraph-properties fo:margin-left="0cm" fo:margin-right="0.635cm" fo:text-align="end" style:justify-single-word="false" fo:text-indent="0cm" style:auto-text-indent="false"/>
      <style:text-properties fo:language="es" fo:country="ES"/>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3cm" fo:margin-left="2.251cm" fo:margin-right="2.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794cm" fo:margin-left="0cm" fo:margin-right="0cm" fo:margin-top="0.69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º <draw:frame draw:style-name="Mfr1" draw:name="gráficos1" text:anchor-type="char" svg:x="-1.764cm" svg:y="-0.826cm" svg:width="8.283cm" svg:height="2.752cm" draw:z-index="52"><draw:image xlink:href="Pictures/10000000000006F4000002539DD2F886.jpg" xlink:type="simple" xlink:show="embed" xlink:actuate="onLoad"/></draw:frame></text:p>
      </style:header>
      <style:footer>
        <text:p text:style-name="MP2"><text:page-number text:select-page="current">4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al Decreto 276/2007, de 23 de febrero, por el que se aprueba el Reglamento de ingreso, accesos y adquisición de nuevas especialidades en los cuerpos docentes a que se refiere la Ley Orgánica 2/2006, de 3 de mayo, de Educación, y se regula el régimen transitorio de ingreso a que se refiere la disposición transitoria decimoséptima de la citada ley.</dc:title>
    <dc:subject>BOE-A-2007-4372 actualizado a 15 de abril de 2014</dc:subject>
    <meta:initial-creator>Agencia Estatal Boletín Oficial del Estado</meta:initial-creator>
    <meta:creation-date>2014-04-15T14:32:00</meta:creation-date>
    <dc:date>2017-03-09T13:22:34.648000000</dc:date>
    <meta:print-date>2017-03-08T11:59:30.254000000</meta:print-date>
    <meta:editing-cycles>217</meta:editing-cycles>
    <meta:editing-duration>P13DT8H34M18S</meta:editing-duration>
    <meta:generator>LibreOffice/4.4.2.2$Windows_x86 LibreOffice_project/c4c7d32d0d49397cad38d62472b0bc8acff48dd6</meta:generator>
    <meta:keyword>BOE-A-2007-4372; BOE; Legislación consolidada; Agencia Estatal Boletín Oficial del Estado</meta:keyword>
    <meta:document-statistic meta:table-count="5" meta:image-count="1" meta:object-count="0" meta:page-count="53" meta:paragraph-count="958" meta:word-count="23887" meta:character-count="154551" meta:non-whitespace-character-count="131265"/>
  </office:meta>
</office:document-meta>
</file>