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ArialMT" svg:font-family="ArialMT" style:font-family-generic="swiss"/>
    <style:font-face style:name="TimesNewRomanPSMT1" svg:font-family="TimesNewRomanPSMT" style:font-family-generic="swiss"/>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automatic-styles>
    <style:style style:name="P1" style:family="paragraph" style:parent-style-name="Text_20_body_20_indent">
      <style:text-properties style:use-window-font-color="true" fo:font-size="12pt" style:font-size-asian="12pt"/>
    </style:style>
    <style:style style:name="P2" style:family="paragraph" style:parent-style-name="Text_20_body_20_indent">
      <style:paragraph-properties fo:text-align="justify" style:justify-single-word="false"/>
      <style:text-properties style:use-window-font-color="true" fo:font-size="12pt" style:font-size-asian="12pt"/>
    </style:style>
    <style:style style:name="P3" style:family="paragraph" style:parent-style-name="Text_20_body_20_indent">
      <style:paragraph-properties fo:margin-left="0cm" fo:margin-right="0cm" fo:text-indent="0cm" style:auto-text-indent="false"/>
      <style:text-properties fo:font-size="12pt" fo:background-color="transparent" style:font-size-asian="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Verdana" fo:font-size="12pt" style:font-size-asian="12pt" style:font-name-complex="Verdana"/>
    </style:style>
    <style:style style:name="P6" style:family="paragraph" style:parent-style-name="Standard">
      <style:paragraph-properties fo:text-align="justify" style:justify-single-word="false"/>
      <style:text-properties style:font-name="Verdana" fo:font-size="12pt" fo:font-style="italic" style:font-size-asian="12pt" style:font-style-asian="italic" style:font-name-complex="Verdana"/>
    </style:style>
    <style:style style:name="P7" style:family="paragraph" style:parent-style-name="Standard">
      <style:paragraph-properties fo:text-align="justify" style:justify-single-word="false"/>
      <style:text-properties style:use-window-font-color="true" fo:font-size="12pt" style:font-size-asian="12pt"/>
    </style:style>
    <style:style style:name="P8" style:family="paragraph" style:parent-style-name="Standard">
      <style:paragraph-properties fo:text-align="justify" style:justify-single-word="false"/>
      <style:text-properties style:use-window-font-color="true" style:font-name="Verdana" fo:font-size="12pt" style:font-size-asian="12pt"/>
    </style:style>
    <style:style style:name="P9" style:family="paragraph" style:parent-style-name="Standard" style:master-page-name="Standard">
      <style:paragraph-properties fo:text-align="justify" style:justify-single-word="false" style:page-number="auto"/>
      <style:text-properties fo:font-size="12pt" style:font-size-asian="12pt"/>
    </style:style>
    <style:style style:name="P10" style:family="paragraph" style:parent-style-name="Heading_20_2">
      <style:text-properties style:font-name="Verdana" style:font-name-complex="Verdana"/>
    </style:style>
    <style:style style:name="P11" style:family="paragraph" style:parent-style-name="Heading_20_2">
      <style:text-properties style:font-name="Verdana" fo:font-style="italic" fo:font-weight="normal" style:font-style-asian="italic" style:font-weight-asian="normal" style:font-name-complex="Verdana"/>
    </style:style>
    <style:style style:name="P12" style:family="paragraph" style:parent-style-name="Heading_20_4">
      <style:text-properties style:font-name="Verdana" style:font-name-complex="Verdana"/>
    </style:style>
    <style:style style:name="T1" style:family="text">
      <style:text-properties fo:font-style="italic" style:font-style-asian="italic"/>
    </style:style>
    <style:style style:name="T2" style:family="text">
      <style:text-properties style:font-name="Verdana" fo:font-size="12pt" fo:font-style="italic" fo:font-weight="normal" style:font-size-asian="12pt" style:font-style-asian="italic" style:font-weight-asian="normal" style:font-name-complex="Verdana"/>
    </style:style>
    <style:style style:name="T3" style:family="text">
      <style:text-properties style:font-name="Verdana" fo:font-size="12pt" fo:font-style="italic" style:font-size-asian="12pt" style:font-style-asian="italic" style:font-name-complex="Verdana"/>
    </style:style>
    <style:style style:name="T4" style:family="text">
      <style:text-properties style:font-name="Verdana" fo:font-size="12pt" fo:font-style="italic" fo:font-weight="bold" style:font-size-asian="12pt" style:font-style-asian="italic" style:font-weight-asian="bold" style:font-name-complex="Verdana"/>
    </style:style>
    <style:style style:name="T5" style:family="text">
      <style:text-properties style:font-name="Verdana" fo:font-size="12pt" style:text-underline-style="solid" style:text-underline-width="auto" style:text-underline-color="font-color" fo:font-weight="normal" fo:background-color="#ffff00" style:font-size-asian="12pt" style:font-weight-asian="normal" style:font-name-complex="Verdana"/>
    </style:style>
    <style:style style:name="T6" style:family="text">
      <style:text-properties style:font-name="Verdana" style:font-name-asian="ArialMT" style:font-name-complex="Verdana" style:font-size-complex="12pt"/>
    </style:style>
    <style:style style:name="T7" style:family="text">
      <style:text-properties style:font-name="Verdana" fo:background-color="transparent" style:font-name-asian="ArialMT" style:font-name-complex="Verdana" style:font-size-complex="12pt"/>
    </style:style>
    <style:style style:name="T8" style:family="text">
      <style:text-properties style:font-name-asian="TimesNewRomanPSMT"/>
    </style:style>
    <style:style style:name="T9" style:family="text">
      <style:text-properties style:font-name-asian="ArialMT"/>
    </style:style>
    <style:style style:name="T10" style:family="text">
      <style:text-properties fo:background-color="transparent"/>
    </style:style>
    <style:style style:name="T11" style:family="text">
      <style:text-properties style:use-window-font-color="true"/>
    </style:style>
    <style:style style:name="T12" style:family="text">
      <style:text-properties style:use-window-font-color="true" style:font-name-asian="ArialMT"/>
    </style:style>
    <style:style style:name="T13" style:family="text">
      <style:text-properties style:use-window-font-color="true" style:font-name-asian="ArialMT" style:font-name-complex="Verdana"/>
    </style:style>
    <style:style style:name="T14" style:family="text">
      <style:text-properties style:use-window-font-color="true" style:font-name-asian="ArialMT" style:language-asian="es" style:country-asian="ES" style:font-name-complex="Verdana"/>
    </style:style>
    <style:style style:name="T15" style:family="text">
      <style:text-properties style:use-window-font-color="true" style:font-name="Verdana" style:font-name-asian="ArialMT" style:language-asian="es" style:country-asian="ES" style:font-name-complex="Verdana" style:font-size-complex="12pt"/>
    </style:style>
    <style:style style:name="T16" style:family="text">
      <style:text-properties style:language-asian="es" style:country-asian="ES"/>
    </style:style>
    <style:style style:name="T17" style:family="text">
      <style:text-properties fo:color="#231f20" style:font-name="Verdana" style:font-name-asian="TimesNewRomanPSMT1" style:language-asian="es" style:country-asian="ES" style:font-name-complex="Verdana" style:font-size-complex="12pt"/>
    </style:style>
    <style:style style:name="T18" style:family="text">
      <style:text-properties fo:color="#231f20" style:font-name="Verdana" style:font-name-asian="TimesNewRomanPSMT1" style:font-name-complex="Verdana"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text:span text:style-name="Strong_20_Emphasis"><text:span text:style-name="T2">DECRETO ......./</text:span></text:span><text:span text:style-name="Strong_20_Emphasis"><text:span text:style-name="T3">2014, de ........................, del Consell de la Generalitat, por el que se aprueba la oferta de empleo público de personal docente no universitario dependiente de la Conselleria de Educación, Cultura y Deporte de la Generalitat <text:s/>para el año 2014.</text:span></text:span><text:span text:style-name="T4"> </text:span></text:p>
      <text:p text:style-name="P5"/>
      <text:p text:style-name="P5"/>
      <text:p text:style-name="P5"/>
      <text:p text:style-name="P1">El artículo 32 de la Ley 6/2013, de 26 de diciembre, de Presupuestos de la Generalitat <text:s/>para el ejercicio 2014 (DOCV 7182 de 30/12/2014), establece que: “<text:span text:style-name="T8">1. Sin perjuicio de lo previsto en el apartado 5 del artículo 31 de esta ley, a lo largo del ejercicio 2014 no se procederá en el sector público, tal y como queda delimitado en el artículo 23 de esta ley, a la incorporación de nuevo personal, salvo la que pueda derivarse de la ejecución de procesos selectivos correspondientes a ofertas de empleo público de ejercicios anteriores. Esta limitación alcanza a las plazas incursas en los procesos de consolidación de empleo público previstos en la disposición transitoria cuarta del Estatuto Básico del Empleado Público. 2. Respetando, en todo caso, las disponibilidades presupuestarias del capitulo I del presupuesto de gastos, la limitación contenida en el apartado anterior no será de aplicación a los siguientes sectores o funciones, en los que la tasa de reposición de efectivos se fijará hasta un máximo del 10 por ciento: A) Administración educativa, en el área de educación no universitaria, en relación con la determinación del número de plazas para el acceso a los cuerpos de funcionarios docentes.”</text:span></text:p>
      <text:p text:style-name="P1"/>
      <text:p text:style-name="P2">En relación con ello, el artículo 21 de la Ley 22/2013, de 23 de diciembre, de Presupuestos Generales del Estado para el año 2014 (BOE 309 de 26/12/2013), establece: “<text:span text:style-name="T9">Uno. 1. A lo largo del ejercicio 2014 no se procederá en el sector público delimitado en el artículo anterior, a excepción de las sociedades mercantiles públicas que se regirán por lo dispuesto en la disposición adicional vigésima de esta Ley y de los órganos constitucionales del Estado, a la incorporación de nuevo personal, salvo la que pueda derivarse de la ejecución de procesos selectivos correspondientes a Ofertas de Empleo Público de ejercicios anteriores o de plazas de militares de Tropa y Marinería profesional necesarias para alcanzar los efectivos fijados en la disposición adicional décima tercera. La limitación contenida en el párrafo anterior alcanza a las plazas incursas en los procesos de consolidación de empleo previstos en la disposición transitoria cuarta del Estatuto Básico del Empleado Público. 2.Respetando, en todo caso, las disponibilidades presupuestarias del Capítulo I de los correspondientes presupuestos de gastos, la limitación contenida en el apartado anterior no será de aplicación a los siguientes sectores y </text:span><text:soft-page-break/><text:span text:style-name="T9">administraciones en los que la tasa de reposición se fijará hasta un máximo del 10 por ciento: A) A las Administraciones Públicas con competencias educativas para el desarrollo de la Ley Orgánica 2/2006, de 3 de mayo, de Educación, en relación con la determinación del número de plazas para el acceso a los cuerpos de funcionarios docentes.</text:span><text:span text:style-name="T6"> </text:span><text:span text:style-name="T7">3. Para calcular la tasa de reposición de efectivos, el porcentaje máximo a que se </text:span><text:span text:style-name="T6">refiere el apartado anterior se aplicará sobre la diferencia resultante entre el número de empleados fijos que, durante el ejercicio presupuestario de 2013, dejaron de prestar servicios en cada uno de los sectores, ámbitos, cuerpos o categorías, previstos en el apartado anterior y el número de empleados fijos que se hubieran incorporado en los mismos en el referido ejercicio, por cualquier causa, excepto los procedentes de ofertas de empleo público, o reingresado desde situaciones que no conlleven la reserva de puestos de trabajo. A estos efectos, se computarán los ceses en la prestación de servicios por jubilación, <text:s/>retiro,fallecimiento, renuncia, declaración en situación de excedencia sin reserva de puesto de trabajo, pérdida de la condición de funcionario de carrera o la extinción del contrato de trabajo o en cualquier otra situación administrativa que no suponga la reserva de puesto de trabajo o la percepción de retribuciones con cargo a la Administración en la que se cesa. No computarán dentro del límite máximo de plazas derivado de la tasa de reposición de efectivos, aquellas plazas que se convoquen para su provisión mediante procesos de promoción interna."</text:span></text:p>
      <text:p text:style-name="P3"/>
      <text:p text:style-name="P3"><text:span text:style-name="T12">El artículo 46.2 </text:span><text:span text:style-name="T13">de la Ley </text:span><text:span text:style-name="T14">10/2010, de 9 de julio, de la Generalitat, de Ordenación y Gestión de la Función Pública Valenciana, dispone que </text:span><text:span text:style-name="T15">a</text:span><text:span text:style-name="T17">probada la oferta de empleo público, se convocarán, en el </text:span><text:span text:style-name="T18">plazo máximo fijado en la misma, los correspondientes procedimientos selectivos para la cobertura de las vacantes incluidas y hasta un diez por ciento adicional. En la administración de la Generalitat la ejecución de la oferta de empleo público deberá desarrollarse dentro del plazo improrrogable de dos años.</text:span></text:p>
      <text:p text:style-name="P5"/>
      <text:p text:style-name="P5">El artículo 3 del Reglamento de ingreso, accesos y adquisición de nuevas especialidades en los cuerpos docentes aprobado por el Real Decreto 276/2007, de 23 de febrero (BOE de 2 de marzo), establece como condición la publicación de la oferta de empleo docente previa a la realización de las convocatorias para la provisión de las plazas vacantes autorizadas en dichas ofertas de empleo.</text:p>
      <text:p text:style-name="P5"/>
      <text:p text:style-name="P5">En su virtud, en cumplimiento del artículo 32 de la Ley <text:span text:style-name="T11">6/2013, de 26 de diciembre, de Presupuestos de la Generalitat <text:s/>para el ejercicio 2014 (DOCV 7182 de 30/12/2014)</text:span>, en relación con el artículo 46 de la Ley <text:span text:style-name="T16">10/2010, de 9 de julio, de la Generalitat, de Ordenación y </text:span><text:soft-page-break/><text:span text:style-name="T16">Gestión de la Función Pública Valenciana</text:span>, el artículo 4 <text:span text:style-name="T16">del Decreto 190/2012, de 21 de diciembre, del Consell, por el que se aprueba el Reglamento Orgánico y Funcional de la Conselleria de Educación, Cultura y Deporte, </text:span>y de lo previsto en la Ley Orgánica 2/2006, de 3 de mayo, de Educación, <text:span text:style-name="T10">modificada por la Ley Orgánica 8/2013, de 9 de diciembre, para la mejora de la calidad educativa,</text:span> a propuesta de la consellera de Educación, Cultura y Deporte, previa negociación con los sindicatos de la enseñanza representados en la Mesa Sectorial, una vez informado favorablemente por la Conselleria de Hacienda y Administración Pública y previa deliberación del Consell, en la reunión del día ........................ de 2014,</text:p>
      <text:p text:style-name="P5"/>
      <text:h text:style-name="P10" text:outline-level="2">DISPONGO</text:h>
      <text:h text:style-name="P10" text:outline-level="2"/>
      <text:h text:style-name="P11" text:outline-level="2">Artículo 1</text:h>
      <text:p text:style-name="P5">Se aprueba la oferta de empleo público de personal docente no universitario para el año 2014 en los términos que se establecen en el presente decreto.</text:p>
      <text:p text:style-name="P6"/>
      <text:h text:style-name="P11" text:outline-level="2">Artículo 2</text:h>
      <text:p text:style-name="P5">1. De acuerdo con lo establecido en el artículo 59 de la Ley 7/2007, de 12 de abril, del Estatuto Básico del Empleado Público, en las pruebas selectivas, incluidas las correspondientes a la promoción interna, serán admitidas las personas con discapacidades en igualdad de condiciones que los demás aspirantes.</text:p>
      <text:p text:style-name="P5">Las convocatorias para la provisión de puestos de la presente oferta no establecerán exclusiones por discapacidades, salvo en los casos en que sean incompatibles con el desempeño de las tareas o funciones correspondientes.</text:p>
      <text:p text:style-name="P5">2. Se establecerá un cupo del<text:span text:style-name="T10"> 7%</text:span> de las vacantes para ser cubiertas por personal con discapacidad de grado igual o superior al 33%, de modo que, progresivamente, se alcance el 2% de los efectivos totales del personal docente de la Generalitat, siempre que superen las pruebas selectivas. La opción a puestos reservados habrá de formularse en la solicitud de participación en las convocatorias, lo que deberá ser indicado expresamente en las mismas.</text:p>
      <text:h text:style-name="P11" text:outline-level="2"/>
      <text:h text:style-name="P11" text:outline-level="2">Artículo 3</text:h>
      <text:p text:style-name="P5">En la oferta se incluyen las vacantes dotadas en los presupuestos de la Generalitat para el año 2014, y su ejecución <text:span text:style-name="T10">deberá desarrollarse dentro del plazo improrrogable de dos años, con e</text:span>l siguiente detalle:</text:p>
      <text:p text:style-name="P7"/>
      <text:p text:style-name="P8">Cuerpo de Maestros: 90 plazas por turno libre</text:p>
      <text:p text:style-name="P8">Cuerpo de Profesores de Enseñanza Secundaria: 27 plazas por turno libre</text:p>
      <text:p text:style-name="P8">Total de plazas por turno libre: 117 plazas</text:p>
      <text:p text:style-name="P4"><text:soft-page-break/></text:p>
      <text:p text:style-name="P4"><text:span text:style-name="Strong_20_Emphasis"><text:span text:style-name="T5"/></text:span></text:p>
      <text:p text:style-name="P5"/>
      <text:h text:style-name="P12" text:outline-level="4">Disposición adicional</text:h>
      <text:p text:style-name="P5">La instrumentación de las pruebas selectivas para el ingreso en la administración de la Generalitat que se deriven de las convocatorias objeto de la presente oferta de empleo público, se realizará a través de la Conselleria de Educación, <text:span text:style-name="T16">Cultura y Deporte</text:span>. Dichas pruebas se concretarán en las respectivas convocatorias en razón del número de vacantes y naturaleza jurídica de las mismas.</text:p>
      <text:p text:style-name="P5"/>
      <text:h text:style-name="P12" text:outline-level="4">Disposiciones finales</text:h>
      <text:h text:style-name="P11" text:outline-level="2">Primera</text:h>
      <text:p text:style-name="P5">Los puestos de trabajo incluidos en la presente oferta de empleo público no podrán sufrir modificación alguna en su clasificación hasta después de haberse realizado las correspondientes pruebas selectivas y la provisión de los correspondientes puestos de trabajo.</text:p>
      <text:p text:style-name="P6"/>
      <text:h text:style-name="P11" text:outline-level="2">Segunda</text:h>
      <text:p text:style-name="P5">El presente decreto entrará en vigor el día siguiente al de su publicación en el <text:span text:style-name="T1">Diari Oficial de la Comunitat Valenciana</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NewRomanPSMT" svg:font-family="TimesNewRomanPSMT" style:font-family-generic="roman"/>
    <style:font-face style:name="ArialMT" svg:font-family="ArialMT" style:font-family-generic="swiss"/>
    <style:font-face style:name="TimesNewRomanPSMT1" svg:font-family="TimesNewRomanPSMT" style:font-family-generic="swiss"/>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horndale" fo:font-size="12pt" fo:language="es" fo:country="ES" style:font-name-asian="Andale Sans UI"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2pt"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style="italic" style:font-size-asian="12pt" style:font-style-asian="italic"/>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Verdana" fo:font-size="12pt" style:font-size-asian="12pt" style:font-name-complex="Verdana"/>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100%" fo:margin-left="0cm" fo:margin-right="0cm" fo:margin-top="0cm" fo:margin-bottom="0cm" style:contextual-spacing="false" fo:text-align="justify" style:justify-single-word="false" fo:text-indent="1.249cm" style:auto-text-indent="false"/>
      <style:text-properties fo:color="#0000ff" style:font-name="Verdana" fo:font-size="14pt" style:font-size-asian="14pt" style:font-name-complex="Verdana"/>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WW-Fuente_20_de_20_párrafo_20_predeter." style:display-name="WW-Fuente de párrafo predeter." style:family="text"/>
    <style:style style:name="Strong_20_Emphasis" style:display-name="Strong Emphasis" style:family="text" style:parent-style-name="WW-Fuente_20_de_20_párrafo_20_predeter.">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501cm" fo:margin-bottom="2.501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RETO </dc:title>
    <meta:initial-creator>*</meta:initial-creator>
    <meta:creation-date>2013-02-05T13:44:00</meta:creation-date>
    <dc:date>2014-02-24T09:37:45.82</dc:date>
    <meta:print-date>2014-01-13T13:17:00</meta:print-date>
    <meta:editing-cycles>4</meta:editing-cycles>
    <meta:editing-duration>P23DT22H11M8S</meta:editing-duration>
    <meta:generator>LibreOffice/3.6$Windows_x86 LibreOffice_project/2ef5aff-a6fb0ff-166bdff-cf087ad-0f1389</meta:generator>
    <meta:document-statistic meta:table-count="0" meta:image-count="0" meta:object-count="0" meta:page-count="4" meta:paragraph-count="25" meta:word-count="1367" meta:character-count="8544" meta:non-whitespace-character-count="7197"/>
    <meta:user-defined meta:name="Información 1"/>
    <meta:user-defined meta:name="Información 2"/>
    <meta:user-defined meta:name="Información 3"/>
    <meta:user-defined meta:name="Información 4"/>
  </office:meta>
</office:document-meta>
</file>