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713cm" fo:margin-left="-0.173cm" fo:margin-top="0cm" fo:margin-bottom="0cm" table:align="left"/>
    </style:style>
    <style:style style:name="Tabla1.A" style:family="table-column">
      <style:table-column-properties style:column-width="1.499cm"/>
    </style:style>
    <style:style style:name="Tabla1.B" style:family="table-column">
      <style:table-column-properties style:column-width="6.6cm"/>
    </style:style>
    <style:style style:name="Tabla1.C" style:family="table-column">
      <style:table-column-properties style:column-width="2.147cm"/>
    </style:style>
    <style:style style:name="Tabla1.D" style:family="table-column">
      <style:table-column-properties style:column-width="3.006cm"/>
    </style:style>
    <style:style style:name="Tabla1.E" style:family="table-column">
      <style:table-column-properties style:column-width="2.461cm"/>
    </style:style>
    <style:style style:name="Tabla1.1" style:family="table-row">
      <style:table-row-properties style:min-row-height="1.115cm" fo:keep-together="auto"/>
    </style:style>
    <style:style style:name="Tabla1.A1" style:family="table-cell">
      <style:table-cell-properties style:vertical-align="" fo:background-color="#ffffff" fo:padding-left="0.123cm" fo:padding-right="0.123cm" fo:padding-top="0cm" fo:padding-bottom="0cm" fo:border="1pt solid #000001">
        <style:background-image/>
      </style:table-cell-properties>
    </style:style>
    <style:style style:name="Tabla1.B1" style:family="table-cell">
      <style:table-cell-properties style:vertical-align="middle" fo:background-color="#ffffff" fo:padding-left="0.123cm" fo:padding-right="0.123cm" fo:padding-top="0cm" fo:padding-bottom="0cm" fo:border="1pt solid #000001">
        <style:background-image/>
      </style:table-cell-properties>
    </style:style>
    <style:style style:name="Tabla1.2" style:family="table-row">
      <style:table-row-properties style:min-row-height="0.002cm" fo:keep-together="auto"/>
    </style:style>
    <style:style style:name="Tabla2" style:family="table">
      <style:table-properties style:width="16.598cm" fo:margin-left="-0.191cm" fo:margin-top="0cm" fo:margin-bottom="0cm" table:align="left"/>
    </style:style>
    <style:style style:name="Tabla2.A" style:family="table-column">
      <style:table-column-properties style:column-width="13.845cm"/>
    </style:style>
    <style:style style:name="Tabla2.B" style:family="table-column">
      <style:table-column-properties style:column-width="2.752cm"/>
    </style:style>
    <style:style style:name="Tabla2.1" style:family="table-row">
      <style:table-row-properties style:min-row-height="0.002cm" fo:keep-together="auto"/>
    </style:style>
    <style:style style:name="Tabla2.A1" style:family="table-cell">
      <style:table-cell-properties style:vertical-align="" fo:background-color="#ffffff" fo:padding-left="0.123cm" fo:padding-right="0.123cm" fo:padding-top="0cm" fo:padding-bottom="0cm" fo:border-left="0.5pt solid #000001" fo:border-right="0.75pt solid #000001" fo:border-top="0.5pt solid #000001" fo:border-bottom="0.5pt solid #000001">
        <style:background-image/>
      </style:table-cell-properties>
    </style:style>
    <style:style style:name="Tabla2.B1" style:family="table-cell">
      <style:table-cell-properties style:vertical-align="" fo:background-color="#ffffff" fo:padding-left="0.123cm" fo:padding-right="0.123cm" fo:padding-top="0cm" fo:padding-bottom="0cm" fo:border="0.5pt solid #000001">
        <style:background-image/>
      </style:table-cell-properties>
    </style:style>
    <style:style style:name="Tabla2.A2" style:family="table-cell">
      <style:table-cell-properties style:vertical-align="" fo:background-color="#ffffff" fo:padding-left="0.123cm" fo:padding-right="0.123cm" fo:padding-top="0cm" fo:padding-bottom="0cm" fo:border-left="0.5pt solid #000001" fo:border-right="0.75pt solid #000001" fo:border-top="0.75pt solid #000001" fo:border-bottom="0.5pt solid #000001">
        <style:background-image/>
      </style:table-cell-properties>
    </style:style>
    <style:style style:name="Tabla2.B2" style:family="table-cell">
      <style:table-cell-properties style:vertical-align="" fo:background-color="#ffffff" fo:padding-left="0.123cm" fo:padding-right="0.123cm" fo:padding-top="0cm" fo:padding-bottom="0cm" fo:border-left="0.5pt solid #000001" fo:border-right="0.5pt solid #000001" fo:border-top="0.75pt solid #000001" fo:border-bottom="0.5pt solid #000001">
        <style:background-image/>
      </style:table-cell-properties>
    </style:style>
    <style:style style:name="Tabla3" style:family="table">
      <style:table-properties style:width="10.844cm" fo:margin-top="0cm" fo:margin-bottom="0cm" table:align="center"/>
    </style:style>
    <style:style style:name="Tabla3.A" style:family="table-column">
      <style:table-column-properties style:column-width="3.425cm"/>
    </style:style>
    <style:style style:name="Tabla3.B" style:family="table-column">
      <style:table-column-properties style:column-width="0.392cm"/>
    </style:style>
    <style:style style:name="Tabla3.C" style:family="table-column">
      <style:table-column-properties style:column-width="3.851cm"/>
    </style:style>
    <style:style style:name="Tabla3.E" style:family="table-column">
      <style:table-column-properties style:column-width="2.785cm"/>
    </style:style>
    <style:style style:name="Tabla3.1" style:family="table-row">
      <style:table-row-properties style:min-row-height="0.002cm" fo:keep-together="auto"/>
    </style:style>
    <style:style style:name="Tabla3.A1" style:family="table-cell">
      <style:table-cell-properties style:vertical-align="" fo:background-color="#ffffff" fo:padding-left="0.191cm" fo:padding-right="0.191cm" fo:padding-top="0cm" fo:padding-bottom="0cm" fo:border="0.5pt solid #000001">
        <style:background-image/>
      </style:table-cell-properties>
    </style:style>
    <style:style style:name="Tabla4" style:family="table">
      <style:table-properties style:width="12.33cm" fo:margin-top="0cm" fo:margin-bottom="0cm" table:align="center"/>
    </style:style>
    <style:style style:name="Tabla4.A" style:family="table-column">
      <style:table-column-properties style:column-width="3.722cm"/>
    </style:style>
    <style:style style:name="Tabla4.B" style:family="table-column">
      <style:table-column-properties style:column-width="4.147cm"/>
    </style:style>
    <style:style style:name="Tabla4.C" style:family="table-column">
      <style:table-column-properties style:column-width="4.461cm"/>
    </style:style>
    <style:style style:name="Tabla4.1" style:family="table-row">
      <style:table-row-properties style:min-row-height="0.265cm" fo:keep-together="auto"/>
    </style:style>
    <style:style style:name="Tabla4.A1" style:family="table-cell">
      <style:table-cell-properties style:vertical-align="middle" fo:background-color="#ffffff" fo:padding-left="0.12cm" fo:padding-right="0.12cm" fo:padding-top="0cm" fo:padding-bottom="0cm" fo:border-left="0.5pt solid #000001" fo:border-right="0.75pt solid #000001" fo:border-top="0.5pt solid #000001" fo:border-bottom="0.5pt solid #000001">
        <style:background-image/>
      </style:table-cell-properties>
    </style:style>
    <style:style style:name="Tabla4.C1" style:family="table-cell">
      <style:table-cell-properties style:vertical-align="middle" fo:background-color="#ffffff" fo:padding-left="0.12cm" fo:padding-right="0.12cm" fo:padding-top="0cm" fo:padding-bottom="0cm" fo:border="0.5pt solid #000001">
        <style:background-image/>
      </style:table-cell-properties>
    </style:style>
    <style:style style:name="Tabla4.2" style:family="table-row">
      <style:table-row-properties style:min-row-height="0.556cm" fo:keep-together="auto"/>
    </style:style>
    <style:style style:name="Tabla4.5" style:family="table-row">
      <style:table-row-properties style:min-row-height="0.423cm" fo:keep-together="auto"/>
    </style:style>
    <style:style style:name="Tabla4.6" style:family="table-row">
      <style:table-row-properties style:min-row-height="0.291cm" fo:keep-together="auto"/>
    </style:style>
    <style:style style:name="Tabla5" style:family="table">
      <style:table-properties style:width="15.236cm" fo:margin-left="-0.191cm" fo:margin-top="0cm" fo:margin-bottom="0cm" table:align="left"/>
    </style:style>
    <style:style style:name="Tabla5.A" style:family="table-column">
      <style:table-column-properties style:column-width="3.189cm"/>
    </style:style>
    <style:style style:name="Tabla5.B" style:family="table-column">
      <style:table-column-properties style:column-width="12.046cm"/>
    </style:style>
    <style:style style:name="Tabla5.1" style:family="table-row">
      <style:table-row-properties style:min-row-height="0.002cm" fo:keep-together="auto"/>
    </style:style>
    <style:style style:name="Tabla5.A1" style:family="table-cell">
      <style:table-cell-properties style:vertical-align="" fo:background-color="#ffffff" fo:padding-left="0.191cm" fo:padding-right="0.191cm" fo:padding-top="0cm" fo:padding-bottom="0cm" fo:border="0.5pt solid #000001">
        <style:background-image/>
      </style:table-cell-properties>
    </style:style>
    <style:style style:name="Tabla6" style:family="table">
      <style:table-properties style:width="15.367cm" fo:margin-left="-0.191cm" fo:margin-top="0cm" fo:margin-bottom="0cm" table:align="left"/>
    </style:style>
    <style:style style:name="Tabla6.A" style:family="table-column">
      <style:table-column-properties style:column-width="6.943cm"/>
    </style:style>
    <style:style style:name="Tabla6.B" style:family="table-column">
      <style:table-column-properties style:column-width="8.423cm"/>
    </style:style>
    <style:style style:name="Tabla6.1" style:family="table-row">
      <style:table-row-properties style:min-row-height="0.002cm" fo:keep-together="auto"/>
    </style:style>
    <style:style style:name="Tabla6.A1" style:family="table-cell">
      <style:table-cell-properties style:vertical-align="" fo:background-color="#ffffff" fo:padding-left="0.191cm" fo:padding-right="0.191cm" fo:padding-top="0cm" fo:padding-bottom="0cm" fo:border="0.5pt solid #000001">
        <style:background-image/>
      </style:table-cell-properties>
    </style:style>
    <style:style style:name="Tabla7" style:family="table">
      <style:table-properties style:width="15.367cm" fo:margin-left="-0.191cm" fo:margin-top="0cm" fo:margin-bottom="0cm" table:align="left"/>
    </style:style>
    <style:style style:name="Tabla7.A" style:family="table-column">
      <style:table-column-properties style:column-width="3.191cm"/>
    </style:style>
    <style:style style:name="Tabla7.B" style:family="table-column">
      <style:table-column-properties style:column-width="12.174cm"/>
    </style:style>
    <style:style style:name="Tabla7.1" style:family="table-row">
      <style:table-row-properties style:min-row-height="0.002cm" fo:keep-together="auto"/>
    </style:style>
    <style:style style:name="Tabla7.A1" style:family="table-cell">
      <style:table-cell-properties style:vertical-align="" fo:background-color="#ffffff" fo:padding-left="0.191cm" fo:padding-right="0.191cm" fo:padding-top="0cm" fo:padding-bottom="0cm" fo:border="0.5pt solid #000001">
        <style:background-image/>
      </style:table-cell-properties>
    </style:style>
    <style:style style:name="Tabla8" style:family="table">
      <style:table-properties style:width="6.943cm" fo:margin-left="-0.191cm" fo:margin-top="0cm" fo:margin-bottom="0cm" table:align="left"/>
    </style:style>
    <style:style style:name="Tabla8.A" style:family="table-column">
      <style:table-column-properties style:column-width="1.439cm"/>
    </style:style>
    <style:style style:name="Tabla8.B" style:family="table-column">
      <style:table-column-properties style:column-width="5.502cm"/>
    </style:style>
    <style:style style:name="Tabla8.1" style:family="table-row">
      <style:table-row-properties style:min-row-height="0.002cm" fo:keep-together="auto"/>
    </style:style>
    <style:style style:name="Tabla8.A1" style:family="table-cell">
      <style:table-cell-properties style:vertical-align="" fo:background-color="#ffffff" fo:padding-left="0.191cm" fo:padding-right="0.191cm" fo:padding-top="0cm" fo:padding-bottom="0cm" fo:border="0.5pt solid #000001">
        <style:background-image/>
      </style:table-cell-properties>
    </style:style>
    <style:style style:name="Tabla9" style:family="table">
      <style:table-properties style:width="15.236cm" fo:margin-left="-0.191cm" fo:margin-top="0cm" fo:margin-bottom="0cm" table:align="left"/>
    </style:style>
    <style:style style:name="Tabla9.A" style:family="table-column">
      <style:table-column-properties style:column-width="15.236cm"/>
    </style:style>
    <style:style style:name="Tabla9.1" style:family="table-row">
      <style:table-row-properties style:min-row-height="0.002cm" fo:keep-together="auto"/>
    </style:style>
    <style:style style:name="Tabla9.A1" style:family="table-cell">
      <style:table-cell-properties style:vertical-align="" fo:background-color="#ffffff" fo:padding-left="0.191cm" fo:padding-right="0.191cm" fo:padding-top="0cm" fo:padding-bottom="0cm" fo:border="0.5pt solid #000001">
        <style:background-image/>
      </style:table-cell-properties>
    </style:style>
    <style:style style:name="Tabla10" style:family="table">
      <style:table-properties style:width="15.236cm" fo:margin-left="-0.191cm" fo:margin-top="0cm" fo:margin-bottom="0cm" table:align="left"/>
    </style:style>
    <style:style style:name="Tabla10.A" style:family="table-column">
      <style:table-column-properties style:column-width="3.189cm"/>
    </style:style>
    <style:style style:name="Tabla10.B" style:family="table-column">
      <style:table-column-properties style:column-width="12.046cm"/>
    </style:style>
    <style:style style:name="Tabla10.1" style:family="table-row">
      <style:table-row-properties style:min-row-height="0.002cm" fo:keep-together="auto"/>
    </style:style>
    <style:style style:name="Tabla10.A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1" style:family="table">
      <style:table-properties style:width="15.97cm" fo:margin-left="-0.191cm" fo:margin-top="0cm" fo:margin-bottom="0cm" table:align="left"/>
    </style:style>
    <style:style style:name="Tabla11.A" style:family="table-column">
      <style:table-column-properties style:column-width="1.191cm"/>
    </style:style>
    <style:style style:name="Tabla11.B" style:family="table-column">
      <style:table-column-properties style:column-width="14.778cm"/>
    </style:style>
    <style:style style:name="Tabla11.1" style:family="table-row">
      <style:table-row-properties style:min-row-height="0.533cm" fo:keep-together="auto"/>
    </style:style>
    <style:style style:name="Tabla11.A1" style:family="table-cell">
      <style:table-cell-properties style:vertical-align=""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ab-stops>
          <style:tab-stop style:position="0cm"/>
          <style:tab-stop style:position="1cm"/>
        </style:tab-stops>
      </style:paragraph-properties>
      <style:text-properties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ab-stops>
          <style:tab-stop style:position="15.875cm"/>
          <style:tab-stop style:position="16.51cm"/>
        </style:tab-stops>
      </style:paragraph-properties>
    </style:style>
    <style:style style:name="P7"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ab-stops>
          <style:tab-stop style:position="0cm"/>
          <style:tab-stop style:position="1cm"/>
        </style:tab-stops>
      </style:paragraph-properties>
      <style:text-properties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style>
    <style:style style:name="P9"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11"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style:text-properties fo:color="#00000a"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13"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fo:color="#00000a"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15"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fo:color="#00000a"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ext-properties fo:color="#00000a"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imes New Roman" fo:font-size="12pt" fo:letter-spacing="normal" fo:background-color="#ffff00" style:font-name-asian="Times New Roman1" style:font-size-asian="12pt" style:font-name-complex="Times New Roman1"/>
    </style:style>
    <style:style style:name="P1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imes New Roman" fo:font-size="12pt" fo:letter-spacing="normal" fo:background-color="#00ffff" style:font-name-asian="Times New Roman1" style:font-size-asian="12pt" style:font-name-complex="Times New Roman1"/>
    </style:style>
    <style:style style:name="P19"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fo:color="#00000a" style:font-name="Times New Roman" fo:font-size="10pt" fo:letter-spacing="normal" fo:background-color="#ffffff" style:font-name-asian="Times New Roman1" style:font-size-asian="10pt" style:font-name-complex="Times New Roman1"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Times New Roman" fo:font-size="11pt" fo:letter-spacing="normal" fo:background-color="#ffffff" style:font-name-asian="Times New Roman1" style:font-size-asian="11pt" style:font-name-complex="Times New Roman1"/>
    </style:style>
    <style:style style:name="P21"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text-properties fo:color="#00000a" style:font-name="Calibri" fo:font-size="11pt" fo:letter-spacing="normal" fo:background-color="#ffffff" style:font-name-asian="Calibri1" style:font-size-asian="11pt" style:font-name-complex="Calibri1"/>
    </style:style>
    <style:style style:name="P22"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style:text-properties fo:color="#00000a" style:font-name="Calibri" fo:font-size="11pt" fo:letter-spacing="normal" fo:background-color="#ffffff" style:font-name-asian="Calibri1" style:font-size-asian="11pt" style:font-name-complex="Calibri1"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style:font-name="Calibri" fo:font-size="11pt" fo:letter-spacing="normal" fo:background-color="#ffffff" style:font-name-asian="Calibri1" style:font-size-asian="11pt" style:font-name-complex="Calibri1"/>
    </style:style>
    <style:style style:name="P24" style:family="paragraph" style:parent-style-name="Standard">
      <style:paragraph-properties fo:margin-left="0cm" fo:margin-right="0cm" fo:margin-top="0cm" fo:margin-bottom="0cm" loext:contextual-spacing="false" fo:line-height="0.423cm" fo:text-align="start" style:justify-single-word="false" fo:hyphenation-ladder-count="no-limit" fo:text-indent="0cm" style:auto-text-indent="false"/>
      <style:text-properties fo:color="#00000a" style:font-name="Calibri" fo:font-size="11pt" fo:letter-spacing="normal" fo:background-color="#ffffff" style:font-name-asian="Calibri1" style:font-size-asian="11pt" style:font-name-complex="Calibri1"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Calibri" fo:font-size="11pt" fo:letter-spacing="normal" fo:background-color="#ffffff" style:font-name-asian="Calibri1" style:font-size-asian="11pt" style:font-name-complex="Calibri1"/>
    </style:style>
    <style:style style:name="P2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text-line-through-style="solid" style:text-line-through-type="single" style:font-name="Times New Roman" fo:font-size="12pt" fo:letter-spacing="normal" fo:background-color="#ffffff" style:font-name-asian="Times New Roman1" style:font-size-asian="12pt" style:font-name-complex="Times New Roman1"/>
    </style:style>
    <style:style style:name="P27"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 fo:font-size="12pt" fo:letter-spacing="normal" fo:background-color="#ffffff" style:font-name-asian="Arial1" style:font-size-asian="12pt" style:font-name-complex="Arial1"/>
    </style:style>
    <style:style style:name="P28" style:family="paragraph" style:parent-style-name="Standard">
      <style:paragraph-properties fo:margin-left="0cm" fo:margin-right="0cm" fo:margin-top="0cm" fo:margin-bottom="0cm" loext:contextual-spacing="false" fo:line-height="0.423cm" fo:text-align="start" style:justify-single-word="false" fo:text-indent="0cm" style:auto-text-indent="false"/>
      <style:text-properties fo:color="#00000a" fo:letter-spacing="normal"/>
    </style:style>
    <style:style style:name="P29"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ff0000" style:font-name="Times New Roman" fo:font-size="12pt" fo:letter-spacing="normal" fo:background-color="#ffffff" style:font-name-asian="Times New Roman1" style:font-size-asian="12pt" style:font-name-complex="Times New Roman1"/>
    </style:style>
    <style:style style:name="P30"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0" style:font-name="Times New Roman" fo:font-size="12pt" fo:letter-spacing="normal" fo:background-color="#ffffff" style:font-name-asian="Times New Roman1" style:font-size-asian="12pt" style:font-name-complex="Times New Roman1"/>
    </style:style>
    <style:style style:name="P31"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b050" style:font-name="Times New Roman" fo:font-size="12pt" fo:letter-spacing="normal" fo:background-color="#ffffff" style:font-name-asian="Times New Roman1" style:font-size-asian="12pt" style:font-name-complex="Times New Roman1"/>
    </style:style>
    <style:style style:name="P32"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fo:keep-with-next="always"/>
      <style:text-properties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0cm" style:auto-text-indent="false" fo:keep-with-next="always">
        <style:tab-stops>
          <style:tab-stop style:position="0cm"/>
          <style:tab-stop style:position="1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0.423cm" fo:text-align="center" style:justify-single-word="false" fo:text-indent="0cm" style:auto-text-indent="false" fo:break-before="page"/>
    </style:style>
    <style:style style:name="P35" style:family="paragraph" style:parent-style-name="Standard" style:master-page-name="Standard">
      <style:paragraph-properties fo:margin-left="0cm" fo:margin-right="0cm" fo:margin-top="0cm" fo:margin-bottom="0cm" loext:contextual-spacing="false" fo:line-height="0.423cm" fo:text-align="justify" style:justify-single-word="false" fo:text-indent="0cm" style:auto-text-indent="false" style:page-number="auto"/>
    </style:style>
    <style:style style:name="P36" style:family="paragraph" style:parent-style-name="Standard">
      <style:paragraph-properties fo:margin-left="0cm" fo:margin-right="0cm" fo:margin-top="0.353cm" fo:margin-bottom="0cm" loext:contextual-spacing="false" fo:line-height="0.423cm" fo:text-align="justify" style:justify-single-word="false" fo:keep-together="always" fo:hyphenation-ladder-count="no-limit" fo:text-indent="0cm" style:auto-text-indent="false" fo:keep-with-next="always"/>
      <style:text-properties fo:hyphenate="false" fo:hyphenation-remain-char-count="2" fo:hyphenation-push-char-count="2"/>
    </style:style>
    <style:style style:name="P37" style:family="paragraph" style:parent-style-name="Standard">
      <style:paragraph-properties fo:margin-left="0cm" fo:margin-right="0cm" fo:margin-top="0.353cm" fo:margin-bottom="0cm" loext:contextual-spacing="false" fo:line-height="0.423cm" fo:text-align="start" style:justify-single-word="false" fo:keep-together="always" fo:hyphenation-ladder-count="no-limit" fo:text-indent="0cm" style:auto-text-indent="false" fo:keep-with-next="always"/>
      <style:text-properties fo:hyphenate="false" fo:hyphenation-remain-char-count="2" fo:hyphenation-push-char-count="2"/>
    </style:style>
    <style:style style:name="P38" style:family="paragraph" style:parent-style-name="Standard">
      <style:paragraph-properties fo:margin-left="0cm" fo:margin-right="0cm" fo:margin-top="0.353cm" fo:margin-bottom="0cm" loext:contextual-spacing="false" fo:line-height="0.423cm" fo:text-align="center" style:justify-single-word="false" fo:keep-together="always" fo:hyphenation-ladder-count="no-limit" fo:text-indent="0cm" style:auto-text-indent="false" fo:keep-with-next="always"/>
      <style:text-properties fo:hyphenate="false" fo:hyphenation-remain-char-count="2" fo:hyphenation-push-char-count="2"/>
    </style:style>
    <style:style style:name="P39" style:family="paragraph" style:parent-style-name="Standard">
      <style:paragraph-properties fo:margin-left="0cm" fo:margin-right="0cm" fo:margin-top="0.353cm" fo:margin-bottom="0cm" loext:contextual-spacing="false" fo:line-height="0.423cm" fo:text-align="start" style:justify-single-word="false" fo:keep-together="always" fo:hyphenation-ladder-count="no-limit" fo:text-indent="0cm" style:auto-text-indent="false" fo:keep-with-next="always"/>
      <style:text-properties fo:color="#00000a" fo:letter-spacing="normal" fo:hyphenate="false" fo:hyphenation-remain-char-count="2" fo:hyphenation-push-char-count="2"/>
    </style:style>
    <style:style style:name="P40" style:family="paragraph" style:parent-style-name="Standard">
      <style:paragraph-properties fo:margin-left="0cm" fo:margin-right="0cm" fo:margin-top="0.353cm" fo:margin-bottom="0cm" loext:contextual-spacing="false" fo:line-height="0.423cm" fo:text-align="start" style:justify-single-word="false" fo:keep-together="always" fo:hyphenation-ladder-count="no-limit" fo:text-indent="0cm" style:auto-text-indent="false" fo:keep-with-next="always"/>
      <style:text-properties fo:color="#00000a" style:font-name="Calibri" fo:font-size="11pt" fo:letter-spacing="normal" fo:background-color="#ffffff" style:font-name-asian="Calibri1" style:font-size-asian="11pt" style:font-name-complex="Calibri1" fo:hyphenate="false" fo:hyphenation-remain-char-count="2" fo:hyphenation-push-char-count="2"/>
    </style:style>
    <style:style style:name="P41" style:family="paragraph" style:parent-style-name="Standard">
      <style:paragraph-properties fo:margin-left="0cm" fo:margin-right="0cm" fo:margin-top="0.212cm" fo:margin-bottom="0.212cm" loext:contextual-spacing="false" fo:line-height="0.423cm" fo:text-align="justify" style:justify-single-word="false" fo:text-indent="0cm" style:auto-text-indent="false"/>
    </style:style>
    <style:style style:name="P42" style:family="paragraph" style:parent-style-name="Standard">
      <style:paragraph-properties fo:margin-left="0cm" fo:margin-right="0cm" fo:margin-top="0.212cm" fo:margin-bottom="0.212cm" loext:contextual-spacing="false" fo:line-height="0.423cm" fo:text-align="justify"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43" style:family="paragraph" style:parent-style-name="Standard">
      <style:paragraph-properties fo:margin-left="0cm" fo:margin-right="0cm" fo:margin-top="0.176cm" fo:margin-bottom="0cm" loext:contextual-spacing="false" fo:line-height="0.423cm" fo:text-align="start" style:justify-single-word="false" fo:text-indent="0cm" style:auto-text-indent="false"/>
    </style:style>
    <style:style style:name="P44" style:family="paragraph" style:parent-style-name="Standard">
      <style:paragraph-properties fo:margin-left="0cm" fo:margin-right="0cm" fo:margin-top="0.176cm" fo:margin-bottom="0cm" loext:contextual-spacing="false" fo:line-height="0.423cm" fo:text-align="justify" style:justify-single-word="false" fo:text-indent="0cm" style:auto-text-indent="false"/>
    </style:style>
    <style:style style:name="P45" style:family="paragraph" style:parent-style-name="Standard">
      <style:paragraph-properties fo:margin-left="0cm" fo:margin-right="0cm" fo:margin-top="0cm" fo:margin-bottom="0.353cm" loext:contextual-spacing="false" fo:line-height="0.423cm" fo:text-align="justify" style:justify-single-word="false" fo:text-indent="0cm" style:auto-text-indent="false"/>
    </style:style>
    <style:style style:name="P46" style:family="paragraph" style:parent-style-name="Standard">
      <style:paragraph-properties fo:margin-left="0cm" fo:margin-right="0cm" fo:margin-top="0.847cm" fo:margin-bottom="0cm" loext:contextual-spacing="false" fo:line-height="0.423cm" fo:text-align="start" style:justify-single-word="false" fo:keep-together="always" fo:hyphenation-ladder-count="no-limit" fo:text-indent="0cm" style:auto-text-indent="false" fo:keep-with-next="always"/>
      <style:text-properties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style>
    <style:style style:name="P48"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249cm" style:auto-text-indent="false"/>
      <style:text-properties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text-properties fo:color="#00000a" style:font-name="Times New Roman" fo:font-size="12pt" fo:letter-spacing="normal" fo:background-color="#ffffff" style:font-name-asian="Times New Roman1" style:font-size-asian="12pt" style:font-name-complex="Times New Roman1"/>
    </style:style>
    <style:style style:name="P50" style:family="paragraph" style:parent-style-name="Standard">
      <style:paragraph-properties fo:margin-left="0cm" fo:margin-right="0cm" fo:margin-top="0cm" fo:margin-bottom="0cm" loext:contextual-spacing="false" fo:line-height="0.423cm" fo:text-align="justify" style:justify-single-word="false" fo:hyphenation-ladder-count="no-limit" fo:text-indent="1.249cm" style:auto-text-indent="false"/>
      <style:text-properties fo:color="#00000a"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text-properties fo:color="#00000a" style:text-line-through-style="solid" style:text-line-through-type="single" style:font-name="Times New Roman" fo:font-size="12pt" fo:letter-spacing="normal" fo:background-color="#ffffff" style:font-name-asian="Times New Roman1" style:font-size-asian="12pt" style:font-name-complex="Times New Roman1"/>
    </style:style>
    <style:style style:name="P52"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text-properties fo:color="#ff0000" style:font-name="Times New Roman" fo:font-size="12pt" fo:letter-spacing="normal" fo:background-color="#ffffff" style:font-name-asian="Times New Roman1" style:font-size-asian="12pt" style:font-name-complex="Times New Roman1"/>
    </style:style>
    <style:style style:name="P53"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text-properties fo:color="#ff0000" style:font-name="Arial" fo:font-size="12pt" fo:letter-spacing="normal" fo:background-color="#ffffff" style:font-name-asian="Arial1" style:font-size-asian="12pt" style:font-name-complex="Arial1"/>
    </style:style>
    <style:style style:name="P54" style:family="paragraph" style:parent-style-name="Standard">
      <style:paragraph-properties fo:margin-left="0cm" fo:margin-right="0cm" fo:margin-top="0cm" fo:margin-bottom="0cm" loext:contextual-spacing="false" fo:line-height="0.423cm" fo:text-align="justify" style:justify-single-word="false" fo:text-indent="1.249cm" style:auto-text-indent="false"/>
      <style:text-properties fo:color="#ff0000" style:text-line-through-style="solid" style:text-line-through-type="single" style:font-name="Times New Roman" fo:font-size="12pt" fo:letter-spacing="normal" fo:background-color="#ffffff" style:font-name-asian="Times New Roman1" style:font-size-asian="12pt" style:font-name-complex="Times New Roman1"/>
    </style:style>
    <style:style style:name="P55" style:family="paragraph" style:parent-style-name="Standard">
      <style:paragraph-properties fo:margin-left="0cm" fo:margin-right="0cm" fo:margin-top="0.212cm" fo:margin-bottom="0.212cm" loext:contextual-spacing="false" fo:line-height="0.423cm" fo:text-align="justify" style:justify-single-word="false" fo:text-indent="1.249cm" style:auto-text-indent="false"/>
    </style:style>
    <style:style style:name="P56" style:family="paragraph" style:parent-style-name="Standard">
      <style:paragraph-properties fo:margin-left="0cm" fo:margin-right="0cm" fo:margin-top="0.212cm" fo:margin-bottom="0.212cm" loext:contextual-spacing="false" fo:line-height="0.423cm" fo:text-align="justify" style:justify-single-word="false" fo:text-indent="1.249cm" style:auto-text-indent="false"/>
      <style:text-properties fo:color="#00000a" style:font-name="Times New Roman" fo:font-size="12pt" fo:letter-spacing="normal" fo:background-color="#ffffff" style:font-name-asian="Times New Roman1" style:font-size-asian="12pt" style:font-name-complex="Times New Roman1"/>
    </style:style>
    <style:style style:name="P57" style:family="paragraph" style:parent-style-name="Standard">
      <style:paragraph-properties fo:margin-left="0cm" fo:margin-right="0cm" fo:margin-top="0.176cm" fo:margin-bottom="0cm" loext:contextual-spacing="false" fo:line-height="0.423cm" fo:text-align="start" style:justify-single-word="false" fo:text-indent="1.249cm" style:auto-text-indent="false"/>
    </style:style>
    <style:style style:name="P58" style:family="paragraph" style:parent-style-name="Standard">
      <style:paragraph-properties fo:margin-left="0cm" fo:margin-right="0cm" fo:margin-top="0cm" fo:margin-bottom="0cm" loext:contextual-spacing="false" fo:line-height="0.423cm" fo:text-align="justify" style:justify-single-word="false" fo:text-indent="1.251cm" style:auto-text-indent="false"/>
    </style:style>
    <style:style style:name="P59" style:family="paragraph" style:parent-style-name="Standard">
      <style:paragraph-properties fo:margin-left="0cm" fo:margin-right="0cm" fo:margin-top="0cm" fo:margin-bottom="0cm" loext:contextual-spacing="false" fo:line-height="0.423cm" fo:text-align="justify" style:justify-single-word="false" fo:text-indent="1.251cm" style:auto-text-indent="false">
        <style:tab-stops>
          <style:tab-stop style:position="1.991cm"/>
          <style:tab-stop style:position="4.001cm"/>
        </style:tab-stops>
      </style:paragraph-properties>
    </style:style>
    <style:style style:name="P60" style:family="paragraph" style:parent-style-name="Standard">
      <style:paragraph-properties fo:margin-left="0cm" fo:margin-right="0cm" fo:margin-top="0cm" fo:margin-bottom="0cm" loext:contextual-spacing="false" fo:line-height="0.423cm" fo:text-align="justify" style:justify-single-word="false" fo:text-indent="1.251cm" style:auto-text-indent="false">
        <style:tab-stops>
          <style:tab-stop style:position="0.988cm"/>
        </style:tab-stops>
      </style:paragraph-properties>
    </style:style>
    <style:style style:name="P61"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ab-stops>
          <style:tab-stop style:position="1.251cm"/>
        </style:tab-stops>
      </style:paragraph-properties>
    </style:style>
    <style:style style:name="P62" style:family="paragraph" style:parent-style-name="Standard">
      <style:paragraph-properties fo:margin-left="1.251cm" fo:margin-right="0cm" fo:margin-top="0cm" fo:margin-bottom="0cm" loext:contextual-spacing="false" fo:line-height="0.423cm" fo:text-align="justify" style:justify-single-word="false" fo:text-indent="0cm" style:auto-text-indent="false">
        <style:tab-stops>
          <style:tab-stop style:position="1.251cm"/>
        </style:tab-stops>
      </style:paragraph-properties>
      <style:text-properties fo:color="#00000a" style:font-name="Times New Roman" fo:font-size="12pt" fo:letter-spacing="normal" fo:background-color="#ffffff" style:font-name-asian="Times New Roman1" style:font-size-asian="12pt" style:font-name-complex="Times New Roman1"/>
    </style:style>
    <style:style style:name="P63" style:family="paragraph" style:parent-style-name="Standard" style:list-style-name="WWNum159">
      <style:paragraph-properties fo:margin-left="1.27cm" fo:margin-right="0cm" fo:margin-top="0cm" fo:margin-bottom="0cm" loext:contextual-spacing="false" fo:line-height="0.423cm" fo:text-align="justify" style:justify-single-word="false" fo:text-indent="-0.635cm" style:auto-text-indent="false"/>
    </style:style>
    <style:style style:name="P64" style:family="paragraph" style:parent-style-name="Standard" style:list-style-name="WWNum163">
      <style:paragraph-properties fo:margin-left="1.27cm" fo:margin-right="0cm" fo:margin-top="0cm" fo:margin-bottom="0cm" loext:contextual-spacing="false" fo:line-height="0.423cm" fo:text-align="justify" style:justify-single-word="false" fo:text-indent="-0.635cm" style:auto-text-indent="false"/>
    </style:style>
    <style:style style:name="P65" style:family="paragraph" style:parent-style-name="Standard" style:list-style-name="WWNum434">
      <style:paragraph-properties fo:margin-left="1.27cm" fo:margin-right="0cm" fo:margin-top="0cm" fo:margin-bottom="0cm" loext:contextual-spacing="false" fo:line-height="0.423cm" fo:text-align="justify" style:justify-single-word="false" fo:text-indent="-0.635cm" style:auto-text-indent="false"/>
    </style:style>
    <style:style style:name="P66" style:family="paragraph" style:parent-style-name="Standard" style:list-style-name="WWNum436">
      <style:paragraph-properties fo:margin-left="1.27cm" fo:margin-right="0cm" fo:margin-top="0cm" fo:margin-bottom="0cm" loext:contextual-spacing="false" fo:line-height="0.423cm" fo:text-align="justify" style:justify-single-word="false" fo:text-indent="-0.635cm" style:auto-text-indent="false"/>
    </style:style>
    <style:style style:name="P67" style:family="paragraph" style:parent-style-name="Standard" style:list-style-name="WWNum441">
      <style:paragraph-properties fo:margin-left="1.27cm" fo:margin-right="0cm" fo:margin-top="0cm" fo:margin-bottom="0cm" loext:contextual-spacing="false" fo:line-height="0.423cm" fo:text-align="justify" style:justify-single-word="false" fo:text-indent="-0.635cm" style:auto-text-indent="false"/>
    </style:style>
    <style:style style:name="P68" style:family="paragraph" style:parent-style-name="Standard" style:list-style-name="WWNum447">
      <style:paragraph-properties fo:margin-left="1.27cm" fo:margin-right="0cm" fo:margin-top="0cm" fo:margin-bottom="0cm" loext:contextual-spacing="false" fo:line-height="0.423cm" fo:text-align="justify" style:justify-single-word="false" fo:text-indent="-0.635cm" style:auto-text-indent="false"/>
    </style:style>
    <style:style style:name="P69" style:family="paragraph" style:parent-style-name="Standard" style:list-style-name="WWNum454">
      <style:paragraph-properties fo:margin-left="1.27cm" fo:margin-right="0cm" fo:margin-top="0cm" fo:margin-bottom="0cm" loext:contextual-spacing="false" fo:line-height="0.423cm" fo:text-align="justify" style:justify-single-word="false" fo:text-indent="-0.635cm" style:auto-text-indent="false"/>
    </style:style>
    <style:style style:name="P70" style:family="paragraph" style:parent-style-name="Standard" style:list-style-name="WWNum459">
      <style:paragraph-properties fo:margin-left="1.27cm" fo:margin-right="0cm" fo:margin-top="0cm" fo:margin-bottom="0cm" loext:contextual-spacing="false" fo:line-height="0.423cm" fo:text-align="justify" style:justify-single-word="false" fo:text-indent="-0.635cm" style:auto-text-indent="false"/>
    </style:style>
    <style:style style:name="P71" style:family="paragraph" style:parent-style-name="Standard" style:list-style-name="WWNum584">
      <style:paragraph-properties fo:margin-left="1.27cm" fo:margin-right="0cm" fo:margin-top="0cm" fo:margin-bottom="0cm" loext:contextual-spacing="false" fo:line-height="0.423cm" fo:text-align="start" style:justify-single-word="false" fo:text-indent="-0.635cm" style:auto-text-indent="false"/>
    </style:style>
    <style:style style:name="P72" style:family="paragraph" style:parent-style-name="Standard" style:list-style-name="WWNum591">
      <style:paragraph-properties fo:margin-left="1.27cm" fo:margin-right="0cm" fo:margin-top="0cm" fo:margin-bottom="0cm" loext:contextual-spacing="false" fo:line-height="0.423cm" fo:text-align="start" style:justify-single-word="false" fo:text-indent="-0.635cm" style:auto-text-indent="false"/>
    </style:style>
    <style:style style:name="P73" style:family="paragraph" style:parent-style-name="Standard" style:list-style-name="WWNum599">
      <style:paragraph-properties fo:margin-left="1.27cm" fo:margin-right="0cm" fo:margin-top="0cm" fo:margin-bottom="0cm" loext:contextual-spacing="false" fo:line-height="0.423cm" fo:text-align="start" style:justify-single-word="false" fo:text-indent="-0.635cm" style:auto-text-indent="false"/>
    </style:style>
    <style:style style:name="P74" style:family="paragraph" style:parent-style-name="Standard" style:list-style-name="WWNum607">
      <style:paragraph-properties fo:margin-left="1.27cm" fo:margin-right="0cm" fo:margin-top="0cm" fo:margin-bottom="0cm" loext:contextual-spacing="false" fo:line-height="0.423cm" fo:text-align="start" style:justify-single-word="false" fo:text-indent="-0.635cm" style:auto-text-indent="false"/>
    </style:style>
    <style:style style:name="P75" style:family="paragraph" style:parent-style-name="Standard" style:list-style-name="WWNum615">
      <style:paragraph-properties fo:margin-left="1.27cm" fo:margin-right="0cm" fo:margin-top="0cm" fo:margin-bottom="0cm" loext:contextual-spacing="false" fo:line-height="0.423cm" fo:text-align="start" style:justify-single-word="false" fo:text-indent="-0.635cm" style:auto-text-indent="false"/>
    </style:style>
    <style:style style:name="P76" style:family="paragraph" style:parent-style-name="Standard" style:list-style-name="WWNum623">
      <style:paragraph-properties fo:margin-left="1.27cm" fo:margin-right="0cm" fo:margin-top="0cm" fo:margin-bottom="0cm" loext:contextual-spacing="false" fo:line-height="0.423cm" fo:text-align="start" style:justify-single-word="false" fo:text-indent="-0.635cm" style:auto-text-indent="false"/>
    </style:style>
    <style:style style:name="P77" style:family="paragraph" style:parent-style-name="Standard" style:list-style-name="WWNum630">
      <style:paragraph-properties fo:margin-left="1.27cm" fo:margin-right="0cm" fo:margin-top="0cm" fo:margin-bottom="0cm" loext:contextual-spacing="false" fo:line-height="0.423cm" fo:text-align="start" style:justify-single-word="false" fo:text-indent="-0.635cm" style:auto-text-indent="false"/>
    </style:style>
    <style:style style:name="P78" style:family="paragraph" style:parent-style-name="Standard" style:list-style-name="WWNum637">
      <style:paragraph-properties fo:margin-left="1.27cm" fo:margin-right="0cm" fo:margin-top="0cm" fo:margin-bottom="0cm" loext:contextual-spacing="false" fo:line-height="0.423cm" fo:text-align="start" style:justify-single-word="false" fo:text-indent="-0.635cm" style:auto-text-indent="false"/>
    </style:style>
    <style:style style:name="P79" style:family="paragraph" style:parent-style-name="Standard" style:list-style-name="WWNum464">
      <style:paragraph-properties fo:margin-left="1.27cm" fo:margin-right="0cm" fo:margin-top="0cm" fo:margin-bottom="0.353cm" loext:contextual-spacing="false" fo:line-height="0.423cm" fo:text-align="justify" style:justify-single-word="false" fo:text-indent="-0.635cm" style:auto-text-indent="false"/>
    </style:style>
    <style:style style:name="P80" style:family="paragraph" style:parent-style-name="Standard" style:list-style-name="WWNum468">
      <style:paragraph-properties fo:margin-left="1.27cm" fo:margin-right="0cm" fo:margin-top="0cm" fo:margin-bottom="0.353cm" loext:contextual-spacing="false" fo:line-height="0.423cm" fo:text-align="justify" style:justify-single-word="false" fo:text-indent="-0.635cm" style:auto-text-indent="false"/>
    </style:style>
    <style:style style:name="P81" style:family="paragraph" style:parent-style-name="Standard">
      <style:paragraph-properties fo:margin-left="1.752cm" fo:margin-right="0cm" fo:margin-top="0cm" fo:margin-bottom="0cm" loext:contextual-spacing="false" fo:line-height="0.423cm" fo:text-align="justify" style:justify-single-word="false" fo:text-indent="0cm" style:auto-text-indent="false">
        <style:tab-stops>
          <style:tab-stop style:position="1.27cm"/>
        </style:tab-stops>
      </style:paragraph-properties>
    </style:style>
    <style:style style:name="P82" style:family="paragraph" style:parent-style-name="Standard">
      <style:paragraph-properties fo:margin-left="1.251cm" fo:margin-right="0cm" fo:margin-top="0cm" fo:margin-bottom="0cm" loext:contextual-spacing="false" fo:line-height="0.423cm" fo:text-align="justify" style:justify-single-word="false" fo:text-indent="-0.002cm" style:auto-text-indent="false"/>
    </style:style>
    <style:style style:name="P83" style:family="paragraph" style:parent-style-name="Standard">
      <style:paragraph-properties fo:margin-left="1.501cm" fo:margin-right="0cm" fo:margin-top="0cm" fo:margin-bottom="0cm" loext:contextual-spacing="false" fo:line-height="0.423cm" fo:text-align="justify" style:justify-single-word="false" fo:text-indent="0cm" style:auto-text-indent="false"/>
    </style:style>
    <style:style style:name="P84" style:family="paragraph" style:parent-style-name="Standard">
      <style:paragraph-properties fo:margin-left="2.498cm" fo:margin-right="0cm" fo:margin-top="0cm" fo:margin-bottom="0cm" loext:contextual-spacing="false" fo:line-height="0.423cm" fo:text-align="justify" style:justify-single-word="false" fo:text-indent="0cm" style:auto-text-indent="false"/>
    </style:style>
    <style:style style:name="P85" style:family="paragraph" style:parent-style-name="Standard">
      <style:paragraph-properties fo:margin-left="0.252cm" fo:margin-right="0cm" fo:margin-top="0cm" fo:margin-bottom="0cm" loext:contextual-spacing="false" fo:line-height="0.423cm" fo:text-align="justify" style:justify-single-word="false" fo:text-indent="1.249cm" style:auto-text-indent="false"/>
    </style:style>
    <style:style style:name="P86" style:family="paragraph" style:parent-style-name="Standard">
      <style:paragraph-properties fo:margin-left="1.244cm" fo:margin-right="0cm" fo:margin-top="0cm" fo:margin-bottom="0cm" loext:contextual-spacing="false" fo:line-height="0.423cm" fo:text-align="justify" style:justify-single-word="false" fo:text-indent="-1.244cm" style:auto-text-indent="false"/>
    </style:style>
    <style:style style:name="P87" style:family="paragraph" style:parent-style-name="Standard">
      <style:paragraph-properties fo:margin-left="1.27cm" fo:margin-right="0cm" fo:margin-top="0cm" fo:margin-bottom="0cm" loext:contextual-spacing="false" fo:line-height="0.423cm" fo:text-align="justify" style:justify-single-word="false" fo:text-indent="0cm" style:auto-text-indent="false"/>
      <style:text-properties fo:color="#00000a" style:font-name="Times New Roman" fo:font-size="12pt" fo:letter-spacing="normal" fo:background-color="#ffffff" style:font-name-asian="Times New Roman1" style:font-size-asian="12pt" style:font-name-complex="Times New Roman1"/>
    </style:style>
    <style:style style:name="P88" style:family="paragraph" style:parent-style-name="Standard">
      <style:paragraph-properties fo:margin-left="2.387cm" fo:margin-right="0cm" fo:margin-top="0cm" fo:margin-bottom="0cm" loext:contextual-spacing="false" fo:line-height="0.423cm" fo:text-align="justify" style:justify-single-word="false" fo:text-indent="0cm" style:auto-text-indent="false"/>
      <style:text-properties fo:color="#00000a" style:font-name="Arial" fo:font-size="12pt" fo:letter-spacing="normal" fo:background-color="#ffffff" style:font-name-asian="Arial1" style:font-size-asian="12pt" style:font-name-complex="Arial1"/>
    </style:style>
    <style:style style:name="P89" style:family="paragraph" style:parent-style-name="Standard">
      <style:paragraph-properties fo:margin-left="1.482cm" fo:margin-right="0cm" fo:margin-top="0cm" fo:margin-bottom="0cm" loext:contextual-spacing="false" fo:line-height="0.423cm" fo:text-align="start" style:justify-single-word="false" fo:hyphenation-ladder-count="no-limit" fo:text-indent="0cm" style:auto-text-indent="false"/>
      <style:text-properties fo:color="#00000a" style:font-name="Times New Roman" fo:font-size="10pt" fo:letter-spacing="normal" fo:background-color="#ffffff" style:font-name-asian="Times New Roman1" style:font-size-asian="10pt" style:font-name-complex="Times New Roman1" fo:hyphenate="false" fo:hyphenation-remain-char-count="2" fo:hyphenation-push-char-count="2"/>
    </style:style>
    <style:style style:name="P90" style:family="paragraph" style:parent-style-name="Standard">
      <style:paragraph-properties fo:margin-left="6.241cm" fo:margin-right="0cm" fo:margin-top="0cm" fo:margin-bottom="0cm" loext:contextual-spacing="false" fo:line-height="0.423cm" fo:text-align="end" style:justify-single-word="false" fo:text-indent="-6.241cm" style:auto-text-indent="false"/>
    </style:style>
    <style:style style:name="P91" style:family="paragraph" style:parent-style-name="Standard">
      <style:paragraph-properties fo:margin-left="2.06cm" fo:margin-right="0cm" fo:margin-top="0cm" fo:margin-bottom="0cm" loext:contextual-spacing="false" fo:line-height="0.423cm" fo:text-align="start" style:justify-single-word="false" fo:text-indent="-0.25cm" style:auto-text-indent="false"/>
    </style:style>
    <style:style style:name="T1" style:family="text">
      <style:text-properties fo:color="#00000a" style:font-name="Times New Roman" fo:font-size="12pt" fo:letter-spacing="normal" fo:background-color="#ffffff" loext:char-shading-value="0" style:font-name-asian="Times New Roman1" style:font-size-asian="12pt" style:font-name-complex="Times New Roman1"/>
    </style:style>
    <style:style style:name="T2" style:family="text">
      <style:text-properties fo:color="#00000a" style:font-name="Times New Roman" fo:font-size="12pt" fo:letter-spacing="normal" fo:font-style="italic" fo:background-color="#ffffff" loext:char-shading-value="0" style:font-name-asian="Times New Roman1" style:font-size-asian="12pt" style:font-style-asian="italic" style:font-name-complex="Times New Roman1"/>
    </style:style>
    <style:style style:name="T3" style:family="text">
      <style:text-properties fo:color="#00000a" style:font-name="Times New Roman" fo:font-size="12pt" fo:letter-spacing="normal" fo:background-color="#ffff00" loext:char-shading-value="0" style:font-name-asian="Times New Roman1" style:font-size-asian="12pt" style:font-name-complex="Times New Roman1"/>
    </style:style>
    <style:style style:name="T4" style:family="text">
      <style:text-properties fo:color="#00000a"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5" style:family="text">
      <style:text-properties fo:color="#00000a" style:font-name="Times New Roman" fo:font-size="10pt" fo:letter-spacing="normal" fo:background-color="#ffffff" loext:char-shading-value="0" style:font-name-asian="Times New Roman1" style:font-size-asian="10pt" style:font-name-complex="Times New Roman1"/>
    </style:style>
    <style:style style:name="T6" style:family="text">
      <style:text-properties fo:color="#00000a" style:font-name="Times New Roman" fo:font-size="14pt" fo:letter-spacing="normal" fo:font-style="italic" fo:font-weight="bold" fo:background-color="#ffffff" loext:char-shading-value="0" style:font-name-asian="Times New Roman1" style:font-size-asian="14pt" style:font-style-asian="italic" style:font-weight-asian="bold" style:font-name-complex="Times New Roman1"/>
    </style:style>
    <style:style style:name="T7" style:family="text">
      <style:text-properties fo:color="#00000a" style:font-name="Times New Roman" fo:font-size="14pt" fo:letter-spacing="normal" fo:font-weight="bold" fo:background-color="#ffffff" loext:char-shading-value="0" style:font-name-asian="Times New Roman1" style:font-size-asian="14pt" style:font-weight-asian="bold" style:font-name-complex="Times New Roman1"/>
    </style:style>
    <style:style style:name="T8" style:family="text">
      <style:text-properties fo:color="#00000a" style:font-name="Times New Roman" fo:font-size="11pt" fo:letter-spacing="normal" fo:background-color="#ffffff" loext:char-shading-value="0" style:font-name-asian="Times New Roman1" style:font-size-asian="11pt" style:font-name-complex="Times New Roman1"/>
    </style:style>
    <style:style style:name="T9" style:family="text">
      <style:text-properties fo:color="#00000a"/>
    </style:style>
    <style:style style:name="T10" style:family="text">
      <style:text-properties fo:color="#00000a" style:text-line-through-style="solid" style:text-line-through-type="single" style:font-name="Times New Roman" fo:font-size="12pt" fo:letter-spacing="normal" fo:background-color="#ffffff" loext:char-shading-value="0" style:font-name-asian="Times New Roman1" style:font-size-asian="12pt" style:font-name-complex="Times New Roman1"/>
    </style:style>
    <style:style style:name="T11" style:family="text">
      <style:text-properties fo:color="#00000a" fo:letter-spacing="normal"/>
    </style:style>
    <style:style style:name="T12" style:family="text">
      <style:text-properties fo:color="#00000a" style:font-name="Courier New" fo:font-size="12pt" fo:letter-spacing="normal" fo:background-color="#ffffff" loext:char-shading-value="0" style:font-name-asian="Courier New1" style:font-size-asian="12pt" style:font-name-complex="Courier New1"/>
    </style:style>
    <style:style style:name="T13" style:family="text">
      <style:text-properties fo:color="#00000a" style:font-name="Courier New" fo:font-size="10pt" fo:letter-spacing="normal" fo:background-color="#ffffff" loext:char-shading-value="0" style:font-name-asian="Courier New1" style:font-size-asian="10pt" style:font-name-complex="Courier New1"/>
    </style:style>
    <style:style style:name="T14" style:family="text">
      <style:text-properties fo:color="#00000a" style:font-name="Arial" fo:font-size="12pt" fo:letter-spacing="normal" fo:background-color="#ffffff" loext:char-shading-value="0" style:font-name-asian="Arial1" style:font-size-asian="12pt" style:font-name-complex="Arial1"/>
    </style:style>
    <style:style style:name="T15" style:family="text">
      <style:text-properties fo:color="#00000a" style:font-name="Cambria" fo:font-size="14pt" fo:letter-spacing="normal" fo:font-weight="bold" fo:background-color="#ffffff" loext:char-shading-value="0" style:font-name-asian="Cambria1" style:font-size-asian="14pt" style:font-weight-asian="bold" style:font-name-complex="Cambria1"/>
    </style:style>
    <style:style style:name="T16" style:family="text">
      <style:text-properties fo:color="#00000a" style:font-name="Cambria" fo:font-size="12pt" fo:letter-spacing="normal" fo:font-weight="bold" fo:background-color="#ffffff" loext:char-shading-value="0" style:font-name-asian="Cambria1" style:font-size-asian="12pt" style:font-weight-asian="bold" style:font-name-complex="Cambria1"/>
    </style:style>
    <style:style style:name="T17" style:family="text">
      <style:text-properties fo:color="#ff0000" style:font-name="Times New Roman" fo:font-size="12pt" fo:letter-spacing="normal" fo:background-color="#ffffff" loext:char-shading-value="0" style:font-name-asian="Times New Roman1" style:font-size-asian="12pt" style:font-name-complex="Times New Roman1"/>
    </style:style>
    <style:style style:name="T18" style:family="text">
      <style:text-properties fo:color="#ff0000" style:font-name="Times New Roman" fo:font-size="10pt" fo:letter-spacing="normal" fo:background-color="#ffffff" loext:char-shading-value="0" style:font-name-asian="Times New Roman1" style:font-size-asian="10pt" style:font-name-complex="Times New Roman1"/>
    </style:style>
    <style:style style:name="T19" style:family="text">
      <style:text-properties fo:color="#ff0000" style:text-line-through-style="solid" style:text-line-through-type="single" style:font-name="Times New Roman" fo:font-size="12pt" fo:letter-spacing="normal" fo:background-color="#ffffff" loext:char-shading-value="0" style:font-name-asian="Times New Roman1" style:font-size-asian="12pt" style:font-name-complex="Times New Roman1"/>
    </style:style>
    <style:style style:name="T20" style:family="text">
      <style:text-properties fo:color="#4f81bd"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21" style:family="text">
      <style:text-properties fo:color="#00b050" style:font-name="Times New Roman" fo:font-size="12pt" fo:letter-spacing="normal" fo:background-color="#ffffff" loext:char-shading-value="0" style:font-name-asian="Times New Roman1" style:font-size-asian="12pt" style:font-name-complex="Times New Roman1"/>
    </style:style>
    <style:style style:name="T22" style:family="text">
      <style:text-properties fo:color="#0000ff" style:font-name="Times New Roman" fo:font-size="12pt" fo:letter-spacing="normal" style:text-underline-style="solid" style:text-underline-width="auto" style:text-underline-color="font-color" fo:background-color="#ffffff" loext:char-shading-value="0" style:font-name-asian="Times New Roman1" style:font-size-asian="12pt" style:font-name-complex="Times New Roman1"/>
    </style:style>
    <style:style style:name="T23" style:family="text">
      <style:text-properties fo:letter-spacing="normal"/>
    </style:style>
    <style:style style:name="T24" style:family="text">
      <style:text-properties fo:color="#000000" style:font-name="Times New Roman" fo:font-size="12pt" fo:letter-spacing="normal" fo:background-color="#ffffff" loext:char-shading-value="0" style:font-name-asian="Times New Roman1" style:font-size-asian="12pt" style:font-name-complex="Times New Roman1"/>
    </style:style>
    <style:style style:name="T25" style:family="text">
      <style:text-properties fo:color="#000000" style:font-name="Times New Roman" fo:font-size="11pt" fo:letter-spacing="normal" fo:background-color="#ffffff" loext:char-shading-value="0" style:font-name-asian="Times New Roman1"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CONSELLERÍA DE EDUCACIÓN, INVESTIGACIÓN, CULTURA Y DEPORTE</text:span></text:p>
      <text:p text:style-name="P10"/>
      <text:p text:style-name="P1"><text:span text:style-name="T2">ORDEN de .... de ......... de 2016, de la Consellería de Educación, Investigación, Cultura y Deporte, por la que se convoca el procedimiento selectivo de ingreso al cuerpo de Profesores de Artes Plásticas y Diseño.</text:span></text:p>
      <text:p text:style-name="P10"/>
      <text:p text:style-name="P1"><text:span text:style-name="T1">Índice</text:span></text:p>
      <text:p text:style-name="P10"/>
      <text:p text:style-name="P1"><text:span text:style-name="T1">Preámbulo</text:span></text:p>
      <text:p text:style-name="P1"><text:span text:style-name="T1">Procedimiento selectivo de ingreso</text:span></text:p>
      <text:p text:style-name="P1"><text:span text:style-name="T1">1. <text:s text:c="2"/><text:tab/>Normas generales</text:span></text:p>
      <text:p text:style-name="P1"><text:span text:style-name="T1">1.1<text:tab/>Plazas ofertadas</text:span></text:p>
      <text:p text:style-name="P1"><text:span text:style-name="T1">1.2<text:tab/>Acumulación de plazas de otros turnos</text:span></text:p>
      <text:p text:style-name="P1"><text:span text:style-name="T1">1.3<text:tab/>Normativa aplicable</text:span></text:p>
      <text:p text:style-name="P1"><text:span text:style-name="T1">2.<text:tab/>Requisitos de las personas candidatas</text:span></text:p>
      <text:p text:style-name="P1"><text:span text:style-name="T1">2.1<text:tab/>Requisitos de admisión</text:span></text:p>
      <text:p text:style-name="P1"><text:span text:style-name="T1">2.1.1<text:tab/>Requisitos generales</text:span></text:p>
      <text:p text:style-name="P1"><text:span text:style-name="T1">2.1.2<text:tab/>Requisitos específicos</text:span></text:p>
      <text:p text:style-name="P1"><text:span text:style-name="T1">2.2<text:tab/>Plazo de cumplimiento de los requisitos</text:span></text:p>
      <text:p text:style-name="P1"><text:span text:style-name="T1">3.<text:tab/>Solicitudes</text:span></text:p>
      <text:p text:style-name="P1"><text:span text:style-name="T1">3.1<text:tab/>Forma</text:span></text:p>
      <text:p text:style-name="P1"><text:span text:style-name="T1">3.1.1<text:tab/>Modelo oficial de instancia</text:span></text:p>
      <text:p text:style-name="P1"><text:span text:style-name="T1">3.1.2<text:tab/>Instrucciones para rellenar la instancia</text:span></text:p>
      <text:p text:style-name="P1"><text:span text:style-name="T1">3.2<text:tab/>Documentación</text:span></text:p>
      <text:p text:style-name="P1"><text:span text:style-name="T1">3.3<text:tab/>Lugares de presentación</text:span></text:p>
      <text:p text:style-name="P1"><text:span text:style-name="T1">3.4<text:tab/>Plazo de presentación</text:span></text:p>
      <text:p text:style-name="P1"><text:span text:style-name="T1">3.5<text:tab/>Pagos por derechos de examen</text:span></text:p>
      <text:p text:style-name="P1"><text:span text:style-name="T1">3.6<text:tab/>Devolución del pago por derechos de examen</text:span></text:p>
      <text:p text:style-name="P1"><text:span text:style-name="T1">4.<text:tab/>Admisión de aspirantes</text:span></text:p>
      <text:p text:style-name="P1"><text:span text:style-name="T1">4.1<text:tab/>Listas provisionales de personas admitidas y excluidas</text:span></text:p>
      <text:p text:style-name="P1"><text:span text:style-name="T1">4.2<text:tab/>Reclamaciones a las listas provisionales</text:span></text:p>
      <text:p text:style-name="P1"><text:span text:style-name="T1">4.3<text:tab/>Listas definitivas de personas admitidas y excluidas</text:span></text:p>
      <text:p text:style-name="P1"><text:span text:style-name="T1">4.4<text:tab/>Recursos a las listas definitivas</text:span></text:p>
      <text:p text:style-name="P1"><text:span text:style-name="T1">4.5<text:tab/>Requisitos y lista de personas admitidas</text:span></text:p>
      <text:p text:style-name="P1"><text:span text:style-name="T1">5.<text:tab/>Órganos de selección</text:span></text:p>
      <text:p text:style-name="P1"><text:span text:style-name="T1">5.1<text:tab/>Nombramiento de los órganos de selección</text:span></text:p>
      <text:p text:style-name="P1"><text:span text:style-name="T1">5.2<text:tab/>Composición de los tribunales</text:span></text:p>
      <text:p text:style-name="P1"><text:span text:style-name="T1">5.2.1<text:tab/>Miembros de los tribunales y forma de elección</text:span></text:p>
      <text:p text:style-name="P1"><text:span text:style-name="T1">5.2.2<text:tab/>Número de tribunales</text:span></text:p>
      <text:p text:style-name="P1"><text:span text:style-name="T1">5.3 <text:s text:c="6"/>Composición de las comisiones de selección</text:span></text:p>
      <text:p text:style-name="P1"><text:span text:style-name="T1">5.4<text:tab/>Obligatoriedad de participación</text:span></text:p>
      <text:p text:style-name="P1"><text:span text:style-name="T1">5.5<text:tab/>Abstención</text:span></text:p>
      <text:p text:style-name="P1"><text:span text:style-name="T1">5.6<text:tab/>Plazo para manifestar la abstención</text:span></text:p>
      <text:p text:style-name="P1"><text:span text:style-name="T1">5.7<text:tab/>Recusación</text:span></text:p>
      <text:p text:style-name="P1"><text:span text:style-name="T1">5.8<text:tab/>Constitución de los órganos de selección</text:span></text:p>
      <text:p text:style-name="P1"><text:span text:style-name="T1">5.9<text:tab/>Nombramiento de nuevos miembros de los órganos de selección</text:span></text:p>
      <text:p text:style-name="P1"><text:span text:style-name="T1">5.10<text:tab/>Funciones de los tribunales</text:span></text:p>
      <text:p text:style-name="P1"><text:span text:style-name="T1">5.11<text:tab/>Funciones de las comisiones de selección</text:span></text:p>
      <text:p text:style-name="P1"><text:span text:style-name="T1">5.12<text:tab/>Personal asesor, especialista y ayudante técnico</text:span></text:p>
      <text:p text:style-name="P1"><text:span text:style-name="T1">5.13 <text:tab/>Procedimiento de actuación de los órganos de selección</text:span></text:p>
      <text:p text:style-name="P1"><text:span text:style-name="T1">5.14<text:tab/>Adaptaciones para personas aspirantes con diversidad funcional</text:span></text:p>
      <text:p text:style-name="P1"><text:span text:style-name="T1">5.15<text:tab/>Número de personas aspirantes seleccionadas</text:span></text:p>
      <text:p text:style-name="P1"><text:span text:style-name="T1">5.16<text:tab/>Indemnizaciones y dietas </text:span></text:p>
      <text:p text:style-name="P1"><text:span text:style-name="T1">6.<text:tab/>Inicio y desarrollo de los procedimientos selectivos</text:span></text:p>
      <text:p text:style-name="P1"><text:soft-page-break/><text:span text:style-name="T1">6.1<text:tab/>Inicio</text:span></text:p>
      <text:p text:style-name="P1"><text:span text:style-name="T1">6.2<text:tab/>Desarrollo</text:span></text:p>
      <text:p text:style-name="P1"><text:span text:style-name="T1">6.3<text:tab/>Publicación de los criterios de evaluación</text:span></text:p>
      <text:p text:style-name="P1"><text:span text:style-name="T1">7.<text:tab/>Sistema de selección</text:span></text:p>
      <text:p text:style-name="P1"><text:span text:style-name="T1">7.1<text:tab/>Pruebas previas</text:span></text:p>
      <text:p text:style-name="P1"><text:span text:style-name="T1">7.1.1<text:tab/>Prueba de Castellano para personas aspirantes que no posean la nacionalidad española</text:span></text:p>
      <text:p text:style-name="P1"><text:span text:style-name="T1">7.1.2<text:tab/>Acreditación del conocimiento de los idiomas oficiales de la Comunitat Valenciana</text:span></text:p>
      <text:p text:style-name="P1"><text:span text:style-name="T1">7.1.2.1<text:tab/>Castellano</text:span></text:p>
      <text:p text:style-name="P1"><text:span text:style-name="T1">7.1.2.2<text:tab/>Valenciano</text:span></text:p>
      <text:p text:style-name="P1"><text:span text:style-name="T1">7.2<text:tab/>Fase de oposición</text:span></text:p>
      <text:p text:style-name="P1"><text:span text:style-name="T1">7.2.1<text:tab/>Contenido de las pruebas y temarios</text:span></text:p>
      <text:p text:style-name="P1"><text:span text:style-name="T1">7.2.1.1<text:tab/>Primera prueba</text:span></text:p>
      <text:p text:style-name="P1"><text:span text:style-name="T1">7.2.1.2<text:tab/>Segunda prueba</text:span></text:p>
      <text:p text:style-name="P1"><text:span text:style-name="T1">7.3<text:tab/>Fase de concurso</text:span></text:p>
      <text:p text:style-name="P1"><text:span text:style-name="T1">7.3.1<text:tab/>Forma de acreditación de los méritos</text:span></text:p>
      <text:p text:style-name="P1"><text:span text:style-name="T1">7.3.2<text:tab/>Presentación de méritos</text:span></text:p>
      <text:p text:style-name="P1"><text:span text:style-name="T1">7.4<text:tab/>Fase de prácticas</text:span></text:p>
      <text:p text:style-name="P1"><text:span text:style-name="T1">8.<text:tab/>Calificación</text:span></text:p>
      <text:p text:style-name="P1"><text:span text:style-name="T1">8.1<text:tab/>Calificación de la fase de oposición</text:span></text:p>
      <text:p text:style-name="P1"><text:span text:style-name="T1">8.2<text:tab/>Valoración de la fase de concurso</text:span></text:p>
      <text:p text:style-name="P1"><text:span text:style-name="T1">8.3<text:tab/>Posible expulsión de personas aspirantes</text:span></text:p>
      <text:p text:style-name="P1"><text:span text:style-name="T1">9. <text:tab/>Superación de las fases de oposición y de concurso</text:span></text:p>
      <text:p text:style-name="P1"><text:span text:style-name="T1">9.1<text:tab/>Agregación de puntuaciones</text:span></text:p>
      <text:p text:style-name="P1"><text:span text:style-name="T1">9.2<text:tab/>Criterios de desempate</text:span></text:p>
      <text:p text:style-name="P1"><text:span text:style-name="T1">9.3<text:tab/>Declaración de personas aspirantes seleccionadas</text:span></text:p>
      <text:p text:style-name="P1"><text:span text:style-name="T1">9.4<text:tab/>Lista única de personas aspirantes seleccionadas</text:span></text:p>
      <text:p text:style-name="P1"><text:span text:style-name="T1">9.5<text:tab/>Publicación de la lista de personas aspirantes seleccionadas</text:span></text:p>
      <text:p text:style-name="P1"><text:span text:style-name="T1">9.6<text:tab/>Recursos contra la lista de personas aspirantes seleccionadas</text:span></text:p>
      <text:p text:style-name="P1"><text:span text:style-name="T1">9.7<text:tab/>Personas aspirantes que aprueban por varias especialidades</text:span></text:p>
      <text:p text:style-name="P1"><text:span text:style-name="T1">9.8<text:tab/>Personas aspirantes que aprueban por distintas administraciones educativas</text:span></text:p>
      <text:p text:style-name="P1"><text:span text:style-name="T1">9.9<text:tab/>Inalterabilidad de las plazas asignadas</text:span></text:p>
      <text:p text:style-name="P1"><text:span text:style-name="T1">10.<text:tab/>Presentación de documentos por parte de las personas aspirantes seleccionadas</text:span></text:p>
      <text:p text:style-name="P1"><text:span text:style-name="T1">10.1<text:tab/>Plazo y lugar de presentación</text:span></text:p>
      <text:p text:style-name="P1"><text:span text:style-name="T1">10.2<text:tab/>Documentación a presentar</text:span></text:p>
      <text:p text:style-name="P1"><text:span text:style-name="T1">10.3<text:tab/>Documentación a presentar por el personal funcionario de carrera</text:span></text:p>
      <text:p text:style-name="P1"><text:span text:style-name="T1">10.4<text:tab/>Opción por remuneraciones</text:span></text:p>
      <text:p text:style-name="P1"><text:span text:style-name="T1">10.5<text:tab/>Nulidad de actuaciones</text:span></text:p>
      <text:p text:style-name="P1"><text:span text:style-name="T1">11.<text:tab/>Nombramiento de personal funcionario en prácticas</text:span></text:p>
      <text:p text:style-name="P1"><text:span text:style-name="T1">11.1<text:tab/>Destinos del personal funcionario en prácticas</text:span></text:p>
      <text:p text:style-name="P1"><text:span text:style-name="T1">12.<text:tab/>Fase de prácticas</text:span></text:p>
      <text:p text:style-name="P1"><text:span text:style-name="T1">12.1<text:tab/>Objeto</text:span></text:p>
      <text:p text:style-name="P1"><text:span text:style-name="T1">12.2<text:tab/>Duración y regulación</text:span></text:p>
      <text:p text:style-name="P1"><text:span text:style-name="T1">12.3<text:tab/>Efectos de la no superación</text:span></text:p>
      <text:p text:style-name="P1"><text:span text:style-name="T1">12.4<text:tab/>Prórrogas</text:span></text:p>
      <text:p text:style-name="P1"><text:span text:style-name="T1">12.5<text:tab/>Régimen jurídico administrativo</text:span></text:p>
      <text:p text:style-name="P1"><text:span text:style-name="T1">13. <text:tab/>Nombramiento de personal funcionarios de carrera</text:span></text:p>
      <text:p text:style-name="P1"><text:span text:style-name="T1">13.1<text:tab/>Aprobación del expediente</text:span></text:p>
      <text:p text:style-name="P1"><text:span text:style-name="T1">13.2<text:tab/>Destino con carácter definitivo</text:span></text:p>
      <text:p text:style-name="P1"><text:span text:style-name="T1">14.<text:tab/>Ejercicio de plazas en régimen de interinidad</text:span></text:p>
      <text:p text:style-name="P10"/>
      <text:p text:style-name="P1"><text:span text:style-name="T1">Normas finales</text:span></text:p>
      <text:p text:style-name="P10"/>
      <text:p text:style-name="P1"><text:soft-page-break/><text:span text:style-name="T1">Anexo I. Baremo para la valoración de méritos para el procedimiento de ingreso libre y reserva de personas con diversidad funcional</text:span></text:p>
      <text:p text:style-name="P1"><text:span text:style-name="T1">Anexo II. Guía docente</text:span></text:p>
      <text:p text:style-name="P1"><text:span text:style-name="T1">Anexo III. Características de las pruebas de contenido práctico</text:span></text:p>
      <text:p text:style-name="P1"><text:span text:style-name="T1">Anexo IV. Modelo de declaración jurada </text:span></text:p>
      <text:p text:style-name="P1"><text:span text:style-name="T1">Anexo V. Declaración de méritos presentados</text:span></text:p>
      <text:p text:style-name="P1"><text:span text:style-name="T1">Anexo VI. Ubicación de las Direcciones Territoriales de Educación, Investigación, Cultura y Deporte</text:span></text:p>
      <text:p text:style-name="P1"><text:span text:style-name="T1">Anexo VII. Requisitos específicos para el desarrollo de puestos en régimen de interinidad tras procedimiento selectivo de oposició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Preámbulo</text:span></text:p>
      <text:p text:style-name="P10"/>
      <text:p text:style-name="P47"><text:span text:style-name="T1">La disposición adicional duodécima de la Ley Orgánica 2/2006, de 3 de mayo, de Educación, en su punto 1 establece que el sistema de ingreso en la función pública docente será el de concurso-oposición, que incluirá una fase de prácticas como parte integrante del procedimiento selectivo.</text:span></text:p>
      <text:p text:style-name="P49"/>
      <text:p text:style-name="P47"><text:span text:style-name="T1">La disposición adicional novena, apartado 5 de la mencionada ley establece los requisitos necesarios para ingresar al cuerpo de Profesores de Artes Plásticas y Diseño.</text:span></text:p>
      <text:p text:style-name="P51"/>
      <text:p text:style-name="P47"><text:span text:style-name="T1">El procedimiento selectivo debe permitir comprobar la idoneidad de las personas aspirantes para el ejercicio de la docencia y las tareas que de ella se derivan. En este sentido, no solo se comprobará que se poseen los conocimientos específicos, científicos y técnicos de la especialidad a la que se opta, sino también, la aptitud pedagógica y el dominio de las técnicas necesarias a la profesión docente.</text:span></text:p>
      <text:p text:style-name="P10"/>
      <text:p text:style-name="P47"><text:span text:style-name="T1">Dichas disposiciones han sido desarrolladas por el Real Decreto 276/2007, de 23 de febrero, por el que se aprueba el Reglamento de ingreso, acceso y adquisición de nuevas especialidades en los cuerpos docentes referidos en la mencionada Ley Orgánica 2/2006. </text:span></text:p>
      <text:p text:style-name="P49"><text:soft-page-break/></text:p>
      <text:p text:style-name="P47"><text:span text:style-name="T1">El artículo 3 del mencionado Reglamento establece que el órgano competente de la Comunidad Autónoma convocante, habiendo aprobado su respectiva oferta pública de empleo, procederá a realizar las convocatorias para la provisión de los plazas autorizados en dicha oferta sujetándose a las normas de función pública que le sean de aplicación.</text:span></text:p>
      <text:p text:style-name="P49"/>
      <text:p text:style-name="P47"><text:span text:style-name="T1">El artículo 13 del mismo Reglamento establece que para participar en el ingreso al Cuerpo de Profesores de Artes Plásticas y Diseño será necesario estar en posesión del título de Doctor, Licenciado, Ingeniero, Arquitecto o título de de Grado correspondiente, u otro título equivalente a efectos de docencia, así como estar en posesión de la formación pedagógica y didáctica a la que se refiere el artículo 100.2 de la Ley Orgánica 2/2006, de 3 de mayo, de Educación, tal y como se establece en el apartado 5 de la disposición adicional novena de la Ley Orgánica de Educación.</text:span></text:p>
      <text:p text:style-name="P52"/>
      <text:p text:style-name="P47"><text:span text:style-name="T1">El Decreto 52/2016, de 29 de abril, del Consell, aprueba la oferta de empleo público de personal docente no universitario dependiente de la Conselleria de Educación, Investigación, Cultura y Deporte de la Generalitat para el año 2016, y especifica en su Anexo I el número de plazas para el cuerpo de Profesores de Artes Plásticas y Diseño por la vía del ingreso libre. </text:span></text:p>
      <text:p text:style-name="P1"><text:span text:style-name="T1"><text:s/></text:span></text:p>
      <text:p text:style-name="P47"><text:span text:style-name="T1">El presente texto ha sido sometido a negociación con las organizaciones sindicales presentes en la Mesa Sectorial de Educación, de sesión de …. De febrero de 2017, de conformidad con lo establecido en el artículo 37.1.c de la Ley 7/2007, de 12 de abril, del Estatuto Básico del Empleado Público. </text:span></text:p>
      <text:p text:style-name="P49"/>
      <text:p text:style-name="P47"><text:span text:style-name="T1">Aprobada la oferta de empleo público docente en el ámbito de gestión de la Generalitat Valenciana para el año 2016 mediante el Decreto 52/2016, del Consell, cumpliendo lo previsto en el artículo 37.1 c) del Real Decreto Legislativo 5/2015, de 30 de octubre, por el que se aprueba el texto refundido de la Ley del Estatuto Básico del Trabajador Público, y de acuerdo con lo que dispone el artículo 3 del Reglamento de ingreso, acceso y adquisición de nuevas especialidades en los cuerpos docentes, aprobado por el Real Decreto 276/2007, de 23 de febrero, y a los artículos 153 y siguientes de la Ley 10/2010, de 9 de julio, de la Generalitat, de Ordenación y Gestión de la Función Pública Valenciana, haciendo uso de las competencias atribuidas, vista la propuesta del director general de Centros y Personal Docente con fecha .</text:span><text:span text:style-name="T17">XXX </text:span><text:span text:style-name="T1">de </text:span><text:span text:style-name="T17">.XXX</text:span><text:span text:style-name="T1"> de 2017, y de conformidad con la misma, esta Consellería acuerda convocar procedimiento selectivo de ingreso al cuerpo de Profesores de Artes Plástica y Diseño conforme a las siguientes</text:span></text:p>
      <text:p text:style-name="P10"/>
      <text:p text:style-name="P10"/>
      <text:p text:style-name="P4"><text:span text:style-name="T1">BASES:</text:span></text:p>
      <text:p text:style-name="P10"/>
      <text:p text:style-name="P4"><text:span text:style-name="T1">Procedimiento selectivo de ingreso</text:span></text:p>
      <text:p text:style-name="P10"/>
      <text:p text:style-name="P1"><text:span text:style-name="T1"><text:tab/>1. Normas generales</text:span></text:p>
      <text:p text:style-name="P1"><text:span text:style-name="T1"><text:tab/></text:span></text:p>
      <text:p text:style-name="P1"><text:span text:style-name="T1"><text:tab/>1.1 Plazas ofertadas</text:span></text:p>
      <text:p text:style-name="P1"><text:span text:style-name="T1">Se convoca procedimiento selectivo de ingreso al cuerpo de Profesores de Artes Plástica y Diseño en el ámbito de gestión de la Consellería de Educación, Investigación, Cultura y Deporte, para cubrir 40 plazas que se distribuyen de la siguiente forma:</text:span></text:p>
      <text:p text:style-name="P1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
            <text:p text:style-name="P5"><text:span text:style-name="T1">Código</text:span></text:p>
          </table:table-cell>
          <table:table-cell table:style-name="Tabla1.B1" office:value-type="string">
            <text:p text:style-name="P5"><text:span text:style-name="T1">Especialidad</text:span></text:p>
          </table:table-cell>
          <table:table-cell table:style-name="Tabla1.B1" office:value-type="string">
            <text:p text:style-name="P5"><text:span text:style-name="T1">Ingreso libre</text:span></text:p>
          </table:table-cell>
          <table:table-cell table:style-name="Tabla1.B1" office:value-type="string">
            <text:p text:style-name="P5"><text:span text:style-name="T1">Reserva diversidad funcional</text:span></text:p>
          </table:table-cell>
          <table:table-cell table:style-name="Tabla1.B1" office:value-type="string">
            <text:p text:style-name="P32"><text:span text:style-name="T1">Total</text:span></text:p>
          </table:table-cell>
        </table:table-row>
        <text:soft-page-break/>
        <table:table-row table:style-name="Tabla1.2">
          <table:table-cell table:style-name="Tabla1.A1" office:value-type="string">
            <text:p text:style-name="P22"/>
          </table:table-cell>
          <table:table-cell table:style-name="Tabla1.B1" office:value-type="string">
            <text:p text:style-name="P9"><text:span text:style-name="T1">Dibujo Artístico y Color</text:span></text:p>
          </table:table-cell>
          <table:table-cell table:style-name="Tabla1.B1" office:value-type="string">
            <text:p text:style-name="P5"><text:span text:style-name="T1">7</text:span></text:p>
          </table:table-cell>
          <table:table-cell table:style-name="Tabla1.B1" office:value-type="string">
            <text:p text:style-name="P5"><text:span text:style-name="T1">1</text:span></text:p>
          </table:table-cell>
          <table:table-cell table:style-name="Tabla1.B1" office:value-type="string">
            <text:p text:style-name="P6"><text:span text:style-name="T1">7</text:span></text:p>
          </table:table-cell>
        </table:table-row>
        <table:table-row table:style-name="Tabla1.2">
          <table:table-cell table:style-name="Tabla1.A1" office:value-type="string">
            <text:p text:style-name="P24"/>
          </table:table-cell>
          <table:table-cell table:style-name="Tabla1.B1" office:value-type="string">
            <text:p text:style-name="P9"><text:span text:style-name="T1">Diseño de Interiores</text:span></text:p>
          </table:table-cell>
          <table:table-cell table:style-name="Tabla1.B1" office:value-type="string">
            <text:p text:style-name="P5"><text:span text:style-name="T1">6</text:span></text:p>
          </table:table-cell>
          <table:table-cell table:style-name="Tabla1.B1" office:value-type="string">
            <text:p text:style-name="P22"/>
          </table:table-cell>
          <table:table-cell table:style-name="Tabla1.B1" office:value-type="string">
            <text:p text:style-name="P5"><text:span text:style-name="T1">6</text:span></text:p>
          </table:table-cell>
        </table:table-row>
        <table:table-row table:style-name="Tabla1.2">
          <table:table-cell table:style-name="Tabla1.A1" office:value-type="string">
            <text:p text:style-name="P22"/>
          </table:table-cell>
          <table:table-cell table:style-name="Tabla1.B1" office:value-type="string">
            <text:p text:style-name="P9"><text:span text:style-name="T1">Diseño de Moda</text:span></text:p>
          </table:table-cell>
          <table:table-cell table:style-name="Tabla1.B1" office:value-type="string">
            <text:p text:style-name="P5"><text:span text:style-name="T1">4</text:span></text:p>
          </table:table-cell>
          <table:table-cell table:style-name="Tabla1.B1" office:value-type="string">
            <text:p text:style-name="P22"/>
          </table:table-cell>
          <table:table-cell table:style-name="Tabla1.B1" office:value-type="string">
            <text:p text:style-name="P5"><text:span text:style-name="T1">4</text:span></text:p>
          </table:table-cell>
        </table:table-row>
        <table:table-row table:style-name="Tabla1.2">
          <table:table-cell table:style-name="Tabla1.A1" office:value-type="string">
            <text:p text:style-name="P24"/>
          </table:table-cell>
          <table:table-cell table:style-name="Tabla1.B1" office:value-type="string">
            <text:p text:style-name="P9"><text:span text:style-name="T1">Diseño de Producto</text:span></text:p>
          </table:table-cell>
          <table:table-cell table:style-name="Tabla1.B1" office:value-type="string">
            <text:p text:style-name="P5"><text:span text:style-name="T1">3</text:span></text:p>
          </table:table-cell>
          <table:table-cell table:style-name="Tabla1.B1" office:value-type="string">
            <text:p text:style-name="P22"/>
          </table:table-cell>
          <table:table-cell table:style-name="Tabla1.B1" office:value-type="string">
            <text:p text:style-name="P5"><text:span text:style-name="T1">3</text:span></text:p>
          </table:table-cell>
        </table:table-row>
        <table:table-row table:style-name="Tabla1.2">
          <table:table-cell table:style-name="Tabla1.A1" office:value-type="string">
            <text:p text:style-name="P22"/>
          </table:table-cell>
          <table:table-cell table:style-name="Tabla1.B1" office:value-type="string">
            <text:p text:style-name="P9"><text:span text:style-name="T1">Diseño Gráfico</text:span></text:p>
          </table:table-cell>
          <table:table-cell table:style-name="Tabla1.B1" office:value-type="string">
            <text:p text:style-name="P5"><text:span text:style-name="T1">8</text:span></text:p>
          </table:table-cell>
          <table:table-cell table:style-name="Tabla1.B1" office:value-type="string">
            <text:p text:style-name="P5"><text:span text:style-name="T1">1</text:span></text:p>
          </table:table-cell>
          <table:table-cell table:style-name="Tabla1.B1" office:value-type="string">
            <text:p text:style-name="P5"><text:span text:style-name="T1">8</text:span></text:p>
          </table:table-cell>
        </table:table-row>
        <table:table-row table:style-name="Tabla1.2">
          <table:table-cell table:style-name="Tabla1.A1" office:value-type="string">
            <text:p text:style-name="P24"/>
          </table:table-cell>
          <table:table-cell table:style-name="Tabla1.B1" office:value-type="string">
            <text:p text:style-name="P9"><text:span text:style-name="T1">Materiales y Tecnología: Diseño</text:span></text:p>
          </table:table-cell>
          <table:table-cell table:style-name="Tabla1.B1" office:value-type="string">
            <text:p text:style-name="P5"><text:span text:style-name="T1">5</text:span></text:p>
          </table:table-cell>
          <table:table-cell table:style-name="Tabla1.B1" office:value-type="string">
            <text:p text:style-name="P22"/>
          </table:table-cell>
          <table:table-cell table:style-name="Tabla1.B1" office:value-type="string">
            <text:p text:style-name="P5"><text:span text:style-name="T1">5</text:span></text:p>
          </table:table-cell>
        </table:table-row>
        <table:table-row table:style-name="Tabla1.2">
          <table:table-cell table:style-name="Tabla1.A1" office:value-type="string">
            <text:p text:style-name="P22"/>
          </table:table-cell>
          <table:table-cell table:style-name="Tabla1.B1" office:value-type="string">
            <text:p text:style-name="P9"><text:span text:style-name="T1">Medios Audiovisuales</text:span></text:p>
          </table:table-cell>
          <table:table-cell table:style-name="Tabla1.B1" office:value-type="string">
            <text:p text:style-name="P5"><text:span text:style-name="T1">4</text:span></text:p>
          </table:table-cell>
          <table:table-cell table:style-name="Tabla1.B1" office:value-type="string">
            <text:p text:style-name="P22"/>
          </table:table-cell>
          <table:table-cell table:style-name="Tabla1.B1" office:value-type="string">
            <text:p text:style-name="P5"><text:span text:style-name="T1">4</text:span></text:p>
          </table:table-cell>
        </table:table-row>
        <table:table-row table:style-name="Tabla1.2">
          <table:table-cell table:style-name="Tabla1.A1" office:value-type="string">
            <text:p text:style-name="P22"/>
          </table:table-cell>
          <table:table-cell table:style-name="Tabla1.B1" office:value-type="string">
            <text:p text:style-name="P9"><text:span text:style-name="T1">Volumen</text:span></text:p>
          </table:table-cell>
          <table:table-cell table:style-name="Tabla1.B1" office:value-type="string">
            <text:p text:style-name="P5"><text:span text:style-name="T1">3</text:span></text:p>
          </table:table-cell>
          <table:table-cell table:style-name="Tabla1.B1" office:value-type="string">
            <text:p text:style-name="P22"/>
          </table:table-cell>
          <table:table-cell table:style-name="Tabla1.B1" office:value-type="string">
            <text:p text:style-name="P5"><text:span text:style-name="T1">3</text:span></text:p>
          </table:table-cell>
        </table:table-row>
      </table:table>
      <text:p text:style-name="P10"/>
      <text:p text:style-name="P47"><text:span text:style-name="T1">Conforme a lo que dispone el artículo único de la Ley 53/2003, de 10 de diciembre, sobre empleo público de discapacidades, y también al artículo 59 del Real Decreto Legislativo 5/2015, de 30 de octubre, por el que se aprueba el texto refundido de la Ley del Estatuto Básico del Empleado Público, y el artículo 55 de la Ley 10/2010, de 9 de julio, de la Generalitat, de Ordenación y Gestión de la Función Pública Valenciana, se reserva un siete por ciento de las vacantes que se oferten para ser cubiertas por personas cuyo grado de diversidad funcional sea igual o superior al treinta y tres por ciento.</text:span></text:p>
      <text:p text:style-name="P10"/>
      <text:p text:style-name="P49"/>
      <text:p text:style-name="P49"/>
      <text:p text:style-name="P49"/>
      <text:p text:style-name="P49"/>
      <text:p text:style-name="P47"><text:span text:style-name="T1">1.2 Acumulación de plazas de otros turnos.</text:span></text:p>
      <text:p text:style-name="P47"><text:span text:style-name="T1">Los plazas reservadas para personas con diversidad funcional que resulten sin adjudicar, se acumularán a las del sistema general de ingreso libre en la misma especialidad, de acuerdo con lo dispuesto en el artículo 10.2.ª) del Reglamento de ingreso, accesos y adquisición de nuevas especialidades a los cuerpos docentes, aprobado por el Real Decreto 276/2007, de 23 de febrero.</text:span></text:p>
      <text:p text:style-name="P49"/>
      <text:p text:style-name="P47"><text:span text:style-name="T1">1.3 Normativa aplicable</text:span></text:p>
      <text:p text:style-name="P1"><text:span text:style-name="T1">-<text:tab/>Ley Orgánica 2/2006, de 3 de mayo, de Educación (BOE núm. 106, de 4 de mayo).</text:span></text:p>
      <text:p text:style-name="P1"><text:span text:style-name="T1">-<text:tab/>La Ley Orgánica 8/2013, de 9 de diciembre, para la mejora de la calidad educativa (BOE núm. 295, de 10 de diciembre).</text:span></text:p>
      <text:p text:style-name="P1"><text:span text:style-name="T1">-<text:tab/>Ley 39/2015, de 1 de octubre, del Procedimiento Administrativo Común de las Administraciones Públicas.</text:span></text:p>
      <text:p text:style-name="P1"><text:span text:style-name="T1">-<text:tab/>Ley Orgánica 15/1999, de Protección de Datos de Carácter Personal (BOE» núm. 298, de 14 de diciembre)</text:span></text:p>
      <text:p text:style-name="P1"><text:span text:style-name="T1">-<text:tab/>Ley 8/2007, de 2 de marzo, de la Generalitat, de ordenación de centros superiores de enseñanzas artísticas y de la creación del Instituto Superior de Enseñanzas Artísticas de la Comunitat Valenciana.</text:span></text:p>
      <text:p text:style-name="P1"><text:span text:style-name="T1">-<text:tab/>Ley 10/2010, de 9 de julio, de la Generalitat, de Ordenación y Gestión de la Función Pública Valenciana (DOCV núm. 6310, de 14 de julio).</text:span></text:p>
      <text:p text:style-name="P1"><text:span text:style-name="T1">-<text:tab/>Ley Orgánica 1/96 del menor.</text:span></text:p>
      <text:p text:style-name="P1"><text:span text:style-name="T1">-<text:tab/>Real Decreto Legislativo 5/2015, de 30 de octubre, por el que se aprueba el texto refundido de la Ley del Estatuto Básico del Empleado Público (BOE núm. 261, de 31 de octubre).</text:span></text:p>
      <text:p text:style-name="P36"><text:span text:style-name="T20">-<text:tab/></text:span><text:span text:style-name="T1">Real Decreto 1284/2002, de 5 de diciembre, por el que se establecen las especialidades de los Cuerpos de Profesores de Artes Plásticas y Diseño y Maestros de Taller de Artes Plásticas y Diseño, se adscriben a ellas los profesores de dichos Cuerpos y se determinan los módulos, asignaturas y materias que deberán impartir.</text:span></text:p>
      <text:p text:style-name="P1"><text:span text:style-name="T1">-<text:tab/>Real Decreto 240/2007, de 16 de febrero, sobre entrada, libre circulación y residencia a España de ciudadanos de los Estados miembros de la Unión Europea y otros </text:span><text:soft-page-break/><text:span text:style-name="T1">Estados parte en el Acuerdo sobre el Espacio Económico Europeo, modificado por el Real Decreto 1710/2011, de 18 de noviembre.</text:span></text:p>
      <text:p text:style-name="P1"><text:span text:style-name="T1">- <text:tab/>Real Decreto 276/2007, de 23 de febrero, por el que se aprueba el Reglamento de ingreso, accesos y adquisición de nuevas especialidades en los cuerpos docentes a que se refiere la Ley Orgánica 2/2006, de 3 de mayo (BOE núm. 53, de 2 de marzo).</text:span></text:p>
      <text:p text:style-name="P1"><text:span text:style-name="T1">- <text:tab/>Real Decreto 596/2007, de 4 de mayo, por el que se establece la ordenación general de las enseñanzas profesionales de Artes Plásticas y Diseño.</text:span></text:p>
      <text:p text:style-name="P1"><text:span text:style-name="T1">-<text:tab/>Real Decreto 1614/2009, de 26 de octubre, por el que se establece la ordenación de las enseñanzas artísticas superiores reguladas en la Ley Orgánica 2/2006, de 3 de mayo de Educación (BOE 259, 27.10.2006)</text:span></text:p>
      <text:p text:style-name="P1"><text:span text:style-name="T1">-<text:tab/>Real Decreto 633/2010, de 14 de mayo, por el que se regula el contenido básico de las enseñanzas artísticas superiores de Diseño establecidas en la Ley Orgánica 2/2006, de 3 de mayo, de Educación.</text:span></text:p>
      <text:p text:style-name="P1"><text:span text:style-name="T1">-<text:tab/>Decreto 62/2002, de 25 de abril, del Consell, por el que se regula la acreditación de los conocimientos lingüísticos para el acceso y la provisión de plazas en la función pública docente no universitaria en la Comunitat Valenciana(DOGV núm. 4240, de 2 de mayo).</text:span></text:p>
      <text:p text:style-name="P1"><text:span text:style-name="T1">-<text:tab/>Decreto 127/2012, de 3 de agosto, del Consell, por el que se regula el plurilingüismo en la enseñanza no universitaria en la Comunitat Valencianas.</text:span></text:p>
      <text:p text:style-name="P1"><text:span text:style-name="T1">-<text:tab/>Orden ECD/826/2004, de 22 de marzo, por la que se aprueban los temarios que han de regir en los procedimientos selectivos para el ingreso, acceso y adquisición de nuevas especialidades en los Cuerpos de Profesores de Artes Plásticas y Diseño y Maestros de Taller de Artes Plásticas y Diseño.</text:span></text:p>
      <text:p text:style-name="P1"><text:span text:style-name="T1">-<text:tab/>Orden 26/2011, de 2 de <text:s/>noviembre, de la Consellería de Educación, Formación y Ocupación, por la que se establecen y autorizan los planes de estudios de los centros de enseñanzas artísticas superiores de diseño dependientes del ISEACV, conducentes a la obtención del título Superior en Diseño (DOCV núm. 6648, de 10 de noviembre).</text:span></text:p>
      <text:p text:style-name="P1"><text:span text:style-name="T1">-<text:tab/>Orden 17/2013, de 15 de abril, de la Consellería de Educación, Cultura y Deporte, por la que se regulan las titulaciones administrativas que facultan para la enseñanza en valenciano, del valenciano y en lenguas extranjeras en las enseñanzas no universitarias en la Comunitat Valenciana(DOCV núm. 7006, de 18 de abril)</text:span></text:p>
      <text:p text:style-name="P1"><text:span text:style-name="T1">-<text:tab/>Orden 90/2013, de 6 de noviembre, de la Consellería de Educación, Cultura y Deporte, por la que se regula la catalogación con el requisito lingüístico de valenciano de determinados puestos de trabajo docentes en centros públicos y en los servicios o unidades de apoyo escolar y educativo dependientes de la Generalitat (DOCV núm. 7148, de 8 de noviembre).</text:span></text:p>
      <text:p text:style-name="P1"><text:span text:style-name="T1">-<text:tab/>Otras disposiciones de aplicación general, así como el que dispone la presente convocatoria.</text:span></text:p>
      <text:p text:style-name="P10"/>
      <text:p text:style-name="P10"/>
      <text:p text:style-name="P58"><text:span text:style-name="T1">2. Requisitos de las personas candidatas</text:span></text:p>
      <text:p text:style-name="P10"/>
      <text:p text:style-name="P58"><text:span text:style-name="T1">2.1 Requisitos de admisión</text:span></text:p>
      <text:p text:style-name="P47"><text:span text:style-name="T1">Para ser admitidas a los procedimientos selectivos las personas aspirantes deberán reunir los siguientes requisitos:</text:span></text:p>
      <text:p text:style-name="P10"/>
      <text:p text:style-name="P58"><text:span text:style-name="T1">2.1.1 Requisitos generales:</text:span></text:p>
      <text:p text:style-name="P47"><text:span text:style-name="T1">a) Tener la nacionalidad española o ser nacional de algún de los otros estados miembros de la Unión Europea, o nacional de algún estado a que se aplique los tratados internacionales celebrados por la Unión Europea y ratificados por España, en los que se aplique la libre circulación de trabajadores y la norma que se dicte para su incorporación al ordenamiento jurídico español.</text:span></text:p>
      <text:p text:style-name="P47"><text:span text:style-name="T1">Asimismo podrán participar el cónyuge, descendientes y descendientes del cónyuge, tanto las personas con nacionalidad española como de nacionales de los estados </text:span><text:soft-page-break/><text:span text:style-name="T1">miembros de la Unión Europea o de los estados en los que, en virtud de tratados internacionales suscritos por la Unión Europea y ratificados por el Estado Español, se aplique la libre circulación de personas trabajadoras cuando así lo prevea el correspondiente tratado, sea cual sea su nacionalidad, siempre que los cónyuges no estén separados de derecho, y con respecto a descendientes, sean menores de veintiún años o mayores de esta edad pero vivan con cargo a sus progenitores.</text:span></text:p>
      <text:p text:style-name="P47"><text:span text:style-name="T1">b) Tener cumplidos los dieciocho años y no haber llegado a la edad establecida, con carácter general, para la jubilación forzosa.</text:span></text:p>
      <text:p text:style-name="P47"><text:span text:style-name="T1">c) Poseer la capacidad funcional para el ejercicio de las tareas habituales del respectivo cuerpo, no sufriendo enfermedad ni limitación física o psíquica incompatible con el ejercicio de las funciones correspondientes al cuerpo y a la especialidad a que se opta.</text:span></text:p>
      <text:p text:style-name="P47"><text:span text:style-name="T1">d) No haber sido separado o separada por medio de expediente disciplinario del servicio de cualquiera de las administraciones públicas o de los órganos constitucionales o estatutarios de las comunidades autónomas, ni encontrarse en inhabilitación absoluta o especial para ocupaciones o cargos públicos por resolución judicial, para el acceso al cuerpo o escala del funcionariado, o para ejercer funciones semejantes a que ejercían en el caso del personal laboral, en el que hubiere sido separado o inhabilitado. En el caso de ser nacional de algún otro estado, no encontrarse en situación de inhabilitación o equivalente ni haber sido sometido a sanción disciplinaria o equivalente que impida, en su estado, en los mismos términos el acceso a la función pública.</text:span></text:p>
      <text:p text:style-name="P47"><text:span text:style-name="T1">e) No ser personal funcionario de carrera, en prácticas o estar pendiente del correspondiente nombramiento, del mismo cuerpo a que se pretenda ingresar, salvo que se concurra al procedimiento para la adquisición de nuevas especialidades regulado en la presente convocatoria.</text:span></text:p>
      <text:p text:style-name="P47"><text:span text:style-name="T1">f) No haber sido condenado o condenada por sentencia firme por algún delito contra la libertad e indemnidad sexual, de acuerdo con lo que se ha exigido en el artículo 13.5 de la Ley Orgánica 1/1996, de 15 de enero, de protección jurídica del menor, de modificación del Código Civil y de la Ley de Enjuiciamiento Civil.</text:span></text:p>
      <text:p text:style-name="P10"/>
      <text:p text:style-name="P10"/>
      <text:p text:style-name="P58"><text:span text:style-name="T1">2.1.2 Requisitos específicos:</text:span></text:p>
      <text:p text:style-name="P47"><text:span text:style-name="T1">a) Estar en posesión del título de doctor, licenciado, ingeniero, arquitecto o título de grado correspondiente, título superior de enseñanzas artísticas equivalente a licenciatura o grado, u otro título equivalente a efectos de docencia. </text:span></text:p>
      <text:p text:style-name="P47"><text:span text:style-name="T1">De conformidad con lo establecido en la Disposición adicional única del Real Decreto 276/2007, de 23 de febrero, son equivalentes a estos efectos las titulaciones que se detallan en su Anexo VIII.</text:span></text:p>
      <text:p text:style-name="P1"><text:span text:style-name="T1"><text:tab/>En caso de que las titulaciones se hayan obtenido en el extranjero se deberá estar en posesión de la correspondiente homologación, la cual tendrá efectos desde la fecha en que sea concedida y se expida la correspondiente credencial, según el Real Decreto 967/2014, de 21 de noviembre, por el que se establecen los requisitos y el procedimiento para la homologación y declaración de equivalencia a titulación y a nivel académico universitario oficial y para la convalidación de estudios extranjeros de educación superior, y el procedimiento para determinar la correspondencia a los niveles del marco español de calificaciones para la educación superior de los títulos oficiales de Arquitecto, Ingeniero, Licenciado, Arquitecto Técnico, Ingeniero Técnico y Diplomado, o su reconocimiento a efectos profesionales para el ejercicio España como docente de enseñanzas no universitarias, al amparo de lo que establece el Real Decreto 1837/2008, de 8 de noviembre, por el que se incorporan al ordenamiento jurídico español la Directiva 2005/36/CE, del Parlamento Europeo y del Consejo, de 7 de septiembre, y la Directiva 2006/100/CE, del Consejo, de 20 de noviembre, que establece el sistema comunitario de reconocimiento de calificaciones profesionales. </text:span></text:p>
      <text:p text:style-name="P1"><text:span text:style-name="T21"><text:tab/></text:span><text:span text:style-name="T1">b) Las personas aspirantes deberán estar en posesión de la formación pedagógica </text:span><text:soft-page-break/><text:span text:style-name="T1">y didáctica a la que se refiere el artículo 100.2 de la Ley Orgánica 2/2006, de 3 de mayo, de Educación. De conformidad con lo establecido en la disposición transitoria primera del Reglamento de Ingreso, Accesos y Adquisición de Nuevas Especialidades en los Cuerpos Docentes, aprobado por el Real Decreto de 23 de febrero, en tanto no se regule para cada enseñanza la formación pedagógica y didáctica establecida en el artículo 100.2 de la citada Ley Orgánica, queda diferida, en la presente convocatoria, la exigencia de esta formación a las personas aspirantes de ingreso en el Cuerpo de Profesores de Artes Plásticas y Diseño.</text:span></text:p>
      <text:p text:style-name="P47"><text:span text:style-name="T1">b) Los que no posean la nacionalidad española y el conocimiento del castellano no se deduzca de su origen deberán poseer un conocimiento adecuado de esta lengua, de manera que si no pueden acreditar alguna de las titulaciones numeradas en la base 7.1.1 deberán realizar la prueba descrita en la misma. </text:span></text:p>
      <text:p text:style-name="P47"><text:span text:style-name="T1">c) Acreditar el conocimiento de los dos idiomas oficiales de la Comunitat Valenciana del modo indicado en la base 7 de esta convocatoria. </text:span></text:p>
      <text:p text:style-name="P47"><text:span text:style-name="T1">d) Para participar por la reserva de plazas para personas con diversidad funcional, <text:s/>además de reunir los requisitos anteriores, se deberá tener reconocida por los órganos competentes de la Generalitat, del Estado o del resto de las comunidades autónomas, una diversidad funcional el grado de la cual sea igual o superior al 33%, siempre que eso no sea incompatible con el ejercicio de la docencia en la especialidad a que se opta.</text:span></text:p>
      <text:p text:style-name="P47"><text:span text:style-name="T1">La opción por esta reserva deberá formularse en la solicitud de participación con declaración expresa de reunir la condición exigida, que se acreditará, si obtuviera plaza, por medio de certificado de los órganos competentes.</text:span></text:p>
      <text:p text:style-name="P47"><text:span text:style-name="T1">No obstante, si en la realización de las pruebas se suscitaran dudas al tribunal respecto de la capacidad de la persona aspirante para el ejercicio de las actividades habitualmente desarrolladas por el personal funcionario del cuerpo docente a que aspira a ingresar, podrá pedir el correspondiente dictamen de los órganos competentes conforme a lo previsto en la base 10.2 c). En este caso, y hasta que se emita el dictamen, se podrá continuar participando condicionalmente en el proceso selectivo, quedando en suspenso la resolución definitiva sobre la admisión o exclusión del proceso hasta la recepción del dictamen.</text:span></text:p>
      <text:p text:style-name="P47"><text:span text:style-name="T1">El proceso selectivo se realizará en condiciones de igualdad con las personas aspirantes de ingreso libre, sin perjuicio de las adaptaciones previstas en la base 5.14 de esta convocatoria.</text:span></text:p>
      <text:p text:style-name="P47"><text:span text:style-name="T1">Los que participan por esta reserva no podrán concurrir a la misma especialidad por el procedimiento de ingreso libre. Asimismo, solo podrán concurrir a una única especialidad por esta reserva de diversidad funcional.</text:span></text:p>
      <text:p text:style-name="P10"/>
      <text:p text:style-name="P58"><text:span text:style-name="T1">2.2 Plazo de cumplimiento de los requisitos</text:span></text:p>
      <text:p text:style-name="P47"><text:span text:style-name="T1">Todos los requisitos enumerados anteriormente deberán poseerse en el día de finalización del plazo de presentación de solicitudes y mantenerse hasta el momento de la toma de posesión como personal funcionario de carrera.</text:span></text:p>
      <text:p text:style-name="P10"/>
      <text:p text:style-name="P10"/>
      <text:p text:style-name="P10"/>
      <text:p text:style-name="P10"/>
      <text:p text:style-name="P10"/>
      <text:p text:style-name="P10"/>
      <text:p text:style-name="P10"/>
      <text:p text:style-name="P10"/>
      <text:p text:style-name="P10"/>
      <text:p text:style-name="P58"><text:span text:style-name="T1">3. Solicitudes</text:span></text:p>
      <text:p text:style-name="P10"/>
      <text:p text:style-name="P58"><text:span text:style-name="T1">3.1 Forma</text:span></text:p>
      <text:p text:style-name="P10"/>
      <text:p text:style-name="P58"><text:soft-page-break/><text:span text:style-name="T1">3.1.1 Modelo oficial de instancia</text:span></text:p>
      <text:p text:style-name="P47"><text:span text:style-name="T1">Los que desean tomar parte en este procedimiento deberán rellenar una instancia (modelo 046-tasas por inscripción pruebas selectivas), de acuerdo con modelo oficial, que será facilitada a través de la página web de la Consellería de Educación, Investigación, Cultura y Deporte (</text:span><text:a xlink:type="simple" xlink:href="http://www.ceice.gva.se/" text:style-name="Internet_20_link" text:visited-style-name="Visited_20_Internet_20_Link"><text:span text:style-name="T22">http://www.ceice.gva.se</text:span></text:a><text:span text:style-name="T1">).</text:span></text:p>
      <text:p text:style-name="P47"><text:span text:style-name="T1">Esta solicitud tendrá asignado un número de referencia identificativo, debiendo utilizar cada participante necesariamente un juego de tres copias impresas a través de internet, de manera que no se podrán hacer fotocopias ya que cada solicitud debe tener un número de referencia diferenciado. Una vez llenada la instancia se imprimirá por triplicado.</text:span></text:p>
      <text:p text:style-name="P47"><text:span text:style-name="T1">La solicitud impresa por triplicado deberá presentarse, en su caso, en alguna de las entidades financieras colaboradoras a los efectos del adeudo de la tasa correspondiente.</text:span></text:p>
      <text:p text:style-name="P47"><text:span text:style-name="T1">Asimismo, una vez abonada la tasa en la entidad colaboradora, las personas aspirantes presentarán la solicitud en los registros de las oficinas públicas que figuran en la base 3.3, acompañada, en su caso, de la documentación procedente, conforme a lo previsto en la base 3.2.</text:span></text:p>
      <text:p text:style-name="P10"/>
      <text:p text:style-name="P58"><text:span text:style-name="T1">3.1.2 Instrucciones para rellenar la instancia</text:span></text:p>
      <text:p text:style-name="P47"><text:span text:style-name="T1">No podrá presentarse más de una instancia, salvo que se opte a más de una especialidad. En este caso, se deberán presentar tantas instancias como número de especialidades a que se opta. No obstante, la presentación de más de una solicitud no implica que a la persona aspirante pueda asistir a las pruebas de todos los tribunales donde ha sido asignado.</text:span></text:p>
      <text:p text:style-name="P1"><text:span text:style-name="T1"><text:s/><text:tab/>Al rellenar la solicitud, se tendrán en cuenta, además de las instrucciones que se adjuntan a la misma, las siguientes:</text:span></text:p>
      <text:p text:style-name="P10"/>
      <text:p text:style-name="P47"><text:span text:style-name="T1">a) Se hará constar en los recuadros correspondientes, el cuerpo, el código y nombre de la especialidad por la que se participa. Asimismo, se indicará el código de la provincia en que preferentemente quieran realizar la prueba.</text:span></text:p>
      <text:p text:style-name="P47"><text:span text:style-name="T1">b) Los que, por reunir las condiciones establecidas, desean acogerse a la reserva de diversidad funcional, deberán indicarlo en la solicitud, para la cual cosa utilizarán el recuadro correspondiente, consignando necesariamente en la misma, el porcentaje de discapacidad que padecen. Asimismo, deberán efectuar la declaración expresa, prevista en la instancia, de que reúnen los requisitos exigidos para participar en dicha reserva y adjuntarán a la instancia la certificación correspondiente.</text:span></text:p>
      <text:p text:style-name="P47"><text:span text:style-name="T1">Las personas con diversidad funcional, con independencia del turno por el que accedan, deberán indicar en la solicitud esta circunstancia y podrán solicitar, expresándolo en el recuadro habilitado a este efecto, las posibles adaptaciones de tiempo y medios para la realización de los ejercicios en que esta adaptación sea necesaria, y para eso adjuntarán a la instancia una certificación de las adaptaciones requeridas expedida por los servicios competentes en materia de diversidad funcional de la Generalitat, del Estado o de otras comunidades autónomas.</text:span></text:p>
      <text:p text:style-name="P47"><text:span text:style-name="T1">c) Los que, por cumplir los requisitos establecidos, gocen de exención de las pruebas de conocimiento tanto español para aspirantes extranjeros como de los idiomas oficiales de la Comunitat Valenciana, deberán consignarlo en la instancia. Asimismo, deberán indicar el motivo de exención alegado en los espacios reservados al efecto.</text:span></text:p>
      <text:p text:style-name="P10"/>
      <text:p text:style-name="P58"><text:span text:style-name="T1">3.2 Documentación</text:span></text:p>
      <text:p text:style-name="P47"><text:span text:style-name="T1">A la instancia de solicitud se acompañarán los siguientes documentos:</text:span></text:p>
      <text:p text:style-name="P58"><text:span text:style-name="T1">a) Fotocopia del documento nacional de identidad, documento equivalente del país de origen o pasaporte vigente y, en su caso, documento acreditativo de la identidad de las personas extranjeras residentes en territorio español, salvo que se autorice en la solicitud de participación el acceso a la validación y confrontación de los datos personales incluidos en esta en los órganos administrativos correspondientes.</text:span></text:p>
      <text:p text:style-name="P47"><text:soft-page-break/><text:span text:style-name="T1">b) La declaración, en su caso, referida en la base 14 de la presente convocatoria para la no inclusión en las listas de aspirantes a ejercer plazas en régimen de interinidad, disponible en la página web (&lt;</text:span><text:a xlink:type="simple" xlink:href="http://www.ceice.gva.es/" text:style-name="Internet_20_link" text:visited-style-name="Visited_20_Internet_20_Link"><text:span text:style-name="T22">http://www.ceice.gva.es</text:span></text:a><text:span text:style-name="T1">&gt;).</text:span></text:p>
      <text:p text:style-name="P47"><text:span text:style-name="T1">c) Las personas aspirantes no nacionales de algún estado de la Unión Europea deberán adjuntar la documentación que justifique que reúnen el requisito para poder participar conforme a lo previsto en la base 2.1.1 a), </text:span></text:p>
      <text:p text:style-name="P47"><text:span text:style-name="T1">d) Los documentos que acreditan la condición de miembro de familia numerosa o familia mono parental de categoría general o especial, en el caso de haberlo alegado.</text:span></text:p>
      <text:p text:style-name="P47"><text:span text:style-name="T1">e) En el caso de haberse alegado ser víctima de actos de violencia sobre la mujer, deberá acreditarse esta condición por medio de cualquiera de los medios de prueba previstos en el artículo 9.1 y 9.2 de la Ley 7/2012, de 23 de diciembre, de la Generalitat, Integral contra la Violencia sobre la Mujer en el Ámbito de la Comunitat Valenciana.</text:span></text:p>
      <text:p text:style-name="P47"><text:span text:style-name="T1">f) La certificación expedida por el órgano competente que acredite la condición de aspirante con diversidad funcional igual o superior al 33%, en el caso de haberse alegado.</text:span></text:p>
      <text:p text:style-name="P47"><text:span text:style-name="T1">g) Fotocopia compulsada del título alegado para participar o, a falta de eso, certificación supletoria provisional, expedida por la universidad, o centro superior, de conformidad con el que prevé el Real Decreto 1002/2010, de 5 de agosto, sobre expedición de títulos universitarios oficiales, con una antigüedad máxima de un año desde la fecha de emisión de la certificación. En caso de que la fecha del título o de la certificación académica sea posterior al día en que expiró el plazo de presentación de solicitudes fijado en la convocatoria, deberá hacerse constar la fecha de finalización de los estudios.</text:span></text:p>
      <text:p text:style-name="P1"><text:span text:style-name="T1">En caso de que la titulación se haya obtenido en el extranjero, deberá adjuntarse la correspondiente homologación o credencial de reconocimiento.</text:span></text:p>
      <text:p text:style-name="P47"><text:span text:style-name="T1">h) Fotocopia compulsada del certificado de Capacitación para la Enseñanza en Valenciano o del Diploma de Maestro de Valenciano.</text:span></text:p>
      <text:p text:style-name="P49"/>
      <text:p text:style-name="P58"><text:span text:style-name="T1">3.3 Lugares de presentación</text:span></text:p>
      <text:p text:style-name="P47"><text:span text:style-name="T1">Las solicitudes rellenadas conforme a lo previsto en la base 3.1.1 se presentarán preferentemente en las direcciones territoriales de Educación, Investigación, Cultura y Deporte de Alicante, Castellón o Valencia (anexo VI) o bien en los lugares y formas que determina el artículo 38.4 de la Ley 30/1992, de 26 de noviembre, de Régimen Jurídico de las Administraciones Públicas y del Procedimiento Administrativo Común, en relación con lo dispuesto en el artículo 20 del Decreto 191/2014, de 14 de noviembre, del Consell, por el que se regula la atención a la ciudadanía, el registro de entrada y salida de escritos y la ordenación de las oficinas de registro en la Administración de la Generalitat. En caso de que se optara por presentar la solicitud ante una oficina de Correos, se hará en un sobre abierto para que la instancia sea fechada y sellada por el personal de correos antes de ser certificada. Si no se hace de esta manera se considerará presentada en la fecha de entrada en cualquiera de los lugares establecidos en el párrafo anterior.</text:span></text:p>
      <text:p text:style-name="P10"/>
      <text:p text:style-name="P47"><text:span text:style-name="T1">Las solicitudes suscritas por participantes desde el extranjero podrán cursarse en el plazo señalado en el apartado 3.4 de la presente base, a través de las representaciones diplomáticas o consulares españolas correspondientes, las cuales las remitirán a continuación al organismo competente. Se adjuntará a la solicitud comprobante bancario de haber satisfecho el pago de los derechos de examen.</text:span></text:p>
      <text:p text:style-name="P10"/>
      <text:p text:style-name="P58"><text:span text:style-name="T1">3.4 Plazo de presentación</text:span></text:p>
      <text:p text:style-name="P47"><text:span text:style-name="T1">El plazo de presentación de solicitudes y de la documentación referida en la base 3.2 será de veinte días naturales contados a partir del siguiente al de la publicación de esta convocatoria en el Diari Oficial de la Comunitat Valenciana.</text:span></text:p>
      <text:p text:style-name="P10"/>
      <text:p text:style-name="P58"><text:span text:style-name="T1">3.5 Pago por derechos de examen</text:span></text:p>
      <text:p text:style-name="P47"><text:span text:style-name="T1">Los derechos de examen se ingresarán por medio de la presentación del impreso </text:span><text:soft-page-break/><text:span text:style-name="T1">de la instancia de participación en alguna de las entidades de crédito colaboradoras que figuran en la misma. Los gastos de transferencia irán a cargo del interesado. En la solicitud impresa deberá figurar el sello de la entidad bancaria, acreditativo del pago de derechos; la falta o adeudo fuera de plazo o el adeudo de una cantidad diferente de la señalada determinará la exclusión de la persona aspirante. En ningún caso la presentación y pago en la entidad bancaria supondrá eliminación del trámite de presentación, en plazo y forma, de la solicitud.</text:span></text:p>
      <text:p text:style-name="P47"><text:span text:style-name="T1">De conformidad con el que disponen los artículos 132 y 133 del mencionado decreto legislativo, los derechos de examen son los siguientes:</text:span></text:p>
      <text:p text:style-name="P10"/>
      <table:table table:name="Tabla2" table:style-name="Tabla2">
        <table:table-column table:style-name="Tabla2.A"/>
        <table:table-column table:style-name="Tabla2.B"/>
        <table:table-row table:style-name="Tabla2.1">
          <table:table-cell table:style-name="Tabla2.A1" office:value-type="string">
            <text:p text:style-name="P33"><text:span text:style-name="T1">Personal de ingreso al cuerpo de Profesores de Artes Plásticas y Diseño</text:span></text:p>
          </table:table-cell>
          <table:table-cell table:style-name="Tabla2.B1" office:value-type="string">
            <text:p text:style-name="P7"><text:span text:style-name="T18">XXX</text:span></text:p>
          </table:table-cell>
        </table:table-row>
        <table:table-row table:style-name="Tabla2.1">
          <table:table-cell table:style-name="Tabla2.A2" office:value-type="string">
            <text:p text:style-name="P2"><text:span text:style-name="T1">Miembros de familias numerosas y mono parentales de categoría especial y las víctimas de actos de violencia sobre la mujer</text:span></text:p>
          </table:table-cell>
          <table:table-cell table:style-name="Tabla2.B2" office:value-type="string">
            <text:p text:style-name="P7"><text:span text:style-name="T5">Exento</text:span></text:p>
          </table:table-cell>
        </table:table-row>
        <table:table-row table:style-name="Tabla2.1">
          <table:table-cell table:style-name="Tabla2.A2" office:value-type="string">
            <text:p text:style-name="P2"><text:span text:style-name="T1">Miembros de familias numerosas y mono parentales de categoría general</text:span></text:p>
          </table:table-cell>
          <table:table-cell table:style-name="Tabla2.B2" office:value-type="string">
            <text:p text:style-name="P7"><text:span text:style-name="T18">15,74 €</text:span></text:p>
          </table:table-cell>
        </table:table-row>
        <table:table-row table:style-name="Tabla2.1">
          <table:table-cell table:style-name="Tabla2.A2" office:value-type="string">
            <text:p text:style-name="P1"><text:span text:style-name="T1">Personas con grado de diversidad funcional igual o superior al 33%</text:span></text:p>
          </table:table-cell>
          <table:table-cell table:style-name="Tabla2.B2" office:value-type="string">
            <text:p text:style-name="P7"><text:span text:style-name="T17">1,89 €</text:span></text:p>
          </table:table-cell>
        </table:table-row>
      </table:table>
      <text:p text:style-name="P10"/>
      <text:p text:style-name="P10"/>
      <text:p text:style-name="P58"><text:span text:style-name="T1">3.6 Devolución del pago por derechos de examen</text:span></text:p>
      <text:p text:style-name="P47"><text:span text:style-name="T1">De conformidad con el que establece el artículo 9 del Decreto Legislativo 1/2005, de 25 de febrero, del Consell de la Generalitat, por el que se aprueba el texto refundido de la Ley de Tasas de la Generalitat, no se procederá a la devolución de las tasas por derechos de examen en los supuestos de exclusión de las personas aspirantes de los procedimientos selectivos por causas imputables exclusivamente a ellas.</text:span></text:p>
      <text:p text:style-name="P10"/>
      <text:p text:style-name="P47"><text:span text:style-name="T1">4. Admisión de aspirantes</text:span></text:p>
      <text:p text:style-name="P10"/>
      <text:p text:style-name="P47"><text:span text:style-name="T1">4.1 Listas provisionales de personas admitidas y excluidas</text:span></text:p>
      <text:p text:style-name="P47"><text:span text:style-name="T1">Finalizado el plazo de presentación de instancias la Dirección General de Centros y Personal Docente dictará una resolución que deberá publicarse en el Diari Oficial de la Comunitat Valenciana, declarando aprobada la lista provisional de personas admitidas y excluidas. En dicha resolución se indicarán los lugares en los que se encuentran expuestas al público las listas certificadas completas. En la lista deberán constar los apellidos, nombre, documento nacional de identidad o, en su caso, documento acreditativo de la identidad, documento pareciendo del país de origen o pasaporte o, en su caso, documento acreditativo de la identidad de las personas extranjeras residentes en territorio español, procedimiento selectivo y especialidad por la que participa, provincia de preferencia para realizar las pruebas, así como, en su caso, la causa de exclusión.</text:span></text:p>
      <text:p text:style-name="P10"/>
      <text:p text:style-name="P47"><text:span text:style-name="T1">4.2 Reclamaciones a las listas provisionales</text:span></text:p>
      <text:p text:style-name="P47"><text:span text:style-name="T1">Las personas aspirantes excluidas dispondrán de un plazo de diez días hábiles, contados a partir del siguiente al de la publicación de la resolución, para poder enmendar el defecto que haya motivado su exclusión. Asimismo, los que hayan detectado errores en la consignación de sus datos personales podrán manifestarlo en el mismo plazo. Las reclamaciones se dirigirán a la Dirección General de Centros y Personal Docente y se presentarán por cualquiera de las formas previstas en el apartado 3.3 de la presente convocatoria.</text:span></text:p>
      <text:p text:style-name="P10"/>
      <text:p text:style-name="P47"><text:span text:style-name="T1">4.3 Listas definitivas de personas admitidas y excluidas</text:span></text:p>
      <text:p text:style-name="P47"><text:span text:style-name="T1">Las reclamaciones presentadas serán aceptadas o denegadas por resolución expresa del <text:s/>director general de Centros y Personal Docente, por la que se declarará aprobada la lista definitiva de personas admitidas y excluidas que será publicada en el Diari Oficial de la Comunitat Valenciana, y en la que se indicarán los lugares en que se encuentran expuestas al público las listas certificadas completas.</text:span></text:p>
      <text:p text:style-name="P10"><text:soft-page-break/></text:p>
      <text:p text:style-name="P47"><text:span text:style-name="T1">4.4 Recursos a las listas definitivas</text:span></text:p>
      <text:p text:style-name="P47"><text:span text:style-name="T1">Contra dicha resolución, que pone fin a la vía administrativa, podrá interponerse con carácter potestativo recurso de reposición ante el director general de Centros y Personal Docente en el plazo de un mes contado desde el día siguiente de su publicación, conforme a lo previsto en los artículos 123 y 124 de la Ley 39/2015, de 1 de octubre, o interponer directamente recurso contencioso-administrativo delante del Tribunal Superior de Justicia de la Comunitat Valenciana, en el plazo de dos meses contados a partir del día siguiente al de su publicación, de acuerdo con el que establece los artículos 10, 14 y 46 de la Ley 29/1998, de 13 de julio, reguladora de la Jurisdicción Contencioso-administrativa.</text:span></text:p>
      <text:p text:style-name="P10"/>
      <text:p text:style-name="P47"><text:span text:style-name="T1">4.5 Requisitos y lista de personas admitidas</text:span></text:p>
      <text:p text:style-name="P47"><text:span text:style-name="T1">El hecho de figurar en la relación de personas admitidas no presupone que se reconozca la posesión de los requisitos exigidos en los procedimientos que se convocan por medio de la presente Orden. Cuando del examen de la documentación que, de acuerdo con la base 10 de esta convocatoria, deben presentar las personas seleccionadas, se desprenda que no <text:s/>poseen algún de los requisitos, decaerán en todos los derechos que pudieran derivarse de la participación en estos procedimientos, sin perjuicio de la responsabilidad en que hubieran incurrido por falsedad en la solicitud.</text:span></text:p>
      <text:p text:style-name="P10"/>
      <text:p text:style-name="P10"/>
      <text:p text:style-name="P10"/>
      <text:p text:style-name="P10"/>
      <text:p text:style-name="P10"/>
      <text:p text:style-name="P47"><text:span text:style-name="T1">5. Órganos de selección</text:span></text:p>
      <text:p text:style-name="P10"/>
      <text:p text:style-name="P47"><text:span text:style-name="T1">5.1 Nombramiento de los órganos de selección.</text:span></text:p>
      <text:p text:style-name="P47"><text:span text:style-name="T1">La selección de participantes será realizada por las comisiones de selección y por los tribunales, que serán nombrados mediante una resolución de la Dirección General de Centros y Personal Docente que se publicará en el Diari Oficial de la Comunitat Valenciana.</text:span></text:p>
      <text:p text:style-name="P10"/>
      <text:p text:style-name="P47"><text:span text:style-name="T1">5.2 Composición de los tribunales</text:span></text:p>
      <text:p text:style-name="P47"><text:span text:style-name="T1">5.2.1 Miembros de los tribunales y forma de elección</text:span></text:p>
      <text:p text:style-name="P47"><text:span text:style-name="T1">De acuerdo con lo dispuesto en el artículo 7 del Reglamento de ingreso, accesos y adquisición de nuevas especialidades en los cuerpos docentes, aprobado por el Real Decreto 276/2007, de 23 de febrero, los tribunales estarán compuestos preferentemente por personal funcionario de carrera en activo del cuerpo de Catedráticos y/o Profesores de Artes Plásticas y Diseño o del cuerpo de inspectores al servicio de la Administración educativa en número impar, no inferior a cinco. </text:span></text:p>
      <text:p text:style-name="P47"><text:span text:style-name="T1">Todas las personas que forman parte de los tribunales pertenecerán a cuerpos de igual o superior subgrupo de clasificación que el correspondiente al cuerpo a que optan las personas aspirantes.</text:span></text:p>
      <text:p text:style-name="P47"><text:span text:style-name="T1">De conformidad con el Reglamento de ingreso, accesos y adquisición de nuevas especialidades en los cuerpos docentes, en la designación de los tribunales se velará por el principio de especialidad, de acuerdo con el cual la mayoría de sus miembros debería</text:span><text:span text:style-name="T17"> </text:span><text:span text:style-name="T1">ser titular de la especialidad objeto del proceso selectivo. Asimismo, de acuerdo con el que establece el mencionado reglamento, se tenderá a la paridad entre profesoras y profesores, salvo que razones fundadas y objetivas lo impidan.</text:span></text:p>
      <text:p text:style-name="P47"><text:span text:style-name="T1">Los tribunales estarán integrados por:</text:span></text:p>
      <text:p text:style-name="P1"><text:span text:style-name="T1">-Un presidente o presidenta que se designará directamente por la Dirección General de Centros y Personal Docente, de entre funcionarios de carrera del cuerpo de Catedráticos o Profesores de Artes Plásticas y Diseño, o del cuerpo de Inspectores al servicio de la </text:span><text:soft-page-break/><text:span text:style-name="T1">Administración educativa.</text:span></text:p>
      <text:p text:style-name="P1"><text:span text:style-name="T1">-Cuatro vocales, la designación del cual se realizará por sorteo público, entre personal funcionario de carrera en activo del cuerpo de Inspectores al servicio de la Administración educativa o del cuerpo de Catedráticos y/o Profesores de Artes Plásticas y Diseño preferentemente titulares de la especialidad asignada al tribunal y preferentemente adscritos en el ámbito territorial de la Comunitat Valenciana. Excepcionalmente se podrá solicitar de otras Administraciones educativas funcionarios de carrera de la especialidad o cuerpo correspondiente para formar parte de los tribunales, pudiendo designarse asesores especialistas y ayudantes en los términos del artículo 8 del Real decreto 276/2007. De la misma manera, cuando no haya personal funcionario de carrera en servicio activo en número suficiente, el director general de Centros y Personal Docente podrá hacer la designación, de conformidad con la que establece esta base.</text:span></text:p>
      <text:p text:style-name="P47"><text:span text:style-name="T1">En el caso que sea necesario por causas justificadas, se llamará un tribunal conformado en las mismas especificaciones antes dichas, para más de una especialidad.</text:span></text:p>
      <text:p text:style-name="P47"><text:span text:style-name="T1">Actuará en las funciones de secretaría la persona de menor antigüedad en el cuerpo, salvo que el tribunal acuerde determinarlo de otro modo.</text:span></text:p>
      <text:p text:style-name="P10"/>
      <text:p text:style-name="P10"/>
      <text:p text:style-name="P47"><text:span text:style-name="T1">5.2.2 Número de tribunales</text:span></text:p>
      <text:p text:style-name="P47"><text:span text:style-name="T1"><text:s/>Podrán nombrarse el número de tribunales por especialidad que se considere necesario y asimismo se podrá asignar un mismo tribunal para diferentes especialidades. Para cada tribunal, se designará, por igual procedimiento, un tribunal suplente, excepto en aquellos casos en que no sea posible contar con vocales suficientes que reúnan los requisitos exigidos en la presente base.</text:span></text:p>
      <text:p text:style-name="P10"/>
      <text:p text:style-name="P59"><text:span text:style-name="T1">5.3 <text:s/>Composición de las comisiones de selección</text:span></text:p>
      <text:p text:style-name="P58"><text:span text:style-name="T1">Cuando en función del número de aspirantes y plazas convocadas sea necesario nombrar más de un tribunal para alguna de las especialidades, se constituirá una comisión de selección por cada una de ellas.</text:span></text:p>
      <text:p text:style-name="P58"><text:span text:style-name="T1">Estas comisiones estarán formadas por un número impar de miembros no inferior a cinco, que deberán reunir los requisitos enumerados en el apartado 5.2.1 para los que integran los tribunales. Las personas que forman parte de las comisiones serán designadas por la Dirección General de Centros y Personal Docente, y podrán formar parte los presidentes de los tribunales.</text:span></text:p>
      <text:p text:style-name="P58"><text:span text:style-name="T1">En aquellas especialidades en que se nombre un tribunal único, este actuará, además, como comisión de selección, sin que por eso cambien de funciones sus miembros.</text:span></text:p>
      <text:p text:style-name="P58"><text:span text:style-name="T1">Para el nombramiento de la persona que ejerza las funciones de secretaría de la comisión de selección, habrá que ajustarse al que dispone el último párrafo de la base 5.2.1.</text:span></text:p>
      <text:p text:style-name="P49"/>
      <text:p text:style-name="P47"><text:span text:style-name="T1">5.4 Obligatoriedad de participación</text:span></text:p>
      <text:p text:style-name="P47"><text:span text:style-name="T1">De conformidad con el artículo 8.3 del Reglamento de ingreso, accesos y adquisición de nuevas especialidades en los cuerpos docentes aprobado por el Real Decreto 276/2007, de 23 de febrero, la participación en los órganos de selección tiene carácter obligatorio.</text:span></text:p>
      <text:p text:style-name="P47"><text:span text:style-name="T1">Solo serán admisibles como causas de dispensa, además de las situaciones de abstención y recusación que se especifican en los siguientes apartados, las siguientes:</text:span></text:p>
      <text:p text:style-name="P1"><text:span text:style-name="T1"><text:tab/>a) La situación de permiso por maternidad biológica, adopción o acogida y reducción de jornada de trabajo.</text:span></text:p>
      <text:p text:style-name="P47"><text:span text:style-name="T1">b) Las situaciones de incapacidad temporal y de riesgo durante el embarazo, debidamente acreditadas.</text:span></text:p>
      <text:p text:style-name="P10"/>
      <text:p text:style-name="P47"><text:span text:style-name="T1">5.5 Abstención</text:span></text:p>
      <text:p text:style-name="P47"><text:soft-page-break/><text:span text:style-name="T1">Las personas que integran los órganos de selección para cada especialidad deberán abstenerse de intervenir, cuando concurran en ellas circunstancias de las previstas en el artículo </text:span><text:span text:style-name="T17">23</text:span><text:span text:style-name="T1"> de la Ley 40/2015, de 1 de octubre, o si hubieran realizado tareas de preparación de aspirantes a pruebas selectivas para el mismo cuerpo y especialidad en los cinco años anteriores a la publicación de esta convocatoria, notificándolo con la debida justificación documental.</text:span></text:p>
      <text:p text:style-name="P47"><text:span text:style-name="T1">El presidente o la presidenta solicitará de los que integran los órganos de selección declaración expresa de no encontrarse en las circunstancias previstas en el párrafo anterior, notificando a la Dirección General de Centros y Personal Docente las abstenciones que recaen entre sus miembros.</text:span></text:p>
      <text:p text:style-name="P10"/>
      <text:p text:style-name="P10"/>
      <text:p text:style-name="P10"/>
      <text:p text:style-name="P47"><text:span text:style-name="T1">5.6 Plazo para manifestar la abstención</text:span></text:p>
      <text:p text:style-name="P47"><text:span text:style-name="T1">El plazo para manifestar la abstención será de cinco días hábiles contados a partir del día siguiente a la publicación en el Diari Oficial de la Generalitat Valenciana del nombramiento de los órganos de selección.</text:span></text:p>
      <text:p text:style-name="P10"/>
      <text:p text:style-name="P47"><text:span text:style-name="T1">5.7 Recusación</text:span></text:p>
      <text:p text:style-name="P47"><text:span text:style-name="T1">Asimismo los que participan en el proceso podrán recusar las personas que integran <text:s/>los órganos de selección cuando concurra en ellas alguna de las circunstancias a que se refiere el apartado 5.5 de esta misma base.</text:span></text:p>
      <text:p text:style-name="P10"/>
      <text:p text:style-name="P47"><text:span text:style-name="T1">5.8 Constitución de los órganos de selección</text:span></text:p>
      <text:p text:style-name="P47"><text:span text:style-name="T1">Previa convocatoria del presidente o presidenta, que se hará llegar en el centro de destino de sus vocales y en la que señalará el lugar, día y hora de la reunión, tendrá lugar la sesión constitutiva de los tribunales, a la que deberán asistir todos sus componentes, tanto titulares como suplentes. Los órganos de selección se constituirán con la asistencia de las personas titulares de la presidencia y de la secretaría o, en su caso, de los que los sustituyan y la de la mitad, por lo menos, de sus miembros.</text:span></text:p>
      <text:p text:style-name="P47"><text:span text:style-name="T1">En dicha sesión el órgano de selección además de constituirse como tal acordará todas las decisiones que le corresponda de cara al correcto desarrollo del concurso-oposición.</text:span></text:p>
      <text:p text:style-name="P47"><text:span text:style-name="T1">La suplencia del presidente o presidenta del órgano de selección se autorizará por la Dirección General de Centros y Personal Docente, y la de sus vocales, en la misma sesión constitutiva, por el presidente o presidenta que deba actuar, debiendo recaer sobre cualquiera de sus vocales suplentes. Una vez constituido el órgano de selección para la válida actuación del mismo se requerirá la presencia de las personas titulares de la presidencia y de la <text:s/>secretaría o, en su caso, de los que los sustituyan, y la de la mitad, por lo menos, de sus miembros.</text:span></text:p>
      <text:p text:style-name="P47"><text:span text:style-name="T1">La inasistencia injustificada de las personas integrantes del órgano de selección a las distintas sesiones y actos del procedimiento, incluida la de constitución, dará lugar a la exigencia de la responsabilidad que corresponda.</text:span></text:p>
      <text:p text:style-name="P47"><text:span text:style-name="T1">No obstante, si en el momento del comienzo de las pruebas algún órgano selectivo no ha podido constituirse, pese haberse realizado el procedimiento previsto, la Dirección General de Centros y Personal Docente adoptará las medidas procedentes para garantizar el derecho de las personas aspirantes a la participación en el procedimiento selectivo.</text:span></text:p>
      <text:p text:style-name="P10"/>
      <text:p text:style-name="P47"><text:span text:style-name="T1">5.9 Nombramiento de nuevos miembros de los órganos de selección</text:span></text:p>
      <text:p text:style-name="P47"><text:span text:style-name="T1">La Dirección General de Centros y Personal Docente dictará una resolución que se publicará en el Diari Oficial de la Comunitat Valenciana, por la que se nombra a nuevos miembros de los órganos de selección que deban sustituir a los que hayan perdido su condición por alguna de las causas previstas en los apartados <text:s/>5.4, 5.5 y 5.7 de esta base.</text:span></text:p>
      <text:p text:style-name="P10"><text:soft-page-break/></text:p>
      <text:p text:style-name="P61"><text:span text:style-name="T1">5.10. Funciones de los tribunales</text:span></text:p>
      <text:p text:style-name="P58"><text:span text:style-name="T1">Corresponde a los tribunales las siguientes funciones:</text:span></text:p>
      <text:list xml:id="list7482328514855595181" text:style-name="WWNum159">
        <text:list-item>
          <text:p text:style-name="P63"><text:span text:style-name="T1">La calificación de las distintas pruebas de la fase de oposición.</text:span></text:p>
        </text:list-item>
        <text:list-item>
          <text:p text:style-name="P63"><text:span text:style-name="T1">La valoración de los méritos de la fase de concurso.</text:span></text:p>
        </text:list-item>
      </text:list>
      <text:p text:style-name="P81"><text:span text:style-name="T1">- <text:s/>El desarrollo del proceso selectivo, de acuerdo con lo dispuesto en esta convocatoria.</text:span></text:p>
      <text:p text:style-name="P62"/>
      <text:p text:style-name="P61"><text:span text:style-name="T1">5.11. Funciones de las comisiones de selección</text:span></text:p>
      <text:p text:style-name="P58"><text:span text:style-name="T1">Son competencia exclusiva de las comisiones de selección las siguientes funcionas:</text:span></text:p>
      <text:list xml:id="list8012763727432947495" text:style-name="WWNum163">
        <text:list-item>
          <text:p text:style-name="P64"><text:span text:style-name="T1">La elaboración de los criterios de evaluación de las distintas partes de las pruebas de la fase de oposición.</text:span></text:p>
        </text:list-item>
        <text:list-item>
          <text:p text:style-name="P64"><text:span text:style-name="T1">La determinación de las especificaciones de determinados aspectos tanto de la prueba práctica de la primera parte así como de la segunda parte de la oposición.</text:span></text:p>
        </text:list-item>
        <text:list-item>
          <text:p text:style-name="P64"><text:span text:style-name="T1">La coordinación de los tribunales y la elaboración de la prueba práctica.</text:span></text:p>
        </text:list-item>
        <text:list-item>
          <text:p text:style-name="P64"><text:span text:style-name="T1">La determinación de los criterios de actuación de los tribunales y la <text:s text:c="2"/>homogeneización de esta.</text:span></text:p>
        </text:list-item>
        <text:list-item>
          <text:p text:style-name="P64"><text:span text:style-name="T1">La agregación de las puntuaciones correspondientes a la fase de concurso a las adjudicadas en la fase de oposición, la ordenación de las personas aspirantes y la elaboración de las listas de las personas aspirantes que hayan superado ambos fases.</text:span></text:p>
        </text:list-item>
        <text:list-item>
          <text:p text:style-name="P64"><text:span text:style-name="T1">La declaración de las personas aspirantes que hayan superado las fases mencionadas, la publicación de las listas correspondientes a los seleccionados, así como la elevación de estas al órgano convocante.</text:span></text:p>
        </text:list-item>
      </text:list>
      <text:p text:style-name="P1"><text:span text:style-name="T1"><text:tab/>Las comisiones de selección actuarán con plena autonomía funcional, serán responsables de la objetividad del procedimiento y garantizarán el cumplimiento de las bases de la convocatoria. En el ejercicio de esta autonomía, y dentro de las distintas fases del concurso oposición, resolverán las dudas y cuestiones que planteen los tribunales en su funcionamiento y en aplicación de la normativa; asimismo, determinarán la actuación que corresponde en los casos no previstos.</text:span></text:p>
      <text:p text:style-name="P10"/>
      <text:p text:style-name="P47"><text:span text:style-name="T1">5.12 Personal asesor, especialista y ayudante técnico</text:span></text:p>
      <text:p text:style-name="P47"><text:span text:style-name="T1">Los tribunales, como medida de carácter excepcional, podrán proponer a la Dirección General de Centros y Personal Docente la incorporación de personal asesor especialista y ayudante técnico a sus trabajos. Serán funciones del primero el asesoramiento a miembros del órgano de selección en la evaluación de los conocimientos y méritos objeto de su especialidad. Los ayudantes colaborarán con estos órganos por medio de la realización de las tareas técnicas de apoyo que estos les asignen. En su actividad unos y otros se limitarán al ejercicio de sus competencias respectivas. Su designación corresponde a la Dirección General de Centros y Personal Docente.</text:span></text:p>
      <text:p text:style-name="P10"/>
      <text:p text:style-name="P10"/>
      <text:p text:style-name="P47"><text:span text:style-name="T1">5.13 Procedimiento de actuación de los órganos de selección</text:span></text:p>
      <text:p text:style-name="P47"><text:span text:style-name="T1">El procedimiento de actuación de los órganos de selección se ajustará en todo momento al que dispone la Ley 39/2015, de 1 de octubre, del Procedimiento Administrativo Común de las Administraciones Públicas.</text:span></text:p>
      <text:p text:style-name="P10"/>
      <text:p text:style-name="P47"><text:span text:style-name="T1">5.14 Adaptaciones para personas aspirantes con diversidad funcional</text:span></text:p>
      <text:p text:style-name="P47"><text:span text:style-name="T1">Los órganos de selección adoptarán las medidas necesarias en aquellos casos que sea necesario, de manera que las personas con diversidad funcional gocen de semejantes oportunidades para la realización de los ejercicios que el resto de participantes. En este sentido, se establecerán, para las personas con diversidad funcional que lo soliciten en la forma prevista en la base 3.1.2.b) de esta convocatoria, las adaptaciones posibles en </text:span><text:soft-page-break/><text:span text:style-name="T1">tiempo y medios para su realización, de acuerdo con la certificación expedida por los órganos competentes en materia de diversidad funcional de la Generalitat, del Estado o de otras comunidades autónomas.</text:span></text:p>
      <text:p text:style-name="P10"/>
      <text:p text:style-name="P47"><text:span text:style-name="T1">5.15 Número de personas aspirantes seleccionadas</text:span></text:p>
      <text:p text:style-name="P47"><text:span text:style-name="T1">En ningún caso, las comisiones de selección podrán declarar que han superado el procedimiento un número superior de aspirantes al de plazas asignadas. Cualquier propuesta de personas seleccionadas que contravenga el anteriormente establecido será nula de pleno derecho.</text:span></text:p>
      <text:p text:style-name="P10"/>
      <text:p text:style-name="P47"><text:span text:style-name="T1">5.16 Indemnizaciones y dietas</text:span></text:p>
      <text:p text:style-name="P47"><text:span text:style-name="T1">Los órganos de selección que actúan en estas pruebas selectivas tendrán derecho a la indemnización por razón del servicio prevista en el Decreto 24/1997, de 11 de febrero, del Consell, sobre indemnizaciones por razón del servicio y gratificaciones por servicios extraordinarios, modificado por el Decreto 64/2011, de 27 de mayo, y por el Decreto 95/2014, de 13 de junio.</text:span></text:p>
      <text:p text:style-name="P47"><text:span text:style-name="T1">El personal docente, el puesto de trabajo en el que esté ubicado fuera del término municipal del lugar/sede de actuación del tribunal, quedará acogido a la excepción prevista en el artículo 4.4 de los decretos antes mencionados.</text:span></text:p>
      <text:p text:style-name="P10"/>
      <text:p text:style-name="P47"><text:span text:style-name="T1">6. Inicio y desarrollo de los procedimientos selectivos</text:span></text:p>
      <text:p text:style-name="P10"/>
      <text:p text:style-name="P47"><text:span text:style-name="T1">6.1 Inicio</text:span></text:p>
      <text:p text:style-name="P47"><text:span text:style-name="T1">La realización de la primera prueba de la fase de oposición para aspirantes en los procedimientos de ingreso libre y de reserva de personas con diversidad funcional tendrá lugar a partir del día </text:span><text:span text:style-name="T17">XXXX</text:span><text:span text:style-name="T1">, sin perjuicio del que prevé la base 7.1 para las pruebas previas del conocimiento de castellano y de valenciano. La fecha, la hora y el lugar donde deba realizarse, se determinará en la resolución por la que se declare aprobada la lista definitiva de personas admitidas y excluidas.</text:span></text:p>
      <text:p text:style-name="P47"><text:span text:style-name="T1">Las pruebas de la fase de oposición que se convocan se realizarán en la ciudad de Valencia. El número de solicitudes condicionará el número y ubicación de los tribunales que hayan de designarse. </text:span></text:p>
      <text:p text:style-name="P47"><text:span text:style-name="T1">Las personas aspirantes deberán ir provistas del documento nacional de identidad, o documento equivaliendo del país de origen, pasaporte o permiso de conducción en que aparezca la fotografía del titular, acompañado, en su caso, del documento acreditativo de la identidad de las personas extranjeras residentes en territorio español, expedido por las autoridades españolas. </text:span></text:p>
      <text:p text:style-name="P47"><text:span text:style-name="T1">Las personas aspirantes serán convocadas para sus actuaciones delante del tribunal en única llamada. A estos efectos, en la convocatoria a una llamada colectiva deberán hacer su presentación delante del tribunal en la hora y fecha fijadas en las llamadas, siendo excluidos del procedimiento selectivo los que no comparezcan. En el caso de actuaciones individuales, las personas aspirantes convocadas para cada día deberán estar presentes a la hora fijada por el tribunal como hora de inicio de las actuaciones, siendo excluidos del procedimiento los que no comparezcan y perdiendo todos los derechos derivados del mismo, excepto en los casos de fuerza mayor debidamente justificados y apreciados por el tribunal.</text:span></text:p>
      <text:p text:style-name="P47"><text:span text:style-name="T1">Una vez empezadas las actuaciones delante del tribunal, las sucesivas llamadas deberán hacerse públicas por los tribunales en los locales donde se estén celebrando las pruebas con catorce horas, por lo menos, de antelación al comienzo de las mismas.</text:span></text:p>
      <text:p text:style-name="P10"/>
      <text:p text:style-name="P47"><text:span text:style-name="T1">6.2 Desarrollo</text:span></text:p>
      <text:p text:style-name="P58"><text:span text:style-name="T1">El orden de actuación de las personas aspirantes se iniciará alfabéticamente por la primera de aquellas cuyo primer apellido comience por la letra que disponga la resolución de la Consellería competente en materia de función pública, que determine la </text:span><text:soft-page-break/><text:span text:style-name="T1">letra para fijar el orden de actuación de los aspirantes a todas las pruebas selectivas que se celebren durante el año 2017. En el caso de que llegado el inicio de las pruebas no se hubiera publicado dicha resolución, será aplicable la letra “M”, establecida por la Resolución de 8 de marzo de 2016, de la Conselleria de Justicia, Administración Pública, Reformas Democráticas y Libertades Públicas (DOCV núm. 7740, de 14 de marzo).</text:span></text:p>
      <text:p text:style-name="P47"><text:span text:style-name="T1">Aquellos tribunales que no cuentan con aspirantes cuyo primer apellido empiecen por dicha letra iniciarán el orden de actuación por la letra o letras siguientes en orden alfabético.</text:span></text:p>
      <text:p text:style-name="P47"><text:span text:style-name="T1">En cualquier momento los tribunales podrán requerir a las personas aspirantes que acrediten su identidad por medio de la presentación del documento identificativo que corresponda.</text:span></text:p>
      <text:p text:style-name="P47"><text:span text:style-name="T1">Asimismo, si los tribunales tuvieran conocimiento que alguna de las personas <text:s/>aspirantes no posee la totalidad de los requisitos exigidos por la presente convocatoria, previa audiencia, deberán proponer su exclusión al director general de Centros y Personal Docente, comunicando asimismo las inexactitudes o falsedades formuladas en la solicitud de admisión al procedimiento selectivo a los efectos procedentes.</text:span></text:p>
      <text:p text:style-name="P47"><text:span text:style-name="T1">Contra la resolución de exclusión, que pone fin a la vía administrativa, podrá interponerse con carácter potestativo recurso de reposición delante del director general de Centros y Personal Docente en el plazo de un mes contado desde el día siguiente de la notificación, o interponer directamente recurso contencioso-administrativo delante del Tribunal Superior de Justicia de la Comunitat Valenciana, en el plazo de dos meses contados a partir del día siguiente al de su notificación, de acuerdo con el que establece los artículos 10, 14 y 46 de la Ley 29/1998, de 13 de julio, reguladora de la Jurisdicción Contencioso-administrativa.</text:span></text:p>
      <text:p text:style-name="P10"/>
      <text:p text:style-name="P47"><text:span text:style-name="T1">6.3 Publicación de los criterios de evaluación</text:span></text:p>
      <text:p text:style-name="P47"><text:span text:style-name="T1">Los tribunales harán públicos los criterios de evaluación y de corrección de las distintas pruebas de la fase de oposición, en los tablones de anuncios donde se celebre el proceso selectivo con anterioridad al inicio de las pruebas y en la Web de la Consellería de Educación, Investigación, Cultura y Deporte (&lt;</text:span><text:a xlink:type="simple" xlink:href="http://www.ceice.gva.es/" text:style-name="Internet_20_link" text:visited-style-name="Visited_20_Internet_20_Link"><text:span text:style-name="T22">http://www.ceice.gva.es</text:span></text:a><text:span text:style-name="T1">&gt;).</text:span></text:p>
      <text:p text:style-name="P47"><text:span text:style-name="T1">En estos criterios de evaluación se especificará el desglose de las pautas, criterios y orientaciones con que los tribunales evaluarán cada una de las pruebas. </text:span><text:span text:style-name="T17">Los</text:span><text:span text:style-name="T1"> mencionados criterios de evaluación tendrán como objetivo comprobar en forma diferenciada dos dimensiones:</text:span></text:p>
      <text:p text:style-name="P47"><text:span text:style-name="T1">a)<text:tab/>Los conocimientos suficientes sobre la especialidad docente, tanto técnicos como metodológicos, como son, entre otros, los que permiten valorar aspectos de organización del aprendizaje del alumnado, aspectos psicopedagógicos del aprendizaje y el dominio de técnicas de trabajo necesarias para impartir las áreas, materias o créditos de formación profesional propios de la especialidad a que optan.</text:span></text:p>
      <text:p text:style-name="P47"><text:span text:style-name="T1">b)<text:tab/>Las habilidades y competencias necesarias para aplicar estos conocimientos en el contexto donde deba desarrollar su función docente, como son entre otros la capacidad de comunicación, las habilidades para la resolución de conflictos, la capacidad de análisis y crítico, la creatividad e iniciativa, la toma de decisiones, la planificación y organización, el trabajo en equipo, la disposición a la innovación y la sensibilidad por la diversidad del alumnado, y la transversalidad de los aprendizajes.</text:span></text:p>
      <text:p text:style-name="P47"><text:span text:style-name="T1">A su vez, los criterios de corrección figurarán con las distintas ponderaciones que se les aplicará por parte del tribunal.</text:span></text:p>
      <text:p text:style-name="P10"/>
      <text:p text:style-name="P1"><text:span text:style-name="T1"><text:tab/>7. Sistema de selección</text:span></text:p>
      <text:p text:style-name="P47"><text:span text:style-name="T1">De conformidad con el que prevé el artículo 17 del Reglamento de ingreso, accesos y adquisición de nuevas especialidades, aprobado por el Real Decreto 276/2007, de 23 de febrero, el sistema de selección debe permitir evaluar la idoneidad de las personas aspirantes para el ejercicio de la docencia. Para eso, los procedimientos de selección deben comprobar no solo los conocimientos específicos, científicos y técnicos </text:span><text:soft-page-break/><text:span text:style-name="T1">de la especialidad docente a que se opta, sino también la aptitud pedagógica y el dominio de las técnicas necesarias para el ejercicio docente. </text:span></text:p>
      <text:p text:style-name="P47"><text:span text:style-name="T1">Así, de conformidad con lo que establece la disposición adicional doce de la Ley Orgánica 2/2006, de 3 de mayo, de Educación, el sistema de ingreso en la Función Pública Docente será el de concurso-oposición convocado por las respectivas Administraciones educativas, y además existirá una fase de prácticas que constituirá parte del proceso selectivo.</text:span></text:p>
      <text:p text:style-name="P10"/>
      <text:p text:style-name="P47"><text:span text:style-name="T1">7.1 Pruebas previas</text:span></text:p>
      <text:p text:style-name="P10"/>
      <text:p text:style-name="P47"><text:span text:style-name="T1">7.1.1Prueba de castellano para personas aspirantes que no posean la nacionalidad española.</text:span></text:p>
      <text:p text:style-name="P47"><text:span text:style-name="T1">Los que no posean la nacionalidad española y el conocimiento de dicha lengua no se deduzca de su origen, con carácter previo a la realización de la fase de oposición, deberán acreditar el conocimiento de castellano por medio de la realización de una prueba, en la que se comprobará que poseen un nivel adecuado de comprensión y expresión oral y escrita en esta lengua.</text:span></text:p>
      <text:p text:style-name="P47"><text:span text:style-name="T1">Finalizado el plazo de presentación de instancias, la Dirección General de Centros y Personal Docente dictará una resolución, regulando esta prueba y anunciando el lugar, fecha y hora de celebración, que se publicará en el Diari Oficial de la Generalitat Valenciana.</text:span></text:p>
      <text:p text:style-name="P47"><text:span text:style-name="T1">El tribunal para la realización de esta prueba estará constituido preferentemente por catedráticos o profesores de español de Escuelas Oficiales de Idiomas.</text:span></text:p>
      <text:p text:style-name="P47"><text:span text:style-name="T1">La prueba se calificará de apto o no apto, siendo necesario obtener la valoración de apto para pasar a realizar la fase de oposición.</text:span></text:p>
      <text:p text:style-name="P47"><text:span text:style-name="T1">Gozan de exención de esta prueba de conocimiento del castellano:</text:span></text:p>
      <text:p text:style-name="P47"><text:span text:style-name="T1">-Los que estén en posesión del diploma de español como lengua extranjera (nivel B2, C1 o C2) establecido por el Real Decreto 1137/2002, de 31 de octubre, modificado por el Real Decreto 264/2008, o del certificado de Nivel Avanzado o de aptitud en español para extranjeros expedito por las Escuelas Oficiales de Idiomas.</text:span></text:p>
      <text:p text:style-name="P47"><text:span text:style-name="T1">-Los que posean el título de Licenciado o grado correspondiente en Filología Hispánica o románica.</text:span></text:p>
      <text:p text:style-name="P47"><text:span text:style-name="T1">-Los que hayan realizado en el estado español todos los estudios conducentes a la titulación alegada para el ingreso en el cuerpo a que se opta, o bien acrediten haber realizado todos los estudios para la obtención de estos diplomas o titulaciones.</text:span></text:p>
      <text:p text:style-name="P47"><text:span text:style-name="T1">-Los que participaran en los procedimientos selectivos convocados a partir de la convocatoria del año 2002 y obtuvieran la calificación de apto en la prueba de conocimiento del castellano.</text:span></text:p>
      <text:p text:style-name="P47"><text:span text:style-name="T1">En todos los casos, deberá consignarse en el apartado correspondiente de la instancia de participación como se exige en la base 3.1.2 c)</text:span></text:p>
      <text:p text:style-name="P10"/>
      <text:p text:style-name="P47"><text:span text:style-name="T1">7.1.2 Acreditación del conocimiento de los idiomas oficiales de la Comunitat Valenciana</text:span></text:p>
      <text:p text:style-name="P47"><text:span text:style-name="T1">De conformidad con el que establece el Decreto 62/2002, de 25 de abril, del Consell, por el que se regula la acreditación de los conocimientos lingüísticos para el acceso y la provisión de plazas en la función pública docente no universitaria en la Comunitat Valenciana, los que participan en los procedimientos de ingreso y accesos deberán acreditar los conocimientos, tanto en expresión oral como escrita, de los dos idiomas oficiales de la Comunitat Valenciana.</text:span></text:p>
      <text:p text:style-name="P10"/>
      <text:p text:style-name="P47"><text:span text:style-name="T1">7.1.2.1<text:tab/>Castellano</text:span></text:p>
      <text:p text:style-name="P47"><text:span text:style-name="T1">Acreditan el conocimiento de esta lengua los que estén en posesión de alguna de las siguientes titulaciones:</text:span></text:p>
      <text:p text:style-name="P1"><text:span text:style-name="T1"><text:tab/>-Titulación universitaria expedida por una universidad española. </text:span></text:p>
      <text:p text:style-name="P1"><text:soft-page-break/><text:span text:style-name="T1"><text:tab/>-Título de Bachillerato expedito por el Estado español.</text:span></text:p>
      <text:p text:style-name="P1"><text:span text:style-name="T1"><text:tab/>-Título de Técnico Superior o Técnico Especialista (FP2) expedido por el Estado español.</text:span></text:p>
      <text:p text:style-name="P1"><text:span text:style-name="T1"><text:tab/>-Diploma de Español como lengua extranjera (nivel B2, C1 o C2) o Certificado de Aptitud de Español para extranjeros expedito por las Escuelas Oficiales de Idiomas.</text:span></text:p>
      <text:p text:style-name="P1"><text:span text:style-name="T1"><text:tab/>-Haber obtenido la calificación de apto en la prueba correspondiendo en las oposiciones convocadas a partir del año 2002.</text:span></text:p>
      <text:p text:style-name="P10"/>
      <text:p text:style-name="P47"><text:span text:style-name="T1">7.1.2.2 Valenciano.</text:span></text:p>
      <text:p text:style-name="P1"><text:span text:style-name="T1">Acreditan el conocimiento del valenciano quienes estén en posesión del Certificado de Capacitación para la Enseñanza en Valenciano que, de acuerdo con lo previsto en el artículo 3 de la Orden 17/2013, de 15 de abril, de la Conselleria de Educación, Cultura y Deporte, facultará al profesorado que lo obtenga, y a la vez será el requisito mínimo, para la enseñanza en valenciano, como lengua vehicular, en todas las enseñanzas no universitarias reguladas en la Ley Orgánica 2/2006, de 3 de mayo, de Educación.</text:span></text:p>
      <text:p text:style-name="P1"><text:span text:style-name="T12"><text:tab/></text:span><text:span text:style-name="T1">Asimismo, <text:s/>también lo acreditan quienes estén en posesión del Diploma de Maestro de Valenciano, el cual faculta al profesorado que lo obtenga para impartir la enseñanza en valenciano, como lengua vehicular, en la totalidad de las enseñanzas no universitarias reguladas en la Ley Orgánica 2/2006, de 3 de mayo, de Educación, de acuerdo con lo previsto en el artículo 5 de la Orden 17/2013, de 15 de abril, de la Conselleria de Educación, Cultura y Deporte.</text:span></text:p>
      <text:p text:style-name="P1"><text:span text:style-name="T1"><text:tab/>No obstante, quienes a fecha de finalización del plazo de presentación de solicitudes no estuvieran en posesión del Certificado de Capacitación para la Enseñanza en Valenciano o del Diploma de Maestro de Valenciano, podrán presentarse al procedimiento selectivo en las siguientes condiciones:</text:span></text:p>
      <text:p text:style-name="P1"><text:span text:style-name="T1"><text:tab/>a) Quienes no puedan acreditar la competencia lingüística mínima de un nivel C1 en valenciano a fecha de finalización del plazo de presentación de solicitudes deberán participar, presentando justificante del pago de las tasas para la participación en las pruebas selectivas, el día x de junio de 2017 <text:s/>a las 16:00 h, en única convocatoria, y en las ciudades de Valencia y Alicante, en una prueba de conocimientos de valenciano nivel C1. La Dirección General de Centros y Personal Docente dictará resolución anunciando el lugar de celebración de la prueba y la composición del tribunal examinador, que se publicará en el </text:span><text:span text:style-name="T2">Diari Oficial de la Generalitat Valenciana</text:span><text:span text:style-name="T1">. Solamente a las personas que superen esta prueba se les expedirá el certificado administrativo correspondiente de la Junta Qualificadora de Coneixements de Valencià (JQCV).</text:span></text:p>
      <text:p text:style-name="P1"><text:span text:style-name="T1"><text:tab/>b) Quienes acrediten la competencia lingüística mínima en valenciano de un nivel C1 o hayan superado la prueba de nivel C1 prevista en el apartado a), deberán participar en la prueba que convoque el servicio de Formación del Profesorado para la obtención del Certificado de Capacitación para la Enseñanza en Valenciano, que se realizará el día x de junio de 2017, a las xx horas.</text:span></text:p>
      <text:p text:style-name="P1"><text:span text:style-name="T1"><text:tab/>A estos efectos, acreditan el nivel C1 de conocimientos de valenciano quienes estén en posesión de alguno de los certificados previstos en el artículo 7.3 de la citada Orden 17/2013, de 15 de abril (certificado oficial expedido por la Junta Calificadora de Conocimientos de Valenciano, por las Escuelas Oficiales de Idiomas autorizadas para impartir dichas enseñanzas o por las universidades de la Comunitat Valenciana) o de los certificados equivalentes a dicho nivel recogidos en el anexo II de la Orden 7/2017, de 2 de marzo, de la Conselleria de Educación, Investigación, Cultura y Deporte.</text:span></text:p>
      <text:p text:style-name="P60"><text:span text:style-name="T1">En todo caso, antes del inicio de las pruebas de la fase de oposición, los tribunales dispondrán de la relación de aspirantes que reúnen el requisito de la base 2.1.2.b). <text:s/>Las personas que no reúnan este requisito a fecha de finalización del plazo de presentación de solicitudes o no obtengan el Certificado de Capacitación para la Enseñanza en Valenciano en la prueba prevista en el párrafo anterior, no serán admitidas a participar en ninguna de las pruebas que constituyen la fase de oposición.</text:span></text:p>
      <text:p text:style-name="P10"/>
      <text:p text:style-name="P1"><text:soft-page-break/><text:span text:style-name="T1"><text:tab/>7.2 Fase de oposición</text:span></text:p>
      <text:p text:style-name="P1"><text:span text:style-name="T1"><text:tab/></text:span></text:p>
      <text:p text:style-name="P1"><text:span text:style-name="T1"><text:tab/>7.2.1 Contenido de las pruebas y temarios.</text:span></text:p>
      <text:p text:style-name="P47"><text:span text:style-name="T1">Conforme a lo dispuesto en el artículo 18 del Real Decreto 276/2007, de 23 de febrero, en esta fase de oposición se valorarán los conocimientos específicos, científicos y técnicos en la especialidad docente a que se opta, así como la aptitud pedagógica y el dominio de las técnicas necesarias para el ejercicio de docencia en dicha especialidad.</text:span></text:p>
      <text:p text:style-name="P47"><text:span text:style-name="T1">De conformidad con lo que se prevé en la Orden ECD/826/2004, de 22 de marzo (BOE nº 78, de 31/03/2004), por la que se aprueban los temarios que han de regir en los procedimientos selectivos para el ingreso, acceso y adquisición de nuevas especialidades en los Cuerpos de Profesores de Artes Plásticas y Diseño y Maestros de Taller de Artes Plásticas y Diseño, será de aplicación los temarios vigentes que correspondan a cada especialidad convocada, referidos en el anexo único de la mencionada Orden.</text:span></text:p>
      <text:p text:style-name="P47"><text:span text:style-name="T1">La fase de oposición constará de dos pruebas que tendrán carácter eliminatorio, en virtud del artículo 20 y 21 del Reglamento, y se desarrollarán en el siguiente orden:</text:span></text:p>
      <text:p text:style-name="P10"/>
      <text:p text:style-name="P47"><text:span text:style-name="T1">7.2.1.1 Primera prueba</text:span></text:p>
      <text:p text:style-name="P47"><text:span text:style-name="T1">Tendrá por objeto la demostración de los conocimientos específicos de la especialidad a que se opta y constará de dos partes que serán valoradas conjuntamente:</text:span></text:p>
      <text:p text:style-name="P82"><text:span text:style-name="T1">Parte A: Consistirá en el desarrollo, por escrito, de un tema elegido por la persona aspirante de los extraídos al azar por el tribunal de forma proporcional al número de temas del temario de cada especialidad logrados los siguientes criterios:</text:span></text:p>
      <text:p text:style-name="P1"><text:span text:style-name="T1">a) En aquellas especialidades que tengan un número no superior a 25 temas, deberá elegirse entre dos temas.</text:span></text:p>
      <text:p text:style-name="P1"><text:span text:style-name="T1">b) En aquellas especialidades que tengan un número superior a 25 temas e inferior a 51, deberá elegirse entre tres temas.</text:span></text:p>
      <text:p text:style-name="P1"><text:span text:style-name="T1">c) En aquellas especialidades que tengan un número superior a 50 temas, deberá elegirse entre cuatro temas.</text:span></text:p>
      <text:p text:style-name="P47"><text:span text:style-name="T1">Para la realización de esta parte de la prueba se dispondrá de dos horas, y una vez finalizado el ejercicio, los tribunales iniciarán la lectura pública por las personas aspirantes del ejercicio realizado.</text:span></text:p>
      <text:p text:style-name="P82"><text:span text:style-name="T1">Parte B: Consistirá en la realización de una prueba práctica que permitirá comprobar que se posee la formación científica y el dominio de las habilidades técnicas correspondientes a la especialidad a que se opte. </text:span></text:p>
      <text:p text:style-name="P47"><text:span text:style-name="T1">El tiempo que se dispondrá para la realización será el que determine el tribunal de acuerdo con lo dispuesto en el anexo III de esta Orden, en el que también se establecen las especificaciones, pautas y criterios sobre las que elaborar la dicha prueba para cada especialidad convocada. El contenido del citado anexo es orientativo en cuanto a las posibilidades de la Comisión de Selección para establecer la prueba práctica.</text:span></text:p>
      <text:p text:style-name="P10"/>
      <text:p text:style-name="P47"><text:span text:style-name="T1">7.2.1.2 <text:s/>Segunda prueba</text:span></text:p>
      <text:p text:style-name="P47"><text:span text:style-name="T1">Tendrá por objeto la comprobación de la aptitud pedagógica de la persona aspirante y su dominio de las técnicas necesarias para el ejercicio docente y consistirá en la presentación y defensa de A.1) una programación didáctica o A.2) una guía docente y exposición oral de una unidad didáctica. </text:span></text:p>
      <text:p text:style-name="P10"/>
      <text:p text:style-name="P47"><text:span text:style-name="T1">A.1) Presentación y defensa de una programación didáctica.</text:span></text:p>
      <text:p text:style-name="P49"/>
      <text:p text:style-name="P47"><text:span text:style-name="T1">La programación didáctica hará referencia al currículo de un área, materia o módulo relacionados con la especialidad por la que participa, y en la que se especificarán al menos cada uno de los elementos y las características que se indican en el Anexo II de esta convocatoria. Se corresponderá con un curso escolar de uno de los niveles en los que el profesorado de esa especialidad tenga atribuida competencia docente para impartirlo. </text:span></text:p>
      <text:p text:style-name="P47"><text:soft-page-break/><text:span text:style-name="T1">Los currículos a los que se hace referencia en esta convocatoria serán los vigentes en la Comunitat Valenciana para el curso 2016-2017.</text:span></text:p>
      <text:p text:style-name="P47"><text:span text:style-name="T1">Esta programación didáctica, que tendrá carácter personal y deberá ser elaborada de forma individual por cada aspirante, deberá entregarse al tribunal en el momento de comparecer a la llamada para la realización de la parte B de la primera prueba. Su elaboración se ajustará a lo que se ha dispuesto en el Anexo II. El acto de programación de entrega de la programación didáctica tiene carácter personal, razón por la que no podrán admitirse acreditaciones ni poderes de representación.</text:span></text:p>
      <text:p text:style-name="P47"><text:span text:style-name="T1">Las personas que no presentan la programación didáctica se entenderá que renuncian a continuar el proceso selectivo y perderán todos los derechos derivados del mismo, y en caso de que el tribunal detecte que la documentación entregada no cumple con el requisito de elaboración propia, no será calificada.</text:span></text:p>
      <text:p text:style-name="P47"><text:span text:style-name="T1">En el momento de la defensa delante del tribunal, la persona aspirante podrá utilizar un ejemplar de la documentación aportada por ella misma y un guión que no excederá de un folio, que se entregarán al tribunal a su finalización. Su exposición se hará junto a la unidad didáctica.</text:span></text:p>
      <text:p text:style-name="P49"/>
      <text:p text:style-name="P47"><text:span text:style-name="T1">A.2) Presentación y defensa de una guía docente.</text:span></text:p>
      <text:p text:style-name="P47"><text:span text:style-name="T1">La guía docente hará referencia a una asignatura o carga lectiva del <text:s/>currículo vigente en el presente curso académico para las enseñanzas superiores de artes plásticas y diseño, dependiendo de la especialidad por la que se participa, y para cualquiera de las escuelas superiores de diseño y cerámica de la Comunitat Valenciana. Deberán especificarse por lo menos cada uno de los elementos y las características que se indican en el Anexo II de esta convocatoria.</text:span></text:p>
      <text:p text:style-name="P10"/>
      <text:p text:style-name="P47"><text:span text:style-name="T1">La dicha guía docente, que tendrá carácter personal y deberá ser elaborada de forma individual por cada aspirante, deberá entregarse al tribunal en el momento de comparecer a la llamada para la realización de la parte B de la primera prueba. Su elaboración se ajustará a lo que se ha dispuesto en el Anexo II. El acto de programación de entrega de la guía docente tiene carácter personal, razón por la que no podrán admitirse acreditaciones ni poderes de representación.</text:span></text:p>
      <text:p text:style-name="P10"/>
      <text:p text:style-name="P47"><text:span text:style-name="T1">Las personas que no presentan la guía docente se entenderá que renuncian a continuar el proceso selectivo y perderán todos los derechos derivados del mismo, y en caso de que el tribunal detecte que la guía docente no cumple con el requisito de elaboración propia, no será calificada.</text:span></text:p>
      <text:p text:style-name="P10"/>
      <text:p text:style-name="P47"><text:span text:style-name="T1">En el momento de la defensa delante del tribunal, la persona aspirante podrá utilizar un ejemplar de la guía aportada por ella misma y un guión que no excederá de un folio, que se entregarán al tribunal a su finalización. Su exposición se hará junto a la unidad didáctica.</text:span></text:p>
      <text:p text:style-name="P49"/>
      <text:p text:style-name="P47"><text:span text:style-name="T1">B) Preparación y exposición de una unidad didáctica.</text:span></text:p>
      <text:p text:style-name="P47"><text:span text:style-name="T1">La preparación y exposición oral, ante un tribunal, de una unidad didáctica, podrá estar relacionada con la programación didáctica/guía docente presentada, o podrá ser elaborada a partir del temario oficial de la especialidad. En el primer caso la persona aspirante elegirá el contenido de la unidad didáctica de entre tres extraídas al azar por ella misma de su propia programación/guía, y en el segundo caso elegirá el contenido de la unidad didáctica de un tema de entre tres extraídos al azar por ella misma, del temario oficial de la especialidad.</text:span></text:p>
      <text:p text:style-name="P47"><text:span text:style-name="T1">En la elaboración de la mencionada unidad didáctica deberán concretarse al menos los objetivos de aprendizaje, las competencias, los resultados de aprendizaje, las metodologías y actividades de enseñanza-aprendizaje, los procedimientos y criterios de evaluación, atención al alumnado con necesidades educativas específicas así como los </text:span><text:soft-page-break/><text:span text:style-name="T1">recursos necesarios. </text:span></text:p>
      <text:p text:style-name="P47"><text:span text:style-name="T1">La persona aspirante dispondrá de una hora para la preparación de la unidad didáctica, pudiendo utilizar el material que considere oportuno. Para su exposición, que será pública, podrá utilizar el material auxiliar que considere adecuado, que deberá aportar ella misma, así como un guión o equivalente que no excederá de un folio y que se entregará al tribunal al término de aquella.</text:span></text:p>
      <text:p text:style-name="P47"><text:span text:style-name="T1">Se dispondrá de un máximo de una hora para la defensa oral de la programación didáctica/guía docente y la exposición de la unidad didáctica, iniciando su exposición con la defensa de la programación/guía presentada, que no podrá exceder treinta minutos, y a continuación se realizará la exposición de la unidad didáctica. Durante el desarrollo de la defensa y exposición, el Tribunal podrá plantear a la persona aspirante las cuestiones que estime oportunas en relación con el contenido de aquéllas.</text:span></text:p>
      <text:p text:style-name="P10"/>
      <text:p text:style-name="P53"/>
      <text:p text:style-name="P47"><text:span text:style-name="T1">7.3<text:tab/>Fase de concurso</text:span></text:p>
      <text:p text:style-name="P10"/>
      <text:p text:style-name="P1"><text:span text:style-name="T1"><text:tab/>7.3.1 Forma de acreditación de méritos</text:span></text:p>
      <text:p text:style-name="P47"><text:span text:style-name="T1">En esta fase solo serán tenidos en cuenta los méritos perfeccionados con anterioridad a la finalización del plazo de presentación de solicitudes establecido en la base 3.4 de esta orden, acreditados documentalmente como se indica en el anexo I. A estos efectos, los tribunales deberán confrontar los documentos que se aportan para la valoración de méritos.</text:span></text:p>
      <text:p text:style-name="P47"><text:span text:style-name="T1">Las personas aspirantes se responsabilizarán expresamente de la documentación aportada. En caso de falsedad o manipulación en algún documento decaerán en el derecho a la participación en la presente convocatoria, con independencia de la responsabilidad a que hubiere lugar.</text:span></text:p>
      <text:p text:style-name="P47"><text:span text:style-name="T1">La Administración se reserva el derecho a requerir en cualquier momento del desarrollo del procedimiento la acreditación de la documentación que se considere necesaria.</text:span></text:p>
      <text:p text:style-name="P10"/>
      <text:p text:style-name="P47"><text:span text:style-name="T1">7.3.2 Presentación de méritos.</text:span></text:p>
      <text:p text:style-name="P47"><text:span text:style-name="T1">Para la valoración de los méritos, que se aplicará únicamente a las personas que superen la fase de oposición, estas los presentarán delante del correspondiente tribunal en el día siguiente hábil al de la publicación de <text:s/>la calificación final de la fase de oposición, ordenados según los tres bloques que conforman el baremo del anexo I a esta convocatoria, adjuntando el modelo de declaración de méritos del anexo V. </text:span></text:p>
      <text:p text:style-name="P47"><text:span text:style-name="T1">El citado anexo de valoración de méritos responde al artículo 23 del Real Decreto 276/2007, de 23 de febrero, teniendo presente que en todo caso el baremo de la convocatoria debe respetar las especificaciones básicas y estructura que se recogen en el Anexo I del citado Real Decreto.</text:span></text:p>
      <text:p text:style-name="P10"/>
      <text:p text:style-name="P47"><text:span text:style-name="T1">7.4 Fase de prácticas</text:span></text:p>
      <text:p text:style-name="P47"><text:span text:style-name="T1">Las personas aspirantes que resulten seleccionados de acuerdo con la base 9 deberán realizar un período de prácticas tuteladas que formarán parte del proceso selectivo y que tendrán por objeto comprobar la aptitud para la docencia.</text:span></text:p>
      <text:p text:style-name="P47"><text:span text:style-name="T1">El personal funcionario en prácticas será sometido a un examen de vigilancia de la salud en cumplimiento del que establece el artículo 22 de la Ley 31/1995, de 8 de noviembre, de Prevención de Riesgos Laborales, a los efectos de determinar su aptitud médico-laboral para el ejercicio de las funciones habitualmente desarrolladas en el correspondiente cuerpo. A este efecto, el Servicio de Prevención citará el personal funcionario en prácticas.</text:span></text:p>
      <text:p text:style-name="P47"><text:span text:style-name="T1">Los que no obtengan la referida aptitud médico-laboral como consecuencia del examen de vigilancia de la salud o se nieguen a su realización, decaerán de todos los derechos adquiridos hasta este momento, no pudiendo ser nombrados personal </text:span><text:soft-page-break/><text:span text:style-name="T1">funcionario de carrera.</text:span></text:p>
      <text:p text:style-name="P47"><text:span text:style-name="T1">Quedan exentos de la realización de la fase de prácticas aquellas personas aspirantes que hayan superado las fases de oposición y concurso y acrediten haber prestado servicio, por lo menos, durante un curso escolar como personal funcionario docente de carrera.</text:span></text:p>
      <text:p text:style-name="P10"/>
      <text:p text:style-name="P47"><text:span text:style-name="T1">8. Calificación</text:span></text:p>
      <text:p text:style-name="P10"/>
      <text:p text:style-name="P47"><text:span text:style-name="T1">8.1 Calificación de la fase de oposición</text:span></text:p>
      <text:p text:style-name="P47"><text:span text:style-name="T1">La calificación correspondiente a la fase de oposición será la media aritmética de las puntuaciones obtenidas en las pruebas integrantes de esta fase (primera prueba y segunda prueba), cuando todas ellas hayan sido superadas, y del modo que a continuación se indica:</text:span></text:p>
      <text:p text:style-name="P49"/>
      <text:p text:style-name="P47"><text:span text:style-name="T1">a) Primera prueba</text:span></text:p>
      <text:p text:style-name="P47"><text:span text:style-name="T1">Los tribunales valorarán esta prueba de la fase de oposición de cero a diez puntos aplicando una ponderación del 40% para la puntuación obtenida en la parte A y en un 60% la puntuación obtenida en la parte B, resultando la puntuación global de la suma de ambas partes una vez realizadas las ponderaciones mencionadas.</text:span></text:p>
      <text:p text:style-name="P47"><text:span text:style-name="T1">Para que se pueda realizar la citada ponderación será necesaria una puntuación igual o mayor a cinco en cada una de las partes.</text:span></text:p>
      <text:p text:style-name="P47"><text:span text:style-name="T1">La puntuación de cada aspirante en cada parte de la prueba será la media aritmética de las calificaciones de todos los miembros presentes en el tribunal. Cuando entre las puntuaciones otorgadas por los miembros del tribunal haya una diferencia de tres o más enteros, serán automáticamente excluidas las calificaciones máximas y mínima, y la puntuación media se encontrará entre las calificaciones restantes.</text:span></text:p>
      <text:p text:style-name="P47"><text:span text:style-name="T1">Finalizada la prueba, los tribunales harán públicas en los tableros de anuncios de los lugares donde actúan, las puntuaciones obtenidas por todos las personas participantes debiendo figurar separadamente la de aquellas que la hayan superado y que por tanto podrán realizar la siguiente prueba.</text:span></text:p>
      <text:p text:style-name="P47"><text:span text:style-name="T1">Contra esta publicación, que no pone fin al procedimiento, no es procedente ningún recurso, pudiendo les interesados interponer el correspondiente recurso contra la publicación de las listas de aspirantes seleccionados.</text:span></text:p>
      <text:p text:style-name="P47"><text:span text:style-name="T1">Los que no hayan realizado las dos partes que consta la primera prueba, serán calificados como no presentados.</text:span></text:p>
      <text:p text:style-name="P47"><text:span text:style-name="T1">b) Segunda prueba</text:span></text:p>
      <text:p text:style-name="P47"><text:span text:style-name="T1">Esta prueba se valorará globalmente de cero a diez puntos, debiendo conseguir para su superación una puntuación igual o superior a cinco puntos.</text:span></text:p>
      <text:p text:style-name="P47"><text:span text:style-name="T1">La puntuación de cada aspirante en cada parte de la prueba será la media aritmética de las calificaciones de todos los miembros presentes en el tribunal. Cuando entre las puntuaciones otorgadas por cada miembro del tribunal exista una diferencia de tres o más enteros, serán automáticamente excluidas las calificaciones máximas y mínima, y la puntuación media se calculará entre las calificaciones restantes.</text:span></text:p>
      <text:p text:style-name="P47"><text:span text:style-name="T1">Finalizada esta prueba, los tribunales harán público en los tableros de anuncios de los lugares donde actúan, las puntuaciones obtenidas por todas las personas participantes <text:s/>debiendo figurar separadamente las de aquellas que la hayan superado. Asimismo, convocarán para el siguiente día hábil en la sede del tribunal, a los que hayan superado la fase de oposición, para la presentación de los méritos de la fase de concurso.</text:span></text:p>
      <text:p text:style-name="P47"><text:span text:style-name="T1">Contra esta publicación, que no pone fin al procedimiento, no es procedente ningún recurso, pudiendo les interesados interponer el correspondiente recurso contra la publicación de las listas de aspirantes seleccionados.</text:span></text:p>
      <text:p text:style-name="P10"/>
      <text:p text:style-name="P1"><text:span text:style-name="T1"><text:tab/>8.2 Valoración de la fase de concurso</text:span></text:p>
      <text:p text:style-name="P47"><text:span text:style-name="T1">La asignación de la puntuación que corresponda a las personas aspirantes en esta </text:span><text:soft-page-break/><text:span text:style-name="T1">fase, según el baremo recogido en el anexo I, se llevará a efecto por los correspondientes tribunales.</text:span></text:p>
      <text:p text:style-name="P47"><text:span text:style-name="T1">Todos los méritos alegados deben poseerse a la fecha de finalización del plazo de presentación de instancias, entendiéndose que únicamente serán baremados aquellos méritos perfeccionados hasta dicha fecha.</text:span></text:p>
      <text:p text:style-name="P47"><text:span text:style-name="T1">Las personas aspirantes se responsabilizarán expresamente de la veracidad de la documentación aportada. En caso de falsedad o manipulación en algún documento decaerán en el derecho a la participación en la presente convocatoria, con independencia de la responsabilidad penal que se los pudiere imputar por falsedad documental.</text:span></text:p>
      <text:p text:style-name="P47"><text:span text:style-name="T1">Únicamente a los que hayan superado las pruebas correspondientes a la fase de oposición se les sumará la puntuación obtenida en la fase de concurso con el fin de obtener la puntuación global a que se refiere la base 9 de la presente Orden.</text:span></text:p>
      <text:p text:style-name="P47"><text:span text:style-name="T1">La puntuación conseguida en la fase de concurso, por los que hayan superado la fase de oposición, que en ningún caso podrá superar más de diez puntos al amparo del Anexo I del Real Decreto 276/2007, se hará pública en los tablones de anuncios de los lugares de actuación de los correspondientes tribunales.</text:span></text:p>
      <text:p text:style-name="P47"><text:span text:style-name="T1">Las personas interesadas podrán presentar contra la misma, en el plazo de veinticuatro <text:s/>horas contadas a partir de su exposición, las alegaciones que estiman oportunas, por medio de un escrito dirigido al tribunal, a que corresponde su estudio y resolución.</text:span></text:p>
      <text:p text:style-name="P47"><text:span text:style-name="T1">Una vez estimadas o desestimadas las reclamaciones, los tribunales harán públicos los resultados de la baremación definitiva de los méritos. Dicha publicación se llevará a cabo en los tableros de anuncios de los lugares de actuación de los correspondientes tribunales.</text:span></text:p>
      <text:p text:style-name="P47"><text:span text:style-name="T1">Contra la resolución, las personas interesadas podrán interponer recurso de alzada ante el director general de Centros y Personal Docente, en el plazo de un mes a contar desde el día siguiente de su publicación en los tableros de anuncios, conforme a lo previsto en los artículos 112, 121 y 122 de la Ley 39/2015, de 1 de octubre.</text:span></text:p>
      <text:p text:style-name="P47"><text:span text:style-name="T1">La documentación presentada, incluida la programación didáctica/guía docente, no será devuelta a los que hayan participado, quedando en poder de la administración convocante.</text:span></text:p>
      <text:p text:style-name="P10"/>
      <text:p text:style-name="P47"><text:span text:style-name="T1">8.3 Posible expulsión de personas aspirantes</text:span></text:p>
      <text:p text:style-name="P47"><text:span text:style-name="T1">Para garantizar que el concurso-oposición se realice de acuerdo con los principios de mérito y capacidad, los tribunales por resolución motivada podrán determinar, previa audiencia, la expulsión de una persona aspirante, y en este caso pasará a formar parte de la lista de personas aspirantes excluidas y no figurará en la lista de interinidad ni tendrá derecho a la devolución de las tasas.</text:span></text:p>
      <text:p text:style-name="P10"/>
      <text:p text:style-name="P10"/>
      <text:p text:style-name="P47"><text:span text:style-name="T1">9. Superación de las fases de oposición y concurso</text:span></text:p>
      <text:p text:style-name="P47"><text:span text:style-name="T1">Resultarán seleccionados para pasar a la fase de prácticas los que, una vez ordenados según la puntuación global de las fases de oposición y concurso, tengan un número de orden igual o menor al número total de plazas convocadas en la especialidad correspondiente.</text:span></text:p>
      <text:p text:style-name="P47"><text:span text:style-name="T1">Para la obtención de la puntuación global, las comisiones de selección ponderarán en dos tercios la puntuación obtenida en la fase de oposición y en un tercio la puntuación obtenida en la fase de concurso, resultando la puntuación global de la suma de ambas fases una vez realizadas las ponderaciones mencionadas.</text:span></text:p>
      <text:p text:style-name="P47"><text:span text:style-name="T1">De conformidad con la que establece la base 5.11 de la presente convocatoria, corresponde a las comisiones de selección la agregación de las puntuaciones correspondientes a las distintas fases de los procedimientos selectivos, la ordenación de las personas aspirantes de acuerdo con las puntuaciones totales conseguidas y la declaración de que hayan superado las mencionadas fases. A estos efectos, se atendrán a </text:span><text:soft-page-break/><text:span text:style-name="T1">lo que se dispone en los siguientes subapartados.</text:span></text:p>
      <text:p text:style-name="P10"/>
      <text:p text:style-name="P47"><text:span text:style-name="T1">9.1. Agregación de puntuaciones</text:span></text:p>
      <text:p text:style-name="P47"><text:span text:style-name="T1">Las comisiones de selección agregarán, una vez ponderadas, las puntuaciones de la fase de concurso a los que hayan conseguido las puntuaciones mínimas exigidas en la fase de oposición, los ordenarán según las puntuaciones totales obtenidas y determinarán las personas aspirantes que han superado el proceso.</text:span></text:p>
      <text:p text:style-name="P10"/>
      <text:p text:style-name="P47"><text:span text:style-name="T1">9.2 Criterios de desempate</text:span></text:p>
      <text:p text:style-name="P47"><text:span text:style-name="T1">En caso de que al proceder a la ordenación de las personas aspirantes se produjeran empates, estos se resolverán atendiendo, sucesivamente, a los siguientes criterios:</text:span></text:p>
      <text:p text:style-name="P47"><text:span text:style-name="T1">1. <text:s/>Más puntuación en la fase de oposición.</text:span></text:p>
      <text:p text:style-name="P1"><text:span text:style-name="T1"><text:tab/>2. <text:s/>Mayor puntuación en cada uno de los ejercicios de la oposición, por el orden en que aparecen en la base 7.2.1 de esta convocatoria.</text:span></text:p>
      <text:p text:style-name="P47"><text:span text:style-name="T1">3. Mayor puntuación en los apartados del baremo de méritos por el orden en que estos aparecen en el anexo I de la convocatoria.</text:span></text:p>
      <text:p text:style-name="P47"><text:span text:style-name="T1">4. Mayor puntuación en los subapartados del baremo de méritos por el orden en que estos aparecen en el anexo I de la convocatoria.</text:span></text:p>
      <text:p text:style-name="P47"><text:span text:style-name="T1">Caso de que con la aplicación de los criterios anteriores subsistieran empates en la calificación para determinar las personas seleccionadas, estos se resolverán por medio de una prueba complementaria ante la comisión de selección, consistente en el desarrollo de un tema extraído al azar de entre los que forman parte del temario oficial de la especialidad, durante un tiempo máximo de 30 minutos.</text:span></text:p>
      <text:p text:style-name="P10"/>
      <text:p text:style-name="P10"/>
      <text:p text:style-name="P47"><text:span text:style-name="T1">9.3 Declaración de personas aspirantes seleccionadas</text:span></text:p>
      <text:p text:style-name="P47"><text:span text:style-name="T1">En ningún caso podrá declararse que han superado el concurso-oposición número mayor de aspirantes que el número de plazas convocadas. Cualquier propuesta que contravenga el que se ha establecido anteriormente será nula de pleno derecho.</text:span></text:p>
      <text:p text:style-name="P10"/>
      <text:p text:style-name="P47"><text:span text:style-name="T1">9.4 <text:s/>Lista única de personas aspirantes seleccionadas</text:span></text:p>
      <text:p text:style-name="P47"><text:span text:style-name="T1">Las comisiones de selección, finalizadas las actuaciones a que se refieren los apartados anteriores, elaborarán la lista de personas aspirantes seleccionadas. Para eso confeccionarán una lista única de personas seleccionadas de su especialidad en que figurarán tanto las ingresadas por el turno libre como las acogidas a la reserva de personas con diversidad funcional, ordenadas por la puntuación obtenida.</text:span></text:p>
      <text:p text:style-name="P10"/>
      <text:p text:style-name="P47"><text:span text:style-name="T1">9.5 Publicación de la lista de personas aspirantes seleccionadas</text:span></text:p>
      <text:p text:style-name="P47"><text:span text:style-name="T1">Esta lista se hará pública en los tableros de anuncios de la <text:s/>Consellería de Educación, Investigación, Cultura y Deporte y en la página web de la <text:s/>Consellería de Educación, Investigación, Cultura y Deporte (http://www.ceice.gva.se), estableciéndose un plazo de tres días para la reclamación y enmienda de posibles errores materiales, de hecho o aritméticos. </text:span></text:p>
      <text:p text:style-name="P10"/>
      <text:p text:style-name="P47"><text:span text:style-name="T1">9.6 Recursos contra la lista de personas aspirantes seleccionadas</text:span></text:p>
      <text:p text:style-name="P47"><text:span text:style-name="T1">Contra la lista de personas aspirantes seleccionadas, podrá interponerse recurso de alzada ante el director general de Centros y Personal Docente en el plazo de un mes, a contar desde el día siguiente de la fecha de publicación de las listas en el tablón de anuncios correspondiente, de conformidad con lo que disponen los artículos 112, 121 y 122</text:span><text:span text:style-name="T17"> </text:span><text:span text:style-name="T1">de la Ley 39/2015, de 1 de octubre, del Procedimiento Administrativo Común de las Administraciones Públicas.</text:span></text:p>
      <text:p text:style-name="P10"/>
      <text:p text:style-name="P47"><text:span text:style-name="T1">9.7 Personas aspirantes que aprueban por varias especialidades.</text:span></text:p>
      <text:p text:style-name="P47"><text:soft-page-break/><text:span text:style-name="T1">Los que superan el concurso-oposición por más de una especialidad, realizarán la fase de prácticas en aquella especialidad por la que optan, y en caso de ser declarados Aptos en la fase de prácticas mencionada ingresarán al cuerpo de Profesores de Artes Plásticas y Diseño por todas las especialidades superadas al procedimiento selectivo.</text:span></text:p>
      <text:p text:style-name="P10"/>
      <text:p text:style-name="P47"><text:span text:style-name="T1">9.8 Personas aspirantes que aprueban por distintas administraciones educativas</text:span></text:p>
      <text:p text:style-name="P47"><text:span text:style-name="T1">Los que concurran y superan el concurso-oposición para el ingreso en el mismo cuerpo en convocatorias correspondientes a distintas administraciones educativas deberán, en el plazo de diez días hábiles contados a partir del siguiente al de la publicación de las listas de seleccionados, optar por una de ellas, por medio de instancia dirigida a la Dirección General de Centros y Personal Docente, renunciando a todos los derechos que pudieran corresponderles por su participación en las restantes. De no realizar esta opción, la aceptación del primer nombramiento como personal funcionario en prácticas se entenderá como renuncia tácita a los restantes.</text:span></text:p>
      <text:p text:style-name="P49"/>
      <text:p text:style-name="P47"><text:span text:style-name="T1">9.9 <text:s/>Inalterabilidad de las plazas asignadas</text:span></text:p>
      <text:p text:style-name="P47"><text:span text:style-name="T1">Publicadas las listas del personal seleccionado, si alguien renunciase a la plaza obtenida, o por motivos debidamente justificados perdiera todos los derechos derivados del procedimiento, en ningún caso podrá considerarse seleccionada la persona que, por orden de puntuación, ocupa el lugar inmediato posterior al de la última que figura en la lista del cuerpo y especialidad correspondiente. Asimismo, la declaración de prórroga en la fase de prácticas tampoco supondrá modificación en las plazas asignadas al resto de aspirantes.</text:span></text:p>
      <text:p text:style-name="P10"/>
      <text:p text:style-name="P47"><text:span text:style-name="T1">10. Presentación de documentos por parte las personas aspirantes seleccionadas</text:span></text:p>
      <text:p text:style-name="P10"/>
      <text:p text:style-name="P47"><text:span text:style-name="T1">10.1 Plazo y lugar de presentación</text:span></text:p>
      <text:p text:style-name="P47"><text:span text:style-name="T1">En el plazo de un mes, a contar desde el día siguiente del día en que se hiciera pública la lista de las personas aspirantes seleccionadas, estas deberán presentar en la Dirección General de Centros y Personal Docente de la Consellería de Educación, Investigación, Cultura y Deporte, preferentemente delante del Registro General, eso sin perjuicio del derecho a utilizar cualquiera de los otros medios señalados en el artículo 16 de la Ley 39/2015, de 1 de octubre, del Procedimiento Administrativo Común de las Administraciones Públicas, en relación con lo dispuesto en el artículo 20 del Decreto 191/2014, de 14 de noviembre, del Consell, por el que se regula la atención a la ciudadanía, el registro de entrada y salida de escritos y la ordenación de las oficinas de registro en la Administración de la Generalitat, la documentación que a continuación se detalla.</text:span></text:p>
      <text:p text:style-name="P10"/>
      <text:p text:style-name="P47"><text:span text:style-name="T1">10.2 Documentación a presentar Todas las personas aspirantes que hayan sido seleccionadas deberán remitir la siguiente documentación general:</text:span></text:p>
      <text:p text:style-name="P47"><text:span text:style-name="T1">a) Declaración jurada de no haber sido separado, por medio de expediente disciplinario, del servicio de ninguna administración pública o de los órganos constitucionales o estatutarios de las comunidades autónomas, ni encontrarse en inhabilitación absoluta o especial para ocupaciones o cargos públicos por resolución judicial, para el acceso al cuerpo o escala de funcionario, o para ejercer funciones semejantes a las que ejercían en el caso del personal laboral, en que hubiere sido separado o inhabilitado, según el modelo que figura como anexo IV a esta convocatoria.</text:span></text:p>
      <text:p text:style-name="P1"><text:span text:style-name="T1">En el caso de ser nacional de uno otro estado, deberán presentar declaración jurada de no encontrarse inhabilitado o en situación equivalente ni haber sido sometido a sanción disciplinaria o equivalente que impida, en su estado, en los mismos términos el acceso a la función pública.</text:span></text:p>
      <text:p text:style-name="P47"><text:span text:style-name="T1">b) Los que hayan hecho valer su condición de personas con diversidad funcional deberán presentar original o copia compulsada de la certificación de los órganos </text:span><text:soft-page-break/><text:span text:style-name="T1">competentes de la Generalitat, del Estado o del resto de las comunidades autónomas, que acrediten tal condición, e igualmente deberán presentar original o copia compulsada del certificado de los mencionados órganos acreditativo de la compatibilidad con el ejercicio de las funciones correspondientes al cuerpo y especialidad en que hayan sido seleccionados.</text:span></text:p>
      <text:p text:style-name="P47"><text:span text:style-name="T1">c) Fotocopia del documento nacional de identidad o, en su caso, del documento acreditativo de la identidad, expedido por las autoridades competentes. </text:span></text:p>
      <text:p text:style-name="P47"><text:span text:style-name="T1">d) Los que no posean la nacionalidad española y que participan en virtud del que prevé el párrafo segundo de la base 2.1.1 a) deberán acreditar documentalmente por medio de copia compulsada el cumplimiento de dicho requisito.</text:span></text:p>
      <text:p text:style-name="P47"><text:span text:style-name="T1">e) Los que no posean la nacionalidad española y su conocimiento del castellano no se deduzca de su origen deberán presentar para acreditarlo copia compulsada de alguna de las titulaciones o certificaciones enumeradas en la base 7.1.1 de esta convocatoria.</text:span></text:p>
      <text:p text:style-name="P47"><text:span text:style-name="T1">f) Certificado médico original acreditativo de no sufrir ninguna enfermedad, ni estar afectado por limitación física o psíquica que sea incompatible con el ejercicio de las funciones correspondientes al cuerpo y especialidad por la que ha sido seleccionado, excepto los que presentan la certificación requerida en el apartado c).</text:span></text:p>
      <text:p text:style-name="P47"><text:span text:style-name="T1">g) Certificación negativa suscrita por el Registro central de delincuentes sexuales. Las personas aspirantes de origen extranjero o que tuvieran doble nacionalidad, deberán, además, aportar certificación que acredite la ausencia de condenas penales en sus países de origen o del que es nacional respecto de los delitos contra la libertad e indemnidad sexuales o por trata de seres humanos con fines de explotación sexual, incluyendo la pornografía.</text:span></text:p>
      <text:p text:style-name="P10"/>
      <text:p text:style-name="P10"/>
      <text:p text:style-name="P47"><text:span text:style-name="T1">10.3 Documentación a presentar por el personal funcionario de carrera</text:span></text:p>
      <text:p text:style-name="P47"><text:span text:style-name="T1">Los que tuvieran la condición de personal funcionario de carrera estarán exentos de justificar documentalmente las condiciones y requisitos ya demostrados para obtener su anterior nombramiento, debiendo presentar en este caso una certificación u hoja de servicios del organismo del que dependa, para acreditar tal condición, en la que se consignan de modo expreso los siguientes datos:</text:span></text:p>
      <text:p text:style-name="P47"><text:span text:style-name="T1">a) Indicación del cuerpo a que pertenecen, número de registro de personal y si se encuentran en servicio activo.</text:span></text:p>
      <text:p text:style-name="P47"><text:span text:style-name="T1">b) Número de años como personal funcionario de carrera.</text:span></text:p>
      <text:p text:style-name="P47"><text:span text:style-name="T1">c) Lugar y fecha de nacimiento.</text:span></text:p>
      <text:p text:style-name="P47"><text:span text:style-name="T1">Si en la certificación no puede hacerse constar algunas de los datos exigidos en el párrafo anterior, por no obrar en los expedientes personales de los interesados, estos deberán remitir separadamente la documentación que los acredite.</text:span></text:p>
      <text:p text:style-name="P10"/>
      <text:p text:style-name="P10"/>
      <text:p text:style-name="P10"/>
      <text:p text:style-name="P47"><text:span text:style-name="T1">10.4 Opción por remuneraciones</text:span></text:p>
      <text:p text:style-name="P47"><text:span text:style-name="T1">Los que ya estén prestando servicios remunerados en la Administración como personal funcionario de carrera o interino, o como personal laboral, sin perjuicio de la situación administrativa o laboral que, de acuerdo con la normativa vigente les corresponda, deberán formular opción por la percepción de remuneraciones, durante su condición de personal funcionario en prácticas, de conformidad con el que prevé el artículo 6 del Decreto 33/1999, de 9 de marzo, del Consell, por el que se aprueba el Reglamento de selección, provisión de puestos de trabajo y carrera administrativa del personal comprendido en el ámbito de aplicación de la Ley de Función Pública Valenciana, así como en el Real Decreto 456/1986, de 10 de febrero, por el que se establecen las retribuciones de los funcionarios en prácticas, modificado por el Real Decreto 213/2003, de 21 de febrero.</text:span></text:p>
      <text:p text:style-name="P10"><text:soft-page-break/></text:p>
      <text:p text:style-name="P47"><text:span text:style-name="T1">10.5 Nulidad de actuaciones.</text:span></text:p>
      <text:p text:style-name="P47"><text:span text:style-name="T1">Los que dentro del plazo fijado, y excepto los casos de fuerza mayor, no presenten la documentación, o del examen de esta se dedujere que no tienen algún de los requisitos señalados en la base 2, no podrán ser nombrados funcionarios de carrera y quedarán anuladas sus actuaciones, sin perjuicio de la responsabilidad en que hubieran incurrido por falsedad en la solicitud inicial.</text:span></text:p>
      <text:p text:style-name="P10"/>
      <text:p text:style-name="P10"/>
      <text:p text:style-name="P10"/>
      <text:p text:style-name="P10"/>
      <text:p text:style-name="P47"><text:span text:style-name="T1">11. Nombramiento de personal funcionario en prácticas</text:span></text:p>
      <text:p text:style-name="P10"/>
      <text:p text:style-name="P47"><text:span text:style-name="T1">11.1 Destinos del personal funcionario en prácticas</text:span></text:p>
      <text:p text:style-name="P47"><text:span text:style-name="T1">La Dirección General de Centros y Personal Docente nombrará personal funcionario en prácticas, a lo largo del curso académico, a las personas aspirantes seleccionadas, bien en vacantes o bien en sustituciones de carácter temporal, de acuerdo con las necesidades del servicio, en centros dependientes de la <text:s/>Consellería de Educación, Investigación, Cultura y Deporte, y deberán realizar las prácticas en los destinos adjudicados.</text:span></text:p>
      <text:p text:style-name="P47"><text:span text:style-name="T1">Los destinos que se les adjudican para la realización del período de prácticas tendrán carácter provisional y, en función de las necesidades del servicio, se corresponderán prioritariamente con plazas de la especialidad por la que han superado el procedimiento selectivo.</text:span></text:p>
      <text:p text:style-name="P10"/>
      <text:p text:style-name="P47"><text:span text:style-name="T1">12. Fase de prácticas</text:span></text:p>
      <text:p text:style-name="P47"><text:span text:style-name="T1">12.1 Objeto</text:span></text:p>
      <text:p text:style-name="P47"><text:span text:style-name="T1">La fase de prácticas tuteladas, que incluirá un período de docencia directa y que forma parte del proceso selectivo, tendrá por objeto comprobar la aptitud para la docencia de las personas aspirantes seleccionadas.</text:span></text:p>
      <text:p text:style-name="P47"><text:span text:style-name="T1">En caso de no incorporarse a los destinos asignados, se entenderá que renuncian a todos los derechos que pudieran corresponderles por su participación en el procedimiento selectivo, excepto justa causa debidamente acreditada.</text:span></text:p>
      <text:p text:style-name="P10"/>
      <text:p text:style-name="P47"><text:span text:style-name="T1">12.2 Duración y regulación</text:span></text:p>
      <text:p text:style-name="P47"><text:span text:style-name="T1">La duración de la fase de prácticas será de un curso académico, siendo necesario un mínimo de seis meses de servicios efectivos para ser evaluado, y su desarrollo será regulado mediante una resolución de la Dirección General de Centros y Personal Docente.</text:span></text:p>
      <text:p text:style-name="P47"><text:span text:style-name="T1">Se designarán comisiones calificadoras de la fase de prácticas que coordinarán las actividades de inserción en el centro y de formación que deberán realizar las personas candidatas. Su composición se determinará en la resolución que regule la fase de prácticas.</text:span></text:p>
      <text:p text:style-name="P47"><text:span text:style-name="T1">La persona candidata será tutelada, en esta fase, por profesorado experimentado, personal funcionario de carrera preferentemente del correspondiente cuerpo de catedráticos, designado por la comisión calificadora correspondiente.</text:span></text:p>
      <text:p text:style-name="P47"><text:span text:style-name="T1">Finalizada la fase de prácticas, las comisiones calificadoras serán las encargadas, de acuerdo con los criterios que establezca la mencionada resolución, de la evaluación final, con la calificación de apto o no apto.</text:span></text:p>
      <text:p text:style-name="P47"><text:span text:style-name="T1">En la evaluación de la fase de prácticas se garantizará que los que superen esta fase poseen las capacidades didácticas e investigadoras necesarias para la docencia en el nivel educativo correspondiente. En esta evaluación, el profesor tutor y el funcionario en prácticas compartirán la responsabilidad sobre la programación de las enseñanzas y sobre la enseñanza a los alumnos. Asimismo, se tendrá en cuenta la valoración de los cursos de </text:span><text:soft-page-break/><text:span text:style-name="T1">formación que se hayan desarrollado.</text:span></text:p>
      <text:p text:style-name="P10"/>
      <text:p text:style-name="P10"/>
      <text:p text:style-name="P47"><text:span text:style-name="T1">12.3 Efectos de la no superación</text:span></text:p>
      <text:p text:style-name="P47"><text:span text:style-name="T1">Los que no superen la fase de prácticas por haber sido declarados no aptos, podrán incorporarse con las personas aspirantes seleccionadas de la siguiente promoción que se convoque, para repetir, por una sola vez, la realización de la fase de prácticas, y en este caso el número de orden que ocupará será el inmediatamente siguiente a que corresponda al último de las personas aspirantes seleccionadas de su especialidad. Caso de no poder incorporarse a la siguiente promoción por no haberse convocado ese año procedimiento de ingreso al mismo cuerpo y especialidad, realizarán la fase de prácticas durante el curso siguiente a aquel en que fue calificado de no apto. Los que no se incorporen para repetir la fase de prácticas o los que <text:s/>sean declarados no aptos por segunda vez, perderán todos los derechos a su nombramiento como personal funcionario de carrera, mediante una resolución motivada de la Dirección General de Centros y Personal Docente, de acuerdo con lo dispuesto en el artículo 31 del Reglamento de ingreso, accesos y adquisición de nuevas especialidades en los cuerpos docentes aprobado por el Real Decreto 276/2007, de 23 de febrero.</text:span></text:p>
      <text:p text:style-name="P10"/>
      <text:p text:style-name="P47"><text:span text:style-name="T1">12.4 Prórrogas</text:span></text:p>
      <text:p text:style-name="P47"><text:span text:style-name="T1">Los que no pudieran completar el mínimo de seis meses de servicios efectivos establecido para esta fase del proceso selectivo durante el curso correspondiente, por causas debidamente justificadas y apreciadas por la Dirección General de Centros y Personal Docente, deberán presentar una solicitud de prórroga para la realización de las prácticas. De estimarse su solicitud, no serán calificados por la comisión de valoración y se incorporarán a dicha fase en el procedimiento siguiente, o en su caso, en el curso siguiente para repetir dicha fase de prácticas. No obstante, la solicitud de prórroga podrá ser autorizada por una sola vez.</text:span></text:p>
      <text:p text:style-name="P10"/>
      <text:p text:style-name="P47"><text:span text:style-name="T1">12.5 Régimen jurídico administrativo</text:span></text:p>
      <text:p text:style-name="P47"><text:span text:style-name="T1">Desde el momento del nombramiento de personal funcionario en prácticas hasta el nombramiento como personal funcionario de carrera, su régimen jurídico administrativo será el de personal funcionario en prácticas, siempre que estuvieran ejerciendo un lugar docente.</text:span></text:p>
      <text:p text:style-name="P10"/>
      <text:p text:style-name="P47"><text:span text:style-name="T1">13. Nombramiento de personal funcionario de carrera</text:span></text:p>
      <text:p text:style-name="P47"><text:span text:style-name="T1">13.1 Aprobación del expediente</text:span></text:p>
      <text:p text:style-name="P47"><text:span text:style-name="T1">Concluida la fase de prácticas y comprobado que todas las personas aspirantes declaradas aptos en la misma reúnen los requisitos generales y específicos de participación establecidos en la presente convocatoria, la Dirección General de Centros y Personal Docente aprobará el expediente del proceso selectivo, que se publicará en el Diari Oficial de la Comunitat Valenciana, y se remitirán las listas de personas seleccionadas en el Ministerio de Educación, Cultura y Deporte, que procederá al nombramiento y expedición de los correspondientes títulos de personal funcionario de carrera del cuerpo docente por el que hayan participado, de las personas aspirantes seleccionadas en los procedimientos selectivos llevados a cabo por la presente convocatoria, con efectos del día 1 de septiembre del curso académico siguiente a aquel en que fueran declaradas aptas en la fase de prácticas.</text:span></text:p>
      <text:p text:style-name="P47"><text:span text:style-name="T1">Asimismo para la adquisición de la condición de personal funcionario de carrera deberán prestar acatamiento a la Constitución, al Estatuto de Autonomía de la Comunitat Valenciana y al resto del ordenamiento jurídico.</text:span></text:p>
      <text:p text:style-name="P10"/>
      <text:p text:style-name="P10"/>
      <text:p text:style-name="P10"/>
      <text:p text:style-name="P47"><text:soft-page-break/><text:span text:style-name="T1">13.2 Destino con carácter definitivo</text:span></text:p>
      <text:p text:style-name="P47"><text:span text:style-name="T1">Conforme a lo previsto en el artículo 10.1 d) del Reglamento de ingreso, accesos y adquisición de nuevas especialidades en los cuerpos docentes aprobado por el Real Decreto 276/2007, de 23 de febrero, los que hayan superado el proceso selectivo deberán obtener su primer destino definitivo en el ámbito de gestión de la <text:s/>Consellería de Educación, Investigación, Cultura y Deporte, acudiendo con carácter forzoso al concurso, conforme dispone el artículo 13 del Real Decreto 1364/2010, de 29 de octubre, por el que se regula el concurso de traslados de ámbito estatal entre personal funcionario de los cuerpos docentes previstos en la Ley Orgánica 2/2006, de 3 de mayo, de Educación, y otros procedimientos de provisión de plazas a cubrir por estos.</text:span></text:p>
      <text:p text:style-name="P10"/>
      <text:p text:style-name="P10"/>
      <text:p text:style-name="P47"><text:span text:style-name="T1">14. Ejercicio de plazas en régimen de interinidad</text:span></text:p>
      <text:p text:style-name="P47"><text:span text:style-name="T1">A las personas participantes en el procedimiento selectivo que no sean seleccionadas les será aplicable el que dispone el Acuerdo por el que se establece el sistema de provisión de puestos de trabajo en régimen de interinidad, suscrito el 23 de noviembre de 2010 por la Consellería de Educación y las organizaciones sindicales representadas en la mesa sectorial de educación y publicado por resolución, de 26 de noviembre de 2010, del director general de Personal (DOCV 1408, de 30 de noviembre), vigente en el momento de la publicación de esta convocatoria, que determina las condiciones y criterios que deben regir la constitución y orden de las listas de personal docente que debe ocupar los plazas vacantes y atender las sustituciones en los centros públicos docentes, no universitarios, dependientes de la Consellería. Formarán parte de dichas listas los que habiendo participado en los procedimientos selectivos de ingreso en la función pública docente convocados en la Comunitat Valenciana, no hayan sido seleccionados. A estos efectos, los que no hayan realizado las dos partes que constituyen la primera prueba, y por eso hayan sido calificados como no presentados de acuerdo con la que establece la base 8.1a), se considerará que no han participado en los procedimientos selectivos.</text:span></text:p>
      <text:p text:style-name="P10"/>
      <text:p text:style-name="P47"><text:span text:style-name="T1">En todo caso, dichas personas aspirantes se comprometen a justificar encontrarse en posesión de los requisitos generales y específicos para el ejercicio del lugar por el que se han presentado al procedimiento selectivo en el momento en que, para eso, sean requeridos por la administración, teniendo en cuenta la fecha de cumplimiento de los requisitos de la convocatoria correspondiente. </text:span></text:p>
      <text:p text:style-name="P49"/>
      <text:p text:style-name="P47"><text:span text:style-name="T1">Los que no hayan superado por lo menos la primera prueba (partes A y B de la fase de oposición) deberán acreditar su idoneidad para poder acceder a formar parte de las mencionadas listas mediante el procedimiento de convocatoria de bolsa extraordinaria, para lo cual deberán estar en posesión <text:s/>de los títulos específicos requeridos (Anexo VII) y superar la prueba de aptitud establecida en las correspondientes convocatorias. El presente procedimiento se convocaría, en el caso fuese necesario, tras finalizar el proceso selectivo de ingreso. </text:span></text:p>
      <text:p text:style-name="P54"/>
      <text:p text:style-name="P47"><text:span text:style-name="T1">Aquellas personas que no deseen formar parte de las mencionadas listas deberán hacerlo constar por medio de declaración expresa en este sentido, que deberá adjuntarse a la instancia de participación en el momento de su presentación, </text:span><text:span text:style-name="T17">de acuerdo con modelo disponible en la página web XXXXXXX</text:span><text:span text:style-name="T1">.</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text:span text:style-name="T1">NORMAS FINALES</text:span></text:p>
      <text:p text:style-name="P10"/>
      <text:p text:style-name="P47"><text:span text:style-name="T1">Primera. De acuerdo con lo dispuesto en el artículo 44 de la Ley 30/1992, de 26 de noviembre, de Régimen Jurídico de las Administraciones Públicas y del Procedimiento Administrativo Común, la falta de resolución expresa a las solicitudes o reclamaciones reguladas en esta Orden tendrá efectos desestimatorios de la solicitud o reclamación.</text:span></text:p>
      <text:p text:style-name="P1"><text:span text:style-name="T1"><text:tab/></text:span></text:p>
      <text:p text:style-name="P1"><text:span text:style-name="T1"><text:tab/>Segunda. De conformidad con el que establecen los artículos </text:span><text:span text:style-name="T17">XXXXXXXX</text:span><text:span text:style-name="T1"> de la Ley 39/2015, de 1 de octubre, del Procedimiento Administrativo Común de las Administraciones Públicas, y los artículos 10, 14 y 46 de la Ley 29/1998, de 13 de julio, Reguladora de la Jurisdicción Contencioso-administrativa, contra esta Orden, que pone fin a la vía administrativa, podrá interponerse potestativamente recurso de reposición ante el conseller de Educación, Investigación, Cultura y Deporte en el plazo de un mes a contar desde el día siguiente de su publicación en el Diari Oficial de la Comunitat Valenciana o bien cabrá plantear directamente recurso contencioso-administrativo ante el Tribunal Superior de Justicia de la Comunitat Valenciana en el plazo de dos meses a contar desde el día siguiente al de su publicación.</text:span></text:p>
      <text:p text:style-name="P10"/>
      <text:p text:style-name="P10"/>
      <text:p text:style-name="P1"><text:span text:style-name="T1">Valencia, - de –---- de 2017</text:span></text:p>
      <text:p text:style-name="P1"><text:span text:style-name="T1">El conseller de Educación, Investigación, Cultura y Deporte</text:span></text:p>
      <text:p text:style-name="P1"><text:span text:style-name="T1">Vicent Marzà Ibañez</text:span></text:p>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text:span text:style-name="T1">ANEXO I</text:span></text:p>
      <text:p text:style-name="P10"/>
      <text:p text:style-name="P4"><text:span text:style-name="T1">Baremo para la valoración de méritos para el procedimiento </text:span></text:p>
      <text:p text:style-name="P4"><text:span text:style-name="T1">de ingreso libre y reserva de personas con diversidad funcional</text:span></text:p>
      <text:p text:style-name="P10"/>
      <text:p text:style-name="P47"><text:span text:style-name="T1">Las personas aspirantes no podrán conseguir más de 10 puntos por la valoración de sus méritos.</text:span></text:p>
      <text:p text:style-name="P10"/>
      <text:p text:style-name="P4"><text:span text:style-name="T1">I. Experiencia docente previa. </text:span></text:p>
      <text:p text:style-name="P4"><text:span text:style-name="T1">(Hasta un máximo de cinco puntos)</text:span></text:p>
      <text:p text:style-name="P10"/>
      <text:p text:style-name="P1"><text:span text:style-name="T1">1.1 Por cada año de experiencia docente en especialidades del cuerpo a que se opta en </text:span><text:soft-page-break/><text:span text:style-name="T1">centros públicos: 1,0000 puntos. Por cada mes: 0,0833 puntos</text:span></text:p>
      <text:p text:style-name="P41"><text:span text:style-name="T1">Documentación acreditativa:</text:span></text:p>
      <text:p text:style-name="P41"><text:span text:style-name="T1">Hoja de servicios certificado por la Dirección Territorial de Educación, Investigación, Cultura y Deporte u órgano competente del Ministerio de Educación, Cultura y Deporte <text:s/>o de otra administración educativa o, a falta de eso, certificado del secretario o secretaria del centro con el visto bueno del director o directora, haciendo constar toma de posesión y cese.</text:span></text:p>
      <text:p text:style-name="P41"><text:span text:style-name="T1">1.2 Por cada año de experiencia docente en especialidades de distintos cuerpos a que se opta en centros públicos: 0,5000 puntos. Por cada mes: 0,0400 puntos</text:span></text:p>
      <text:p text:style-name="P41"><text:span text:style-name="T1">Documentación acreditativa:</text:span></text:p>
      <text:p text:style-name="P41"><text:span text:style-name="T1">Hoja de servicios certificado por la Dirección Territorial de Educación, Investigación, Cultura y Deporte u órgano competente del Ministerio de Educación, Cultura y Deporte <text:s/>o de otra administración educativa o, a falta de eso, certificado del secretario o secretaria del centro con el visto bueno del director o directora, haciendo constar toma de posesión y cese.</text:span></text:p>
      <text:p text:style-name="P41"><text:span text:style-name="T1">1.3 Por cada año de experiencia docente en especialidades del mismo nivel o etapa educativa que el impartido por el cuerpo a que se opta en otros centros: 0,5000 puntos. Por cada mes: 0,0400 puntos</text:span></text:p>
      <text:p text:style-name="P41"><text:span text:style-name="T1">Documentación acreditativa:</text:span></text:p>
      <text:p text:style-name="P41"><text:span text:style-name="T1">Certificado del director o directora con el visto bueno del servicio de Inspección Educativa, haciendo constar la duración real de los servicios.</text:span></text:p>
      <text:p text:style-name="P41"><text:span text:style-name="T1">1.4 Por cada año de experiencia docente, en especialidades de distinto nivel o etapa educativa que el impartido por el cuerpo a que se opta, en otros centros: 0,2500 puntos. Por cada mes: 0,0200 puntos</text:span></text:p>
      <text:p text:style-name="P41"><text:span text:style-name="T1">Documentación acreditativa:</text:span></text:p>
      <text:p text:style-name="P41"><text:span text:style-name="T1">Certificado del director o directora con el visto bueno del servicio de Inspección Educativa, haciendo constar la duración real de los servicios.</text:span></text:p>
      <text:p text:style-name="P41"><text:span text:style-name="T1">No podrán acumularse las puntuaciones correspondientes a los apartados anteriores cuando los servicios se hayan prestado simultáneamente en más de un centro docente.</text:span></text:p>
      <text:p text:style-name="P55"><text:span text:style-name="T1">En el caso de centros que no estén actualmente en funcionamiento, la experiencia docente podrá justificarse, en defecto del certificado del director o directora, con el visto bueno del Servicio de Inspección Educativa, por medio de certificado expedido por dicho servicio de Inspección, de conformidad con los datos que existan en dicha unidad.</text:span></text:p>
      <text:p text:style-name="P55"><text:span text:style-name="T1">Los servicios prestados en el extranjero se acreditarán por medio de certificados expedidos por la administración educativa u órgano competente de los respectivos países, en los que deberá constar el tiempo de prestación de servicios y el carácter del centro, público o privado, el nivel educativo y la materia impartida, sin perjuicio de que por la Conselleria de Educación, Investigación, Cultura y Deporte puedan pedirse informes complementarios para verificar la autenticidad de los documentos presentados. Los servicios prestados en el extranjero se valorarán por el subapartado que corresponda </text:span><text:soft-page-break/><text:span text:style-name="T1">según los datos que contenga el certificado. Estos certificados deberán presentarse traducidos oficialmente a alguna de las lenguas oficiales de la Comunitat Valenciana por un traductor jurado.</text:span></text:p>
      <text:p text:style-name="P55"><text:span text:style-name="T1">No se valorará la experiencia como educador o monitor en escuelas infantiles públicas o privadas (ciclo 0 a 3 años), así como tampoco las actividades realizadas como auxiliar de conversación o como lector .</text:span></text:p>
      <text:p text:style-name="P55"><text:span text:style-name="T1">Se entiende por centros públicos los centros a que se refiere el capítulo II del título IV de la LOE, integrados en la red pública de centros creados y sostenidos por las administraciones educativas.</text:span></text:p>
      <text:p text:style-name="P55"><text:span text:style-name="T1">A los efectos de este apartado se tendrá en cuenta un</text:span><text:span text:style-name="T17"> </text:span><text:span text:style-name="T1">máximo de cinco años, cada uno de los cuales deberá ser valorado en un solo de los subapartados anteriores.</text:span></text:p>
      <text:p text:style-name="P10"/>
      <text:p text:style-name="P4"><text:span text:style-name="T1">II. Formación académica y permanente</text:span></text:p>
      <text:p text:style-name="P4"><text:span text:style-name="T1">(Hasta un máximo de cinco puntos)</text:span></text:p>
      <text:p text:style-name="P10"/>
      <text:p text:style-name="P1"><text:span text:style-name="T1">2.1 Expediente académico en el título alegado. (Hasta un máximo de 1,5000 puntos).</text:span></text:p>
      <text:p text:style-name="P10"/>
      <text:p text:style-name="P47"><text:span text:style-name="T1">Por este apartado se valorará exclusivamente, del modo que a continuación se indica, la nota media que se obtenga del expediente académico del título alegado siempre que se corresponda con el nivel de titulación exigido con carácter general para ingreso en el cuerpo convocado.</text:span></text:p>
      <text:p text:style-name="P29"/>
      <table:table table:name="Tabla3" table:style-name="Tabla3">
        <table:table-column table:style-name="Tabla3.A"/>
        <table:table-column table:style-name="Tabla3.B"/>
        <table:table-column table:style-name="Tabla3.C"/>
        <table:table-column table:style-name="Tabla3.B"/>
        <table:table-column table:style-name="Tabla3.E"/>
        <table:table-row table:style-name="Tabla3.1">
          <table:table-cell table:style-name="Tabla3.A1" office:value-type="string">
            <text:p text:style-name="P4"><text:span text:style-name="T1">Escala de 0 a 10</text:span></text:p>
          </table:table-cell>
          <table:table-cell table:style-name="Tabla3.A1" office:value-type="string">
            <text:p text:style-name="P21"/>
          </table:table-cell>
          <table:table-cell table:style-name="Tabla3.A1" office:value-type="string">
            <text:p text:style-name="P4"><text:span text:style-name="T1">Escala de 0 a 4</text:span></text:p>
          </table:table-cell>
          <table:table-cell table:style-name="Tabla3.A1" office:value-type="string">
            <text:p text:style-name="P21"/>
          </table:table-cell>
          <table:table-cell table:style-name="Tabla3.A1" office:value-type="string">
            <text:p text:style-name="P4"><text:span text:style-name="T1">Puntuación</text:span></text:p>
          </table:table-cell>
        </table:table-row>
        <table:table-row table:style-name="Tabla3.1">
          <table:table-cell table:style-name="Tabla3.A1" office:value-type="string">
            <text:p text:style-name="P1"><text:span text:style-name="T1">Desde 5,01 a 5,99</text:span></text:p>
          </table:table-cell>
          <table:table-cell table:style-name="Tabla3.A1" office:value-type="string">
            <text:p text:style-name="P25"/>
          </table:table-cell>
          <table:table-cell table:style-name="Tabla3.A1" office:value-type="string">
            <text:p text:style-name="P1"><text:span text:style-name="T1">Desde 1,005 a 1,599</text:span></text:p>
          </table:table-cell>
          <table:table-cell table:style-name="Tabla3.A1" office:value-type="string">
            <text:p text:style-name="P25"/>
          </table:table-cell>
          <table:table-cell table:style-name="Tabla3.A1" office:value-type="string">
            <text:p text:style-name="P1"><text:span text:style-name="T1">0,1000 puntos</text:span></text:p>
          </table:table-cell>
        </table:table-row>
        <table:table-row table:style-name="Tabla3.1">
          <table:table-cell table:style-name="Tabla3.A1" office:value-type="string">
            <text:p text:style-name="P1"><text:span text:style-name="T1">Desde 6 a 6,99</text:span></text:p>
          </table:table-cell>
          <table:table-cell table:style-name="Tabla3.A1" office:value-type="string">
            <text:p text:style-name="P25"/>
          </table:table-cell>
          <table:table-cell table:style-name="Tabla3.A1" office:value-type="string">
            <text:p text:style-name="P1"><text:span text:style-name="T1">Desde 1,600 a 2,199</text:span></text:p>
          </table:table-cell>
          <table:table-cell table:style-name="Tabla3.A1" office:value-type="string">
            <text:p text:style-name="P25"/>
          </table:table-cell>
          <table:table-cell table:style-name="Tabla3.A1" office:value-type="string">
            <text:p text:style-name="P1"><text:span text:style-name="T1">0,3000 puntos</text:span></text:p>
          </table:table-cell>
        </table:table-row>
        <table:table-row table:style-name="Tabla3.1">
          <table:table-cell table:style-name="Tabla3.A1" office:value-type="string">
            <text:p text:style-name="P1"><text:span text:style-name="T1">Desde 7,00 a 7,99</text:span></text:p>
          </table:table-cell>
          <table:table-cell table:style-name="Tabla3.A1" office:value-type="string">
            <text:p text:style-name="P25"/>
          </table:table-cell>
          <table:table-cell table:style-name="Tabla3.A1" office:value-type="string">
            <text:p text:style-name="P1"><text:span text:style-name="T1">Desde 2,200 a 2,799</text:span></text:p>
          </table:table-cell>
          <table:table-cell table:style-name="Tabla3.A1" office:value-type="string">
            <text:p text:style-name="P25"/>
          </table:table-cell>
          <table:table-cell table:style-name="Tabla3.A1" office:value-type="string">
            <text:p text:style-name="P1"><text:span text:style-name="T1">0,5000 puntos</text:span></text:p>
          </table:table-cell>
        </table:table-row>
        <table:table-row table:style-name="Tabla3.1">
          <table:table-cell table:style-name="Tabla3.A1" office:value-type="string">
            <text:p text:style-name="P1"><text:span text:style-name="T1">Desde 8,00 a 8,99</text:span></text:p>
          </table:table-cell>
          <table:table-cell table:style-name="Tabla3.A1" office:value-type="string">
            <text:p text:style-name="P25"/>
          </table:table-cell>
          <table:table-cell table:style-name="Tabla3.A1" office:value-type="string">
            <text:p text:style-name="P1"><text:span text:style-name="T1">Desde 2,800 a 3,399</text:span></text:p>
          </table:table-cell>
          <table:table-cell table:style-name="Tabla3.A1" office:value-type="string">
            <text:p text:style-name="P25"/>
          </table:table-cell>
          <table:table-cell table:style-name="Tabla3.A1" office:value-type="string">
            <text:p text:style-name="P1"><text:span text:style-name="T1">1,0000 puntos</text:span></text:p>
          </table:table-cell>
        </table:table-row>
        <table:table-row table:style-name="Tabla3.1">
          <table:table-cell table:style-name="Tabla3.A1" office:value-type="string">
            <text:p text:style-name="P1"><text:span text:style-name="T1">Desde 9,00 a 10</text:span></text:p>
          </table:table-cell>
          <table:table-cell table:style-name="Tabla3.A1" office:value-type="string">
            <text:p text:style-name="P25"/>
          </table:table-cell>
          <table:table-cell table:style-name="Tabla3.A1" office:value-type="string">
            <text:p text:style-name="P1"><text:span text:style-name="T1">Desde 3,400 a 4,000</text:span></text:p>
          </table:table-cell>
          <table:table-cell table:style-name="Tabla3.A1" office:value-type="string">
            <text:p text:style-name="P25"/>
          </table:table-cell>
          <table:table-cell table:style-name="Tabla3.A1" office:value-type="string">
            <text:p text:style-name="P1"><text:span text:style-name="T1">1,5000 puntos</text:span></text:p>
          </table:table-cell>
        </table:table-row>
      </table:table>
      <text:p text:style-name="P10"/>
      <text:p text:style-name="P47"><text:span text:style-name="T1">El cálculo de la nota media se efectuará aplicando la media aritmética para los certificados cuya carga lectiva sea la misma para todas las asignaturas y aplicando la media ponderada para los certificados académicos cuya carga lectiva de <text:s/>las asignaturas no sea la misma para cada una de las asignaturas.</text:span></text:p>
      <text:p text:style-name="P47"><text:span text:style-name="T1">Para la obtención de la nota media en los casos en que no figure la expresión numérica concreta se aplicarán las siguientes equivalencias:</text:span></text:p>
      <text:p text:style-name="P1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text:span text:style-name="T1">Calificación</text:span></text:p>
          </table:table-cell>
          <table:table-cell table:style-name="Tabla4.A1" office:value-type="string">
            <text:p text:style-name="P4"><text:span text:style-name="T1">Escala de 0 a 10</text:span></text:p>
          </table:table-cell>
          <table:table-cell table:style-name="Tabla4.C1" office:value-type="string">
            <text:p text:style-name="P4"><text:span text:style-name="T1">Escala de 0 a 4</text:span></text:p>
          </table:table-cell>
        </table:table-row>
        <table:table-row table:style-name="Tabla4.2">
          <table:table-cell table:style-name="Tabla4.A1" office:value-type="string">
            <text:p text:style-name="P1"><text:span text:style-name="T1">Aprobado</text:span></text:p>
          </table:table-cell>
          <table:table-cell table:style-name="Tabla4.A1" office:value-type="string">
            <text:p text:style-name="P4"><text:span text:style-name="T1">5,0000</text:span></text:p>
          </table:table-cell>
          <table:table-cell table:style-name="Tabla4.C1" office:value-type="string">
            <text:p text:style-name="P4"><text:span text:style-name="T1">1</text:span></text:p>
          </table:table-cell>
        </table:table-row>
        <table:table-row table:style-name="Tabla4.2">
          <table:table-cell table:style-name="Tabla4.A1" office:value-type="string">
            <text:p text:style-name="P1"><text:span text:style-name="T1">Bien</text:span></text:p>
          </table:table-cell>
          <table:table-cell table:style-name="Tabla4.A1" office:value-type="string">
            <text:p text:style-name="P4"><text:span text:style-name="T1">6,0000</text:span></text:p>
          </table:table-cell>
          <table:table-cell table:style-name="Tabla4.C1" office:value-type="string">
            <text:p text:style-name="P4"><text:span text:style-name="T1">1,5</text:span></text:p>
          </table:table-cell>
        </table:table-row>
        <table:table-row table:style-name="Tabla4.2">
          <table:table-cell table:style-name="Tabla4.A1" office:value-type="string">
            <text:p text:style-name="P1"><text:span text:style-name="T1">Notable</text:span></text:p>
          </table:table-cell>
          <table:table-cell table:style-name="Tabla4.A1" office:value-type="string">
            <text:p text:style-name="P4"><text:span text:style-name="T1">7,0000</text:span></text:p>
          </table:table-cell>
          <table:table-cell table:style-name="Tabla4.C1" office:value-type="string">
            <text:p text:style-name="P4"><text:span text:style-name="T1">2</text:span></text:p>
          </table:table-cell>
        </table:table-row>
        <table:table-row table:style-name="Tabla4.5">
          <table:table-cell table:style-name="Tabla4.A1" office:value-type="string">
            <text:p text:style-name="P1"><text:span text:style-name="T1">Sobresaliente</text:span></text:p>
          </table:table-cell>
          <table:table-cell table:style-name="Tabla4.A1" office:value-type="string">
            <text:p text:style-name="P4"><text:span text:style-name="T1">9,0000</text:span></text:p>
          </table:table-cell>
          <table:table-cell table:style-name="Tabla4.C1" office:value-type="string">
            <text:p text:style-name="P4"><text:span text:style-name="T1">3</text:span></text:p>
          </table:table-cell>
        </table:table-row>
        <table:table-row table:style-name="Tabla4.6">
          <table:table-cell table:style-name="Tabla4.A1" office:value-type="string">
            <text:p text:style-name="P1"><text:span text:style-name="T1">Matrícula de honor</text:span></text:p>
          </table:table-cell>
          <table:table-cell table:style-name="Tabla4.A1" office:value-type="string">
            <text:p text:style-name="P4"><text:span text:style-name="T1">10,0000</text:span></text:p>
          </table:table-cell>
          <table:table-cell table:style-name="Tabla4.C1" office:value-type="string">
            <text:p text:style-name="P4"><text:span text:style-name="T1">4</text:span></text:p>
          </table:table-cell>
        </table:table-row>
      </table:table>
      <text:p text:style-name="P10"/>
      <text:p text:style-name="P47"><text:span text:style-name="T1">Si el certificado académico contiene alguna calificación dada, a su vez, en forma literal y numérica, deberá utilizarse para el cálculo de la media la expresión numérica de dicha calificación.</text:span></text:p>
      <text:p text:style-name="P10"><text:soft-page-break/></text:p>
      <text:p text:style-name="P47"><text:span text:style-name="T1">Aquellas calificaciones que no aparezcan en el certificado académico, ni en forma literal ni en forma numérica, por constar como apto o convalidadas, serán computadas como 5,0000 puntos. </text:span></text:p>
      <text:p text:style-name="P10"/>
      <text:p text:style-name="P47"><text:span text:style-name="T1">En el caso de las “convalidadas”, cuando se aporta certificación que acredite la calificación que dio origen a la convalidación, se tendrá en cuenta la calificación originaria.</text:span></text:p>
      <text:p text:style-name="P10"/>
      <text:p text:style-name="P41"><text:span text:style-name="T1">Documentación acreditativa:</text:span></text:p>
      <text:p text:style-name="P55"><text:span text:style-name="T1">La persona candidata deberá aportar certificación académica personal de calificaciones, original o fotocopia compulsada, en la que consten las puntuaciones correspondientes a todas las asignaturas y cursos exigidos para la obtención del título alegado.</text:span></text:p>
      <text:p text:style-name="P55"><text:span text:style-name="T1">A estos efectos, las personas aspirantes cuyo título haya sido obtenido en el extranjero deberán aportar certificación expedida por la universidad o la administración competente en materia educativa del país en que se obtuvo, donde se indique la nota media deducida de las calificaciones obtenidas en toda la carrera y expreso además la calificación máxima obtenible de acuerdo con el sistema académico correspondiente, a los efectos de determinar su equivalencia con las calificaciones españolas.</text:span></text:p>
      <text:p text:style-name="P10"/>
      <text:p text:style-name="P10"/>
      <text:p text:style-name="P1"><text:span text:style-name="T1">2.2 Postgrados, doctorado y premios extraordinarios.</text:span></text:p>
      <text:p text:style-name="P10"/>
      <text:p text:style-name="P1"><text:span text:style-name="T1">2.2.1 Por el Certificado-Diploma acreditativo de Estudios Avanzados o la Suficiencia Investigadora (Real Decreto 778/1998, de 30 de abril), el título Oficial de Máster Universitario (Real Decreto 1393/2007, de 29 de octubre), el título Oficial de Máster en Enseñanzas Artísticas (Real Decreto 1614/2009, de 26 de octubre), o cualquier otro título equivalente, siempre que no sea requisito para el ingreso en la función pública docente 1,0000 punto.</text:span><text:span text:style-name="T17"> </text:span></text:p>
      <text:p text:style-name="P10"/>
      <text:p text:style-name="P47"><text:span text:style-name="T1">No se baremarán por este apartado los másteres que sean expedidos por las universidades en uso de su autonomía, de acuerdo con la disposición undécima del Real Decreto 1393/2007, de 20 de octubre. Igualmente no serán objeto de baremación los certificados-diploma acreditativos de estudios avanzados y la suficiencia investigadora cuando haya sido alegado el título de Doctor.</text:span></text:p>
      <text:p text:style-name="P10"/>
      <text:p text:style-name="P41"><text:span text:style-name="T1">Documentación acreditativa:</text:span></text:p>
      <text:p text:style-name="P41"><text:span text:style-name="T1">Fotocopia compulsada del título de máster, suficiencia investigadora, estudios avanzados o equivalente o, a falta de eso, fotocopia compulsada de la certificación supletoria provisional, expedida por la universidad de conformidad con lo previsto en el Real Decreto 1002/2010, de 5 de agosto, sobre expedición de títulos universitarios oficiales</text:span></text:p>
      <text:p text:style-name="P42"/>
      <text:p text:style-name="P41"><text:span text:style-name="T1">2.2.2 Por poseer el título de doctor: 1,0000 puntos</text:span></text:p>
      <text:p text:style-name="P41"><text:span text:style-name="T1">Documentación acreditativa:</text:span></text:p>
      <text:p text:style-name="P41"><text:soft-page-break/><text:span text:style-name="T1">Fotocopia compulsada del título de doctor o, a falta de eso, fotocopia compulsada de la certificación supletoria provisional, expedida por la universidad de conformidad con lo previsto en el Real Decreto 1002/2010, de 5 de agosto, sobre expedición de títulos universitarios oficiales.</text:span></text:p>
      <text:p text:style-name="P10"/>
      <text:p text:style-name="P1"><text:span text:style-name="T1">2.2.3 Por haber obtenido premio extraordinario en el doctorado: 0,5000 puntos</text:span></text:p>
      <text:p text:style-name="P10"/>
      <text:p text:style-name="P1"><text:span text:style-name="T1">Documentación acreditativa: documento justificativo.</text:span></text:p>
      <text:p text:style-name="P42"/>
      <text:p text:style-name="P41"><text:span text:style-name="T1">2.3 Otras titulaciones universitarias. Por este apartado se valorarán las titulaciones universitarias de carácter oficial, en caso de que no hubieran sido alegadas como requisito para el ingreso en la función pública docente.</text:span></text:p>
      <text:p text:style-name="P42"/>
      <text:p text:style-name="P41"><text:span text:style-name="T1">2.3.1 Titulaciones Primero Ciclo:</text:span></text:p>
      <text:p text:style-name="P41"><text:span text:style-name="T1">Por cada diplomatura, ingeniería técnica, arquitectura técnica o títulos declarados legalmente equivalentes y por los estudios correspondientes al primer ciclo de una licenciatura, arquitectura o ingeniería: 1,0000 puntos</text:span></text:p>
      <text:p text:style-name="P55"><text:span text:style-name="T1">En el caso de aspirantes a cuerpos de <text:s/>personal funcionario docente de subgrupo A1, no se valorarán por este apartado, en ningún caso, el título o estudios de esta naturaleza que haya sido necesario superar para la obtención del primer título de licenciado, ingeniero o arquitecto que se presente.</text:span></text:p>
      <text:p text:style-name="P56"/>
      <text:p text:style-name="P41"><text:span text:style-name="T1">Documentación acreditativa:</text:span></text:p>
      <text:p text:style-name="P41"><text:span text:style-name="T1">Certificación académica de calificaciones y fotocopia compulsada tanto del título alegado para el ingreso en el cuerpo como de cuantos presente como mérito, a los efectos de acreditar haber cursado completamente la titulación alegada como mérito respecto de la alegada como titulación para ingreso al cuerpo.</text:span></text:p>
      <text:p text:style-name="P55"><text:span text:style-name="T1">En defecto de título, a la certificación de calificaciones se acompañará la certificación supletoria provisional, con una antigüedad máxima de 1 año, expedida por la universidad de conformidad con lo previsto en el Real Decreto 1002/2010, de 5 de agosto, sobre expedición de títulos universitarios oficiales</text:span></text:p>
      <text:p text:style-name="P55"><text:span text:style-name="T1">En el caso de estudios correspondientes al primer ciclo de una licenciatura, certificación académica en que se acredite la superación de los mismos.</text:span></text:p>
      <text:p text:style-name="P42"/>
      <text:p text:style-name="P41"><text:span text:style-name="T1">2.3.2 Titulaciones de Segundo Ciclo:</text:span></text:p>
      <text:p text:style-name="P41"><text:span text:style-name="T1">Por los estudios correspondientes al segundo ciclo de licenciaturas, ingenierías, arquitecturas, grados o títulos declarados legalmente equivalentes: 1,0000 puntos.</text:span></text:p>
      <text:p text:style-name="P55"><text:span text:style-name="T1">En el caso de aspirantes a cuerpos de personal funcionario docente de subgrupo A1, no se valorarán por este apartado, en ningún caso, el título o estudios de esta </text:span><text:soft-page-break/><text:span text:style-name="T1">naturaleza que haya sido necesario superar (primer ciclo, segundo ciclo o, en su caso, enseñanzas complementarias), para la obtención del primer título de licenciado, ingeniero o arquitecto que se presente.</text:span></text:p>
      <text:p text:style-name="P1"><text:span text:style-name="T1">Documentación acreditativa:</text:span></text:p>
      <text:p text:style-name="P41"><text:span text:style-name="T1">Certificación académica de calificaciones y fotocopia compulsada tanto del título alegado para el ingreso en el cuerpo como de cuantos presente como mérito, a los efectos de acreditar haber cursado completamente la titulación alegada como mérito respecto de la alegada como titulación para ingreso al cuerpo.</text:span></text:p>
      <text:p text:style-name="P55"><text:span text:style-name="T1">En defecto de título, a la certificación de calificaciones se acompañará la certificación supletoria provisional, con una antigüedad máxima de 1 año, expedida por la universidad de conformidad con lo previsto en el Real Decreto 1002/2010, de 5 de agosto, sobre expedición de títulos universitarios oficiales.</text:span></text:p>
      <text:p text:style-name="P10"/>
      <text:p text:style-name="P47"><text:span text:style-name="T1">En el caso de estudios correspondientes al segundo ciclo, certificación académica en que se acredite la superación de los mismos.</text:span></text:p>
      <text:p text:style-name="P10"/>
      <text:p text:style-name="P47"><text:span text:style-name="T3">La presentación de la fotocopia del título de licenciado, ingeniero o arquitecto sin certificación de calificaciones dará lugar, exclusivamente, al reconocimiento de la puntuación correspondiente a la titulación del segundo ciclo.</text:span></text:p>
      <text:p text:style-name="P17"/>
      <text:p text:style-name="P47"><text:span text:style-name="T3">A los efectos de este apartado, los que aleguen un título que haya sido obtenido en el extranjero deberán aportar la correspondiente homologación o certificación académica donde se acredite la superación de los estudios correspondientes al primero o segundo ciclo, teniendo en cuenta que la presentación de la fotocopia del título de licenciado, ingeniero o arquitecto dará lugar, exclusivamente, al reconocimiento de la puntuación correspondiente a la titulación del segundo ciclo.</text:span></text:p>
      <text:p text:style-name="P10"/>
      <text:p text:style-name="P47"><text:span text:style-name="T1">Asimismo, tampoco se consideraran como títulos distintos los títulos de Grado obtenidos por medio de la realización de un curso de adaptación orientado a quien posea una titulación universitaria (diplomatura o licenciaturas) referida a las mismas enseñanzas</text:span></text:p>
      <text:p text:style-name="P10"/>
      <text:p text:style-name="P1"><text:span text:style-name="T1">2.4 Titulaciones de enseñanza de régimen especial y de la formación profesional inicial.</text:span></text:p>
      <text:p text:style-name="P10"/>
      <text:p text:style-name="P47"><text:span text:style-name="T1">Por este apartado se valorarán las titulaciones de las Enseñanzas de régimen especial otorgadas por las Escuelas Oficiales de Idiomas, Conservatorios Profesionales y Superiores de Música y Escuelas de Arte, así como las de formación profesional </text:span><text:span text:style-name="T17">inicial</text:span><text:span text:style-name="T1">???, caso de no haber sido alegadas como requisito para ingreso en la función pública docente o, en su caso, no hayan sido necesarias para la obtención del título alegado, de la siguiente manera:</text:span></text:p>
      <text:p text:style-name="P10"/>
      <text:p text:style-name="P1"><text:span text:style-name="T1">2.4.1 Por cada título Profesional de Música o Danza: 0,5000 puntos</text:span></text:p>
      <text:p text:style-name="P10"/>
      <text:p text:style-name="P1"><text:span text:style-name="T1">Documentación acreditativa:</text:span></text:p>
      <text:p text:style-name="P1"><text:span text:style-name="T1">Fotocopia compulsada del título alegado o, a falta de eso, de la certificación académica oficial en la que conste la superación de los estudios conducentes a la obtención del mismo y el pago de los derechos de expedición.</text:span></text:p>
      <text:p text:style-name="P10"/>
      <text:p text:style-name="P1"><text:span text:style-name="T1">2.4.2 Por cada certificado de Nivel Avanzado o equivalente de Escuelas Oficiales de Idiomas: 0,5000 puntos.</text:span></text:p>
      <text:p text:style-name="P10"/>
      <text:p text:style-name="P1"><text:span text:style-name="T1">Documentación acreditativa:</text:span></text:p>
      <text:p text:style-name="P1"><text:soft-page-break/><text:span text:style-name="T1">Fotocopia compulsada del título de la Escuela Oficial de Idiomas, alegado o, a falta de eso, de la certificación académica oficial en la que conste la superación de los estudios conducentes a la obtención del mismo y el pago de los derechos de expedición.</text:span></text:p>
      <text:p text:style-name="P10"/>
      <text:p text:style-name="P1"><text:span text:style-name="T1">El idioma valenciano solo se baremará por el nivel C2, puesto que la competencia lingüística mínima es el nivel C1 (base 2.1.1 d).</text:span></text:p>
      <text:p text:style-name="P10"/>
      <text:p text:style-name="P1"><text:span text:style-name="T1">2.4.3 Por cada título de Técnico Superior de Artes Plásticas y Diseño: 0,2000 puntos</text:span></text:p>
      <text:p text:style-name="P10"/>
      <text:p text:style-name="P1"><text:span text:style-name="T1">Documentación acreditativa:</text:span></text:p>
      <text:p text:style-name="P1"><text:span text:style-name="T1">Fotocopia compulsada del título alegado o, a falta de eso, de la certificación académica oficial en la que conste la superación de los estudios conducentes a la obtención del mismo y el pago de los derechos de expedición.</text:span></text:p>
      <text:p text:style-name="P10"/>
      <text:p text:style-name="P1"><text:span text:style-name="T1">2.4.4 Por cada título de Técnico Superior de Formación Profesional: 0,2000 puntos</text:span></text:p>
      <text:p text:style-name="P10"/>
      <text:p text:style-name="P1"><text:span text:style-name="T1">Documentación acreditativa:</text:span></text:p>
      <text:p text:style-name="P1"><text:span text:style-name="T1">Fotocopia compulsada del título alegado o, a falta de eso, de la certificación académica oficial en la que conste la superación de los estudios conducentes a la obtención del mismo y el pago de los derechos de expedición</text:span></text:p>
      <text:p text:style-name="P10"/>
      <text:p text:style-name="P10"/>
      <text:p text:style-name="P10"/>
      <text:p text:style-name="P10"/>
      <text:p text:style-name="P1"><text:span text:style-name="T1">2.4.5 Por cada título de Técnico Deportivo Superior: 0,2000 puntos</text:span></text:p>
      <text:p text:style-name="P10"/>
      <text:p text:style-name="P1"><text:span text:style-name="T1">Documentación acreditativa:</text:span></text:p>
      <text:p text:style-name="P1"><text:span text:style-name="T1">Fotocopia compulsada del título alegado o, a falta de eso, de la certificación académica oficial en la que conste la superación de los estudios conducentes a la obtención del mismo y el pago de los derechos de expedición.</text:span></text:p>
      <text:p text:style-name="P10"/>
      <text:p text:style-name="P10"/>
      <text:p text:style-name="P10"/>
      <text:p text:style-name="P4"><text:span text:style-name="T1">III.Otros méritos.</text:span></text:p>
      <text:p text:style-name="P4"><text:span text:style-name="T1">(Hasta un máximo de dos puntos)</text:span></text:p>
      <text:p text:style-name="P10"/>
      <text:p text:style-name="P1"><text:span text:style-name="T1">3.1 Conocimiento de idiomas</text:span></text:p>
      <text:p text:style-name="P10"/>
      <text:p text:style-name="P1"><text:span text:style-name="T1">- Por la acreditación del dominio de una lengua extranjera correspondiente al nivel B1, del Marco Común Europeo de Referencia: 0,5000.puntos.</text:span></text:p>
      <text:p text:style-name="P1"><text:span text:style-name="T1">- Por la acreditación del dominio de una lengua extranjera correspondiente al nivel B2, del Marco Común Europeo de Referencia: 1,0000.puntos.</text:span></text:p>
      <text:p text:style-name="P1"><text:span text:style-name="T1">- Por la acreditación del dominio de una lengua extranjera correspondiente al nivel C1, del Marco Común Europeo de Referencia: 1,2500 puntos</text:span></text:p>
      <text:p text:style-name="P1"><text:span text:style-name="T1">- Por la acreditación del dominio de una lengua extranjera correspondiente al nivel C2, del Marco Común Europeo de Referencia: 1,5000 puntos</text:span></text:p>
      <text:p text:style-name="P1"><text:span text:style-name="T1">- Por el certificado de Capacitación para la Enseñanza en Lengua Extranjera: 1,7500 puntos.</text:span></text:p>
      <text:p text:style-name="P1"><text:span text:style-name="T1">- Por la acreditación del dominio del valenciano correspondiente al nivel C2, siempre que no haya sido alegado como requisito: 1,500 puntos</text:span></text:p>
      <text:p text:style-name="P1"><text:span text:style-name="T1">- Por el diploma de Maestro de Valenciano, siempre que no haya sido alegado como</text:span><text:span text:style-name="T17"> </text:span><text:span text:style-name="T1">requisito: 1,5000 puntos.</text:span></text:p>
      <text:p text:style-name="P43"><text:span text:style-name="T1">Documentación acreditativa:</text:span></text:p>
      <text:p text:style-name="P43"><text:soft-page-break/><text:span text:style-name="T1">Certificados y diplomas que figuren en el Decreto 61/2013, del Consell, de 17 de mayo, modificado por la Orden 93/2013, de 11 de noviembre, de la Conselleria de Educación, Cultura y Deporte, así como las entidades reconocidas por las resoluciones posteriores.</text:span></text:p>
      <text:p text:style-name="P44"><text:span text:style-name="T1">Certificados y diplomas que figuran en la Orden 17/2003.</text:span></text:p>
      <text:p text:style-name="P44"><text:span text:style-name="T1">Certificados y diplomas relacionados en la Orden de 16 de agosto de 1994 de la Conselleria de Educación y Ciencia, por la cual se establecen los certificados oficiales administrativos de conocimientos <text:s/>de valenciano que expedirá la Junta calificadora de Conocimientos de Valenciano y se homologan y se revalidan otros títulos y certificados.</text:span></text:p>
      <text:p text:style-name="P10"/>
      <text:p text:style-name="P47"><text:span text:style-name="T1">En ningún caso se valorarán por este apartado certificados del mismo idioma que aquel por el que se participa.</text:span></text:p>
      <text:p text:style-name="P10"/>
      <text:p text:style-name="P1"><text:span text:style-name="T1">3.2. Formación permanente, participación en grupos de trabajo, proyectos educativos y seminarios. (Hasta un máximo de 1,0000 puntos). </text:span></text:p>
      <text:p text:style-name="P10"/>
      <text:p text:style-name="P1"><text:span text:style-name="T1">3.2.1 Cursos de formación permanente y perfeccionamiento, participación en grupos de trabajo, proyectos educativos y seminarios. (Hasta un máximo 0,7500 puntos)</text:span></text:p>
      <text:p text:style-name="P10"/>
      <text:p text:style-name="P1"><text:span text:style-name="T1">Por cada curso de formación permanente y perfeccionamiento superado, relacionado con la especialidad a que se opta o con la organización escolar, la didáctica, la psicopedagogía o la sociología de la educación, o la enseñanza en valenciano, o por actividades incluidas en el plan de formación permanente, y por la participación o coordinación en grupos de trabajo, proyectos de investigación e innovación educativa, planes de mejora, proyectos de formación en centros, seminarios y actividades análogas; todos ellos convocados o autorizados por la Conselleria de Educación, Investigación, Cultura y Deporte, por el ministerio o por las consejerías que tengan atribuidas las competencias en materia educativa, o por instituciones sin ánimo de lucro que hayan sido homologados o reconocidos por las administraciones precitadas, así como los convocados por las universidades.</text:span></text:p>
      <text:p text:style-name="P10"/>
      <text:p text:style-name="P1"><text:span text:style-name="T1">3.2.1.1 Cursos de formación:</text:span></text:p>
      <text:p text:style-name="P10"/>
      <text:p text:style-name="P1"><text:span text:style-name="T1">-Duración no inferior a treinta horas: 0,1000 puntos</text:span></text:p>
      <text:p text:style-name="P1"><text:span text:style-name="T1">-Duración no inferior a cien horas: 0,2000 puntos</text:span></text:p>
      <text:p text:style-name="P1"><text:span text:style-name="T1">A estos efectos serán acumulables los cursos no inferiores a 20 horas que cumplan los requisitos que se especifican en este subapartado.</text:span></text:p>
      <text:p text:style-name="P10"/>
      <text:p text:style-name="P1"><text:span text:style-name="T1">Documentación acreditativa:</text:span></text:p>
      <text:p text:style-name="P1"><text:span text:style-name="T1">Certificación de los mismos expedida por el órgano o autoridad competente de la Conselleria de Educación, Investigación, Cultura y Deporte, del ministerio o de las consejerías que tengan atribuidas las competencias en materia educativa, o de las instituciones sin ánimo de lucro que hayan sido homologados o reconocidos por las administraciones precitadas, así como de las universidades, en la que conste de modo expreso el número de horas de duración del curso, y, en su caso, la colaboración o el reconocimiento de la administración educativa correspondiente; de no aportarse dicha certificación no se obtendrá puntuación por este apartado.</text:span></text:p>
      <text:p text:style-name="P10"/>
      <text:p text:style-name="P1"><text:span text:style-name="T1">3.2.1.2 Participación en grupos de trabajo, proyectos educativos y seminarios.</text:span></text:p>
      <text:p text:style-name="P10"/>
      <text:p text:style-name="P1"><text:span text:style-name="T1">- Por cada curso académico en que se acredite la participación en grupos de trabajo, proyectos de investigación e innovación educativa, planes de mejora o proyectos de formación en centros: 0,2000 puntos.</text:span></text:p>
      <text:p text:style-name="P1"><text:span text:style-name="T1">- Por cada curso académico en que se acredite la coordinación en grupos de trabajo, </text:span><text:soft-page-break/><text:span text:style-name="T1">proyectos de investigación e innovación educativa, planes de mejora o proyectos de formación en centros: 0,2000 puntos.</text:span></text:p>
      <text:p text:style-name="P1"><text:span text:style-name="T1">- Por cada curso académico en que acredite la participación en seminarios y actividades análogas con una duración global no inferior a 30 horas: 0,2000 puntos.</text:span></text:p>
      <text:p text:style-name="P10"/>
      <text:p text:style-name="P47"><text:span text:style-name="T1">En este apartado solo se podrá obtener puntuación en uno de los subapartados por cada curso escolar.</text:span></text:p>
      <text:p text:style-name="P10"/>
      <text:p text:style-name="P1"><text:span text:style-name="T1">Documentación acreditativa:</text:span></text:p>
      <text:p text:style-name="P1"><text:span text:style-name="T1">Certificación de los mismos expedida por el órgano o autoridad competente de la Conselleria de Educación, Investigación, Cultura y Deporte, del Ministerio o de las consejerías que tengan atribuidas las competencias en materia educativa, o de las instituciones sin ánimo de lucro que hayan sido homologados o reconocidos por las administraciones precitadas, así como de las universidades, en la que conste de modo expreso el número de horas de duración del curso, y, en su caso, la colaboración o el reconocimiento de la administración educativa; de no aportarse dicha certificación no se obtendrá puntuación por este apartado. Para los seminarios o grupos de trabajo propios de los estudios superiores realizados en el presente curso académico (2016/2017), se aceptarán las resoluciones emitidas al efecto, acompañadas de un certificado del director del ISEACV.</text:span></text:p>
      <text:p text:style-name="P10"/>
      <text:p text:style-name="P1"><text:span text:style-name="T1">3.2.2. Cursos de formación permanente y perfeccionamiento, participación en grupos de trabajo, proyectos educativos y seminarios relacionados con las nuevas tecnologías aplicadas a la educación. (Hasta un máximo 0,2500 puntos)</text:span></text:p>
      <text:p text:style-name="P10"/>
      <text:p text:style-name="P1"><text:span text:style-name="T1">3.2.2.1 Cursos de formación relacionados con las nuevas tecnologías aplicadas a la educación.</text:span></text:p>
      <text:p text:style-name="P10"/>
      <text:p text:style-name="P1"><text:span text:style-name="T1">Por cada curso de formación permanente y perfeccionamiento superado, relacionado con las nuevas tecnologías aplicadas a la educación, convocados por el órgano o autoridad competente de la Conselleria de Educación, Investigación, Cultura y Deporte, del Ministerio o de las consejerías que tengan atribuidas las competencias en materia educativa, o actividades incluidas en el plan de formación permanente organizadas por entidades colaboradores con las administraciones educativas, o actividades reconocidas por la administración educativa correspondiente:</text:span></text:p>
      <text:p text:style-name="P10"/>
      <text:p text:style-name="P47"><text:span text:style-name="T1">Los cursos recibidos se baremarán de manera acumulativa, computándose 0,0500 puntos por cada 10 horas acreditadas.</text:span></text:p>
      <text:p text:style-name="P10"/>
      <text:p text:style-name="P1"><text:span text:style-name="T1">Documentación acreditativa:</text:span></text:p>
      <text:p text:style-name="P1"><text:span text:style-name="T1">Certificación de los mismos expedida por el órgano o autoridad competente de la Conselleria de Educación, Investigación, Cultura y Deporte, del Ministerio o de las consejerías que tengan atribuidas las competencias en materia educativa, o de las instituciones sin ánimo de lucro que hayan sido homologados o reconocidos por las administraciones precitadas, así como de las universidades, en la que conste de modo expreso el número de horas de duración del curso, y, en su caso, la colaboración o el reconocimiento de la administración educativa correspondiente; de no aportarse dicha certificación no se obtendrá puntuación por este apartado.</text:span></text:p>
      <text:p text:style-name="P10"/>
      <text:p text:style-name="P1"><text:span text:style-name="T1">3.2.2.2 Participación en grupos de trabajo, proyectos educativos y seminarios relacionados con las nuevas tecnologías aplicadas a la educación:</text:span></text:p>
      <text:p text:style-name="P10"/>
      <text:p text:style-name="P1"><text:span text:style-name="T1">- Por cada curso escolar en que se acredite la participación en grupos de trabajo, proyectos de investigación e innovación educativa, planes de mejora o proyectos de </text:span><text:soft-page-break/><text:span text:style-name="T1">formación en centros: 0,2000 puntos.</text:span></text:p>
      <text:p text:style-name="P1"><text:span text:style-name="T1">- Por cada curso escolar en que se acredite la coordinación en grupos de trabajo, proyectos de investigación e innovación educativa, planes de mejora o proyectos de formación en centros: 0,2000 puntos.</text:span></text:p>
      <text:p text:style-name="P1"><text:span text:style-name="T1">- Por cada curso escolar en que acredite la participación en seminarios y actividades análogas con una duración global no inferior a 30 horas: 0,2000 puntos.</text:span></text:p>
      <text:p text:style-name="P10"/>
      <text:p text:style-name="P47"><text:span text:style-name="T1">En este apartado solo se podrá obtener puntuación en uno de los subapartados por cada curso escolar.</text:span></text:p>
      <text:p text:style-name="P10"/>
      <text:p text:style-name="P1"><text:span text:style-name="T1">Documentación acreditativa:</text:span></text:p>
      <text:p text:style-name="P1"><text:span text:style-name="T1">Certificación de los mismos expedida por el órgano o autoridad competente de la Conselleria de Educación, Investigación, Cultura y Deporte, del Ministerio o de las consejerías que tengan atribuidas las competencias en materia educativa, o de las instituciones sin ánimo de lucro que hayan sido homologados o reconocidos por las administraciones precitadas, así como de las universidades, en la que conste de modo expreso el número de horas de duración del curso, y, en su caso, la colaboración o el reconocimiento de la administración educativa; de no aportarse dicha certificación no se obtendrá puntuación por este apartado. Para los seminarios o grupos de trabajo propios de los estudios superiores realizados en el presente curso académico (2016/2017), se aceptarán las resoluciones emitidas al efecto, acompañadas de un certificado del director del ISEACV.</text:span></text:p>
      <text:p text:style-name="P10"/>
      <text:p text:style-name="P10"/>
      <text:p text:style-name="P1"><text:span text:style-name="T1">3.2.3 Cursos impartidos. </text:span></text:p>
      <text:p text:style-name="P1"><text:span text:style-name="T1">Por participar en calidad de ponente/profesor o por dirigir, coordinar o tutorizar cursos de formación permanente, relacionados con la especialidad a la que se opta o con la organización escolar, las nuevas tecnologías aplicadas a la educación y la didáctica, psicopedagogía o sociología de la educación, o la enseñanza en valenciano, y convocados por las Administraciones educativas o por las universidades públicas o privadas: 0,2500 puntos por cada 10 horas de curso impartido.</text:span></text:p>
      <text:p text:style-name="P10"/>
      <text:p text:style-name="P1"><text:span text:style-name="T1">A estos efectos se sumarán las horas de todos los cursos, no puntuándose el resto del número de horas inferiores a 10 horas. Cuando los cursos vinieran expresados en créditos se entenderá que cada crédito equivale a 10 horas</text:span></text:p>
      <text:p text:style-name="P10"/>
      <text:p text:style-name="P10"/>
      <text:p text:style-name="P1"><text:span text:style-name="T1">Documentación acreditativa:</text:span></text:p>
      <text:p text:style-name="P1"><text:span text:style-name="T1">Original o fotocopia compulsada del certificado expedido por la entidad organizadora de los mismos en que conste de modo expreso el número de horas de duración del curso.</text:span></text:p>
      <text:p text:style-name="P10"/>
      <text:p text:style-name="P1"><text:span text:style-name="T1">3.3. Publicaciones, participación en proyectos educativos, premios y méritos artísticos (máximo 1,5000)</text:span></text:p>
      <text:p text:style-name="P10"/>
      <text:p text:style-name="P10"/>
      <text:p text:style-name="P10"/>
      <text:p text:style-name="P10"/>
      <text:p text:style-name="P1"><text:span text:style-name="T1">3.3.1 Por publicaciones de carácter didáctico, artístico o científico sobre las disciplinas objeto de la convocatoria relacionadas con la organización del centro o con las tecnologías aplicadas a la educación, la didáctica, la psicopedagogía y la sociología de la educación, la investigación, la creación artística, temas transversales, salud laboral y prevención de riesgos laborales.</text:span></text:p>
      <text:p text:style-name="P83"><text:span text:style-name="T1">a) Libros en distintos formatos:</text:span></text:p>
      <text:p text:style-name="P84"><text:span text:style-name="T1">Autor (0,3000)</text:span></text:p>
      <text:p text:style-name="P84"><text:soft-page-break/><text:span text:style-name="T1">Coautor (0,1500)</text:span></text:p>
      <text:p text:style-name="P84"><text:span text:style-name="T1">3 autores (0,1000)</text:span></text:p>
      <text:p text:style-name="P84"><text:span text:style-name="T1">4 autores (0,0800)</text:span></text:p>
      <text:p text:style-name="P84"><text:span text:style-name="T1">5 autores (0,0600)</text:span></text:p>
      <text:p text:style-name="P84"><text:span text:style-name="T1">6 autores o más (0,0500)</text:span></text:p>
      <text:p text:style-name="P83"><text:span text:style-name="T1">b) Revistas en distintos formatos:</text:span></text:p>
      <text:p text:style-name="P84"><text:span text:style-name="T1">Autor (0,0700)</text:span></text:p>
      <text:p text:style-name="P84"><text:span text:style-name="T1">Coautor (0,0600)</text:span></text:p>
      <text:p text:style-name="P84"><text:span text:style-name="T1">3 o más autores (0,0500)</text:span></text:p>
      <text:p text:style-name="P83"><text:span text:style-name="T1">c) Otras publicaciones, actos de congresos, jornadas y seminarios:</text:span></text:p>
      <text:p text:style-name="P84"><text:span text:style-name="T1">Ponencia individual (0,0700)</text:span></text:p>
      <text:p text:style-name="P84"><text:span text:style-name="T1">Ponencia conjunta (0,0500)</text:span></text:p>
      <text:p text:style-name="P83"><text:span text:style-name="T1">Los ejemplares correspondientes, donde conste el ISBN, ISNN, depósito legal, copyright, los programas, críticas, y en su caso, la acreditación de haber obtenido premios.</text:span></text:p>
      <text:p text:style-name="P10"/>
      <text:p text:style-name="P85"><text:span text:style-name="T1">d) Miembro de comités de redacción o equipos editoriales (0,0250)</text:span></text:p>
      <text:p text:style-name="P10"/>
      <text:p text:style-name="P1"><text:span text:style-name="T1">Documentación acreditativa:</text:span></text:p>
      <text:p text:style-name="P1"><text:span text:style-name="T1">Los ejemplares correspondientes, donde conste el ISBN, ISNN, depósito legal, copyright, los programas, críticas, y en su caso, la acreditación de haber obtenido premios. </text:span></text:p>
      <text:p text:style-name="P1"><text:span text:style-name="T14"><text:s/></text:span></text:p>
      <text:p text:style-name="P1"><text:span text:style-name="T14"><text:s text:c="20"/></text:span></text:p>
      <text:p text:style-name="P1"><text:span text:style-name="T1">3.3.2 Por la participación en proyectos relacionados con la actualización científica de la especialidad a que se opta, didáctica en general, o proyectos de investigación financiados por organismos públicos. 0,1000/proyecto.</text:span></text:p>
      <text:p text:style-name="P10"/>
      <text:p text:style-name="P1"><text:span text:style-name="T1">Documentación acreditativa:</text:span></text:p>
      <text:p text:style-name="P1"><text:span text:style-name="T1">Certificado original o copia debidamente compulsada del director del proyecto o autoridad convocante.</text:span></text:p>
      <text:p text:style-name="P10"/>
      <text:p text:style-name="P1"><text:span text:style-name="T1">3.3.3 Por la participación como docente en programas de movilidad en la Unión Europea. </text:span></text:p>
      <text:p text:style-name="P1"><text:span text:style-name="T1">0,1000/ staff mobility for trainning</text:span></text:p>
      <text:p text:style-name="P1"><text:span text:style-name="T1">0,5000/ staff mobility for teaching.</text:span></text:p>
      <text:p text:style-name="P10"/>
      <text:p text:style-name="P10"/>
      <text:p text:style-name="P1"><text:span text:style-name="T1">Documentación acreditativa:</text:span></text:p>
      <text:p text:style-name="P1"><text:span text:style-name="T1">Certificado original o copia debidamente compulsada del centro de destino de realización del programa. Mobility agreement correspondiente debidamente cunplimentado.</text:span></text:p>
      <text:p text:style-name="P10"/>
      <text:p text:style-name="P10"/>
      <text:p text:style-name="P1"><text:span text:style-name="T1">3.3.4 Por la participación como miembro de comités científicos en congresos,</text:span></text:p>
      <text:p text:style-name="P1"><text:span text:style-name="T1">jornadas o semejantes.0,1000/participación. </text:span></text:p>
      <text:p text:style-name="P1"><text:span text:style-name="T1">Documentación acreditativa:</text:span></text:p>
      <text:p text:style-name="P1"><text:span text:style-name="T1">Certificado original o copia debidamente compulsada de la entidad organizadora.</text:span></text:p>
      <text:p text:style-name="P10"/>
      <text:p text:style-name="P1"><text:span text:style-name="T1">3.3.5 Por la participación como tutor o evaluador de tesis doctoral. 0,1000/tesis. </text:span></text:p>
      <text:p text:style-name="P10"/>
      <text:p text:style-name="P1"><text:span text:style-name="T1">Documentación acreditativa:</text:span></text:p>
      <text:p text:style-name="P1"><text:span text:style-name="T1">Certificado original o copia debidamente compulsada de la entidad organizadora.</text:span></text:p>
      <text:p text:style-name="P10"/>
      <text:p text:style-name="P1"><text:span text:style-name="T1">3.3.6 Por la participación como tutor o evaluador de trabajos final de máster. 0,0500/trabajo. </text:span></text:p>
      <text:p text:style-name="P10"/>
      <text:p text:style-name="P1"><text:soft-page-break/><text:span text:style-name="T1">Documentación acreditativa:</text:span></text:p>
      <text:p text:style-name="P1"><text:span text:style-name="T1">Certificado original o copia debidamente compulsada de la entidad organizadora.</text:span></text:p>
      <text:p text:style-name="P10"/>
      <text:p text:style-name="P1"><text:span text:style-name="T1">3.3.7 Por premios artísticos, de investigación o docentes de reconocido prestigio en concursos o certámenes de ámbitos autonómico, nacional o internacional. 0,3000/premio. </text:span></text:p>
      <text:p text:style-name="P10"/>
      <text:p text:style-name="P1"><text:span text:style-name="T1">Documentación acreditativa:</text:span></text:p>
      <text:p text:style-name="P1"><text:span text:style-name="T1">Acreditación del órgano convocante de la obtención de este.</text:span></text:p>
      <text:p text:style-name="P10"/>
      <text:p text:style-name="P1"><text:span text:style-name="T1">3.3.8 Por haber obtenido un premio extraordinario en el máster, licenciatura, enseñanzas artísticas superiores, grado o equivalente. 0,2000/premio.</text:span></text:p>
      <text:p text:style-name="P10"/>
      <text:p text:style-name="P1"><text:span text:style-name="T1">Documentación acreditativa:</text:span></text:p>
      <text:p text:style-name="P1"><text:span text:style-name="T1">Fotocopia compulsada de la documentación justificativa de este</text:span></text:p>
      <text:p text:style-name="P10"/>
      <text:p text:style-name="P1"><text:span text:style-name="T1">3.3.9 Por la mención honorífica en grado superior en el caso de las titulaciones otorgadas por las escuelas de Artes Plásticas y Diseño.0,0400/mención.</text:span></text:p>
      <text:p text:style-name="P10"/>
      <text:p text:style-name="P1"><text:span text:style-name="T1">Documentación acreditativa: </text:span></text:p>
      <text:p text:style-name="P1"><text:span text:style-name="T1">Fotocopia compulsada de la documentación justificativa de este</text:span></text:p>
      <text:p text:style-name="P10"/>
      <text:p text:style-name="P1"><text:span text:style-name="T1">3.3.10 Registros gráficos y/o audiovisuales, con depósito legal. </text:span></text:p>
      <text:p text:style-name="P1"><text:span text:style-name="T1">0,0300/registro en el ámbito profesional. </text:span></text:p>
      <text:p text:style-name="P1"><text:span text:style-name="T1">0,0150/registro en otros ámbitos. </text:span></text:p>
      <text:p text:style-name="P10"/>
      <text:p text:style-name="P1"><text:span text:style-name="T1">Documentación acreditativa:</text:span></text:p>
      <text:p text:style-name="P1"><text:span text:style-name="T1">Presentación del original o certificado del depósito legal.</text:span></text:p>
      <text:p text:style-name="P10"/>
      <text:p text:style-name="P1"><text:span text:style-name="T1">3.3.11 Dirección de proyectos en el ámbito del Diseño y las Artes Plásticas. </text:span></text:p>
      <text:p text:style-name="P1"><text:span text:style-name="T1">0,0500/participación en el ámbito profesional.</text:span></text:p>
      <text:p text:style-name="P1"><text:span text:style-name="T1">0,0150/participación en otros ámbitos. </text:span></text:p>
      <text:p text:style-name="P10"/>
      <text:p text:style-name="P10"/>
      <text:p text:style-name="P1"><text:span text:style-name="T1">Documentación acreditativa:</text:span></text:p>
      <text:p text:style-name="P1"><text:span text:style-name="T1">Vida laboral, nómina o certificado de la empresa/institución que acredite dicha actividad, o cualquier otro documento que acredite la participación.</text:span></text:p>
      <text:p text:style-name="P10"/>
      <text:p text:style-name="P1"><text:span text:style-name="T1">3.3.12 Por obras y/o diseños realizados como autor o coautor en el ámbito del Diseño y las Artes Plásticas. </text:span></text:p>
      <text:p text:style-name="P1"><text:span text:style-name="T1">0,0500/participación en el ámbito profesional.</text:span></text:p>
      <text:p text:style-name="P1"><text:span text:style-name="T1">0,0150/participación en otros ámbitos. </text:span></text:p>
      <text:p text:style-name="P10"/>
      <text:p text:style-name="P10"/>
      <text:p text:style-name="P10"/>
      <text:p text:style-name="P1"><text:span text:style-name="T1">Documentación acreditativa:</text:span></text:p>
      <text:p text:style-name="P1"><text:span text:style-name="T1">Vida laboral, nómina o certificado de la empresa/institución que acredite dicha actividad, o cualquier otro documento que acredite la participación.</text:span></text:p>
      <text:p text:style-name="P10"/>
      <text:p text:style-name="P1"><text:span text:style-name="T1">3.3.13 Por experiencia profesional en el ámbito laboral de la especialidad a la que se opta y/o vinculado al ámbito profesional del Diseño.</text:span></text:p>
      <text:p text:style-name="P1"><text:span text:style-name="T1">0,1000/por cada año de experiencia laboral</text:span></text:p>
      <text:p text:style-name="P1"><text:span text:style-name="T1">0,0080/por cada mes</text:span></text:p>
      <text:p text:style-name="P10"/>
      <text:p text:style-name="P1"><text:span text:style-name="T1">Documentación acreditativa:</text:span></text:p>
      <text:p text:style-name="P1"><text:soft-page-break/><text:span text:style-name="T1">Vida laboral, nómina o certificado de la empresa/institución que acredite dicha actividad, o cualquier otro documento que acredite la participación.</text:span></text:p>
      <text:p text:style-name="P10"/>
      <text:p text:style-name="P26"/>
      <text:p text:style-name="P1"><text:span text:style-name="T1">3.3.14 Por actuar como comisario en exposiciones individuales o colectivas. </text:span></text:p>
      <text:p text:style-name="P1"><text:span text:style-name="T1">0,0100/participación en el ámbito profesional </text:span></text:p>
      <text:p text:style-name="P1"><text:span text:style-name="T1">0,0050/participación en otros ámbitos. </text:span></text:p>
      <text:p text:style-name="P18"/>
      <text:p text:style-name="P1"><text:span text:style-name="T1">Documentación acreditativa:</text:span></text:p>
      <text:p text:style-name="P1"><text:span text:style-name="T1">Certificado de la entidad organizadora o cualquier otro documento que lo acredite</text:span></text:p>
      <text:p text:style-name="P10"/>
      <text:p text:style-name="P1"><text:span text:style-name="T1">3.3.15 Por la participación como miembro de jurado en concursos de diseño y/o las artes plásticas.</text:span></text:p>
      <text:p text:style-name="P1"><text:span text:style-name="T1">0,0100/participación en el ámbito público</text:span></text:p>
      <text:p text:style-name="P1"><text:span text:style-name="T1">0,0050/participación en otros ámbitos. </text:span></text:p>
      <text:p text:style-name="P10"/>
      <text:p text:style-name="P1"><text:span text:style-name="T1">3.3.16 Por exposiciones individuales o colectivas. </text:span></text:p>
      <text:p text:style-name="P1"><text:span text:style-name="T1">0,0100/participación en el ámbito profesional </text:span></text:p>
      <text:p text:style-name="P1"><text:span text:style-name="T1">0,0050/participación en otros ámbitos. </text:span></text:p>
      <text:p text:style-name="P10"/>
      <text:p text:style-name="P1"><text:span text:style-name="T1">Documentación acreditativa:</text:span></text:p>
      <text:p text:style-name="P1"><text:span text:style-name="T1">Certificado de la entidad organizadora o cualquier otro documento que lo acredite.</text:span></text:p>
      <text:p text:style-name="P10"/>
      <text:p text:style-name="P1"><text:span text:style-name="T1">3.3.17 Por patentes nacionales o internacionales, que deben llevar el número de registro de esta. </text:span></text:p>
      <text:p text:style-name="P1"><text:span text:style-name="T1">0,0300/patente. </text:span></text:p>
      <text:p text:style-name="P10"/>
      <text:p text:style-name="P1"><text:span text:style-name="T1">Documentación acreditativa:</text:span></text:p>
      <text:p text:style-name="P1"><text:span text:style-name="T1">Certificación en que conste</text:span></text:p>
      <text:p text:style-name="P10"/>
      <text:p text:style-name="P1"><text:span text:style-name="T1">3.3.18 <text:s/>Por creaciones registradas como propiedad industrial o intelectual.</text:span></text:p>
      <text:p text:style-name="P1"><text:span text:style-name="T1">0,0300/creación </text:span></text:p>
      <text:p text:style-name="P10"/>
      <text:p text:style-name="P1"><text:span text:style-name="T1">Documentación acreditativa:</text:span></text:p>
      <text:p text:style-name="P1"><text:span text:style-name="T1">Certificación en que conste</text:span></text:p>
      <text:p text:style-name="P10"/>
      <text:p text:style-name="P10"/>
      <text:p text:style-name="P1"><text:span text:style-name="T1">Notas:</text:span></text:p>
      <text:p text:style-name="P1"><text:span text:style-name="T1"><text:tab/></text:span></text:p>
      <text:p text:style-name="P47"><text:span text:style-name="T1">Primera. En ningún caso serán valorados aquellos cursos o asignaturas cuya finalidad sea la obtención de un título académico, máster u otra titulación de postgrado. Tampoco serán valorados los cursos o actividades cuya finalidad sea la obtención del título de Especialización Didáctica o del Certificado de Aptitud Pedagógica, o del Certificado de Capacitación para la enseñanza en valenciano.</text:span></text:p>
      <text:p text:style-name="P10"/>
      <text:p text:style-name="P47"><text:span text:style-name="T1">Asimismo no podrán considerarse a los efectos de su valoración los méritos indicados en el apartado 3.2 que hayan sido realizados con anterioridad a la obtención del título alegado para su ingreso en el cuerpo.</text:span></text:p>
      <text:p text:style-name="P10"/>
      <text:p text:style-name="P47"><text:span text:style-name="T1">Segunda. Los documentos redactados en lenguas de otras comunidades autónomas deberán traducirse oficialmente a una de las dos lenguas oficiales de la Comunitat Valenciana para su validez, de conformidad con lo previsto en el artículo 36 de la Ley 30/1992, de 26 de noviembre. En el caso de lenguas extranjeras deberá traducirse por </text:span><text:soft-page-break/><text:span text:style-name="T1">traductor jurado.</text:span></text:p>
      <text:p text:style-name="P10"/>
      <text:p text:style-name="P47"><text:span text:style-name="T1">Tercera. Un mismo mérito solo podrá ser baremado en uno de los apartados o subapartados del presente baremo, y siempre aquel que resulte más favorable al opositor.</text:span></text:p>
      <text:p text:style-name="P57"><text:span text:style-name="T1">Cuarta. En caso de aportar como documentación justificativa de acreditación de mérito un certificado académico oficial en el que conste la superación de los estudios alegados y el pago de los derechos de expedición en sustitución del título alegado, esta deberá tener una antigüedad máxima de un año desde la fecha de emisión del certificad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ANEXO II</text:span></text:p>
      <text:p text:style-name="P12"/>
      <text:p text:style-name="P4"><text:span text:style-name="T1">PROGRAMACIÓN DIDÁCTICA</text:span></text:p>
      <text:p text:style-name="P12"/>
      <text:p text:style-name="P1"><text:span text:style-name="T1">Las programaciones didácticas deberán contener como mínimo los siguientes apartados:</text:span></text:p>
      <text:p text:style-name="P1"><text:span text:style-name="T1">- Introducción:</text:span></text:p>
      <text:p text:style-name="P1"><text:span text:style-name="T1"><text:tab/>a) Justificación</text:span></text:p>
      <text:p text:style-name="P1"><text:span text:style-name="T1"><text:tab/>b) Contextualización</text:span></text:p>
      <text:p text:style-name="P1"><text:span text:style-name="T1">- Objetivos</text:span></text:p>
      <text:p text:style-name="P1"><text:span text:style-name="T1">- Resultados de aprendizaje</text:span></text:p>
      <text:p text:style-name="P1"><text:span text:style-name="T1">- Competencias.</text:span></text:p>
      <text:p text:style-name="P1"><text:span text:style-name="T1">- Metodología: orientaciones didácticas</text:span></text:p>
      <text:p text:style-name="P47"><text:span text:style-name="T1">a) Metodología general y específica. Recursos didácticos y organizativos.</text:span></text:p>
      <text:p text:style-name="P47"><text:span text:style-name="T1">b) Actividades y estrategias de enseñanza y aprendizaje. Actividades complementarias.</text:span></text:p>
      <text:p text:style-name="P1"><text:span text:style-name="T1">− Evaluación</text:span></text:p>
      <text:p text:style-name="P47"><text:span text:style-name="T1">a) Criterios de evaluación.</text:span></text:p>
      <text:p text:style-name="P47"><text:span text:style-name="T1">b) Instrumentos de evaluación.</text:span></text:p>
      <text:p text:style-name="P1"><text:span text:style-name="T1">- Atención al alumnado con necesidades educativas especiales.</text:span></text:p>
      <text:p text:style-name="P1"><text:span text:style-name="T1">- Recursos materiales</text:span></text:p>
      <text:p text:style-name="P1"><text:span text:style-name="T1">- Unidades didácticas (mínimo de 10).</text:span></text:p>
      <text:p text:style-name="P47"><text:span text:style-name="T1">a) Organización de las unidades didácticas.</text:span></text:p>
      <text:p text:style-name="P47"><text:span text:style-name="T1">b) Distribución temporal de las unidades didácticas.</text:span></text:p>
      <text:p text:style-name="P10"/>
      <text:p text:style-name="P47"><text:span text:style-name="T1">Para todas las especialidades, la programación didáctica tendrá, sin incluir portada, índice ni anexos, una extensión máxima de 60 folios, formato DIN A4, escritos a una sola cara y doble espacio, utilizando única y exclusivamente la letra cuya denominación exacta es «Arial» (no se admitirá ninguna otra tipología de Arial), tamaño 12 puntos sin comprimir. Si se incluyen tablas o gráficos, el interlineado en la respectiva página podrá ser simple.</text:span></text:p>
      <text:p text:style-name="P12"/>
      <text:p text:style-name="P4"><text:span text:style-name="T1">GUÍA DOCENTE</text:span></text:p>
      <text:p text:style-name="P10"/>
      <text:p text:style-name="P1"><text:span text:style-name="T1">La guía docente corresponderá a una de las asignaturas de los planes de estudio de las </text:span><text:soft-page-break/><text:span text:style-name="T1">enseñanzas superiores de artes plásticas y diseño. La mencionada guía docente contendrá los siguientes elementos mínimos:</text:span></text:p>
      <text:p text:style-name="P10"/>
      <text:p text:style-name="P1"><text:span text:style-name="T1">•<text:tab/>Datos de identificación de la asignatura</text:span></text:p>
      <text:p text:style-name="P86"><text:span text:style-name="T1">•<text:tab/>Objetivos generales y contribución de la asignatura al perfil profesional de la titulación</text:span></text:p>
      <text:p text:style-name="P86"><text:span text:style-name="T1">•<text:tab/>Conocimientos previos, conocimientos recomendados y/o relación con otras asignaturas de la misma titulación</text:span></text:p>
      <text:p text:style-name="P1"><text:span text:style-name="T1">•<text:tab/>Competencias de la asignatura</text:span></text:p>
      <text:p text:style-name="P1"><text:span text:style-name="T1">•<text:tab/>Resultados de aprendizaje</text:span></text:p>
      <text:p text:style-name="P86"><text:span text:style-name="T1">•<text:tab/>Un mínimo de diez unidades didácticas o bloques temáticos donde se desarrollarán los contenidos de la asignatura y la organización temporal de su aprendizaje. </text:span></text:p>
      <text:p text:style-name="P1"><text:span text:style-name="T1">•<text:tab/>Metodología y actividades formativas.</text:span></text:p>
      <text:p text:style-name="P1"><text:span text:style-name="T1">•<text:tab/>Adecuación del proceso de enseñanza aprendizaje a las aptitudes del alumnado.</text:span></text:p>
      <text:p text:style-name="P1"><text:span text:style-name="T1">•<text:tab/>Sistema de evaluación y calificación: instrumentos y criterios de evaluación.</text:span></text:p>
      <text:p text:style-name="P10"/>
      <text:p text:style-name="P1"><text:span text:style-name="T1">La guía docente tendrá, sin incluir portada, índice y anexos, una extensión de 20 hojas, formadas DIN A4, escritos en una sola cara y espacio simple, con letra “Times New Roman”, tamaño 12 puntos sin comprimir. En el caso de incluir anexos estos tendrán una extensión máxima de 10 folios.</text:span></text:p>
      <text:p text:style-name="P10"/>
      <text:p text:style-name="P14"/>
      <text:p text:style-name="P4"><text:span text:style-name="T1">ANEXO III</text:span></text:p>
      <text:p text:style-name="P10"/>
      <text:p text:style-name="P4"><text:span text:style-name="T1">Características de las pruebas de contenido práctico.</text:span></text:p>
      <text:p text:style-name="P10"/>
      <text:p text:style-name="P1"><text:span text:style-name="T1">DIBUJO ARTÍSTICO Y COLOR (7A6).</text:span></text:p>
      <text:p text:style-name="P10"/>
      <text:p text:style-name="P1"><text:span text:style-name="T1">La prueba práctica constará de tres partes:</text:span></text:p>
      <text:p text:style-name="P87"/>
      <text:p text:style-name="P1"><text:span text:style-name="T24">1. Dibujo del natural. Representación.</text:span></text:p>
      <text:p text:style-name="P30"/>
      <text:list xml:id="list5600879016265644774" text:style-name="WWNum434">
        <text:list-item>
          <text:p text:style-name="P65"><text:span text:style-name="T24">Realización de una serie de dibujos en base a una propuesta del tribunal durante un máximo de 30 minutos cada uno. Se requerirá la utilización de las técnicas apropiadas (secas o húmedas) Entre los aspectos a valorar se tendrá en cuenta la síntesis, el correcto encaje en el formato, la proporción y la expresividad. </text:span></text:p>
        </text:list-item>
        <text:list-item>
          <text:p text:style-name="P65"><text:span text:style-name="T24">Realización de un dibujo del natural en base a la propuesta del tribunal durante un máximo de 4 horas. Se requerirá la utilización de las técnicas apropiadas (secas o húmedas). Entre los aspectos a valorar se tendrá en cuenta la valoración tonal y el encaje, proporción y expresividad.</text:span></text:p>
        </text:list-item>
      </text:list>
      <text:p text:style-name="P30"/>
      <text:p text:style-name="P30"/>
      <text:p text:style-name="P1"><text:span text:style-name="T24">2. Dibujo Proyectual. Evolución y comunicación gráfica.</text:span></text:p>
      <text:p text:style-name="P30"/>
      <text:list xml:id="list920300547642925011" text:style-name="WWNum436">
        <text:list-item>
          <text:p text:style-name="P66"><text:span text:style-name="T24">Realización de la evolución gráfica </text:span><text:span text:style-name="T1">de cuatro proyectos en relación a distintas áreas del diseño, en base a la propuesta del tribunal. Entre los aspectos a valorar se tendrá</text:span><text:span text:style-name="T24"> en cuenta la aplicación idónea de los distintos usos del dibujo en las diferentes etapas del desarrollo coherente de un proyecto y la aplicación de las técnicas gráficas que comuniquen persuasivamente lo proyectado. La duración <text:s/>de esta parte será de un máximo de cuatro sesiones, </text:span><text:span text:style-name="T1">de 7 horas como</text:span><text:span text:style-name="T24"> máximo para cada una de ellas. </text:span></text:p>
        </text:list-item>
      </text:list>
      <text:p text:style-name="P10"/>
      <text:p text:style-name="P1"><text:span text:style-name="T1">3.- <text:s/>Elaboración de un guión-diseño para un supuesto de proyecto final de ciclo/proyecto </text:span><text:soft-page-break/><text:span text:style-name="T1">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 </text:span></text:p>
      <text:p text:style-name="P10"/>
      <text:p text:style-name="P47"><text:span text:style-name="T24">Para la realización de las pruebas las personas aspirantes </text:span><text:span text:style-name="T25">deberán aportar el material de dibujo (papel y útiles) que estime oportuno y necesario, en base a las especificaciones que el tribunal publicará </text:span><text:span text:style-name="T24">con anterioridad a su realización.</text:span></text:p>
      <text:p text:style-name="P10"/>
      <text:p text:style-name="P1"><text:span text:style-name="T1">DISEÑO DE INTERIORES (7A8) </text:span></text:p>
      <text:p text:style-name="P10"/>
      <text:p text:style-name="P1"><text:span text:style-name="T1">La prueba práctica constará de dos partes:</text:span></text:p>
      <text:p text:style-name="P10"/>
      <text:p text:style-name="P3"><text:span text:style-name="T1">1. A partir de las propuestas de proyectos del tribunal, llevar a cabo total o parcialmente, según se indique, las diferentes fases que se indican a continuación:</text:span></text:p>
      <text:list xml:id="list4989920466479537818" text:style-name="WWNum441">
        <text:list-item>
          <text:p text:style-name="P67"><text:span text:style-name="T1">Fase 1: Investigación. Estudio del problema, necesidades y requisitos previos para su solución. </text:span></text:p>
        </text:list-item>
        <text:list-item>
          <text:p text:style-name="P67"><text:span text:style-name="T1">Fase 2: Ideación. Elaboración de bocetos, croquis y demás elementos de expresión.</text:span></text:p>
        </text:list-item>
        <text:list-item>
          <text:p text:style-name="P67"><text:span text:style-name="T1">Fase 3. Formalización del proyecto. Elaboración los documentos en el soporte adecuado para una correcta expresión del mismo, incluyendo aspectos técnicos para conseguir la materialización del proyecto.</text:span></text:p>
        </text:list-item>
        <text:list-item>
          <text:p text:style-name="P67"><text:span text:style-name="T1">Fase 4. Presentación/Comunicación. Memoria analítica, metodológica y justificativa.</text:span></text:p>
        </text:list-item>
      </text:list>
      <text:p text:style-name="P88"/>
      <text:p text:style-name="P48"><text:span text:style-name="T24">La duración total de la prueba la establecerá el Tribunal no siendo superior a 3 días. Al finalizar cada sesión se entregará el material elaborado al tribunal. </text:span><text:span text:style-name="T1">Se informará oportunamente a las personas aspirantes de los medios técnicos</text:span><text:span text:style-name="T17"> </text:span><text:span text:style-name="T1">y la documentación necesaria, los aspectos a valorar, así como las especificaciones <text:s/>propias para las fases planteadas.</text:span></text:p>
      <text:p text:style-name="P50"/>
      <text:p text:style-name="P1"><text:span text:style-name="T1">2. <text:s/>Elaboración de un guión-diseño para un supuesto de proyecto final de ciclo/proyecto 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text:span></text:p>
      <text:p text:style-name="P10"/>
      <text:p text:style-name="P10"/>
      <text:p text:style-name="P1"><text:span text:style-name="T1">DISEÑO DE MODA (7A9) </text:span></text:p>
      <text:p text:style-name="P10"/>
      <text:p text:style-name="P1"><text:span text:style-name="T1">La prueba práctica constará de tres partes:</text:span></text:p>
      <text:p text:style-name="P19"/>
      <text:p text:style-name="P3"><text:span text:style-name="T1">1. A partir de las propuestas de proyectos del tribunal, llevar a cabo total o parcialmente, según se indique, las diferentes fases que se indican a continuación:</text:span></text:p>
      <text:p text:style-name="P11"/>
      <text:list xml:id="list2064290945591057495" text:style-name="WWNum447">
        <text:list-item>
          <text:p text:style-name="P68"><text:span text:style-name="T1">Fase de análisis completa. </text:span></text:p>
        </text:list-item>
        <text:list-item>
          <text:p text:style-name="P68"><text:span text:style-name="T1">Fase de síntesis completa. </text:span></text:p>
        </text:list-item>
        <text:list-item>
          <text:p text:style-name="P68"><text:span text:style-name="T1">Respuesta proyectual completa. </text:span></text:p>
        </text:list-item>
      </text:list>
      <text:p text:style-name="P10"/>
      <text:p text:style-name="P1"><text:span text:style-name="T1">La duración total de la prueba la establecerá el Tribunal no siendo superior a 2 días. Al finalizar cada sesión se entregará el material elaborado al tribunal. Se informará oportunamente a las personas aspirantes de las especificaciones <text:s/>propias para las fases planteadas. Las personas aspirantes aportarán los útiles de escritura necesarios para el desarrollo de la prueba. Los aspectos mínimos a valorar en la evaluación de la prueba </text:span><text:soft-page-break/><text:span text:style-name="T1">serán el desarrollo metodológico, técnico, funcional y creativo, así como los diferentes lenguajes y recursos plásticos.</text:span></text:p>
      <text:p text:style-name="P10"/>
      <text:p text:style-name="P89"/>
      <text:p text:style-name="P3"><text:span text:style-name="T1">2. Desarrollo de un proyecto de diseño tridimensional de moda propuesto por el tribunal, mediante la aplicación de conocimientos de patronaje, fibras, materiales, tejidos, confección y técnicas textiles. La duración de esta prueba la establecerá el tribunal no siendo superior a un día. Tras su realización, las personas aspirantes dispondrán de un máximo de diez minutos para la exposición ante el tribunal.</text:span></text:p>
      <text:p text:style-name="P11"/>
      <text:p text:style-name="P3"><text:span text:style-name="T1">El tribunal informará oportunamente a las personas aspirantes de los materiales, y sus características, necesarios para el desarrollo de la prueba planteada.</text:span></text:p>
      <text:p text:style-name="P11"/>
      <text:p text:style-name="P3"><text:span text:style-name="T1">Los aspectos mínimos a valorar en la evaluación de la prueba serán el desarrollo correcto de la propuesta, capacidad de comunicación clara y concisa, la innovación, creatividad y carencia de tópicos, la destreza en el manejo de las herramientas correspondiente y la viabilidad técnica, conceptual y funcional. </text:span></text:p>
      <text:p text:style-name="P11"/>
      <text:p text:style-name="P19"/>
      <text:p text:style-name="P1"><text:span text:style-name="T1">3.</text:span><text:span text:style-name="T14"> </text:span><text:span text:style-name="T1">Elaboración de un guión-diseño para un supuesto de proyecto final de ciclo/proyecto 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text:span></text:p>
      <text:p text:style-name="P31"/>
      <text:p text:style-name="P10"/>
      <text:p text:style-name="P1"><text:span text:style-name="T1">DISEÑO DE PRODUCTO (7B0) </text:span></text:p>
      <text:p text:style-name="P10"/>
      <text:p text:style-name="P1"><text:span text:style-name="T1">La prueba práctica constará de dos partes:</text:span></text:p>
      <text:p text:style-name="P10"/>
      <text:p text:style-name="P3"><text:span text:style-name="T1">1. A partir de las propuestas de proyectos del tribunal, llevar a cabo total o parcialmente, según se indique, las diferentes fases que se indican a continuación:</text:span></text:p>
      <text:list xml:id="list5570361559539655031" text:style-name="WWNum454">
        <text:list-item>
          <text:p text:style-name="P69"><text:span text:style-name="T1">Fase 1: Investigación. Estudio del problema, necesidades y requisitos previos para su solución. </text:span></text:p>
        </text:list-item>
        <text:list-item>
          <text:p text:style-name="P69"><text:span text:style-name="T1">Fase 2: Ideación. Elaboración de bocetos, croquis y demás elementos de expresión</text:span></text:p>
        </text:list-item>
        <text:list-item>
          <text:p text:style-name="P69"><text:span text:style-name="T1">Fase 3. Formalización del proyecto. Elaboración los documentos en el soporte adecuado para una correcta expresión del mismo, incluyendo aspectos técnicos para conseguir la materialización del proyecto.</text:span></text:p>
        </text:list-item>
        <text:list-item>
          <text:p text:style-name="P69"><text:span text:style-name="T1">Fase 4. Presentación/Comunicación. Memoria analítica, metodológica y justificativa.</text:span></text:p>
        </text:list-item>
      </text:list>
      <text:p text:style-name="P88"/>
      <text:p text:style-name="P48"><text:span text:style-name="T24">La duración total de la prueba la establecerá el Tribunal no siendo superior a 3 días. Al finalizar cada sesión se entregará el material elaborado al tribunal. </text:span><text:span text:style-name="T1">Se informará oportunamente a las personas aspirantes de los medios técnicos</text:span><text:span text:style-name="T17"> </text:span><text:span text:style-name="T1">y la documentación necesaria, los aspectos a valorar, así como las especificaciones <text:s/>propias para las fases planteadas.</text:span></text:p>
      <text:p text:style-name="P50"/>
      <text:p text:style-name="P1"><text:span text:style-name="T1">2. <text:s/>Elaboración de un guión-diseño para un supuesto de proyecto final de ciclo/proyecto 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text:span></text:p>
      <text:p text:style-name="P10"/>
      <text:p text:style-name="P10"><text:soft-page-break/></text:p>
      <text:p text:style-name="P1"><text:span text:style-name="T1">DISEÑO GRÁFICO (7B1) </text:span></text:p>
      <text:p text:style-name="P10"/>
      <text:p text:style-name="P1"><text:span text:style-name="T1">La prueba práctica constará de dos partes:</text:span></text:p>
      <text:p text:style-name="P10"/>
      <text:p text:style-name="P3"><text:span text:style-name="T1">1. A partir de las propuestas de proyectos del tribunal, llevar a cabo total o parcialmente, según se indique, las diferentes fases que se indican a continuación:</text:span></text:p>
      <text:list xml:id="list4497515562195551925" text:style-name="WWNum459">
        <text:list-item>
          <text:p text:style-name="P70"><text:span text:style-name="T1">Fase 1: Investigación. Estudio del problema, necesidades y requisitos previos para su solución. </text:span></text:p>
        </text:list-item>
        <text:list-item>
          <text:p text:style-name="P70"><text:span text:style-name="T1">Fase 2: Ideación. Elaboración de bocetos, croquis y demás elementos de expresión</text:span></text:p>
        </text:list-item>
        <text:list-item>
          <text:p text:style-name="P70"><text:span text:style-name="T1">Fase 3. Formalización del proyecto. Elaboración los documentos en el soporte adecuado para una correcta expresión del mismo, incluyendo aspectos técnicos para conseguir la materialización del proyecto.</text:span></text:p>
        </text:list-item>
        <text:list-item>
          <text:p text:style-name="P70"><text:span text:style-name="T1">Fase 4. Presentación/Comunicación. Memoria analítica, metodológica y justificativa.</text:span></text:p>
        </text:list-item>
      </text:list>
      <text:p text:style-name="P88"/>
      <text:p text:style-name="P48"><text:span text:style-name="T24">La duración total de la prueba la establecerá el Tribunal no siendo superior a 3 días. Al finalizar cada sesión se entregará el material elaborado al tribunal. </text:span><text:span text:style-name="T1">Se informará oportunamente a las personas aspirantes de los medios técnicos</text:span><text:span text:style-name="T17"> </text:span><text:span text:style-name="T1">y la documentación necesaria, así como las especificaciones <text:s/>propias para las fases planteadas.</text:span></text:p>
      <text:p text:style-name="P11"/>
      <text:p text:style-name="P1"><text:span text:style-name="T1">2. <text:s/>Elaboración de un guión-diseño para un supuesto de proyecto final de ciclo/proyecto 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text:span></text:p>
      <text:p text:style-name="P10"/>
      <text:p text:style-name="P1"><text:span text:style-name="T1">MATERIALES Y TECNOLOGÍA: DISEÑO (7B8)</text:span></text:p>
      <text:p text:style-name="P10"/>
      <text:p text:style-name="P1"><text:span text:style-name="T1">La prueba práctica constará de tres partes:</text:span></text:p>
      <text:p text:style-name="P10"/>
      <text:p text:style-name="P1"><text:span text:style-name="T1">1. Formalización de los proyectos prácticos.</text:span></text:p>
      <text:p text:style-name="P1"><text:span text:style-name="T1">Resolución de tres casos prácticos planteados por el tribunal a partir de tres proyectos. Para cada uno de ellos el tribunal determinará las fases / hitos que lo integran y los criterios de evaluación de los mismo. Los casos a resolver versarán sobre las siguientes directrices:</text:span></text:p>
      <text:p text:style-name="P10"/>
      <text:list xml:id="list1299350806902513911" text:style-name="WWNum464">
        <text:list-item>
          <text:p text:style-name="P79"><text:span text:style-name="T1">Diseño de Interiores: materiales, elementos estructurales, procesos constructivos, conformado y ejecución, instalaciones y sistemas. Deberá incluirse justificación del cumplimiento de la normativa vigente. La duración de esta prueba será de un máximo de cuatro horas.</text:span></text:p>
        </text:list-item>
        <text:list-item>
          <text:p text:style-name="P79"><text:span text:style-name="T1">Diseño de Producto: materiales a usar, procesos de fabricación y desarrollo de las estructuras necesarias para formalizarlo, así como aquellos aspectos ergonómicos y de sostenibilidad vinculados al mismo. La duración de esta prueba será de un máximo de cuatro horas.</text:span></text:p>
        </text:list-item>
        <text:list-item>
          <text:p text:style-name="P79"><text:span text:style-name="T1">Diseño de Moda: materiales, estructuras textiles, procesos de fabricación y de ennoblecimiento que permitan formalizarlo. La duración de esta prueba será de un máximo de cuatro horas.</text:span></text:p>
        </text:list-item>
      </text:list>
      <text:p text:style-name="P3"><text:span text:style-name="T1">2. Presentación y defensa de los casos prácticos. <text:s/></text:span></text:p>
      <text:p text:style-name="P3"><text:span text:style-name="T1">La duración máxima para la presentación y defensa de los tres casos será de 30 minutos </text:span><text:soft-page-break/><text:span text:style-name="T1">en total para cada uno de los aspirantes. El tribunal anunciará el orden de intervención. </text:span></text:p>
      <text:p text:style-name="P16"/>
      <text:p text:style-name="P1"><text:span text:style-name="T1">3. Elaboración de un guión-diseño para un supuesto de proyecto final de ciclo/proyecto 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text:span></text:p>
      <text:p text:style-name="P10"/>
      <text:p text:style-name="P10"/>
      <text:p text:style-name="P1"><text:span text:style-name="T1">MEDIOS AUDIOVISUALES (7C0)</text:span></text:p>
      <text:p text:style-name="P10"/>
      <text:p text:style-name="P1"><text:span text:style-name="T1">La prueba práctica constará de tres partes:</text:span></text:p>
      <text:p text:style-name="P10"/>
      <text:p text:style-name="P1"><text:span text:style-name="T1">1. Realización de un producto audiovisual a partir de una idea concreta propuesta por el tribunal que se entregará junto con todos los brutos. Las personas aspirantes deberán demostrar el dominio técnico en la utilización de la cámara, software de <text:s/>montaje y de animación digital, conocimientos de composición de la imagen en movimiento y capacidad de comunicación creativa a través de la imagen y su edición. Las imágenes necesarias para su realización serán grabadas por las personas aspirantes o a partir de un banco de imágenes aportado por el tribunal. La realización constará de cuatro fases:</text:span></text:p>
      <text:p text:style-name="P10"/>
      <text:list xml:id="list66127036683860811" text:style-name="WWNum468">
        <text:list-item>
          <text:p text:style-name="P80"><text:span text:style-name="T1">Fase 1: Grabación de las imágenes, en el caso se considere. </text:span></text:p>
        </text:list-item>
        <text:list-item>
          <text:p text:style-name="P80"><text:span text:style-name="T1">Fase 2: Volcado y visionado.</text:span><text:span text:style-name="T21"> </text:span></text:p>
        </text:list-item>
        <text:list-item>
          <text:p text:style-name="P80"><text:span text:style-name="T1">Fase 3: Montaje y postproducción. Animación del logotipo y renderizado final</text:span><text:span text:style-name="T21">.</text:span></text:p>
        </text:list-item>
        <text:list-item>
          <text:p text:style-name="P80"><text:span text:style-name="T1">Fase 4: <text:s/>Realización de la memoria explicativa del ejercicio realizado con las especificaciones técnicas y justificación teórica del lenguaje audiovisual aplicado. </text:span></text:p>
        </text:list-item>
        <text:list-item>
          <text:p text:style-name="P80"><text:span text:style-name="T1">Fase 5. Presentación y defensa de la propuesta desarrollada ante el tribunal. </text:span></text:p>
        </text:list-item>
      </text:list>
      <text:p text:style-name="P47"><text:span text:style-name="T1">La duración total de la prueba la establecerá el Tribunal no siendo superior a dos días para las cuatro primeras fases. Para la fase 5 se dispondrá de un máximo de 10 minutos. Se informará oportunamente al personal opositor de los medios técnicos, las características y la documentación necesaria para el desarrollo de las fases planteadas, así como la determinación de la grabación o no de las imágenes.</text:span></text:p>
      <text:p text:style-name="P10"/>
      <text:p text:style-name="P1"><text:span text:style-name="T1">2. Análisis por escrito de un producto audiovisual a partir de la propuesta dada por el tribunal. Para esta prueba se valorará el conocimiento científico, profundo y actualizado del tema, así como la originalidad e innovación del planteamiento. La persona aspirante dispondrá de un máximo de dos horas.</text:span></text:p>
      <text:p text:style-name="P27"/>
      <text:p text:style-name="P1"><text:span text:style-name="T14">3. </text:span><text:span text:style-name="T1">Elaboración de un guión-diseño para un supuesto de proyecto final de ciclo/proyecto 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text:span></text:p>
      <text:p text:style-name="P29"/>
      <text:p text:style-name="P10"/>
      <text:p text:style-name="P1"><text:span text:style-name="T1">VOLUMEN (7C4)</text:span></text:p>
      <text:p text:style-name="P10"/>
      <text:p text:style-name="P1"><text:span text:style-name="T1">La prueba práctica constará de tres partes:</text:span></text:p>
      <text:p text:style-name="P10"/>
      <text:p text:style-name="P45"><text:soft-page-break/><text:span text:style-name="T1">1. Realización de ejercicios prácticos propuestos por el tribunal mediante el método de adicción y construcción. La duración de esta prueba será de un máximo un día.</text:span></text:p>
      <text:p text:style-name="P45"><text:span text:style-name="T1">2. Desarrollo y ejecución de un proyecto de carácter tridimensional aplicado a cualquiera de las distintas especialidades, realizando las distintas fases, bocetos bidimensionales y tridimensionales, maquetas, prototipo, molde, reproducción y memoria. La duración de esta prueba será de un máximo de siete días.</text:span></text:p>
      <text:p text:style-name="P45"><text:span text:style-name="T1">Los materiales y herramientas serán aportados por las personas aspirantes en base a las especificaciones que establezca el tribunal con anterioridad a la realización de la prueba.</text:span></text:p>
      <text:p text:style-name="P1"><text:span text:style-name="T1">3. Elaboración de un guión-diseño para un supuesto de proyecto final de ciclo/proyecto integrado/trabajo final de título del alumnado sobre un tema que proponga el tribunal. Para este ejercicio las personas aspirantes dispondrán de sesenta minutos y después lo deberán exponer delante del tribunal durante el tiempo que el tribunal determine, debiendo ser el mismo tiempo para todas las personas candidata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IV</text:span></text:p>
      <text:p text:style-name="P12"/>
      <text:p text:style-name="P4"><text:span text:style-name="T1">Modelo de declaración jurada</text:span></text:p>
      <text:p text:style-name="P10"/>
      <text:p text:style-name="P1"><text:span text:style-name="T1">Modelo de declaración jurada para aspirantes de nacionalidad española.</text:span></text:p>
      <text:p text:style-name="P10"/>
      <text:p text:style-name="P10"/>
      <text:p text:style-name="P1"><text:span text:style-name="T1">(Nombre y apellidos)____________________________________________________, con domicilio en _____________________________________________________________, y con documento nacional de identidad número _______________, declara bajo juramento o promete, a los efectos de ser nombrado/a funcionario/a del Cuerpo ________________________________________, no haber sido separado/a del servicio de cualquiera de las administraciones públicas o de los órganos constitucionales o estatutarios de las comunidades autónomas, ni encontrarme en inhabilitación absoluta o especial para ocupaciones o cargos públicos por resolución judicial para el acceso a dicho cuerpo.</text:span></text:p>
      <text:p text:style-name="P10"/>
      <text:p text:style-name="P10"/>
      <text:p text:style-name="P10"/>
      <text:p text:style-name="P1"><text:span text:style-name="T1">Fecha y Firma:</text:span></text:p>
      <text:p text:style-name="P10"/>
      <text:p text:style-name="P10"/>
      <text:p text:style-name="P10"/>
      <text:p text:style-name="P10"/>
      <text:p text:style-name="P10"/>
      <text:p text:style-name="P10"><text:soft-page-break/></text:p>
      <text:p text:style-name="P1"><text:span text:style-name="T1">Modelo de declaración jurada para aspirantes que no posean la nacionalidad española</text:span></text:p>
      <text:p text:style-name="P10"/>
      <text:p text:style-name="P10"/>
      <text:p text:style-name="P1"><text:span text:style-name="T1">(Nombre y apellidos) ____________________________________________________, con domicilio en ___________________________________________________________, y con documento de identidad número _______________, declara bajo juramento o promete, a los efectos de ser nombrado/a funcionario/a del Cuerpo _____________________________________________, no encontrarme inhabilitado o en situación equivalente ni haber sido sometido/a a sanción disciplinaria o equivalente que impida, en mi país, el acceso a dicho cuerpo.</text:span></text:p>
      <text:p text:style-name="P10"/>
      <text:p text:style-name="P10"/>
      <text:p text:style-name="P1"><text:span text:style-name="T1">Fecha y Firma:</text:span></text:p>
      <text:p text:style-name="P10"/>
      <text:p text:style-name="P10"/>
      <text:p text:style-name="P10"/>
      <text:p text:style-name="P34"><text:span text:style-name="T1">ANEXO V </text:span></text:p>
      <text:p text:style-name="P12"/>
      <text:p text:style-name="P4"><text:span text:style-name="T1">Declaración de méritos presentados</text:span></text:p>
      <text:p text:style-name="P12"/>
      <text:p text:style-name="P8"><text:span text:style-name="T1">DECLARACIÓN DE MÉRITOS PRESENTADOS PARA EL PROCEDIMIENTO DE INGRESO</text:span></text:p>
      <text:p text:style-name="P14"/>
      <table:table table:name="Tabla5" table:style-name="Tabla5">
        <table:table-column table:style-name="Tabla5.A"/>
        <table:table-column table:style-name="Tabla5.B"/>
        <table:table-row table:style-name="Tabla5.1">
          <table:table-cell table:style-name="Tabla5.A1" office:value-type="string">
            <text:p text:style-name="P8"><text:span text:style-name="T1">CUERPO/COS</text:span></text:p>
          </table:table-cell>
          <table:table-cell table:style-name="Tabla5.A1" office:value-type="string">
            <text:p text:style-name="P23"/>
          </table:table-cell>
        </table:table-row>
      </table:table>
      <text:p text:style-name="P14"/>
      <table:table table:name="Tabla6" table:style-name="Tabla6">
        <table:table-column table:style-name="Tabla6.A"/>
        <table:table-column table:style-name="Tabla6.B"/>
        <table:table-row table:style-name="Tabla6.1">
          <table:table-cell table:style-name="Tabla6.A1" office:value-type="string">
            <text:p text:style-name="P8"><text:span text:style-name="T1">ESPECIALIDAD/ESPECIALITAT</text:span></text:p>
          </table:table-cell>
          <table:table-cell table:style-name="Tabla6.A1" office:value-type="string">
            <text:p text:style-name="P23"/>
          </table:table-cell>
        </table:table-row>
      </table:table>
      <text:p text:style-name="P14"/>
      <table:table table:name="Tabla7" table:style-name="Tabla7">
        <table:table-column table:style-name="Tabla7.A"/>
        <table:table-column table:style-name="Tabla7.B"/>
        <table:table-row table:style-name="Tabla7.1">
          <table:table-cell table:style-name="Tabla7.A1" office:value-type="string">
            <text:p text:style-name="P8"><text:span text:style-name="T1">NOMBRE/ </text:span><text:span text:style-name="T2">NOM</text:span></text:p>
          </table:table-cell>
          <table:table-cell table:style-name="Tabla7.A1" office:value-type="string">
            <text:p text:style-name="P23"/>
          </table:table-cell>
        </table:table-row>
      </table:table>
      <text:p text:style-name="P14"/>
      <table:table table:name="Tabla8" table:style-name="Tabla8">
        <table:table-column table:style-name="Tabla8.A"/>
        <table:table-column table:style-name="Tabla8.B"/>
        <table:table-row table:style-name="Tabla8.1">
          <table:table-cell table:style-name="Tabla8.A1" office:value-type="string">
            <text:p text:style-name="P8"><text:span text:style-name="T1">DNI</text:span></text:p>
          </table:table-cell>
          <table:table-cell table:style-name="Tabla8.A1" office:value-type="string">
            <text:p text:style-name="P23"/>
          </table:table-cell>
        </table:table-row>
      </table:table>
      <text:p text:style-name="P14"/>
      <text:p text:style-name="P46"><text:span text:style-name="T15">TITULACIÓN ALEGADA PARA EL INGRESO EN EL CUERPO</text:span></text:p>
      <text:p text:style-name="P46"><text:span text:style-name="T6">TITULACIÓ AL·LEGADA PER A INGRÉS EN EL COS</text:span></text:p>
      <text:p text:style-name="P14"/>
      <table:table table:name="Tabla9" table:style-name="Tabla9">
        <table:table-column table:style-name="Tabla9.A"/>
        <table:table-row table:style-name="Tabla9.1">
          <table:table-cell table:style-name="Tabla9.A1" office:value-type="string">
            <text:p text:style-name="P23"/>
          </table:table-cell>
        </table:table-row>
      </table:table>
      <text:p text:style-name="P14"/>
      <text:p text:style-name="P14"/>
      <table:table table:name="Tabla10" table:style-name="Tabla10">
        <table:table-column table:style-name="Tabla10.A"/>
        <table:table-column table:style-name="Tabla10.B"/>
        <table:table-row table:style-name="Tabla10.1">
          <table:table-cell table:style-name="Tabla10.A1" office:value-type="string">
            <text:p text:style-name="P37"><text:span text:style-name="T16">Subapartados</text:span></text:p>
            <text:p text:style-name="P39"/>
          </table:table-cell>
          <table:table-cell table:style-name="Tabla10.A1" office:value-type="string">
            <text:p text:style-name="P38"><text:span text:style-name="T16">Documentación aportada</text:span></text:p>
            <text:p text:style-name="P39"/>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ext:soft-page-break/>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row table:style-name="Tabla10.1">
          <table:table-cell table:style-name="Tabla10.A1" office:value-type="string">
            <text:p text:style-name="P23"/>
          </table:table-cell>
          <table:table-cell table:style-name="Tabla10.A1" office:value-type="string">
            <text:p text:style-name="P40"/>
          </table:table-cell>
        </table:table-row>
      </table:table>
      <text:p text:style-name="P14"/>
      <text:p text:style-name="P14"/>
      <text:p text:style-name="P8"><text:span text:style-name="T1">Data / </text:span><text:span text:style-name="T2">Data</text:span></text:p>
      <text:p text:style-name="P90"><text:span text:style-name="T1">Firma de la persona interesada </text:span></text:p>
      <text:p text:style-name="P90"><text:span text:style-name="T2">Firma de la persona interessada</text:span></text:p>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ANEXO VI</text:span></text:p>
      <text:p text:style-name="P10"/>
      <text:p text:style-name="P1"><text:span text:style-name="T1">Ubicación de las direcciones territoriales de Educación, Investigación, Cultura y Deporte</text:span></text:p>
      <text:p text:style-name="P10"/>
      <text:p text:style-name="P1"><text:span text:style-name="T8">DIRECCIÓN TERRITORIAL DE EDUCACIÓN, INVESTIGACIÓN, CULTURA Y DEPORTE DE ALICANTE</text:span></text:p>
      <text:p text:style-name="P1"><text:span text:style-name="T8">C/ Carratalá, 47</text:span></text:p>
      <text:p text:style-name="P1"><text:span text:style-name="T8">03007 <text:s text:c="7"/>ALICANTE</text:span></text:p>
      <text:p text:style-name="P20"/>
      <text:p text:style-name="P1"><text:span text:style-name="T8">DIRECCIÓN TERRITORIAL DE EDUCACIÓN, INVESTIGACIÓN,</text:span></text:p>
      <text:p text:style-name="P1"><text:span text:style-name="T8">CULTURA Y DEPORTE DE CASTELLÓN</text:span></text:p>
      <text:p text:style-name="P1"><text:span text:style-name="T8">Avda. del Mar, 23</text:span></text:p>
      <text:p text:style-name="P1"><text:soft-page-break/><text:span text:style-name="T8">12003 <text:s text:c="8"/>CASTELLÓN</text:span></text:p>
      <text:p text:style-name="P20"/>
      <text:p text:style-name="P1"><text:span text:style-name="T8">DIRECCIÓN TERRITORIAL DE EDUCACIÓN, INVESTIGACIÓN,</text:span></text:p>
      <text:p text:style-name="P1"><text:span text:style-name="T8">CULTURA Y DEPORTE DE VALENCIA</text:span></text:p>
      <text:p text:style-name="P1"><text:span text:style-name="T8">EDIFICIO CERCA II</text:span></text:p>
      <text:p text:style-name="P1"><text:span text:style-name="T8">C/ Gregorio Gea, 12</text:span></text:p>
      <text:p text:style-name="P1"><text:span text:style-name="T8">46009 <text:s text:c="7"/>VALENCIA</text:span></text:p>
      <text:p text:style-name="P1"><text:span text:style-name="T8"><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pan text:style-name="T1">ANEXO VII </text:span></text:p>
      <text:p text:style-name="P12"/>
      <text:p text:style-name="P4"><text:span text:style-name="T1">Requisitos específicos para el desarrollo de puestos en régimen de interinidad </text:span></text:p>
      <text:p text:style-name="P12"/>
      <table:table table:name="Tabla11" table:style-name="Tabla11">
        <table:table-column table:style-name="Tabla11.A"/>
        <table:table-column table:style-name="Tabla11.B"/>
        <table:table-row table:style-name="Tabla11.1">
          <table:table-cell table:style-name="Tabla11.A1" office:value-type="string">
            <text:p text:style-name="P9"><text:span text:style-name="T4">5A0</text:span></text:p>
          </table:table-cell>
          <table:table-cell table:style-name="Tabla11.A1" office:value-type="string">
            <text:p text:style-name="P9"><text:span text:style-name="T4">DIBUJO ARTÍSTICO Y COLOR</text:span></text:p>
          </table:table-cell>
        </table:table-row>
        <table:table-row table:style-name="Tabla11.1">
          <table:table-cell table:style-name="Tabla11.A1" office:value-type="string">
            <text:p text:style-name="P24"/>
          </table:table-cell>
          <table:table-cell table:style-name="Tabla11.A1" office:value-type="string">
            <text:list xml:id="list4763822830163392621" text:style-name="WWNum584">
              <text:list-item>
                <text:p text:style-name="P71"><text:span text:style-name="T1">Licenciado/Graduado en Bellas Artes</text:span></text:p>
              </text:list-item>
              <text:list-item>
                <text:p text:style-name="P71"><text:span text:style-name="T1">Título Superior de Diseño en cualquier especialidad <text:s/>expedido de acuerdo al RD 633/2010.</text:span></text:p>
              </text:list-item>
              <text:list-item>
                <text:p text:style-name="P71"><text:span text:style-name="T1">Arquitecto/Graduado en Arquitectura y</text:span><text:span text:style-name="T24"> además cumplir alguna de las siguientes condiciones para cualquiera de los títulos citados: </text:span></text:p>
              </text:list-item>
            </text:list>
            <text:p text:style-name="P91"><text:span text:style-name="T1">- haber cursado 24 créditos ECTS o créditos equivalentes relacionados con la especialidad convocada.</text:span></text:p>
            <text:p text:style-name="P91"><text:span text:style-name="T1">- experiencia laboral directa de al menos dos años en el sector o especialidad convocada.</text:span></text:p>
          </table:table-cell>
        </table:table-row>
        <table:table-row table:style-name="Tabla11.1">
          <table:table-cell table:style-name="Tabla11.A1" office:value-type="string">
            <text:p text:style-name="P9"><text:span text:style-name="T4">5A1</text:span></text:p>
          </table:table-cell>
          <table:table-cell table:style-name="Tabla11.A1" office:value-type="string">
            <text:p text:style-name="P3"><text:span text:style-name="T4">DISEÑO DE INTERIORES</text:span></text:p>
          </table:table-cell>
        </table:table-row>
        <table:table-row table:style-name="Tabla11.1">
          <table:table-cell table:style-name="Tabla11.A1" office:value-type="string">
            <text:p text:style-name="P24"/>
          </table:table-cell>
          <table:table-cell table:style-name="Tabla11.A1" office:value-type="string">
            <text:list xml:id="list5831124945760358167" text:style-name="WWNum591">
              <text:list-item>
                <text:p text:style-name="P72"><text:span text:style-name="T1">Arquitecto/Graduado en Arquitectura</text:span></text:p>
              </text:list-item>
              <text:list-item>
                <text:p text:style-name="P72"><text:span text:style-name="T1">Graduado en Ingeniería de la Edificación/Arquitectura Técnica</text:span></text:p>
              </text:list-item>
              <text:list-item>
                <text:p text:style-name="P72"><text:soft-page-break/><text:span text:style-name="T1">Título Superior de Diseño según Real Decreto 633/2010, de 14 de mayo (Especialidad Diseño de Interiores)</text:span></text:p>
              </text:list-item>
              <text:list-item>
                <text:p text:style-name="P72"><text:span text:style-name="T1">Título Superior de Diseño, especialidad Diseño de Interiores, según el RD 1496/1999, de 24 de septiembre, <text:s/>Real Decreto 363/2004, de 5 de marzo (BOE de 23 de marzo) y RD 276/2007, de 23 de febrero (BOE de 2 de marzo de 2007)</text:span></text:p>
              </text:list-item>
              <text:list-item>
                <text:p text:style-name="P72"><text:span text:style-name="T1">Licenciado/Graduado en Bellas Artes</text:span><text:span text:style-name="T13"> </text:span><text:span text:style-name="T1">y además cumplir alguna de las siguientes condiciones: </text:span></text:p>
              </text:list-item>
            </text:list>
            <text:p text:style-name="P91"><text:span text:style-name="T1">- haber cursado 24 créditos ECTS o créditos equivalentes relacionados con la especialidad convocada.</text:span></text:p>
            <text:p text:style-name="P91"><text:span text:style-name="T1">- Estar en posesión del Título de Técnico Superior en Artes Plásticas y Diseño relacionado con el diseño de interiores o equivalente</text:span></text:p>
            <text:p text:style-name="P91"><text:span text:style-name="T1">- experiencia laboral directa de al menos dos años en el sector o especialidad convocada.</text:span></text:p>
            <text:p text:style-name="P28"/>
          </table:table-cell>
        </table:table-row>
        <table:table-row table:style-name="Tabla11.1">
          <table:table-cell table:style-name="Tabla11.A1" office:value-type="string">
            <text:p text:style-name="P9"><text:span text:style-name="T4">5A2</text:span></text:p>
          </table:table-cell>
          <table:table-cell table:style-name="Tabla11.A1" office:value-type="string">
            <text:p text:style-name="P3"><text:span text:style-name="T4">DISEÑO DE MODA</text:span></text:p>
          </table:table-cell>
        </table:table-row>
        <table:table-row table:style-name="Tabla11.1">
          <table:table-cell table:style-name="Tabla11.A1" office:value-type="string">
            <text:p text:style-name="P24"/>
          </table:table-cell>
          <table:table-cell table:style-name="Tabla11.A1" office:value-type="string">
            <text:list xml:id="list3564095333319941414" text:style-name="WWNum599">
              <text:list-item>
                <text:p text:style-name="P73"><text:span text:style-name="T1">Título Superior de Diseño según Real Decreto 633/2010, de 14 de mayo (Especialidad Diseño de Moda) </text:span></text:p>
              </text:list-item>
              <text:list-item>
                <text:p text:style-name="P73"><text:span text:style-name="T1">Título de Diseño, especialidad Diseño de Moda, , según el RD 1496/1999, de 24 de septiembre , Real Decreto 363/2004, de 5 de marzo (BOE de 23 de marzo) y RD 276/2007, de 23 de febrero (BOE de 2 de marzo de 2007)</text:span></text:p>
              </text:list-item>
              <text:list-item>
                <text:p text:style-name="P73"><text:span text:style-name="T1">Licenciado/Graduado en Bellas Artes</text:span><text:span text:style-name="T13"> </text:span><text:span text:style-name="T1">y además cumplir alguna de las siguientes condiciones: </text:span></text:p>
              </text:list-item>
            </text:list>
            <text:p text:style-name="P91"><text:span text:style-name="T1">- haber cursado 24 créditos ECTS o créditos equivalentes relacionados con la especialidad convocada.</text:span></text:p>
            <text:p text:style-name="P91"><text:span text:style-name="T1">- Estar en posesión del Título de Técnico Superior en Artes Plásticas y Diseño relacionado con el diseño de moda o equivalente</text:span></text:p>
            <text:p text:style-name="P91"><text:span text:style-name="T1">- experiencia laboral directa de al menos dos años en el sector o especialidad convocada.</text:span></text:p>
            <text:p text:style-name="P28"/>
          </table:table-cell>
        </table:table-row>
        <table:table-row table:style-name="Tabla11.1">
          <table:table-cell table:style-name="Tabla11.A1" office:value-type="string">
            <text:p text:style-name="P9"><text:span text:style-name="T4">5A3</text:span></text:p>
          </table:table-cell>
          <table:table-cell table:style-name="Tabla11.A1" office:value-type="string">
            <text:p text:style-name="P3"><text:span text:style-name="T4">DISEÑO DE PRODUCTO</text:span></text:p>
          </table:table-cell>
        </table:table-row>
        <table:table-row table:style-name="Tabla11.1">
          <table:table-cell table:style-name="Tabla11.A1" office:value-type="string">
            <text:p text:style-name="P24"/>
          </table:table-cell>
          <table:table-cell table:style-name="Tabla11.A1" office:value-type="string">
            <text:list xml:id="list1701342913626131625" text:style-name="WWNum607">
              <text:list-item>
                <text:p text:style-name="P74"><text:span text:style-name="T1">Grado en Ingeniería en Diseño Industrial y Desarrollo de Producto.</text:span></text:p>
              </text:list-item>
              <text:list-item>
                <text:p text:style-name="P74"><text:span text:style-name="T1"><text:s/>Título Superior de Diseño según Real Decreto 633/2010, de 14 de mayo (Especialidad Diseño de Producto)</text:span></text:p>
              </text:list-item>
              <text:list-item>
                <text:p text:style-name="P74"><text:span text:style-name="T1">Título Superior de Diseño, especialidad Diseño de Producto, según el RD 1496/1999, de 24 de septiembre, <text:s/>Real Decreto 363/2004, de 5 de marzo (BOE de 23 de marzo) y RD 276/2007, de 23 de febrero (BOE de 2 de marzo de 2007)</text:span></text:p>
              </text:list-item>
              <text:list-item>
                <text:p text:style-name="P74"><text:span text:style-name="T1">Licenciado/Graduado en Bellas Artes</text:span><text:span text:style-name="T13"> </text:span><text:span text:style-name="T1">y además cumplir alguna de las siguientes condiciones: </text:span></text:p>
              </text:list-item>
            </text:list>
            <text:p text:style-name="P91"><text:span text:style-name="T1">- haber cursado 24 créditos ECTS o créditos equivalentes relacionados con la especialidad convocada.</text:span></text:p>
            <text:p text:style-name="P91"><text:span text:style-name="T1">- Estar en posesión del Título de Técnico Superior en Artes Plásticas y Diseño relacionado con el diseño de producto o equivalente</text:span></text:p>
            <text:p text:style-name="P91"><text:span text:style-name="T1">- experiencia laboral directa de al menos dos años en el sector o especialidad convocada.</text:span></text:p>
            <text:p text:style-name="P28"/>
          </table:table-cell>
        </table:table-row>
        <table:table-row table:style-name="Tabla11.1">
          <table:table-cell table:style-name="Tabla11.A1" office:value-type="string">
            <text:p text:style-name="P9"><text:span text:style-name="T4">5A4</text:span></text:p>
          </table:table-cell>
          <table:table-cell table:style-name="Tabla11.A1" office:value-type="string">
            <text:p text:style-name="P3"><text:span text:style-name="T4">DISEÑO GRÁFICO</text:span></text:p>
          </table:table-cell>
        </table:table-row>
        <table:table-row table:style-name="Tabla11.1">
          <table:table-cell table:style-name="Tabla11.A1" office:value-type="string">
            <text:p text:style-name="P24"/>
          </table:table-cell>
          <table:table-cell table:style-name="Tabla11.A1" office:value-type="string">
            <text:list xml:id="list8372179117892172568" text:style-name="WWNum615">
              <text:list-item>
                <text:p text:style-name="P75"><text:span text:style-name="T1">Título Superior de Diseño según Real Decreto 633/2010, de 14 de mayo (Especialidad Diseño Gráfico)</text:span></text:p>
              </text:list-item>
              <text:list-item>
                <text:p text:style-name="P75"><text:span text:style-name="T1">Título Superior de Diseño, especialidad Diseño Gráfico, según el RD 1496/1999, de 24 de septiembre, <text:s/>Real Decreto 363/2004, de 5 de marzo (BOE de 23 de marzo) y RD 276/2007, de 23 de febrero (BOE de 2 de marzo </text:span><text:soft-page-break/><text:span text:style-name="T1">de 2007)</text:span></text:p>
              </text:list-item>
              <text:list-item>
                <text:p text:style-name="P75"><text:span text:style-name="T1">Licenciado/Graduado en Bellas Artes</text:span><text:span text:style-name="T13"> </text:span><text:span text:style-name="T1">y además cumplir alguna de las siguientes condiciones para cualquiera de los títulos citados: </text:span></text:p>
              </text:list-item>
            </text:list>
            <text:p text:style-name="P91"><text:span text:style-name="T1">- haber cursado 24 créditos ECTS o créditos equivalentes relacionados con la especialidad convocada.</text:span></text:p>
            <text:p text:style-name="P91"><text:span text:style-name="T1">- Estar en posesión del Título de Técnico Superior en Artes Plásticas y Diseño relacionado con el diseño gráfico o equivalente</text:span></text:p>
            <text:p text:style-name="P91"><text:span text:style-name="T1">- experiencia laboral directa de al menos dos años en el sector o especialidad convocada.</text:span></text:p>
            <text:p text:style-name="P28"/>
          </table:table-cell>
        </table:table-row>
        <table:table-row table:style-name="Tabla11.1">
          <table:table-cell table:style-name="Tabla11.A1" office:value-type="string">
            <text:p text:style-name="P9"><text:span text:style-name="T4">5B1</text:span></text:p>
          </table:table-cell>
          <table:table-cell table:style-name="Tabla11.A1" office:value-type="string">
            <text:p text:style-name="P3"><text:span text:style-name="T4">MATERIALES Y TECNOLOGÍA: DISEÑO</text:span></text:p>
          </table:table-cell>
        </table:table-row>
        <table:table-row table:style-name="Tabla11.1">
          <table:table-cell table:style-name="Tabla11.A1" office:value-type="string">
            <text:p text:style-name="P24"/>
          </table:table-cell>
          <table:table-cell table:style-name="Tabla11.A1" office:value-type="string">
            <text:list xml:id="list8343563603465357594" text:style-name="WWNum623">
              <text:list-item>
                <text:p text:style-name="P76"><text:span text:style-name="T1">Licenciado/Graduado en Química</text:span></text:p>
              </text:list-item>
              <text:list-item>
                <text:p text:style-name="P76"><text:span text:style-name="T1">Licenciado/Graduado en Ingeniería Química</text:span></text:p>
              </text:list-item>
              <text:list-item>
                <text:p text:style-name="P76"><text:span text:style-name="T1">Licenciado/Graduado en Ingeniaría de los Materiales</text:span></text:p>
              </text:list-item>
              <text:list-item>
                <text:p text:style-name="P76"><text:span text:style-name="T1">Licenciado/Graduado en Física</text:span></text:p>
              </text:list-item>
            </text:list>
            <text:p text:style-name="P28"/>
          </table:table-cell>
        </table:table-row>
        <table:table-row table:style-name="Tabla11.1">
          <table:table-cell table:style-name="Tabla11.A1" office:value-type="string">
            <text:p text:style-name="P9"><text:span text:style-name="T4">5E1</text:span></text:p>
          </table:table-cell>
          <table:table-cell table:style-name="Tabla11.A1" office:value-type="string">
            <text:p text:style-name="P3"><text:span text:style-name="T4">MEDIOS AUDIOVISUALES</text:span></text:p>
          </table:table-cell>
        </table:table-row>
        <table:table-row table:style-name="Tabla11.1">
          <table:table-cell table:style-name="Tabla11.A1" office:value-type="string">
            <text:p text:style-name="P24"/>
          </table:table-cell>
          <table:table-cell table:style-name="Tabla11.A1" office:value-type="string">
            <text:list xml:id="list614540989100612124" text:style-name="WWNum630">
              <text:list-item>
                <text:p text:style-name="P77"><text:span text:style-name="T1">Licenciado/Graduado en Comunicación Audiovisual</text:span></text:p>
              </text:list-item>
              <text:list-item>
                <text:p text:style-name="P77"><text:span text:style-name="T1">Graduado en Ingeniería multimedia</text:span></text:p>
              </text:list-item>
              <text:list-item>
                <text:p text:style-name="P77"><text:span text:style-name="T1">Graduado en Ingeniería en Sonido e Imagen </text:span></text:p>
              </text:list-item>
            </text:list>
            <text:p text:style-name="P28"/>
          </table:table-cell>
        </table:table-row>
        <table:table-row table:style-name="Tabla11.1">
          <table:table-cell table:style-name="Tabla11.A1" office:value-type="string">
            <text:p text:style-name="P9"><text:span text:style-name="T4">5E4</text:span></text:p>
          </table:table-cell>
          <table:table-cell table:style-name="Tabla11.A1" office:value-type="string">
            <text:p text:style-name="P3"><text:span text:style-name="T4">VOLUMEN</text:span></text:p>
          </table:table-cell>
        </table:table-row>
        <table:table-row table:style-name="Tabla11.1">
          <table:table-cell table:style-name="Tabla11.A1" office:value-type="string">
            <text:p text:style-name="P24"/>
          </table:table-cell>
          <table:table-cell table:style-name="Tabla11.A1" office:value-type="string">
            <text:list xml:id="list7901492655493855128" text:style-name="WWNum637">
              <text:list-item>
                <text:p text:style-name="P78"><text:span text:style-name="T1">Licenciado/Graduado en Bellas Artes</text:span></text:p>
              </text:list-item>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0" meta:object-count="0" meta:page-count="56" meta:paragraph-count="1002" meta:word-count="23816" meta:character-count="153741" meta:non-whitespace-character-count="130749"/>
    <meta:generator>LibreOffice/4.4.2.2$Windows_x86 LibreOffice_project/c4c7d32d0d49397cad38d62472b0bc8acff48dd6</meta:generator>
  </office:meta>
</office:document-meta>
</file>