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Alacant">
      <style:table-properties style:width="16.995cm" style:page-number="auto" table:align="left"/>
    </style:style>
    <style:style style:name="Tabla1.A" style:family="table-column">
      <style:table-column-properties style:column-width="4.895cm"/>
    </style:style>
    <style:style style:name="Tabla1.B" style:family="table-column">
      <style:table-column-properties style:column-width="1.607cm"/>
    </style:style>
    <style:style style:name="Tabla1.C" style:family="table-column">
      <style:table-column-properties style:column-width="9.495cm"/>
    </style:style>
    <style:style style:name="Tabla1.D" style:family="table-column">
      <style:table-column-properties style:column-width="0.998cm"/>
    </style:style>
    <style:style style:name="Tab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" style:family="table" style:master-page-name="Castelló">
      <style:table-properties style:width="16.995cm" style:page-number="auto" table:align="left"/>
    </style:style>
    <style:style style:name="Tabla2.A" style:family="table-column">
      <style:table-column-properties style:column-width="7.608cm"/>
    </style:style>
    <style:style style:name="Tabla2.B" style:family="table-column">
      <style:table-column-properties style:column-width="1.588cm"/>
    </style:style>
    <style:style style:name="Tabla2.C" style:family="table-column">
      <style:table-column-properties style:column-width="6.904cm"/>
    </style:style>
    <style:style style:name="Tabla2.D" style:family="table-column">
      <style:table-column-properties style:column-width="0.896cm"/>
    </style:style>
    <style:style style:name="Tabla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" style:family="table" style:master-page-name="Valencia">
      <style:table-properties style:width="17cm" style:page-number="auto" table:align="margins"/>
    </style:style>
    <style:style style:name="Tabla3.A" style:family="table-column">
      <style:table-column-properties style:column-width="4.586cm" style:rel-column-width="17680*"/>
    </style:style>
    <style:style style:name="Tabla3.B" style:family="table-column">
      <style:table-column-properties style:column-width="1.623cm" style:rel-column-width="6256*"/>
    </style:style>
    <style:style style:name="Tabla3.C" style:family="table-column">
      <style:table-column-properties style:column-width="9.878cm" style:rel-column-width="38081*"/>
    </style:style>
    <style:style style:name="Tabla3.D" style:family="table-column">
      <style:table-column-properties style:column-width="0.912cm" style:rel-column-width="3518*"/>
    </style:style>
    <style:style style:name="Tabla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1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Arial1" fo:font-size="10pt" officeooo:rsid="0017c7e1" officeooo:paragraph-rsid="0017c7e1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Arial1" fo:font-size="10pt" officeooo:rsid="0017c7e1" officeooo:paragraph-rsid="001fecda" style:font-size-asian="10pt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Arial1" fo:font-size="10pt" officeooo:rsid="0017c7e1" officeooo:paragraph-rsid="001f5d3f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Arial1" fo:font-size="10pt" officeooo:rsid="0017c7e1" officeooo:paragraph-rsid="00218086" style:font-size-asian="10pt" style:font-size-complex="10pt"/>
    </style:style>
    <style:style style:name="P5" style:family="paragraph" style:parent-style-name="Header">
      <style:text-properties style:font-name="Arial1" fo:font-size="10pt" officeooo:rsid="0017c7e1" officeooo:paragraph-rsid="0017c7e1" style:font-size-asian="10pt" style:font-size-complex="10pt"/>
    </style:style>
    <style:style style:name="P6" style:family="paragraph" style:parent-style-name="Header">
      <style:paragraph-properties fo:text-align="start" style:justify-single-word="false"/>
      <style:text-properties style:font-name="Arial1" fo:font-size="10pt" officeooo:rsid="0028bf1b" officeooo:paragraph-rsid="0028bf1b" style:font-size-asian="10pt" style:font-size-complex="10pt"/>
    </style:style>
    <style:style style:name="P7" style:family="paragraph" style:parent-style-name="Header">
      <style:paragraph-properties fo:text-align="start" style:justify-single-word="false"/>
      <style:text-properties style:font-name="Arial1" fo:font-size="8pt" officeooo:rsid="0028bf1b" officeooo:paragraph-rsid="0028bf1b" style:font-size-asian="8pt" style:font-size-complex="8pt"/>
    </style:style>
    <style:style style:name="P8" style:family="paragraph" style:parent-style-name="Header">
      <style:paragraph-properties fo:text-align="center" style:justify-single-word="false"/>
      <style:text-properties style:font-name="Arial1" fo:font-size="8pt" officeooo:rsid="0028bf1b" officeooo:paragraph-rsid="0028bf1b" style:font-size-asian="8pt" style:font-size-complex="8pt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orphans="2" fo:widows="2"/>
      <style:text-properties officeooo:paragraph-rsid="002339be"/>
    </style:style>
    <style:style style:name="P11" style:family="paragraph" style:parent-style-name="Standard">
      <style:text-properties style:font-name="Arial1" fo:font-size="8pt" officeooo:rsid="0026da68" officeooo:paragraph-rsid="0026da68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8pt" officeooo:rsid="0026da68" officeooo:paragraph-rsid="0026da68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8pt" fo:font-weight="bold" officeooo:rsid="001df8c9" officeooo:paragraph-rsid="001df8c9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8pt" fo:font-weight="bold" officeooo:rsid="002339be" officeooo:paragraph-rsid="001df8c9" style:font-size-asian="8pt" style:font-weight-asian="bold" style:font-size-complex="8pt" style:font-weight-complex="bold"/>
    </style:style>
    <style:style style:name="P15" style:family="paragraph" style:parent-style-name="Standard">
      <style:text-properties officeooo:paragraph-rsid="001df8c9"/>
    </style:style>
    <style:style style:name="P16" style:family="paragraph" style:parent-style-name="Standard">
      <style:text-properties officeooo:rsid="001fecda" officeooo:paragraph-rsid="001fecda"/>
    </style:style>
    <style:style style:name="P17" style:family="paragraph" style:parent-style-name="Header">
      <style:paragraph-properties fo:text-align="center" style:justify-single-word="false"/>
      <style:text-properties style:font-name="Arial1" fo:font-size="10pt" officeooo:rsid="0017c7e1" officeooo:paragraph-rsid="002fe8fa" style:font-size-asian="10pt" style:font-size-complex="10pt"/>
    </style:style>
    <style:style style:name="P18" style:family="paragraph" style:parent-style-name="Header">
      <style:paragraph-properties fo:text-align="center" style:justify-single-word="false"/>
      <style:text-properties style:font-name="Arial1" fo:font-size="10pt" officeooo:rsid="0017c7e1" officeooo:paragraph-rsid="003142bd" style:font-size-asian="10pt" style:font-size-complex="10pt"/>
    </style:style>
    <style:style style:name="T1" style:family="text">
      <style:text-properties officeooo:rsid="0026da68"/>
    </style:style>
    <style:style style:name="T2" style:family="text">
      <style:text-properties officeooo:rsid="00251c58"/>
    </style:style>
    <style:style style:name="T3" style:family="text">
      <style:text-properties officeooo:rsid="002c2877"/>
    </style:style>
    <style:style style:name="T4" style:family="text">
      <style:text-properties officeooo:rsid="001fecda"/>
    </style:style>
    <style:style style:name="T5" style:family="text">
      <style:text-properties style:font-name="Arial" fo:font-size="8pt" fo:language="ca" fo:country="ES" style:font-size-asian="8pt"/>
    </style:style>
    <style:style style:name="T6" style:family="text">
      <style:text-properties style:font-name="Arial" fo:font-size="8pt" fo:language="ca" fo:country="ES" officeooo:rsid="002339be" style:font-size-asian="8pt"/>
    </style:style>
    <style:style style:name="T7" style:family="text">
      <style:text-properties officeooo:rsid="002d9db7"/>
    </style:style>
    <style:style style:name="T8" style:family="text">
      <style:text-properties officeooo:rsid="00218086"/>
    </style:style>
    <style:style style:name="T9" style:family="text">
      <style:text-properties officeooo:rsid="0028bf1b"/>
    </style:style>
    <style:style style:name="T10" style:family="text">
      <style:text-properties officeooo:rsid="0023b6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>
            <table:table-cell table:style-name="Tabla1.A1" office:value-type="string">
              <text:p text:style-name="P13">MUNICIPI / <text:span text:style-name="T10">MUNICIPIO</text:span></text:p>
            </table:table-cell>
            <table:table-cell table:style-name="Tabla1.A1" office:value-type="string">
              <text:p text:style-name="P13">CODI</text:p>
            </table:table-cell>
            <table:table-cell table:style-name="Tabla1.A1" office:value-type="string">
              <text:p text:style-name="P14">CENTRE / CENTRO</text:p>
            </table:table-cell>
            <table:table-cell table:style-name="Tabla1.D1" office:value-type="string">
              <text:p text:style-name="P13">CAT</text:p>
            </table:table-cell>
          </table:table-row>
        </table:table-header-rows>
        <table:table-row>
          <table:table-cell table:style-name="Tabla1.A2" office:value-type="string">
            <text:p text:style-name="P11">AGOST</text:p>
          </table:table-cell>
          <table:table-cell table:style-name="Tabla1.B176" office:value-type="string">
            <text:p text:style-name="P12">03015531</text:p>
          </table:table-cell>
          <table:table-cell table:style-name="Tabla1.C2" office:value-type="string">
            <text:p text:style-name="P11">SECCIÓ DE L'IES SAN VICENTE A <text:s/>AGOST</text:p>
          </table:table-cell>
          <table:table-cell table:style-name="Tabla1.D176" office:value-type="string">
            <text:p text:style-name="P12">C</text:p>
          </table:table-cell>
        </table:table-row>
        <table:table-row>
          <table:table-cell table:style-name="Tabla1.A176" office:value-type="string">
            <text:p text:style-name="P11">ALACANT/ALICANTE</text:p>
          </table:table-cell>
          <table:table-cell table:style-name="Tabla1.B176" office:value-type="string">
            <text:p text:style-name="P12">03000679</text:p>
          </table:table-cell>
          <table:table-cell table:style-name="Tabla1.C3" office:value-type="string">
            <text:p text:style-name="P11">IES JAIME II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ALACANT/ALICANTE</text:p>
          </table:table-cell>
          <table:table-cell table:style-name="Tabla1.B176" office:value-type="string">
            <text:p text:style-name="P12">03001881</text:p>
          </table:table-cell>
          <table:table-cell table:style-name="Tabla1.C4" office:value-type="string">
            <text:p text:style-name="P11">IES JORGE JUAN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ALACANT/ALICANTE</text:p>
          </table:table-cell>
          <table:table-cell table:style-name="Tabla1.B176" office:value-type="string">
            <text:p text:style-name="P12">03001891</text:p>
          </table:table-cell>
          <table:table-cell table:style-name="Tabla1.C5" office:value-type="string">
            <text:p text:style-name="P11">IES MIGUEL HERNÁNDEZ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ALACANT/ALICANTE</text:p>
          </table:table-cell>
          <table:table-cell table:style-name="Tabla1.B176" office:value-type="string">
            <text:p text:style-name="P12">03001908</text:p>
          </table:table-cell>
          <table:table-cell table:style-name="Tabla1.C6" office:value-type="string">
            <text:p text:style-name="P11">IES FIGUERAS PACHECO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ALACANT/ALICANTE</text:p>
          </table:table-cell>
          <table:table-cell table:style-name="Tabla1.B176" office:value-type="string">
            <text:p text:style-name="P12">03001911</text:p>
          </table:table-cell>
          <table:table-cell table:style-name="Tabla1.C7" office:value-type="string">
            <text:p text:style-name="P11">IES ANTONIO JOSÉ CAVANILLES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ALACANT/ALICANTE</text:p>
          </table:table-cell>
          <table:table-cell table:style-name="Tabla1.B176" office:value-type="string">
            <text:p text:style-name="P12">03010119</text:p>
          </table:table-cell>
          <table:table-cell table:style-name="Tabla1.C8" office:value-type="string">
            <text:p text:style-name="P11">IES VIRGEN DEL REMEDIO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ALACANT/ALICANTE</text:p>
          </table:table-cell>
          <table:table-cell table:style-name="Tabla1.B176" office:value-type="string">
            <text:p text:style-name="P12">03010120</text:p>
          </table:table-cell>
          <table:table-cell table:style-name="Tabla1.C9" office:value-type="string">
            <text:p text:style-name="P11">IES LEONARDO DA VINCI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ALACANT/ALICANTE</text:p>
          </table:table-cell>
          <table:table-cell table:style-name="Tabla1.B176" office:value-type="string">
            <text:p text:style-name="P12">03010715</text:p>
          </table:table-cell>
          <table:table-cell table:style-name="Tabla1.C10" office:value-type="string">
            <text:p text:style-name="P11">CENTRE PÚBLIC FPA PAULO FREIRE</text:p>
          </table:table-cell>
          <table:table-cell table:style-name="Tabla1.D176" office:value-type="string">
            <text:p text:style-name="P12">C</text:p>
          </table:table-cell>
        </table:table-row>
        <table:table-row>
          <table:table-cell table:style-name="Tabla1.A176" office:value-type="string">
            <text:p text:style-name="P11">ALACANT/ALICANTE</text:p>
          </table:table-cell>
          <table:table-cell table:style-name="Tabla1.B176" office:value-type="string">
            <text:p text:style-name="P12">03011136</text:p>
          </table:table-cell>
          <table:table-cell table:style-name="Tabla1.C11" office:value-type="string">
            <text:p text:style-name="P11">ESCOLA OFICIAL D'IDIOMES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ALACANT/ALICANTE</text:p>
          </table:table-cell>
          <table:table-cell table:style-name="Tabla1.B176" office:value-type="string">
            <text:p text:style-name="P12">03011616</text:p>
          </table:table-cell>
          <table:table-cell table:style-name="Tabla1.C12" office:value-type="string">
            <text:p text:style-name="P11">IES SAN BLAS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ALACANT/ALICANTE</text:p>
          </table:table-cell>
          <table:table-cell table:style-name="Tabla1.B176" office:value-type="string">
            <text:p text:style-name="P12">03012153</text:p>
          </table:table-cell>
          <table:table-cell table:style-name="Tabla1.C13" office:value-type="string">
            <text:p text:style-name="P11">CONSERVATORI PROFESSIONAL DE DANSA JOSÉ ESPADERO</text:p>
          </table:table-cell>
          <table:table-cell table:style-name="Tabla1.D176" office:value-type="string">
            <text:p text:style-name="P12">C</text:p>
          </table:table-cell>
        </table:table-row>
        <table:table-row>
          <table:table-cell table:style-name="Tabla1.A176" office:value-type="string">
            <text:p text:style-name="P11">ALACANT/ALICANTE</text:p>
          </table:table-cell>
          <table:table-cell table:style-name="Tabla1.B176" office:value-type="string">
            <text:p text:style-name="P12">03012566</text:p>
          </table:table-cell>
          <table:table-cell table:style-name="Tabla1.C14" office:value-type="string">
            <text:p text:style-name="P11">IES BAHÍA DE BABEL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ALACANT/ALICANTE</text:p>
          </table:table-cell>
          <table:table-cell table:style-name="Tabla1.B176" office:value-type="string">
            <text:p text:style-name="P12">03012645</text:p>
          </table:table-cell>
          <table:table-cell table:style-name="Tabla1.C15" office:value-type="string">
            <text:p text:style-name="P11">IES CABO DE LA HUERTA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ALACANT/ALICANTE</text:p>
          </table:table-cell>
          <table:table-cell table:style-name="Tabla1.B176" office:value-type="string">
            <text:p text:style-name="P12">03012736</text:p>
          </table:table-cell>
          <table:table-cell table:style-name="Tabla1.C16" office:value-type="string">
            <text:p text:style-name="P11">IES MARE NOSTRUM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ALACANT/ALICANTE</text:p>
          </table:table-cell>
          <table:table-cell table:style-name="Tabla1.B176" office:value-type="string">
            <text:p text:style-name="P12">03012864</text:p>
          </table:table-cell>
          <table:table-cell table:style-name="Tabla1.C17" office:value-type="string">
            <text:p text:style-name="P11">CENTRE PÚBLIC FPA BABEL</text:p>
          </table:table-cell>
          <table:table-cell table:style-name="Tabla1.D176" office:value-type="string">
            <text:p text:style-name="P12">C</text:p>
          </table:table-cell>
        </table:table-row>
        <table:table-row>
          <table:table-cell table:style-name="Tabla1.A176" office:value-type="string">
            <text:p text:style-name="P11">ALACANT/ALICANTE</text:p>
          </table:table-cell>
          <table:table-cell table:style-name="Tabla1.B176" office:value-type="string">
            <text:p text:style-name="P12">03012876</text:p>
          </table:table-cell>
          <table:table-cell table:style-name="Tabla1.C18" office:value-type="string">
            <text:p text:style-name="P11">CENTRE PÚBLIC FPA BARRIO TÓMBOLA</text:p>
          </table:table-cell>
          <table:table-cell table:style-name="Tabla1.D176" office:value-type="string">
            <text:p text:style-name="P12">C</text:p>
          </table:table-cell>
        </table:table-row>
        <table:table-row>
          <table:table-cell table:style-name="Tabla1.A176" office:value-type="string">
            <text:p text:style-name="P11">ALACANT/ALICANTE</text:p>
          </table:table-cell>
          <table:table-cell table:style-name="Tabla1.B176" office:value-type="string">
            <text:p text:style-name="P12">03012888</text:p>
          </table:table-cell>
          <table:table-cell table:style-name="Tabla1.C19" office:value-type="string">
            <text:p text:style-name="P11">CENTRE PÚBLIC FPA F. GINER DE LOS RÍOS</text:p>
          </table:table-cell>
          <table:table-cell table:style-name="Tabla1.D176" office:value-type="string">
            <text:p text:style-name="P12">C</text:p>
          </table:table-cell>
        </table:table-row>
        <table:table-row>
          <table:table-cell table:style-name="Tabla1.A176" office:value-type="string">
            <text:p text:style-name="P11">ALACANT/ALICANTE</text:p>
          </table:table-cell>
          <table:table-cell table:style-name="Tabla1.B176" office:value-type="string">
            <text:p text:style-name="P12">03012891</text:p>
          </table:table-cell>
          <table:table-cell table:style-name="Tabla1.C20" office:value-type="string">
            <text:p text:style-name="P11">CENTRE PÚBLIC FPA PROFESOR ALBERTO BARRIOS</text:p>
          </table:table-cell>
          <table:table-cell table:style-name="Tabla1.D176" office:value-type="string">
            <text:p text:style-name="P12">C</text:p>
          </table:table-cell>
        </table:table-row>
        <table:table-row>
          <table:table-cell table:style-name="Tabla1.A176" office:value-type="string">
            <text:p text:style-name="P11">ALACANT/ALICANTE</text:p>
          </table:table-cell>
          <table:table-cell table:style-name="Tabla1.B176" office:value-type="string">
            <text:p text:style-name="P12">03013297</text:p>
          </table:table-cell>
          <table:table-cell table:style-name="Tabla1.C21" office:value-type="string">
            <text:p text:style-name="P11">IES 8 DE MARZO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ALACANT/ALICANTE</text:p>
          </table:table-cell>
          <table:table-cell table:style-name="Tabla1.B176" office:value-type="string">
            <text:p text:style-name="P12">03013765</text:p>
          </table:table-cell>
          <table:table-cell table:style-name="Tabla1.C22" office:value-type="string">
            <text:p text:style-name="P11">IES PLAYA SAN JUAN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ALACANT/ALICANTE</text:p>
          </table:table-cell>
          <table:table-cell table:style-name="Tabla1.B176" office:value-type="string">
            <text:p text:style-name="P12">03013819</text:p>
          </table:table-cell>
          <table:table-cell table:style-name="Tabla1.C23" office:value-type="string">
            <text:p text:style-name="P11">IES DOCTOR BALMIS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ALACANT/ALICANTE</text:p>
          </table:table-cell>
          <table:table-cell table:style-name="Tabla1.B176" office:value-type="string">
            <text:p text:style-name="P12">03014460</text:p>
          </table:table-cell>
          <table:table-cell table:style-name="Tabla1.C24" office:value-type="string">
            <text:p text:style-name="P11">IES LAS LOMAS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ALACANT/ALICANTE</text:p>
          </table:table-cell>
          <table:table-cell table:style-name="Tabla1.B176" office:value-type="string">
            <text:p text:style-name="P12">03014678</text:p>
          </table:table-cell>
          <table:table-cell table:style-name="Tabla1.C25" office:value-type="string">
            <text:p text:style-name="P11">CONSERVATORI PROFESSIONAL DE MÚSICA GUITARRISTA J.TOMÁS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ALACANT/ALICANTE</text:p>
          </table:table-cell>
          <table:table-cell table:style-name="Tabla1.B176" office:value-type="string">
            <text:p text:style-name="P12">03014861</text:p>
          </table:table-cell>
          <table:table-cell table:style-name="Tabla1.C26" office:value-type="string">
            <text:p text:style-name="P11">IES GRAN VIA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ALACANT/ALICANTE</text:p>
          </table:table-cell>
          <table:table-cell table:style-name="Tabla1.B176" office:value-type="string">
            <text:p text:style-name="P12">03015038</text:p>
          </table:table-cell>
          <table:table-cell table:style-name="Tabla1.C27" office:value-type="string">
            <text:p text:style-name="P11">IES RADIO EXTERIOR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ALACANT/ALICANTE</text:p>
          </table:table-cell>
          <table:table-cell table:style-name="Tabla1.B176" office:value-type="string">
            <text:p text:style-name="P12">03015488</text:p>
          </table:table-cell>
          <table:table-cell table:style-name="Tabla1.C28" office:value-type="string">
            <text:p text:style-name="P11">CENTRE PÚBLIC FPA PLA DE LA VALLONGA</text:p>
          </table:table-cell>
          <table:table-cell table:style-name="Tabla1.D176" office:value-type="string">
            <text:p text:style-name="P12">C</text:p>
          </table:table-cell>
        </table:table-row>
        <table:table-row>
          <table:table-cell table:style-name="Tabla1.A176" office:value-type="string">
            <text:p text:style-name="P11">ALACANT/ALICANTE</text:p>
          </table:table-cell>
          <table:table-cell table:style-name="Tabla1.B176" office:value-type="string">
            <text:p text:style-name="P12">03015543</text:p>
          </table:table-cell>
          <table:table-cell table:style-name="Tabla1.C29" office:value-type="string">
            <text:p text:style-name="P11">IES EL PLA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ALACANT/ALICANTE</text:p>
          </table:table-cell>
          <table:table-cell table:style-name="Tabla1.B176" office:value-type="string">
            <text:p text:style-name="P12">03016481</text:p>
          </table:table-cell>
          <table:table-cell table:style-name="Tabla1.C30" office:value-type="string">
            <text:p text:style-name="P11">SECCIÓ DE L'IES FIGUERAS PACHECO A ALACANT - EL BACAROT</text:p>
          </table:table-cell>
          <table:table-cell table:style-name="Tabla1.D176" office:value-type="string">
            <text:p text:style-name="P12">C</text:p>
          </table:table-cell>
        </table:table-row>
        <table:table-row>
          <table:table-cell table:style-name="Tabla1.A176" office:value-type="string">
            <text:p text:style-name="P11">ALBATERA</text:p>
          </table:table-cell>
          <table:table-cell table:style-name="Tabla1.B176" office:value-type="string">
            <text:p text:style-name="P12">03013698</text:p>
          </table:table-cell>
          <table:table-cell table:style-name="Tabla1.C31" office:value-type="string">
            <text:p text:style-name="P11">IES ANTONIO SERNA SERNA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ALCOI/ALCOY</text:p>
          </table:table-cell>
          <table:table-cell table:style-name="Tabla1.B176" office:value-type="string">
            <text:p text:style-name="P12">03000394</text:p>
          </table:table-cell>
          <table:table-cell table:style-name="Tabla1.C32" office:value-type="string">
            <text:p text:style-name="P11">IES PARE VITORIA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ALCOI/ALCOY</text:p>
          </table:table-cell>
          <table:table-cell table:style-name="Tabla1.B176" office:value-type="string">
            <text:p text:style-name="P12">03000400</text:p>
          </table:table-cell>
          <table:table-cell table:style-name="Tabla1.C33" office:value-type="string">
            <text:p text:style-name="P11">IES COTES BAIXES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ALCOI/ALCOY</text:p>
          </table:table-cell>
          <table:table-cell table:style-name="Tabla1.B176" office:value-type="string">
            <text:p text:style-name="P12">03010727</text:p>
          </table:table-cell>
          <table:table-cell table:style-name="Tabla1.C34" office:value-type="string">
            <text:p text:style-name="P11">IES ANDREU SEMPERE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ALCOI/ALCOY</text:p>
          </table:table-cell>
          <table:table-cell table:style-name="Tabla1.B176" office:value-type="string">
            <text:p text:style-name="P12">03010855</text:p>
          </table:table-cell>
          <table:table-cell table:style-name="Tabla1.C35" office:value-type="string">
            <text:p text:style-name="P11">CENTRE PÚBLIC FPA OROSIA SILVESTRE</text:p>
          </table:table-cell>
          <table:table-cell table:style-name="Tabla1.D176" office:value-type="string">
            <text:p text:style-name="P12">C</text:p>
          </table:table-cell>
        </table:table-row>
        <table:table-row>
          <table:table-cell table:style-name="Tabla1.A176" office:value-type="string">
            <text:p text:style-name="P11">ALCOI/ALCOY</text:p>
          </table:table-cell>
          <table:table-cell table:style-name="Tabla1.B176" office:value-type="string">
            <text:p text:style-name="P12">03012165</text:p>
          </table:table-cell>
          <table:table-cell table:style-name="Tabla1.C36" office:value-type="string">
            <text:p text:style-name="P11">CIPFP BATOI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ALCOI/ALCOY</text:p>
          </table:table-cell>
          <table:table-cell table:style-name="Tabla1.B176" office:value-type="string">
            <text:p text:style-name="P12">03017825</text:p>
          </table:table-cell>
          <table:table-cell table:style-name="Tabla1.C37" office:value-type="string">
            <text:p text:style-name="P11">ESCOLA OFICIAL D'IDIOMES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ALMORADI</text:p>
          </table:table-cell>
          <table:table-cell table:style-name="Tabla1.B176" office:value-type="string">
            <text:p text:style-name="P12">03002445</text:p>
          </table:table-cell>
          <table:table-cell table:style-name="Tabla1.C38" office:value-type="string">
            <text:p text:style-name="P11">IES ANTONIO SEQUEROS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ALMORADI</text:p>
          </table:table-cell>
          <table:table-cell table:style-name="Tabla1.B176" office:value-type="string">
            <text:p text:style-name="P12">03010821</text:p>
          </table:table-cell>
          <table:table-cell table:style-name="Tabla1.C39" office:value-type="string">
            <text:p text:style-name="P11">IES AZUD DE ALFEITAMI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ALTEA</text:p>
          </table:table-cell>
          <table:table-cell table:style-name="Tabla1.B176" office:value-type="string">
            <text:p text:style-name="P12">03002573</text:p>
          </table:table-cell>
          <table:table-cell table:style-name="Tabla1.C40" office:value-type="string">
            <text:p text:style-name="P11">IES BELLAGUARDA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ALTEA</text:p>
          </table:table-cell>
          <table:table-cell table:style-name="Tabla1.B176" office:value-type="string">
            <text:p text:style-name="P12">03010831</text:p>
          </table:table-cell>
          <table:table-cell table:style-name="Tabla1.C41" office:value-type="string">
            <text:p text:style-name="P11">IES ALTAIA</text:p>
          </table:table-cell>
          <table:table-cell table:style-name="Tabla1.D176" office:value-type="string">
            <text:p text:style-name="P12">B</text:p>
          </table:table-cell>
        </table:table-row>
        <text:soft-page-break/>
        <table:table-row>
          <table:table-cell table:style-name="Tabla1.A176" office:value-type="string">
            <text:p text:style-name="P11">ASPE</text:p>
          </table:table-cell>
          <table:table-cell table:style-name="Tabla1.B176" office:value-type="string">
            <text:p text:style-name="P12">03002731</text:p>
          </table:table-cell>
          <table:table-cell table:style-name="Tabla1.C42" office:value-type="string">
            <text:p text:style-name="P11">IES LA NÍA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ASPE</text:p>
          </table:table-cell>
          <table:table-cell table:style-name="Tabla1.B176" office:value-type="string">
            <text:p text:style-name="P12">03012906</text:p>
          </table:table-cell>
          <table:table-cell table:style-name="Tabla1.C43" office:value-type="string">
            <text:p text:style-name="P11">CENTRO PÚBLICO FPA RÍO TARAFA</text:p>
          </table:table-cell>
          <table:table-cell table:style-name="Tabla1.D176" office:value-type="string">
            <text:p text:style-name="P12">C</text:p>
          </table:table-cell>
        </table:table-row>
        <table:table-row>
          <table:table-cell table:style-name="Tabla1.A176" office:value-type="string">
            <text:p text:style-name="P11">ASPE</text:p>
          </table:table-cell>
          <table:table-cell table:style-name="Tabla1.B176" office:value-type="string">
            <text:p text:style-name="P12">03014800</text:p>
          </table:table-cell>
          <table:table-cell table:style-name="Tabla1.C44" office:value-type="string">
            <text:p text:style-name="P11">IES VILLA DE ASPE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BANYERES DE MARIOLA</text:p>
          </table:table-cell>
          <table:table-cell table:style-name="Tabla1.B176" office:value-type="string">
            <text:p text:style-name="P12">03013704</text:p>
          </table:table-cell>
          <table:table-cell table:style-name="Tabla1.C45" office:value-type="string">
            <text:p text:style-name="P11">IES PROFESSOR MANUEL BROSETA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BENEJUZAR</text:p>
          </table:table-cell>
          <table:table-cell table:style-name="Tabla1.B176" office:value-type="string">
            <text:p text:style-name="P12">03014587</text:p>
          </table:table-cell>
          <table:table-cell table:style-name="Tabla1.C46" office:value-type="string">
            <text:p text:style-name="P11">IES BENEJÚZAR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BENIDORM</text:p>
          </table:table-cell>
          <table:table-cell table:style-name="Tabla1.B176" office:value-type="string">
            <text:p text:style-name="P12">03010132</text:p>
          </table:table-cell>
          <table:table-cell table:style-name="Tabla1.C47" office:value-type="string">
            <text:p text:style-name="P11">IES PERE MARIA ORTS I BOSCH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BENIDORM</text:p>
          </table:table-cell>
          <table:table-cell table:style-name="Tabla1.B176" office:value-type="string">
            <text:p text:style-name="P12">03010843</text:p>
          </table:table-cell>
          <table:table-cell table:style-name="Tabla1.C48" office:value-type="string">
            <text:p text:style-name="P11">IES L'ALMADRAVA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BENIDORM</text:p>
          </table:table-cell>
          <table:table-cell table:style-name="Tabla1.B176" office:value-type="string">
            <text:p text:style-name="P12">03012724</text:p>
          </table:table-cell>
          <table:table-cell table:style-name="Tabla1.C49" office:value-type="string">
            <text:p text:style-name="P11">IES BERNAT DE SARRIÀ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BENIDORM</text:p>
          </table:table-cell>
          <table:table-cell table:style-name="Tabla1.B176" office:value-type="string">
            <text:p text:style-name="P12">03012918</text:p>
          </table:table-cell>
          <table:table-cell table:style-name="Tabla1.C50" office:value-type="string">
            <text:p text:style-name="P11">CENTRE PÚBLIC FPA BENIDORM</text:p>
          </table:table-cell>
          <table:table-cell table:style-name="Tabla1.D176" office:value-type="string">
            <text:p text:style-name="P12">C</text:p>
          </table:table-cell>
        </table:table-row>
        <table:table-row>
          <table:table-cell table:style-name="Tabla1.A176" office:value-type="string">
            <text:p text:style-name="P11">BENIDORM</text:p>
          </table:table-cell>
          <table:table-cell table:style-name="Tabla1.B176" office:value-type="string">
            <text:p text:style-name="P12">03014472</text:p>
          </table:table-cell>
          <table:table-cell table:style-name="Tabla1.C51" office:value-type="string">
            <text:p text:style-name="P11">IES BEATRIU FAJARDO DE MENDOZA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BENIDORM</text:p>
          </table:table-cell>
          <table:table-cell table:style-name="Tabla1.B176" office:value-type="string">
            <text:p text:style-name="P12">03015129</text:p>
          </table:table-cell>
          <table:table-cell table:style-name="Tabla1.C52" office:value-type="string">
            <text:p text:style-name="P11">IES MEDITERRÀNIA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BENIDORM</text:p>
          </table:table-cell>
          <table:table-cell table:style-name="Tabla1.B176" office:value-type="string">
            <text:p text:style-name="P12">03016161</text:p>
          </table:table-cell>
          <table:table-cell table:style-name="Tabla1.C53" office:value-type="string">
            <text:p text:style-name="P11">ESCOLA OFICIAL D'IDIOMES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BENILLOBA</text:p>
          </table:table-cell>
          <table:table-cell table:style-name="Tabla1.B176" office:value-type="string">
            <text:p text:style-name="P12">03015041</text:p>
          </table:table-cell>
          <table:table-cell table:style-name="Tabla1.C54" office:value-type="string">
            <text:p text:style-name="P11">SECCIÓ DE L'IES PADRE ARQUES A BENILLOBA</text:p>
          </table:table-cell>
          <table:table-cell table:style-name="Tabla1.D176" office:value-type="string">
            <text:p text:style-name="P12">C</text:p>
          </table:table-cell>
        </table:table-row>
        <table:table-row>
          <table:table-cell table:style-name="Tabla1.A176" office:value-type="string">
            <text:p text:style-name="P11">BENISSA</text:p>
          </table:table-cell>
          <table:table-cell table:style-name="Tabla1.B176" office:value-type="string">
            <text:p text:style-name="P12">03011768</text:p>
          </table:table-cell>
          <table:table-cell table:style-name="Tabla1.C55" office:value-type="string">
            <text:p text:style-name="P11">IES JOSEP IBORRA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BIAR</text:p>
          </table:table-cell>
          <table:table-cell table:style-name="Tabla1.B176" office:value-type="string">
            <text:p text:style-name="P12">03014848</text:p>
          </table:table-cell>
          <table:table-cell table:style-name="Tabla1.C56" office:value-type="string">
            <text:p text:style-name="P11">IES DE BIAR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BIGASTRO</text:p>
          </table:table-cell>
          <table:table-cell table:style-name="Tabla1.B176" office:value-type="string">
            <text:p text:style-name="P12">03014484</text:p>
          </table:table-cell>
          <table:table-cell table:style-name="Tabla1.C57" office:value-type="string">
            <text:p text:style-name="P11">IES MIGUEL HERNÁNDEZ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CALLOSA D'EN SARRIA</text:p>
          </table:table-cell>
          <table:table-cell table:style-name="Tabla1.B176" office:value-type="string">
            <text:p text:style-name="P12">03014496</text:p>
          </table:table-cell>
          <table:table-cell table:style-name="Tabla1.C58" office:value-type="string">
            <text:p text:style-name="P11">IES DE CALLOSA D'EN SARRIÀ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CALLOSA DE SEGURA</text:p>
          </table:table-cell>
          <table:table-cell table:style-name="Tabla1.B176" office:value-type="string">
            <text:p text:style-name="P12">03003486</text:p>
          </table:table-cell>
          <table:table-cell table:style-name="Tabla1.C59" office:value-type="string">
            <text:p text:style-name="P11">IES VEGA BAJA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CALLOSA DE SEGURA</text:p>
          </table:table-cell>
          <table:table-cell table:style-name="Tabla1.B176" office:value-type="string">
            <text:p text:style-name="P12">03013133</text:p>
          </table:table-cell>
          <table:table-cell table:style-name="Tabla1.C60" office:value-type="string">
            <text:p text:style-name="P11">IES SANTIAGO GRISOLIA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CALP</text:p>
          </table:table-cell>
          <table:table-cell table:style-name="Tabla1.B176" office:value-type="string">
            <text:p text:style-name="P12">03013716</text:p>
          </table:table-cell>
          <table:table-cell table:style-name="Tabla1.C61" office:value-type="string">
            <text:p text:style-name="P11">IES IFACH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CASTALLA</text:p>
          </table:table-cell>
          <table:table-cell table:style-name="Tabla1.B176" office:value-type="string">
            <text:p text:style-name="P12">03013157</text:p>
          </table:table-cell>
          <table:table-cell table:style-name="Tabla1.C62" office:value-type="string">
            <text:p text:style-name="P11">IES ENRIC VALOR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CATRAL</text:p>
          </table:table-cell>
          <table:table-cell table:style-name="Tabla1.B176" office:value-type="string">
            <text:p text:style-name="P12">03014502</text:p>
          </table:table-cell>
          <table:table-cell table:style-name="Tabla1.C63" office:value-type="string">
            <text:p text:style-name="P11">IES DE CATRAL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COCENTAINA</text:p>
          </table:table-cell>
          <table:table-cell table:style-name="Tabla1.B176" office:value-type="string">
            <text:p text:style-name="P12">03003760</text:p>
          </table:table-cell>
          <table:table-cell table:style-name="Tabla1.C64" office:value-type="string">
            <text:p text:style-name="P11">IES PADRE ARQUÉS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COCENTAINA</text:p>
          </table:table-cell>
          <table:table-cell table:style-name="Tabla1.B176" office:value-type="string">
            <text:p text:style-name="P12">03012921</text:p>
          </table:table-cell>
          <table:table-cell table:style-name="Tabla1.C65" office:value-type="string">
            <text:p text:style-name="P11">CENTRE PÚBLIC FPA BENIASSENT</text:p>
          </table:table-cell>
          <table:table-cell table:style-name="Tabla1.D176" office:value-type="string">
            <text:p text:style-name="P12">C</text:p>
          </table:table-cell>
        </table:table-row>
        <table:table-row>
          <table:table-cell table:style-name="Tabla1.A176" office:value-type="string">
            <text:p text:style-name="P11">COX</text:p>
          </table:table-cell>
          <table:table-cell table:style-name="Tabla1.B176" office:value-type="string">
            <text:p text:style-name="P12">03015245</text:p>
          </table:table-cell>
          <table:table-cell table:style-name="Tabla1.C66" office:value-type="string">
            <text:p text:style-name="P11">IES DE COX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CREVILLENT</text:p>
          </table:table-cell>
          <table:table-cell table:style-name="Tabla1.B176" office:value-type="string">
            <text:p text:style-name="P12">03003966</text:p>
          </table:table-cell>
          <table:table-cell table:style-name="Tabla1.C67" office:value-type="string">
            <text:p text:style-name="P11">IES CANÓNIGO MANCHÓN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CREVILLENT</text:p>
          </table:table-cell>
          <table:table-cell table:style-name="Tabla1.B176" office:value-type="string">
            <text:p text:style-name="P12">03003978</text:p>
          </table:table-cell>
          <table:table-cell table:style-name="Tabla1.C68" office:value-type="string">
            <text:p text:style-name="P11">IES MACIÀ ABELA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CREVILLENT</text:p>
          </table:table-cell>
          <table:table-cell table:style-name="Tabla1.B176" office:value-type="string">
            <text:p text:style-name="P12">03012931</text:p>
          </table:table-cell>
          <table:table-cell table:style-name="Tabla1.C69" office:value-type="string">
            <text:p text:style-name="P11">CENTRE PÚBLIC FPA EL PUNTAL</text:p>
          </table:table-cell>
          <table:table-cell table:style-name="Tabla1.D176" office:value-type="string">
            <text:p text:style-name="P12">C</text:p>
          </table:table-cell>
        </table:table-row>
        <table:table-row>
          <table:table-cell table:style-name="Tabla1.A176" office:value-type="string">
            <text:p text:style-name="P11">DENIA</text:p>
          </table:table-cell>
          <table:table-cell table:style-name="Tabla1.B176" office:value-type="string">
            <text:p text:style-name="P12">03004223</text:p>
          </table:table-cell>
          <table:table-cell table:style-name="Tabla1.C70" office:value-type="string">
            <text:p text:style-name="P11">IES HISTORIADOR CHABÀS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DENIA</text:p>
          </table:table-cell>
          <table:table-cell table:style-name="Tabla1.B176" office:value-type="string">
            <text:p text:style-name="P12">03004235</text:p>
          </table:table-cell>
          <table:table-cell table:style-name="Tabla1.C71" office:value-type="string">
            <text:p text:style-name="P11">IES MARIA IBARS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DENIA</text:p>
          </table:table-cell>
          <table:table-cell table:style-name="Tabla1.B176" office:value-type="string">
            <text:p text:style-name="P12">03011458</text:p>
          </table:table-cell>
          <table:table-cell table:style-name="Tabla1.C72" office:value-type="string">
            <text:p text:style-name="P11">CONSERVATORI PROFESSIONAL DE MÚSICA TENOR CORTIS</text:p>
          </table:table-cell>
          <table:table-cell table:style-name="Tabla1.D176" office:value-type="string">
            <text:p text:style-name="P12">C</text:p>
          </table:table-cell>
        </table:table-row>
        <table:table-row>
          <table:table-cell table:style-name="Tabla1.A176" office:value-type="string">
            <text:p text:style-name="P11">DENIA</text:p>
          </table:table-cell>
          <table:table-cell table:style-name="Tabla1.B176" office:value-type="string">
            <text:p text:style-name="P12">03012943</text:p>
          </table:table-cell>
          <table:table-cell table:style-name="Tabla1.C73" office:value-type="string">
            <text:p text:style-name="P11">CENTRE PÚBLIC FPA RAMÓN ORTEGA</text:p>
          </table:table-cell>
          <table:table-cell table:style-name="Tabla1.D176" office:value-type="string">
            <text:p text:style-name="P12">C</text:p>
          </table:table-cell>
        </table:table-row>
        <table:table-row>
          <table:table-cell table:style-name="Tabla1.A176" office:value-type="string">
            <text:p text:style-name="P11">DENIA</text:p>
          </table:table-cell>
          <table:table-cell table:style-name="Tabla1.B176" office:value-type="string">
            <text:p text:style-name="P12">03015932</text:p>
          </table:table-cell>
          <table:table-cell table:style-name="Tabla1.C74" office:value-type="string">
            <text:p text:style-name="P11">IES NÚMERO 3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DOLORES</text:p>
          </table:table-cell>
          <table:table-cell table:style-name="Tabla1.B176" office:value-type="string">
            <text:p text:style-name="P12">03013315</text:p>
          </table:table-cell>
          <table:table-cell table:style-name="Tabla1.C75" office:value-type="string">
            <text:p text:style-name="P11">IES SAN PASCUAL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EL CAMPELLO</text:p>
          </table:table-cell>
          <table:table-cell table:style-name="Tabla1.B176" office:value-type="string">
            <text:p text:style-name="P12">03013145</text:p>
          </table:table-cell>
          <table:table-cell table:style-name="Tabla1.C76" office:value-type="string">
            <text:p text:style-name="P11">IES CLOT DE L'ILLOT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EL CAMPELLO</text:p>
          </table:table-cell>
          <table:table-cell table:style-name="Tabla1.B176" office:value-type="string">
            <text:p text:style-name="P12">03014824</text:p>
          </table:table-cell>
          <table:table-cell table:style-name="Tabla1.C77" office:value-type="string">
            <text:p text:style-name="P11">IES ENRIC VALOR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EL PINOS/PINOSO</text:p>
          </table:table-cell>
          <table:table-cell table:style-name="Tabla1.B176" office:value-type="string">
            <text:p text:style-name="P12">03007789</text:p>
          </table:table-cell>
          <table:table-cell table:style-name="Tabla1.C78" office:value-type="string">
            <text:p text:style-name="P11">IES MARHUENDA PRATS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ELDA</text:p>
          </table:table-cell>
          <table:table-cell table:style-name="Tabla1.B176" office:value-type="string">
            <text:p text:style-name="P12">03005720</text:p>
          </table:table-cell>
          <table:table-cell table:style-name="Tabla1.C79" office:value-type="string">
            <text:p text:style-name="P11">IES LA MELVA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ELDA</text:p>
          </table:table-cell>
          <table:table-cell table:style-name="Tabla1.B176" office:value-type="string">
            <text:p text:style-name="P12">03005768</text:p>
          </table:table-cell>
          <table:table-cell table:style-name="Tabla1.C80" office:value-type="string">
            <text:p text:style-name="P11">IES LA TORRETA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ELDA</text:p>
          </table:table-cell>
          <table:table-cell table:style-name="Tabla1.B176" office:value-type="string">
            <text:p text:style-name="P12">03010156</text:p>
          </table:table-cell>
          <table:table-cell table:style-name="Tabla1.C81" office:value-type="string">
            <text:p text:style-name="P11">IES MONASTIL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ELDA</text:p>
          </table:table-cell>
          <table:table-cell table:style-name="Tabla1.B176" office:value-type="string">
            <text:p text:style-name="P12">03011112</text:p>
          </table:table-cell>
          <table:table-cell table:style-name="Tabla1.C82" office:value-type="string">
            <text:p text:style-name="P11">CONSERVATORIO PROFESIONAL DE MÚSICA ANA MARÍA SÁNCHEZ</text:p>
          </table:table-cell>
          <table:table-cell table:style-name="Tabla1.D176" office:value-type="string">
            <text:p text:style-name="P12">C</text:p>
          </table:table-cell>
        </table:table-row>
        <text:soft-page-break/>
        <table:table-row>
          <table:table-cell table:style-name="Tabla1.A176" office:value-type="string">
            <text:p text:style-name="P11">ELDA</text:p>
          </table:table-cell>
          <table:table-cell table:style-name="Tabla1.B176" office:value-type="string">
            <text:p text:style-name="P12">03011771</text:p>
          </table:table-cell>
          <table:table-cell table:style-name="Tabla1.C83" office:value-type="string">
            <text:p text:style-name="P11">CENTRO PÚBLICO FPA ANTONIO PORPETTA</text:p>
          </table:table-cell>
          <table:table-cell table:style-name="Tabla1.D176" office:value-type="string">
            <text:p text:style-name="P12">C</text:p>
          </table:table-cell>
        </table:table-row>
        <table:table-row>
          <table:table-cell table:style-name="Tabla1.A176" office:value-type="string">
            <text:p text:style-name="P11">ELDA</text:p>
          </table:table-cell>
          <table:table-cell table:style-name="Tabla1.B176" office:value-type="string">
            <text:p text:style-name="P12">03014812</text:p>
          </table:table-cell>
          <table:table-cell table:style-name="Tabla1.C84" office:value-type="string">
            <text:p text:style-name="P11">IES VALLE DE ELDA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ELDA</text:p>
          </table:table-cell>
          <table:table-cell table:style-name="Tabla1.B176" office:value-type="string">
            <text:p text:style-name="P12">03018295</text:p>
          </table:table-cell>
          <table:table-cell table:style-name="Tabla1.C85" office:value-type="string">
            <text:p text:style-name="P11">ESCUELA OFICIAL DE IDIOMAS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ELX/ELCHE</text:p>
          </table:table-cell>
          <table:table-cell table:style-name="Tabla1.B176" office:value-type="string">
            <text:p text:style-name="P12">03005082</text:p>
          </table:table-cell>
          <table:table-cell table:style-name="Tabla1.C86" office:value-type="string">
            <text:p text:style-name="P11">IES SIXTO MARCO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ELX/ELCHE</text:p>
          </table:table-cell>
          <table:table-cell table:style-name="Tabla1.B176" office:value-type="string">
            <text:p text:style-name="P12">03005094</text:p>
          </table:table-cell>
          <table:table-cell table:style-name="Tabla1.C87" office:value-type="string">
            <text:p text:style-name="P11">IES ASUNCIÓN DE NUESTRA SEÑORA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ELX/ELCHE</text:p>
          </table:table-cell>
          <table:table-cell table:style-name="Tabla1.B176" office:value-type="string">
            <text:p text:style-name="P12">03009385</text:p>
          </table:table-cell>
          <table:table-cell table:style-name="Tabla1.C88" office:value-type="string">
            <text:p text:style-name="P11">IES CARRÚS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ELX/ELCHE</text:p>
          </table:table-cell>
          <table:table-cell table:style-name="Tabla1.B176" office:value-type="string">
            <text:p text:style-name="P12">03009661</text:p>
          </table:table-cell>
          <table:table-cell table:style-name="Tabla1.C89" office:value-type="string">
            <text:p text:style-name="P11">IES LA TORRETA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ELX/ELCHE</text:p>
          </table:table-cell>
          <table:table-cell table:style-name="Tabla1.B176" office:value-type="string">
            <text:p text:style-name="P12">03010144</text:p>
          </table:table-cell>
          <table:table-cell table:style-name="Tabla1.C90" office:value-type="string">
            <text:p text:style-name="P11">IES PEDRO IBARRA RUIZ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ELX/ELCHE</text:p>
          </table:table-cell>
          <table:table-cell table:style-name="Tabla1.B176" office:value-type="string">
            <text:p text:style-name="P12">03010867</text:p>
          </table:table-cell>
          <table:table-cell table:style-name="Tabla1.C91" office:value-type="string">
            <text:p text:style-name="P11">CENTRE PÚBLIC FPA MERCÈ RODOREDA</text:p>
          </table:table-cell>
          <table:table-cell table:style-name="Tabla1.D176" office:value-type="string">
            <text:p text:style-name="P12">C</text:p>
          </table:table-cell>
        </table:table-row>
        <table:table-row>
          <table:table-cell table:style-name="Tabla1.A176" office:value-type="string">
            <text:p text:style-name="P11">ELX/ELCHE</text:p>
          </table:table-cell>
          <table:table-cell table:style-name="Tabla1.B176" office:value-type="string">
            <text:p text:style-name="P12">03011094</text:p>
          </table:table-cell>
          <table:table-cell table:style-name="Tabla1.C92" office:value-type="string">
            <text:p text:style-name="P11">CONSERVATORI PROFESSIONAL DE MÚSICA</text:p>
          </table:table-cell>
          <table:table-cell table:style-name="Tabla1.D176" office:value-type="string">
            <text:p text:style-name="P12">C</text:p>
          </table:table-cell>
        </table:table-row>
        <table:table-row>
          <table:table-cell table:style-name="Tabla1.A176" office:value-type="string">
            <text:p text:style-name="P11">ELX/ELCHE</text:p>
          </table:table-cell>
          <table:table-cell table:style-name="Tabla1.B176" office:value-type="string">
            <text:p text:style-name="P12">03012050</text:p>
          </table:table-cell>
          <table:table-cell table:style-name="Tabla1.C93" office:value-type="string">
            <text:p text:style-name="P11">IES MONTSERRAT ROIG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ELX/ELCHE</text:p>
          </table:table-cell>
          <table:table-cell table:style-name="Tabla1.B176" office:value-type="string">
            <text:p text:style-name="P12">03012359</text:p>
          </table:table-cell>
          <table:table-cell table:style-name="Tabla1.C94" office:value-type="string">
            <text:p text:style-name="P11">ESCOLA OFICIAL D'IDIOMES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ELX/ELCHE</text:p>
          </table:table-cell>
          <table:table-cell table:style-name="Tabla1.B176" office:value-type="string">
            <text:p text:style-name="P12">03012773</text:p>
          </table:table-cell>
          <table:table-cell table:style-name="Tabla1.C95" office:value-type="string">
            <text:p text:style-name="P11">IES TIRANT LO BLANC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ELX/ELCHE</text:p>
          </table:table-cell>
          <table:table-cell table:style-name="Tabla1.B176" office:value-type="string">
            <text:p text:style-name="P12">03012955</text:p>
          </table:table-cell>
          <table:table-cell table:style-name="Tabla1.C96" office:value-type="string">
            <text:p text:style-name="P11">CENTRE PÚBLIC FPA EL MANANTIAL</text:p>
          </table:table-cell>
          <table:table-cell table:style-name="Tabla1.D176" office:value-type="string">
            <text:p text:style-name="P12">C</text:p>
          </table:table-cell>
        </table:table-row>
        <table:table-row>
          <table:table-cell table:style-name="Tabla1.A176" office:value-type="string">
            <text:p text:style-name="P11">ELX/ELCHE</text:p>
          </table:table-cell>
          <table:table-cell table:style-name="Tabla1.B176" office:value-type="string">
            <text:p text:style-name="P12">03012967</text:p>
          </table:table-cell>
          <table:table-cell table:style-name="Tabla1.C97" office:value-type="string">
            <text:p text:style-name="P11">CENTRE PÚBLIC FPA LA LLOTJA</text:p>
          </table:table-cell>
          <table:table-cell table:style-name="Tabla1.D176" office:value-type="string">
            <text:p text:style-name="P12">C</text:p>
          </table:table-cell>
        </table:table-row>
        <table:table-row>
          <table:table-cell table:style-name="Tabla1.A176" office:value-type="string">
            <text:p text:style-name="P11">ELX/ELCHE</text:p>
          </table:table-cell>
          <table:table-cell table:style-name="Tabla1.B176" office:value-type="string">
            <text:p text:style-name="P12">03013224</text:p>
          </table:table-cell>
          <table:table-cell table:style-name="Tabla1.C98" office:value-type="string">
            <text:p text:style-name="P11">IES SEVERO OCHOA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ELX/ELCHE</text:p>
          </table:table-cell>
          <table:table-cell table:style-name="Tabla1.B176" office:value-type="string">
            <text:p text:style-name="P12">03013467</text:p>
          </table:table-cell>
          <table:table-cell table:style-name="Tabla1.C99" office:value-type="string">
            <text:p text:style-name="P11">IES CAYETANO SEMPERE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ELX/ELCHE</text:p>
          </table:table-cell>
          <table:table-cell table:style-name="Tabla1.B176" office:value-type="string">
            <text:p text:style-name="P12">03013881</text:p>
          </table:table-cell>
          <table:table-cell table:style-name="Tabla1.C100" office:value-type="string">
            <text:p text:style-name="P11">IES VICTORIA KENT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ELX/ELCHE</text:p>
          </table:table-cell>
          <table:table-cell table:style-name="Tabla1.B176" office:value-type="string">
            <text:p text:style-name="P12">03014514</text:p>
          </table:table-cell>
          <table:table-cell table:style-name="Tabla1.C101" office:value-type="string">
            <text:p text:style-name="P11">IES JOANOT MARTORELL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ELX/ELCHE</text:p>
          </table:table-cell>
          <table:table-cell table:style-name="Tabla1.B176" office:value-type="string">
            <text:p text:style-name="P12">03014526</text:p>
          </table:table-cell>
          <table:table-cell table:style-name="Tabla1.C102" office:value-type="string">
            <text:p text:style-name="P11">IES NIT DE L'ALBÀ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ELX/ELCHE</text:p>
          </table:table-cell>
          <table:table-cell table:style-name="Tabla1.B176" office:value-type="string">
            <text:p text:style-name="P12">03014538</text:p>
          </table:table-cell>
          <table:table-cell table:style-name="Tabla1.C103" office:value-type="string">
            <text:p text:style-name="P11">IES MISTERI D'ELX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ELX/ELCHE</text:p>
          </table:table-cell>
          <table:table-cell table:style-name="Tabla1.B176" office:value-type="string">
            <text:p text:style-name="P12">03015063</text:p>
          </table:table-cell>
          <table:table-cell table:style-name="Tabla1.C104" office:value-type="string">
            <text:p text:style-name="P11">IES TORRELLANO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ELX/ELCHE</text:p>
          </table:table-cell>
          <table:table-cell table:style-name="Tabla1.B176" office:value-type="string">
            <text:p text:style-name="P12">03015075</text:p>
          </table:table-cell>
          <table:table-cell table:style-name="Tabla1.C105" office:value-type="string">
            <text:p text:style-name="P11">IES LA FOIA D'ELX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GATA DE GORGOS</text:p>
          </table:table-cell>
          <table:table-cell table:style-name="Tabla1.B176" office:value-type="string">
            <text:p text:style-name="P12">03015087</text:p>
          </table:table-cell>
          <table:table-cell table:style-name="Tabla1.C106" office:value-type="string">
            <text:p text:style-name="P11">IES MATEMÀTIC VICENT CASELLES COSTA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GUARDAMAR DEL SEGURA</text:p>
          </table:table-cell>
          <table:table-cell table:style-name="Tabla1.B176" office:value-type="string">
            <text:p text:style-name="P12">03013327</text:p>
          </table:table-cell>
          <table:table-cell table:style-name="Tabla1.C107" office:value-type="string">
            <text:p text:style-name="P11">IES LES DUNES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IBI</text:p>
          </table:table-cell>
          <table:table-cell table:style-name="Tabla1.B176" office:value-type="string">
            <text:p text:style-name="P12">03006086</text:p>
          </table:table-cell>
          <table:table-cell table:style-name="Tabla1.C108" office:value-type="string">
            <text:p text:style-name="P11">IES FRAY IGNACIO BARRACHINA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IBI</text:p>
          </table:table-cell>
          <table:table-cell table:style-name="Tabla1.B176" office:value-type="string">
            <text:p text:style-name="P12">03006153</text:p>
          </table:table-cell>
          <table:table-cell table:style-name="Tabla1.C109" office:value-type="string">
            <text:p text:style-name="P11">IES LA FOIA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IBI</text:p>
          </table:table-cell>
          <table:table-cell table:style-name="Tabla1.B176" office:value-type="string">
            <text:p text:style-name="P12">03012979</text:p>
          </table:table-cell>
          <table:table-cell table:style-name="Tabla1.C110" office:value-type="string">
            <text:p text:style-name="P11">CENTRE PÚBLIC FPA JOAN LLUÍS VIVES</text:p>
          </table:table-cell>
          <table:table-cell table:style-name="Tabla1.D176" office:value-type="string">
            <text:p text:style-name="P12">C</text:p>
          </table:table-cell>
        </table:table-row>
        <table:table-row>
          <table:table-cell table:style-name="Tabla1.A176" office:value-type="string">
            <text:p text:style-name="P11">IBI</text:p>
          </table:table-cell>
          <table:table-cell table:style-name="Tabla1.B176" office:value-type="string">
            <text:p text:style-name="P12">03014939</text:p>
          </table:table-cell>
          <table:table-cell table:style-name="Tabla1.C111" office:value-type="string">
            <text:p text:style-name="P11">IES NOU DERRAMADOR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L'ALFAS DEL PI</text:p>
          </table:table-cell>
          <table:table-cell table:style-name="Tabla1.B176" office:value-type="string">
            <text:p text:style-name="P12">03015117</text:p>
          </table:table-cell>
          <table:table-cell table:style-name="Tabla1.C112" office:value-type="string">
            <text:p text:style-name="P11">IES L'ARABÍ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LA NUCIA</text:p>
          </table:table-cell>
          <table:table-cell table:style-name="Tabla1.B176" office:value-type="string">
            <text:p text:style-name="P12">03015105</text:p>
          </table:table-cell>
          <table:table-cell table:style-name="Tabla1.C113" office:value-type="string">
            <text:p text:style-name="P11">IES LA NUCIA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LA VILA JOIOSA/VILLAJOYOSA</text:p>
          </table:table-cell>
          <table:table-cell table:style-name="Tabla1.B176" office:value-type="string">
            <text:p text:style-name="P12">03008915</text:p>
          </table:table-cell>
          <table:table-cell table:style-name="Tabla1.C114" office:value-type="string">
            <text:p text:style-name="P11">IES MARCOS ZARAGOZA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LA VILA JOIOSA/VILLAJOYOSA</text:p>
          </table:table-cell>
          <table:table-cell table:style-name="Tabla1.B176" office:value-type="string">
            <text:p text:style-name="P12">03009051</text:p>
          </table:table-cell>
          <table:table-cell table:style-name="Tabla1.C115" office:value-type="string">
            <text:p text:style-name="P11">IES LA MALLADETA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LA VILA JOIOSA/VILLAJOYOSA</text:p>
          </table:table-cell>
          <table:table-cell table:style-name="Tabla1.B176" office:value-type="string">
            <text:p text:style-name="P12">03013029</text:p>
          </table:table-cell>
          <table:table-cell table:style-name="Tabla1.C116" office:value-type="string">
            <text:p text:style-name="P11">CENTRE PÚBLIC FPA BERNAT DE SARRIÀ</text:p>
          </table:table-cell>
          <table:table-cell table:style-name="Tabla1.D176" office:value-type="string">
            <text:p text:style-name="P12">C</text:p>
          </table:table-cell>
        </table:table-row>
        <table:table-row>
          <table:table-cell table:style-name="Tabla1.A176" office:value-type="string">
            <text:p text:style-name="P11">LA VILA JOIOSA/VILLAJOYOSA</text:p>
          </table:table-cell>
          <table:table-cell table:style-name="Tabla1.B176" office:value-type="string">
            <text:p text:style-name="P12">03015181</text:p>
          </table:table-cell>
          <table:table-cell table:style-name="Tabla1.C117" office:value-type="string">
            <text:p text:style-name="P11">IES NÚMERO 3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LOS MONTESINOS</text:p>
          </table:table-cell>
          <table:table-cell table:style-name="Tabla1.B176" office:value-type="string">
            <text:p text:style-name="P12">03014897</text:p>
          </table:table-cell>
          <table:table-cell table:style-name="Tabla1.C118" office:value-type="string">
            <text:p text:style-name="P11">SECCIÓN DEL IES ANTONIO SEQUEROS EN LOS MONTESINOS</text:p>
          </table:table-cell>
          <table:table-cell table:style-name="Tabla1.D176" office:value-type="string">
            <text:p text:style-name="P12">C</text:p>
          </table:table-cell>
        </table:table-row>
        <table:table-row>
          <table:table-cell table:style-name="Tabla1.A176" office:value-type="string">
            <text:p text:style-name="P11">MONFORTE DEL CID</text:p>
          </table:table-cell>
          <table:table-cell table:style-name="Tabla1.B176" office:value-type="string">
            <text:p text:style-name="P12">03015099</text:p>
          </table:table-cell>
          <table:table-cell table:style-name="Tabla1.C119" office:value-type="string">
            <text:p text:style-name="P11">IES LAS NORIAS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MONOVER/MONOVAR</text:p>
          </table:table-cell>
          <table:table-cell table:style-name="Tabla1.B176" office:value-type="string">
            <text:p text:style-name="P12">03012785</text:p>
          </table:table-cell>
          <table:table-cell table:style-name="Tabla1.C120" office:value-type="string">
            <text:p text:style-name="P11">IES ENRIC VALOR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MURO DE ALCOY</text:p>
          </table:table-cell>
          <table:table-cell table:style-name="Tabla1.B176" office:value-type="string">
            <text:p text:style-name="P12">03014836</text:p>
          </table:table-cell>
          <table:table-cell table:style-name="Tabla1.C121" office:value-type="string">
            <text:p text:style-name="P11">IES SERRA MARIOLA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MUTXAMEL</text:p>
          </table:table-cell>
          <table:table-cell table:style-name="Tabla1.B176" office:value-type="string">
            <text:p text:style-name="P12">03014551</text:p>
          </table:table-cell>
          <table:table-cell table:style-name="Tabla1.C122" office:value-type="string">
            <text:p text:style-name="P11">IES MUTXAMEL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MUTXAMEL</text:p>
          </table:table-cell>
          <table:table-cell table:style-name="Tabla1.B176" office:value-type="string">
            <text:p text:style-name="P12">03016468</text:p>
          </table:table-cell>
          <table:table-cell table:style-name="Tabla1.C123" office:value-type="string">
            <text:p text:style-name="P11">IES L'ALLUSSER</text:p>
          </table:table-cell>
          <table:table-cell table:style-name="Tabla1.D176" office:value-type="string">
            <text:p text:style-name="P12">B</text:p>
          </table:table-cell>
        </table:table-row>
        <text:soft-page-break/>
        <table:table-row>
          <table:table-cell table:style-name="Tabla1.A176" office:value-type="string">
            <text:p text:style-name="P11">NOVELDA</text:p>
          </table:table-cell>
          <table:table-cell table:style-name="Tabla1.B176" office:value-type="string">
            <text:p text:style-name="P12">03006761</text:p>
          </table:table-cell>
          <table:table-cell table:style-name="Tabla1.C124" office:value-type="string">
            <text:p text:style-name="P11">IES LA MOLA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NOVELDA</text:p>
          </table:table-cell>
          <table:table-cell table:style-name="Tabla1.B176" office:value-type="string">
            <text:p text:style-name="P12">03009798</text:p>
          </table:table-cell>
          <table:table-cell table:style-name="Tabla1.C125" office:value-type="string">
            <text:p text:style-name="P11">IES EL VINALOPÓ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NOVELDA</text:p>
          </table:table-cell>
          <table:table-cell table:style-name="Tabla1.B176" office:value-type="string">
            <text:p text:style-name="P12">03012980</text:p>
          </table:table-cell>
          <table:table-cell table:style-name="Tabla1.C126" office:value-type="string">
            <text:p text:style-name="P11">CENTRE PÚBLIC FPA L'ILLA DELS GARROFERETS</text:p>
          </table:table-cell>
          <table:table-cell table:style-name="Tabla1.D176" office:value-type="string">
            <text:p text:style-name="P12">C</text:p>
          </table:table-cell>
        </table:table-row>
        <table:table-row>
          <table:table-cell table:style-name="Tabla1.A176" office:value-type="string">
            <text:p text:style-name="P11">ONDARA</text:p>
          </table:table-cell>
          <table:table-cell table:style-name="Tabla1.B176" office:value-type="string">
            <text:p text:style-name="P12">03014940</text:p>
          </table:table-cell>
          <table:table-cell table:style-name="Tabla1.C127" office:value-type="string">
            <text:p text:style-name="P11">IES XEBIC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ONIL</text:p>
          </table:table-cell>
          <table:table-cell table:style-name="Tabla1.B176" office:value-type="string">
            <text:p text:style-name="P12">03014137</text:p>
          </table:table-cell>
          <table:table-cell table:style-name="Tabla1.C128" office:value-type="string">
            <text:p text:style-name="P11">IES LA CREUETA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ORBA</text:p>
          </table:table-cell>
          <table:table-cell table:style-name="Tabla1.B176" office:value-type="string">
            <text:p text:style-name="P12">03015130</text:p>
          </table:table-cell>
          <table:table-cell table:style-name="Tabla1.C129" office:value-type="string">
            <text:p text:style-name="P11">SECCIÓ DE L'IES ENRIC VALOR A ORBA</text:p>
          </table:table-cell>
          <table:table-cell table:style-name="Tabla1.D176" office:value-type="string">
            <text:p text:style-name="P12">C</text:p>
          </table:table-cell>
        </table:table-row>
        <table:table-row>
          <table:table-cell table:style-name="Tabla1.A176" office:value-type="string">
            <text:p text:style-name="P11">ORIHUELA</text:p>
          </table:table-cell>
          <table:table-cell table:style-name="Tabla1.B176" office:value-type="string">
            <text:p text:style-name="P12">03007406</text:p>
          </table:table-cell>
          <table:table-cell table:style-name="Tabla1.C130" office:value-type="string">
            <text:p text:style-name="P11">IES GABRIEL MIRÓ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ORIHUELA</text:p>
          </table:table-cell>
          <table:table-cell table:style-name="Tabla1.B176" office:value-type="string">
            <text:p text:style-name="P12">03007418</text:p>
          </table:table-cell>
          <table:table-cell table:style-name="Tabla1.C131" office:value-type="string">
            <text:p text:style-name="P11">IES EL PALMERAL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ORIHUELA</text:p>
          </table:table-cell>
          <table:table-cell table:style-name="Tabla1.B176" office:value-type="string">
            <text:p text:style-name="P12">03011070</text:p>
          </table:table-cell>
          <table:table-cell table:style-name="Tabla1.C132" office:value-type="string">
            <text:p text:style-name="P11">IES LAS ESPEÑETAS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ORIHUELA</text:p>
          </table:table-cell>
          <table:table-cell table:style-name="Tabla1.B176" office:value-type="string">
            <text:p text:style-name="P12">03012992</text:p>
          </table:table-cell>
          <table:table-cell table:style-name="Tabla1.C133" office:value-type="string">
            <text:p text:style-name="P11">CENTRO PÚBLICO FPA</text:p>
          </table:table-cell>
          <table:table-cell table:style-name="Tabla1.D176" office:value-type="string">
            <text:p text:style-name="P12">C</text:p>
          </table:table-cell>
        </table:table-row>
        <table:table-row>
          <table:table-cell table:style-name="Tabla1.A176" office:value-type="string">
            <text:p text:style-name="P11">ORIHUELA</text:p>
          </table:table-cell>
          <table:table-cell table:style-name="Tabla1.B176" office:value-type="string">
            <text:p text:style-name="P12">03013340</text:p>
          </table:table-cell>
          <table:table-cell table:style-name="Tabla1.C134" office:value-type="string">
            <text:p text:style-name="P11">IES THÁDER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ORIHUELA</text:p>
          </table:table-cell>
          <table:table-cell table:style-name="Tabla1.B176" office:value-type="string">
            <text:p text:style-name="P12">03015981</text:p>
          </table:table-cell>
          <table:table-cell table:style-name="Tabla1.C135" office:value-type="string">
            <text:p text:style-name="P11">IES PLAYA FLAMENCA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PEDREGUER</text:p>
          </table:table-cell>
          <table:table-cell table:style-name="Tabla1.B176" office:value-type="string">
            <text:p text:style-name="P12">03015142</text:p>
          </table:table-cell>
          <table:table-cell table:style-name="Tabla1.C136" office:value-type="string">
            <text:p text:style-name="P11">IES DE PEDREGUER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PEGO</text:p>
          </table:table-cell>
          <table:table-cell table:style-name="Tabla1.B176" office:value-type="string">
            <text:p text:style-name="P12">03007613</text:p>
          </table:table-cell>
          <table:table-cell table:style-name="Tabla1.C137" office:value-type="string">
            <text:p text:style-name="P11">IES ENRIC VALOR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PETRER</text:p>
          </table:table-cell>
          <table:table-cell table:style-name="Tabla1.B176" office:value-type="string">
            <text:p text:style-name="P12">03005719</text:p>
          </table:table-cell>
          <table:table-cell table:style-name="Tabla1.C138" office:value-type="string">
            <text:p text:style-name="P11">IES AZORÍN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PETRER</text:p>
          </table:table-cell>
          <table:table-cell table:style-name="Tabla1.B176" office:value-type="string">
            <text:p text:style-name="P12">03013005</text:p>
          </table:table-cell>
          <table:table-cell table:style-name="Tabla1.C139" office:value-type="string">
            <text:p text:style-name="P11">CENTRE PÚBLIC FPA CARLES SALVADOR</text:p>
          </table:table-cell>
          <table:table-cell table:style-name="Tabla1.D176" office:value-type="string">
            <text:p text:style-name="P12">C</text:p>
          </table:table-cell>
        </table:table-row>
        <table:table-row>
          <table:table-cell table:style-name="Tabla1.A176" office:value-type="string">
            <text:p text:style-name="P11">PETRER</text:p>
          </table:table-cell>
          <table:table-cell table:style-name="Tabla1.B176" office:value-type="string">
            <text:p text:style-name="P12">03014371</text:p>
          </table:table-cell>
          <table:table-cell table:style-name="Tabla1.C140" office:value-type="string">
            <text:p text:style-name="P11">IES POETA PACO MOLLÀ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PETRER</text:p>
          </table:table-cell>
          <table:table-cell table:style-name="Tabla1.B176" office:value-type="string">
            <text:p text:style-name="P12">03015154</text:p>
          </table:table-cell>
          <table:table-cell table:style-name="Tabla1.C141" office:value-type="string">
            <text:p text:style-name="P11">IES LA CANAL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PILAR DE LA HORADADA</text:p>
          </table:table-cell>
          <table:table-cell table:style-name="Tabla1.B176" office:value-type="string">
            <text:p text:style-name="P12">03013728</text:p>
          </table:table-cell>
          <table:table-cell table:style-name="Tabla1.C142" office:value-type="string">
            <text:p text:style-name="P11">IES THIAR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RAFAL</text:p>
          </table:table-cell>
          <table:table-cell table:style-name="Tabla1.B176" office:value-type="string">
            <text:p text:style-name="P12">03015634</text:p>
          </table:table-cell>
          <table:table-cell table:style-name="Tabla1.C143" office:value-type="string">
            <text:p text:style-name="P11">IES DE RAFAL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REDOVAN</text:p>
          </table:table-cell>
          <table:table-cell table:style-name="Tabla1.B176" office:value-type="string">
            <text:p text:style-name="P12">03015166</text:p>
          </table:table-cell>
          <table:table-cell table:style-name="Tabla1.C144" office:value-type="string">
            <text:p text:style-name="P11">IES JAIME DE SANT-ÁNGEL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ROJALES</text:p>
          </table:table-cell>
          <table:table-cell table:style-name="Tabla1.B176" office:value-type="string">
            <text:p text:style-name="P12">03014851</text:p>
          </table:table-cell>
          <table:table-cell table:style-name="Tabla1.C145" office:value-type="string">
            <text:p text:style-name="P11">IES LA ENCANTÁ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SAN FULGENCIO</text:p>
          </table:table-cell>
          <table:table-cell table:style-name="Tabla1.B176" office:value-type="string">
            <text:p text:style-name="P12">03016560</text:p>
          </table:table-cell>
          <table:table-cell table:style-name="Tabla1.C146" office:value-type="string">
            <text:p text:style-name="P11">SECCIÓN DEL IES LA ENCANTÁ EN SAN FULGENCIO</text:p>
          </table:table-cell>
          <table:table-cell table:style-name="Tabla1.D176" office:value-type="string">
            <text:p text:style-name="P12">C</text:p>
          </table:table-cell>
        </table:table-row>
        <table:table-row>
          <table:table-cell table:style-name="Tabla1.A176" office:value-type="string">
            <text:p text:style-name="P11">SAN MIGUEL DE SALINAS</text:p>
          </table:table-cell>
          <table:table-cell table:style-name="Tabla1.B176" office:value-type="string">
            <text:p text:style-name="P12">03014563</text:p>
          </table:table-cell>
          <table:table-cell table:style-name="Tabla1.C147" office:value-type="string">
            <text:p text:style-name="P11">IES LOS ALCORES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SANT JOAN D'ALACANT</text:p>
          </table:table-cell>
          <table:table-cell table:style-name="Tabla1.B176" office:value-type="string">
            <text:p text:style-name="P12">03010429</text:p>
          </table:table-cell>
          <table:table-cell table:style-name="Tabla1.C148" office:value-type="string">
            <text:p text:style-name="P11">IES LLOIXA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SANT JOAN D'ALACANT</text:p>
          </table:table-cell>
          <table:table-cell table:style-name="Tabla1.B176" office:value-type="string">
            <text:p text:style-name="P12">03010478</text:p>
          </table:table-cell>
          <table:table-cell table:style-name="Tabla1.C149" office:value-type="string">
            <text:p text:style-name="P11">IES LUIS GARCÍA BERLANGA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SANT VICENT DEL RASPEIG/SAN VICENTE DEL RASPEIG</text:p>
          </table:table-cell>
          <table:table-cell table:style-name="Tabla1.B176" office:value-type="string">
            <text:p text:style-name="P12">03008423</text:p>
          </table:table-cell>
          <table:table-cell table:style-name="Tabla1.C150" office:value-type="string">
            <text:p text:style-name="P11">IES SAN VICENTE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SANT VICENT DEL RASPEIG/SAN VICENTE DEL RASPEIG</text:p>
          </table:table-cell>
          <table:table-cell table:style-name="Tabla1.B176" office:value-type="string">
            <text:p text:style-name="P12">03010442</text:p>
          </table:table-cell>
          <table:table-cell table:style-name="Tabla1.C151" office:value-type="string">
            <text:p text:style-name="P11">CIPFP CANASTELL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SANT VICENT DEL RASPEIG/SAN VICENTE DEL RASPEIG</text:p>
          </table:table-cell>
          <table:table-cell table:style-name="Tabla1.B176" office:value-type="string">
            <text:p text:style-name="P12">03013017</text:p>
          </table:table-cell>
          <table:table-cell table:style-name="Tabla1.C152" office:value-type="string">
            <text:p text:style-name="P11">CENTRE PÚBLIC FPA SANT VICENT FERRER</text:p>
          </table:table-cell>
          <table:table-cell table:style-name="Tabla1.D176" office:value-type="string">
            <text:p text:style-name="P12">C</text:p>
          </table:table-cell>
        </table:table-row>
        <table:table-row>
          <table:table-cell table:style-name="Tabla1.A176" office:value-type="string">
            <text:p text:style-name="P11">SANT VICENT DEL RASPEIG/SAN VICENTE DEL RASPEIG</text:p>
          </table:table-cell>
          <table:table-cell table:style-name="Tabla1.B176" office:value-type="string">
            <text:p text:style-name="P12">03013352</text:p>
          </table:table-cell>
          <table:table-cell table:style-name="Tabla1.C153" office:value-type="string">
            <text:p text:style-name="P11">IES HAYGÓN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SANT VICENT DEL RASPEIG/SAN VICENTE DEL RASPEIG</text:p>
          </table:table-cell>
          <table:table-cell table:style-name="Tabla1.B176" office:value-type="string">
            <text:p text:style-name="P12">03015178</text:p>
          </table:table-cell>
          <table:table-cell table:style-name="Tabla1.C154" office:value-type="string">
            <text:p text:style-name="P11">IES GAIA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SANT VICENT DEL RASPEIG/SAN VICENTE DEL RASPEIG</text:p>
          </table:table-cell>
          <table:table-cell table:style-name="Tabla1.B176" office:value-type="string">
            <text:p text:style-name="P12">03016559</text:p>
          </table:table-cell>
          <table:table-cell table:style-name="Tabla1.C155" office:value-type="string">
            <text:p text:style-name="P11">IES MARÍA BLASCO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SANTA POLA</text:p>
          </table:table-cell>
          <table:table-cell table:style-name="Tabla1.B176" office:value-type="string">
            <text:p text:style-name="P12">03010168</text:p>
          </table:table-cell>
          <table:table-cell table:style-name="Tabla1.C156" office:value-type="string">
            <text:p text:style-name="P11">IES CAP DE L'ALJUB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SANTA POLA</text:p>
          </table:table-cell>
          <table:table-cell table:style-name="Tabla1.B176" office:value-type="string">
            <text:p text:style-name="P12">03010430</text:p>
          </table:table-cell>
          <table:table-cell table:style-name="Tabla1.C157" office:value-type="string">
            <text:p text:style-name="P11">IES SANTA POLA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SAX</text:p>
          </table:table-cell>
          <table:table-cell table:style-name="Tabla1.B176" office:value-type="string">
            <text:p text:style-name="P12">03013753</text:p>
          </table:table-cell>
          <table:table-cell table:style-name="Tabla1.C158" office:value-type="string">
            <text:p text:style-name="P11">IES PASCUAL CARRIÓN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TEULADA</text:p>
          </table:table-cell>
          <table:table-cell table:style-name="Tabla1.B176" office:value-type="string">
            <text:p text:style-name="P12">03015464</text:p>
          </table:table-cell>
          <table:table-cell table:style-name="Tabla1.C159" office:value-type="string">
            <text:p text:style-name="P11">IES DE TEULADA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TORREVIEJA</text:p>
          </table:table-cell>
          <table:table-cell table:style-name="Tabla1.B176" office:value-type="string">
            <text:p text:style-name="P12">03008629</text:p>
          </table:table-cell>
          <table:table-cell table:style-name="Tabla1.C160" office:value-type="string">
            <text:p text:style-name="P11">IES LAS LAGUNAS</text:p>
          </table:table-cell>
          <table:table-cell table:style-name="Tabla1.D176" office:value-type="string">
            <text:p text:style-name="P12">A</text:p>
          </table:table-cell>
        </table:table-row>
        <text:soft-page-break/>
        <table:table-row>
          <table:table-cell table:style-name="Tabla1.A176" office:value-type="string">
            <text:p text:style-name="P11">TORREVIEJA</text:p>
          </table:table-cell>
          <table:table-cell table:style-name="Tabla1.B176" office:value-type="string">
            <text:p text:style-name="P12">03008630</text:p>
          </table:table-cell>
          <table:table-cell table:style-name="Tabla1.C161" office:value-type="string">
            <text:p text:style-name="P11">IES NÚMERO 1 - LIBERTAS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TORREVIEJA</text:p>
          </table:table-cell>
          <table:table-cell table:style-name="Tabla1.B176" office:value-type="string">
            <text:p text:style-name="P12">03014575</text:p>
          </table:table-cell>
          <table:table-cell table:style-name="Tabla1.C162" office:value-type="string">
            <text:p text:style-name="P11">IES MARE NOSTRUM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TORREVIEJA</text:p>
          </table:table-cell>
          <table:table-cell table:style-name="Tabla1.B176" office:value-type="string">
            <text:p text:style-name="P12">03015491</text:p>
          </table:table-cell>
          <table:table-cell table:style-name="Tabla1.C163" office:value-type="string">
            <text:p text:style-name="P11">CENTRO PÚBLICO FPA</text:p>
          </table:table-cell>
          <table:table-cell table:style-name="Tabla1.D176" office:value-type="string">
            <text:p text:style-name="P12">C</text:p>
          </table:table-cell>
        </table:table-row>
        <table:table-row>
          <table:table-cell table:style-name="Tabla1.A176" office:value-type="string">
            <text:p text:style-name="P11">TORREVIEJA</text:p>
          </table:table-cell>
          <table:table-cell table:style-name="Tabla1.B176" office:value-type="string">
            <text:p text:style-name="P12">03015579</text:p>
          </table:table-cell>
          <table:table-cell table:style-name="Tabla1.C164" office:value-type="string">
            <text:p text:style-name="P11">ESCUELA OFICIAL DE IDIOMAS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TORREVIEJA</text:p>
          </table:table-cell>
          <table:table-cell table:style-name="Tabla1.B176" office:value-type="string">
            <text:p text:style-name="P12">03015907</text:p>
          </table:table-cell>
          <table:table-cell table:style-name="Tabla1.C165" office:value-type="string">
            <text:p text:style-name="P11">IES MEDITERRÁNEO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TORREVIEJA</text:p>
          </table:table-cell>
          <table:table-cell table:style-name="Tabla1.B176" office:value-type="string">
            <text:p text:style-name="P12">03016596</text:p>
          </table:table-cell>
          <table:table-cell table:style-name="Tabla1.C166" office:value-type="string">
            <text:p text:style-name="P11">IES TORREVIGÍA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VILLENA</text:p>
          </table:table-cell>
          <table:table-cell table:style-name="Tabla1.B176" office:value-type="string">
            <text:p text:style-name="P12">03009233</text:p>
          </table:table-cell>
          <table:table-cell table:style-name="Tabla1.C167" office:value-type="string">
            <text:p text:style-name="P11">IES HERMANOS AMORÓS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VILLENA</text:p>
          </table:table-cell>
          <table:table-cell table:style-name="Tabla1.B176" office:value-type="string">
            <text:p text:style-name="P12">03009786</text:p>
          </table:table-cell>
          <table:table-cell table:style-name="Tabla1.C168" office:value-type="string">
            <text:p text:style-name="P11">IES ANTONIO NAVARRO SANTAFÉ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VILLENA</text:p>
          </table:table-cell>
          <table:table-cell table:style-name="Tabla1.B176" office:value-type="string">
            <text:p text:style-name="P12">03013030</text:p>
          </table:table-cell>
          <table:table-cell table:style-name="Tabla1.C169" office:value-type="string">
            <text:p text:style-name="P11">CENTRO PÚBLICO FPA ARCO IRIS</text:p>
          </table:table-cell>
          <table:table-cell table:style-name="Tabla1.D176" office:value-type="string">
            <text:p text:style-name="P12">C</text:p>
          </table:table-cell>
        </table:table-row>
        <table:table-row>
          <table:table-cell table:style-name="Tabla1.A176" office:value-type="string">
            <text:p text:style-name="P11">VILLENA</text:p>
          </table:table-cell>
          <table:table-cell table:style-name="Tabla1.B176" office:value-type="string">
            <text:p text:style-name="P12">03014599</text:p>
          </table:table-cell>
          <table:table-cell table:style-name="Tabla1.C170" office:value-type="string">
            <text:p text:style-name="P11">IES LAS FUENTES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VILLENA</text:p>
          </table:table-cell>
          <table:table-cell table:style-name="Tabla1.B176" office:value-type="string">
            <text:p text:style-name="P12">03015865</text:p>
          </table:table-cell>
          <table:table-cell table:style-name="Tabla1.C171" office:value-type="string">
            <text:p text:style-name="P11">SECCIÓN DEL IES ANTONIO NAVARRO SANTAFÉ EN VILLENA</text:p>
          </table:table-cell>
          <table:table-cell table:style-name="Tabla1.D176" office:value-type="string">
            <text:p text:style-name="P12">C</text:p>
          </table:table-cell>
        </table:table-row>
        <table:table-row>
          <table:table-cell table:style-name="Tabla1.A176" office:value-type="string">
            <text:p text:style-name="P11">VILLENA</text:p>
          </table:table-cell>
          <table:table-cell table:style-name="Tabla1.B176" office:value-type="string">
            <text:p text:style-name="P12">03017497</text:p>
          </table:table-cell>
          <table:table-cell table:style-name="Tabla1.C172" office:value-type="string">
            <text:p text:style-name="P11">CENTRO PÚBLICO FPA LA ATALAYA</text:p>
          </table:table-cell>
          <table:table-cell table:style-name="Tabla1.D176" office:value-type="string">
            <text:p text:style-name="P12">C</text:p>
          </table:table-cell>
        </table:table-row>
        <table:table-row>
          <table:table-cell table:style-name="Tabla1.A176" office:value-type="string">
            <text:p text:style-name="P11">XABIA/JAVEA</text:p>
          </table:table-cell>
          <table:table-cell table:style-name="Tabla1.B176" office:value-type="string">
            <text:p text:style-name="P12">03006244</text:p>
          </table:table-cell>
          <table:table-cell table:style-name="Tabla1.C173" office:value-type="string">
            <text:p text:style-name="P11">IES ANTONI LLIDÓ</text:p>
          </table:table-cell>
          <table:table-cell table:style-name="Tabla1.D176" office:value-type="string">
            <text:p text:style-name="P12">B</text:p>
          </table:table-cell>
        </table:table-row>
        <table:table-row>
          <table:table-cell table:style-name="Tabla1.A176" office:value-type="string">
            <text:p text:style-name="P11">XABIA/JAVEA</text:p>
          </table:table-cell>
          <table:table-cell table:style-name="Tabla1.B176" office:value-type="string">
            <text:p text:style-name="P12">03013339</text:p>
          </table:table-cell>
          <table:table-cell table:style-name="Tabla1.C174" office:value-type="string">
            <text:p text:style-name="P11">IES NÚMERO 1</text:p>
          </table:table-cell>
          <table:table-cell table:style-name="Tabla1.D176" office:value-type="string">
            <text:p text:style-name="P12">A</text:p>
          </table:table-cell>
        </table:table-row>
        <table:table-row>
          <table:table-cell table:style-name="Tabla1.A176" office:value-type="string">
            <text:p text:style-name="P11">XABIA/JAVEA</text:p>
          </table:table-cell>
          <table:table-cell table:style-name="Tabla1.B176" office:value-type="string">
            <text:p text:style-name="P12">03015506</text:p>
          </table:table-cell>
          <table:table-cell table:style-name="Tabla1.C175" office:value-type="string">
            <text:p text:style-name="P11">CENTRE PÚBLIC FPA</text:p>
          </table:table-cell>
          <table:table-cell table:style-name="Tabla1.D176" office:value-type="string">
            <text:p text:style-name="P12">C</text:p>
          </table:table-cell>
        </table:table-row>
        <table:table-row>
          <table:table-cell table:style-name="Tabla1.A176" office:value-type="string">
            <text:p text:style-name="P11">XIXONA/JIJONA</text:p>
          </table:table-cell>
          <table:table-cell table:style-name="Tabla1.B176" office:value-type="string">
            <text:p text:style-name="P12">03006256</text:p>
          </table:table-cell>
          <table:table-cell table:style-name="Tabla1.C176" office:value-type="string">
            <text:p text:style-name="P11">IES DE XIXONA</text:p>
          </table:table-cell>
          <table:table-cell table:style-name="Tabla1.D176" office:value-type="string">
            <text:p text:style-name="P12">B</text:p>
          </table:table-cell>
        </table:table-row>
      </table:table>
      <text:p text:style-name="P1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header-rows>
          <table:table-row>
            <table:table-cell table:style-name="Tabla2.A1" office:value-type="string">
              <text:p text:style-name="P13">MUNICIPI / <text:span text:style-name="T10">MUNICIPIO</text:span></text:p>
            </table:table-cell>
            <table:table-cell table:style-name="Tabla2.A1" office:value-type="string">
              <text:p text:style-name="P13">CODI</text:p>
            </table:table-cell>
            <table:table-cell table:style-name="Tabla2.A1" office:value-type="string">
              <text:p text:style-name="P14">CENTRE / CENTRO</text:p>
            </table:table-cell>
            <table:table-cell table:style-name="Tabla2.D1" office:value-type="string">
              <text:p text:style-name="P13">CAT</text:p>
            </table:table-cell>
          </table:table-row>
        </table:table-header-rows>
        <table:table-row>
          <table:table-cell table:style-name="Tabla2.A69" office:value-type="string">
            <text:p text:style-name="P11">ALBOCASSER</text:p>
          </table:table-cell>
          <table:table-cell table:style-name="Tabla2.B69" office:value-type="string">
            <text:p text:style-name="P12">12007309</text:p>
          </table:table-cell>
          <table:table-cell table:style-name="Tabla2.C2" office:value-type="string">
            <text:p text:style-name="P11">CENTRE PÚBLIC FPA EL PLA DEL PUIG</text:p>
          </table:table-cell>
          <table:table-cell table:style-name="Tabla2.D69" office:value-type="string">
            <text:p text:style-name="P12">C</text:p>
          </table:table-cell>
        </table:table-row>
        <table:table-row>
          <table:table-cell table:style-name="Tabla2.A69" office:value-type="string">
            <text:p text:style-name="P11">ALCALA DE XIVERT</text:p>
          </table:table-cell>
          <table:table-cell table:style-name="Tabla2.B69" office:value-type="string">
            <text:p text:style-name="P12">12004394</text:p>
          </table:table-cell>
          <table:table-cell table:style-name="Tabla2.C3" office:value-type="string">
            <text:p text:style-name="P11">IES SERRA D'IRTA</text:p>
          </table:table-cell>
          <table:table-cell table:style-name="Tabla2.D69" office:value-type="string">
            <text:p text:style-name="P12">B</text:p>
          </table:table-cell>
        </table:table-row>
        <table:table-row>
          <table:table-cell table:style-name="Tabla2.A69" office:value-type="string">
            <text:p text:style-name="P11">ALMASSORA/ALMAZORA</text:p>
          </table:table-cell>
          <table:table-cell table:style-name="Tabla2.B4" office:value-type="string">
            <text:p text:style-name="P12">12000251</text:p>
          </table:table-cell>
          <table:table-cell table:style-name="Tabla2.C4" office:value-type="string">
            <text:p text:style-name="P11">IES ÁLVARO FALOMIR</text:p>
          </table:table-cell>
          <table:table-cell table:style-name="Tabla2.D69" office:value-type="string">
            <text:p text:style-name="P12">B</text:p>
          </table:table-cell>
        </table:table-row>
        <table:table-row>
          <table:table-cell table:style-name="Tabla2.A69" office:value-type="string">
            <text:p text:style-name="P11">ALMASSORA/ALMAZORA</text:p>
          </table:table-cell>
          <table:table-cell table:style-name="Tabla2.B69" office:value-type="string">
            <text:p text:style-name="P12">12005647</text:p>
          </table:table-cell>
          <table:table-cell table:style-name="Tabla2.C5" office:value-type="string">
            <text:p text:style-name="P11">IES VILA-ROJA</text:p>
          </table:table-cell>
          <table:table-cell table:style-name="Tabla2.D69" office:value-type="string">
            <text:p text:style-name="P12">A</text:p>
          </table:table-cell>
        </table:table-row>
        <table:table-row>
          <table:table-cell table:style-name="Tabla2.A69" office:value-type="string">
            <text:p text:style-name="P11">ALMENARA</text:p>
          </table:table-cell>
          <table:table-cell table:style-name="Tabla2.B69" office:value-type="string">
            <text:p text:style-name="P12">12005568</text:p>
          </table:table-cell>
          <table:table-cell table:style-name="Tabla2.C6" office:value-type="string">
            <text:p text:style-name="P11">IES D'ALMENARA</text:p>
          </table:table-cell>
          <table:table-cell table:style-name="Tabla2.D69" office:value-type="string">
            <text:p text:style-name="P12">B</text:p>
          </table:table-cell>
        </table:table-row>
        <table:table-row>
          <table:table-cell table:style-name="Tabla2.A69" office:value-type="string">
            <text:p text:style-name="P11">BENASAL</text:p>
          </table:table-cell>
          <table:table-cell table:style-name="Tabla2.B69" office:value-type="string">
            <text:p text:style-name="P12">12005507</text:p>
          </table:table-cell>
          <table:table-cell table:style-name="Tabla2.C7" office:value-type="string">
            <text:p text:style-name="P11">SECCIÓ DE L'IES ALFONSO XIII A BENASAL</text:p>
          </table:table-cell>
          <table:table-cell table:style-name="Tabla2.D69" office:value-type="string">
            <text:p text:style-name="P12">C</text:p>
          </table:table-cell>
        </table:table-row>
        <table:table-row>
          <table:table-cell table:style-name="Tabla2.A69" office:value-type="string">
            <text:p text:style-name="P11">BENICARLO</text:p>
          </table:table-cell>
          <table:table-cell table:style-name="Tabla2.B69" office:value-type="string">
            <text:p text:style-name="P12">12000480</text:p>
          </table:table-cell>
          <table:table-cell table:style-name="Tabla2.C8" office:value-type="string">
            <text:p text:style-name="P11">IES RAMÓN CID</text:p>
          </table:table-cell>
          <table:table-cell table:style-name="Tabla2.D69" office:value-type="string">
            <text:p text:style-name="P12">A</text:p>
          </table:table-cell>
        </table:table-row>
        <table:table-row>
          <table:table-cell table:style-name="Tabla2.A69" office:value-type="string">
            <text:p text:style-name="P11">BENICARLO</text:p>
          </table:table-cell>
          <table:table-cell table:style-name="Tabla2.B69" office:value-type="string">
            <text:p text:style-name="P12">12003390</text:p>
          </table:table-cell>
          <table:table-cell table:style-name="Tabla2.C9" office:value-type="string">
            <text:p text:style-name="P11">IES JOAN COROMINES</text:p>
          </table:table-cell>
          <table:table-cell table:style-name="Tabla2.D69" office:value-type="string">
            <text:p text:style-name="P12">A</text:p>
          </table:table-cell>
        </table:table-row>
        <table:table-row>
          <table:table-cell table:style-name="Tabla2.A69" office:value-type="string">
            <text:p text:style-name="P11">BENICARLO</text:p>
          </table:table-cell>
          <table:table-cell table:style-name="Tabla2.B69" office:value-type="string">
            <text:p text:style-name="P12">12005891</text:p>
          </table:table-cell>
          <table:table-cell table:style-name="Tabla2.C10" office:value-type="string">
            <text:p text:style-name="P11">CENTRE PÚBLIC FPA MARQUÉS DE BENICARLÓ</text:p>
          </table:table-cell>
          <table:table-cell table:style-name="Tabla2.D69" office:value-type="string">
            <text:p text:style-name="P12">C</text:p>
          </table:table-cell>
        </table:table-row>
        <table:table-row>
          <table:table-cell table:style-name="Tabla2.A69" office:value-type="string">
            <text:p text:style-name="P11">BENICARLO</text:p>
          </table:table-cell>
          <table:table-cell table:style-name="Tabla2.B69" office:value-type="string">
            <text:p text:style-name="P12">12007334</text:p>
          </table:table-cell>
          <table:table-cell table:style-name="Tabla2.C11" office:value-type="string">
            <text:p text:style-name="P11">CIPFP BENICARLÓ</text:p>
          </table:table-cell>
          <table:table-cell table:style-name="Tabla2.D69" office:value-type="string">
            <text:p text:style-name="P12">B</text:p>
          </table:table-cell>
        </table:table-row>
        <table:table-row>
          <table:table-cell table:style-name="Tabla2.A69" office:value-type="string">
            <text:p text:style-name="P11">BENICASSIM/BENICASIM</text:p>
          </table:table-cell>
          <table:table-cell table:style-name="Tabla2.B69" office:value-type="string">
            <text:p text:style-name="P12">12005283</text:p>
          </table:table-cell>
          <table:table-cell table:style-name="Tabla2.C12" office:value-type="string">
            <text:p text:style-name="P11">IES VIOLANT DE CASALDUCH</text:p>
          </table:table-cell>
          <table:table-cell table:style-name="Tabla2.D69" office:value-type="string">
            <text:p text:style-name="P12">A</text:p>
          </table:table-cell>
        </table:table-row>
        <table:table-row>
          <table:table-cell table:style-name="Tabla2.A69" office:value-type="string">
            <text:p text:style-name="P11">BETXI</text:p>
          </table:table-cell>
          <table:table-cell table:style-name="Tabla2.B69" office:value-type="string">
            <text:p text:style-name="P12">12000406</text:p>
          </table:table-cell>
          <table:table-cell table:style-name="Tabla2.C13" office:value-type="string">
            <text:p text:style-name="P11">IES DE BETXÍ</text:p>
          </table:table-cell>
          <table:table-cell table:style-name="Tabla2.D69" office:value-type="string">
            <text:p text:style-name="P12">B</text:p>
          </table:table-cell>
        </table:table-row>
        <table:table-row>
          <table:table-cell table:style-name="Tabla2.A69" office:value-type="string">
            <text:p text:style-name="P11">BORRIANA/BURRIANA</text:p>
          </table:table-cell>
          <table:table-cell table:style-name="Tabla2.B69" office:value-type="string">
            <text:p text:style-name="P12">12000704</text:p>
          </table:table-cell>
          <table:table-cell table:style-name="Tabla2.C14" office:value-type="string">
            <text:p text:style-name="P11">IES JAUME I</text:p>
          </table:table-cell>
          <table:table-cell table:style-name="Tabla2.D69" office:value-type="string">
            <text:p text:style-name="P12">A</text:p>
          </table:table-cell>
        </table:table-row>
        <table:table-row>
          <table:table-cell table:style-name="Tabla2.A69" office:value-type="string">
            <text:p text:style-name="P11">BORRIANA/BURRIANA</text:p>
          </table:table-cell>
          <table:table-cell table:style-name="Tabla2.B69" office:value-type="string">
            <text:p text:style-name="P12">12003328</text:p>
          </table:table-cell>
          <table:table-cell table:style-name="Tabla2.C15" office:value-type="string">
            <text:p text:style-name="P11">IES LLOMBAI</text:p>
          </table:table-cell>
          <table:table-cell table:style-name="Tabla2.D69" office:value-type="string">
            <text:p text:style-name="P12">A</text:p>
          </table:table-cell>
        </table:table-row>
        <table:table-row>
          <table:table-cell table:style-name="Tabla2.A69" office:value-type="string">
            <text:p text:style-name="P11">BORRIANA/BURRIANA</text:p>
          </table:table-cell>
          <table:table-cell table:style-name="Tabla2.B69" office:value-type="string">
            <text:p text:style-name="P12">12004850</text:p>
          </table:table-cell>
          <table:table-cell table:style-name="Tabla2.C16" office:value-type="string">
            <text:p text:style-name="P11">CENTRE PÚBLIC FPA HISTORIADOR VICIANA</text:p>
          </table:table-cell>
          <table:table-cell table:style-name="Tabla2.D69" office:value-type="string">
            <text:p text:style-name="P12">C</text:p>
          </table:table-cell>
        </table:table-row>
        <table:table-row>
          <table:table-cell table:style-name="Tabla2.A69" office:value-type="string">
            <text:p text:style-name="P11">CABANES</text:p>
          </table:table-cell>
          <table:table-cell table:style-name="Tabla2.B69" office:value-type="string">
            <text:p text:style-name="P12">12005519</text:p>
          </table:table-cell>
          <table:table-cell table:style-name="Tabla2.C17" office:value-type="string">
            <text:p text:style-name="P11">SECCIÓ DE L'IES ALFONSO XIII A CABANES</text:p>
          </table:table-cell>
          <table:table-cell table:style-name="Tabla2.D69" office:value-type="string">
            <text:p text:style-name="P12">C</text:p>
          </table:table-cell>
        </table:table-row>
        <table:table-row>
          <table:table-cell table:style-name="Tabla2.A69" office:value-type="string">
            <text:p text:style-name="P11">CASTELLO DE LA PLANA/CASTELLON DE LA PLANA</text:p>
          </table:table-cell>
          <table:table-cell table:style-name="Tabla2.B69" office:value-type="string">
            <text:p text:style-name="P12">12001228</text:p>
          </table:table-cell>
          <table:table-cell table:style-name="Tabla2.C18" office:value-type="string">
            <text:p text:style-name="P11">IES FRANCESC RIBALTA</text:p>
          </table:table-cell>
          <table:table-cell table:style-name="Tabla2.D69" office:value-type="string">
            <text:p text:style-name="P12">A</text:p>
          </table:table-cell>
        </table:table-row>
        <table:table-row>
          <table:table-cell table:style-name="Tabla2.A69" office:value-type="string">
            <text:p text:style-name="P11">CASTELLO DE LA PLANA/CASTELLON DE LA PLANA</text:p>
          </table:table-cell>
          <table:table-cell table:style-name="Tabla2.B69" office:value-type="string">
            <text:p text:style-name="P12">12001231</text:p>
          </table:table-cell>
          <table:table-cell table:style-name="Tabla2.C19" office:value-type="string">
            <text:p text:style-name="P11">IES PENYAGOLOSA</text:p>
          </table:table-cell>
          <table:table-cell table:style-name="Tabla2.D69" office:value-type="string">
            <text:p text:style-name="P12">B</text:p>
          </table:table-cell>
        </table:table-row>
        <table:table-row>
          <table:table-cell table:style-name="Tabla2.A69" office:value-type="string">
            <text:p text:style-name="P11">CASTELLO DE LA PLANA/CASTELLON DE LA PLANA</text:p>
          </table:table-cell>
          <table:table-cell table:style-name="Tabla2.B69" office:value-type="string">
            <text:p text:style-name="P12">12001241</text:p>
          </table:table-cell>
          <table:table-cell table:style-name="Tabla2.C20" office:value-type="string">
            <text:p text:style-name="P11">CIPFP COSTA DE AZAHAR</text:p>
          </table:table-cell>
          <table:table-cell table:style-name="Tabla2.D69" office:value-type="string">
            <text:p text:style-name="P12">A</text:p>
          </table:table-cell>
        </table:table-row>
        <table:table-row>
          <table:table-cell table:style-name="Tabla2.A69" office:value-type="string">
            <text:p text:style-name="P11">CASTELLO DE LA PLANA/CASTELLON DE LA PLANA</text:p>
          </table:table-cell>
          <table:table-cell table:style-name="Tabla2.B69" office:value-type="string">
            <text:p text:style-name="P12">12001307</text:p>
          </table:table-cell>
          <table:table-cell table:style-name="Tabla2.C21" office:value-type="string">
            <text:p text:style-name="P11">IES POLITÈCNIC</text:p>
          </table:table-cell>
          <table:table-cell table:style-name="Tabla2.D69" office:value-type="string">
            <text:p text:style-name="P12">A</text:p>
          </table:table-cell>
        </table:table-row>
        <table:table-row>
          <table:table-cell table:style-name="Tabla2.A69" office:value-type="string">
            <text:p text:style-name="P11">CASTELLO DE LA PLANA/CASTELLON DE LA PLANA</text:p>
          </table:table-cell>
          <table:table-cell table:style-name="Tabla2.B69" office:value-type="string">
            <text:p text:style-name="P12">12003523</text:p>
          </table:table-cell>
          <table:table-cell table:style-name="Tabla2.C22" office:value-type="string">
            <text:p text:style-name="P11">IES VICENT SOS BAYNAT</text:p>
          </table:table-cell>
          <table:table-cell table:style-name="Tabla2.D69" office:value-type="string">
            <text:p text:style-name="P12">B</text:p>
          </table:table-cell>
        </table:table-row>
        <table:table-row>
          <table:table-cell table:style-name="Tabla2.A69" office:value-type="string">
            <text:p text:style-name="P11">CASTELLO DE LA PLANA/CASTELLON DE LA PLANA</text:p>
          </table:table-cell>
          <table:table-cell table:style-name="Tabla2.B69" office:value-type="string">
            <text:p text:style-name="P12">12003641</text:p>
          </table:table-cell>
          <table:table-cell table:style-name="Tabla2.C23" office:value-type="string">
            <text:p text:style-name="P11">CENTRE PÚBLIC FPA JOSEP PASQUAL I TIRADO</text:p>
          </table:table-cell>
          <table:table-cell table:style-name="Tabla2.D69" office:value-type="string">
            <text:p text:style-name="P12">C</text:p>
          </table:table-cell>
        </table:table-row>
        <table:table-row>
          <table:table-cell table:style-name="Tabla2.A69" office:value-type="string">
            <text:p text:style-name="P11">CASTELLO DE LA PLANA/CASTELLON DE LA PLANA</text:p>
          </table:table-cell>
          <table:table-cell table:style-name="Tabla2.B69" office:value-type="string">
            <text:p text:style-name="P12">12003857</text:p>
          </table:table-cell>
          <table:table-cell table:style-name="Tabla2.C24" office:value-type="string">
            <text:p text:style-name="P11">CONSERVATORI PROFESSIONAL DE MÚSICA MESTRE TÁRREGA</text:p>
          </table:table-cell>
          <table:table-cell table:style-name="Tabla2.D69" office:value-type="string">
            <text:p text:style-name="P12">B</text:p>
          </table:table-cell>
        </table:table-row>
        <table:table-row>
          <table:table-cell table:style-name="Tabla2.A69" office:value-type="string">
            <text:p text:style-name="P11">CASTELLO DE LA PLANA/CASTELLON DE LA PLANA</text:p>
          </table:table-cell>
          <table:table-cell table:style-name="Tabla2.B69" office:value-type="string">
            <text:p text:style-name="P12">12003997</text:p>
          </table:table-cell>
          <table:table-cell table:style-name="Tabla2.C25" office:value-type="string">
            <text:p text:style-name="P11">IES MIQUEL PERIS I SEGARRA</text:p>
          </table:table-cell>
          <table:table-cell table:style-name="Tabla2.D69" office:value-type="string">
            <text:p text:style-name="P12">B</text:p>
          </table:table-cell>
        </table:table-row>
        <table:table-row>
          <table:table-cell table:style-name="Tabla2.A69" office:value-type="string">
            <text:p text:style-name="P11">CASTELLO DE LA PLANA/CASTELLON DE LA PLANA</text:p>
          </table:table-cell>
          <table:table-cell table:style-name="Tabla2.B69" office:value-type="string">
            <text:p text:style-name="P12">12004205</text:p>
          </table:table-cell>
          <table:table-cell table:style-name="Tabla2.C26" office:value-type="string">
            <text:p text:style-name="P11">IES VICENT CASTELL I DOMÉNECH</text:p>
          </table:table-cell>
          <table:table-cell table:style-name="Tabla2.D69" office:value-type="string">
            <text:p text:style-name="P12">A</text:p>
          </table:table-cell>
        </table:table-row>
        <table:table-row>
          <table:table-cell table:style-name="Tabla2.A69" office:value-type="string">
            <text:p text:style-name="P11">CASTELLO DE LA PLANA/CASTELLON DE LA PLANA</text:p>
          </table:table-cell>
          <table:table-cell table:style-name="Tabla2.B69" office:value-type="string">
            <text:p text:style-name="P12">12004217</text:p>
          </table:table-cell>
          <table:table-cell table:style-name="Tabla2.C27" office:value-type="string">
            <text:p text:style-name="P11">IES EL CAMINÀS</text:p>
          </table:table-cell>
          <table:table-cell table:style-name="Tabla2.D69" office:value-type="string">
            <text:p text:style-name="P12">A</text:p>
          </table:table-cell>
        </table:table-row>
        <table:table-row>
          <table:table-cell table:style-name="Tabla2.A69" office:value-type="string">
            <text:p text:style-name="P11">CASTELLO DE LA PLANA/CASTELLON DE LA PLANA</text:p>
          </table:table-cell>
          <table:table-cell table:style-name="Tabla2.B69" office:value-type="string">
            <text:p text:style-name="P12">12004311</text:p>
          </table:table-cell>
          <table:table-cell table:style-name="Tabla2.C28" office:value-type="string">
            <text:p text:style-name="P11">ESCOLA OFICIAL D'IDIOMES</text:p>
          </table:table-cell>
          <table:table-cell table:style-name="Tabla2.D69" office:value-type="string">
            <text:p text:style-name="P12">A</text:p>
          </table:table-cell>
        </table:table-row>
        <table:table-row>
          <table:table-cell table:style-name="Tabla2.A69" office:value-type="string">
            <text:p text:style-name="P11">CASTELLO DE LA PLANA/CASTELLON DE LA PLANA</text:p>
          </table:table-cell>
          <table:table-cell table:style-name="Tabla2.B69" office:value-type="string">
            <text:p text:style-name="P12">12004451</text:p>
          </table:table-cell>
          <table:table-cell table:style-name="Tabla2.C29" office:value-type="string">
            <text:p text:style-name="P11">CENTRE PÚBLIC FPA GERMÀ COLOM</text:p>
          </table:table-cell>
          <table:table-cell table:style-name="Tabla2.D69" office:value-type="string">
            <text:p text:style-name="P12">C</text:p>
          </table:table-cell>
        </table:table-row>
        <table:table-row>
          <table:table-cell table:style-name="Tabla2.A69" office:value-type="string">
            <text:p text:style-name="P11">CASTELLO DE LA PLANA/CASTELLON DE LA PLANA</text:p>
          </table:table-cell>
          <table:table-cell table:style-name="Tabla2.B69" office:value-type="string">
            <text:p text:style-name="P12">12005261</text:p>
          </table:table-cell>
          <table:table-cell table:style-name="Tabla2.C30" office:value-type="string">
            <text:p text:style-name="P11">IES MATILDE SALVADOR</text:p>
          </table:table-cell>
          <table:table-cell table:style-name="Tabla2.D69" office:value-type="string">
            <text:p text:style-name="P12">A</text:p>
          </table:table-cell>
        </table:table-row>
        <table:table-row>
          <table:table-cell table:style-name="Tabla2.A69" office:value-type="string">
            <text:p text:style-name="P11">CASTELLO DE LA PLANA/CASTELLON DE LA PLANA</text:p>
          </table:table-cell>
          <table:table-cell table:style-name="Tabla2.B69" office:value-type="string">
            <text:p text:style-name="P12">12005374</text:p>
          </table:table-cell>
          <table:table-cell table:style-name="Tabla2.C31" office:value-type="string">
            <text:p text:style-name="P11">IES JUAN BAUTISTA PORCAR</text:p>
          </table:table-cell>
          <table:table-cell table:style-name="Tabla2.D69" office:value-type="string">
            <text:p text:style-name="P12">A</text:p>
          </table:table-cell>
        </table:table-row>
        <table:table-row>
          <table:table-cell table:style-name="Tabla2.A69" office:value-type="string">
            <text:p text:style-name="P11">CASTELLO DE LA PLANA/CASTELLON DE LA PLANA</text:p>
          </table:table-cell>
          <table:table-cell table:style-name="Tabla2.B69" office:value-type="string">
            <text:p text:style-name="P12">12005738</text:p>
          </table:table-cell>
          <table:table-cell table:style-name="Tabla2.C32" office:value-type="string">
            <text:p text:style-name="P11">IES LA PLANA</text:p>
          </table:table-cell>
          <table:table-cell table:style-name="Tabla2.D69" office:value-type="string">
            <text:p text:style-name="P12">B</text:p>
          </table:table-cell>
        </table:table-row>
        <table:table-row>
          <table:table-cell table:style-name="Tabla2.A69" office:value-type="string">
            <text:p text:style-name="P11">CASTELLO DE LA PLANA/CASTELLON DE LA PLANA</text:p>
          </table:table-cell>
          <table:table-cell table:style-name="Tabla2.B69" office:value-type="string">
            <text:p text:style-name="P12">12005799</text:p>
          </table:table-cell>
          <table:table-cell table:style-name="Tabla2.C33" office:value-type="string">
            <text:p text:style-name="P11">IES BOVALAR</text:p>
          </table:table-cell>
          <table:table-cell table:style-name="Tabla2.D69" office:value-type="string">
            <text:p text:style-name="P12">A</text:p>
          </table:table-cell>
        </table:table-row>
        <table:table-row>
          <table:table-cell table:style-name="Tabla2.A69" office:value-type="string">
            <text:p text:style-name="P11">CASTELLO DE LA PLANA/CASTELLON DE LA PLANA</text:p>
          </table:table-cell>
          <table:table-cell table:style-name="Tabla2.B69" office:value-type="string">
            <text:p text:style-name="P12">12005881</text:p>
          </table:table-cell>
          <table:table-cell table:style-name="Tabla2.C34" office:value-type="string">
            <text:p text:style-name="P11">CENTRE PÚBLIC FPA VICTORIA KENT</text:p>
          </table:table-cell>
          <table:table-cell table:style-name="Tabla2.D69" office:value-type="string">
            <text:p text:style-name="P12">C</text:p>
          </table:table-cell>
        </table:table-row>
        <table:table-row>
          <table:table-cell table:style-name="Tabla2.A69" office:value-type="string">
            <text:p text:style-name="P11">CASTELLO DE LA PLANA/CASTELLON DE LA PLANA</text:p>
          </table:table-cell>
          <table:table-cell table:style-name="Tabla2.B69" office:value-type="string">
            <text:p text:style-name="P12">12006056</text:p>
          </table:table-cell>
          <table:table-cell table:style-name="Tabla2.C35" office:value-type="string">
            <text:p text:style-name="P11">SECCIÓ DE L'IES MATILDE SALVADOR A CASTELLÓ DE LA PLANA</text:p>
          </table:table-cell>
          <table:table-cell table:style-name="Tabla2.D69" office:value-type="string">
            <text:p text:style-name="P12">C</text:p>
          </table:table-cell>
        </table:table-row>
        <table:table-row>
          <table:table-cell table:style-name="Tabla2.A69" office:value-type="string">
            <text:p text:style-name="P11">J<text:span text:style-name="T9">E</text:span>RICA-VIVER</text:p>
          </table:table-cell>
          <table:table-cell table:style-name="Tabla2.B69" office:value-type="string">
            <text:p text:style-name="P12">12005556</text:p>
          </table:table-cell>
          <table:table-cell table:style-name="Tabla2.C36" office:value-type="string">
            <text:p text:style-name="P11">IES JÉRICA - VIVER</text:p>
          </table:table-cell>
          <table:table-cell table:style-name="Tabla2.D69" office:value-type="string">
            <text:p text:style-name="P12">C</text:p>
          </table:table-cell>
        </table:table-row>
        <table:table-row>
          <table:table-cell table:style-name="Tabla2.A69" office:value-type="string">
            <text:p text:style-name="P11">L'ALCORA</text:p>
          </table:table-cell>
          <table:table-cell table:style-name="Tabla2.B69" office:value-type="string">
            <text:p text:style-name="P12">12004011</text:p>
          </table:table-cell>
          <table:table-cell table:style-name="Tabla2.C37" office:value-type="string">
            <text:p text:style-name="P11">IES XIMÉN D'URREA</text:p>
          </table:table-cell>
          <table:table-cell table:style-name="Tabla2.D69" office:value-type="string">
            <text:p text:style-name="P12">B</text:p>
          </table:table-cell>
        </table:table-row>
        <table:table-row>
          <table:table-cell table:style-name="Tabla2.A69" office:value-type="string">
            <text:p text:style-name="P11">L'ALCORA</text:p>
          </table:table-cell>
          <table:table-cell table:style-name="Tabla2.B69" office:value-type="string">
            <text:p text:style-name="P12">12004849</text:p>
          </table:table-cell>
          <table:table-cell table:style-name="Tabla2.C38" office:value-type="string">
            <text:p text:style-name="P11">CENTRE PÚBLIC FPA TIRANT LO BLANC</text:p>
          </table:table-cell>
          <table:table-cell table:style-name="Tabla2.D69" office:value-type="string">
            <text:p text:style-name="P12">C</text:p>
          </table:table-cell>
        </table:table-row>
        <table:table-row>
          <table:table-cell table:style-name="Tabla2.A69" office:value-type="string">
            <text:p text:style-name="P11">L'ALCORA</text:p>
          </table:table-cell>
          <table:table-cell table:style-name="Tabla2.B69" office:value-type="string">
            <text:p text:style-name="P12">12005659</text:p>
          </table:table-cell>
          <table:table-cell table:style-name="Tabla2.C39" office:value-type="string">
            <text:p text:style-name="P11">IES L'ALCALATÉN</text:p>
          </table:table-cell>
          <table:table-cell table:style-name="Tabla2.D69" office:value-type="string">
            <text:p text:style-name="P12">B</text:p>
          </table:table-cell>
        </table:table-row>
        <table:table-row>
          <table:table-cell table:style-name="Tabla2.A69" office:value-type="string">
            <text:p text:style-name="P11">LA VALL D'UIXO</text:p>
          </table:table-cell>
          <table:table-cell table:style-name="Tabla2.B69" office:value-type="string">
            <text:p text:style-name="P12">12002661</text:p>
          </table:table-cell>
          <table:table-cell table:style-name="Tabla2.C40" office:value-type="string">
            <text:p text:style-name="P11">IES HONORI GARCIA</text:p>
          </table:table-cell>
          <table:table-cell table:style-name="Tabla2.D69" office:value-type="string">
            <text:p text:style-name="P12">A</text:p>
          </table:table-cell>
        </table:table-row>
        <table:table-row>
          <table:table-cell table:style-name="Tabla2.A69" office:value-type="string">
            <text:p text:style-name="P11">LA VALL D'UIXO</text:p>
          </table:table-cell>
          <table:table-cell table:style-name="Tabla2.B69" office:value-type="string">
            <text:p text:style-name="P12">12002671</text:p>
          </table:table-cell>
          <table:table-cell table:style-name="Tabla2.C41" office:value-type="string">
            <text:p text:style-name="P11">IES BOTÀNIC CAVANILLES</text:p>
          </table:table-cell>
          <table:table-cell table:style-name="Tabla2.D69" office:value-type="string">
            <text:p text:style-name="P12">A</text:p>
          </table:table-cell>
        </table:table-row>
        <text:soft-page-break/>
        <table:table-row>
          <table:table-cell table:style-name="Tabla2.A69" office:value-type="string">
            <text:p text:style-name="P11">LA VALL D'UIXO</text:p>
          </table:table-cell>
          <table:table-cell table:style-name="Tabla2.B69" office:value-type="string">
            <text:p text:style-name="P12">12004412</text:p>
          </table:table-cell>
          <table:table-cell table:style-name="Tabla2.C42" office:value-type="string">
            <text:p text:style-name="P11">CONSERVATORI PROFESSIONAL DE MÚSICA M.F.PEÑARROJA</text:p>
          </table:table-cell>
          <table:table-cell table:style-name="Tabla2.D69" office:value-type="string">
            <text:p text:style-name="P12">C</text:p>
          </table:table-cell>
        </table:table-row>
        <table:table-row>
          <table:table-cell table:style-name="Tabla2.A69" office:value-type="string">
            <text:p text:style-name="P11">LA VALL D'UIXO</text:p>
          </table:table-cell>
          <table:table-cell table:style-name="Tabla2.B69" office:value-type="string">
            <text:p text:style-name="P12">12004904</text:p>
          </table:table-cell>
          <table:table-cell table:style-name="Tabla2.C43" office:value-type="string">
            <text:p text:style-name="P11">CENTRE PÚBLIC FPA JORDI DE SANT JORDI</text:p>
          </table:table-cell>
          <table:table-cell table:style-name="Tabla2.D69" office:value-type="string">
            <text:p text:style-name="P12">C</text:p>
          </table:table-cell>
        </table:table-row>
        <table:table-row>
          <table:table-cell table:style-name="Tabla2.A69" office:value-type="string">
            <text:p text:style-name="P11">LA VALL D'UIXO</text:p>
          </table:table-cell>
          <table:table-cell table:style-name="Tabla2.B69" office:value-type="string">
            <text:p text:style-name="P12">12005751</text:p>
          </table:table-cell>
          <table:table-cell table:style-name="Tabla2.C44" office:value-type="string">
            <text:p text:style-name="P11">IES BENIGASLÓ</text:p>
          </table:table-cell>
          <table:table-cell table:style-name="Tabla2.D69" office:value-type="string">
            <text:p text:style-name="P12">A</text:p>
          </table:table-cell>
        </table:table-row>
        <table:table-row>
          <table:table-cell table:style-name="Tabla2.A69" office:value-type="string">
            <text:p text:style-name="P11">MONTANEJOS</text:p>
          </table:table-cell>
          <table:table-cell table:style-name="Tabla2.B69" office:value-type="string">
            <text:p text:style-name="P12">12004862</text:p>
          </table:table-cell>
          <table:table-cell table:style-name="Tabla2.C45" office:value-type="string">
            <text:p text:style-name="P11">CENTRO PÚBLICO FPA ALTO MIJARES</text:p>
          </table:table-cell>
          <table:table-cell table:style-name="Tabla2.D69" office:value-type="string">
            <text:p text:style-name="P12">C</text:p>
          </table:table-cell>
        </table:table-row>
        <table:table-row>
          <table:table-cell table:style-name="Tabla2.A69" office:value-type="string">
            <text:p text:style-name="P11">MONTANEJOS</text:p>
          </table:table-cell>
          <table:table-cell table:style-name="Tabla2.B69" office:value-type="string">
            <text:p text:style-name="P12">12005571</text:p>
          </table:table-cell>
          <table:table-cell table:style-name="Tabla2.C46" office:value-type="string">
            <text:p text:style-name="P11">SECCIÓN DEL IES NTRA. SRA. DE LA CUEVA SANTA EN MONTANEJOS</text:p>
          </table:table-cell>
          <table:table-cell table:style-name="Tabla2.D69" office:value-type="string">
            <text:p text:style-name="P12">C</text:p>
          </table:table-cell>
        </table:table-row>
        <table:table-row>
          <table:table-cell table:style-name="Tabla2.A69" office:value-type="string">
            <text:p text:style-name="P11">MORELLA</text:p>
          </table:table-cell>
          <table:table-cell table:style-name="Tabla2.B69" office:value-type="string">
            <text:p text:style-name="P12">12001903</text:p>
          </table:table-cell>
          <table:table-cell table:style-name="Tabla2.C47" office:value-type="string">
            <text:p text:style-name="P11">IES ELS PORTS</text:p>
          </table:table-cell>
          <table:table-cell table:style-name="Tabla2.D69" office:value-type="string">
            <text:p text:style-name="P12">C</text:p>
          </table:table-cell>
        </table:table-row>
        <table:table-row>
          <table:table-cell table:style-name="Tabla2.A69" office:value-type="string">
            <text:p text:style-name="P11">MORELLA</text:p>
          </table:table-cell>
          <table:table-cell table:style-name="Tabla2.B69" office:value-type="string">
            <text:p text:style-name="P12">12004874</text:p>
          </table:table-cell>
          <table:table-cell table:style-name="Tabla2.C48" office:value-type="string">
            <text:p text:style-name="P11">CENTRE PÚBLIC FPA E.C.ELS PORTS</text:p>
          </table:table-cell>
          <table:table-cell table:style-name="Tabla2.D69" office:value-type="string">
            <text:p text:style-name="P12">C</text:p>
          </table:table-cell>
        </table:table-row>
        <table:table-row>
          <table:table-cell table:style-name="Tabla2.A69" office:value-type="string">
            <text:p text:style-name="P11">NULES</text:p>
          </table:table-cell>
          <table:table-cell table:style-name="Tabla2.B69" office:value-type="string">
            <text:p text:style-name="P12">12005601</text:p>
          </table:table-cell>
          <table:table-cell table:style-name="Tabla2.C49" office:value-type="string">
            <text:p text:style-name="P11">IES GILABERT DE CENTELLES</text:p>
          </table:table-cell>
          <table:table-cell table:style-name="Tabla2.D69" office:value-type="string">
            <text:p text:style-name="P12">A</text:p>
          </table:table-cell>
        </table:table-row>
        <table:table-row>
          <table:table-cell table:style-name="Tabla2.A69" office:value-type="string">
            <text:p text:style-name="P11">ONDA</text:p>
          </table:table-cell>
          <table:table-cell table:style-name="Tabla2.B69" office:value-type="string">
            <text:p text:style-name="P12">12004886</text:p>
          </table:table-cell>
          <table:table-cell table:style-name="Tabla2.C50" office:value-type="string">
            <text:p text:style-name="P11">CENTRE PÚBLIC FPA L'ALADERN</text:p>
          </table:table-cell>
          <table:table-cell table:style-name="Tabla2.D69" office:value-type="string">
            <text:p text:style-name="P12">C</text:p>
          </table:table-cell>
        </table:table-row>
        <table:table-row>
          <table:table-cell table:style-name="Tabla2.A69" office:value-type="string">
            <text:p text:style-name="P11">ONDA</text:p>
          </table:table-cell>
          <table:table-cell table:style-name="Tabla2.B69" office:value-type="string">
            <text:p text:style-name="P12">12005593</text:p>
          </table:table-cell>
          <table:table-cell table:style-name="Tabla2.C51" office:value-type="string">
            <text:p text:style-name="P11">IES SERRA D'ESPADÀ</text:p>
          </table:table-cell>
          <table:table-cell table:style-name="Tabla2.D69" office:value-type="string">
            <text:p text:style-name="P12">A</text:p>
          </table:table-cell>
        </table:table-row>
        <table:table-row>
          <table:table-cell table:style-name="Tabla2.A69" office:value-type="string">
            <text:p text:style-name="P11">ONDA</text:p>
          </table:table-cell>
          <table:table-cell table:style-name="Tabla2.B69" office:value-type="string">
            <text:p text:style-name="P12">12005741</text:p>
          </table:table-cell>
          <table:table-cell table:style-name="Tabla2.C52" office:value-type="string">
            <text:p text:style-name="P11">SECCIÓ DE L'IES SERRA D'ESPADÀ A ONDA</text:p>
          </table:table-cell>
          <table:table-cell table:style-name="Tabla2.D69" office:value-type="string">
            <text:p text:style-name="P12">C</text:p>
          </table:table-cell>
        </table:table-row>
        <table:table-row>
          <table:table-cell table:style-name="Tabla2.A69" office:value-type="string">
            <text:p text:style-name="P11">ORPESA/OROPESA DEL MAR</text:p>
          </table:table-cell>
          <table:table-cell table:style-name="Tabla2.B69" office:value-type="string">
            <text:p text:style-name="P12">12006214</text:p>
          </table:table-cell>
          <table:table-cell table:style-name="Tabla2.C53" office:value-type="string">
            <text:p text:style-name="P11">IES TORRE DEL REI</text:p>
          </table:table-cell>
          <table:table-cell table:style-name="Tabla2.D69" office:value-type="string">
            <text:p text:style-name="P12">B</text:p>
          </table:table-cell>
        </table:table-row>
        <table:table-row>
          <table:table-cell table:style-name="Tabla2.A69" office:value-type="string">
            <text:p text:style-name="P11">PENISCOLA/PEÑISCOLA</text:p>
          </table:table-cell>
          <table:table-cell table:style-name="Tabla2.B69" office:value-type="string">
            <text:p text:style-name="P12">12005520</text:p>
          </table:table-cell>
          <table:table-cell table:style-name="Tabla2.C54" office:value-type="string">
            <text:p text:style-name="P11">IES ALFRED AYZA</text:p>
          </table:table-cell>
          <table:table-cell table:style-name="Tabla2.D69" office:value-type="string">
            <text:p text:style-name="P12">B</text:p>
          </table:table-cell>
        </table:table-row>
        <table:table-row>
          <table:table-cell table:style-name="Tabla2.A69" office:value-type="string">
            <text:p text:style-name="P11">SANT MATEU</text:p>
          </table:table-cell>
          <table:table-cell table:style-name="Tabla2.B69" office:value-type="string">
            <text:p text:style-name="P12">12004400</text:p>
          </table:table-cell>
          <table:table-cell table:style-name="Tabla2.C55" office:value-type="string">
            <text:p text:style-name="P11">IES MAESTRAT</text:p>
          </table:table-cell>
          <table:table-cell table:style-name="Tabla2.D69" office:value-type="string">
            <text:p text:style-name="P12">B</text:p>
          </table:table-cell>
        </table:table-row>
        <table:table-row>
          <table:table-cell table:style-name="Tabla2.A69" office:value-type="string">
            <text:p text:style-name="P11">SEGORBE</text:p>
          </table:table-cell>
          <table:table-cell table:style-name="Tabla2.B69" office:value-type="string">
            <text:p text:style-name="P12">12002270</text:p>
          </table:table-cell>
          <table:table-cell table:style-name="Tabla2.C56" office:value-type="string">
            <text:p text:style-name="P11">IES NUESTRA SEÑORA DE LA CUEVA SANTA</text:p>
          </table:table-cell>
          <table:table-cell table:style-name="Tabla2.D69" office:value-type="string">
            <text:p text:style-name="P12">B</text:p>
          </table:table-cell>
        </table:table-row>
        <table:table-row>
          <table:table-cell table:style-name="Tabla2.A69" office:value-type="string">
            <text:p text:style-name="P11">SEGORBE</text:p>
          </table:table-cell>
          <table:table-cell table:style-name="Tabla2.B69" office:value-type="string">
            <text:p text:style-name="P12">12003663</text:p>
          </table:table-cell>
          <table:table-cell table:style-name="Tabla2.C57" office:value-type="string">
            <text:p text:style-name="P11">IES ALTO PALANCIA</text:p>
          </table:table-cell>
          <table:table-cell table:style-name="Tabla2.D69" office:value-type="string">
            <text:p text:style-name="P12">A</text:p>
          </table:table-cell>
        </table:table-row>
        <table:table-row>
          <table:table-cell table:style-name="Tabla2.A69" office:value-type="string">
            <text:p text:style-name="P11">SEGORBE</text:p>
          </table:table-cell>
          <table:table-cell table:style-name="Tabla2.B69" office:value-type="string">
            <text:p text:style-name="P12">12004898</text:p>
          </table:table-cell>
          <table:table-cell table:style-name="Tabla2.C58" office:value-type="string">
            <text:p text:style-name="P11">CENTRO PÚBLICO FPA E.C.DE L'ALT PALÀNCIA</text:p>
          </table:table-cell>
          <table:table-cell table:style-name="Tabla2.D69" office:value-type="string">
            <text:p text:style-name="P12">C</text:p>
          </table:table-cell>
        </table:table-row>
        <table:table-row>
          <table:table-cell table:style-name="Tabla2.A69" office:value-type="string">
            <text:p text:style-name="P11">TORREBLANCA</text:p>
          </table:table-cell>
          <table:table-cell table:style-name="Tabla2.B69" office:value-type="string">
            <text:p text:style-name="P12">12005532</text:p>
          </table:table-cell>
          <table:table-cell table:style-name="Tabla2.C59" office:value-type="string">
            <text:p text:style-name="P11">IES DE TORREBLANCA</text:p>
          </table:table-cell>
          <table:table-cell table:style-name="Tabla2.D69" office:value-type="string">
            <text:p text:style-name="P12">B</text:p>
          </table:table-cell>
        </table:table-row>
        <table:table-row>
          <table:table-cell table:style-name="Tabla2.A69" office:value-type="string">
            <text:p text:style-name="P11">VALL D'ALBA</text:p>
          </table:table-cell>
          <table:table-cell table:style-name="Tabla2.B69" office:value-type="string">
            <text:p text:style-name="P12">12005544</text:p>
          </table:table-cell>
          <table:table-cell table:style-name="Tabla2.C60" office:value-type="string">
            <text:p text:style-name="P11">IES ALFONSO XIII</text:p>
          </table:table-cell>
          <table:table-cell table:style-name="Tabla2.D69" office:value-type="string">
            <text:p text:style-name="P12">B</text:p>
          </table:table-cell>
        </table:table-row>
        <table:table-row>
          <table:table-cell table:style-name="Tabla2.A69" office:value-type="string">
            <text:p text:style-name="P11">VILA-REAL</text:p>
          </table:table-cell>
          <table:table-cell table:style-name="Tabla2.B69" office:value-type="string">
            <text:p text:style-name="P12">12002889</text:p>
          </table:table-cell>
          <table:table-cell table:style-name="Tabla2.C61" office:value-type="string">
            <text:p text:style-name="P11">IES FRANCESC TÀRREGA</text:p>
          </table:table-cell>
          <table:table-cell table:style-name="Tabla2.D69" office:value-type="string">
            <text:p text:style-name="P12">A</text:p>
          </table:table-cell>
        </table:table-row>
        <table:table-row>
          <table:table-cell table:style-name="Tabla2.A69" office:value-type="string">
            <text:p text:style-name="P11">VILA-REAL</text:p>
          </table:table-cell>
          <table:table-cell table:style-name="Tabla2.B69" office:value-type="string">
            <text:p text:style-name="P12">12003444</text:p>
          </table:table-cell>
          <table:table-cell table:style-name="Tabla2.C62" office:value-type="string">
            <text:p text:style-name="P11">IES MIRALCAMP</text:p>
          </table:table-cell>
          <table:table-cell table:style-name="Tabla2.D69" office:value-type="string">
            <text:p text:style-name="P12">A</text:p>
          </table:table-cell>
        </table:table-row>
        <table:table-row>
          <table:table-cell table:style-name="Tabla2.A69" office:value-type="string">
            <text:p text:style-name="P11">VILA-REAL</text:p>
          </table:table-cell>
          <table:table-cell table:style-name="Tabla2.B69" office:value-type="string">
            <text:p text:style-name="P12">12003651</text:p>
          </table:table-cell>
          <table:table-cell table:style-name="Tabla2.C63" office:value-type="string">
            <text:p text:style-name="P11">CENTRE PÚBLIC FPA ANTIGA PANDEROLA</text:p>
          </table:table-cell>
          <table:table-cell table:style-name="Tabla2.D69" office:value-type="string">
            <text:p text:style-name="P12">C</text:p>
          </table:table-cell>
        </table:table-row>
        <table:table-row>
          <table:table-cell table:style-name="Tabla2.A69" office:value-type="string">
            <text:p text:style-name="P11">VILA-REAL</text:p>
          </table:table-cell>
          <table:table-cell table:style-name="Tabla2.B69" office:value-type="string">
            <text:p text:style-name="P12">12005660</text:p>
          </table:table-cell>
          <table:table-cell table:style-name="Tabla2.C64" office:value-type="string">
            <text:p text:style-name="P11">IES PROFESSOR BROCH I LLOP</text:p>
          </table:table-cell>
          <table:table-cell table:style-name="Tabla2.D69" office:value-type="string">
            <text:p text:style-name="P12">A</text:p>
          </table:table-cell>
        </table:table-row>
        <table:table-row>
          <table:table-cell table:style-name="Tabla2.A69" office:value-type="string">
            <text:p text:style-name="P11">VILAFRANCA/VILLAFRANCA DEL CID</text:p>
          </table:table-cell>
          <table:table-cell table:style-name="Tabla2.B69" office:value-type="string">
            <text:p text:style-name="P12">12005775</text:p>
          </table:table-cell>
          <table:table-cell table:style-name="Tabla2.C65" office:value-type="string">
            <text:p text:style-name="P11">IES DE VILAFRANCA</text:p>
          </table:table-cell>
          <table:table-cell table:style-name="Tabla2.D69" office:value-type="string">
            <text:p text:style-name="P12">C</text:p>
          </table:table-cell>
        </table:table-row>
        <table:table-row>
          <table:table-cell table:style-name="Tabla2.A69" office:value-type="string">
            <text:p text:style-name="P11">VINAROS</text:p>
          </table:table-cell>
          <table:table-cell table:style-name="Tabla2.B69" office:value-type="string">
            <text:p text:style-name="P12">12003080</text:p>
          </table:table-cell>
          <table:table-cell table:style-name="Tabla2.C66" office:value-type="string">
            <text:p text:style-name="P11">IES LEOPOLDO QUEROL</text:p>
          </table:table-cell>
          <table:table-cell table:style-name="Tabla2.D69" office:value-type="string">
            <text:p text:style-name="P12">A</text:p>
          </table:table-cell>
        </table:table-row>
        <table:table-row>
          <table:table-cell table:style-name="Tabla2.A69" office:value-type="string">
            <text:p text:style-name="P11">VINAROS</text:p>
          </table:table-cell>
          <table:table-cell table:style-name="Tabla2.B69" office:value-type="string">
            <text:p text:style-name="P12">12003468</text:p>
          </table:table-cell>
          <table:table-cell table:style-name="Tabla2.C67" office:value-type="string">
            <text:p text:style-name="P11">IES JOSÉ VILAPLANA</text:p>
          </table:table-cell>
          <table:table-cell table:style-name="Tabla2.D69" office:value-type="string">
            <text:p text:style-name="P12">A</text:p>
          </table:table-cell>
        </table:table-row>
        <table:table-row>
          <table:table-cell table:style-name="Tabla2.A69" office:value-type="string">
            <text:p text:style-name="P11">VINAROS</text:p>
          </table:table-cell>
          <table:table-cell table:style-name="Tabla2.B69" office:value-type="string">
            <text:p text:style-name="P12">12004916</text:p>
          </table:table-cell>
          <table:table-cell table:style-name="Tabla2.C68" office:value-type="string">
            <text:p text:style-name="P11">CENTRE PÚBLIC FPA LLIBERTAT</text:p>
          </table:table-cell>
          <table:table-cell table:style-name="Tabla2.D69" office:value-type="string">
            <text:p text:style-name="P12">C</text:p>
          </table:table-cell>
        </table:table-row>
        <table:table-row>
          <table:table-cell table:style-name="Tabla2.A69" office:value-type="string">
            <text:p text:style-name="P11">VINAROS</text:p>
          </table:table-cell>
          <table:table-cell table:style-name="Tabla2.B69" office:value-type="string">
            <text:p text:style-name="P12">12006172</text:p>
          </table:table-cell>
          <table:table-cell table:style-name="Tabla2.C69" office:value-type="string">
            <text:p text:style-name="P11">SECCIÓ DE L'IES JOSÉ VILAPLANA A VINARÒS</text:p>
          </table:table-cell>
          <table:table-cell table:style-name="Tabla2.D69" office:value-type="string">
            <text:p text:style-name="P12">C</text:p>
          </table:table-cell>
        </table:table-row>
      </table:table>
      <text:p text:style-name="P1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header-rows>
          <table:table-row>
            <table:table-cell table:style-name="Tabla3.A1" office:value-type="string">
              <text:p text:style-name="P13">MUNICIPI / <text:span text:style-name="T10">MUNICIPIO</text:span></text:p>
            </table:table-cell>
            <table:table-cell table:style-name="Tabla3.A1" office:value-type="string">
              <text:p text:style-name="P13">CODI</text:p>
            </table:table-cell>
            <table:table-cell table:style-name="Tabla3.A1" office:value-type="string">
              <text:p text:style-name="P14">CENTRE / CENTRO</text:p>
            </table:table-cell>
            <table:table-cell table:style-name="Tabla3.D1" office:value-type="string">
              <text:p text:style-name="P13">CAT</text:p>
            </table:table-cell>
          </table:table-row>
        </table:table-header-rows>
        <table:table-row>
          <table:table-cell table:style-name="Tabla3.A240" office:value-type="string">
            <text:p text:style-name="P7">ADEMUZ</text:p>
          </table:table-cell>
          <table:table-cell table:style-name="Tabla3.B240" office:value-type="string">
            <text:p text:style-name="P8">46019155</text:p>
          </table:table-cell>
          <table:table-cell table:style-name="Tabla3.C2" office:value-type="string">
            <text:p text:style-name="P7">CENTRO PÚBLICO FPA JAIME I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ADEMUZ</text:p>
          </table:table-cell>
          <table:table-cell table:style-name="Tabla3.B240" office:value-type="string">
            <text:p text:style-name="P8">46020248</text:p>
          </table:table-cell>
          <table:table-cell table:style-name="Tabla3.C3" office:value-type="string">
            <text:p text:style-name="P7">IES DE ADEMUZ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AIELO DE MALFERIT</text:p>
          </table:table-cell>
          <table:table-cell table:style-name="Tabla3.B240" office:value-type="string">
            <text:p text:style-name="P8">46022099</text:p>
          </table:table-cell>
          <table:table-cell table:style-name="Tabla3.C4" office:value-type="string">
            <text:p text:style-name="P7">IES PORÇONS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ALAQUAS</text:p>
          </table:table-cell>
          <table:table-cell table:style-name="Tabla3.B240" office:value-type="string">
            <text:p text:style-name="P8">46000161</text:p>
          </table:table-cell>
          <table:table-cell table:style-name="Tabla3.C5" office:value-type="string">
            <text:p text:style-name="P7">IES DOCTOR FAUSTÍ BARBERÁ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ALAQUAS</text:p>
          </table:table-cell>
          <table:table-cell table:style-name="Tabla3.B240" office:value-type="string">
            <text:p text:style-name="P8">46019167</text:p>
          </table:table-cell>
          <table:table-cell table:style-name="Tabla3.C6" office:value-type="string">
            <text:p text:style-name="P7">CENTRE PÚBLIC FPA ENRIC VALOR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ALAQUAS</text:p>
          </table:table-cell>
          <table:table-cell table:style-name="Tabla3.B240" office:value-type="string">
            <text:p text:style-name="P8">46023225</text:p>
          </table:table-cell>
          <table:table-cell table:style-name="Tabla3.C7" office:value-type="string">
            <text:p text:style-name="P7">IES CLARA CAMPOAMOR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ALBAIDA</text:p>
          </table:table-cell>
          <table:table-cell table:style-name="Tabla3.B240" office:value-type="string">
            <text:p text:style-name="P8">46000213</text:p>
          </table:table-cell>
          <table:table-cell table:style-name="Tabla3.C8" office:value-type="string">
            <text:p text:style-name="P7">IES JOSÉ SEGRELLES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ALBAL</text:p>
          </table:table-cell>
          <table:table-cell table:style-name="Tabla3.B240" office:value-type="string">
            <text:p text:style-name="P8">46022831</text:p>
          </table:table-cell>
          <table:table-cell table:style-name="Tabla3.C9" office:value-type="string">
            <text:p text:style-name="P7">IES D'ALBAL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ALBALAT DE LA RIBERA</text:p>
          </table:table-cell>
          <table:table-cell table:style-name="Tabla3.B240" office:value-type="string">
            <text:p text:style-name="P8">46022841</text:p>
          </table:table-cell>
          <table:table-cell table:style-name="Tabla3.C10" office:value-type="string">
            <text:p text:style-name="P7">IES SUCRO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ALBERIC</text:p>
          </table:table-cell>
          <table:table-cell table:style-name="Tabla3.B240" office:value-type="string">
            <text:p text:style-name="P8">46021290</text:p>
          </table:table-cell>
          <table:table-cell table:style-name="Tabla3.C11" office:value-type="string">
            <text:p text:style-name="P7">IES CONSUELO ARANDA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ALBORAYA</text:p>
          </table:table-cell>
          <table:table-cell table:style-name="Tabla3.B240" office:value-type="string">
            <text:p text:style-name="P8">46014893</text:p>
          </table:table-cell>
          <table:table-cell table:style-name="Tabla3.C12" office:value-type="string">
            <text:p text:style-name="P7">IES LA PATACONA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ALCASSER</text:p>
          </table:table-cell>
          <table:table-cell table:style-name="Tabla3.B240" office:value-type="string">
            <text:p text:style-name="P8">46024424</text:p>
          </table:table-cell>
          <table:table-cell table:style-name="Tabla3.C13" office:value-type="string">
            <text:p text:style-name="P7">IES D'ALCÀSSER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ALDAIA</text:p>
          </table:table-cell>
          <table:table-cell table:style-name="Tabla3.B240" office:value-type="string">
            <text:p text:style-name="P8">46016038</text:p>
          </table:table-cell>
          <table:table-cell table:style-name="Tabla3.C14" office:value-type="string">
            <text:p text:style-name="P7">IES SALVADOR GADEA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ALDAIA</text:p>
          </table:table-cell>
          <table:table-cell table:style-name="Tabla3.B240" office:value-type="string">
            <text:p text:style-name="P8">46019180</text:p>
          </table:table-cell>
          <table:table-cell table:style-name="Tabla3.C15" office:value-type="string">
            <text:p text:style-name="P7">CENTRE PÚBLIC FPA CLARA CAMPOAMOR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ALDAIA</text:p>
          </table:table-cell>
          <table:table-cell table:style-name="Tabla3.B240" office:value-type="string">
            <text:p text:style-name="P8">46020406</text:p>
          </table:table-cell>
          <table:table-cell table:style-name="Tabla3.C16" office:value-type="string">
            <text:p text:style-name="P7">IES CARLES SALVADOR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ALDAIA</text:p>
          </table:table-cell>
          <table:table-cell table:style-name="Tabla3.B240" office:value-type="string">
            <text:p text:style-name="P8">46022853</text:p>
          </table:table-cell>
          <table:table-cell table:style-name="Tabla3.C17" office:value-type="string">
            <text:p text:style-name="P7">IES BEATRIU CIVERA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ALFAFAR</text:p>
          </table:table-cell>
          <table:table-cell table:style-name="Tabla3.B240" office:value-type="string">
            <text:p text:style-name="P8">46016713</text:p>
          </table:table-cell>
          <table:table-cell table:style-name="Tabla3.C18" office:value-type="string">
            <text:p text:style-name="P7">IES 25 D'ABRIL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ALGEMESI</text:p>
          </table:table-cell>
          <table:table-cell table:style-name="Tabla3.B240" office:value-type="string">
            <text:p text:style-name="P8">46001199</text:p>
          </table:table-cell>
          <table:table-cell table:style-name="Tabla3.C19" office:value-type="string">
            <text:p text:style-name="P7">IES SANT VICENT FERRER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ALGEMESI</text:p>
          </table:table-cell>
          <table:table-cell table:style-name="Tabla3.B240" office:value-type="string">
            <text:p text:style-name="P8">46001217</text:p>
          </table:table-cell>
          <table:table-cell table:style-name="Tabla3.C20" office:value-type="string">
            <text:p text:style-name="P7">IES BERNAT GUINOVART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ALGEMESI</text:p>
          </table:table-cell>
          <table:table-cell table:style-name="Tabla3.B240" office:value-type="string">
            <text:p text:style-name="P8">46019192</text:p>
          </table:table-cell>
          <table:table-cell table:style-name="Tabla3.C21" office:value-type="string">
            <text:p text:style-name="P7">CENTRE PÚBLIC FPA JAUME I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ALGINET</text:p>
          </table:table-cell>
          <table:table-cell table:style-name="Tabla3.B240" office:value-type="string">
            <text:p text:style-name="P8">46020421</text:p>
          </table:table-cell>
          <table:table-cell table:style-name="Tabla3.C22" office:value-type="string">
            <text:p text:style-name="P7">IES HORT DE FELIU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ALMUSSAFES</text:p>
          </table:table-cell>
          <table:table-cell table:style-name="Tabla3.B240" office:value-type="string">
            <text:p text:style-name="P8">46022609</text:p>
          </table:table-cell>
          <table:table-cell table:style-name="Tabla3.C23" office:value-type="string">
            <text:p text:style-name="P7">IES ALMUSSAFES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ALPUENTE</text:p>
          </table:table-cell>
          <table:table-cell table:style-name="Tabla3.B240" office:value-type="string">
            <text:p text:style-name="P8">46022440</text:p>
          </table:table-cell>
          <table:table-cell table:style-name="Tabla3.C24" office:value-type="string">
            <text:p text:style-name="P7">SECCIÓN DEL IES LA SERRANÍA EN ALPUENTE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ALZIRA</text:p>
          </table:table-cell>
          <table:table-cell table:style-name="Tabla3.B240" office:value-type="string">
            <text:p text:style-name="P8">46000705</text:p>
          </table:table-cell>
          <table:table-cell table:style-name="Tabla3.C25" office:value-type="string">
            <text:p text:style-name="P7">IES REI EN JAUME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ALZIRA</text:p>
          </table:table-cell>
          <table:table-cell table:style-name="Tabla3.B240" office:value-type="string">
            <text:p text:style-name="P8">46000717</text:p>
          </table:table-cell>
          <table:table-cell table:style-name="Tabla3.C26" office:value-type="string">
            <text:p text:style-name="P7">IES JOSÉ MARÍA PARRA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ALZIRA</text:p>
          </table:table-cell>
          <table:table-cell table:style-name="Tabla3.B240" office:value-type="string">
            <text:p text:style-name="P8">46000754</text:p>
          </table:table-cell>
          <table:table-cell table:style-name="Tabla3.C27" office:value-type="string">
            <text:p text:style-name="P7">CIPFP LUIS SUÑER SANCHIS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ALZIRA</text:p>
          </table:table-cell>
          <table:table-cell table:style-name="Tabla3.B240" office:value-type="string">
            <text:p text:style-name="P8">46018382</text:p>
          </table:table-cell>
          <table:table-cell table:style-name="Tabla3.C28" office:value-type="string">
            <text:p text:style-name="P7">ESCOLA OFICIAL D'IDIOMES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ALZIRA</text:p>
          </table:table-cell>
          <table:table-cell table:style-name="Tabla3.B240" office:value-type="string">
            <text:p text:style-name="P8">46019179</text:p>
          </table:table-cell>
          <table:table-cell table:style-name="Tabla3.C29" office:value-type="string">
            <text:p text:style-name="P7">CENTRE PÚBLIC FPA ENRIC VALOR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ALZIRA</text:p>
          </table:table-cell>
          <table:table-cell table:style-name="Tabla3.B240" office:value-type="string">
            <text:p text:style-name="P8">46024953</text:p>
          </table:table-cell>
          <table:table-cell table:style-name="Tabla3.C30" office:value-type="string">
            <text:p text:style-name="P7">IES NÚMERO 4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AYORA</text:p>
          </table:table-cell>
          <table:table-cell table:style-name="Tabla3.B240" office:value-type="string">
            <text:p text:style-name="P8">46015733</text:p>
          </table:table-cell>
          <table:table-cell table:style-name="Tabla3.C31" office:value-type="string">
            <text:p text:style-name="P7">IES FERNANDO III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AYORA</text:p>
          </table:table-cell>
          <table:table-cell table:style-name="Tabla3.B240" office:value-type="string">
            <text:p text:style-name="P8">46019209</text:p>
          </table:table-cell>
          <table:table-cell table:style-name="Tabla3.C32" office:value-type="string">
            <text:p text:style-name="P7">CENTRO PÚBLICO FPA VALLE DE AYORA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BELLREGUARD</text:p>
          </table:table-cell>
          <table:table-cell table:style-name="Tabla3.B240" office:value-type="string">
            <text:p text:style-name="P8">46020479</text:p>
          </table:table-cell>
          <table:table-cell table:style-name="Tabla3.C33" office:value-type="string">
            <text:p text:style-name="P7">IES JOAN FUSTER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BENAGUASIL</text:p>
          </table:table-cell>
          <table:table-cell table:style-name="Tabla3.B240" office:value-type="string">
            <text:p text:style-name="P8">46020261</text:p>
          </table:table-cell>
          <table:table-cell table:style-name="Tabla3.C34" office:value-type="string">
            <text:p text:style-name="P7">IES DE BENAGUASIL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BENETUSSER</text:p>
          </table:table-cell>
          <table:table-cell table:style-name="Tabla3.B240" office:value-type="string">
            <text:p text:style-name="P8">46026160</text:p>
          </table:table-cell>
          <table:table-cell table:style-name="Tabla3.C35" office:value-type="string">
            <text:p text:style-name="P7">IES MARÍA CARBONELL I SÁNCHEZ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BENIFAIO</text:p>
          </table:table-cell>
          <table:table-cell table:style-name="Tabla3.B240" office:value-type="string">
            <text:p text:style-name="P8">46016312</text:p>
          </table:table-cell>
          <table:table-cell table:style-name="Tabla3.C36" office:value-type="string">
            <text:p text:style-name="P7">IES ENRIC SOLER I GODES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BENIFAIRO DE LES VALLS</text:p>
          </table:table-cell>
          <table:table-cell table:style-name="Tabla3.B240" office:value-type="string">
            <text:p text:style-name="P8">46020273</text:p>
          </table:table-cell>
          <table:table-cell table:style-name="Tabla3.C37" office:value-type="string">
            <text:p text:style-name="P7">IES LA VALL DE SEGÓ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BENIGANIM</text:p>
          </table:table-cell>
          <table:table-cell table:style-name="Tabla3.B240" office:value-type="string">
            <text:p text:style-name="P8">46022531</text:p>
          </table:table-cell>
          <table:table-cell table:style-name="Tabla3.C38" office:value-type="string">
            <text:p text:style-name="P7">IES LES FOIES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BETERA</text:p>
          </table:table-cell>
          <table:table-cell table:style-name="Tabla3.B240" office:value-type="string">
            <text:p text:style-name="P8">46017882</text:p>
          </table:table-cell>
          <table:table-cell table:style-name="Tabla3.C39" office:value-type="string">
            <text:p text:style-name="P7">IES LES ALFÀBEGUES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BOCAIRENT</text:p>
          </table:table-cell>
          <table:table-cell table:style-name="Tabla3.B240" office:value-type="string">
            <text:p text:style-name="P8">46020285</text:p>
          </table:table-cell>
          <table:table-cell table:style-name="Tabla3.C40" office:value-type="string">
            <text:p text:style-name="P7">IES DE BOCAIRENT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BUÑOL</text:p>
          </table:table-cell>
          <table:table-cell table:style-name="Tabla3.B240" office:value-type="string">
            <text:p text:style-name="P8">46002179</text:p>
          </table:table-cell>
          <table:table-cell table:style-name="Tabla3.C41" office:value-type="string">
            <text:p text:style-name="P7">IES LA HOYA DE BUÑOL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BURJASSOT</text:p>
          </table:table-cell>
          <table:table-cell table:style-name="Tabla3.B240" office:value-type="string">
            <text:p text:style-name="P8">46017493</text:p>
          </table:table-cell>
          <table:table-cell table:style-name="Tabla3.C42" office:value-type="string">
            <text:p text:style-name="P7">IES VICENT ANDRÉS ESTELLÉS</text:p>
          </table:table-cell>
          <table:table-cell table:style-name="Tabla3.D240" office:value-type="string">
            <text:p text:style-name="P8">B</text:p>
          </table:table-cell>
        </table:table-row>
        <text:soft-page-break/>
        <table:table-row>
          <table:table-cell table:style-name="Tabla3.A240" office:value-type="string">
            <text:p text:style-name="P7">BURJASSOT</text:p>
          </table:table-cell>
          <table:table-cell table:style-name="Tabla3.B240" office:value-type="string">
            <text:p text:style-name="P8">46017501</text:p>
          </table:table-cell>
          <table:table-cell table:style-name="Tabla3.C43" office:value-type="string">
            <text:p text:style-name="P7">IES FEDERICA MONTSENY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BURJASSOT</text:p>
          </table:table-cell>
          <table:table-cell table:style-name="Tabla3.B240" office:value-type="string">
            <text:p text:style-name="P8">46022865</text:p>
          </table:table-cell>
          <table:table-cell table:style-name="Tabla3.C44" office:value-type="string">
            <text:p text:style-name="P7">IES COMARCAL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BURJASSOT</text:p>
          </table:table-cell>
          <table:table-cell table:style-name="Tabla3.B240" office:value-type="string">
            <text:p text:style-name="P8">46024801</text:p>
          </table:table-cell>
          <table:table-cell table:style-name="Tabla3.C45" office:value-type="string">
            <text:p text:style-name="P7">SECCIÓ DE L'IES FEDERICA MONTSENY A BURJASSOT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CANALS</text:p>
          </table:table-cell>
          <table:table-cell table:style-name="Tabla3.B240" office:value-type="string">
            <text:p text:style-name="P8">46002571</text:p>
          </table:table-cell>
          <table:table-cell table:style-name="Tabla3.C46" office:value-type="string">
            <text:p text:style-name="P7">IES FRANCESC GIL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CANALS</text:p>
          </table:table-cell>
          <table:table-cell table:style-name="Tabla3.B240" office:value-type="string">
            <text:p text:style-name="P8">46020480</text:p>
          </table:table-cell>
          <table:table-cell table:style-name="Tabla3.C47" office:value-type="string">
            <text:p text:style-name="P7">IES SIVERA FONT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CARCAIXENT</text:p>
          </table:table-cell>
          <table:table-cell table:style-name="Tabla3.B240" office:value-type="string">
            <text:p text:style-name="P8">46019210</text:p>
          </table:table-cell>
          <table:table-cell table:style-name="Tabla3.C48" office:value-type="string">
            <text:p text:style-name="P7">CENTRE PÚBLIC FPA ESCOLA D'ADULTS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CARCAIXENT</text:p>
          </table:table-cell>
          <table:table-cell table:style-name="Tabla3.B240" office:value-type="string">
            <text:p text:style-name="P8">46021629</text:p>
          </table:table-cell>
          <table:table-cell table:style-name="Tabla3.C49" office:value-type="string">
            <text:p text:style-name="P7">IES ARABISTA RIBERA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CARCER</text:p>
          </table:table-cell>
          <table:table-cell table:style-name="Tabla3.B240" office:value-type="string">
            <text:p text:style-name="P8">46023523</text:p>
          </table:table-cell>
          <table:table-cell table:style-name="Tabla3.C50" office:value-type="string">
            <text:p text:style-name="P7">IES DE CÀRCER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CARLET</text:p>
          </table:table-cell>
          <table:table-cell table:style-name="Tabla3.B240" office:value-type="string">
            <text:p text:style-name="P8">46002775</text:p>
          </table:table-cell>
          <table:table-cell table:style-name="Tabla3.C51" office:value-type="string">
            <text:p text:style-name="P7">IES EDUARDO PRIMO MARQUÉS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CARLET</text:p>
          </table:table-cell>
          <table:table-cell table:style-name="Tabla3.B240" office:value-type="string">
            <text:p text:style-name="P8">46002787</text:p>
          </table:table-cell>
          <table:table-cell table:style-name="Tabla3.C52" office:value-type="string">
            <text:p text:style-name="P7">IES 9 D'OCTUBRE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CASTELLO DE RUGAT</text:p>
          </table:table-cell>
          <table:table-cell table:style-name="Tabla3.B240" office:value-type="string">
            <text:p text:style-name="P8">46022129</text:p>
          </table:table-cell>
          <table:table-cell table:style-name="Tabla3.C53" office:value-type="string">
            <text:p text:style-name="P7">IES MANUEL SANCHIS GUARNER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CATADAU</text:p>
          </table:table-cell>
          <table:table-cell table:style-name="Tabla3.B240" office:value-type="string">
            <text:p text:style-name="P8">46023250</text:p>
          </table:table-cell>
          <table:table-cell table:style-name="Tabla3.C54" office:value-type="string">
            <text:p text:style-name="P7">IES MESTRE RAMÓN ESTEVE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CATARROJA</text:p>
          </table:table-cell>
          <table:table-cell table:style-name="Tabla3.B240" office:value-type="string">
            <text:p text:style-name="P8">46002969</text:p>
          </table:table-cell>
          <table:table-cell table:style-name="Tabla3.C55" office:value-type="string">
            <text:p text:style-name="P7">IES BERENGUER DALMAU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CATARROJA</text:p>
          </table:table-cell>
          <table:table-cell table:style-name="Tabla3.B240" office:value-type="string">
            <text:p text:style-name="P8">46018199</text:p>
          </table:table-cell>
          <table:table-cell table:style-name="Tabla3.C56" office:value-type="string">
            <text:p text:style-name="P7">CONSERVATORI PROFESSIONAL DE MÚSICA JOSÉ MANUEL IZQUIERDO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CATARROJA</text:p>
          </table:table-cell>
          <table:table-cell table:style-name="Tabla3.B240" office:value-type="string">
            <text:p text:style-name="P8">46031672</text:p>
          </table:table-cell>
          <table:table-cell table:style-name="Tabla3.C57" office:value-type="string">
            <text:p text:style-name="P7">CIPFP CATARROJA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CHELVA</text:p>
          </table:table-cell>
          <table:table-cell table:style-name="Tabla3.B240" office:value-type="string">
            <text:p text:style-name="P8">46022130</text:p>
          </table:table-cell>
          <table:table-cell table:style-name="Tabla3.C58" office:value-type="string">
            <text:p text:style-name="P7">SECCIÓN DEL IES LA SERRANÍA EN CHELVA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CHESTE</text:p>
          </table:table-cell>
          <table:table-cell table:style-name="Tabla3.B240" office:value-type="string">
            <text:p text:style-name="P8">46003512</text:p>
          </table:table-cell>
          <table:table-cell table:style-name="Tabla3.C59" office:value-type="string">
            <text:p text:style-name="P7">IES RICARDO MARÍN IBÁNEZ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CHESTE</text:p>
          </table:table-cell>
          <table:table-cell table:style-name="Tabla3.B240" office:value-type="string">
            <text:p text:style-name="P8">46018761</text:p>
          </table:table-cell>
          <table:table-cell table:style-name="Tabla3.C60" office:value-type="string">
            <text:p text:style-name="P7">CIPFP COMPLEJO EDUCATIVO DE CHESTE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CHESTE</text:p>
          </table:table-cell>
          <table:table-cell table:style-name="Tabla3.B240" office:value-type="string">
            <text:p text:style-name="P8">46021630</text:p>
          </table:table-cell>
          <table:table-cell table:style-name="Tabla3.C61" office:value-type="string">
            <text:p text:style-name="P7">IES NÚMERO 1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CHIVA</text:p>
          </table:table-cell>
          <table:table-cell table:style-name="Tabla3.B240" office:value-type="string">
            <text:p text:style-name="P8">46019246</text:p>
          </table:table-cell>
          <table:table-cell table:style-name="Tabla3.C62" office:value-type="string">
            <text:p text:style-name="P7">CENTRO PÚBLICO FPA ESCUELA DE ADULTOS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CHIVA</text:p>
          </table:table-cell>
          <table:table-cell table:style-name="Tabla3.B240" office:value-type="string">
            <text:p text:style-name="P8">46022211</text:p>
          </table:table-cell>
          <table:table-cell table:style-name="Tabla3.C63" office:value-type="string">
            <text:p text:style-name="P7">IES MARJANA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CULLERA</text:p>
          </table:table-cell>
          <table:table-cell table:style-name="Tabla3.B240" office:value-type="string">
            <text:p text:style-name="P8">46003408</text:p>
          </table:table-cell>
          <table:table-cell table:style-name="Tabla3.C64" office:value-type="string">
            <text:p text:style-name="P7">IES BLASCO IBÁÑEZ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CULLERA</text:p>
          </table:table-cell>
          <table:table-cell table:style-name="Tabla3.B240" office:value-type="string">
            <text:p text:style-name="P8">46017894</text:p>
          </table:table-cell>
          <table:table-cell table:style-name="Tabla3.C65" office:value-type="string">
            <text:p text:style-name="P7">CONSERVATORI PROFESSIONAL DE MÚSICA RAFAEL TALENS PELLÓ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CULLERA</text:p>
          </table:table-cell>
          <table:table-cell table:style-name="Tabla3.B240" office:value-type="string">
            <text:p text:style-name="P8">46020492</text:p>
          </table:table-cell>
          <table:table-cell table:style-name="Tabla3.C66" office:value-type="string">
            <text:p text:style-name="P7">IES JOAN LLOPIS MARÍ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EL PUIG DE SANTA MARIA</text:p>
          </table:table-cell>
          <table:table-cell table:style-name="Tabla3.B240" office:value-type="string">
            <text:p text:style-name="P8">46023894</text:p>
          </table:table-cell>
          <table:table-cell table:style-name="Tabla3.C67" office:value-type="string">
            <text:p text:style-name="P7">IES D'EL PUIG DE SANTA MARIA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ENGUERA</text:p>
          </table:table-cell>
          <table:table-cell table:style-name="Tabla3.B240" office:value-type="string">
            <text:p text:style-name="P8">46019258</text:p>
          </table:table-cell>
          <table:table-cell table:style-name="Tabla3.C68" office:value-type="string">
            <text:p text:style-name="P7">CENTRO PÚBLICO FPA SIMÓN MONERRIS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ENGUERA</text:p>
          </table:table-cell>
          <table:table-cell table:style-name="Tabla3.B240" office:value-type="string">
            <text:p text:style-name="P8">46020297</text:p>
          </table:table-cell>
          <table:table-cell table:style-name="Tabla3.C69" office:value-type="string">
            <text:p text:style-name="P7">IES DE ENGUERA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FOIOS</text:p>
          </table:table-cell>
          <table:table-cell table:style-name="Tabla3.B240" office:value-type="string">
            <text:p text:style-name="P8">46023936</text:p>
          </table:table-cell>
          <table:table-cell table:style-name="Tabla3.C70" office:value-type="string">
            <text:p text:style-name="P7">IES ESCULTOR EN FRANCESC BADIA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GANDIA</text:p>
          </table:table-cell>
          <table:table-cell table:style-name="Tabla3.B240" office:value-type="string">
            <text:p text:style-name="P8">46004206</text:p>
          </table:table-cell>
          <table:table-cell table:style-name="Tabla3.C71" office:value-type="string">
            <text:p text:style-name="P7">IES AUSIÀS MARCH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GANDIA</text:p>
          </table:table-cell>
          <table:table-cell table:style-name="Tabla3.B240" office:value-type="string">
            <text:p text:style-name="P8">46004221</text:p>
          </table:table-cell>
          <table:table-cell table:style-name="Tabla3.C72" office:value-type="string">
            <text:p text:style-name="P7">IES MARÍA ENRÍQUEZ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GANDIA</text:p>
          </table:table-cell>
          <table:table-cell table:style-name="Tabla3.B240" office:value-type="string">
            <text:p text:style-name="P8">46015587</text:p>
          </table:table-cell>
          <table:table-cell table:style-name="Tabla3.C73" office:value-type="string">
            <text:p text:style-name="P7">IES TIRANT LO BLANC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GANDIA</text:p>
          </table:table-cell>
          <table:table-cell table:style-name="Tabla3.B240" office:value-type="string">
            <text:p text:style-name="P8">46018394</text:p>
          </table:table-cell>
          <table:table-cell table:style-name="Tabla3.C74" office:value-type="string">
            <text:p text:style-name="P7">ESCOLA OFICIAL D'IDIOMES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GANDIA</text:p>
          </table:table-cell>
          <table:table-cell table:style-name="Tabla3.B240" office:value-type="string">
            <text:p text:style-name="P8">46019261</text:p>
          </table:table-cell>
          <table:table-cell table:style-name="Tabla3.C75" office:value-type="string">
            <text:p text:style-name="P7">CENTRE PÚBLIC FPA JAUME I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GANDIA</text:p>
          </table:table-cell>
          <table:table-cell table:style-name="Tabla3.B240" office:value-type="string">
            <text:p text:style-name="P8">46022181</text:p>
          </table:table-cell>
          <table:table-cell table:style-name="Tabla3.C76" office:value-type="string">
            <text:p text:style-name="P7">IES VELES E VENTS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GODELLA</text:p>
          </table:table-cell>
          <table:table-cell table:style-name="Tabla3.B240" office:value-type="string">
            <text:p text:style-name="P8">46019271</text:p>
          </table:table-cell>
          <table:table-cell table:style-name="Tabla3.C77" office:value-type="string">
            <text:p text:style-name="P7">CENTRE PÚBLIC FPA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GUADASSUAR</text:p>
          </table:table-cell>
          <table:table-cell table:style-name="Tabla3.B240" office:value-type="string">
            <text:p text:style-name="P8">46022142</text:p>
          </table:table-cell>
          <table:table-cell table:style-name="Tabla3.C78" office:value-type="string">
            <text:p text:style-name="P7">IES DE GUADASSUAR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JALANCE</text:p>
          </table:table-cell>
          <table:table-cell table:style-name="Tabla3.B240" office:value-type="string">
            <text:p text:style-name="P8">46022154</text:p>
          </table:table-cell>
          <table:table-cell table:style-name="Tabla3.C79" office:value-type="string">
            <text:p text:style-name="P7">SECCIÓN DEL IES FERNANDO III EN JALANCE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L'ALCUDIA</text:p>
          </table:table-cell>
          <table:table-cell table:style-name="Tabla3.B240" office:value-type="string">
            <text:p text:style-name="P8">46021320</text:p>
          </table:table-cell>
          <table:table-cell table:style-name="Tabla3.C80" office:value-type="string">
            <text:p text:style-name="P7">IES ELS ÉVOLS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L'ALCUDIA DE CRESPINS</text:p>
          </table:table-cell>
          <table:table-cell table:style-name="Tabla3.B240" office:value-type="string">
            <text:p text:style-name="P8">46024382</text:p>
          </table:table-cell>
          <table:table-cell table:style-name="Tabla3.C81" office:value-type="string">
            <text:p text:style-name="P7">SECCIÓ DE L'IES SIVERA FONT A L'ALCÚDIA DE CRESPINS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L'ELIANA</text:p>
          </table:table-cell>
          <table:table-cell table:style-name="Tabla3.B240" office:value-type="string">
            <text:p text:style-name="P8">46022221</text:p>
          </table:table-cell>
          <table:table-cell table:style-name="Tabla3.C82" office:value-type="string">
            <text:p text:style-name="P7">IES L'ELIANA</text:p>
          </table:table-cell>
          <table:table-cell table:style-name="Tabla3.D240" office:value-type="string">
            <text:p text:style-name="P8">A</text:p>
          </table:table-cell>
        </table:table-row>
        <text:soft-page-break/>
        <table:table-row>
          <table:table-cell table:style-name="Tabla3.A240" office:value-type="string">
            <text:p text:style-name="P7">L'OLLERIA</text:p>
          </table:table-cell>
          <table:table-cell table:style-name="Tabla3.B240" office:value-type="string">
            <text:p text:style-name="P8">46022555</text:p>
          </table:table-cell>
          <table:table-cell table:style-name="Tabla3.C83" office:value-type="string">
            <text:p text:style-name="P7">IES VERMELLAR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LA LLOSA DE RANES</text:p>
          </table:table-cell>
          <table:table-cell table:style-name="Tabla3.B240" office:value-type="string">
            <text:p text:style-name="P8">46022877</text:p>
          </table:table-cell>
          <table:table-cell table:style-name="Tabla3.C84" office:value-type="string">
            <text:p text:style-name="P7">SECCIÓ DE L'IES DR. LUIS SIMARRO LACABRA A LA LLOSA DE RANES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LA POBLA DE FARNALS</text:p>
          </table:table-cell>
          <table:table-cell table:style-name="Tabla3.B240" office:value-type="string">
            <text:p text:style-name="P8">46024229</text:p>
          </table:table-cell>
          <table:table-cell table:style-name="Tabla3.C85" office:value-type="string">
            <text:p text:style-name="P7">IES GUILLEM D'ALCALÀ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LA POBLA DE VALLBONA</text:p>
          </table:table-cell>
          <table:table-cell table:style-name="Tabla3.B240" office:value-type="string">
            <text:p text:style-name="P8">46022543</text:p>
          </table:table-cell>
          <table:table-cell table:style-name="Tabla3.C86" office:value-type="string">
            <text:p text:style-name="P7">IES LA VEREDA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LA POBLA DEL DUC</text:p>
          </table:table-cell>
          <table:table-cell table:style-name="Tabla3.B240" office:value-type="string">
            <text:p text:style-name="P8">46022166</text:p>
          </table:table-cell>
          <table:table-cell table:style-name="Tabla3.C87" office:value-type="string">
            <text:p text:style-name="P7">SECCIÓ DE L'IES JOSÉ DE RIBERA A LA POBLA DEL DUC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LA POBLA LLARGA</text:p>
          </table:table-cell>
          <table:table-cell table:style-name="Tabla3.B240" office:value-type="string">
            <text:p text:style-name="P8">46023948</text:p>
          </table:table-cell>
          <table:table-cell table:style-name="Tabla3.C88" office:value-type="string">
            <text:p text:style-name="P7">IES PERE D'ESPLUGUES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LLIRIA</text:p>
          </table:table-cell>
          <table:table-cell table:style-name="Tabla3.B240" office:value-type="string">
            <text:p text:style-name="P8">46004841</text:p>
          </table:table-cell>
          <table:table-cell table:style-name="Tabla3.C89" office:value-type="string">
            <text:p text:style-name="P7">IES CAMP DE TÚRIA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LLIRIA</text:p>
          </table:table-cell>
          <table:table-cell table:style-name="Tabla3.B240" office:value-type="string">
            <text:p text:style-name="P8">46018621</text:p>
          </table:table-cell>
          <table:table-cell table:style-name="Tabla3.C90" office:value-type="string">
            <text:p text:style-name="P7">IES LAURONA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LLIRIA</text:p>
          </table:table-cell>
          <table:table-cell table:style-name="Tabla3.B240" office:value-type="string">
            <text:p text:style-name="P8">46019295</text:p>
          </table:table-cell>
          <table:table-cell table:style-name="Tabla3.C91" office:value-type="string">
            <text:p text:style-name="P7">CENTRE PÚBLIC FPA ALTS DEL MERCAT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LLIRIA</text:p>
          </table:table-cell>
          <table:table-cell table:style-name="Tabla3.B240" office:value-type="string">
            <text:p text:style-name="P8">46031313</text:p>
          </table:table-cell>
          <table:table-cell table:style-name="Tabla3.C92" office:value-type="string">
            <text:p text:style-name="P7">ESCOLA OFICIAL D'IDIOMES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MANISES</text:p>
          </table:table-cell>
          <table:table-cell table:style-name="Tabla3.B240" office:value-type="string">
            <text:p text:style-name="P8">46005132</text:p>
          </table:table-cell>
          <table:table-cell table:style-name="Tabla3.C93" office:value-type="string">
            <text:p text:style-name="P7">IES JOSÉ RODRIGO BOTET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MANISES</text:p>
          </table:table-cell>
          <table:table-cell table:style-name="Tabla3.B240" office:value-type="string">
            <text:p text:style-name="P8">46017535</text:p>
          </table:table-cell>
          <table:table-cell table:style-name="Tabla3.C94" office:value-type="string">
            <text:p text:style-name="P7">IES PERE BOÏL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MANISES</text:p>
          </table:table-cell>
          <table:table-cell table:style-name="Tabla3.B240" office:value-type="string">
            <text:p text:style-name="P8">46019301</text:p>
          </table:table-cell>
          <table:table-cell table:style-name="Tabla3.C95" office:value-type="string">
            <text:p text:style-name="P7">CENTRE PÚBLIC FPA MENICIL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MANISES</text:p>
          </table:table-cell>
          <table:table-cell table:style-name="Tabla3.B240" office:value-type="string">
            <text:p text:style-name="P8">46022580</text:p>
          </table:table-cell>
          <table:table-cell table:style-name="Tabla3.C96" office:value-type="string">
            <text:p text:style-name="P7">IES AUSIÀS MARCH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MASSAMAGRELL</text:p>
          </table:table-cell>
          <table:table-cell table:style-name="Tabla3.B240" office:value-type="string">
            <text:p text:style-name="P8">46022233</text:p>
          </table:table-cell>
          <table:table-cell table:style-name="Tabla3.C97" office:value-type="string">
            <text:p text:style-name="P7">IES DE MASSAMAGRELL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MASSANASSA</text:p>
          </table:table-cell>
          <table:table-cell table:style-name="Tabla3.B240" office:value-type="string">
            <text:p text:style-name="P8">46022610</text:p>
          </table:table-cell>
          <table:table-cell table:style-name="Tabla3.C98" office:value-type="string">
            <text:p text:style-name="P7">IES DE MASSANASSA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MELIANA</text:p>
          </table:table-cell>
          <table:table-cell table:style-name="Tabla3.B240" office:value-type="string">
            <text:p text:style-name="P8">46018989</text:p>
          </table:table-cell>
          <table:table-cell table:style-name="Tabla3.C99" office:value-type="string">
            <text:p text:style-name="P7">IES LA GARRIGOSA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MISLATA</text:p>
          </table:table-cell>
          <table:table-cell table:style-name="Tabla3.B240" office:value-type="string">
            <text:p text:style-name="P8">46016361</text:p>
          </table:table-cell>
          <table:table-cell table:style-name="Tabla3.C100" office:value-type="string">
            <text:p text:style-name="P7">IES LA MORERIA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MISLATA</text:p>
          </table:table-cell>
          <table:table-cell table:style-name="Tabla3.B240" office:value-type="string">
            <text:p text:style-name="P8">46017651</text:p>
          </table:table-cell>
          <table:table-cell table:style-name="Tabla3.C101" office:value-type="string">
            <text:p text:style-name="P7">CENTRE PÚBLIC FPA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MISLATA</text:p>
          </table:table-cell>
          <table:table-cell table:style-name="Tabla3.B240" office:value-type="string">
            <text:p text:style-name="P8">46019660</text:p>
          </table:table-cell>
          <table:table-cell table:style-name="Tabla3.C102" office:value-type="string">
            <text:p text:style-name="P7">CIPFP MISLATA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MISLATA</text:p>
          </table:table-cell>
          <table:table-cell table:style-name="Tabla3.B240" office:value-type="string">
            <text:p text:style-name="P8">46022889</text:p>
          </table:table-cell>
          <table:table-cell table:style-name="Tabla3.C103" office:value-type="string">
            <text:p text:style-name="P7">IES MÚSIC MARTÍN I SOLER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MISLATA</text:p>
          </table:table-cell>
          <table:table-cell table:style-name="Tabla3.B240" office:value-type="string">
            <text:p text:style-name="P8">46024151</text:p>
          </table:table-cell>
          <table:table-cell table:style-name="Tabla3.C104" office:value-type="string">
            <text:p text:style-name="P7">IES MOLÍ DEL SOL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MOIXENT/MOGENTE</text:p>
          </table:table-cell>
          <table:table-cell table:style-name="Tabla3.B240" office:value-type="string">
            <text:p text:style-name="P8">46020431</text:p>
          </table:table-cell>
          <table:table-cell table:style-name="Tabla3.C105" office:value-type="string">
            <text:p text:style-name="P7">IES DE MOIXENT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MONCADA</text:p>
          </table:table-cell>
          <table:table-cell table:style-name="Tabla3.B240" office:value-type="string">
            <text:p text:style-name="P8">46018631</text:p>
          </table:table-cell>
          <table:table-cell table:style-name="Tabla3.C106" office:value-type="string">
            <text:p text:style-name="P7">IES ENRIQUE TIERNO GALVÁN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MONTSERRAT</text:p>
          </table:table-cell>
          <table:table-cell table:style-name="Tabla3.B240" office:value-type="string">
            <text:p text:style-name="P8">46023924</text:p>
          </table:table-cell>
          <table:table-cell table:style-name="Tabla3.C107" office:value-type="string">
            <text:p text:style-name="P7">IES ALCALANS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MUSEROS</text:p>
          </table:table-cell>
          <table:table-cell table:style-name="Tabla3.B240" office:value-type="string">
            <text:p text:style-name="P8">46022890</text:p>
          </table:table-cell>
          <table:table-cell table:style-name="Tabla3.C108" office:value-type="string">
            <text:p text:style-name="P7">SECCIÓ DE L'IES DE MASSAMAGRELL A MUSEROS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NAVARRES</text:p>
          </table:table-cell>
          <table:table-cell table:style-name="Tabla3.B240" office:value-type="string">
            <text:p text:style-name="P8">46022178</text:p>
          </table:table-cell>
          <table:table-cell table:style-name="Tabla3.C109" office:value-type="string">
            <text:p text:style-name="P7">IES LA CANAL DE NAVARRÉS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OLIVA</text:p>
          </table:table-cell>
          <table:table-cell table:style-name="Tabla3.B240" office:value-type="string">
            <text:p text:style-name="P8">46005934</text:p>
          </table:table-cell>
          <table:table-cell table:style-name="Tabla3.C110" office:value-type="string">
            <text:p text:style-name="P7">IES GREGORI MAIANS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OLIVA</text:p>
          </table:table-cell>
          <table:table-cell table:style-name="Tabla3.B240" office:value-type="string">
            <text:p text:style-name="P8">46005946</text:p>
          </table:table-cell>
          <table:table-cell table:style-name="Tabla3.C111" office:value-type="string">
            <text:p text:style-name="P7">IES GABRIEL CÍSCAR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OLIVA</text:p>
          </table:table-cell>
          <table:table-cell table:style-name="Tabla3.B240" office:value-type="string">
            <text:p text:style-name="P8">46019313</text:p>
          </table:table-cell>
          <table:table-cell table:style-name="Tabla3.C112" office:value-type="string">
            <text:p text:style-name="P7">CENTRE PÚBLIC FPA SERAFÍ DE CENTELLES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OLIVA</text:p>
          </table:table-cell>
          <table:table-cell table:style-name="Tabla3.B240" office:value-type="string">
            <text:p text:style-name="P8">46021782</text:p>
          </table:table-cell>
          <table:table-cell table:style-name="Tabla3.C113" office:value-type="string">
            <text:p text:style-name="P7">CONSERVATORI PROFESSIONAL DE MÚSICA JOSEP CLIMENT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ONTINYENT</text:p>
          </table:table-cell>
          <table:table-cell table:style-name="Tabla3.B240" office:value-type="string">
            <text:p text:style-name="P8">46006100</text:p>
          </table:table-cell>
          <table:table-cell table:style-name="Tabla3.C114" office:value-type="string">
            <text:p text:style-name="P7">IES L'ESTACIÓ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ONTINYENT</text:p>
          </table:table-cell>
          <table:table-cell table:style-name="Tabla3.B240" office:value-type="string">
            <text:p text:style-name="P8">46006112</text:p>
          </table:table-cell>
          <table:table-cell table:style-name="Tabla3.C115" office:value-type="string">
            <text:p text:style-name="P7">IES POU CLAR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ONTINYENT</text:p>
          </table:table-cell>
          <table:table-cell table:style-name="Tabla3.B240" office:value-type="string">
            <text:p text:style-name="P8">46017201</text:p>
          </table:table-cell>
          <table:table-cell table:style-name="Tabla3.C116" office:value-type="string">
            <text:p text:style-name="P7">IES JAUME I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ONTINYENT</text:p>
          </table:table-cell>
          <table:table-cell table:style-name="Tabla3.B240" office:value-type="string">
            <text:p text:style-name="P8">46019325</text:p>
          </table:table-cell>
          <table:table-cell table:style-name="Tabla3.C117" office:value-type="string">
            <text:p text:style-name="P7">CENTRE PÚBLIC FPA SANT CARLES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ONTINYENT</text:p>
          </table:table-cell>
          <table:table-cell table:style-name="Tabla3.B240" office:value-type="string">
            <text:p text:style-name="P8">46021861</text:p>
          </table:table-cell>
          <table:table-cell table:style-name="Tabla3.C118" office:value-type="string">
            <text:p text:style-name="P7">CONSERVATORI PROFESSIONAL DE MÚSICA JOSEP MELCIOR GOMIS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PAIPORTA</text:p>
          </table:table-cell>
          <table:table-cell table:style-name="Tabla3.B240" office:value-type="string">
            <text:p text:style-name="P8">46017675</text:p>
          </table:table-cell>
          <table:table-cell table:style-name="Tabla3.C119" office:value-type="string">
            <text:p text:style-name="P7">IES LA SÈNIA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PAIPORTA</text:p>
          </table:table-cell>
          <table:table-cell table:style-name="Tabla3.B240" office:value-type="string">
            <text:p text:style-name="P8">46026779</text:p>
          </table:table-cell>
          <table:table-cell table:style-name="Tabla3.C120" office:value-type="string">
            <text:p text:style-name="P7">IES ANDREU ALFARO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PATERNA</text:p>
          </table:table-cell>
          <table:table-cell table:style-name="Tabla3.B240" office:value-type="string">
            <text:p text:style-name="P8">46006495</text:p>
          </table:table-cell>
          <table:table-cell table:style-name="Tabla3.C121" office:value-type="string">
            <text:p text:style-name="P7">IES DOCTOR PESET ALEIXANDRE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PATERNA</text:p>
          </table:table-cell>
          <table:table-cell table:style-name="Tabla3.B240" office:value-type="string">
            <text:p text:style-name="P8">46019337</text:p>
          </table:table-cell>
          <table:table-cell table:style-name="Tabla3.C122" office:value-type="string">
            <text:p text:style-name="P7">CENTRE PÚBLIC FPA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PATERNA</text:p>
          </table:table-cell>
          <table:table-cell table:style-name="Tabla3.B240" office:value-type="string">
            <text:p text:style-name="P8">46022403</text:p>
          </table:table-cell>
          <table:table-cell table:style-name="Tabla3.C123" office:value-type="string">
            <text:p text:style-name="P7">SECCIÓ DE L'IES DOCTOR PESET ALEIXANDRE A PATERNA</text:p>
          </table:table-cell>
          <table:table-cell table:style-name="Tabla3.D240" office:value-type="string">
            <text:p text:style-name="P8">B</text:p>
          </table:table-cell>
        </table:table-row>
        <text:soft-page-break/>
        <table:table-row>
          <table:table-cell table:style-name="Tabla3.A240" office:value-type="string">
            <text:p text:style-name="P7">PATERNA</text:p>
          </table:table-cell>
          <table:table-cell table:style-name="Tabla3.B240" office:value-type="string">
            <text:p text:style-name="P8">46022622</text:p>
          </table:table-cell>
          <table:table-cell table:style-name="Tabla3.C124" office:value-type="string">
            <text:p text:style-name="P7">IES HENRI MATISSE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PATERNA</text:p>
          </table:table-cell>
          <table:table-cell table:style-name="Tabla3.B240" office:value-type="string">
            <text:p text:style-name="P8">46024965</text:p>
          </table:table-cell>
          <table:table-cell table:style-name="Tabla3.C125" office:value-type="string">
            <text:p text:style-name="P7">IES LA CANYADA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PICANYA</text:p>
          </table:table-cell>
          <table:table-cell table:style-name="Tabla3.B240" office:value-type="string">
            <text:p text:style-name="P8">46018047</text:p>
          </table:table-cell>
          <table:table-cell table:style-name="Tabla3.C126" office:value-type="string">
            <text:p text:style-name="P7">IES ENRIC VALOR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PICASSENT</text:p>
          </table:table-cell>
          <table:table-cell table:style-name="Tabla3.B240" office:value-type="string">
            <text:p text:style-name="P8">46019349</text:p>
          </table:table-cell>
          <table:table-cell table:style-name="Tabla3.C127" office:value-type="string">
            <text:p text:style-name="P7">CENTRE PÚBLIC FPA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PICASSENT</text:p>
          </table:table-cell>
          <table:table-cell table:style-name="Tabla3.B240" office:value-type="string">
            <text:p text:style-name="P8">46020078</text:p>
          </table:table-cell>
          <table:table-cell table:style-name="Tabla3.C128" office:value-type="string">
            <text:p text:style-name="P7">SECCIÓ EDUCACIÓ SECUNDÀRIA NÚMERO 1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PICASSENT</text:p>
          </table:table-cell>
          <table:table-cell table:style-name="Tabla3.B240" office:value-type="string">
            <text:p text:style-name="P8">46022245</text:p>
          </table:table-cell>
          <table:table-cell table:style-name="Tabla3.C129" office:value-type="string">
            <text:p text:style-name="P7">IES L'OM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PICASSENT</text:p>
          </table:table-cell>
          <table:table-cell table:style-name="Tabla3.B240" office:value-type="string">
            <text:p text:style-name="P8">46023951</text:p>
          </table:table-cell>
          <table:table-cell table:style-name="Tabla3.C130" office:value-type="string">
            <text:p text:style-name="P7">CENTRE PÚBLIC FPA PRESENTACIÓN SÁEZ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PICASSENT</text:p>
          </table:table-cell>
          <table:table-cell table:style-name="Tabla3.B240" office:value-type="string">
            <text:p text:style-name="P8">46023961</text:p>
          </table:table-cell>
          <table:table-cell table:style-name="Tabla3.C131" office:value-type="string">
            <text:p text:style-name="P7">CENTRE PÚBLIC FPA NÚMERO 3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PICASSENT</text:p>
          </table:table-cell>
          <table:table-cell table:style-name="Tabla3.B240" office:value-type="string">
            <text:p text:style-name="P8">46031301</text:p>
          </table:table-cell>
          <table:table-cell table:style-name="Tabla3.C132" office:value-type="string">
            <text:p text:style-name="P7">SECCIÓ EDUCACIÓ SECUNDÀRIA JAUME I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PUÇOL</text:p>
          </table:table-cell>
          <table:table-cell table:style-name="Tabla3.B240" office:value-type="string">
            <text:p text:style-name="P8">46020315</text:p>
          </table:table-cell>
          <table:table-cell table:style-name="Tabla3.C133" office:value-type="string">
            <text:p text:style-name="P7">IES DE PUÇOL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QUART DE POBLET</text:p>
          </table:table-cell>
          <table:table-cell table:style-name="Tabla3.B240" office:value-type="string">
            <text:p text:style-name="P8">46015538</text:p>
          </table:table-cell>
          <table:table-cell table:style-name="Tabla3.C134" office:value-type="string">
            <text:p text:style-name="P7">CIPFP FAITANAR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QUART DE POBLET</text:p>
          </table:table-cell>
          <table:table-cell table:style-name="Tabla3.B240" office:value-type="string">
            <text:p text:style-name="P8">46019222</text:p>
          </table:table-cell>
          <table:table-cell table:style-name="Tabla3.C135" office:value-type="string">
            <text:p text:style-name="P7">CENTRE PÚBLIC FPA ESCOLA D'ADULTS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QUART DE POBLET</text:p>
          </table:table-cell>
          <table:table-cell table:style-name="Tabla3.B240" office:value-type="string">
            <text:p text:style-name="P8">46019684</text:p>
          </table:table-cell>
          <table:table-cell table:style-name="Tabla3.C136" office:value-type="string">
            <text:p text:style-name="P7">IES LA SENDA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QUART DE POBLET</text:p>
          </table:table-cell>
          <table:table-cell table:style-name="Tabla3.B240" office:value-type="string">
            <text:p text:style-name="P8">46020546</text:p>
          </table:table-cell>
          <table:table-cell table:style-name="Tabla3.C137" office:value-type="string">
            <text:p text:style-name="P7">ESCOLA OFICIAL D'IDIOMES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QUART DE POBLET</text:p>
          </table:table-cell>
          <table:table-cell table:style-name="Tabla3.B240" office:value-type="string">
            <text:p text:style-name="P8">46022634</text:p>
          </table:table-cell>
          <table:table-cell table:style-name="Tabla3.C138" office:value-type="string">
            <text:p text:style-name="P7">IES RIU TÚRIA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RAFELBUNYOL</text:p>
          </table:table-cell>
          <table:table-cell table:style-name="Tabla3.B240" office:value-type="string">
            <text:p text:style-name="P8">46022671</text:p>
          </table:table-cell>
          <table:table-cell table:style-name="Tabla3.C139" office:value-type="string">
            <text:p text:style-name="P7">IES DE RAFELBUNYOL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REQUENA</text:p>
          </table:table-cell>
          <table:table-cell table:style-name="Tabla3.B240" office:value-type="string">
            <text:p text:style-name="P8">46007189</text:p>
          </table:table-cell>
          <table:table-cell table:style-name="Tabla3.C140" office:value-type="string">
            <text:p text:style-name="P7">IES OLEANA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REQUENA</text:p>
          </table:table-cell>
          <table:table-cell table:style-name="Tabla3.B240" office:value-type="string">
            <text:p text:style-name="P8">46007190</text:p>
          </table:table-cell>
          <table:table-cell table:style-name="Tabla3.C141" office:value-type="string">
            <text:p text:style-name="P7">IES NÚMERO 1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REQUENA</text:p>
          </table:table-cell>
          <table:table-cell table:style-name="Tabla3.B240" office:value-type="string">
            <text:p text:style-name="P8">46019350</text:p>
          </table:table-cell>
          <table:table-cell table:style-name="Tabla3.C142" office:value-type="string">
            <text:p text:style-name="P7">CONSERVATORIO PROFESIONAL DE MÚSICA M. PÉREZ SÁNCHEZ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REQUENA</text:p>
          </table:table-cell>
          <table:table-cell table:style-name="Tabla3.B240" office:value-type="string">
            <text:p text:style-name="P8">46019362</text:p>
          </table:table-cell>
          <table:table-cell table:style-name="Tabla3.C143" office:value-type="string">
            <text:p text:style-name="P7">CENTRO PÚBLICO FPA ANTIGUA ESCUELA ZORITA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RIBA-ROJA DE TURIA</text:p>
          </table:table-cell>
          <table:table-cell table:style-name="Tabla3.B240" office:value-type="string">
            <text:p text:style-name="P8">46020327</text:p>
          </table:table-cell>
          <table:table-cell table:style-name="Tabla3.C144" office:value-type="string">
            <text:p text:style-name="P7">IES PLA DE NADAL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RIBA-ROJA DE TURIA</text:p>
          </table:table-cell>
          <table:table-cell table:style-name="Tabla3.B240" office:value-type="string">
            <text:p text:style-name="P8">46024990</text:p>
          </table:table-cell>
          <table:table-cell table:style-name="Tabla3.C145" office:value-type="string">
            <text:p text:style-name="P7">IES EL QUINT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SAGUNT/SAGUNTO</text:p>
          </table:table-cell>
          <table:table-cell table:style-name="Tabla3.B240" office:value-type="string">
            <text:p text:style-name="P8">46007542</text:p>
          </table:table-cell>
          <table:table-cell table:style-name="Tabla3.C146" office:value-type="string">
            <text:p text:style-name="P7">IES EDUARDO MERELLÓ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SAGUNT/SAGUNTO</text:p>
          </table:table-cell>
          <table:table-cell table:style-name="Tabla3.B240" office:value-type="string">
            <text:p text:style-name="P8">46007554</text:p>
          </table:table-cell>
          <table:table-cell table:style-name="Tabla3.C147" office:value-type="string">
            <text:p text:style-name="P7">IES JORGE JUAN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SAGUNT/SAGUNTO</text:p>
          </table:table-cell>
          <table:table-cell table:style-name="Tabla3.B240" office:value-type="string">
            <text:p text:style-name="P8">46007736</text:p>
          </table:table-cell>
          <table:table-cell table:style-name="Tabla3.C148" office:value-type="string">
            <text:p text:style-name="P7">IES CLOT DEL MORO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SAGUNT/SAGUNTO</text:p>
          </table:table-cell>
          <table:table-cell table:style-name="Tabla3.B240" office:value-type="string">
            <text:p text:style-name="P8">46007748</text:p>
          </table:table-cell>
          <table:table-cell table:style-name="Tabla3.C149" office:value-type="string">
            <text:p text:style-name="P7">IES CAMP DE MORVEDRE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SAGUNT/SAGUNTO</text:p>
          </table:table-cell>
          <table:table-cell table:style-name="Tabla3.B240" office:value-type="string">
            <text:p text:style-name="P8">46019374</text:p>
          </table:table-cell>
          <table:table-cell table:style-name="Tabla3.C150" office:value-type="string">
            <text:p text:style-name="P7">CENTRE PÚBLIC FPA MIGUEL HERNÁNDEZ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SAGUNT/SAGUNTO</text:p>
          </table:table-cell>
          <table:table-cell table:style-name="Tabla3.B240" office:value-type="string">
            <text:p text:style-name="P8">46019854</text:p>
          </table:table-cell>
          <table:table-cell table:style-name="Tabla3.C151" office:value-type="string">
            <text:p text:style-name="P7">IES MARÍA MOLINER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SAGUNT/SAGUNTO</text:p>
          </table:table-cell>
          <table:table-cell table:style-name="Tabla3.B240" office:value-type="string">
            <text:p text:style-name="P8">46020558</text:p>
          </table:table-cell>
          <table:table-cell table:style-name="Tabla3.C152" office:value-type="string">
            <text:p text:style-name="P7">ESCOLA OFICIAL D'IDIOMES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SAGUNT/SAGUNTO</text:p>
          </table:table-cell>
          <table:table-cell table:style-name="Tabla3.B240" office:value-type="string">
            <text:p text:style-name="P8">46023535</text:p>
          </table:table-cell>
          <table:table-cell table:style-name="Tabla3.C153" office:value-type="string">
            <text:p text:style-name="P7">SECCIÓ DE L'IES CLOT DEL MORO A SAGUNT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SAN ANTONIO DE BENAGEBER</text:p>
          </table:table-cell>
          <table:table-cell table:style-name="Tabla3.B240" office:value-type="string">
            <text:p text:style-name="P8">46029586</text:p>
          </table:table-cell>
          <table:table-cell table:style-name="Tabla3.C154" office:value-type="string">
            <text:p text:style-name="P7">IES DE SAN ANTONIO DE BENAGÉBER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SEDAVI</text:p>
          </table:table-cell>
          <table:table-cell table:style-name="Tabla3.B240" office:value-type="string">
            <text:p text:style-name="P8">46019003</text:p>
          </table:table-cell>
          <table:table-cell table:style-name="Tabla3.C155" office:value-type="string">
            <text:p text:style-name="P7">IES DE SEDAVÍ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SILLA</text:p>
          </table:table-cell>
          <table:table-cell table:style-name="Tabla3.B240" office:value-type="string">
            <text:p text:style-name="P8">46007943</text:p>
          </table:table-cell>
          <table:table-cell table:style-name="Tabla3.C156" office:value-type="string">
            <text:p text:style-name="P7">IES MANUEL SANCHIS GUARNER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SILLA</text:p>
          </table:table-cell>
          <table:table-cell table:style-name="Tabla3.B240" office:value-type="string">
            <text:p text:style-name="P8">46007955</text:p>
          </table:table-cell>
          <table:table-cell table:style-name="Tabla3.C157" office:value-type="string">
            <text:p text:style-name="P7">IES ENRIC VALOR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SOLLANA</text:p>
          </table:table-cell>
          <table:table-cell table:style-name="Tabla3.B240" office:value-type="string">
            <text:p text:style-name="P8">46022919</text:p>
          </table:table-cell>
          <table:table-cell table:style-name="Tabla3.C158" office:value-type="string">
            <text:p text:style-name="P7">SECCIÓ DE L'IES JOAN FUSTER A SOLLANA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SUECA</text:p>
          </table:table-cell>
          <table:table-cell table:style-name="Tabla3.B240" office:value-type="string">
            <text:p text:style-name="P8">46019386</text:p>
          </table:table-cell>
          <table:table-cell table:style-name="Tabla3.C159" office:value-type="string">
            <text:p text:style-name="P7">CENTRE PÚBLIC FPA MIQUEL ROSANES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SUECA</text:p>
          </table:table-cell>
          <table:table-cell table:style-name="Tabla3.B240" office:value-type="string">
            <text:p text:style-name="P8">46021617</text:p>
          </table:table-cell>
          <table:table-cell table:style-name="Tabla3.C160" office:value-type="string">
            <text:p text:style-name="P7">IES JOAN FUSTER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TAVERNES BLANQUES</text:p>
          </table:table-cell>
          <table:table-cell table:style-name="Tabla3.B240" office:value-type="string">
            <text:p text:style-name="P8">46022191</text:p>
          </table:table-cell>
          <table:table-cell table:style-name="Tabla3.C161" office:value-type="string">
            <text:p text:style-name="P7">IES DE TAVERNES BLANQUES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TAVERNES DE LA VALLDIGNA</text:p>
          </table:table-cell>
          <table:table-cell table:style-name="Tabla3.B240" office:value-type="string">
            <text:p text:style-name="P8">46008340</text:p>
          </table:table-cell>
          <table:table-cell table:style-name="Tabla3.C162" office:value-type="string">
            <text:p text:style-name="P7">IES JAUME II EL JUST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TAVERNES DE LA VALLDIGNA</text:p>
          </table:table-cell>
          <table:table-cell table:style-name="Tabla3.B240" office:value-type="string">
            <text:p text:style-name="P8">46016385</text:p>
          </table:table-cell>
          <table:table-cell table:style-name="Tabla3.C163" office:value-type="string">
            <text:p text:style-name="P7">IES LA VALLDIGNA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TORRENT</text:p>
          </table:table-cell>
          <table:table-cell table:style-name="Tabla3.B240" office:value-type="string">
            <text:p text:style-name="P8">46008753</text:p>
          </table:table-cell>
          <table:table-cell table:style-name="Tabla3.C164" office:value-type="string">
            <text:p text:style-name="P7">IES TIRANT LO BLANC</text:p>
          </table:table-cell>
          <table:table-cell table:style-name="Tabla3.D240" office:value-type="string">
            <text:p text:style-name="P8">A</text:p>
          </table:table-cell>
        </table:table-row>
        <text:soft-page-break/>
        <table:table-row>
          <table:table-cell table:style-name="Tabla3.A240" office:value-type="string">
            <text:p text:style-name="P7">TORRENT</text:p>
          </table:table-cell>
          <table:table-cell table:style-name="Tabla3.B240" office:value-type="string">
            <text:p text:style-name="P8">46016397</text:p>
          </table:table-cell>
          <table:table-cell table:style-name="Tabla3.C165" office:value-type="string">
            <text:p text:style-name="P7">IES LA MARXADELLA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TORRENT</text:p>
          </table:table-cell>
          <table:table-cell table:style-name="Tabla3.B240" office:value-type="string">
            <text:p text:style-name="P8">46017663</text:p>
          </table:table-cell>
          <table:table-cell table:style-name="Tabla3.C166" office:value-type="string">
            <text:p text:style-name="P7">CENTRE PÚBLIC FPA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TORRENT</text:p>
          </table:table-cell>
          <table:table-cell table:style-name="Tabla3.B240" office:value-type="string">
            <text:p text:style-name="P8">46017912</text:p>
          </table:table-cell>
          <table:table-cell table:style-name="Tabla3.C167" office:value-type="string">
            <text:p text:style-name="P7">CONSERVATORI PROFESSIONAL DE MÚSICA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TORRENT</text:p>
          </table:table-cell>
          <table:table-cell table:style-name="Tabla3.B240" office:value-type="string">
            <text:p text:style-name="P8">46019015</text:p>
          </table:table-cell>
          <table:table-cell table:style-name="Tabla3.C168" office:value-type="string">
            <text:p text:style-name="P7">IES SERRA PERENXISA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TORRENT</text:p>
          </table:table-cell>
          <table:table-cell table:style-name="Tabla3.B240" office:value-type="string">
            <text:p text:style-name="P8">46022920</text:p>
          </table:table-cell>
          <table:table-cell table:style-name="Tabla3.C169" office:value-type="string">
            <text:p text:style-name="P7">IES VELES E VENTS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TUEJAR</text:p>
          </table:table-cell>
          <table:table-cell table:style-name="Tabla3.B240" office:value-type="string">
            <text:p text:style-name="P8">46019398</text:p>
          </table:table-cell>
          <table:table-cell table:style-name="Tabla3.C170" office:value-type="string">
            <text:p text:style-name="P7">CENTRO PÚBLICO FPA LA SERRANÍA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TURIS</text:p>
          </table:table-cell>
          <table:table-cell table:style-name="Tabla3.B240" office:value-type="string">
            <text:p text:style-name="P8">46022567</text:p>
          </table:table-cell>
          <table:table-cell table:style-name="Tabla3.C171" office:value-type="string">
            <text:p text:style-name="P7">IES DE TURÍS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UTIEL</text:p>
          </table:table-cell>
          <table:table-cell table:style-name="Tabla3.B240" office:value-type="string">
            <text:p text:style-name="P8">46008972</text:p>
          </table:table-cell>
          <table:table-cell table:style-name="Tabla3.C172" office:value-type="string">
            <text:p text:style-name="P7">IES MIGUEL BALLESTEROS VIANA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UTIEL</text:p>
          </table:table-cell>
          <table:table-cell table:style-name="Tabla3.B240" office:value-type="string">
            <text:p text:style-name="P8">46008984</text:p>
          </table:table-cell>
          <table:table-cell table:style-name="Tabla3.C173" office:value-type="string">
            <text:p text:style-name="P7">IES ALAMEDA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UTIEL</text:p>
          </table:table-cell>
          <table:table-cell table:style-name="Tabla3.B240" office:value-type="string">
            <text:p text:style-name="P8">46024217</text:p>
          </table:table-cell>
          <table:table-cell table:style-name="Tabla3.C174" office:value-type="string">
            <text:p text:style-name="P7">ESCUELA OFICIAL DE IDIOMAS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UTIEL</text:p>
          </table:table-cell>
          <table:table-cell table:style-name="Tabla3.B240" office:value-type="string">
            <text:p text:style-name="P8">46027115</text:p>
          </table:table-cell>
          <table:table-cell table:style-name="Tabla3.C175" office:value-type="string">
            <text:p text:style-name="P7">CONSERVATORIO PROFESIONAL DE MÚSICA NÚMERO 2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12872</text:p>
          </table:table-cell>
          <table:table-cell table:style-name="Tabla3.C176" office:value-type="string">
            <text:p text:style-name="P7">IES LUIS VIVES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12902</text:p>
          </table:table-cell>
          <table:table-cell table:style-name="Tabla3.C177" office:value-type="string">
            <text:p text:style-name="P7">IES SAN VICENTE FERRER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12951</text:p>
          </table:table-cell>
          <table:table-cell table:style-name="Tabla3.C178" office:value-type="string">
            <text:p text:style-name="P7">IES JORDI DE SANT JORDI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12963</text:p>
          </table:table-cell>
          <table:table-cell table:style-name="Tabla3.C179" office:value-type="string">
            <text:p text:style-name="P7">IES JUAN DE GARAY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12987</text:p>
          </table:table-cell>
          <table:table-cell table:style-name="Tabla3.C180" office:value-type="string">
            <text:p text:style-name="P7">IES CID CAMPEADOR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12999</text:p>
          </table:table-cell>
          <table:table-cell table:style-name="Tabla3.C181" office:value-type="string">
            <text:p text:style-name="P7">IES JOANOT MARTORELL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13050</text:p>
          </table:table-cell>
          <table:table-cell table:style-name="Tabla3.C182" office:value-type="string">
            <text:p text:style-name="P7">IES EL CABANYAL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13062</text:p>
          </table:table-cell>
          <table:table-cell table:style-name="Tabla3.C183" office:value-type="string">
            <text:p text:style-name="P7">IES BENLLIURE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13086</text:p>
          </table:table-cell>
          <table:table-cell table:style-name="Tabla3.C184" office:value-type="string">
            <text:p text:style-name="P7">IES ISABEL DE VILLENA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13098</text:p>
          </table:table-cell>
          <table:table-cell table:style-name="Tabla3.C185" office:value-type="string">
            <text:p text:style-name="P7">IES SOROLLA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13104</text:p>
          </table:table-cell>
          <table:table-cell table:style-name="Tabla3.C186" office:value-type="string">
            <text:p text:style-name="P7">CIPFP VICENTE BLASCO IBÁÑEZ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13220</text:p>
          </table:table-cell>
          <table:table-cell table:style-name="Tabla3.C187" office:value-type="string">
            <text:p text:style-name="P7">ESCOLA OFICIAL D'IDIOMES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14224</text:p>
          </table:table-cell>
          <table:table-cell table:style-name="Tabla3.C188" office:value-type="string">
            <text:p text:style-name="P7">IES FONT DE SANT LLUÍS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15290</text:p>
          </table:table-cell>
          <table:table-cell table:style-name="Tabla3.C189" office:value-type="string">
            <text:p text:style-name="P7">IES EL GRAO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15708</text:p>
          </table:table-cell>
          <table:table-cell table:style-name="Tabla3.C190" office:value-type="string">
            <text:p text:style-name="P7">IES DISTRICTE MARÍTIM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15711</text:p>
          </table:table-cell>
          <table:table-cell table:style-name="Tabla3.C191" office:value-type="string">
            <text:p text:style-name="P7">IES CAMPANAR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17195</text:p>
          </table:table-cell>
          <table:table-cell table:style-name="Tabla3.C192" office:value-type="string">
            <text:p text:style-name="P7">IES EL CLOT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17687</text:p>
          </table:table-cell>
          <table:table-cell table:style-name="Tabla3.C193" office:value-type="string">
            <text:p text:style-name="P7">IES RAMON LLULL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18035</text:p>
          </table:table-cell>
          <table:table-cell table:style-name="Tabla3.C194" office:value-type="string">
            <text:p text:style-name="P7">CIPFP MISERICÒRDIA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18059</text:p>
          </table:table-cell>
          <table:table-cell table:style-name="Tabla3.C195" office:value-type="string">
            <text:p text:style-name="P7">IES NÚMERO 26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18138</text:p>
          </table:table-cell>
          <table:table-cell table:style-name="Tabla3.C196" office:value-type="string">
            <text:p text:style-name="P7">IES ORRIOLS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18552</text:p>
          </table:table-cell>
          <table:table-cell table:style-name="Tabla3.C197" office:value-type="string">
            <text:p text:style-name="P7">IES BALEARES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18916</text:p>
          </table:table-cell>
          <table:table-cell table:style-name="Tabla3.C198" office:value-type="string">
            <text:p text:style-name="P7">IES BENIMÀMET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19404</text:p>
          </table:table-cell>
          <table:table-cell table:style-name="Tabla3.C199" office:value-type="string">
            <text:p text:style-name="P7">CENTRE PÚBLIC FPA FONT DE SANT LLUÍS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19416</text:p>
          </table:table-cell>
          <table:table-cell table:style-name="Tabla3.C200" office:value-type="string">
            <text:p text:style-name="P7">CENTRE PÚBLIC FPA MALVARROSA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19428</text:p>
          </table:table-cell>
          <table:table-cell table:style-name="Tabla3.C201" office:value-type="string">
            <text:p text:style-name="P7">CENTRE PÚBLIC FPA CENTRO SOCIAL DEL GRAO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19431</text:p>
          </table:table-cell>
          <table:table-cell table:style-name="Tabla3.C202" office:value-type="string">
            <text:p text:style-name="P7">CENTRE PÚBLIC FPA ESCUELA POPULAR NAZARET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19441</text:p>
          </table:table-cell>
          <table:table-cell table:style-name="Tabla3.C203" office:value-type="string">
            <text:p text:style-name="P7">CENTRE PÚBLIC FPA L'ALGUER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19453</text:p>
          </table:table-cell>
          <table:table-cell table:style-name="Tabla3.C204" office:value-type="string">
            <text:p text:style-name="P7">CENTRE PÚBLIC FPA REINA DOÑA GERMANA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19465</text:p>
          </table:table-cell>
          <table:table-cell table:style-name="Tabla3.C205" office:value-type="string">
            <text:p text:style-name="P7">CENTRE PÚBLIC FPA SANT MARCEL·LÍ</text:p>
          </table:table-cell>
          <table:table-cell table:style-name="Tabla3.D240" office:value-type="string">
            <text:p text:style-name="P8">C</text:p>
          </table:table-cell>
        </table:table-row>
        <text:soft-page-break/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19477</text:p>
          </table:table-cell>
          <table:table-cell table:style-name="Tabla3.C206" office:value-type="string">
            <text:p text:style-name="P7">CENTRE PÚBLIC FPA SERRANO MORALES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19489</text:p>
          </table:table-cell>
          <table:table-cell table:style-name="Tabla3.C207" office:value-type="string">
            <text:p text:style-name="P7">CENTRE PÚBLIC FPA PARC DE L'OEST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19571</text:p>
          </table:table-cell>
          <table:table-cell table:style-name="Tabla3.C208" office:value-type="string">
            <text:p text:style-name="P7">IES FRANCESC FERRER I GUÀRDIA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19763</text:p>
          </table:table-cell>
          <table:table-cell table:style-name="Tabla3.C209" office:value-type="string">
            <text:p text:style-name="P7">IES JOSÉ BALLESTER GOZALVO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20388</text:p>
          </table:table-cell>
          <table:table-cell table:style-name="Tabla3.C210" office:value-type="string">
            <text:p text:style-name="P7">CONSERVATORI PROFESSIONAL DE DANSA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20391</text:p>
          </table:table-cell>
          <table:table-cell table:style-name="Tabla3.C211" office:value-type="string">
            <text:p text:style-name="P7">IES BARRI DEL CARME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21691</text:p>
          </table:table-cell>
          <table:table-cell table:style-name="Tabla3.C212" office:value-type="string">
            <text:p text:style-name="P7">CONSERVATORI PROFESSIONAL DE MÚSICA NÚMERO 2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21711</text:p>
          </table:table-cell>
          <table:table-cell table:style-name="Tabla3.C213" office:value-type="string">
            <text:p text:style-name="P7">CIPFP AUSIÀS MARCH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22257</text:p>
          </table:table-cell>
          <table:table-cell table:style-name="Tabla3.C214" office:value-type="string">
            <text:p text:style-name="P7">IES CONSELLERIA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22579</text:p>
          </table:table-cell>
          <table:table-cell table:style-name="Tabla3.C215" office:value-type="string">
            <text:p text:style-name="P7">IES EL RAVATXOL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22646</text:p>
          </table:table-cell>
          <table:table-cell table:style-name="Tabla3.C216" office:value-type="string">
            <text:p text:style-name="P7">IES SERPIS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22932</text:p>
          </table:table-cell>
          <table:table-cell table:style-name="Tabla3.C217" office:value-type="string">
            <text:p text:style-name="P7">IES EL SALER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22944</text:p>
          </table:table-cell>
          <table:table-cell table:style-name="Tabla3.C218" office:value-type="string">
            <text:p text:style-name="P7">IES PATRAIX, VICENTA FERRER ESCRIVÁ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23419</text:p>
          </table:table-cell>
          <table:table-cell table:style-name="Tabla3.C219" office:value-type="string">
            <text:p text:style-name="P7">CIPFP CIUTAT DE L'APRENENT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23547</text:p>
          </table:table-cell>
          <table:table-cell table:style-name="Tabla3.C220" office:value-type="string">
            <text:p text:style-name="P7">IES BENICALAP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23870</text:p>
          </table:table-cell>
          <table:table-cell table:style-name="Tabla3.C221" office:value-type="string">
            <text:p text:style-name="P7">IES MALILLA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25040</text:p>
          </table:table-cell>
          <table:table-cell table:style-name="Tabla3.C222" office:value-type="string">
            <text:p text:style-name="P7">IES ABASTOS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25507</text:p>
          </table:table-cell>
          <table:table-cell table:style-name="Tabla3.C223" office:value-type="string">
            <text:p text:style-name="P7">IES RASCANYA-ANTONIO CAÑUELO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25799</text:p>
          </table:table-cell>
          <table:table-cell table:style-name="Tabla3.C224" office:value-type="string">
            <text:p text:style-name="P7">CENTRE ESPECÍFIC D'EDUCACIÓ A DISTÀNCIA CEED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VALENCIA</text:p>
          </table:table-cell>
          <table:table-cell table:style-name="Tabla3.B240" office:value-type="string">
            <text:p text:style-name="P8">46032721</text:p>
          </table:table-cell>
          <table:table-cell table:style-name="Tabla3.C225" office:value-type="string">
            <text:p text:style-name="P7">SECCIÓ DE L'IES CONSELLERIA A VALENCIA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VALLADA</text:p>
          </table:table-cell>
          <table:table-cell table:style-name="Tabla3.B240" office:value-type="string">
            <text:p text:style-name="P8">46022208</text:p>
          </table:table-cell>
          <table:table-cell table:style-name="Tabla3.C226" office:value-type="string">
            <text:p text:style-name="P7">IES DE VALLADA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VILAMARXANT</text:p>
          </table:table-cell>
          <table:table-cell table:style-name="Tabla3.B240" office:value-type="string">
            <text:p text:style-name="P8">46024114</text:p>
          </table:table-cell>
          <table:table-cell table:style-name="Tabla3.C227" office:value-type="string">
            <text:p text:style-name="P7">IES DE VILAMARXANT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VILLALONGA</text:p>
          </table:table-cell>
          <table:table-cell table:style-name="Tabla3.B240" office:value-type="string">
            <text:p text:style-name="P8">46021319</text:p>
          </table:table-cell>
          <table:table-cell table:style-name="Tabla3.C228" office:value-type="string">
            <text:p text:style-name="P7">IES VALL DE LA SAFOR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VILLANUEVA DE CASTELLON</text:p>
          </table:table-cell>
          <table:table-cell table:style-name="Tabla3.B240" office:value-type="string">
            <text:p text:style-name="P8">46015721</text:p>
          </table:table-cell>
          <table:table-cell table:style-name="Tabla3.C229" office:value-type="string">
            <text:p text:style-name="P7">IES VICENTE GANDIA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VILLAR DEL ARZOBISPO</text:p>
          </table:table-cell>
          <table:table-cell table:style-name="Tabla3.B240" office:value-type="string">
            <text:p text:style-name="P8">46014066</text:p>
          </table:table-cell>
          <table:table-cell table:style-name="Tabla3.C230" office:value-type="string">
            <text:p text:style-name="P7">IES LA SERRANÍA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VILLAR DEL ARZOBISPO</text:p>
          </table:table-cell>
          <table:table-cell table:style-name="Tabla3.B240" office:value-type="string">
            <text:p text:style-name="P8">46024001</text:p>
          </table:table-cell>
          <table:table-cell table:style-name="Tabla3.C231" office:value-type="string">
            <text:p text:style-name="P7">CENTRO PÚBLICO FPA EL VILLAR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XATIVA</text:p>
          </table:table-cell>
          <table:table-cell table:style-name="Tabla3.B240" office:value-type="string">
            <text:p text:style-name="P8">46004760</text:p>
          </table:table-cell>
          <table:table-cell table:style-name="Tabla3.C232" office:value-type="string">
            <text:p text:style-name="P7">CIPFP LA COSTERA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XATIVA</text:p>
          </table:table-cell>
          <table:table-cell table:style-name="Tabla3.B240" office:value-type="string">
            <text:p text:style-name="P8">46004772</text:p>
          </table:table-cell>
          <table:table-cell table:style-name="Tabla3.C233" office:value-type="string">
            <text:p text:style-name="P7">IES JOSÉ DE RIBERA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XATIVA</text:p>
          </table:table-cell>
          <table:table-cell table:style-name="Tabla3.B240" office:value-type="string">
            <text:p text:style-name="P8">46018692</text:p>
          </table:table-cell>
          <table:table-cell table:style-name="Tabla3.C234" office:value-type="string">
            <text:p text:style-name="P7">IES DOCTOR LLUÍS SIMARRO LACABRA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XATIVA</text:p>
          </table:table-cell>
          <table:table-cell table:style-name="Tabla3.B240" office:value-type="string">
            <text:p text:style-name="P8">46019283</text:p>
          </table:table-cell>
          <table:table-cell table:style-name="Tabla3.C235" office:value-type="string">
            <text:p text:style-name="P7">CENTRE PÚBLIC FPA FRANCESC BOSCH I MORATA</text:p>
          </table:table-cell>
          <table:table-cell table:style-name="Tabla3.D240" office:value-type="string">
            <text:p text:style-name="P8">C</text:p>
          </table:table-cell>
        </table:table-row>
        <table:table-row>
          <table:table-cell table:style-name="Tabla3.A240" office:value-type="string">
            <text:p text:style-name="P7">XATIVA</text:p>
          </table:table-cell>
          <table:table-cell table:style-name="Tabla3.B240" office:value-type="string">
            <text:p text:style-name="P8">46028661</text:p>
          </table:table-cell>
          <table:table-cell table:style-name="Tabla3.C236" office:value-type="string">
            <text:p text:style-name="P7">ESCOLA OFICIAL D'IDIOMES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XERACO</text:p>
          </table:table-cell>
          <table:table-cell table:style-name="Tabla3.B240" office:value-type="string">
            <text:p text:style-name="P8">46021708</text:p>
          </table:table-cell>
          <table:table-cell table:style-name="Tabla3.C237" office:value-type="string">
            <text:p text:style-name="P7">IES MONTDÚVER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XIRIVELLA</text:p>
          </table:table-cell>
          <table:table-cell table:style-name="Tabla3.B240" office:value-type="string">
            <text:p text:style-name="P8">46016440</text:p>
          </table:table-cell>
          <table:table-cell table:style-name="Tabla3.C238" office:value-type="string">
            <text:p text:style-name="P7">IES GONZALO ANAYA</text:p>
          </table:table-cell>
          <table:table-cell table:style-name="Tabla3.D240" office:value-type="string">
            <text:p text:style-name="P8">A</text:p>
          </table:table-cell>
        </table:table-row>
        <table:table-row>
          <table:table-cell table:style-name="Tabla3.A240" office:value-type="string">
            <text:p text:style-name="P7">XIRIVELLA</text:p>
          </table:table-cell>
          <table:table-cell table:style-name="Tabla3.B240" office:value-type="string">
            <text:p text:style-name="P8">46017900</text:p>
          </table:table-cell>
          <table:table-cell table:style-name="Tabla3.C239" office:value-type="string">
            <text:p text:style-name="P7">IES RAMON MUNTANER</text:p>
          </table:table-cell>
          <table:table-cell table:style-name="Tabla3.D240" office:value-type="string">
            <text:p text:style-name="P8">B</text:p>
          </table:table-cell>
        </table:table-row>
        <table:table-row>
          <table:table-cell table:style-name="Tabla3.A240" office:value-type="string">
            <text:p text:style-name="P7">XIRIVELLA</text:p>
          </table:table-cell>
          <table:table-cell table:style-name="Tabla3.B240" office:value-type="string">
            <text:p text:style-name="P8">46019234</text:p>
          </table:table-cell>
          <table:table-cell table:style-name="Tabla3.C240" office:value-type="string">
            <text:p text:style-name="P7">CENTRE PÚBLIC FPA ENRIC VALOR</text:p>
          </table:table-cell>
          <table:table-cell table:style-name="Tabla3.D240" office:value-type="string">
            <text:p text:style-name="P8">C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0pt" officeooo:rsid="0017c7e1" officeooo:paragraph-rsid="0017c7e1" style:font-size-asian="10pt" style:font-size-complex="10pt"/>
    </style:style>
    <style:style style:name="MP2" style:family="paragraph" style:parent-style-name="Header">
      <style:text-properties style:font-name="Arial1" fo:font-size="10pt" officeooo:rsid="0017c7e1" officeooo:paragraph-rsid="0017c7e1" style:font-size-asian="10pt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Arial1" fo:font-size="10pt" officeooo:rsid="0017c7e1" officeooo:paragraph-rsid="001fecda" style:font-size-asian="10pt" style:font-size-complex="10pt"/>
    </style:style>
    <style:style style:name="MP4" style:family="paragraph" style:parent-style-name="Header">
      <style:paragraph-properties fo:text-align="center" style:justify-single-word="false"/>
      <style:text-properties style:font-name="Arial1" fo:font-size="10pt" officeooo:rsid="0017c7e1" officeooo:paragraph-rsid="003142bd" style:font-size-asian="10pt" style:font-size-complex="10pt"/>
    </style:style>
    <style:style style:name="MP5" style:family="paragraph" style:parent-style-name="Standard">
      <style:paragraph-properties fo:orphans="2" fo:widows="2"/>
      <style:text-properties officeooo:paragraph-rsid="002339be"/>
    </style:style>
    <style:style style:name="MP6" style:family="paragraph" style:parent-style-name="Header">
      <style:paragraph-properties fo:text-align="center" style:justify-single-word="false"/>
      <style:text-properties style:font-name="Arial1" fo:font-size="10pt" officeooo:rsid="0017c7e1" officeooo:paragraph-rsid="001f5d3f" style:font-size-asian="10pt" style:font-size-complex="10pt"/>
    </style:style>
    <style:style style:name="MP7" style:family="paragraph" style:parent-style-name="Header">
      <style:paragraph-properties fo:text-align="center" style:justify-single-word="false"/>
      <style:text-properties style:font-name="Arial1" fo:font-size="10pt" officeooo:rsid="0017c7e1" officeooo:paragraph-rsid="002fe8fa" style:font-size-asian="10pt" style:font-size-complex="10pt"/>
    </style:style>
    <style:style style:name="MP8" style:family="paragraph" style:parent-style-name="Standard">
      <style:paragraph-properties fo:orphans="2" fo:widows="2"/>
    </style:style>
    <style:style style:name="MP9" style:family="paragraph" style:parent-style-name="Header">
      <style:paragraph-properties fo:text-align="center" style:justify-single-word="false"/>
      <style:text-properties style:font-name="Arial1" fo:font-size="10pt" officeooo:rsid="0017c7e1" officeooo:paragraph-rsid="00218086" style:font-size-asian="10pt" style:font-size-complex="10pt"/>
    </style:style>
    <style:style style:name="MT1" style:family="text">
      <style:text-properties officeooo:rsid="0026da68"/>
    </style:style>
    <style:style style:name="MT2" style:family="text">
      <style:text-properties officeooo:rsid="002d9db7"/>
    </style:style>
    <style:style style:name="MT3" style:family="text">
      <style:text-properties officeooo:rsid="00251c58"/>
    </style:style>
    <style:style style:name="MT4" style:family="text">
      <style:text-properties officeooo:rsid="001fecda"/>
    </style:style>
    <style:style style:name="MT5" style:family="text">
      <style:text-properties style:font-name="Arial" fo:font-size="8pt" fo:language="ca" fo:country="ES" style:font-size-asian="8pt"/>
    </style:style>
    <style:style style:name="MT6" style:family="text">
      <style:text-properties style:font-name="Arial" fo:font-size="8pt" fo:language="ca" fo:country="ES" officeooo:rsid="002339be" style:font-size-asian="8pt"/>
    </style:style>
    <style:style style:name="MT7" style:family="text">
      <style:text-properties officeooo:rsid="0021808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1.6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.199cm" fo:margin-bottom="1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nnex II/Anexo II</text:p>
        <text:p text:style-name="MP1">Classificació de Centres Públics d'Educació Infantil, Primària i Especial</text:p>
        <text:p text:style-name="MP1">Clasificación de Centros Públicos de Educación Infantil, Primaria y Especial</text:p>
        <text:p text:style-name="MP1">PROVÍNCIA D'ALACANT/PROVINCIA DE ALICANTE</text:p>
        <text:p text:style-name="MP2"/>
      </style:header>
    </style:master-page>
    <style:master-page style:name="HTML" style:page-layout-name="Mpm2"/>
    <style:master-page style:name="Castelló" style:page-layout-name="Mpm3">
      <style:header>
        <text:p text:style-name="MP3">Annex II<text:span text:style-name="MT1">I</text:span>/Anexo <text:span text:style-name="MT1">I</text:span>II</text:p>
        <text:p text:style-name="MP4">Classificació de <text:span text:style-name="MT2">Centres Públics d'Educació Secundària (IES i Seccions), Formació Professional, Ensenyances d'Idiomes, Ensenyaments Esportius, Ensenyaments Artístics (Conservatoris Professionals), Educació a Distància i Educació de Persones Adultes conduents a la obtenció del Graduat en ESO</text:span></text:p>
        <text:p text:style-name="MP4">Clasificación de Centros Públicos de Educación <text:span text:style-name="MT3">Secundaria (IES y Secciones), Formación Profesional</text:span>, <text:span text:style-name="MT2">Enseñanzas de Idiomas, Enseñanzas Deportivas, Enseñanzas Artísticas (Conservatorios Profesionales), Educación a Distancia y Educación de Personas Adultas conducentes a la obtención del Graduado en ESO</text:span></text:p>
        <text:p text:style-name="MP3">PROVÍNCIA D<text:span text:style-name="MT4">E CASTELLÓ</text:span>/PROVINCIA DE <text:span text:style-name="MT4">CASTELLÓN</text:span></text:p>
      </style:header>
      <style:footer>
        <text:p text:style-name="MP5"><text:span text:style-name="page_20_number"><text:span text:style-name="MT5">CODI : </text:span></text:span><text:span text:style-name="MT5">Codi de Centre / Código de Centro<text:tab/><text:tab/><text:tab/><text:tab/><text:tab/><text:tab/><text:tab/> <text:s text:c="9"/></text:span><text:span text:style-name="MT6">Pàg./Pág. </text:span><text:span text:style-name="MT6"><text:page-number text:select-page="current">7</text:page-number></text:span><text:span text:style-name="MT6"> de </text:span><text:span text:style-name="MT6"><text:page-count>13</text:page-count></text:span></text:p>
        <text:p text:style-name="MP5"><text:span text:style-name="page_20_number"><text:span text:style-name="MT5">CAT <text:s text:c="2"/>: Catalogació del Centre / Catalogación del Centro</text:span></text:span></text:p>
      </style:footer>
    </style:master-page>
    <style:master-page style:name="Alacant" style:page-layout-name="Mpm4">
      <style:header>
        <text:p text:style-name="MP6">Annex II<text:span text:style-name="MT1">I</text:span>/Anexo II<text:span text:style-name="MT3">I</text:span></text:p>
        <text:p text:style-name="MP7">Classificació de <text:span text:style-name="MT2">Centres Públics d'Educació Secundària (IES i Seccions), Formació Professional, Ensenyances d'Idiomes, Ensenyaments Esportius, Ensenyaments Artístics (Conservatoris Professionals), Educació a Distància i Educació de Persones Adultes conduents a la obtenció del Graduat en ESO</text:span></text:p>
        <text:p text:style-name="MP7">Clasificación de Centros Públicos de Educación <text:span text:style-name="MT3">Secundaria (IES y Secciones), Formación Profesional</text:span>, <text:span text:style-name="MT2">Enseñanzas de Idiomas, Enseñanzas Deportivas, Enseñanzas Artísticas (Conservatorios Profesionales), Educación a Distancia y Educación de Personas Adultas conducentes a la obtención del Graduado en ESO </text:span></text:p>
        <text:p text:style-name="MP6">PROVÍNCIA D'ALACANT/PROVINCIA DE ALICANTE</text:p>
      </style:header>
      <style:footer>
        <text:p text:style-name="MP8"><text:span text:style-name="page_20_number"><text:span text:style-name="MT5">CODI : </text:span></text:span><text:span text:style-name="MT5">Codi de Centre / Código de Centro<text:tab/><text:tab/><text:tab/><text:tab/><text:tab/><text:tab/><text:tab/> <text:s text:c="9"/></text:span><text:span text:style-name="MT6">Pàg./Pág. </text:span><text:span text:style-name="MT6"><text:page-number text:select-page="current">5</text:page-number></text:span><text:span text:style-name="MT6"> de </text:span><text:span text:style-name="MT6"><text:page-count>13</text:page-count></text:span></text:p>
        <text:p text:style-name="MP8"><text:span text:style-name="page_20_number"><text:span text:style-name="MT5">CAT <text:s text:c="2"/>: Catalogació del Centre / Catalogación del Centro</text:span></text:span></text:p>
      </style:footer>
    </style:master-page>
    <style:master-page style:name="Valencia" style:page-layout-name="Mpm5">
      <style:header>
        <text:p text:style-name="MP9">Annex II<text:span text:style-name="MT1">I</text:span>/Anexo II<text:span text:style-name="MT1">I</text:span></text:p>
        <text:p text:style-name="MP4">Classificació de <text:span text:style-name="MT2">Centres Públics d'Educació Secundària (IES i Seccions), Formació Professional, Ensenyances d'Idiomes, Ensenyaments Esportius, Ensenyaments Artístics (Conservatoris Professionals), Educació a Distància i Educació de Persones Adultes conduents a la obtenció del Graduat en ESO</text:span></text:p>
        <text:p text:style-name="MP4">Clasificación de Centros Públicos de Educación <text:span text:style-name="MT3">Secundaria (IES y Secciones), Formación Profesional</text:span>, <text:span text:style-name="MT2">Enseñanzas de Idiomas, Enseñanzas Deportivas, Enseñanzas Artísticas (Conservatorios Profesionales), Educación a Distancia y Educación de Personas Adultas conducentes a la obtención del Graduado en ESO</text:span></text:p>
        <text:p text:style-name="MP9">PROVÍNCIA D<text:span text:style-name="MT4">E VALÈNCIA</text:span>/PROVINCIA DE <text:span text:style-name="MT7">VALENCIA</text:span></text:p>
      </style:header>
      <style:footer>
        <text:p text:style-name="MP5"><text:span text:style-name="page_20_number"><text:span text:style-name="MT5">CODI : </text:span></text:span><text:span text:style-name="MT5">Codi de Centre / Código de Centro<text:tab/><text:tab/><text:tab/><text:tab/><text:tab/><text:tab/><text:tab/> <text:s text:c="9"/></text:span><text:span text:style-name="MT6">Pàg./Pág. </text:span><text:span text:style-name="MT6"><text:page-number text:select-page="current">8</text:page-number></text:span><text:span text:style-name="MT6"> de </text:span><text:span text:style-name="MT6"><text:page-count>13</text:page-count></text:span></text:p>
        <text:p text:style-name="MP5"><text:span text:style-name="page_20_number"><text:span text:style-name="MT5">CAT <text:s text:c="2"/>: Catalogació del Centre / Catalogación del Centro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4:01:45.128000000</meta:creation-date>
    <dc:date>2016-12-07T10:55:47.980000000</dc:date>
    <meta:editing-duration>PT3H12M53S</meta:editing-duration>
    <meta:editing-cycles>15</meta:editing-cycles>
    <meta:generator>LibreOffice/4.4.2.2$Windows_x86 LibreOffice_project/c4c7d32d0d49397cad38d62472b0bc8acff48dd6</meta:generator>
    <meta:document-statistic meta:table-count="3" meta:image-count="0" meta:object-count="0" meta:page-count="13" meta:paragraph-count="1962" meta:word-count="3920" meta:character-count="23058" meta:non-whitespace-character-count="21044"/>
  </office:meta>
</office:document-meta>
</file>