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4" style:family="table">
      <style:table-properties style:width="16.445cm" fo:margin-left="-0.199cm" table:align="left" style:writing-mode="lr-tb"/>
    </style:style>
    <style:style style:name="Tabla14.A" style:family="table-column">
      <style:table-column-properties style:column-width="10.664cm"/>
    </style:style>
    <style:style style:name="Tabla14.B" style:family="table-column">
      <style:table-column-properties style:column-width="1.404cm"/>
    </style:style>
    <style:style style:name="Tabla14.C" style:family="table-column">
      <style:table-column-properties style:column-width="1.304cm"/>
    </style:style>
    <style:style style:name="Tabla14.D" style:family="table-column">
      <style:table-column-properties style:column-width="1.139cm"/>
    </style:style>
    <style:style style:name="Tabla14.E" style:family="table-column">
      <style:table-column-properties style:column-width="0.907cm"/>
    </style:style>
    <style:style style:name="Tabla14.F" style:family="table-column">
      <style:table-column-properties style:column-width="1.027cm"/>
    </style:style>
    <style:style style:name="Tabla14.1" style:family="table-row">
      <style:table-row-properties style:min-row-height="0.739cm"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1.976cm" fo:keep-together="always"/>
    </style:style>
    <style:style style:name="Tabla1" style:family="table">
      <style:table-properties style:width="16.506cm" fo:margin-left="-0.199cm" table:align="left" style:writing-mode="lr-tb"/>
    </style:style>
    <style:style style:name="Tabla1.A" style:family="table-column">
      <style:table-column-properties style:column-width="15.418cm"/>
    </style:style>
    <style:style style:name="Tabla1.B" style:family="table-column">
      <style:table-column-properties style:column-width="1.0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6.547cm" fo:margin-left="-0.199cm" table:align="left" style:writing-mode="lr-tb"/>
    </style:style>
    <style:style style:name="Tabla2.A" style:family="table-column">
      <style:table-column-properties style:column-width="15.418cm"/>
    </style:style>
    <style:style style:name="Tabla2.B" style:family="table-column">
      <style:table-column-properties style:column-width="1.1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" style:family="table">
      <style:table-properties style:width="16.436cm" fo:margin-left="-0.199cm" table:align="left" style:writing-mode="lr-tb"/>
    </style:style>
    <style:style style:name="Tabla13.A" style:family="table-column">
      <style:table-column-properties style:column-width="11.418cm"/>
    </style:style>
    <style:style style:name="Tabla13.B" style:family="table-column">
      <style:table-column-properties style:column-width="1cm"/>
    </style:style>
    <style:style style:name="Tabla13.F" style:family="table-column">
      <style:table-column-properties style:column-width="1.018cm"/>
    </style:style>
    <style:style style:name="Tabla13.1" style:family="table-row">
      <style:table-row-properties style:min-row-height="0.739cm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976cm" fo:keep-together="always"/>
    </style:style>
    <style:style style:name="Tabla3" style:family="table">
      <style:table-properties style:width="16.445cm" fo:margin-left="-0.199cm" table:align="left" style:writing-mode="lr-tb"/>
    </style:style>
    <style:style style:name="Tabla3.A" style:family="table-column">
      <style:table-column-properties style:column-width="15.416cm"/>
    </style:style>
    <style:style style:name="Tabla3.B" style:family="table-column">
      <style:table-column-properties style:column-width="1.0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" style:family="table">
      <style:table-properties style:width="16.445cm" fo:margin-left="-0.199cm" table:align="left" style:writing-mode="lr-tb"/>
    </style:style>
    <style:style style:name="Tabla4.A" style:family="table-column">
      <style:table-column-properties style:column-width="15.418cm"/>
    </style:style>
    <style:style style:name="Tabla4.B" style:family="table-column">
      <style:table-column-properties style:column-width="1.02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466cm" fo:margin-left="-0.199cm" table:align="left" style:writing-mode="lr-tb"/>
    </style:style>
    <style:style style:name="Tabla5.A" style:family="table-column">
      <style:table-column-properties style:column-width="15.418cm"/>
    </style:style>
    <style:style style:name="Tabla5.B" style:family="table-column">
      <style:table-column-properties style:column-width="1.048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466cm" fo:margin-left="-0.199cm" table:align="left" style:writing-mode="lr-tb"/>
    </style:style>
    <style:style style:name="Tabla6.A" style:family="table-column">
      <style:table-column-properties style:column-width="15.443cm"/>
    </style:style>
    <style:style style:name="Tabla6.B" style:family="table-column">
      <style:table-column-properties style:column-width="1.02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445cm" fo:margin-left="-0.189cm" table:align="left" style:writing-mode="lr-tb"/>
    </style:style>
    <style:style style:name="Tabla7.A" style:family="table-column">
      <style:table-column-properties style:column-width="15.427cm"/>
    </style:style>
    <style:style style:name="Tabla7.B" style:family="table-column">
      <style:table-column-properties style:column-width="1.01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A7" style:family="table-cell">
      <style:table-cell-properties style:vertical-align="top" fo:padding="0cm" fo:border="0.5pt solid #000000" style:writing-mode="lr-tb"/>
    </style:style>
    <style:style style:name="Tabla7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7.B8" style:family="table-cell">
      <style:table-cell-properties fo:padding="0cm" fo:border-left="0.5pt solid #000000" fo:border-right="0.5pt solid #000000" fo:border-top="none" fo:border-bottom="0.5pt solid #000000"/>
    </style:style>
    <style:style style:name="Tabla7.B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7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436cm" fo:margin-left="-0.199cm" table:align="left" style:writing-mode="lr-tb"/>
    </style:style>
    <style:style style:name="Tabla8.A" style:family="table-column">
      <style:table-column-properties style:column-width="11.418cm"/>
    </style:style>
    <style:style style:name="Tabla8.B" style:family="table-column">
      <style:table-column-properties style:column-width="1cm"/>
    </style:style>
    <style:style style:name="Tabla8.F" style:family="table-column">
      <style:table-column-properties style:column-width="1.018cm"/>
    </style:style>
    <style:style style:name="Tabla8.1" style:family="table-row">
      <style:table-row-properties style:min-row-height="0.739cm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2" style:family="table-row">
      <style:table-row-properties style:min-row-height="1.976cm" fo:keep-together="always"/>
    </style:style>
    <style:style style:name="Tabla9" style:family="table">
      <style:table-properties style:width="16.499cm" fo:margin-left="-0.199cm" table:align="left" style:writing-mode="lr-tb"/>
    </style:style>
    <style:style style:name="Tabla9.A" style:family="table-column">
      <style:table-column-properties style:column-width="15.418cm"/>
    </style:style>
    <style:style style:name="Tabla9.B" style:family="table-column">
      <style:table-column-properties style:column-width="1.08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fo:keep-together="always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547cm" fo:margin-left="-0.199cm" table:align="left" style:writing-mode="lr-tb"/>
    </style:style>
    <style:style style:name="Tabla10.A" style:family="table-column">
      <style:table-column-properties style:column-width="15.418cm"/>
    </style:style>
    <style:style style:name="Tabla10.B" style:family="table-column">
      <style:table-column-properties style:column-width="1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justify" style:justify-single-word="false"/>
      <style:text-properties fo:font-size="1pt" style:font-size-asian="1pt"/>
    </style:style>
    <style:style style:name="P3" style:family="paragraph" style:parent-style-name="Standard">
      <style:text-properties fo:font-size="1pt" fo:font-weight="bold" style:font-size-asian="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weight-complex="bold"/>
    </style:style>
    <style:style style:name="P5" style:family="paragraph" style:parent-style-name="Standard">
      <style:text-properties fo:font-size="1pt" fo:language="ca" fo:country="ES" style:font-size-asian="1pt"/>
    </style:style>
    <style:style style:name="P6" style:family="paragraph" style:parent-style-name="Standard">
      <style:paragraph-properties fo:text-align="justify" style:justify-single-word="false"/>
      <style:text-properties fo:font-size="1pt" fo:language="ca" fo:country="ES" style:font-size-asian="1pt"/>
    </style:style>
    <style:style style:name="P7" style:family="paragraph" style:parent-style-name="Standard">
      <style:paragraph-properties fo:text-align="justify" style:justify-single-word="false"/>
      <style:text-properties fo:language="ca" fo:country="ES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language="ca" fo:country="E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101cm" fo:margin-right="0cm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6ca52" style:font-size-asian="11pt" style:font-style-asian="italic" style:language-complex="ar" style:country-complex="SA"/>
    </style:style>
    <style:style style:name="P15" style:family="paragraph" style:parent-style-name="Standard">
      <style:paragraph-properties fo:margin-left="-0.101cm" fo:margin-right="0cm" fo:text-indent="0cm" style:auto-text-indent="false"/>
      <style:text-properties fo:font-size="11pt" fo:language="ca" fo:country="ES" fo:font-style="italic" officeooo:paragraph-rsid="0006ca52" style:font-size-asian="11pt" style:font-style-asian="italic" style:language-complex="ar" style:country-complex="SA"/>
    </style:style>
    <style:style style:name="P1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876bc" officeooo:paragraph-rsid="000876bc" style:font-size-asian="11pt" style:font-style-asian="italic" style:language-complex="ar" style:country-complex="SA"/>
    </style:style>
    <style:style style:name="P1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/>
    </style:style>
    <style:style style:name="P1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f8b0" style:font-size-asian="11pt" style:font-style-asian="italic"/>
    </style:style>
    <style:style style:name="P1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afeb" style:font-size-asian="11pt" style:font-style-asian="italic"/>
    </style:style>
    <style:style style:name="P2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619a2" officeooo:paragraph-rsid="000619a2" style:font-size-asian="11pt" style:font-style-asian="italic"/>
    </style:style>
    <style:style style:name="P21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22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23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6pt" style:font-size-asian="6pt"/>
    </style:style>
    <style:style style:name="P2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6pt" style:font-size-asian="6pt"/>
    </style:style>
    <style:style style:name="P2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6pt" fo:language="ca" fo:country="ES" style:font-size-asian="6pt" style:language-complex="ar" style:country-complex="SA"/>
    </style:style>
    <style:style style:name="P2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style:font-size-asian="5pt" style:font-size-complex="5pt"/>
    </style:style>
    <style:style style:name="P2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style:text-underline-style="none" style:font-size-asian="5pt" style:font-size-complex="5pt"/>
    </style:style>
    <style:style style:name="P2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5pt" fo:language="ca" fo:country="ES" style:font-size-asian="5pt" style:font-size-complex="5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32" style:family="paragraph" style:parent-style-name="Standard" style:master-page-name="">
      <style:paragraph-properties style:page-number="auto" fo:break-before="auto" fo:break-after="auto"/>
      <style:text-properties fo:font-size="1pt" style:font-size-asian="1pt"/>
    </style:style>
    <style:style style:name="P3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1pt" style:font-size-asian="1pt"/>
    </style:style>
    <style:style style:name="P34" style:family="paragraph" style:parent-style-name="Standard" style:master-page-name="">
      <style:paragraph-properties style:page-number="auto" fo:break-before="auto" fo:break-after="auto"/>
      <style:text-properties fo:font-size="1pt" fo:language="ca" fo:country="ES" style:font-size-asian="1pt"/>
    </style:style>
    <style:style style:name="P35" style:family="paragraph" style:parent-style-name="Body_20_Text_20_3">
      <style:paragraph-properties fo:margin-left="0.263cm" fo:margin-right="0.019cm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6" style:family="paragraph" style:parent-style-name="Standard">
      <style:paragraph-properties fo:margin-left="0.263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7" style:family="paragraph" style:parent-style-name="Standard">
      <style:paragraph-properties fo:margin-left="0.325cm" fo:margin-right="0.019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38" style:family="paragraph" style:parent-style-name="Standard">
      <style:paragraph-properties fo:margin-left="0.16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39" style:family="paragraph" style:parent-style-name="Standard">
      <style:paragraph-properties fo:margin-left="0.12cm" fo:margin-right="0.019cm" fo:text-align="justify" style:justify-single-word="false" fo:text-indent="0cm" style:auto-text-indent="false">
        <style:tab-stops/>
      </style:paragraph-properties>
      <style:text-properties fo:font-size="11pt" fo:language="ca" fo:country="ES" fo:font-style="italic" style:font-size-asian="11pt" style:font-style-asian="italic" style:language-complex="ar" style:country-complex="SA"/>
    </style:style>
    <style:style style:name="P40" style:family="paragraph" style:parent-style-name="Standard">
      <style:paragraph-properties fo:margin-left="0.22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41" style:family="paragraph" style:parent-style-name="Standard">
      <style:paragraph-properties fo:margin-left="0.222cm" fo:margin-right="0.019cm" fo:text-align="center" style:justify-single-word="false" fo:text-indent="0cm" style:auto-text-indent="false" style:snap-to-layout-grid="false"/>
      <style:text-properties fo:language="ca" fo:country="ES" style:language-complex="ar" style:country-complex="SA"/>
    </style:style>
    <style:style style:name="P42" style:family="paragraph" style:parent-style-name="Standard">
      <style:paragraph-properties fo:margin-left="0.182cm" fo:margin-right="0.019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 style:language-complex="ar" style:country-complex="SA"/>
    </style:style>
    <style:style style:name="P43" style:family="paragraph" style:parent-style-name="Text_20_body">
      <style:text-properties fo:font-size="1pt" fo:language="ca" fo:country="ES" style:font-size-asian="1pt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fo:language="ca" fo:country="ES"/>
    </style:style>
    <style:style style:name="P45" style:family="paragraph" style:parent-style-name="Standard">
      <style:paragraph-properties fo:margin-left="0.062cm" fo:margin-right="0cm" fo:text-indent="0cm" style:auto-text-indent="false" style:snap-to-layout-grid="false"/>
      <style:text-properties fo:language="ca" fo:country="ES"/>
    </style:style>
    <style:style style:name="P46" style:family="paragraph" style:parent-style-name="Standard">
      <style:paragraph-properties fo:margin-left="0.062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47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fo:font-size="11pt" fo:language="ca" fo:country="ES" fo:font-style="italic" style:font-size-asian="11pt" style:font-style-asian="italic"/>
    </style:style>
    <style:style style:name="P48" style:family="paragraph" style:parent-style-name="Body_20_Text_20_3">
      <style:text-properties fo:font-size="11pt" fo:language="ca" fo:country="ES" fo:font-style="italic" style:font-size-asian="11pt" style:font-style-asian="italic" style:language-complex="ar" style:country-complex="SA"/>
    </style:style>
    <style:style style:name="P49" style:family="paragraph" style:parent-style-name="Standard" style:master-page-name="Standard">
      <style:paragraph-properties style:page-number="1"/>
      <style:text-properties fo:font-size="1pt" style:font-size-asian="1pt"/>
    </style:style>
    <style:style style:name="P50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paragraph-rsid="0001f8b0" style:font-size-asian="11pt" style:font-style-asian="italic"/>
    </style:style>
    <style:style style:name="P51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/>
      <style:text-properties fo:font-size="11pt" fo:language="ca" fo:country="ES" fo:font-style="italic" officeooo:rsid="00050476" officeooo:paragraph-rsid="00050476" style:font-size-asian="11pt" style:font-style-asian="italic"/>
    </style:style>
    <style:style style:name="T1" style:family="text">
      <style:text-properties style:text-outline="false"/>
    </style:style>
    <style:style style:name="T2" style:family="text">
      <style:text-properties officeooo:rsid="0001afeb"/>
    </style:style>
    <style:style style:name="T3" style:family="text">
      <style:text-properties officeooo:rsid="0001f8b0"/>
    </style:style>
    <style:style style:name="T4" style:family="text">
      <style:text-properties officeooo:rsid="000328ad"/>
    </style:style>
    <style:style style:name="T5" style:family="text">
      <style:text-properties officeooo:rsid="00050476"/>
    </style:style>
    <style:style style:name="T6" style:family="text">
      <style:text-properties officeooo:rsid="000619a2"/>
    </style:style>
    <style:style style:name="T7" style:family="text">
      <style:text-properties officeooo:rsid="0006ca52"/>
    </style:style>
    <style:style style:name="T8" style:family="text">
      <style:text-properties officeooo:rsid="000876bc"/>
    </style:style>
    <style:style style:name="T9" style:family="text">
      <style:text-properties officeooo:rsid="000912df"/>
    </style:style>
    <style:style style:name="T10" style:family="text">
      <style:text-properties officeooo:rsid="0009a6ae"/>
    </style:style>
    <style:style style:name="T11" style:family="text">
      <style:text-properties officeooo:rsid="000a399c"/>
    </style:style>
    <style:style style:name="T12" style:family="text">
      <style:text-properties officeooo:rsid="000c5ca4"/>
    </style:style>
    <style:style style:name="T13" style:family="text">
      <style:text-properties officeooo:rsid="000d6ed4"/>
    </style:style>
    <style:style style:name="T14" style:family="text">
      <style:text-properties officeooo:rsid="000d82be"/>
    </style:style>
    <style:style style:name="T15" style:family="text">
      <style:text-properties officeooo:rsid="000d9763"/>
    </style:style>
    <style:style style:name="T16" style:family="text">
      <style:text-properties officeooo:rsid="000dfc73"/>
    </style:style>
    <style:style style:name="T17" style:family="text">
      <style:text-properties officeooo:rsid="000e7598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/>
      <text:p text:style-name="P1"/>
      <text:p text:style-name="P1"/>
      <text:p text:style-name="P1"/>
      <text:p text:style-name="P1"/>
      <text:p text:style-name="P1"/>
      <text:p text:style-name="P11">ANNEX VII</text:p>
      <text:p text:style-name="P3"/>
      <text:p text:style-name="P3"/>
      <text:p text:style-name="P3"/>
      <text:p text:style-name="P1">a</text:p>
      <text:p text:style-name="P4">AA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rows-spanned="2" office:value-type="string">
            <text:p text:style-name="P24"><text:span text:style-name="T1">PROPOSTA</text:span> D’AVALUACIÓ DE LA FUNCIÓ DIRECTIVA – DIRECCIÓ / VICEDIRECCIÓ</text:p>
            <text:p text:style-name="P24"/>
            <text:p text:style-name="P24">INDICADORS D’AVALUACIÓ</text:p>
          </table:table-cell>
          <table:table-cell table:style-name="Tabla14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14.F1" office:value-type="string">
            <text:p text:style-name="P25"/>
          </table:table-cell>
        </table:table-row>
        <table:table-row table:style-name="Tabla14.2">
          <table:covered-table-cell/>
          <table:table-cell table:style-name="Tabla14.B1" office:value-type="string">
            <text:p text:style-name="P29">Entrevista amb E.D.</text:p>
          </table:table-cell>
          <table:table-cell table:style-name="Tabla14.B1" office:value-type="string">
            <text:p text:style-name="P29">Entrevista amb coordinador o cap de departament</text:p>
          </table:table-cell>
          <table:table-cell table:style-name="Tabla14.B1" office:value-type="string">
            <text:p text:style-name="P29">Reunió amb representants del C.E.</text:p>
          </table:table-cell>
          <table:table-cell table:style-name="Tabla14.B1" office:value-type="string">
            <text:p text:style-name="P29">Anàlisi de document</text:p>
          </table:table-cell>
          <table:table-cell table:style-name="Tabla14.F1" office:value-type="string">
            <text:p text:style-name="P29">Valoració ponderada</text:p>
            <text:p text:style-name="P29">(0, 1,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1. Direcció i coordinació de totes les activitats del centre: seguiment, control i <text:span text:style-name="T9">promoció de sistemes d'</text:span>avaluació d<text:span text:style-name="T9">'aquestes</text:span>. <text:span text:style-name="T9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0">1.1. Proposa al consell escolar l’elaboració o modificació del projecte educatiu, <text:span text:style-name="T10">el pla de convivència i projecte lingüístic, </text:span>planteja un pla de treball i arreplega propostes per a això.</text:p>
          </table:table-cell>
          <table:table-cell table:style-name="Tabla1.B2" office:value-type="string">
            <text:p text:style-name="P21"/>
          </table:table-cell>
        </table:table-row>
        <table:table-row table:style-name="Tabla1.2">
          <table:table-cell table:style-name="Tabla1.A3" office:value-type="string">
            <text:p text:style-name="P40">1.2. Elabora, junt amb l’equip directiu, la PGA i la memòria a partir de les propostes del consell escolar i del claustre i dels suggeriments de la junta de delegats <text:span text:style-name="T10">i delegades</text:span>, si <text:span text:style-name="T10">existeix</text:span>, i de l’AMPA.</text:p>
          </table:table-cell>
          <table:table-cell table:style-name="Tabla1.B2" office:value-type="string">
            <text:p text:style-name="P21"/>
          </table:table-cell>
        </table:table-row>
        <table:table-row table:style-name="Tabla1.2">
          <table:table-cell table:style-name="Tabla1.A3" office:value-type="string">
            <text:p text:style-name="P12">1.3. Es realitza un seguiment de les activitats del centre.</text:p>
          </table:table-cell>
          <table:table-cell table:style-name="Tabla1.B2" office:value-type="string">
            <text:p text:style-name="P21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11">Adequació de la gestió de les tasques relacionades amb la coeducació, plans d'acollida, repartiment de càrregues de treball i gestió de conflictes sorgits en el terreny laboral.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0">2.1. Dirig<text:span text:style-name="T12">e</text:span>ix i coordina l’elaboració dels horaris del centre.</text:p>
          </table:table-cell>
          <table:table-cell table:style-name="Tabla2.B2" office:value-type="string">
            <text:p text:style-name="P41"/>
          </table:table-cell>
        </table:table-row>
        <table:table-row table:style-name="Tabla2.2">
          <table:table-cell table:style-name="Tabla2.A3" office:value-type="string">
            <text:p text:style-name="P40">2.2. Supervisa la designació de tutors <text:span text:style-name="T12">i tutores</text:span> i coordinadors <text:span text:style-name="T12">i coordinadores</text:span> de cicle/caps de departament d’acord amb la normativa i amb criteris pedagògics i d’eficàcia doc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2.3. Vetla perquè els cicles/departaments i el professorat que els integren complisquen adequadament les funcions que tenen assignades <text:span text:style-name="T12">i gestiona adequadament les tasques relacionades amb la coeducació, plans d'acollida, repartiment de càrregues de treball y gestió de conflictes sorgits en el terreny laboral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2.4. Dirig<text:span text:style-name="T12">e</text:span>ix la coordinació del professorat i, si és el cas, del personal d’administració i servicis, i garantix que la seua organització responga a les necessitats i les intencions educatives, impulsant el treball en equip i donant suport a les seues iniciatives.</text:p>
          </table:table-cell>
          <table:table-cell table:style-name="Tabla2.B2" office:value-type="string">
            <text:p text:style-name="P23"/>
          </table:table-cell>
        </table:table-row>
        <table:table-row table:style-name="Tabla2.2">
          <table:table-cell table:style-name="Tabla2.A3" office:value-type="string">
            <text:p text:style-name="P40">2.5. Garant<text:span text:style-name="T12">e</text:span>ix la informació a la comunitat educativa sobre els recursos didàctics i materials, així com sobre les instal·lacions, afavor<text:span text:style-name="T12">e</text:span>ix la seua utilització i supervisa que es mantinguen en bon estat.</text:p>
          </table:table-cell>
          <table:table-cell table:style-name="Tabla2.B2" office:value-type="string">
            <text:p text:style-name="P30"/>
          </table:table-cell>
        </table:table-row>
        <table:table-row table:style-name="Tabla2.2">
          <table:table-cell table:style-name="Tabla2.B2" table:number-columns-spanned="2" office:value-type="string">
            <text:p text:style-name="P7">3. Exercici de les competències en matèria administrativa i de personal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8">3.1. Exerc<text:span text:style-name="T12">e</text:span>ix la direcció de tot el personal adscrit al centre i adopta les decisions que <text:span text:style-name="T12">se'n deriven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8">3.2. Dirig<text:span text:style-name="T12">e</text:span>ix l’elaboració del projecte de pressupost a partir de les propostes dels distints sectors de la comunitat escolar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8">3.3. Autoritza els <text:span text:style-name="T12">despeses</text:span> d’acord amb el pressupost del centre, ordena els pagaments i visa <text:s/><text:span text:style-name="T12">les cerrtificacions</text:span> i els documents oficials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4. Dinamització dels òrgans de govern i dels equips de coordinació docent del centre. Impuls de la participació dels diversos col·lectius de la comunitat educativa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9">4.1. Convoca l’equip directiu regularment, adopta decisions col·legiades amb el <text:span text:style-name="T12">personal </text:span>membre <text:s/><text:span text:style-name="T12">del mateix</text:span> d’acord amb un pla anual i en facilita el funcionam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2. Convoca reglamentàriament el consell escolar i el claustre, afavor<text:span text:style-name="T12">e</text:span>ix l’exercici de les seues competències i executa els acords adoptats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3. Impulsa l’actuació de la comissió de coordinació pedagògica i ve<text:span text:style-name="T13">t</text:span>la perquè assegure la coherència de les programacions didàctiques i el PAT entre si i amb el PEC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9">4.4. Impulsa la participació dels sectors de la comunitat educativa en els processos de constitució o renovació del consell escolar <text:span text:style-name="T13">i en el funcionament del centre.</text:span></text:p>
          </table:table-cell>
          <table:table-cell table:style-name="Tabla2.B2" office:value-type="string">
            <text:p text:style-name="P23"/>
          </table:table-cell>
        </table:table-row>
        <text:soft-page-break/>
        <table:table-row table:style-name="Tabla2.2">
          <table:table-cell table:style-name="Tabla2.A3" office:value-type="string">
            <text:p text:style-name="P39">4.5. <text:span text:style-name="T13">Garanteix</text:span> el dret de reunió dels sectors de la comunitat educativa <text:span text:style-name="T13">i la relació fluida amb l'alumnat i les famílies.</text:span></text:p>
          </table:table-cell>
          <table:table-cell table:style-name="Tabla2.B2" office:value-type="string">
            <text:p text:style-name="P23"/>
          </table:table-cell>
        </table:table-row>
        <table:table-row table:style-name="Tabla2.2">
          <table:table-cell table:style-name="Tabla2.B2" table:number-columns-spanned="2" office:value-type="string">
            <text:p text:style-name="P7">5. Afavorir la convivència en el centre, resoldre els conflictes d’acord amb les normes que establisquen les administracions educatives i el reglament de règim interior d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2">5.1. Facilita l’elaboració de normes de convivència clares i el seu coneixement per tot <text:span text:style-name="T14">el personal </text:span>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2">5.2. Garant<text:span text:style-name="T14">e</text:span>ix el compliment de l'RRI, resol els conflictes, imposa les mesures correctores de la seua competència i garant<text:span text:style-name="T14">e</text:span>ix que l’aplicació d’altres responga al que establ<text:span text:style-name="T14">ei</text:span>x la normativa vigen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5.3. Afavor<text:span text:style-name="T14">e</text:span>ix la creació i el funcionament de comissions de mediació o convivència i promou activitats o programes que contribuïxen a millorar-la.</text:p>
          </table:table-cell>
          <table:table-cell table:style-name="Tabla2.B2" office:value-type="string">
            <text:p text:style-name="P37"/>
          </table:table-cell>
        </table:table-row>
        <table:table-row table:style-name="Tabla2.2">
          <table:table-cell table:style-name="Tabla2.B2" table:number-columns-spanned="2" office:value-type="string">
            <text:p text:style-name="P7">6. Promoció de plans de millora de la qualitat, de programes i iniciatives d’innovació i formació que milloren el funcionament del centre. Foment i implantació de les TIC en 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0">6.1. Coneix i garant<text:span text:style-name="T14">e</text:span>ix la difusió de les convocatòries sobre programes i activitats de millora de la qualitat, d’innovació i investigació educativa, fomenta la participació del professo<text:span text:style-name="T14">rat.</text:span>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6.2. Fomenta la participació del profess<text:span text:style-name="T14">orat</text:span> en activitats de formació i facilita la <text:s/><text:span text:style-name="T14">seua </text:span>realització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6.3. Promou la implantació i utilització de les TIC en 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7. Impuls dels processos d’avaluació interna del centre i col·laboració en les avaluacions externes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40">7.1. Impulsa, planifica, organitza i coordina els processos d’avaluació interna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7.2. Col·laborar en els processos d’avaluació externa del centre segons les instruccions de l’Administració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40">7.3. Utilitza els resultats de l’avaluació per a millorar el funcionament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8. Dinamització de l’atenció a la diversitat del alumn<text:span text:style-name="T14">at</text:span> amb necessitats específiques de suport educatiu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8.1. Pla d’atenció a l’alumnat amb necessitats específiques de suport educatiu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5">8.2. Dinamització de la coordinació docent en l’atenció a la diversitat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5">8.3. Informació i participació 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9. Col·laboració amb els òrgans de l’Administració educativa en tot el que <text:span text:style-name="T15">es refereix a la consecució</text:span> dels objectius educatius del centre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9.1. Col·labora amb l’Administració educativa en la planificació dels recursos materials i humans, tenint en compte la normativa, les necessitats del centre i comptant amb l’opinió de la comunitat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9.2. Col·labora amb la Inspecció d’Educació en tot el que <text:span text:style-name="T15">aquesta</text:span> li <text:s/><text:span text:style-name="T15">requereix</text:span> dins de les seues competències per a l<text:span text:style-name="T15">a consecució</text:span> dels objectius del centre i del sistem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9.3. Facilita i canalitza adequadament la informació sol·licitada per altres òrgans de l’Administració educativa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B2" table:number-columns-spanned="2" office:value-type="string">
            <text:p text:style-name="P7">10. Impuls de la col·laboració amb les famílies, amb institucions i amb organismes que faciliten la relació del centre amb l’entorn i foment d’un clima escolar que afavorisca l’estudi i una formació integral de l’alumnat.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6">10.1. Promou la participació de l'alumnat i les seues famílies en la vida del centre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10.2. Supervisa els processos d’informació a les famílies sobre resultats de l’avaluació, faltes d’assistència, comunicacions de tutors, mesures educatives per a garantir la convivència, etc.</text:p>
          </table:table-cell>
          <table:table-cell table:style-name="Tabla2.B2" office:value-type="string">
            <text:p text:style-name="P21"/>
          </table:table-cell>
        </table:table-row>
        <table:table-row table:style-name="Tabla2.2">
          <table:table-cell table:style-name="Tabla2.A3" office:value-type="string">
            <text:p text:style-name="P36">10.3. Establ<text:span text:style-name="T15">e</text:span>ix procediments per a atendre les propostes de l’alumnat i les seues famílies així com les associacions d’alumnes i de mares i pares.</text:p>
          </table:table-cell>
          <table:table-cell table:style-name="Tabla2.B2" office:value-type="string">
            <text:p text:style-name="P21"/>
          </table:table-cell>
        </table:table-row>
      </table:table>
      <text:p text:style-name="P32"/>
      <text:p text:style-name="P2"/>
      <text:p text:style-name="P2"/>
      <text:p text:style-name="P32"/>
      <text:p text:style-name="P2"/>
      <text:p text:style-name="P2"/>
      <text:p text:style-name="P33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3" table:style-name="Tabla13">
        <table:table-column table:style-name="Tabla13.A"/>
        <table:table-column table:style-name="Tabla13.B" table:number-columns-repeated="4"/>
        <table:table-column table:style-name="Tabla13.F"/>
        <table:table-row table:style-name="Tabla13.1">
          <table:table-cell table:style-name="Tabla13.A1" table:number-rows-spanned="2" office:value-type="string">
            <text:p text:style-name="P24">PROPOSTA D’AVALUACIÓ DE LA FUNCIÓ DIRECTIVA – SECRETÀRIA</text:p>
            <text:p text:style-name="P24"/>
            <text:p text:style-name="P24">INDICADORS D’AVALUACIÓ</text:p>
          </table:table-cell>
          <table:table-cell table:style-name="Tabla13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13.F1" office:value-type="string">
            <text:p text:style-name="P25"/>
          </table:table-cell>
        </table:table-row>
        <table:table-row table:style-name="Tabla13.2">
          <table:covered-table-cell/>
          <table:table-cell table:style-name="Tabla13.B1" office:value-type="string">
            <text:p text:style-name="P27">Entrevista amb E.D.</text:p>
          </table:table-cell>
          <table:table-cell table:style-name="Tabla13.B1" office:value-type="string">
            <text:p text:style-name="P27">Entrevista amb coordinador o Cap departament</text:p>
          </table:table-cell>
          <table:table-cell table:style-name="Tabla13.B1" office:value-type="string">
            <text:p text:style-name="P27">Reunió amb representants del C.E.</text:p>
          </table:table-cell>
          <table:table-cell table:style-name="Tabla13.B1" office:value-type="string">
            <text:p text:style-name="P27">Anàlisi de document</text:p>
          </table:table-cell>
          <table:table-cell table:style-name="Tabla13.F1" office:value-type="string">
            <text:p text:style-name="P27">Valoració ponderada</text:p>
            <text:p text:style-name="P27">(0, 1, 2, 3, 4, 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1. Direcció i coordinació de totes les activitats del centre: seguiment, control i <text:span text:style-name="T2">promoció de sistemes d'avaluació d'aquestes</text:span>. <text:span text:style-name="T2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7">1.1. Proposa al consell escolar l’elaboració o la modificació del projecte educatiu, el <text:span text:style-name="T2">pla de convivència i projecte lingüístic,</text:span> planteja un pla de treball i arreplega propostes <text:span text:style-name="T2">per a això.</text:span></text:p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3" office:value-type="string">
            <text:p text:style-name="P17">1.2. Elabora, junt amb l’equip directiu, la PGA i la memòria a partir de les propostes del consell escolar i del claustre, i dels suggeriments de la junta de delegats <text:span text:style-name="T2">i delegades</text:span>, si <text:span text:style-name="T2">existeix</text:span>, i de l’AMPA.</text:p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3" office:value-type="string">
            <text:p text:style-name="P17">1.3. Es realitza <text:span text:style-name="T2">un</text:span> seguiment <text:span text:style-name="T2">de les activitats del centre.</text:span></text:p>
          </table:table-cell>
          <table:table-cell table:style-name="Tabla3.B2" office:value-type="string">
            <text:p text:style-name="P22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2">Adequació de la gestió de les tasques relacionades amb la coeducació, plans d'acollida, repartiment de càrregues de treball i gestió de conflictes sorgits en el <text:s/>terreny laboral.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7">2.1. Dirig<text:span text:style-name="T16">e</text:span>ix i coordina l’elaboració dels horaris del centre.</text:p>
          </table:table-cell>
          <table:table-cell table:style-name="Tabla4.B2" office:value-type="string">
            <text:p text:style-name="P22"/>
          </table:table-cell>
        </table:table-row>
      </table:table>
      <text:p text:style-name="P4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2.2. <text:span text:style-name="T2">Supervisa la designació de tutors i tutores i coordinadors i coordinadores de cicle/caps de departament d'acord amb la normativa i amb criteris pedagògics i d'eficàcia docent. </text:span>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19">2.3.<text:span text:style-name="T2">Vetla perquè els cicles/departaments i el professorat que els integren complisquen adequadament les funcions que tenen assignades i gestiona adequadament les tasques relacionades amb la coeducació, plans d'acollida, repartiment de càrregues de treball i gestió de conflictes sorgits en el terreny laboral.</text:span>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0">2.4. Dirigeix la coordinació al professorat, i si és el cas el personal d'administració i serveis, i garanteix que la seua organització responga a les necessitats i intencions educatives, impulsant el treball en equip, i recolzant les seues iniciatives.</text:p>
          </table:table-cell>
          <table:table-cell table:style-name="Tabla5.B3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0">2.5. Garanteix la informació a la comunitat educativa sobre els recursos didàctics i materials així con sobre les instal·lacions, afavoreix la seua utilització i supervisa que es mantinguen en bon estat.</text:p>
          </table:table-cell>
          <table:table-cell table:style-name="Tabla5.B3" office:value-type="string">
            <text:p text:style-name="P22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8">3. Exercici de les competències en matèria administrativa i de personal.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9">3.1. <text:span text:style-name="T2">Exerceix la direcció de tot el personal adscrit al centre i adopta les decisions que se'n deriven.</text:span></text:p>
          </table:table-cell>
          <table:table-cell table:style-name="Tabla6.B2" office:value-type="string">
            <text:p text:style-name="P22"/>
          </table:table-cell>
        </table:table-row>
        <table:table-row table:style-name="Tabla6.2">
          <table:table-cell table:style-name="Tabla6.A3" office:value-type="string">
            <text:p text:style-name="P19">3.2. <text:span text:style-name="T2">Dirigeix l'elaboració del projecte de pressupost a partir de les propostes dels distints sectors de la comunitat escolar.</text:span></text:p>
          </table:table-cell>
          <table:table-cell table:style-name="Tabla6.B3" office:value-type="string">
            <text:p text:style-name="P22"/>
          </table:table-cell>
        </table:table-row>
        <table:table-row table:style-name="Tabla6.2">
          <table:table-cell table:style-name="Tabla6.A3" office:value-type="string">
            <text:p text:style-name="P17">3.3. <text:span text:style-name="T2">Autoritza les despeses</text:span> d’acord amb el pressupost del centre, <text:span text:style-name="T4">ordena els pagaments i visa les certificacions i documents</text:span> oficials del centre.</text:p>
          </table:table-cell>
          <table:table-cell table:style-name="Tabla6.B4" office:value-type="string">
            <text:p text:style-name="P22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8">4. Dinamització dels òrgans de govern i dels equips de coordinació docent del centre. Impuls de la participació dels diversos col·lectius de la comunitat educativa.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8">4.1. <text:span text:style-name="T3">Convoca l'equip directiu regularment, adopta decisions col·legiades amb el personal membre del mateix d'acord amb un pla anual i facilita el seu funcionament.</text:span></text:p>
          </table:table-cell>
          <table:table-cell table:style-name="Tabla7.B2" office:value-type="string">
            <text:p text:style-name="P22"/>
          </table:table-cell>
        </table:table-row>
        <table:table-row table:style-name="Tabla7.2">
          <table:table-cell table:style-name="Tabla7.A2" office:value-type="string">
            <text:list xml:id="list4306921273640678225" text:style-name="L1">
              <text:list-item>
                <text:list>
                  <text:list-header>
                    <text:p text:style-name="P50">4.2. <text:span text:style-name="T3">Convoca reglamentàriament el consell escolar i el claustre,</text:span> afavor<text:span text:style-name="T16">e</text:span>ix l’exercici de les seues competències i <text:span text:style-name="T5">executa</text:span> els acords adoptats.</text:p>
                  </text:list-header>
                </text:list>
              </text:list-item>
            </text:list>
          </table:table-cell>
          <table:table-cell table:style-name="Tabla7.B3" office:value-type="string">
            <text:p text:style-name="P31"/>
          </table:table-cell>
        </table:table-row>
        <table:table-row table:style-name="Tabla7.2">
          <table:table-cell table:style-name="Tabla7.A4" office:value-type="string">
            <text:list xml:id="list132358840186929" text:continue-numbering="true" text:style-name="L1">
              <text:list-item>
                <text:list>
                  <text:list-header>
                    <text:p text:style-name="P51">4.3.Impulsa l'actuació de la comissió de coordinació pedagògica i vetla perquè assegure la coherència de les programacions didàctiques i el PAT entre si i amb el PEC.</text:p>
                  </text:list-header>
                </text:list>
              </text:list-item>
            </text:list>
          </table:table-cell>
          <table:table-cell table:style-name="Tabla7.B3" office:value-type="string">
            <text:p text:style-name="P31"/>
          </table:table-cell>
        </table:table-row>
        <table:table-row table:style-name="Tabla7.2">
          <table:table-cell table:style-name="Tabla7.A4" office:value-type="string">
            <text:p text:style-name="P17">4.<text:span text:style-name="T5">4</text:span> Impulsa la participació dels sectors de la comunitat educativa en els processos de constitució o de renovació del consell escolar <text:span text:style-name="T5">i en el funcionament del centre.</text:span></text:p>
          </table:table-cell>
          <table:table-cell table:style-name="Tabla7.B3" office:value-type="string">
            <text:p text:style-name="P22"/>
          </table:table-cell>
        </table:table-row>
        <table:table-row table:style-name="Tabla7.2">
          <table:table-cell table:style-name="Tabla7.A4" office:value-type="string">
            <text:p text:style-name="P17">4.<text:span text:style-name="T5">5</text:span>. Garant<text:span text:style-name="T16">e</text:span>ix el dret de reunió dels sectors de la comunitat educativa <text:span text:style-name="T5">i la relació fluida amb l'alumnat i les famílies.</text:span></text:p>
          </table:table-cell>
          <table:table-cell table:style-name="Tabla7.B3" office:value-type="string">
            <text:p text:style-name="P22"/>
          </table:table-cell>
        </table:table-row>
        <text:soft-page-break/>
        <table:table-row table:style-name="Tabla7.2">
          <table:table-cell table:style-name="Tabla7.A7" table:number-columns-spanned="2" office:value-type="string">
            <text:p text:style-name="P44">5. Impuls dels processos d’avaluació interna del centre i col·laboració en les avaluacions externes.</text:p>
          </table:table-cell>
          <table:covered-table-cell/>
        </table:table-row>
        <table:table-row table:style-name="Tabla7.2">
          <table:table-cell table:style-name="Tabla7.A8" office:value-type="string">
            <text:p text:style-name="P47">5.1. Impulsa, planifica, organitza i coordina els processos d’avaluació interna del centre.</text:p>
          </table:table-cell>
          <table:table-cell table:style-name="Tabla7.B8" office:value-type="string">
            <text:p text:style-name="P45"/>
          </table:table-cell>
        </table:table-row>
        <table:table-row table:style-name="Tabla7.2">
          <table:table-cell table:style-name="Tabla7.A8" office:value-type="string">
            <text:p text:style-name="P47">5.2. Col·laborar en els processos d’avaluació externa del centre segons les instruccions de l’Administració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5.3. Utilitza els resultats de l’avaluació per a millorar el funcionament del centre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11" table:number-columns-spanned="2" office:value-type="string">
            <text:p text:style-name="P44">6. Col·laboració amb els òrgans de l’Administració educativa en tot el que es refer<text:span text:style-name="T5">e</text:span>ix a <text:s/><text:span text:style-name="T6">la consecució </text:span>dels objectius educatius del centre.</text:p>
          </table:table-cell>
          <table:covered-table-cell/>
        </table:table-row>
        <table:table-row table:style-name="Tabla7.2">
          <table:table-cell table:style-name="Tabla7.A8" office:value-type="string">
            <text:p text:style-name="P47">6.1. Col·labora amb l’Administració educativa en la planificació dels recursos materials <text:span text:style-name="T6">i humans,</text:span> tenint en compte la normativa, les necessitats del centre i comptant amb l’opinió de la comunitat educativa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6.2. Col·labora amb la Inspecció d’Educació en tot el que <text:span text:style-name="T6">aquesta</text:span> li requer<text:span text:style-name="T6">e</text:span>ix dins de les seues competències, per a <text:span text:style-name="T17">la</text:span> <text:span text:style-name="T6">consecució</text:span> dels objectius del centre i del sistema.</text:p>
          </table:table-cell>
          <table:table-cell table:style-name="Tabla7.B9" office:value-type="string">
            <text:p text:style-name="P46"/>
          </table:table-cell>
        </table:table-row>
        <table:table-row table:style-name="Tabla7.2">
          <table:table-cell table:style-name="Tabla7.A8" office:value-type="string">
            <text:p text:style-name="P47">6.3. Facilita i canalitza adequadament la informació sol·licitada per uns altres òrgans de l’Administració educativa.</text:p>
          </table:table-cell>
          <table:table-cell table:style-name="Tabla7.B9" office:value-type="string">
            <text:p text:style-name="P46"/>
          </table:table-cell>
        </table:table-row>
      </table:table>
      <text:p text:style-name="P34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column table:style-name="Tabla8.B" table:number-columns-repeated="4"/>
        <table:table-column table:style-name="Tabla8.F"/>
        <table:table-row table:style-name="Tabla8.1">
          <table:table-cell table:style-name="Tabla8.A1" table:number-rows-spanned="2" office:value-type="string">
            <text:p text:style-name="P26">PROPOSTA D’AVALUACIÓ DE LA FUNCIÓ DIRECTIVA – DIRECCIÓ D’ESTUDIS</text:p>
            <text:p text:style-name="P26"/>
            <text:p text:style-name="P26">INDICADORS D’AVALUACIÓ</text:p>
          </table:table-cell>
          <table:table-cell table:style-name="Tabla8.B1" table:number-columns-spanned="4" office:value-type="string">
            <text:p text:style-name="P24">FONTS D’INFORMACIÓ</text:p>
          </table:table-cell>
          <table:covered-table-cell/>
          <table:covered-table-cell/>
          <table:covered-table-cell/>
          <table:table-cell table:style-name="Tabla8.F1" office:value-type="string">
            <text:p text:style-name="P25"/>
          </table:table-cell>
        </table:table-row>
        <table:table-row table:style-name="Tabla8.2">
          <table:covered-table-cell/>
          <table:table-cell table:style-name="Tabla8.B1" office:value-type="string">
            <text:p text:style-name="P28">Entrevista amb ED</text:p>
          </table:table-cell>
          <table:table-cell table:style-name="Tabla8.B1" office:value-type="string">
            <text:p text:style-name="P28">Entrevista amb coordinador o cap de departament</text:p>
          </table:table-cell>
          <table:table-cell table:style-name="Tabla8.B1" office:value-type="string">
            <text:p text:style-name="P28">Reunió amb representants del CE</text:p>
          </table:table-cell>
          <table:table-cell table:style-name="Tabla8.B1" office:value-type="string">
            <text:p text:style-name="P28">Anàlisi de document</text:p>
          </table:table-cell>
          <table:table-cell table:style-name="Tabla8.F1" office:value-type="string">
            <text:p text:style-name="P28">Valoració ponderada</text:p>
            <text:p text:style-name="P28">(0, 1, 2, 3, 4, 5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7">1. Direcció i coordinació de totes les activitats del centre: seguiment, control i <text:span text:style-name="T7">promoció de sistemes d'</text:span>avaluació d'<text:span text:style-name="T7">aquestes</text:span>. <text:span text:style-name="T7">Vigilància del desenvolupament i aplicació de la normativa lingüística.</text:span> Gestió de tota la documentació administrativa i pedagògica del centre: PGA, PEC, RRI, PAT, etc.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4">1.1.<text:span text:style-name="T7">Proposa al consell escolar l'elaboració o modificació del projecte educatiu, el pla de convivència i projecte lingüístic, planteja un pla de treball i arreplega propostes per a això.</text:span></text:p>
          </table:table-cell>
          <table:table-cell table:style-name="Tabla9.B2" office:value-type="string">
            <text:p text:style-name="P21"/>
          </table:table-cell>
        </table:table-row>
        <table:table-row table:style-name="Tabla9.2">
          <table:table-cell table:style-name="Tabla9.A2" office:value-type="string">
            <text:p text:style-name="P12">1.2. <text:span text:style-name="T7">Elabora, junt amb l'equip directiu, la PGA i la memòria a partir de les propostes del consell escolar i del claustre i dels suggeriments de la junta de delegats i delegades, si existeix, i de l'AMPA.</text:span></text:p>
          </table:table-cell>
          <table:table-cell table:style-name="Tabla9.B3" office:value-type="string">
            <text:p text:style-name="P21"/>
          </table:table-cell>
        </table:table-row>
        <table:table-row table:style-name="Tabla9.2">
          <table:table-cell table:style-name="Tabla9.A4" office:value-type="string">
            <text:p text:style-name="P15">1.3. Es realitza un seguiment de les activitats del centre.</text:p>
          </table:table-cell>
          <table:table-cell table:style-name="Tabla9.B4" office:value-type="string">
            <text:p text:style-name="P21"/>
          </table:table-cell>
        </table:table-row>
      </table:table>
      <text:p text:style-name="P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7">2. Direcció dels processos de gestió dels recursos humans i materials a fi de proporcionar una oferta educativa àmplia, de qualitat i ajustada a les característiques del centre, a les necessitats del sistema i, si és el cas, a les demandes socials. <text:span text:style-name="T7">Adequació de la gestió de les tasques relacionades amb la coeducació, plans d'acollida, repartiment de càrregues de treball i gestió de conflictes sorgits en el terreny laboral.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3">2.1. Dirigix i coordina l’elaboració dels horaris del centre.</text:p>
          </table:table-cell>
          <table:table-cell table:style-name="Tabla10.B2" office:value-type="string">
            <text:p text:style-name="P21"/>
          </table:table-cell>
        </table:table-row>
        <table:table-row table:style-name="Tabla10.2">
          <table:table-cell table:style-name="Tabla10.A3" office:value-type="string">
            <text:p text:style-name="P13">2.2. Supervisa la designació de tutors <text:span text:style-name="T7">i tutores</text:span> i coordinadors de cicle/caps de departament d’acord amb la normativa i amb criteris pedagògics i d’eficàcia docent.</text:p>
          </table:table-cell>
          <table:table-cell table:style-name="Tabla10.B2" office:value-type="string">
            <text:p text:style-name="P21"/>
          </table:table-cell>
        </table:table-row>
        <table:table-row table:style-name="Tabla10.2">
          <table:table-cell table:style-name="Tabla10.A3" office:value-type="string">
            <text:p text:style-name="P13">2.3 Ve<text:span text:style-name="T7">tla</text:span> perquè els cicles/departaments i el professor<text:span text:style-name="T7">at</text:span> que els integren complisquen adequadament les funcions que tenen assignades <text:span text:style-name="T7">i gestiona adequadament les tasques relacionades amb la coeducació, plans d'acollida, repartiment de càrregues de treball i gestió de conflictes sorgits en el terreny laboral.</text:span>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2.4. Dirig<text:span text:style-name="T7">e</text:span>ix la coordinació del professorat, <text:span text:style-name="T7">i si és el cas el personal d'administració i serveis,</text:span> i garant<text:span text:style-name="T7">e</text:span>ix que la seua organització responga a les necessitats i intencions educatives, impulsa<text:span text:style-name="T7">nt</text:span> el treball en equip, <text:span text:style-name="T7">i recolzant</text:span> les seues iniciatives</text:p>
          </table:table-cell>
          <table:table-cell table:style-name="Tabla10.B4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13">2.5 Garant<text:span text:style-name="T7">e</text:span>ix la informació a la comunitat educativa sobre els recursos didàctics i materials, així com sobre les instal·lacions, i afavor<text:span text:style-name="T7">e</text:span>ix la seua utilització i supervisa que es mantinguen en bon estat.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B4" table:number-columns-spanned="2" office:value-type="string">
            <text:p text:style-name="P7">3. Dinamització dels <text:span text:style-name="T8">òrgans de govern i dels </text:span>equips de coordinació docent del centre. Impuls de la participació dels diversos col·lectius de la comunitat educativa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3.1. <text:span text:style-name="T8">Convoca</text:span> l’equip directiu regularment, adopta decisions col·legiades amb els seus membres d’acord amb un pla anual i facilita el funcionament.</text:p>
          </table:table-cell>
          <table:table-cell table:style-name="Tabla10.B6" office:value-type="string">
            <text:p text:style-name="P21"/>
          </table:table-cell>
        </table:table-row>
        <text:soft-page-break/>
        <table:table-row table:style-name="Tabla10.2">
          <table:table-cell table:style-name="Tabla10.A5" office:value-type="string">
            <text:p text:style-name="P16">3.2. Convoca reglamentàriament el consell escolar i el claustre, afavoreix l'exercici de les seues competències i executa els acords adoptats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3.<text:span text:style-name="T8">3</text:span>. Impulsa l’actuació de la Comissió de Coordinació Pedagògica i ve<text:span text:style-name="T8">t</text:span>la perquè assegure la coherència de les programacions didàctiques i el PAT entre si i amb el PEC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3.<text:span text:style-name="T8">4</text:span>. Impulsa la participació dels sectors de la comunitat educativa en els processos de constitució o renovació del consell escolar <text:span text:style-name="T8">i en el funcionament del centre.</text:span>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13">3.<text:span text:style-name="T8">5</text:span>. Garantix el dret de reunió dels sectors de la comunitat educativa <text:span text:style-name="T8">i la relació fluida amb l'alumnat i les famílies.</text:span></text:p>
          </table:table-cell>
          <table:table-cell table:style-name="Tabla10.B6" office:value-type="string">
            <text:p text:style-name="P23"/>
          </table:table-cell>
        </table:table-row>
        <table:table-row table:style-name="Tabla10.2">
          <table:table-cell table:style-name="Tabla10.B6" table:number-columns-spanned="2" office:value-type="string">
            <text:p text:style-name="P7">4. Afavorir la convivència en el centre, resoldre els conflictes d’acord amb les normes que establisquen les administracions educatives i el reglament de règim interior del centre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4.1. Facilita l’elaboració de normes de convivència clares i el seu coneixement per tots els membres <text:span text:style-name="T8">i per totes les membres de la comunitat educativa.</text:span>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4.2. Garant<text:span text:style-name="T8">e</text:span>ix el compliment de l'RRI, resol els conflictes, imposa les mesures correctores de la seua competència i garant<text:span text:style-name="T8">e</text:span>ix que l’aplicació d’altres responga al que establ<text:span text:style-name="T8">e</text:span>ix la normativa vigent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4.3 Afavor<text:span text:style-name="T8">e</text:span>ix la creació i el funcionament de comissions de mediació o convivència i promou activitats o programes que contribuïxen a millorar-la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4" table:number-columns-spanned="2" office:value-type="string">
            <text:p text:style-name="P7">5. Promoció de plans de millora de la qualitat, de programes i iniciatives d’innovació i formació que milloren el funcionament del centre. Foment i implantació de les TIC en el centre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5.1. Coneix i garant<text:span text:style-name="T8">e</text:span>ix la difusió de les convocatòries sobre programes i activitats de millora de la qualitat, d’innovació i investigació educativa, fomenta la participació del professor<text:span text:style-name="T8">at.</text:span>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5.2. Fomenta la participació del professo<text:span text:style-name="T8">rat</text:span> en activitats de formació i en facilita la realització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5.3. Promou la implantació i utilització de les TIC en 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7">6. Impuls dels processos d’avaluació interna del centre i col·laboració en les avaluacions externes.</text:p>
          </table:table-cell>
          <table:table-cell table:style-name="Tabla10.B6" office:value-type="string">
            <text:p text:style-name="P10"/>
          </table:table-cell>
        </table:table-row>
        <table:table-row table:style-name="Tabla10.2">
          <table:table-cell table:style-name="Tabla10.A3" office:value-type="string">
            <text:p text:style-name="P13">6.1. Impulsa, planifica, organitza i coordina els processos d’avaluació interna del centre.</text:p>
          </table:table-cell>
          <table:table-cell table:style-name="Tabla10.B4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6.2. Col·labora en els processos d’avaluació externa del centre segons les instruccions de l’Administració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6.3. Utilitza els resultats de l’avaluació per a millorar el funcionament d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6" table:number-columns-spanned="2" office:value-type="string">
            <text:p text:style-name="P7">7. Dinamització de l’atenció a la diversitat de <text:span text:style-name="T8">l'</text:span>alumn<text:span text:style-name="T8">at</text:span> amb necessitats específiques de suport educatiu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7.1. Pla d’atenció a l’alumnat amb necessitats específiques de suport educatiu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48">7.2. Dinamització de la coordinació docent en l’atenció a la diversitat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48">7.3. Informació i participació de la comunitat educativa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B6" table:number-columns-spanned="2" office:value-type="string">
            <text:p text:style-name="P7">8. <text:span text:style-name="T8">Garantir</text:span> la col·laboració amb les famílies, amb institucions i amb organismes que faciliten la relació del centre amb l’entorn i foment d’un clima escolar que afavorisca l’estudi i una formació integral de l’alumnat.</text:p>
          </table:table-cell>
          <table:covered-table-cell/>
        </table:table-row>
        <table:table-row table:style-name="Tabla10.2">
          <table:table-cell table:style-name="Tabla10.A5" office:value-type="string">
            <text:p text:style-name="P13">8.1. <text:span text:style-name="T8">Promou</text:span> la participació de l<text:span text:style-name="T8">'</text:span>alumn<text:span text:style-name="T8">at</text:span> i les seues famílies en la vida del centre.</text:p>
          </table:table-cell>
          <table:table-cell table:style-name="Tabla10.B6" office:value-type="string">
            <text:p text:style-name="P21"/>
          </table:table-cell>
        </table:table-row>
        <table:table-row table:style-name="Tabla10.2">
          <table:table-cell table:style-name="Tabla10.A5" office:value-type="string">
            <text:p text:style-name="P13">8.2. Supervisa els processos d’informació a les famílies sobre resultats de l’avaluació, faltes d’assistència, comunicacions de tutors <text:span text:style-name="T8">i tutores</text:span>, mesures educatives per a garantir la convivència, etc.</text:p>
          </table:table-cell>
          <table:table-cell table:style-name="Tabla10.B6" office:value-type="string">
            <text:p text:style-name="P21"/>
          </table:table-cell>
        </table:table-row>
      </table:table>
      <text:p text:style-name="P32"/>
      <text:p text:style-name="P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INSTRUCCIONES DEL SERVICIO CENTRAL DE INSPECCIÓN EDUCATIVA SOBRE EL INFORME DE EVALUACIÓN DEL CARGO DE DIRECTOR</dc:title>
    <meta:initial-creator>CCED</meta:initial-creator>
    <meta:creation-date>2008-11-18T12:08:00</meta:creation-date>
    <dc:date>2016-01-28T13:23:58.695000000</dc:date>
    <meta:print-date>2015-02-05T13:52:15.05</meta:print-date>
    <meta:editing-cycles>51</meta:editing-cycles>
    <meta:editing-duration>PT4H48M2S</meta:editing-duration>
    <meta:document-statistic meta:table-count="12" meta:image-count="0" meta:object-count="0" meta:page-count="5" meta:paragraph-count="137" meta:word-count="2678" meta:character-count="17544" meta:non-whitespace-character-count="14993"/>
    <meta:user-defined meta:name="Información 1"/>
    <meta:user-defined meta:name="Información 2"/>
    <meta:user-defined meta:name="Información 3"/>
    <meta:user-defined meta:name="Información 4"/>
  </office:meta>
</office:document-meta>
</file>