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style:text-autospace="none"/>
      <style:text-properties fo:font-size="10pt" fo:language="ca" fo:country="ES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fo:language="ca" fo:country="ES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407cm"/>
          <style:tab-stop style:position="2.309cm"/>
          <style:tab-stop style:position="12.409cm"/>
          <style:tab-stop style:position="16.609cm"/>
        </style:tab-stops>
      </style:paragraph-properties>
      <style:text-properties fo:font-size="9pt" fo:language="ca" fo:country="ES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text-autospace="none"/>
      <style:text-properties style:use-window-font-color="true" fo:font-size="10pt" fo:language="ca" fo:country="ES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fo:font-size="16pt" fo:language="ca" fo:country="ES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ca" fo:country="ES" style:font-size-asian="12pt" style:font-size-complex="12pt"/>
    </style:style>
    <style:style style:name="P10" style:family="paragraph" style:parent-style-name="Standard">
      <style:paragraph-properties style:text-autospace="none"/>
      <style:text-properties style:use-window-font-color="true" fo:font-size="11pt" fo:language="ca" fo:country="ES" style:font-size-asian="11pt" style:font-size-complex="11pt"/>
    </style:style>
    <style:style style:name="P11" style:family="paragraph" style:parent-style-name="Standard">
      <style:paragraph-properties style:text-autospace="none"/>
      <style:text-properties style:use-window-font-color="true" fo:font-size="11pt" fo:language="ca" fo:country="ES" officeooo:paragraph-rsid="00115118" style:font-size-asian="11pt" style:font-size-complex="11pt"/>
    </style:style>
    <style:style style:name="P12" style:family="paragraph" style:parent-style-name="toa">
      <style:paragraph-properties style:text-autospace="none"/>
      <style:text-properties style:use-window-font-color="true" style:font-name="Times New Roman" fo:language="ca" fo:country="ES" style:font-name-asian="Times New Roman" style:font-name-complex="Times New Roman"/>
    </style:style>
    <style:style style:name="T1" style:family="text">
      <style:text-properties officeooo:rsid="000e20bd"/>
    </style:style>
    <style:style style:name="T2" style:family="text">
      <style:text-properties fo:color="#ff3333" officeooo:rsid="0014dfa9"/>
    </style:style>
    <style:style style:name="T3" style:family="text">
      <style:text-properties officeooo:rsid="0014df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/>
      <text:p text:style-name="P8">ANNEX VI<text:span text:style-name="T1">II</text:span></text:p>
      <text:p text:style-name="P9"/>
      <text:p text:style-name="P9">Ubicació de les direccions territorials d’Educació, Cultura i Esport</text:p>
      <text:p text:style-name="P9"/>
      <text:p text:style-name="P12"/>
      <text:p text:style-name="P10">DIRECCIÓ TERRITORIAL D’EDUCACIÓ, CULTURA I ESPORT D'ALACANT</text:p>
      <text:p text:style-name="P11">Carrer Carratalà 47</text:p>
      <text:p text:style-name="P11">Fax: 965935075</text:p>
      <text:p text:style-name="P10">03007 ALACANT</text:p>
      <text:p text:style-name="P10"/>
      <text:p text:style-name="P10"/>
      <text:p text:style-name="P10">DIRECCIÓ TERRITORIAL D'EDUCACIÓ, CULTURA I <text:s/>ESPORT DE CASTELLÓ</text:p>
      <text:p text:style-name="P11">Avinguda del Mar 23</text:p>
      <text:p text:style-name="P11">Fax: 964<text:span text:style-name="T3">333936</text:span></text:p>
      <text:p text:style-name="P10">12003 CASTELLÓ</text:p>
      <text:p text:style-name="P10"/>
      <text:p text:style-name="P10">DIRECCIÓ TERRITORIAL D'EDUCACIÓ, CULTURA I ESPORT DE VALÈNCIA</text:p>
      <text:p text:style-name="P10">EDIFICI PROP II</text:p>
      <text:p text:style-name="P11">Carrer Gregorio Gea 12</text:p>
      <text:p text:style-name="P11">Fax: 961<text:span text:style-name="T3">271418</text:span></text:p>
      <text:p text:style-name="P10">46009 VALÈNCIA </text:p>
      <text:p text:style-name="P10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4"/>
      <text:p text:style-name="P4"/>
      <text:p text:style-name="P6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oa" style:family="paragraph" style:parent-style-name="Standard">
      <style:paragraph-properties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0.5pt" style:font-name-complex="Courier New" style:font-family-complex="'Courier New'" style:font-family-generic-complex="modern" style:font-pitch-complex="fixed" style:font-size-complex="12pt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3:26:18.91</meta:creation-date>
    <dc:date>2016-01-28T12:05:04.835000000</dc:date>
    <meta:editing-duration>PT37S</meta:editing-duration>
    <meta:editing-cycles>8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15" meta:word-count="60" meta:character-count="419" meta:non-whitespace-character-count="372"/>
    <meta:user-defined meta:name="Información 1"/>
    <meta:user-defined meta:name="Información 2"/>
    <meta:user-defined meta:name="Información 3"/>
    <meta:user-defined meta:name="Información 4"/>
  </office:meta>
</office:document-meta>
</file>