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8in" style:use-optimal-column-width="false"/>
    </style:style>
    <style:style style:name="TableColumn3" style:family="table-column">
      <style:table-column-properties style:column-width="2.1888in" style:use-optimal-column-width="false"/>
    </style:style>
    <style:style style:name="TableColumn4" style:family="table-column">
      <style:table-column-properties style:column-width="0.677in" style:use-optimal-column-width="false"/>
    </style:style>
    <style:style style:name="TableColumn5" style:family="table-column">
      <style:table-column-properties style:column-width="6.8381in" style:use-optimal-column-width="false"/>
    </style:style>
    <style:style style:name="Table1" style:family="table" style:master-page-name="MP0">
      <style:table-properties style:width="10.118in" fo:margin-left="-0.0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9pt" style:font-size-asian="9pt" style:font-size-complex="9pt"/>
    </style:style>
    <style:style style:name="P28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2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3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40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4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P5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P58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5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6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P70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7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/>
    </style:style>
    <style:style style:name="P82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8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9pt" style:font-size-asian="9pt" style:font-size-complex="9pt"/>
    </style:style>
    <style:style style:name="P8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9pt" style:font-size-asian="9pt" style:font-size-complex="9pt"/>
    </style:style>
    <style:style style:name="P94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9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96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úm.</text:p>
          </table:table-cell>
          <table:table-cell table:style-name="TableCell14">
            <text:p text:style-name="P15">FAMÍLIA PROFESSIONAL LOGSE/</text:p>
            <text:p text:style-name="P16">FAMILIA PROFESIONAL LOGSE</text:p>
          </table:table-cell>
          <table:table-cell table:style-name="TableCell17">
            <text:p text:style-name="P18">Grau/</text:p>
            <text:p text:style-name="P19">Grado</text:p>
          </table:table-cell>
          <table:table-cell table:style-name="TableCell20">
            <text:p text:style-name="P21">Cicle Formatiu LOGSE</text:p>
            <text:p text:style-name="P22">Ciclo Formativo LOGS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ACTIVITATS AGRÀRIES</text:p>
            <text:p text:style-name="P28">ACTIVIDADES AGRARIAS</text:p>
            <text:p text:style-name="P29"/>
          </table:table-cell>
          <table:table-cell table:style-name="TableCell30">
            <text:p text:style-name="P31">S</text:p>
          </table:table-cell>
          <table:table-cell table:style-name="TableCell32">
            <text:p text:style-name="P33">GESTIÓ I ORGANITZACIÓ<text:s/>D’EMPRESES AGROPECUÀRIES</text:p>
            <text:p text:style-name="P34">GESTIÓN Y ORGANIZACIÓN DE EMPRESAS AGROPECUARIAS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COMERÇ I MÀRQUETING</text:p>
            <text:p text:style-name="TableContents"><text:span text:style-name="T40">COMERCIO Y<text:s/></text:span><text:span text:style-name="T41">MARKETING</text:span></text:p>
          </table:table-cell>
          <table:table-cell table:style-name="TableCell42">
            <text:p text:style-name="P43">S</text:p>
          </table:table-cell>
          <table:table-cell table:style-name="TableCell44">
            <text:p text:style-name="P45">SERVICIS AL CONSUMIDOR</text:p>
            <text:p text:style-name="P46">SERVICIOS AL CONSUMIDOR</text:p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COMUNICACIÓ, IMATGE I SO</text:p>
            <text:p text:style-name="P53">COMUNICACIÓN, IMAGEN Y SONIDO</text:p>
          </table:table-cell>
          <table:table-cell table:style-name="TableCell54">
            <text:p text:style-name="P55">M</text:p>
          </table:table-cell>
          <table:table-cell table:style-name="TableCell56">
            <text:p text:style-name="P57">LABORATORI D’IMATGE</text:p>
            <text:p text:style-name="P58">LABORATORIO DE IMAGEN</text:p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ELECTRICITAT I ELECTRÒNICA</text:p>
            <text:p text:style-name="P65">ELECTRICIDAD Y ELECTRÓNICA</text:p>
          </table:table-cell>
          <table:table-cell table:style-name="TableCell66">
            <text:p text:style-name="P67">M</text:p>
          </table:table-cell>
          <table:table-cell table:style-name="TableCell68">
            <text:p text:style-name="P69">EQUIPS ELECTRÒNICS DE CONSUM</text:p>
            <text:p text:style-name="P70">EQUIPOS ELECTRÓNICOS DE CONSUMO</text:p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IMATGE PERSONAL/</text:p>
            <text:p text:style-name="P77">IMAGEN PERSONAL</text:p>
          </table:table-cell>
          <table:table-cell table:style-name="TableCell78">
            <text:p text:style-name="P79">M</text:p>
          </table:table-cell>
          <table:table-cell table:style-name="TableCell80">
            <text:p text:style-name="P81">CARACTERITZACIÓ</text:p>
            <text:p text:style-name="P82">CARACTERITZACIÓN</text:p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FABRICACIÓ MECÀNICA</text:p>
            <text:p text:style-name="P89">FABRICACIÓN<text:s/>MECÁNICA</text:p>
          </table:table-cell>
          <table:table-cell table:style-name="TableCell90">
            <text:p text:style-name="P91">M</text:p>
          </table:table-cell>
          <table:table-cell table:style-name="TableCell92">
            <text:p text:style-name="P93">TRACTAMENTS SUPERFICIALS I TÈRMICS</text:p>
            <text:p text:style-name="P94">TRATAMIENTOS SUPERFICIALES Y TÈRMICOS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fo:font-style="italic" style:font-style-asian="italic" style:font-style-complex="italic"/>
    </style:style>
    <style:style style:name="P11" style:parent-style-name="Encabezado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Encabezado" style:family="paragraph">
      <style:paragraph-properties fo:text-align="center"/>
    </style:style>
    <style:style style:name="P13" style:parent-style-name="Encabezado" style:family="paragraph">
      <style:paragraph-properties fo:text-align="center"/>
      <style:text-properties fo:font-style="italic" style:font-style-asian="italic" style:font-style-complex="italic" fo:font-size="10.5pt" style:font-size-asian="10.5pt"/>
    </style:style>
  </office:automatic-styles>
  <office:master-styles>
    <style:master-page style:name="MP0" style:page-layout-name="PL0">
      <style:header>
        <text:p text:style-name="P9">ANNEX II/<text:span text:style-name="T10">ANEXO II</text:span></text:p>
        <text:p text:style-name="P11"/>
        <text:p text:style-name="P12">CICLES FORMATIUS LOGSE DEROGATS PEL RD 832/2014, DE 8 D'OCTUBRE</text:p>
        <text:p text:style-name="P13">CICLOS FORMATIVOS LOGSE DEROGADOS POR EL RD 832/2014, DE 8 DE OCTUBR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6-06-27T15:13:00Z</meta:creation-date>
    <dc:date>2016-06-27T15:13:00Z</dc: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18" meta:character-count="768" meta:row-count="5" meta:non-whitespace-character-count="651"/>
  </office:meta>
</office:document-meta>
</file>