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9DD2F88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TimesNewRomanPS-ItalicMT" svg:font-family="TimesNewRomanPS-ItalicMT" style:font-family-generic="script"/>
    <style:font-face style:name="Book Antiqua" svg:font-family="'Book Antiqua', 'Palatino Linotyp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Footer">
      <style:text-properties fo:language="es" fo:country="ES"/>
    </style:style>
    <style:style style:name="P3" style:family="paragraph" style:parent-style-name="Footnote">
      <style:paragraph-properties fo:text-align="justify" style:justify-single-word="false"/>
    </style:style>
    <style:style style:name="P4" style:family="paragraph" style:parent-style-name="Footnote">
      <style:paragraph-properties fo:text-align="justify" style:justify-single-word="false"/>
      <style:text-properties style:font-name="Arial" fo:font-size="11pt" fo:language="ca" fo:country="ES" fo:font-style="normal" fo:font-weight="normal" style:font-size-asian="11pt" style:font-style-asian="normal" style:font-weight-asian="normal" style:font-name-complex="Arial" style:font-size-complex="11pt" style:font-style-complex="normal" style:font-weight-complex="normal"/>
    </style:style>
    <style:style style:name="P5" style:family="paragraph" style:parent-style-name="Footnote">
      <style:paragraph-properties fo:text-align="justify" style:justify-single-word="false"/>
      <style:text-properties style:font-name="Arial" fo:font-size="11pt" fo:language="ca" fo:country="ES" fo:font-weight="normal" style:font-size-asian="11pt" style:font-weight-asian="normal" style:font-name-complex="Arial" style:font-size-complex="11pt" style:font-weight-complex="normal"/>
    </style:style>
    <style:style style:name="P6" style:family="paragraph" style:parent-style-name="Footnote">
      <style:paragraph-properties fo:text-align="justify" style:justify-single-word="false"/>
      <style:text-properties style:font-name="Arial" fo:font-size="11pt" fo:language="ca" fo:country="ES" style:font-size-asian="11pt" style:font-name-complex="Arial" style:font-size-complex="11pt"/>
    </style:style>
    <style:style style:name="P7" style:family="paragraph" style:parent-style-name="Footnote">
      <style:paragraph-properties fo:text-align="center" style:justify-single-word="false"/>
      <style:text-properties style:font-name="Arial" fo:font-size="11pt" fo:language="ca" fo:country="ES" style:font-size-asian="11pt" style:font-name-complex="Arial" style:font-size-complex="11pt"/>
    </style:style>
    <style:style style:name="P8" style:family="paragraph" style:parent-style-name="Footnote">
      <style:paragraph-properties fo:text-align="justify" style:justify-single-word="false"/>
      <style:text-properties style:font-name="Arial" fo:font-size="11pt" fo:language="ca" fo:country="ES" fo:font-weight="bold" style:font-size-asian="11pt" style:font-weight-asian="bold" style:font-name-complex="Arial" style:font-size-complex="11pt" style:font-weight-complex="bold"/>
    </style:style>
    <style:style style:name="P9" style:family="paragraph" style:parent-style-name="Footnote">
      <style:paragraph-properties fo:text-align="center" style:justify-single-word="false"/>
      <style:text-properties style:font-name="Arial" fo:font-size="11pt" fo:language="ca" fo:country="ES" fo:font-style="italic" fo:font-weight="bold" style:font-size-asian="11pt" style:font-style-asian="italic" style:font-weight-asian="bold" style:font-name-complex="Verdana" style:font-size-complex="11pt" style:font-style-complex="italic" style:font-weight-complex="bold"/>
    </style:style>
    <style:style style:name="P10" style:family="paragraph" style:parent-style-name="Footnote">
      <style:paragraph-properties fo:text-align="justify" style:justify-single-word="false"/>
      <style:text-properties style:use-window-font-color="true" style:font-name="Arial" fo:font-size="11pt" fo:language="ca" fo:country="ES"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1" style:family="paragraph" style:parent-style-name="Footnote">
      <style:paragraph-properties fo:text-align="justify" style:justify-single-word="false"/>
      <style:text-properties style:use-window-font-color="true" style:font-name="Arial" fo:font-size="11pt" fo:language="ca" fo:country="ES" fo:background-color="transparent" style:font-size-asian="11pt" style:font-name-complex="Arial" style:font-size-complex="11pt"/>
    </style:style>
    <style:style style:name="P12" style:family="paragraph" style:parent-style-name="Footnote">
      <style:paragraph-properties fo:text-align="justify" style:justify-single-word="false"/>
      <style:text-properties style:use-window-font-color="true" style:font-name="Arial" fo:font-size="11pt" fo:language="ca" fo:country="ES" style:font-size-asian="11pt" style:font-name-complex="Arial" style:font-size-complex="11pt"/>
    </style:style>
    <style:style style:name="P13" style:family="paragraph" style:parent-style-name="Footnote">
      <style:paragraph-properties fo:text-align="justify" style:justify-single-word="false"/>
      <style:text-properties fo:color="#800000" style:font-name="Arial" fo:font-size="11pt" fo:language="ca" fo:country="ES"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fo:language="ca" fo:country="ES" fo:font-weight="normal"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font-name="Arial" fo:font-size="11pt" fo:language="ca" fo:country="ES" fo:font-style="normal" fo:font-weight="normal"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text-align="justify" style:justify-single-word="false"/>
      <style:text-properties style:font-name="Arial" fo:font-size="11pt" fo:language="ca" fo:country="ES"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style>
    <style:style style:name="P18" style:family="paragraph" style:parent-style-name="Standard">
      <style:paragraph-properties fo:text-align="center" style:justify-single-word="false" fo:orphans="0" fo:widows="0"/>
      <style:text-properties style:font-name="Arial" fo:font-size="11pt" fo:language="ca" fo:country="ES" fo:font-style="italic" fo:font-weight="bold" style:font-size-asian="11pt" style:font-style-asian="italic" style:font-weight-asian="bold" style:font-name-complex="Verdana" style:font-size-complex="11pt" style:font-style-complex="italic" style:font-weight-complex="bold"/>
    </style:style>
    <style:style style:name="P19" style:family="paragraph" style:parent-style-name="Standard">
      <style:paragraph-properties fo:text-align="justify" style:justify-single-word="false"/>
      <style:text-properties style:use-window-font-color="true" style:font-name="Arial" fo:font-size="11pt" fo:language="ca" fo:country="ES"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use-window-font-color="true" style:font-name="Arial" fo:font-size="11pt" fo:language="ca" fo:country="ES" fo:font-weight="normal" style:font-size-asian="11pt" style:font-weight-asian="normal" style:font-name-complex="Arial" style:font-size-complex="11pt" style:font-weight-complex="normal"/>
    </style:style>
    <style:style style:name="P21" style:family="paragraph" style:parent-style-name="Standard">
      <style:paragraph-properties fo:text-align="justify" style:justify-single-word="false"/>
      <style:text-properties style:use-window-font-color="true" style:font-name="Arial" fo:font-size="11pt" fo:language="ca" fo:country="ES"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margin-left="0cm" fo:margin-right="0cm" fo:text-align="justify" style:justify-single-word="false" fo:orphans="0" fo:widows="0" fo:hyphenation-ladder-count="no-limit" fo:text-indent="0.026cm" style:auto-text-indent="false" fo:background-color="#ffffff" style:text-autospace="ideograph-alpha" style:punctuation-wrap="hanging" style:line-break="strict" style:writing-mode="lr-tb">
        <style:background-image/>
      </style:paragraph-properties>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bold" style:font-size-asian="11pt" style:font-weight-asian="bold" style:font-name-complex="Arial" style:font-size-complex="11pt" style:font-weight-complex="bold" fo:hyphenate="fals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style:font-size-asian="11pt" style:font-name-complex="Arial" style:font-size-complex="11pt" fo:hyphenate="false" fo:hyphenation-remain-char-count="2" fo:hyphenation-push-char-count="2"/>
    </style:style>
    <style:style style:name="P26" style:family="paragraph" style:parent-style-name="Standard" style:master-page-name="">
      <style:paragraph-properties fo:margin-left="0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font-weight-complex="normal" fo:hyphenate="false" fo:hyphenation-remain-char-count="2" fo:hyphenation-push-char-count="2"/>
    </style:style>
    <style:style style:name="P27" style:family="paragraph" style:parent-style-name="Standard">
      <style:paragraph-properties fo:text-align="justify" style:justify-single-word="false" fo:background-color="transparent">
        <style:background-image/>
      </style:paragraph-properties>
      <style:text-properties style:font-name="Arial" fo:font-size="11pt" fo:language="ca" fo:country="ES" fo:font-weight="normal"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fo:background-color="transparent">
        <style:background-image/>
      </style:paragraph-properties>
      <style:text-properties style:font-name="Arial" fo:font-size="11pt" fo:language="ca" fo:country="ES" fo:font-weight="normal"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176cm" fo:margin-bottom="0.176cm" style:contextual-spacing="false" fo:text-align="justify" style:justify-single-word="false"/>
      <style:text-properties style:font-name="Arial" fo:font-size="11pt" fo:language="ca" fo:country="ES" fo:font-weight="normal" style:font-size-asian="11pt" style:font-weight-asian="normal" style:font-name-complex="Arial" style:font-size-complex="11pt" style:font-weight-complex="normal"/>
    </style:style>
    <style:style style:name="P30" style:family="paragraph" style:parent-style-name="Standard">
      <style:paragraph-properties fo:margin-left="0cm" fo:margin-right="0cm" fo:text-align="justify" style:justify-single-word="false" fo:text-indent="1.251cm" style:auto-text-indent="false"/>
      <style:text-properties fo:color="#800000" style:font-name="Arial" fo:font-size="11pt" fo:language="ca" fo:country="ES" fo:font-weight="normal" style:font-size-asian="11pt" style:font-weight-asian="normal" style:font-name-complex="Arial" style:font-size-complex="11pt" style:font-weight-complex="normal"/>
    </style:style>
    <style:style style:name="P31" style:family="paragraph" style:parent-style-name="Standard">
      <style:paragraph-properties fo:margin-left="0cm" fo:margin-right="0cm" fo:text-align="justify" style:justify-single-word="false" fo:text-indent="1.251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normal" style:font-size-asian="11pt" style:font-weight-asian="normal" style:font-name-complex="Arial" style:font-size-complex="11pt" style:font-weight-complex="normal"/>
    </style:style>
    <style:style style:name="P34"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 fo:font-size="11pt" fo:language="es" fo:country="ES" fo:font-weight="normal" officeooo:paragraph-rsid="00132a6c" fo:background-color="#e6ff00" style:font-size-asian="11pt" style:font-weight-asian="normal" style:font-name-complex="Arial" style:font-size-complex="11pt" style:font-weight-complex="normal"/>
    </style:style>
    <style:style style:name="P35" style:family="paragraph" style:parent-style-name="Standard">
      <style:paragraph-properties fo:margin-left="0cm" fo:margin-right="0cm" fo:text-align="justify" style:justify-single-word="false" fo:text-indent="0.635cm" style:auto-text-indent="false"/>
      <style:text-properties style:font-name="Arial" fo:font-size="11pt" fo:language="ca" fo:country="ES" style:font-size-asian="11pt" style:font-name-complex="Arial" style:font-size-complex="11pt"/>
    </style:style>
    <style:style style:name="P36" style:family="paragraph" style:parent-style-name="Standard">
      <style:paragraph-properties fo:margin-left="0cm" fo:margin-right="0.035cm" fo:margin-top="0cm" fo:margin-bottom="0.489cm" style:contextual-spacing="false" fo:text-align="justify" style:justify-single-word="false" fo:text-indent="0cm" style:auto-text-indent="false"/>
      <style:text-properties fo:color="#000000" style:font-name="Arial" fo:font-size="11pt" fo:language="ca" fo:country="ES" style:font-size-asian="11pt" style:font-name-complex="Arial" style:font-size-complex="11pt"/>
    </style:style>
    <style:style style:name="P37" style:family="paragraph" style:parent-style-name="Standard">
      <style:paragraph-properties fo:margin-left="0cm" fo:margin-right="0.035cm" fo:margin-top="0cm" fo:margin-bottom="0.489cm" style:contextual-spacing="false" fo:text-align="justify" style:justify-single-word="false" fo:text-indent="0cm" style:auto-text-indent="false"/>
      <style:text-properties style:font-name="Arial" fo:font-size="11pt" fo:language="ca" fo:country="ES" fo:font-weight="normal" fo:background-color="transparent" style:font-size-asian="11pt" style:font-weight-asian="normal" style:font-name-complex="Arial" style:font-size-complex="11pt" style:font-weight-complex="normal"/>
    </style:style>
    <style:style style:name="P38" style:family="paragraph" style:parent-style-name="Text_20_body">
      <style:text-properties style:font-name="Arial" fo:font-size="11pt" fo:language="ca" fo:country="ES" style:font-size-asian="11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1pt" fo:language="ca" fo:country="ES" style:font-size-asian="11pt" style:font-name-complex="Arial" style:font-size-complex="11pt"/>
    </style:style>
    <style:style style:name="P40" style:family="paragraph" style:parent-style-name="Standard" style:list-style-name="L1">
      <style:paragraph-properties fo:text-align="center" style:justify-single-word="false"/>
      <style:text-properties style:font-name="Arial" fo:font-size="11pt" fo:language="ca" fo:country="ES" fo:font-weight="normal" style:font-size-asian="11pt" style:font-weight-asian="normal" style:font-name-complex="Arial" style:font-size-complex="11pt" style:font-weight-complex="normal"/>
    </style:style>
    <style:style style:name="P41"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fo:language="ca" fo:country="ES" style:font-size-asian="11pt" style:font-name-complex="Arial" style:font-size-complex="11pt"/>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es" fo:country="ES" fo:font-weight="normal" officeooo:rsid="004342bd" fo:background-color="#e6ff00" style:font-size-asian="11pt" style:font-weight-asian="normal" style:font-name-complex="Arial" style:font-size-complex="11pt" style:font-weight-complex="normal"/>
    </style:style>
    <style:style style:name="P43" style:family="paragraph" style:parent-style-name="Standard">
      <style:paragraph-properties fo:margin-left="0cm" fo:margin-right="0cm" fo:text-align="justify" style:justify-single-word="false" fo:orphans="0" fo:widows="0" fo:text-indent="0cm" style:auto-text-indent="false" fo:background-color="#ffffff">
        <style:background-image/>
      </style:paragraph-properties>
      <style:text-properties style:use-window-font-color="true" style:font-name="Arial" fo:font-size="11pt" fo:language="ca" fo:country="ES" fo:font-weight="normal" officeooo:rsid="004342bd" officeooo:paragraph-rsid="00132a6c" fo:background-color="transparent" style:font-size-asian="11pt" style:font-weight-asian="normal" style:font-name-complex="Arial" style:font-size-complex="11pt" style:font-weight-complex="normal"/>
    </style:style>
    <style:style style:name="P44" style:family="paragraph">
      <style:paragraph-properties fo:text-align="center"/>
    </style:style>
    <style:style style:name="T1" style:family="text">
      <style:text-properties style:use-window-font-color="true"/>
    </style:style>
    <style:style style:name="T2" style:family="text">
      <style:text-properties style:use-window-font-color="true" fo:background-color="transparent"/>
    </style:style>
    <style:style style:name="T3" style:family="text">
      <style:text-properties style:use-window-font-color="true" style:font-name="Arial" fo:font-size="11pt" fo:language="ca" fo:country="ES" style:font-size-asian="11pt" style:language-asian="es" style:country-asian="ES" style:font-name-complex="Arial" style:font-size-complex="11pt"/>
    </style:style>
    <style:style style:name="T4" style:family="text">
      <style:text-properties style:use-window-font-color="true" fo:font-weight="normal" style:font-weight-asian="normal" style:font-weight-complex="normal"/>
    </style:style>
    <style:style style:name="T5" style:family="text">
      <style:text-properties style:use-window-font-color="true" fo:font-weight="normal" fo:background-color="transparent" style:font-weight-asian="normal" style:font-weight-complex="normal"/>
    </style:style>
    <style:style style:name="T6" style:family="text">
      <style:text-properties style:use-window-font-color="true" fo:font-style="normal" style:font-name-asian="Verdana" style:language-asian="zh" style:country-asian="CN" style:font-style-asian="normal" style:language-complex="hi" style:country-complex="IN" style:font-style-complex="normal"/>
    </style:style>
    <style:style style:name="T7" style:family="text">
      <style:text-properties style:use-window-font-color="true" fo:font-style="normal" fo:font-weight="normal" fo:background-color="transparent" style:font-style-asian="normal" style:font-weight-asian="normal" style:font-style-complex="normal" style:font-weight-complex="normal"/>
    </style:style>
    <style:style style:name="T8" style:family="text">
      <style:text-properties style:font-name="Arial" fo:font-size="11pt" fo:language="ca" fo:country="ES" style:font-size-asian="11pt" style:font-name-complex="Arial" style:font-size-complex="11pt"/>
    </style:style>
    <style:style style:name="T9" style:family="text">
      <style:text-properties fo:font-weight="normal" fo:background-color="transparent" style:font-weight-asian="normal" style:font-weight-complex="normal"/>
    </style:style>
    <style:style style:name="T10" style:family="text">
      <style:text-properties fo:background-color="transparent"/>
    </style:style>
    <style:style style:name="T11" style:family="text">
      <style:text-properties fo:color="#000000" fo:font-style="normal" fo:font-weight="normal" fo:background-color="transparent" style:font-name-asian="TimesNewRomanPS-ItalicMT" style:language-asian="zxx" style:country-asian="none" style:font-style-asian="normal" style:font-weight-asian="normal" style:font-name-complex="Verdana" style:font-style-complex="normal" style:font-weight-complex="normal"/>
    </style:style>
    <style:style style:name="T12" style:family="text">
      <style:text-properties fo:font-style="normal" style:font-style-asian="normal" style:font-style-complex="normal"/>
    </style:style>
    <style:style style:name="T13" style:family="text">
      <style:text-properties fo:background-color="#ffffff"/>
    </style:style>
    <style:style style:name="T14" style:family="text">
      <style:text-properties style:font-name="Arial1"/>
    </style:style>
    <style:style style:name="T15" style:family="text">
      <style:text-properties style:font-name="Times New Roman1"/>
    </style:style>
    <style:style style:name="T16" style:family="text">
      <style:text-properties fo:color="#0000ff"/>
    </style:style>
    <style:style style:name="T17" style:family="text">
      <style:text-properties fo:color="#0000ff" style:font-name="Times New Roman1"/>
    </style:style>
    <style:style style:name="T18" style:family="text">
      <style:text-properties fo:color="#fe0101"/>
    </style:style>
    <style:style style:name="T19" style:family="text">
      <style:text-properties fo:color="#fe0101" style:font-name="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000000"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line text:anchor-type="paragraph" draw:z-index="0" draw:style-name="gr1" draw:text-style-name="P44" svg:x1="0.499cm" svg:y1="14.499cm" svg:x2="0.959cm" svg:y2="14.499cm"><text:p/></draw:line>RESOLUCIÓ de <text:s/>de 2017 de la Direcció General de Centres i Personal Docent de la Conselleria d’Educació, Investigació, Cultura i Esport per la qual es convoca procediment d’adjudicació de destí provisional per al curs 2017/2018, per al personal funcionari de carrera dels cossos docents de mestres, catedràtics i professors d’ensenyança secundària, de catedràtics i professors d’escoles oficials d’idiomes, de professors tècnics de formació professional, de catedràtics i professors de música i arts escèniques i de catedràtics i professors d’arts plàstiques i disseny i de mestres de taller d’arts plàstiques i disseny, que tinga la condició de personal suprimit o desplaçat. </text:p>
      <text:p text:style-name="P5"/>
      <text:p text:style-name="P5">La Llei Orgànica 2/2006 de 3 de maig d’Educació, modificada per la Llei Orgànica 8/2013, de 9 de desembre, per a la Millora de la Qualitat Educativa, establix en la seua disposició addicional sexta la facultat de les comunitats autònomes per a ordenar la seua funció pública docent, en el marc de les seues competències respectives, respectant en tot cas, les normes bàsiques contingudes en la mateixa.</text:p>
      <text:p text:style-name="P14"/>
      <text:p text:style-name="P27">Aquesta convocatòria té com a finalitat millorar la qualitat de l’ensenyament per mitjà de la dotació als centres educatius d’una major estabilitat de la seua plantilla en què es troba, també el professorat interí. Cal tindre en compte a més, que l’estabilitat de les plantilles s’ha contemplat dins del marc de l’Acord de legislatura de la<text:span text:style-name="T10"> Mesa General de Negociació del personal funcionarial, estatutari i laboral de la Generalitat, de 9 de juny de 2016 (MGNI).</text:span></text:p>
      <text:p text:style-name="P28"/>
      <text:p text:style-name="P14">Tenint en compte els acords abans indicats i la repercussió de l’estabilitat de les plantilles docents en el bon funcionament dels centres educatius, aquesta convocatòria establix un procediment que permet al funcionariat de carrera, que tinga la condició de suprimit o desplaçat, poder romandre en el mateix lloc actual durant el curs 2017/2018. </text:p>
      <text:p text:style-name="P14"/>
      <text:p text:style-name="P14">Per a això s’ha determinat un procediment de confirmació telemàtica que possibilita una gestió eficient, que compta amb les degudes garanties procedimentals per al professorat<text:span text:style-name="T10"> participant</text:span> i que permet agilitzar la incorporació de l’esmentat professorat als centres educatius amb el temps suficient per a participar en les tasques d’inici del curs escolar.</text:p>
      <text:p text:style-name="P14"/>
      <text:p text:style-name="P29">En la tramitació d’aquesta resolució s’ha complit allò que preveuen l’article 37 d’El Reial<text:span text:style-name="T6"> Decret Legislatiu 5/2015, de 30 d’octubre, pel qual s’aprova el text refós de la Llei de l’Estatut Bàsic de l’Empleat Públic i</text:span> l'article 153 i següents de la Llei 10/2010, de 9 de juliol, de la Generalitat, d’Ordenació i Gestió de la Funció Pública Valenciana.</text:p>
      <text:p text:style-name="P30"/>
      <text:p text:style-name="P10">D’acord amb allò que exposa i fent ús de les atribucions conferides per l’article 10 del Decret 155/2015, de 18 de setembre, del Consell, pel qual aprova el Reglament orgànic i funcional de la Conselleria d’Educació, Investigació, Cultura i Esport, la Direcció General de Centres i Personal Docent acorda convocar procediment d’adjudicació de destí per al curs 2017/2018, per al personal funcionari de carrera dels cossos docents de mestres, catedràtics i professors d’ensenyança secundària, de catedràtics i professors d’escoles oficials d’idiomes, de professors tècnics de formació professional, de catedràtics i professors de música i arts escèniques i de catedràtics i professors d’arts plàstiques i disseny i de mestres de taller d’arts plàstiques i disseny, que tinga la condició de personal suprimit o desplaçat. d’acord amb les bases següents:</text:p>
      <text:p text:style-name="P10"/>
      <text:p text:style-name="P19">Primera. Objecte</text:p>
      <text:p text:style-name="P20"/>
      <text:p text:style-name="P14"><text:span text:style-name="T1">És objecte d’aquesta resolució establir un procediment de confirmació de destins per al personal funcionari de carrera que tinga la condició de suprimit o desplaçat, que haja</text:span> ocupat un lloc vacant <text:soft-page-break/>a temps complet en un sol centre en el curs 2016/2017 i que desitge romandre en el mateix durant el curs 2017/2018, així com, el procediment d’adjudicació de destins provisional per al curs 2017/2018 per al personal funcionari de carrera que tinga la condició de personal suprimit i desplaçat.</text:p>
      <text:p text:style-name="P21"/>
      <text:p text:style-name="P14"/>
      <text:p text:style-name="P32">I. Primera fase. Confirmació de plaça</text:p>
      <text:p text:style-name="P31"/>
      <text:p text:style-name="P32">Segona. Participants</text:p>
      <text:p text:style-name="P33"/>
      <text:p text:style-name="P14">Tot el personal funcionari<text:span text:style-name="T12"> de carrera que tinga la condició de suprimit o desplaçat i que va obtindre un lloc vacant a temps complet en un sol centre en el procediment d’adjudicació de destins convocat mitjançant Resolució de 7 de juny de 2016 (DOCV 7810, de 21de juny de 2016), podrà optar a continuar durant el curs 2017/2018 en el mateix destí, sempre que es reunisquen els requisits següents:</text:span></text:p>
      <text:p text:style-name="P15"/>
      <text:p text:style-name="P15">a) Que el personal funcionari de carrera suprimit o desplaçat mantinga aquesta condició per al curs 2017/2018.</text:p>
      <text:p text:style-name="P14">b) Que el personal funcionari mostre la seua conformitat per a continuar ocupant la mateixa vacant. </text:p>
      <text:p text:style-name="P14">c) Que la plaça que haja ocupat durant el curs 2016/2017, continue vacant el pròxim curs o existisca una vacant de la mateixa especialitat en el mateix centre.</text:p>
      <text:p text:style-name="P14">d) Que el personal compte amb el requisit lingüístic de valencià, en el cas del funcionariat dels cossos docents de mestres, de catedràtics i de professors d’Ensenyança Secundària i de professors tècnics de Formació Professional.</text:p>
      <text:p text:style-name="P14"/>
      <text:p text:style-name="P32">Tercera. Procediment</text:p>
      <text:p text:style-name="P31"/>
      <text:p text:style-name="P33">a) Una vegada determinades per l’administració educativa les vacants per al curs 2017/2018, s’adjudicarà als participants d’aquesta convocatòria, si és possible, el lloc vacant que ocupa aquest curs, d’acord amb els requisits previstos en la base segona.</text:p>
      <text:p text:style-name="P33"/>
      <text:p text:style-name="P33">b) Si un centre no tinguera suficients vacants de la mateixa especialitat ocupada pel professorat participant que ha confirmat la seua intenció de continuar en el mateix lloc, aquestes s’adjudicaran per l’orde<text:span text:style-name="T10"> normativament</text:span> establit i que es relata <text:span text:style-name="T10">en la base quinta.</text:span></text:p>
      <text:p text:style-name="P33"><text:s/></text:p>
      <text:p text:style-name="P26">c) El professorat suprimit o desplaçat mencionat manifestarà a través de la plataforma informàtica, des de 10h del dia ________ <text:s/>fins a les 10 h del dia_______ ,que desitja mantindre’s en la plaça que ocupa aquest curs en un altre centre, sempre que es donen les circumstàncies especificades en la base segona.</text:p>
      <text:p text:style-name="P23"/>
      <text:p text:style-name="P22">d) En data ------------es publicarà en la pàgina web d’aquesta conselleria el llistat provisional indicant el nom i el lloc de treball del personal funcionari de carrera suprimit o desplaçat a què se li ha atorgat la vacant ocupada en el curs 2016/2017. Així mateix, el llistat contindrà el professorat suprimit o desplaçat <text:s/>que no ha obtingut la vacant ocupada amb indicació de la causa. A partir de l’endemà al de la publicació, s’obrirà un període de dos dies hàbils<text:span text:style-name="T13"> per a presentar al·legacions. Resoltes les al·legacions presentades, es publicarà en la pàgina web de la Conselleria d’Educació, Investigació, Cultura i Esport el llistat definitiu del personal que obté vacant en aquesta fase.</text:span></text:p>
      <text:p text:style-name="P23"><text:tab/></text:p>
      <text:p text:style-name="P23"/>
      <text:p text:style-name="P23"><text:soft-page-break/></text:p>
      <text:p text:style-name="P24">II. Segona fase d’adjudicació.</text:p>
      <text:p text:style-name="P23"/>
      <text:p text:style-name="P24">Quarta. Publicació de vacants i participants</text:p>
      <text:p text:style-name="P23"/>
      <text:p text:style-name="P23">1. Finalitzada la primera fase, es publicaran les vacants restants, així com la relació de professorat suprimit i desplaçat que ha de participar en la segona fase de l’adjudicació per no haver obtingut lloc en la primera fase.</text:p>
      <text:p text:style-name="P23"/>
      <text:p text:style-name="P25">2. Estan obligats a participar en la segona fase el personal funcionari de carrera suprimit o desplaçat que no haja obtingut vacant en la primera fase i el personal que ha adquirit la condició de suprimit o desplaçat i que no ha obtingut nou destí definitiu o provisional en el seu propi centre per supressió o desplaçament per al curs 2017/2018.</text:p>
      <text:p text:style-name="P6"/>
      <text:p text:style-name="P16">Quinta. Criteris d’ordenació per a l’adjudicació provisional.</text:p>
      <text:p text:style-name="P17"/>
      <text:p text:style-name="P17">1. El personal participant en aquest procediment tindrà la prioritat següent:</text:p>
      <text:p text:style-name="P35">1º Personal funcionari de carrera que tinga la condició de suprimit. </text:p>
      <text:p text:style-name="P35">2º Personal funcionari de carrera que tinga la condició de desplaçat</text:p>
      <text:p text:style-name="P17"/>
      <text:p text:style-name="P38">2. El personal suprimit s’ordenarà atenent els criteris següents, que seran aplicables successivament:</text:p>
      <text:list xml:id="list7834892805610048623" text:style-name="WW8Num7">
        <text:list-item>
          <text:p text:style-name="P39">Any més antic de supressió.</text:p>
        </text:list-item>
        <text:list-item>
          <text:p text:style-name="P39">Pertinença al Cos de Catedràtics, si és el cas.</text:p>
        </text:list-item>
        <text:list-item>
          <text:p text:style-name="P39">Major antiguitat en el cos.</text:p>
        </text:list-item>
        <text:list-item>
          <text:p text:style-name="P39">Any més antic d’ingrés i dins d’aquest la major puntuació obtinguda en el procediment selectiu, a través de la qual es va ingressar en el Cos.</text:p>
        </text:list-item>
      </text:list>
      <text:p text:style-name="P17"/>
      <text:p text:style-name="P17">3. El personal desplaçat s’ordenarà atenent els criteris següents, que seran aplicables successivament:</text:p>
      <text:list xml:id="list8979327024243707629" text:style-name="WW8Num8">
        <text:list-item>
          <text:p text:style-name="P41">Pertinença al Cos de Catedràtics, si és el cas.</text:p>
        </text:list-item>
        <text:list-item>
          <text:p text:style-name="P41">Major antiguitat en el cos.</text:p>
        </text:list-item>
        <text:list-item>
          <text:p text:style-name="P41">Any més antic d’ingrés i dins d’aquest la major puntuació obtinguda en el procediment selectiu, a través de la qual es va ingressar en el Cos.</text:p>
        </text:list-item>
      </text:list>
      <text:p text:style-name="P6"/>
      <text:p text:style-name="P8">Sexta. Procediment telemàtic d’adjudicació.</text:p>
      <text:p text:style-name="P6"/>
      <text:p text:style-name="P6">1. Participarà en el procediment telemàtic d’adjudicació de destí provisional anual, el personal funcionari de carrera que tinga la condició de suprimit o desplaçat que no haja obtingut destí definitiu o provisional per al curs 2017/2018 en l’acte presencial de centre que se celebrarà en les direccions territorials d’Educació, Investigació, Cultura I Esport.</text:p>
      <text:p text:style-name="P6"/>
      <text:p text:style-name="P6">2. La presentació de sol·licituds s’efectuarà per mitjà de sistema telemàtic a través de la pàgina de web de la Conselleria d’Educació<text:span text:style-name="T7">, Investigació, Cultura <text:s/>i Esport</text:span>. No s’admetrà la presentació de la inscripció en cap registre físic. </text:p>
      <text:p text:style-name="P6"/>
      <text:p text:style-name="P6">3. La presentació per mitjans telemàtics de la sol·licitud de participació s’efectuarà per mitjà del codi d’usuari i contrasenya que s’establisquen en l’aplicació.</text:p>
      <text:p text:style-name="P6"/>
      <text:p text:style-name="P6">4. La participació en el procés telemàtic comporta el consentiment del personal sol·licitant al <text:soft-page-break/>tractament de les seues dades de caràcter personal que siguen necessàries per a la tramitació del procés, d’acord amb la normativa vigent.</text:p>
      <text:p text:style-name="P6"/>
      <text:p text:style-name="P6">5. El personal suprimit o desplaçat podrà seleccionar els llocs oferits per a impartir matèries de les especialitats de què siga titular o les habilitacions transitòries que tinga reconegudes, així com els llocs d’àmbit a què la seua especialitat estiga vinculada.</text:p>
      <text:p text:style-name="P13"/>
      <text:p text:style-name="P36">6. Al personal suprimit i desplaçat, de no participar en aquest procediment d’adjudicació de destí provisional, l’Administració educativa li adjudicarà, d’ofici, un destí provisional anual en l’àmbit de la província on rau el centre des del que va ser suprimit o desplaçat. De no ser això possible se li adjudicarà, d’ofici, un lloc provisional anual en un centre docent públic de la Comunitat Valenciana. No obstant això, l’adjudicació d’ofici no podrà realitzar-se respecte de les habilitacions transitòries que tinga reconegudes la persona interessada. </text:p>
      <text:p text:style-name="P37">7. El termini de presentació d’instàncies serà des de les<text:span text:style-name="T1"> 10 hores del dia _____ <text:s/>(8) <text:s/>de juliol de 2017 fins a les 10 hores del dia <text:s/>_____(11) <text:s/>de juliol de 2017.</text:span></text:p>
      <text:p text:style-name="P6">8. Si es confirmara en termini i forma més d’una sol·licitud de peticions, només es tindrà en compte l’última confirmada. Únicament s’admetran a tràmit les sol·licituds confirmades telemàticament a l’Administració educativa fins a les<text:span text:style-name="T9"> </text:span><text:span text:style-name="T5">10 hores de dia __________ <text:s text:c="7"/>de juliol de 2017. Finalitzat el termini de presentació d’instàncies, per</text:span><text:span text:style-name="T9"> cap concepte s’alteraran les peticions.</text:span></text:p>
      <text:p text:style-name="P6"/>
      <text:p text:style-name="P8">Sèptima.- Publicitat de participants</text:p>
      <text:p text:style-name="P6"/>
      <text:p text:style-name="P6">1. Amb anterioritat a l’inici de la petició telemàtica de destins, es publicarà en la pàgina web de la Conselleria d’Educació<text:span text:style-name="T7">, Investigació, Cultura <text:s/>i Esport </text:span>la relació provisional de participants amb l’orde corresponent. A partir de l’endemà al de la publicació, s’obrirà un període de dos dies hàbils per a presentar reclamacions, les quals hauran de presentar-se per escrit davant de la corresponent Direcció Territorial d’Educació,<text:span text:style-name="T2"> atenent a l’àmbit a què estiga adscrita la plaça des de la qual és personal suprimit o desplaçat. </text:span></text:p>
      <text:p text:style-name="P11"/>
      <text:p text:style-name="P6"><text:span text:style-name="T2">2. Esmenades les deficiències observades i resoltes les reclamacions presentades</text:span>, es publicarà en la pàgina web de la Conselleria d’Educació, Investigació Cultura i Esport la relació definitiva de participants amb l’orde corresponent.</text:p>
      <text:p text:style-name="P6"/>
      <text:p text:style-name="P8">Octava. Publicitat de vacants</text:p>
      <text:p text:style-name="P6"/>
      <text:p text:style-name="P6">Amb caràcter previ a l’inici de la petició presencial i telemàtica de destins, es publicarà en la pàgina web de la Conselleria el llistat de llocs existents en els diferents centres de les localitats compreses en l’àmbit de gestió de la Conselleria d’Educació, Investigació, Cultura i Esport.</text:p>
      <text:p text:style-name="P6"/>
      <text:p text:style-name="P8">Novena. Resolució de l’adjudicació</text:p>
      <text:p text:style-name="P6"/>
      <text:p text:style-name="P6">1. L’adjudicació de les vacants es realitzarà d’acord amb allò que establix la Decret 108/2012, de 29 de juny, del Consell, pel qual es regula la recol·locació i redistribució del personal docent amb destí definitiu en els centres docents públics no universitaris dependents de la Conselleria competent en matèria d’Educació.</text:p>
      <text:p text:style-name="P6"/>
      <text:p text:style-name="P6">2. La Direcció General de Centres i Personal Docent publicarà en la pàgina web de la Conselleria d’Educació<text:span text:style-name="T7">, Investigació, Cultura <text:s/>i Esport les</text:span> relacions provisionals i definitives de participants que <text:soft-page-break/>hagueren obtingut destí provisional per al curs <text:span text:style-name="T4">2017/2018.</text:span><text:span text:style-name="T1"> Per mitjà d’aquesta publicació s’entendrà notificat a tots els efectes el personal participant.</text:span></text:p>
      <text:p text:style-name="P12"/>
      <text:p text:style-name="P12">3. Els destins obtinguts tindran validesa per al curs escolar 2017/2018.</text:p>
      <text:p text:style-name="P6"/>
      <text:p text:style-name="P6">4. La presa de possessió del nou destí tindrà lloc, a efectes econòmics i administratius, l’1<text:span text:style-name="T1"> de setembre de 2017 en els</text:span> centres on se’ls haja adjudicat el destí.</text:p>
      <text:p text:style-name="P6"/>
      <text:p text:style-name="P3"><text:span text:style-name="T8">5. Els destins adjudicats en la resolució definitiva d’aquesta convocatòria seran irrenunciables. No obstant això, </text:span><text:span text:style-name="Font_20_Style22"><text:span text:style-name="T3">la situació de personal desplaçat <text:s/>es revisarà amb anterioritat a l’inici de les activitats escolars. En el cas que, com a conseqüència de la configuració de la plantilla definitiva del centre, sorgira una vacant en el mateix de l’especialitat o de les especialitats de què siga titular, lloc d’àmbit a què la seua especialitat estiga vinculada o de les habilitacions transitòries que <text:s/>tinguera reconegudes, la persona afectada serà retornada al seu centre de destí sempre que així ho faça constar en l’acta de la reunió que se celebre en el centre educatiu amb la finalitat de determinar quin professorat pot resultar afectat per falta d’horari, quedant sense efecte el destí provisional adjudicat.</text:span></text:span></text:p>
      <text:p text:style-name="P6"/>
      <text:p text:style-name="P8">Deu. Requisits.</text:p>
      <text:p text:style-name="P6"/>
      <text:p text:style-name="P6">1. Totes les condicions que s’exigixen en aquesta convocatòria han de complir-se amb anterioritat a l’adjudicació de destí. </text:p>
      <text:p text:style-name="P6"/>
      <text:p text:style-name="P6">2. Podrà ser anul·lat el destí obtingut per qualsevol participant que no s’haja ajustat a les normes de la convocatòria.</text:p>
      <text:p text:style-name="P34"/>
      <text:p text:style-name="P43">3. Tenint en compte allò que s'ha indicat en la disposició transitòria única de l'Orde 90/2013, de 6 de novembre de la Conselleria d'Educació, Cultura i Esport per la qual es regula la catalogació amb el requisit lingüístic de valencià de determinats llocs de treball docents en centres docents públics i en els servicis o unitats de suport escolar i educatiu dependents de la Generalitat (DOGV núm. 7148 del 08.11.2013), i una vegada finalitzat el període transitori establit, el professorat dels cossos de mestres, de catedràtics i de professors d'ensenyança secundària i de professors tècnics de formació professional <text:s/>que no compte amb el requisit lingüístic en valencià únicament podrà optar a llocs de centres docents públics de localitats de predomini lingüístic castellà.</text:p>
      <text:p text:style-name="P42"/>
      <text:p text:style-name="P8">Onze. Recursos</text:p>
      <text:p text:style-name="P6"/>
      <text:p text:style-name="P6">La present resolució posa fi a la via administrativa, i contra la mateixa podrà interposar-se recurs potestatiu de reposició davant de la Direcció General de Centres i Personal Docent en el termini d’un mes, a comptar des de l’endemà a la seua publicació, d’acord amb allò que disposen els articles <text:span text:style-name="T11">112, 123 i 124 de la Llei 39/2015, d’1 d’octubre, del Procediment Administratiu Comú de les Administracions Públiques </text:span>en Jurídic de les Administracions Públiques i del Procediment Administratiu Comú o directament recurs contenciós-administratiu davant del Jutjat contenciós competent, en el termini de dos mesos a comptar des de l’endemà a la data de la seua publicació, d’acord amb allò que establixen els articles 8 i 14 de la Llei 29/1998, de 13 de juliol, reguladora de la Jurisdicció Contenciosa-Administrativa.</text:p>
      <text:p text:style-name="P6"/>
      <text:p text:style-name="P7">València, <text:s/>de <text:s text:c="6"/>de 2017</text:p>
      <text:p text:style-name="P7"/>
      <text:p text:style-name="P7">El director general de Centres i Personal Docent</text:p>
      <text:p text:style-name="P7"><text:soft-page-break/></text:p>
      <text:p text:style-name="P7"/>
      <text:list xml:id="list5955529034241591526" text:style-name="L1">
        <text:list-header>
          <text:p text:style-name="P40">José Joaquín Carrión Candel</text:p>
        </text:list-header>
      </text:list>
      <text:p text:style-name="P9"/>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TimesNewRomanPS-ItalicMT" svg:font-family="TimesNewRomanPS-ItalicMT" style:font-family-generic="script"/>
    <style:font-face style:name="Book Antiqua" svg:font-family="'Book Antiqua', 'Palatino Linotyp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horndale" fo:font-size="12pt" fo:language="es" fo:country="ES" style:letter-kerning="true"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style:style>
    <style:style style:name="Frame_20_contents" style:display-name="Frame contents" style:family="paragraph" style:parent-style-name="Text_20_body" style:class="extra"/>
    <style:style style:name="Texto_20_comentario" style:display-name="Texto comentario" style:family="paragraph" style:parent-style-name="Standard"/>
    <style:style style:name="Continuar_20_lista_20_4" style:display-name="Continuar lista 4" style:family="paragraph" style:parent-style-name="Standard">
      <style:paragraph-properties fo:margin-left="1.997cm" fo:margin-right="0cm" fo:margin-top="0cm" fo:margin-bottom="0.212cm" style:contextual-spacing="false" fo:text-indent="0cm" style:auto-text-indent="false"/>
    </style:style>
    <style:style style:name="Continuar_20_lista_20_3" style:display-name="Continuar lista 3" style:family="paragraph" style:parent-style-name="Standard">
      <style:paragraph-properties fo:margin-left="1.498cm" fo:margin-right="0cm" fo:margin-top="0cm" fo:margin-bottom="0.212cm" style:contextual-spacing="false" fo:text-indent="0cm" style:auto-text-indent="false"/>
    </style:style>
    <style:style style:name="Continuar_20_lista_20_2" style:display-name="Continuar lista 2" style:family="paragraph" style:parent-style-name="Standard">
      <style:paragraph-properties fo:margin-left="0.998cm" fo:margin-right="0cm" fo:margin-top="0cm" fo:margin-bottom="0.212cm" style:contextual-spacing="false" fo:text-indent="0cm" style:auto-text-indent="false"/>
    </style:style>
    <style:style style:name="Lista_20_con_20_viñetas_20_5" style:display-name="Lista con viñetas 5" style:family="paragraph" style:parent-style-name="Standard" style:list-style-name="WW8Num2"/>
    <style:style style:name="Lista_20_con_20_viñetas_20_4" style:display-name="Lista con viñetas 4" style:family="paragraph" style:parent-style-name="Standard" style:list-style-name="WW8Num3"/>
    <style:style style:name="Lista_20_con_20_viñetas_20_3" style:display-name="Lista con viñetas 3" style:family="paragraph" style:parent-style-name="Standard" style:list-style-name="WW8Num4"/>
    <style:style style:name="Lista_20_con_20_viñetas_20_2" style:display-name="Lista con viñetas 2" style:family="paragraph" style:parent-style-name="Standard" style:list-style-name="WW8Num5"/>
    <style:style style:name="List_20_4" style:display-name="List 4" style:family="paragraph" style:parent-style-name="Standard" style:class="list">
      <style:paragraph-properties fo:margin-left="1.997cm" fo:margin-right="0cm" fo:margin-top="0cm" fo:margin-bottom="0cm" style:contextual-spacing="false" fo:text-indent="-0.499cm" style:auto-text-indent="false"/>
    </style:style>
    <style:style style:name="List_20_3" style:display-name="List 3" style:family="paragraph" style:parent-style-name="Standard" style:class="list">
      <style:paragraph-properties fo:margin-left="1.498cm" fo:margin-right="0cm" fo:margin-top="0cm" fo:margin-bottom="0cm" style:contextual-spacing="false" fo:text-indent="-0.499cm" style:auto-text-indent="false"/>
    </style:style>
    <style:style style:name="List_20_2" style:display-name="List 2" style:family="paragraph" style:parent-style-name="Standard" style:class="list">
      <style:paragraph-properties fo:margin-left="0.998cm" fo:margin-right="0cm" fo:margin-top="0cm" fo:margin-bottom="0cm" style:contextual-spacing="false" fo:text-indent="-0.499cm" style:auto-text-indent="false"/>
    </style:style>
    <style:style style:name="Footnote"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font-size="13pt" style:font-size-asian="13pt" style:font-size-complex="13pt"/>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Sangría_20_2_20_de_20_t._20_independiente" style:display-name="Sangría 2 de t. independiente" style:family="paragraph" style:parent-style-name="Standard">
      <style:paragraph-properties fo:margin-left="3.175cm" fo:margin-right="0cm" fo:margin-top="0cm" fo:margin-bottom="0cm" style:contextual-spacing="false" fo:line-height="150%" fo:text-align="justify" style:justify-single-word="false" fo:text-indent="-0.677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Book Antiqua" fo:font-family="'Book Antiqua', 'Palatino Linotype'" style:font-family-generic="roman" style:font-pitch="variable" fo:font-size="14pt" fo:font-style="italic" fo:font-weight="bold" style:font-size-asian="14pt" style:font-style-asian="italic" style:font-weight-asian="bold" style:font-name-complex="Book Antiqua" style:font-family-complex="'Book Antiqua', 'Palatino Linotype'" style:font-family-generic-complex="roman" style:font-pitch-complex="variable" style:font-size-complex="14pt" style:font-style-complex="italic" style:font-weight-complex="bold"/>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8pt" fo:font-style="italic" style:font-size-asian="8pt" style:font-style-asian="italic" style:font-size-complex="8pt" style:font-style-complex="italic"/>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3pt" style:font-size-asian="13pt" style:font-size-complex="13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Book Antiqua" fo:font-family="'Book Antiqua', 'Palatino Linotype'" style:font-family-generic="roman" style:font-pitch="variable" fo:font-size="12pt" fo:font-weight="bold" style:font-size-asian="12pt" style:font-weight-asian="bold" style:font-name-complex="Book Antiqua" style:font-family-complex="'Book Antiqua', 'Palatino Linotype'" style:font-family-generic-complex="roman" style:font-pitch-complex="variable" style:font-size-complex="12pt" style:font-weight-complex="bold"/>
    </style:style>
    <style:style style:name="Ref._20_de_20_comentario" style:display-name="Ref. de comentario" style:family="text" style:parent-style-name="Fuente_20_de_20_párrafo_20_predeter.">
      <style:text-properties fo:font-size="8pt" style:font-size-asian="8pt"/>
    </style:style>
    <style:style style:name="Font_20_Style22" style:display-name="Font Style22" style:family="text" style:parent-style-name="Fuente_20_de_20_párrafo_20_predeter.">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oot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line-style="none" style:adjustment="left" style:rel-width="25%" style:color="#000000"/>
      </style:page-layout-properties>
      <style:header-style>
        <style:header-footer-properties svg:height="2.408cm" fo:margin-left="0cm" fo:margin-right="0cm" fo:margin-bottom="0.499cm" style:dynamic-spacing="false"/>
      </style:header-style>
      <style:footer-style>
        <style:header-footer-properties fo:min-height="1.6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377cm" svg:y="-0.009cm" svg:width="6.62cm" svg:height="2.212cm" draw:z-index="6"><draw:image xlink:href="Pictures/10000000000006F4000002539DD2F886.jpg" xlink:type="simple" xlink:show="embed" xlink:actuate="onLoad"/></draw:frame> </text:p>
      </style:header>
      <style:footer>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14:14:06.09</meta:creation-date>
    <meta:editing-duration>P1DT7H13M30S</meta:editing-duration>
    <meta:editing-cycles>64</meta:editing-cycles>
    <meta:generator>LibreOffice/4.1.6.2$Windows_x86 LibreOffice_project/40ff705089295be5be0aae9b15123f687c05b0a</meta:generator>
    <dc:title>NUEVO LOGOS 16-1-2014</dc:title>
    <dc:date>2017-04-03T20:26:41.937000000</dc:date>
    <meta:print-date>2017-04-03T18:21:49.782000000</meta:print-date>
    <meta:document-statistic meta:table-count="0" meta:image-count="1" meta:object-count="0" meta:page-count="6" meta:paragraph-count="70" meta:word-count="2421" meta:character-count="15413" meta:non-whitespace-character-count="13030"/>
    <meta:user-defined meta:name="Información 1"/>
    <meta:user-defined meta:name="Información 2"/>
    <meta:user-defined meta:name="Información 3"/>
    <meta:user-defined meta:name="Información 4"/>
  </office:meta>
</office:document-meta>
</file>