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6F4000002536A04A7C4.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TimesNewRomanPS-ItalicMT" svg:font-family="TimesNewRomanPS-ItalicMT" style:font-family-generic="script"/>
    <style:font-face style:name="Andale Sans UI1" svg:font-family="'Andale Sans UI', 'Arial Unicode MS'" style:font-pitch="variable"/>
    <style:font-face style:name="Mangal1" svg:font-family="Mangal" style:font-pitch="variable"/>
    <style:font-face style:name="OpenSymbol" svg:font-family="OpenSymbol" style:font-pitch="variable"/>
    <style:font-face style:name="Book Antiqua" svg:font-family="'Book Antiqua'" style:font-family-generic="roman" style:font-pitch="variable"/>
    <style:font-face style:name="Thorndale" svg:font-family="Thorndale" style:font-family-generic="roman" style:font-pitch="variable"/>
    <style:font-face style:name="Thorndale1" svg:font-family="Thorndale, 'Times New Roman'" style:font-family-generic="roman" style:font-pitch="variable"/>
    <style:font-face style:name="Albany" svg:font-family="Albany" style:font-family-generic="swiss" style:font-pitch="variable"/>
    <style:font-face style:name="Albany1" svg:font-family="Albany, Arial" style:font-family-generic="swiss"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office:font-face-decls>
  <office:automatic-styles>
    <style:style style:name="P1" style:family="paragraph" style:parent-style-name="Header">
      <style:paragraph-properties fo:text-align="justify" fo:text-align-last="justify" style:justify-single-word="false"/>
      <style:text-properties fo:language="es" fo:country="ES" style:font-name-asian="Thorndale1" style:font-name-complex="Thorndale1"/>
    </style:style>
    <style:style style:name="P2" style:family="paragraph" style:parent-style-name="Standard">
      <style:text-properties fo:language="es" fo:country="ES"/>
    </style:style>
    <style:style style:name="P3" style:family="paragraph" style:parent-style-name="Standard">
      <style:paragraph-properties fo:text-align="justify" style:justify-single-word="false"/>
      <style:text-properties style:font-name="Arial" fo:font-size="11pt" fo:language="ca" fo:country="ES" fo:font-weight="normal" style:font-size-asian="11pt" style:font-weight-asian="normal" style:font-name-complex="Arial" style:font-size-complex="11pt" style:font-weight-complex="normal"/>
    </style:style>
    <style:style style:name="P4" style:family="paragraph" style:parent-style-name="Standard">
      <style:paragraph-properties fo:text-align="center" style:justify-single-word="false"/>
      <style:text-properties style:font-name="Arial" fo:font-size="11pt" fo:language="ca" fo:country="ES" fo:font-weight="normal" style:font-size-asian="11pt" style:font-weight-asian="normal" style:font-name-complex="Arial" style:font-size-complex="11pt" style:font-weight-complex="normal"/>
    </style:style>
    <style:style style:name="P5" style:family="paragraph" style:parent-style-name="Standard">
      <style:paragraph-properties fo:text-align="justify" style:justify-single-word="false"/>
      <style:text-properties style:font-name="Arial" fo:font-size="11pt" fo:language="ca" fo:country="ES" style:font-size-asian="11pt" style:font-name-complex="Arial" style:font-size-complex="11pt"/>
    </style:style>
    <style:style style:name="P6" style:family="paragraph" style:parent-style-name="Standard">
      <style:paragraph-properties fo:text-align="justify" style:justify-single-word="false"/>
      <style:text-properties style:font-name="Arial" fo:font-size="11pt" fo:language="ca" fo:country="ES" style:font-size-asian="11pt" style:language-asian="zh" style:country-asian="CN" style:font-name-complex="Arial" style:font-size-complex="11pt" style:language-complex="hi" style:country-complex="IN"/>
    </style:style>
    <style:style style:name="P7" style:family="paragraph" style:parent-style-name="Standard">
      <style:paragraph-properties fo:text-align="justify" style:justify-single-word="false"/>
      <style:text-properties style:font-name="Arial" fo:language="ca" fo:country="ES" style:font-name-complex="Arial"/>
    </style:style>
    <style:style style:name="P8" style:family="paragraph" style:parent-style-name="Standard">
      <style:paragraph-properties fo:text-align="justify" style:justify-single-word="false"/>
      <style:text-properties style:use-window-font-color="true" style:font-name="Arial" fo:font-size="11pt" fo:language="ca" fo:country="ES" fo:font-weight="normal" style:font-size-asian="11pt" style:font-weight-asian="normal" style:font-name-complex="Arial" style:font-size-complex="11pt" style:font-weight-complex="normal"/>
    </style:style>
    <style:style style:name="P9" style:family="paragraph" style:parent-style-name="Standard">
      <style:paragraph-properties fo:text-align="justify" style:justify-single-word="false"/>
      <style:text-properties style:use-window-font-color="true" style:font-name="Arial" fo:font-size="11pt" fo:language="ca" fo:country="ES" fo:font-weight="normal" fo:background-color="transparent" style:font-size-asian="11pt" style:font-weight-asian="normal" style:font-name-complex="Arial" style:font-size-complex="11pt" style:font-weight-complex="normal"/>
    </style:style>
    <style:style style:name="P10" style:family="paragraph" style:parent-style-name="Standard">
      <style:paragraph-properties fo:text-align="justify" style:justify-single-word="false"/>
      <style:text-properties style:use-window-font-color="true" style:font-name="Arial" fo:font-size="11pt" fo:language="ca" fo:country="ES" fo:font-weight="normal" fo:background-color="#ff0000" style:font-size-asian="11pt" style:font-weight-asian="normal" style:font-name-complex="Arial" style:font-size-complex="11pt" style:font-weight-complex="normal"/>
    </style:style>
    <style:style style:name="P11" style:family="paragraph" style:parent-style-name="Standard">
      <style:paragraph-properties fo:text-align="justify" style:justify-single-word="false" fo:orphans="2" fo:widows="2"/>
      <style:text-properties style:use-window-font-color="true" style:font-name="Arial" fo:font-size="11pt" fo:language="ca" fo:country="ES" fo:font-weight="normal" fo:background-color="#ff0000" style:font-size-asian="11pt" style:font-weight-asian="normal" style:font-name-complex="Arial" style:font-size-complex="11pt" style:font-weight-complex="normal"/>
    </style:style>
    <style:style style:name="P12" style:family="paragraph" style:parent-style-name="Standard">
      <style:paragraph-properties fo:text-align="justify" style:justify-single-word="false"/>
      <style:text-properties style:use-window-font-color="true" style:font-name="Arial" fo:font-size="11pt" fo:language="ca" fo:country="ES" fo:font-weight="bold" style:font-size-asian="11pt" style:font-weight-asian="bold" style:font-name-complex="Arial" style:font-size-complex="11pt" style:font-weight-complex="bold"/>
    </style:style>
    <style:style style:name="P13" style:family="paragraph" style:parent-style-name="Standard">
      <style:paragraph-properties fo:text-align="justify" style:justify-single-word="false"/>
      <style:text-properties style:use-window-font-color="true" style:font-name="Arial" fo:font-size="11pt" fo:language="ca" fo:country="ES" fo:background-color="transparent" style:font-size-asian="11pt" style:font-name-complex="Arial" style:font-size-complex="11pt"/>
    </style:style>
    <style:style style:name="P14" style:family="paragraph" style:parent-style-name="Standard">
      <style:paragraph-properties fo:text-align="justify" style:justify-single-word="false"/>
      <style:text-properties fo:color="#800000" style:font-name="Arial" fo:font-size="11pt" fo:language="ca" fo:country="ES" fo:font-weight="normal" style:font-size-asian="11pt" style:font-weight-asian="normal" style:font-name-complex="Arial" style:font-size-complex="11pt" style:font-weight-complex="normal"/>
    </style:style>
    <style:style style:name="P15" style:family="paragraph" style:parent-style-name="Footer">
      <style:text-properties fo:language="es" fo:country="ES"/>
    </style:style>
    <style:style style:name="P16" style:family="paragraph" style:parent-style-name="Standard">
      <style:paragraph-properties fo:margin-left="0cm" fo:margin-right="0cm" fo:text-align="justify" style:justify-single-word="false" fo:text-indent="0cm" style:auto-text-indent="false"/>
      <style:text-properties style:font-name="Arial" fo:font-size="11pt" fo:language="ca" fo:country="ES" fo:font-weight="bold" style:font-size-asian="11pt" style:font-weight-asian="bold" style:font-name-complex="Arial" style:font-size-complex="11pt" style:font-weight-complex="bold"/>
    </style:style>
    <style:style style:name="P17" style:family="paragraph" style:parent-style-name="Standard">
      <style:paragraph-properties fo:margin-left="0cm" fo:margin-right="0cm" fo:text-align="justify" style:justify-single-word="false" fo:text-indent="0cm" style:auto-text-indent="false"/>
      <style:text-properties style:font-name="Arial" fo:font-size="11pt" fo:language="ca" fo:country="ES" fo:font-weight="normal" style:font-size-asian="11pt" style:font-weight-asian="normal" style:font-name-complex="Arial" style:font-size-complex="11pt" style:font-weight-complex="normal"/>
    </style:style>
    <style:style style:name="P18" style:family="paragraph" style:parent-style-name="Standard">
      <style:paragraph-properties fo:margin-left="0cm" fo:margin-right="0cm" fo:text-align="justify" style:justify-single-word="false" fo:text-indent="0cm" style:auto-text-indent="false"/>
      <style:text-properties style:font-name="Arial" fo:font-size="11pt" fo:language="ca" fo:country="ES" style:font-size-asian="11pt" style:font-name-complex="Arial" style:font-size-complex="11pt"/>
    </style:style>
    <style:style style:name="P19" style:family="paragraph" style:parent-style-name="Standard">
      <style:paragraph-properties fo:margin-left="0cm" fo:margin-right="0cm" fo:text-align="justify" style:justify-single-word="false" fo:text-indent="0cm" style:auto-text-indent="false"/>
      <style:text-properties style:use-window-font-color="true" style:font-name="Arial" fo:font-size="11pt" fo:language="ca" fo:country="ES" fo:font-weight="bold" fo:background-color="transparent" style:font-size-asian="11pt" style:font-weight-asian="bold" style:font-name-complex="Arial" style:font-size-complex="11pt" style:font-weight-complex="bold"/>
    </style:style>
    <style:style style:name="P20" style:family="paragraph" style:parent-style-name="Standard">
      <style:paragraph-properties fo:margin-left="0cm" fo:margin-right="0cm" fo:text-align="justify" style:justify-single-word="false" fo:text-indent="0cm" style:auto-text-indent="false"/>
      <style:text-properties style:use-window-font-color="true" style:font-name="Arial" fo:font-size="11pt" fo:language="ca" fo:country="ES" fo:font-weight="bold" style:font-size-asian="11pt" style:font-weight-asian="bold" style:font-name-complex="Arial" style:font-size-complex="11pt" style:font-weight-complex="bold"/>
    </style:style>
    <style:style style:name="P21" style:family="paragraph" style:parent-style-name="Standard">
      <style:paragraph-properties fo:margin-left="0cm" fo:margin-right="0cm" fo:text-align="justify" style:justify-single-word="false" fo:orphans="0" fo:widows="0" fo:text-indent="0cm" style:auto-text-indent="false"/>
      <style:text-properties style:use-window-font-color="true" style:font-name="Arial" fo:font-size="11pt" fo:language="ca" fo:country="ES" fo:font-weight="normal" fo:background-color="#ffffff" style:font-size-asian="11pt" style:font-weight-asian="normal" style:font-name-complex="Arial" style:font-size-complex="11pt" style:font-weight-complex="normal"/>
    </style:style>
    <style:style style:name="P22" style:family="paragraph" style:parent-style-name="footnote_20_text">
      <style:paragraph-properties fo:margin-left="0cm" fo:margin-right="0cm" fo:text-align="justify" style:justify-single-word="false" fo:text-indent="0cm" style:auto-text-indent="false"/>
      <style:text-properties style:use-window-font-color="true" style:font-name="Arial" fo:font-size="11pt" fo:language="ca" fo:country="ES" fo:font-weight="normal" fo:background-color="transparent" style:font-size-asian="11pt" style:font-weight-asian="normal" style:font-name-complex="Arial" style:font-size-complex="11pt" style:font-weight-complex="normal"/>
    </style:style>
    <style:style style:name="P23" style:family="paragraph" style:parent-style-name="footnote_20_text">
      <style:paragraph-properties fo:margin-left="0cm" fo:margin-right="0cm" fo:text-align="justify" style:justify-single-word="false" fo:text-indent="0cm" style:auto-text-indent="false"/>
      <style:text-properties style:font-name="Arial" fo:font-size="11pt" fo:language="ca" fo:country="ES" fo:font-weight="normal" fo:background-color="transparent" style:font-size-asian="11pt" style:font-weight-asian="normal" style:font-name-complex="Arial" style:font-size-complex="11pt" style:font-weight-complex="normal"/>
    </style:style>
    <style:style style:name="P24" style:family="paragraph" style:parent-style-name="Body_20_Text_20_2">
      <style:paragraph-properties fo:margin-left="0cm" fo:margin-right="0cm" fo:text-indent="0cm" style:auto-text-indent="false"/>
      <style:text-properties fo:font-size="11pt" fo:language="ca" fo:country="ES" fo:font-weight="bold" style:font-size-asian="11pt" style:font-weight-asian="bold" style:font-size-complex="11pt" style:font-weight-complex="bold"/>
    </style:style>
    <style:style style:name="P25" style:family="paragraph" style:parent-style-name="Body_20_Text_20_2">
      <style:paragraph-properties fo:margin-left="0cm" fo:margin-right="0cm" fo:text-indent="0cm" style:auto-text-indent="false"/>
      <style:text-properties fo:color="#000000" fo:font-size="11pt" fo:language="ca" fo:country="ES" fo:font-weight="bold" style:font-size-asian="11pt" style:font-weight-asian="bold" style:font-size-complex="11pt" style:font-weight-complex="bold"/>
    </style:style>
    <style:style style:name="P26" style:family="paragraph" style:parent-style-name="Body_20_Text_20_Indent_20_2">
      <style:paragraph-properties fo:margin-left="0cm" fo:margin-right="0cm" fo:text-indent="0cm" style:auto-text-indent="false"/>
      <style:text-properties fo:font-size="11pt" fo:language="ca" fo:country="ES" fo:font-weight="normal" style:font-size-asian="11pt" style:font-weight-asian="normal" style:font-size-complex="11pt" style:font-weight-complex="normal"/>
    </style:style>
    <style:style style:name="P27" style:family="paragraph" style:parent-style-name="Body_20_Text_20_Indent_20_3">
      <style:paragraph-properties fo:margin-left="0cm" fo:margin-right="0cm" fo:text-indent="0cm" style:auto-text-indent="false"/>
      <style:text-properties style:use-window-font-color="true" fo:font-size="11pt" fo:language="ca" fo:country="ES" fo:font-weight="normal" fo:background-color="transparent" style:font-size-asian="11pt" style:font-weight-asian="normal" style:font-size-complex="11pt" style:font-weight-complex="normal"/>
    </style:style>
    <style:style style:name="P28" style:family="paragraph" style:parent-style-name="Body_20_Text_20_Indent_20_3">
      <style:paragraph-properties fo:margin-left="0cm" fo:margin-right="0cm" fo:text-indent="0cm" style:auto-text-indent="false"/>
      <style:text-properties fo:font-size="11pt" fo:language="ca" fo:country="ES" fo:font-weight="normal" style:font-size-asian="11pt" style:font-weight-asian="normal" style:font-size-complex="11pt" style:font-weight-complex="normal"/>
    </style:style>
    <style:style style:name="P29" style:family="paragraph" style:parent-style-name="Body_20_Text_20_Indent_20_3">
      <style:paragraph-properties fo:margin-left="0cm" fo:margin-right="0cm" fo:text-indent="0cm" style:auto-text-indent="false"/>
      <style:text-properties fo:font-size="11pt" fo:language="ca" fo:country="ES" fo:font-weight="bold" style:font-size-asian="11pt" style:font-weight-asian="bold" style:font-size-complex="11pt" style:font-weight-complex="bold"/>
    </style:style>
    <style:style style:name="P30" style:family="paragraph" style:parent-style-name="Standard">
      <style:paragraph-properties fo:margin-left="0cm" fo:margin-right="0cm" fo:text-align="justify" style:justify-single-word="false" fo:orphans="0" fo:widows="0" fo:hyphenation-ladder-count="no-limit" fo:text-indent="0.026cm" style:auto-text-indent="false" style:text-autospace="ideograph-alpha" style:punctuation-wrap="hanging" style:line-break="strict" style:writing-mode="lr-tb"/>
      <style:text-properties style:font-name="Arial" fo:font-size="11pt" fo:language="ca" fo:country="ES" fo:font-weight="normal" style:font-size-asian="11pt" style:font-weight-asian="normal" style:font-name-complex="Arial" style:font-size-complex="11pt" style:font-weight-complex="normal" fo:hyphenate="false" fo:hyphenation-remain-char-count="2" fo:hyphenation-push-char-count="2"/>
    </style:style>
    <style:style style:name="P31" style:family="paragraph" style:parent-style-name="Standard">
      <style:paragraph-properties fo:margin-left="0cm" fo:margin-right="0cm" fo:text-align="justify" style:justify-single-word="false" fo:orphans="0" fo:widows="0" fo:hyphenation-ladder-count="no-limit" fo:text-indent="0.026cm" style:auto-text-indent="false" style:text-autospace="ideograph-alpha" style:punctuation-wrap="hanging" style:line-break="strict" style:writing-mode="lr-tb"/>
      <style:text-properties style:font-name="Arial" fo:font-size="11pt" fo:language="ca" fo:country="ES" fo:font-weight="bold" style:font-size-asian="11pt" style:font-weight-asian="bold" style:font-name-complex="Arial" style:font-size-complex="11pt" style:font-weight-complex="bold" fo:hyphenate="false" fo:hyphenation-remain-char-count="2" fo:hyphenation-push-char-count="2"/>
    </style:style>
    <style:style style:name="P32" style:family="paragraph" style:parent-style-name="Standard" style:master-page-name="">
      <style:paragraph-properties fo:margin-left="0cm" fo:margin-right="0cm" fo:text-align="justify" style:justify-single-word="false" fo:orphans="0" fo:widows="0" fo:hyphenation-ladder-count="no-limit" fo:text-indent="0.026cm" style:auto-text-indent="false" style:page-number="auto" style:text-autospace="ideograph-alpha" style:punctuation-wrap="hanging" style:line-break="strict" style:writing-mode="lr-tb"/>
      <style:text-properties style:font-name="Arial" fo:font-size="11pt" fo:language="ca" fo:country="ES" fo:font-weight="normal" style:font-size-asian="11pt" style:font-weight-asian="normal" style:font-name-complex="Arial" style:font-size-complex="11pt" style:font-weight-complex="normal" fo:hyphenate="false" fo:hyphenation-remain-char-count="2" fo:hyphenation-push-char-count="2"/>
    </style:style>
    <style:style style:name="P33" style:family="paragraph" style:parent-style-name="Standard">
      <style:paragraph-properties fo:margin-top="0.176cm" fo:margin-bottom="0.176cm" style:contextual-spacing="false" fo:text-align="justify" style:justify-single-word="false"/>
      <style:text-properties style:font-name="Arial" fo:font-size="11pt" fo:language="ca" fo:country="ES" fo:font-weight="normal" style:font-size-asian="11pt" style:font-weight-asian="normal" style:font-name-complex="Arial" style:font-size-complex="11pt" style:font-weight-complex="normal"/>
    </style:style>
    <style:style style:name="P34" style:family="paragraph" style:parent-style-name="Standard">
      <style:paragraph-properties fo:text-align="justify" style:justify-single-word="false" fo:background-color="transparent">
        <style:background-image/>
      </style:paragraph-properties>
      <style:text-properties style:font-name="Arial" fo:font-size="11pt" fo:language="ca" fo:country="ES" fo:font-weight="normal" style:font-size-asian="11pt" style:font-weight-asian="normal" style:font-name-complex="Arial" style:font-size-complex="11pt" style:font-weight-complex="normal"/>
    </style:style>
    <style:style style:name="P35" style:family="paragraph" style:parent-style-name="Standard">
      <style:paragraph-properties fo:text-align="justify" style:justify-single-word="false" fo:background-color="transparent">
        <style:background-image/>
      </style:paragraph-properties>
      <style:text-properties style:font-name="Arial" fo:font-size="11pt" fo:language="ca" fo:country="ES" fo:font-weight="normal" fo:background-color="transparent" style:font-size-asian="11pt" style:font-weight-asian="normal" style:font-name-complex="Arial" style:font-size-complex="11pt" style:font-weight-complex="normal"/>
    </style:style>
    <style:style style:name="P36" style:family="paragraph" style:parent-style-name="Standard">
      <style:paragraph-properties fo:margin-left="0cm" fo:margin-right="0cm" fo:text-align="justify" style:justify-single-word="false" fo:text-indent="1.251cm" style:auto-text-indent="false"/>
      <style:text-properties fo:color="#800000" style:font-name="Arial" fo:font-size="11pt" fo:language="ca" fo:country="ES" fo:font-weight="normal" style:font-size-asian="11pt" style:font-weight-asian="normal" style:font-name-complex="Arial" style:font-size-complex="11pt" style:font-weight-complex="normal"/>
    </style:style>
    <style:style style:name="P37" style:family="paragraph" style:parent-style-name="Standard">
      <style:paragraph-properties fo:margin-left="0cm" fo:margin-right="0cm" fo:text-align="justify" style:justify-single-word="false" fo:text-indent="1.251cm" style:auto-text-indent="false"/>
      <style:text-properties style:font-name="Arial" fo:font-size="11pt" fo:language="ca" fo:country="ES" fo:font-weight="normal" style:font-size-asian="11pt" style:font-weight-asian="normal" style:font-name-complex="Arial" style:font-size-complex="11pt" style:font-weight-complex="normal"/>
    </style:style>
    <style:style style:name="P38" style:family="paragraph" style:parent-style-name="Standard">
      <style:paragraph-properties fo:margin-left="0cm" fo:margin-right="0cm" fo:text-align="justify" style:justify-single-word="false" fo:text-indent="1.251cm" style:auto-text-indent="false"/>
      <style:text-properties style:font-name="Arial" fo:font-size="11pt" fo:language="ca" fo:country="ES" style:font-size-asian="11pt" style:font-name-complex="Arial" style:font-size-complex="11pt"/>
    </style:style>
    <style:style style:name="P39" style:family="paragraph" style:parent-style-name="Standard">
      <style:paragraph-properties fo:margin-left="0cm" fo:margin-right="0cm" fo:text-align="justify" style:justify-single-word="false" fo:text-indent="1.251cm" style:auto-text-indent="false"/>
      <style:text-properties style:use-window-font-color="true" style:font-name="Arial" fo:font-size="11pt" fo:language="ca" fo:country="ES" fo:font-weight="normal" style:font-size-asian="11pt" style:font-weight-asian="normal" style:font-name-complex="Arial" style:font-size-complex="11pt" style:font-weight-complex="normal"/>
    </style:style>
    <style:style style:name="P40" style:family="paragraph" style:parent-style-name="Standard">
      <style:paragraph-properties fo:margin-left="0cm" fo:margin-right="0cm" fo:text-align="justify" style:justify-single-word="false" fo:text-indent="1.251cm" style:auto-text-indent="false" fo:background-color="#ffffff">
        <style:background-image/>
      </style:paragraph-properties>
      <style:text-properties style:font-name="Arial" fo:font-size="11pt" fo:language="ca" fo:country="ES" style:font-size-asian="11pt" style:font-name-complex="Arial" style:font-size-complex="11pt"/>
    </style:style>
    <style:style style:name="P41" style:family="paragraph" style:parent-style-name="Standard">
      <style:paragraph-properties fo:margin-left="0cm" fo:margin-right="0cm" fo:text-align="justify" style:justify-single-word="false" fo:text-indent="1.251cm" style:auto-text-indent="false" fo:background-color="#ffffff">
        <style:background-image/>
      </style:paragraph-properties>
      <style:text-properties style:font-name="Arial" fo:language="ca" fo:country="ES" style:font-name-complex="Arial"/>
    </style:style>
    <style:style style:name="P42" style:family="paragraph" style:parent-style-name="footnote_20_text">
      <style:paragraph-properties fo:margin-left="0cm" fo:margin-right="0cm" fo:text-align="justify" style:justify-single-word="false" fo:text-indent="1.251cm" style:auto-text-indent="false"/>
      <style:text-properties style:font-name="Arial" fo:font-size="11pt" fo:language="ca" fo:country="ES" style:font-size-asian="11pt" style:font-name-complex="Arial" style:font-size-complex="11pt"/>
    </style:style>
    <style:style style:name="P43" style:family="paragraph" style:parent-style-name="Standard">
      <style:paragraph-properties fo:margin-left="0cm" fo:margin-right="0cm" fo:text-align="justify" style:justify-single-word="false" fo:text-indent="-0.037cm" style:auto-text-indent="false">
        <style:tab-stops/>
      </style:paragraph-properties>
      <style:text-properties style:font-name="Arial" fo:font-size="11pt" fo:language="ca" fo:country="ES" style:font-size-asian="11pt" style:font-name-complex="Arial" style:font-size-complex="11pt"/>
    </style:style>
    <style:style style:name="P44" style:family="paragraph" style:parent-style-name="Standard">
      <style:paragraph-properties fo:text-align="justify" style:justify-single-word="false" fo:background-color="#ffffff">
        <style:background-image/>
      </style:paragraph-properties>
      <style:text-properties style:font-name="Arial" fo:font-size="11pt" fo:language="ca" fo:country="ES" style:font-size-asian="11pt" style:font-name-complex="Arial" style:font-size-complex="11pt"/>
    </style:style>
    <style:style style:name="P45" style:family="paragraph" style:parent-style-name="Standard" style:master-page-name="">
      <style:paragraph-properties fo:margin-left="0.019cm" fo:margin-right="0cm" fo:text-align="justify" style:justify-single-word="false" fo:orphans="0" fo:widows="0" fo:hyphenation-ladder-count="no-limit" fo:text-indent="0.019cm" style:auto-text-indent="false" style:page-number="auto" style:text-autospace="ideograph-alpha" style:punctuation-wrap="hanging" style:line-break="strict" style:writing-mode="lr-tb"/>
      <style:text-properties style:font-name="Arial" fo:font-size="11pt" fo:language="ca" fo:country="ES" fo:font-weight="normal" style:font-size-asian="11pt" style:font-weight-asian="normal" style:font-name-complex="Arial" style:font-size-complex="11pt" style:font-weight-complex="normal" fo:hyphenate="false" fo:hyphenation-remain-char-count="2" fo:hyphenation-push-char-count="2"/>
    </style:style>
    <style:style style:name="P46" style:family="paragraph" style:parent-style-name="Standard">
      <style:paragraph-properties fo:margin-left="-1.251cm" fo:margin-right="0cm" fo:text-align="justify" style:justify-single-word="false" fo:text-indent="1.251cm" style:auto-text-indent="false"/>
      <style:text-properties style:font-name="Arial" fo:font-size="11pt" fo:language="ca" fo:country="ES" fo:font-weight="normal" style:font-size-asian="11pt" style:font-weight-asian="normal" style:font-name-complex="Arial" style:font-size-complex="11pt" style:font-weight-complex="normal"/>
    </style:style>
    <style:style style:name="P47" style:family="paragraph" style:parent-style-name="footnote_20_text">
      <style:paragraph-properties fo:text-align="justify" style:justify-single-word="false"/>
      <style:text-properties style:font-name="Arial" fo:font-size="11pt" fo:language="ca" fo:country="ES" style:font-size-asian="11pt" style:font-name-complex="Arial" style:font-size-complex="11pt"/>
    </style:style>
    <style:style style:name="P48" style:family="paragraph" style:parent-style-name="footnote_20_text">
      <style:paragraph-properties fo:text-align="justify" style:justify-single-word="false"/>
      <style:text-properties style:font-name="Arial" fo:font-size="11pt" fo:language="ca" fo:country="ES" fo:font-weight="normal" fo:background-color="transparent" style:font-size-asian="11pt" style:font-weight-asian="normal" style:font-name-complex="Arial" style:font-size-complex="11pt" style:font-weight-complex="normal"/>
    </style:style>
    <style:style style:name="P49" style:family="paragraph" style:parent-style-name="footnote_20_text">
      <style:paragraph-properties fo:text-align="justify" style:justify-single-word="false"/>
      <style:text-properties style:use-window-font-color="true" style:font-name="Arial" fo:font-size="12pt" fo:language="ca" fo:country="ES" fo:background-color="transparent" style:font-size-asian="12pt" style:font-name-complex="Arial"/>
    </style:style>
    <style:style style:name="P50" style:family="paragraph" style:parent-style-name="footnote_20_text">
      <style:paragraph-properties fo:text-align="justify" style:justify-single-word="false"/>
      <style:text-properties style:use-window-font-color="true" style:font-name="Arial" fo:font-size="11pt" fo:language="ca" fo:country="ES" fo:background-color="transparent" style:font-size-asian="11pt" style:font-name-complex="Arial" style:font-size-complex="11pt"/>
    </style:style>
    <style:style style:name="P51" style:family="paragraph" style:parent-style-name="footnote_20_text">
      <style:paragraph-properties fo:text-align="justify" style:justify-single-word="false"/>
      <style:text-properties style:use-window-font-color="true" style:font-name="Arial" fo:font-size="11pt" fo:language="ca" fo:country="ES" fo:font-weight="normal" fo:background-color="transparent" style:font-size-asian="11pt" style:font-weight-asian="normal" style:font-name-complex="Arial" style:font-size-complex="11pt" style:font-weight-complex="normal"/>
    </style:style>
    <style:style style:name="P52" style:family="paragraph" style:parent-style-name="footnote_20_text">
      <style:paragraph-properties fo:text-align="justify" style:justify-single-word="false"/>
      <style:text-properties style:use-window-font-color="true" style:font-name="Arial" fo:font-size="11pt" fo:language="ca" fo:country="ES" fo:font-weight="bold" style:font-size-asian="11pt" style:font-weight-asian="bold" style:font-name-complex="Arial" style:font-size-complex="11pt" style:font-weight-complex="bold"/>
    </style:style>
    <style:style style:name="P53" style:family="paragraph" style:parent-style-name="Body_20_Text_20_3">
      <style:text-properties style:use-window-font-color="true" style:font-name="Arial" fo:font-size="11pt" fo:language="ca" fo:country="ES" fo:font-weight="normal" style:font-size-asian="11pt" style:font-weight-asian="normal" style:font-name-complex="Arial" style:font-size-complex="11pt" style:font-weight-complex="normal"/>
    </style:style>
    <style:style style:name="P54" style:family="paragraph" style:parent-style-name="Standard" style:master-page-name="Standard">
      <style:paragraph-properties fo:text-align="justify" style:justify-single-word="false" style:page-number="auto"/>
      <style:text-properties style:font-name="Arial" fo:font-size="11pt" fo:language="ca" fo:country="ES" fo:font-weight="normal" style:font-size-asian="11pt" style:font-weight-asian="normal" style:font-name-complex="Arial" style:font-size-complex="11pt" style:font-weight-complex="normal"/>
    </style:style>
    <style:style style:name="P55" style:family="paragraph" style:parent-style-name="Standard" style:list-style-name="L1">
      <style:paragraph-properties fo:margin-left="0cm" fo:margin-right="0cm" fo:text-align="justify" style:justify-single-word="false" fo:text-indent="0cm" style:auto-text-indent="false"/>
      <style:text-properties style:font-name="Arial" fo:font-size="11pt" fo:language="ca" fo:country="ES" fo:font-weight="bold" style:font-size-asian="11pt" style:font-weight-asian="bold" style:font-name-complex="Arial" style:font-size-complex="11pt" style:font-weight-complex="bold"/>
    </style:style>
    <style:style style:name="P56" style:family="paragraph" style:parent-style-name="Standard" style:list-style-name="L2">
      <style:paragraph-properties fo:margin-left="0cm" fo:margin-right="0cm" fo:text-align="justify" style:justify-single-word="false" fo:orphans="0" fo:widows="0" fo:hyphenation-ladder-count="no-limit" fo:text-indent="0cm" style:auto-text-indent="false" fo:background-color="#ffffff" style:text-autospace="ideograph-alpha" style:punctuation-wrap="hanging" style:line-break="strict" style:writing-mode="lr-tb">
        <style:background-image/>
      </style:paragraph-properties>
      <style:text-properties style:font-name="Arial" fo:font-size="11pt" fo:language="ca" fo:country="ES" fo:font-weight="normal" style:font-size-asian="11pt" style:font-weight-asian="normal" style:font-name-complex="Arial" style:font-size-complex="11pt" style:font-weight-complex="normal" fo:hyphenate="false" fo:hyphenation-remain-char-count="2" fo:hyphenation-push-char-count="2"/>
    </style:style>
    <style:style style:name="P57" style:family="paragraph" style:parent-style-name="Standard" style:list-style-name="L2">
      <style:paragraph-properties fo:margin-left="0cm" fo:margin-right="0cm" fo:text-align="justify" style:justify-single-word="false" fo:orphans="0" fo:widows="0" fo:hyphenation-ladder-count="no-limit" fo:text-indent="0.026cm" style:auto-text-indent="false" fo:background-color="#ffffff" style:text-autospace="ideograph-alpha" style:punctuation-wrap="hanging" style:line-break="strict" style:writing-mode="lr-tb">
        <style:background-image/>
      </style:paragraph-properties>
      <style:text-properties style:font-name="Arial" fo:font-size="11pt" fo:language="ca" fo:country="ES" fo:font-weight="normal" style:font-size-asian="11pt" style:font-weight-asian="normal" style:font-name-complex="Arial" style:font-size-complex="11pt" style:font-weight-complex="normal" fo:hyphenate="false" fo:hyphenation-remain-char-count="2" fo:hyphenation-push-char-count="2"/>
    </style:style>
    <style:style style:name="P58" style:family="paragraph" style:parent-style-name="Standard" style:list-style-name="L3">
      <style:paragraph-properties fo:margin-left="0cm" fo:margin-right="0cm" fo:text-align="justify" style:justify-single-word="false" fo:orphans="0" fo:widows="0" fo:hyphenation-ladder-count="no-limit" fo:text-indent="0.026cm" style:auto-text-indent="false" style:text-autospace="ideograph-alpha" style:punctuation-wrap="hanging" style:line-break="strict" style:writing-mode="lr-tb"/>
      <style:text-properties style:font-name="Arial" fo:font-size="11pt" fo:language="ca" fo:country="ES" fo:font-weight="normal" style:font-size-asian="11pt" style:font-weight-asian="normal" style:font-name-complex="Arial" style:font-size-complex="11pt" style:font-weight-complex="normal" fo:hyphenate="false" fo:hyphenation-remain-char-count="2" fo:hyphenation-push-char-count="2"/>
    </style:style>
    <style:style style:name="P59" style:family="paragraph" style:parent-style-name="Standard" style:list-style-name="L4">
      <style:paragraph-properties fo:margin-left="0cm" fo:margin-right="0cm" fo:text-align="justify" style:justify-single-word="false" fo:orphans="0" fo:widows="0" fo:hyphenation-ladder-count="no-limit" fo:text-indent="0.026cm" style:auto-text-indent="false" style:text-autospace="ideograph-alpha" style:punctuation-wrap="hanging" style:line-break="strict" style:writing-mode="lr-tb"/>
      <style:text-properties style:font-name="Arial" fo:font-size="11pt" fo:language="ca" fo:country="ES" fo:font-weight="normal" style:font-size-asian="11pt" style:font-weight-asian="normal" style:font-name-complex="Arial" style:font-size-complex="11pt" style:font-weight-complex="normal" fo:hyphenate="false" fo:hyphenation-remain-char-count="2" fo:hyphenation-push-char-count="2"/>
    </style:style>
    <style:style style:name="T1" style:family="text">
      <style:text-properties fo:background-color="transparent"/>
    </style:style>
    <style:style style:name="T2" style:family="text">
      <style:text-properties fo:background-color="transparent" style:font-name-asian="Arial"/>
    </style:style>
    <style:style style:name="T3" style:family="text">
      <style:text-properties fo:background-color="transparent" style:language-asian="zh" style:country-asian="CN" style:language-complex="hi" style:country-complex="IN"/>
    </style:style>
    <style:style style:name="T4" style:family="text">
      <style:text-properties style:use-window-font-color="true"/>
    </style:style>
    <style:style style:name="T5" style:family="text">
      <style:text-properties style:use-window-font-color="true" fo:background-color="transparent"/>
    </style:style>
    <style:style style:name="T6" style:family="text">
      <style:text-properties style:use-window-font-color="true" fo:font-style="normal" style:font-name-asian="Verdana" style:language-asian="zh" style:country-asian="CN" style:font-style-asian="normal" style:language-complex="hi" style:country-complex="IN" style:font-style-complex="normal"/>
    </style:style>
    <style:style style:name="T7" style:family="text">
      <style:text-properties fo:color="#800000"/>
    </style:style>
    <style:style style:name="T8" style:family="text">
      <style:text-properties fo:color="#800000" fo:background-color="transparent"/>
    </style:style>
    <style:style style:name="T9" style:family="text">
      <style:text-properties fo:color="#800000" style:font-name="Arial"/>
    </style:style>
    <style:style style:name="T10" style:family="text">
      <style:text-properties fo:color="#000000"/>
    </style:style>
    <style:style style:name="T11" style:family="text">
      <style:text-properties fo:color="#000000" fo:background-color="transparent"/>
    </style:style>
    <style:style style:name="T12" style:family="text">
      <style:text-properties fo:color="#000000" style:font-name="Arial"/>
    </style:style>
    <style:style style:name="T13" style:family="text">
      <style:text-properties fo:color="#000000" style:font-name="Arial" fo:font-style="normal" fo:background-color="transparent" style:font-name-asian="TimesNewRomanPS-ItalicMT" style:language-asian="zxx" style:country-asian="none" style:font-style-asian="normal" style:font-name-complex="Verdana" style:font-style-complex="normal"/>
    </style:style>
    <style:style style:name="T14" style:family="text">
      <style:text-properties fo:font-weight="normal" style:font-weight-asian="normal" style:font-weight-complex="normal"/>
    </style:style>
    <style:style style:name="T15" style:family="text">
      <style:text-properties fo:background-color="#ffffff"/>
    </style:style>
    <style:style style:name="T16" style:family="text">
      <style:text-properties style:language-asian="zh" style:country-asian="CN" style:language-complex="hi" style:country-complex="IN"/>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
      <text:p text:style-name="P8">RESOLUCIÓ de <text:s text:c="2"/>de <text:s/>2017 <text:s text:c="22"/>de la Direcció General de Centres i Personal Docent de la Conselleria Educació, Investigació, Cultura i Esport per la qual es convoca el procediment d’adjudicació de destins amb caràcter provisional, en pràctiques i interí, en el cos de mestres per al curs 2017/2018.</text:p>
      <text:p text:style-name="P14"/>
      <text:p text:style-name="P3">La Llei Orgànica 2/2006 de 3 de maig d’Educació, modificada per la Llei Orgànica 8/2013, de 9 de desembre, per a la Millora de la Qualitat Educativa, establix en la seua disposició addicional sexta la facultat de les comunitats autònomes per a ordenar la seua funció pública docent, en el marc de les seues competències respectives, respectant en tot cas, les normes bàsiques contingudes en aquesta.</text:p>
      <text:p text:style-name="P3"/>
      <text:p text:style-name="P34">Aquesta convocatòria té com a finalitat millorar la qualitat de l’ensenyament per mitjà de la dotació als centres educatius d’una major estabilitat de la seua plantilla en què es troba, també, el professorat interí. Cal tindre en compte a més, que l’estabilitat de les plantilles s’ha contemplat dins del marc de l’Acord de legislatura de la<text:span text:style-name="T1"> Mesa General de Negociació del personal funcionarial, estatutari i laboral de la Generalitat, de 9 de juny de 2016 (MGNI).</text:span></text:p>
      <text:p text:style-name="P35"/>
      <text:p text:style-name="P3">Tenint en compte els acords abans indicats i la repercussió de l’estabilitat de les plantilles docents en el bon funcionament dels centres educatius, aquesta convocatòria establix un procediment que permet al professorat amb destí provisional, a les<text:span text:style-name="T4"> persones aspirants seleccionades en procediments selectius que tinguen pendent la fase de pràctiques i a</text:span>l professorat interí que ocupe una vacant en el curs 2016/2017, poder romandre en el mateix lloc durant el curs 2017/2018. </text:p>
      <text:p text:style-name="P3"/>
      <text:p text:style-name="P3">Per a això s’ha determinat un procediment de confirmació telemàtica que possibilita una gestió eficient, que compta amb les degudes garanties procedimentals per al professorat<text:span text:style-name="T1"> participant</text:span> i que permet agilitzar la incorporació de l’esmentat professorat amb destí provisional, del professorat en pràctiques i del professorat interí, als centres educatius amb el temps suficient per a participar en les tasques d’inici del curs escolar.</text:p>
      <text:p text:style-name="P3"/>
      <text:p text:style-name="P33">En la tramitació d’aquesta resolució s’ha complit allò que preveuen l’article 37 d’El Reial<text:span text:style-name="T6"> Decret Legislatiu 5/2015, de 30 d’octubre, pel qual s’aprova el text refós de la Llei de l’Estatut Bàsic de l’Empleat Públic i</text:span> l'article 153 i següents de la Llei 10/2010, de 9 de juliol, de la Generalitat, d’Ordenació i Gestió de la Funció Pública Valenciana.</text:p>
      <text:p text:style-name="P36"/>
      <text:p text:style-name="P8">D’acord amb allò que exposa i fent ús de les atribucions conferides per l’article <text:span text:style-name="T1">10 del Decret 155/2015, de 18 de setembre, del Consell, pel qual aprova el Reglament orgànic i funcional de la Conselleria d’Educació, Investigació, Cultura i Esport, </text:span>la Direcció General de Centres i Personal Docent acorda convocar un procediment d’adjudicació de destins amb caràcter provisional, en pràctiques i interí en el cos de mestres per al curs 2017/2018, d’acord amb les bases següents:</text:p>
      <text:p text:style-name="P8"/>
      <text:p text:style-name="P12"/>
      <text:p text:style-name="P12"/>
      <text:p text:style-name="P12"/>
      <text:p text:style-name="P12"><text:soft-page-break/>Primera. Objecte</text:p>
      <text:p text:style-name="P8"/>
      <text:p text:style-name="P3"><text:span text:style-name="T4">És objecte d’aquesta resolució establir un procediment de confirmació de destins en el cos de mestres per al professorat amb destí provisional, per a les persones aspirants seleccionades en procediments selectius que tinguen concedida pròrroga per a la realització de la fase de pràctiques o hagen resultat no aptes en convocatòries anteriors i per al </text:span>personal funcionari interí que haja ocupat un lloc vacant a temps complet en un sol centre, en el curs 2016/2017, i que desitgen romandre en el mateix durant el curs 2017/2018, així com, establir el procediment d’adjudicació de destins amb caràcter provisional, en pràctiques i interí, en el cos de mestres per al curs 2017/2018. </text:p>
      <text:p text:style-name="P3"/>
      <text:p text:style-name="P16"><text:s/>I. Primera fase. Confirmació de plaça. </text:p>
      <text:p text:style-name="P37"/>
      <text:list xml:id="list475803401432076656" text:style-name="L1">
        <text:list-header>
          <text:p text:style-name="P55">Segona. Participants</text:p>
        </text:list-header>
      </text:list>
      <text:p text:style-name="P16"/>
      <text:p text:style-name="P3">Tot el personal funcionari amb destí provisional, en pràctiques i interí que va obtindre vacant a temps complet en un sol centre, en els procediments d’adjudicació de destins convocats mitjançant <text:s/>Resolució de 7 de juny de 2016 (DOCV 7810, de 21 de juny de 2016) <text:s/>podran optar a continuar durant el curs 2017/2018 com a personal funcionari amb destí provisional o en pràctiques o interí en eixe mateix lloc de treball, sempre que es reunisquen els requisits següents:</text:p>
      <text:p text:style-name="P3"><text:s/></text:p>
      <text:p text:style-name="P3">a) Que el personal a qui es referix el paràgraf anterior mostre la seua conformitat per a continuar ocupant la mateixa vacant. </text:p>
      <text:p text:style-name="P3">b) Que la plaça que haja ocupat durant el curs 2016/2017, continue vacant el pròxim curs o existisca una vacant de la mateixa especialitat en el mateix centre.</text:p>
      <text:p text:style-name="P3">c) Que el personal compte amb el requisit lingüístic de valencià.</text:p>
      <text:p text:style-name="P3"/>
      <text:p text:style-name="P16">Tercera. Procediment</text:p>
      <text:p text:style-name="P16"/>
      <text:p text:style-name="P17">a) El professorat amb destí provisional, els aspirants<text:span text:style-name="T4"> seleccionats en procediments selectius que tinguen concedida pròrroga per a la realització de la fase de pràctiques o hagen resultat no aptes en convocatòries anteriors i el personal funcionari interí mencionat</text:span> en la base segona, manifestaran des de les 10 h del dia <text:s text:c="4"/>i <text:s/>les 10 h del dia <text:s text:c="5"/>, a través de la plataforma informàtica establida per a aquest efecte en la pàgina web de la Conselleria d’Educació, Investigació, Cultura i Esport, el seu desig de mantindre’s en la plaça que ocupen aquest curs, sempre que es donen les circumstàncies especificades en la base segona.</text:p>
      <text:p text:style-name="P17"/>
      <text:p text:style-name="P17">b) Una vegada determinades per l’administració les vacants per al curs 2017/2018, s’adjudicarà als participants d’aquesta convocatòria, si és possible, el lloc vacant que ocupen este curs.</text:p>
      <text:p text:style-name="P17"/>
      <text:p text:style-name="P17">c) Si un centre no tinguera suficients vacants de la mateixa especialitat ocupada pel professorat participant que ha confirmat la seua intenció de continuar en el mateix lloc, aquestes s’adjudicaran per l’orde<text:span text:style-name="T1"> normativament</text:span> establit i que es relata en la base quarta apartat 3.</text:p>
      <text:p text:style-name="P17"/>
      <text:p text:style-name="P32"/>
      <text:p text:style-name="P30"/>
      <text:list xml:id="list6670176800726055158" text:style-name="L2">
        <text:list-header>
          <text:p text:style-name="P57"><text:soft-page-break/>d) En data ------------es publicarà en la pàgina web d’aquesta conselleria el llistat provisional, indicant el nom i el lloc de treball del personal funcionari amb destí provisional, en pràctiques i interí a qui se’ls ha atorgat la vacant ocupada en el curs 2016/2017. Així mateix, el llistat contindrà el personal que no ha obtingut la vacant ocupada amb indicació de la causa.</text:p>
          <text:p text:style-name="P56">A partir de l’endemà al de la publicació d’aquest llistat provisional, s’obrirà un període de dos dies hàbils<text:span text:style-name="T15"> per a presentar al·legacions. </text:span></text:p>
          <text:p text:style-name="P56"><text:span text:style-name="T15">Resoltes les al·legacions presentades, es publicarà en la pàgina web de la Conselleria d’Educació, Investigació, Cultura i Esport el llistat definitiu del personal que obté vacant en aquesta fase. </text:span><text:tab/></text:p>
        </text:list-header>
      </text:list>
      <text:p text:style-name="P30"/>
      <text:p text:style-name="P31">II. Segona fase d’adjudicació.</text:p>
      <text:p text:style-name="P30"/>
      <text:p text:style-name="P31">Quarta. Publicació de vacants i participants</text:p>
      <text:p text:style-name="P30"/>
      <text:p text:style-name="P30">1. Finalitzada la primera fase, es publicaran les vacants restants, així com la relació del professorat amb destí provisional, en pràctiques i interí que ha de participar en la segona fase de l’adjudicació per no haver obtingut lloc en la primera fase.</text:p>
      <text:p text:style-name="P30"/>
      <text:p text:style-name="P30">2. Participants</text:p>
      <text:p text:style-name="P18"/>
      <text:p text:style-name="P18">2.1. Participació voluntària.</text:p>
      <text:p text:style-name="P5">Pot participar de forma voluntària en aquesta fase, <text:span text:style-name="T1">el personal funcionari de carrera </text:span>del cos de mestres dependent de la Generalitat, que trobant-se en qualsevol de les situacions d’excedència que impliquen pèrdua del destí definitiu, desitge reingressar al servei actiu i complisca els requisits per a això. (Apartat de participació, 1-Reingresados).</text:p>
      <text:p text:style-name="P37"/>
      <text:list xml:id="list8370068233705058697" text:style-name="L3">
        <text:list-item>
          <text:list>
            <text:list-header>
              <text:p text:style-name="P58">2.2. Participació forçosa.</text:p>
            </text:list-header>
          </text:list>
        </text:list-item>
      </text:list>
      <text:p text:style-name="P30">Estan obligats a participar en aquesta segona fase:</text:p>
      <text:p text:style-name="P5">a)<text:span text:style-name="T1"> El personal funcionari de carrera</text:span> del cos de mestres que durant el curs escolar<text:span text:style-name="T5"> 2016/2017 estiga prestant serveis amb caràcter provisional en centres dependents de la Conselleria d’Educació, Investigació, Cultura i Esport, així com el funcionariat adscrit a l’estranger que estiga obligat a reingressar al servei actiu en el curs 2017/2018. Ambdós col·lectius hauran de participar sempre que no hagen obtingut destí definitiu per cap de les convocatòries del concurs de trasllats, ni hagen obtingut destí provisional per al curs 2017/2018. per qualsevol altre procediment de provisió de llocs de treball. (Apartat de participació</text:span>, 2- Provisionals).</text:p>
      <text:p text:style-name="P38"/>
      <text:p text:style-name="P5">b) <text:span text:style-name="T1">El personal funcionari de carrera</text:span> del cos de mestres reingressat en el servei actiu durant el curs escolar 2016/2017 i que no haja obtingut destí definitiu en els concursos de trasllats convocats, ni haja obtingut destí provisional per al curs escolar 2017/2018 per qualsevol altre procediment de provisió de llocs de treball. (Apartat de participació, 2- Provisionals).</text:p>
      <text:p text:style-name="P38"/>
      <text:p text:style-name="P5">c) Qualsevol<text:span text:style-name="T1"> funcionària o funcionari</text:span> que no tinga destí definitiu per suspensió de funcions, una vegada complida la sanció. (Apartat de participació, 2- Provisionals).</text:p>
      <text:p text:style-name="P38"/>
      <text:p text:style-name="P5">d) <text:span text:style-name="T1">Aspirants</text:span> seleccionats en els procediments selectius convocats per la Conselleria d’Educació, Investigació, Cultura i Esport que han realitzat les pràctiques durant el curs escolar 2016/2017. <text:s/><text:soft-page-break/>Aquests hauran de<text:span text:style-name="T5"> participar sempre que no hagen obtingut destí definitiu per cap de les convocatòries del concurs de trasllats, ni hagen obtingut destí provisional per al curs 2017/2018 per qualsevol altre procediment de provisió de llocs de treball.</text:span> (Apartat de participació, 2- Provisionals).</text:p>
      <text:p text:style-name="P5"/>
      <text:p text:style-name="P5">e) <text:span text:style-name="T1">Aspirants</text:span> seleccionats en procediments selectius que tinguen concedida pròrroga per a la realització de la fase de pràctiques o hagen resultat <text:span text:style-name="T1">no aptes</text:span> en convocatòries anteriors (Apartat de participació, 3- Pràctiques).</text:p>
      <text:p text:style-name="P5"/>
      <text:p text:style-name="P43"><text:span text:style-name="T2">f) El personal</text:span><text:span text:style-name="T1"> funcionari interí <text:s/>integrant</text:span> de la borsa de treball descrita en l’article 4 de l’Acord de 23 de novembre de 2010 subscrit per la Conselleria d’Educació i les organitzacions sindicals pel qual s’establix el sistema de provisió de llocs de treball en règim d’interinitat publicat per Resolució de 26 de novembre de 2010, del director general de Personal. (Apartat de participació, 4- Interins)</text:p>
      <text:p text:style-name="P7"/>
      <text:list xml:id="list6474728791791626999" text:style-name="L4">
        <text:list-header>
          <text:p text:style-name="P59">3. Prioritat en la segona fase d’adjudicació.</text:p>
        </text:list-header>
      </text:list>
      <text:p text:style-name="P5"/>
      <text:p text:style-name="P5">3.1.Per a l’obtenció de destí, la prioritat vindrà determinada per al <text:span text:style-name="T1">funcionariat</text:span> comprés en la base quarta en els apartats a, b, c i d del punt 2.2, per la promoció d’ingrés més antiga i dins d’aquesta, per la puntuació obtinguda en el procés selectiu.</text:p>
      <text:p text:style-name="P40"/>
      <text:p text:style-name="P44">3.2. El <text:span text:style-name="T1">personal docent</text:span> comprés en la base quarta, apartat e del punt 2.2, <text:s/>s’ordenarà de la manera següent per a l’obtenció de destí: en primer lloc aspirants<text:span text:style-name="T15"> </text:span><text:span text:style-name="T1">seleccionats</text:span> que tinguen concedida pròrroga per a la realització de la fase de pràctiques<text:span text:style-name="T4"> i a continuació</text:span> <text:span text:style-name="T1">aspirants</text:span> que hagen resultat no aptes en convocatòries anteriors. <text:span text:style-name="T1">Cada un d’aquests col·lectius</text:span> s’ordenarà d’acord amb la respectiva llista d’aspirants seleccionats.</text:p>
      <text:p text:style-name="P41"/>
      <text:p text:style-name="P45">3.3.Per a<text:span text:style-name="T1">l personal</text:span> comprés en la base quarta, apartat f del punt 2.2, l’obtenció de destí es determinarà per l’orde que posseïsca en la respectiva llista de professorat interí.</text:p>
      <text:p text:style-name="P46"/>
      <text:p text:style-name="P37"/>
      <text:p text:style-name="P16">Quinta. Publicitat de codis i vacants</text:p>
      <text:p text:style-name="P37"/>
      <text:p text:style-name="P3">1. Amb la finalitat que els participants<text:span text:style-name="T1"> d'aquesta</text:span> convocatòria puguen realitzar les seues peticions, es publicarà en la pàgina web de la Conselleria d’Educació, Investigació, Cultura i Esport la relació de centres existents en les diferents localitats compreses en l’àmbit de gestió d’aquesta Conselleria, així com les àrees i subàrees en les quals s’han agrupat aquests. També es publicarà la relació d’especialitats i la seua codificació als efectes de la presentació d’instàncies.</text:p>
      <text:p text:style-name="P8"/>
      <text:p text:style-name="P8">2. Amb 48 hores d’antelació a la resolució d'aquesta fase, es publicarà en la pàgina web de la Conselleria d’Educació, Investigació, Cultura i Esport, la llista de vacants amb què es realitzarà el procediment, tenint en compte que totes han de correspondre a llocs de treball previstos en la planificació educativa.</text:p>
      <text:p text:style-name="P3"><text:span text:style-name="T4">En aquesta </text:span>llista, els<text:span text:style-name="T1"> llocs de titulars que</text:span> es troben prestant serveis en altres destins però que normativament poden tornar a <text:span text:style-name="T1">ocupar els seus llocs d’origen,</text:span> al llarg del curs escolar (places afectades), apareixeran consignats amb un asterisc.</text:p>
      <text:p text:style-name="P3"/>
      <text:p text:style-name="P16"><text:soft-page-break/>Sexta. Format i ompliment de les sol·licituds</text:p>
      <text:p text:style-name="P37"/>
      <text:p text:style-name="P17">1. Sol·licituds</text:p>
      <text:p text:style-name="P3">Tot <text:span text:style-name="T1">el personal participant en aquesta segona fase</text:span> haurà de presentar instància telemàtica, que serà tramitada a través de la pàgina web de la Conselleria d’Educació, Investigació, Cultura i Esport (http://www.ceice.gva.es). No s’admetrà la presentació de la inscripció en cap registre físic. </text:p>
      <text:p text:style-name="P3">2. La presentació per mitjans telemàtics de la sol·licitud de participació s’efectuarà per mitjà del codi d’usuari i contrasenya que s’establisquen en l’aplicació.</text:p>
      <text:p text:style-name="P3">3. Per a efectuar consultes sobre els resultats que obtinga en un procés concret, <text:span text:style-name="T1">la persona interessada</text:span> podrà accedir amb el codi d’usuari i la contrasenya que s’establisquen en l’aplicació.</text:p>
      <text:p text:style-name="P3">4. L’ús dels mitjans telemàtics per participar en el procés comporta el consentiment de <text:span text:style-name="T1">la persona sol·licitant</text:span> al tractament dels seus dades de caràcter personal que siguen necessaris per a la tramitació del procés, d’acord amb la normativa vigent.</text:p>
      <text:p text:style-name="P9">5. Les sol·licituds del personal funcionari de carrera i pràctiques es realitzarà dins dels següents apartats de participació 1-Reingressats, 2-Provisionals i 3-Pràctiques, segons corresponga.</text:p>
      <text:p text:style-name="P13">La participació del personal funcionari de carrera es realitzarà a través de l’aplicació d’adjudicació de principi de curs <text:span text:style-name="T14">regulada en la Resolució de 16 de febrer de 2016, de la Direcció General de Centres i Personal Docent.</text:span></text:p>
      <text:p text:style-name="P9">6. Les sol·licituds del personal funcionari interí es realitzarà en l’apartat de participació 4-interins.</text:p>
      <text:p text:style-name="P9">La participació del personal funcionari interí es realitzarà a través de l’aplicació d’adjudicació contínua abans referida.</text:p>
      <text:p text:style-name="P10"/>
      <text:p text:style-name="P19">Sèptima. Peticions</text:p>
      <text:p text:style-name="P49"/>
      <text:p text:style-name="P49">1. Funcionariat de carrera i en pràctiques</text:p>
      <text:p text:style-name="P50">1.1. El nombre de peticions que cada participant podrà sol·licitar no podrà excedir de 300. Als efectes d’obtenció d’un lloc, aquelles persones que participen consignaran els codis de centres, localitats, subàrea, àrea i província i tipus de places que sol·liciten per orde de preferència.</text:p>
      <text:p text:style-name="P47">1.2. Les peticions poden fer-se a centre concret, localitat, subàrea, àrea i província, sent compatibles totes les modalitats. En els quatre últims casos s’adjudicarà el primer centre de la localitat, subàrea, àrea i província amb lloc vacant en el mateix orde en què apareguen anunciats.</text:p>
      <text:p text:style-name="P47"><text:span text:style-name="T1">1.3. El personal docent</text:span> que puga participar per més d’una especialitat haurà de prioritzar aquestes en el lloc reservat per a això en la instància de participació, combinant-se aquestes en l’orde successiu que establisca <text:span text:style-name="T1">cada participant</text:span> amb les seues peticions de centre, localitat, subàrea, àrea i província.</text:p>
      <text:p text:style-name="P5"><text:span text:style-name="T16">1.4. Si es demana més d’un lloc-especialitat d’un mateix centre, localitat, subàrea, àrea i província serà necessari repetir el centre, localitat, subàrea, àrea i província tantes vegades com llocs siguen <text:s/>sol·licitats. No obstant això, amb la finalitat de simplificar i facilitar </text:span><text:span text:style-name="T3">al professorat participant</text:span><text:span text:style-name="T16"> la realització de les seues peticions, </text:span><text:span text:style-name="T3">qualsevol</text:span><text:span text:style-name="T16"> participant</text:span><text:span text:style-name="T3"> </text:span><text:span text:style-name="T16">que desitge sol·licitar tots els centres corresponents a una localitat, subàrea, àrea i província podrà, en compte de realitzar la petició consignant els codis de tots i cada un dels centres per orde de preferència, podrà anotar únicament els codis corresponents a la localitat, subàrea, àrea, província i lloc-especialitat, entenent-se, en aquest cas, que sol·licita tots els centres de la localitat, subàrea, àrea o província que es tracte en el mateix orde de preferència amb què apareixen publicats.</text:span></text:p>
      <text:p text:style-name="P6">Si respecte a tots els centres d’una localitat, subàrea, àrea o província desitjara sol·licitar-se algun o alguns d’ells prioritàriament, aquests centres hauran de consignar-se com a peticions <text:soft-page-break/>individualitzades per orde de preferència i a continuació consignar el codi corresponent a la localitat, subàrea, àrea o província i lloc-especialitat, entenent-se incorporats a les seues peticions la resta de centres en el mateix orde en què apareixen publicats.</text:p>
      <text:p text:style-name="P47"><text:span text:style-name="T1">1.5. El funcionariat de carrera</text:span> que participe amb caràcter forçós i el <text:span text:style-name="T1">funcionariat</text:span> <text:span text:style-name="T1">en pràctiques hauran de</text:span> fer constar necessàriament l’orde de preferència de les províncies. Si no s’hagueren consignat aquests criteris de prioritat o s’hagueren esgotat els consignats o, si és el cas, no s’haguera confirmat la sol·licitud, serà<text:span text:style-name="T1"> adjudicat</text:span> d’ofici en qualsevol de les places disponibles. A aquest efecte, s’adjudicarà el primer centre de la localitat, subàrea, àrea o, si és el cas, província amb lloc en el mateix orde en què apareguen publicats.</text:p>
      <text:p text:style-name="P22"/>
      <text:p text:style-name="P23">2. Personal funcionari interí.</text:p>
      <text:p text:style-name="P13">2.1. La forma de participació del personal funcionari interí s’ajustarà al procediment establit en la Resolució de 16 de febrer de 2016, de la Direcció General de Centres i Personal Docent, per la qual es regulen els procediments d’adjudicació contínua de llocs de treball i de provisió de llocs de difícil cobertura.</text:p>
      <text:p text:style-name="P13">No serà necessari modificar la sol·licitud de l’adjudicació contínua, serà vàlida l’última sol·licitud presentada per a obtindre destí en aquest procediment de provisió.</text:p>
      <text:p text:style-name="P13">2.2. Els aspirants que estiguen desactivats en el moment en què s’òbriga novament l’aplicació telemàtica contínua continuaran estant desactivats llevat que s’activen per a aquesta adjudicació, tot això de conformitat amb allò que establix l’article 1.2 de la Resolució de 21 de desembre de 2015 per la qual es modifica el sistema de provisió de llocs de treball en règim d’interinitat aprovat per Resolució de 26 de novembre de 2010.</text:p>
      <text:p text:style-name="P37"/>
      <text:p text:style-name="P48">3. Normes comunes.</text:p>
      <text:p text:style-name="P47">3.1. Les peticions de centre relatives als Servicis Psicopedagògics Escolars (SPE) per a les especialitats d’Educació Especial: Audició i Llenguatge i Pedagogia Terapèutica es realitzaran d’acord amb la codificació establida en la relació de centres. Als efectes de l’assignació de les places adjudicades en els mateixos, les<text:span text:style-name="T1"> Directores i els Directors</text:span> procediran a assignar en acte públic, en defecte d’acord unànime de tot<text:span text:style-name="T1"> el personal adjudicat</text:span> en la corresponent especialitat, durant el primer dia de setembre, les seus en què s’impartirà docència, d’acord amb l’orde d’adjudicació de la relació de participants definitiva.</text:p>
      <text:p text:style-name="P47"/>
      <text:p text:style-name="P47">3.2. Així mateix, si els llocs que se sol·liciten tenen caràcter de llocs itinerants/compartits o si se sol·liciten llocs <text:span text:style-name="T1">de titulars que es troben prestant serveis en un altre destí però que normativament poden tornar als</text:span> llocs<text:span text:style-name="T1"> de què són titulars</text:span> al llarg del curs escolar (places afectades) o posats a temps parcial, es farà constar aquesta circumstància en l’espai reservat a aquest efecte en l’apartat de petició de la instància.</text:p>
      <text:p text:style-name="P47">3.3. Només el <text:span text:style-name="T1">personal funcionari interí</text:span> podrà sol·licitar llocs de qualsevol<text:span text:style-name="T1"> titular</text:span> que es trobe prestant serveis en un altre destí però que normativament pot tornar al seu lloc d’origen al llarg del curs escolar (places afectades) i posats a temps parcial.</text:p>
      <text:p text:style-name="P42"/>
      <text:p text:style-name="P51"/>
      <text:p text:style-name="P9"/>
      <text:p text:style-name="P52"/>
      <text:p text:style-name="P52"/>
      <text:p text:style-name="P52"><text:soft-page-break/>Octava. Terminis</text:p>
      <text:p text:style-name="P8"/>
      <text:p text:style-name="P8">1. El termini de presentació i modificació d’instàncies per a la participació en la fase segona serà des de les 10 hores del dia......................... de juliol de 2017 a les 10 hores del dia............................ <text:s/>de juliol de 2017. <text:s text:c="5"/><text:span text:style-name="T7"><text:s text:c="10"/></text:span></text:p>
      <text:p text:style-name="P27">2. Per al personal funcionari de carrera, únicament s’admetran a tràmit les sol·licituds de peticions confirmades telemàticament a l’Administració educativa dins del termini indicat en el paràgraf anterior.</text:p>
      <text:p text:style-name="P28"><text:span text:style-name="T5">3. Per al personal funcionari interí que realitzarà la petició a través de l’aplicació d’adjudicació contínua regulada en la Resolució de 16 de febrer de 2016, de la Direcció General de Centres i Personal Docent, serà valida l'última sol·licitud presentada en l'esmentat procediment.</text:span><text:span text:style-name="T4"> </text:span></text:p>
      <text:p text:style-name="P28"><text:span text:style-name="T4">4. En el cas que es presentara en termini i forma més d’una sol·licitud de peticions, només es tindrà en compte l’última presentada. Finalitzat </text:span>el termini de presentació d’instàncies, per cap concepte s’alteraran les peticions.</text:p>
      <text:p text:style-name="P28"><text:s/></text:p>
      <text:p text:style-name="P29">Novena. Normes d’adjudicació</text:p>
      <text:p text:style-name="P37"/>
      <text:p text:style-name="P17">L’adjudicació de les vacants es realitzarà d’acord amb allò que establixen les bases quarta, punt 3 i la base sèptima.</text:p>
      <text:p text:style-name="P3"><text:span text:style-name="T1">Amb anterioritat a la resolució definitiva de la convocatòria es publicarà la relació de participants per orde d’adjudicació</text:span>. Contra aquesta relació podran presentar-se reclamacions en el termini de dos dies hàbils que es dirigiran a la Direcció General de Centres i Personal Docent, les quals únicament podran presentar-se per via telemàtica. Una vegada revisades les reclamacions es publicarà la llista definitiva de participants.</text:p>
      <text:p text:style-name="P3"/>
      <text:p text:style-name="P20">Deu. Resolucions.</text:p>
      <text:p text:style-name="P39"/>
      <text:p text:style-name="P3"><text:span text:style-name="T4">La Direcció</text:span><text:span text:style-name="T5"> General de Centres i Personal Docent</text:span><text:span text:style-name="T8"> publicarà</text:span><text:span text:style-name="T4"> la relació definitiva de l’adjudicació en els taulers d’anuncis de les direccions territorials i en la pàgina</text:span> web de la Conselleria d’Educació,Investigación, Cultura i Esport (http://www.ceice.gva.es). Per mitjà d’aquesta publicació s’entendrà notificat<text:span text:style-name="T1"> a tots els efectes el personal participant.</text:span></text:p>
      <text:p text:style-name="P37"/>
      <text:p text:style-name="P3">Els nomenaments derivats d’aquest procediment s’estendran des de<text:span text:style-name="T4"> l’1 de setembre de 2017 fins al 31 d’agost de 2018.</text:span></text:p>
      <text:p text:style-name="P39"/>
      <text:p text:style-name="P20">Onze. Normes d’adjudicació i<text:span text:style-name="T1"> sol·licitud de província per a l’adscripció d’ofici del personal funcionari interí</text:span></text:p>
      <text:p text:style-name="P39"/>
      <text:p text:style-name="P53"><text:span text:style-name="T1">Per al personal funcionari interí</text:span>, tots els llocs seran de petició voluntària però d’acceptació obligatòria si hagueren sigut sol·licitats. Les vacants oferides són d’acceptació obligatòria en el cas que corresponguen a les preferències provincials triades. En el supòsit que els llocs no hagueren sigut sol·licitats en les seues peticions voluntàries per cap <text:span text:style-name="T1">participant</text:span>, seran adjudicats en orde invers en la respectiva borsa de treball al <text:span text:style-name="T1">personal <text:s/>participant que estiga obligat</text:span> per la seua preferència provincial.</text:p>
      <text:p text:style-name="P11"/>
      <text:p text:style-name="P25"/>
      <text:p text:style-name="P24"><text:soft-page-break/><text:span text:style-name="T10">Dotze. Desactivació temporal i exclusió de les bosses </text:span><text:span text:style-name="T11">del personal</text:span><text:span text:style-name="T10"> funcionari</text:span><text:span text:style-name="T11"> interí. </text:span></text:p>
      <text:p text:style-name="P3"/>
      <text:p text:style-name="P3">1. Es consideraran en situació de desactivació temporal en les bosses, les persones aspirants que en el moment de produir-se l’adjudicació es troben desactivades de conformitat amb l’apartat 1 de la Resolució de 21 de desembre de 2015, del director general de Centres i Personal Docent pel qual s’acorda la publicació de l’Addenda subscrita per la Conselleria d’Educació, Investigació, Cultura i Esport i les organitzacions sindicals per la qual es modifica el sistema de provisió de llocs de treball en règim d’interinitat <text:s/>aprovat per resolució de 26 de novembre de 2010.</text:p>
      <text:p text:style-name="P26">2. Serà <text:s/>exclòs<text:span text:style-name="T1"> </text:span>de les bosses <text:span text:style-name="T1">el personal funcionari interí</text:span> que havent participat i obtingut destí, incorreguera en algun dels supòsits d’exclusió regulats en l’article 8 de l’esmentat Acord.</text:p>
      <text:p text:style-name="P37"/>
      <text:p text:style-name="P16">Tretze. Requisits.</text:p>
      <text:p text:style-name="P37"/>
      <text:p text:style-name="P21">1. La Disposició Addicional de la Resolució de <text:s/>9 de maig <text:s/>de 2014, de la Direcció General de Centres i Personal Docent, per la qual es regula el registre de titulacions per als procediments de provisió de llocs de personal docent no universitari de la Comunitat Valenciana, va establir un termini perquè el personal integrant de les bosses de treball, que per modificacions legislatives o reglamentàries no estiga en possessió de la titulació acadèmica que faculta per a l’ingrés en el cos i especialitat en què està inscrit poguera desactivar-se de la borsa de treball. En esta disposició addicional s’indica també, que el personal funcionari interí que no complisca els requisits exigits i no haja sol·licitat la desactivació, si se li adjudica un lloc i no disposa de la titulació corresponent, serà exclòs de la borsa de treball.</text:p>
      <text:p text:style-name="P21">2. Tenint en compte allò que s’ha indicat en el punt 4 <text:s/>de la Disposició transitòria única de l’Orde 90/2013, de 6 de novembre de la Conselleria d’Educació, Cultura i Esport per la qual es regula la catalogació amb el requisit lingüístic de valencià de determinats llocs de treball docents en centres docents públics i en els serveis o unitats de suport escolar i educatiu dependents de la Generalitat (DOGV núm. 7148 del 08.11.2013), i una vegada finalitzat el període transitori establit, no es podrà adjudicar vacant en aquest procediment, al professorat interí que no compte amb el requisit lingüístic de valencià.</text:p>
      <text:p text:style-name="P3">3. És requisit imprescindible perquè siga adjudicat un lloc determinat, posseir l’especialitat i els requisits lingüístics del lloc. Cap d’aquests requisits haurà de ser justificat, en aquest procediment, pel <text:span text:style-name="T1">personal participant</text:span> per obrar en poder d’aquesta administració.</text:p>
      <text:p text:style-name="P3">4. Totes les condicions que s’exigixen en aquesta convocatòria han de complir-se en la data de finalització del termini de presentació de sol·licituds.</text:p>
      <text:p text:style-name="P3">5. Podrà ser anul·lat el destí obtingut per qualsevol participant que no s’haja ajustat a les normes de la convocatòria.</text:p>
      <text:p text:style-name="P37"/>
      <text:p text:style-name="P37"/>
      <text:p text:style-name="P16">Catorze. <text:s/>Irrenunciabilitat dels destins.</text:p>
      <text:p text:style-name="P3"/>
      <text:p text:style-name="P3">Els destins adjudicats en la resolució definitiva d’aquesta convocatòria seran irrenunciables.</text:p>
      <text:p text:style-name="P37"/>
      <text:p text:style-name="P16">Quinze. Personal funcionari suprimit i desplaçat </text:p>
      <text:p text:style-name="P16"/>
      <text:p text:style-name="P17">Amb anterioritat a l’adjudicació de destins previstos en aquesta Resolució la Direcció General de <text:soft-page-break/>Centres i Personal Docent procedirà a adjudicar destí provisional al personal funcionari de carrera del cos de mestres que haja sigut declarat personal funcionari suprimit o desplaçat.</text:p>
      <text:p text:style-name="P17"/>
      <text:p text:style-name="P16">Setze. Recursos.</text:p>
      <text:p text:style-name="P3"/>
      <text:p text:style-name="P3">Aquesta Resolució és definitiva en via administrativa, i contra ella podrà interposar-se recurs potestatiu de reposició davant de la Direcció General de Centres i Personal Docent en el termini d’un mes, a comptar des de l’endemà a la seua publicació, d’acord amb el que es disposa <text:span text:style-name="T13">en els articles 112, 123 i 124 de la Llei 39/2015, d’1 d’octubre, del Procediment Administratiu Comú de les Administracions Públiques</text:span><text:span text:style-name="T9"> </text:span><text:span text:style-name="T12">o directament recurs</text:span> contenciós-administratiu davant del Jutjat contenciós competent, en el termini de dos mesos a comptar des de l’endemà a la data de la seua publicació, d’acord amb allò que establixen els articles 8 i 14 de la Llei 29/1998, de 13 de juliol, reguladora de la Jurisdicció Contenciosa-Administrativa.</text:p>
      <text:p text:style-name="P37"/>
      <text:p text:style-name="P3"/>
      <text:p text:style-name="P4">València, <text:s text:c="16"/>2017 </text:p>
      <text:p text:style-name="P4">El director general de Centres i Personal Docent</text:p>
      <text:p text:style-name="P4"/>
      <text:p text:style-name="P4"/>
      <text:p text:style-name="P4">José Joaquín Carrión Cande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2" svg:font-family="Mangal"/>
    <style:font-face style:name="TimesNewRomanPS-ItalicMT" svg:font-family="TimesNewRomanPS-ItalicMT" style:font-family-generic="script"/>
    <style:font-face style:name="Andale Sans UI1" svg:font-family="'Andale Sans UI', 'Arial Unicode MS'" style:font-pitch="variable"/>
    <style:font-face style:name="Mangal1" svg:font-family="Mangal" style:font-pitch="variable"/>
    <style:font-face style:name="OpenSymbol" svg:font-family="OpenSymbol" style:font-pitch="variable"/>
    <style:font-face style:name="Book Antiqua" svg:font-family="'Book Antiqua'" style:font-family-generic="roman" style:font-pitch="variable"/>
    <style:font-face style:name="Thorndale" svg:font-family="Thorndale" style:font-family-generic="roman" style:font-pitch="variable"/>
    <style:font-face style:name="Thorndale1" svg:font-family="Thorndale, 'Times New Roman'" style:font-family-generic="roman" style:font-pitch="variable"/>
    <style:font-face style:name="Albany" svg:font-family="Albany" style:font-family-generic="swiss" style:font-pitch="variable"/>
    <style:font-face style:name="Albany1" svg:font-family="Albany, Arial" style:font-family-generic="swiss"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horndale" fo:font-size="12pt" fo:language="es" fo:country="ES" style:font-name-asian="Andale Sans UI"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horndale" fo:font-size="12pt" fo:language="es" fo:country="ES" style:font-name-asian="Andale Sans UI"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horndale1" fo:font-family="Thorndale, 'Times New Roman'" style:font-family-generic="roman" style:font-pitch="variable" fo:font-size="12pt" style:letter-kerning="true" style:font-name-asian="Andale Sans UI1" style:font-family-asian="'Andale Sans UI', 'Arial Unicode MS'"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lbany" fo:font-family="Albany" style:font-family-generic="swiss" style:font-pitch="variable" fo:font-size="14pt" style:font-name-asian="Andale Sans UI" style:font-family-asian="'Andale Sans U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orphans="2" fo:widows="2"/>
      <style:text-properties style:font-name="Book Antiqua" fo:font-family="'Book Antiqua'" style:font-family-generic="roman" style:font-pitch="variable" style:font-name-complex="Book Antiqua" style:font-family-complex="'Book Antiqua'" style:font-family-generic-complex="roman" style:font-pitch-complex="variable"/>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Encabezado1" style:family="paragraph" style:parent-style-name="Standard" style:next-style-name="Text_20_body">
      <style:paragraph-properties fo:margin-top="0.423cm" fo:margin-bottom="0.212cm" style:contextual-spacing="false" fo:keep-with-next="always"/>
      <style:text-properties style:font-name="Albany1" fo:font-family="Albany, Arial" style:font-family-generic="swiss" style:font-pitch="variable" fo:font-size="14pt" style:font-name-asian="Andale Sans UI1" style:font-family-asian="'Andale Sans UI', 'Arial Unicode MS'" style:font-pitch-asian="variable" style:font-size-asian="14pt" style:font-name-complex="Mangal1" style:font-family-complex="Mangal" style:font-pitch-complex="variable" style:font-size-complex="14pt"/>
    </style:style>
    <style:style style:name="Heading_20_1" style:display-name="Heading 1" style:family="paragraph" style:parent-style-name="Encabezado1" style:next-style-name="Text_20_body" style:default-outline-level="1" style:class="text">
      <style:paragraph-properties fo:margin-left="0cm" fo:margin-right="0cm" fo:margin-top="0cm" fo:margin-bottom="0cm" style:contextual-spacing="false" fo:text-align="justify" style:justify-single-word="false" fo:orphans="0" fo:widows="0" fo:text-indent="1.251cm" style:auto-text-indent="false" fo:keep-with-next="always"/>
      <style:text-properties style:font-name="Arial" fo:font-family="Arial" style:font-family-generic="swiss" style:font-pitch="variable" style:font-name-complex="Arial" style:font-family-complex="Arial" style:font-family-generic-complex="swiss" style:font-pitch-complex="variable"/>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footnote_20_text" style:display-name="footnote text" style:family="paragraph">
      <style:paragraph-properties fo:orphans="2" fo:widows="2" fo:hyphenation-ladder-count="no-limit" style:text-autospace="ideograph-alpha" style:punctuation-wrap="hanging" style:line-break="strict" style:writing-mode="lr-tb"/>
      <style:text-properties style:use-window-font-color="true" style:font-name="Thorndale1" fo:font-family="Thorndale, 'Times New Roman'" style:font-family-generic="roman" style:font-pitch="variable" fo:font-size="10pt" style:letter-kerning="true" style:font-name-asian="Andale Sans UI1" style:font-family-asian="'Andale Sans UI', 'Arial Unicode MS'" style:font-pitch-asian="variable" style:font-size-asian="10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Body_20_Text_20_2" style:display-name="Body Text 2" style:family="paragraph">
      <style:paragraph-properties fo:margin-left="0cm" fo:margin-right="0cm" fo:margin-top="0cm" fo:margin-bottom="0cm" style:contextual-spacing="false" fo:text-align="justify" style:justify-single-word="false" fo:orphans="0" fo:widows="0" fo:hyphenation-ladder-count="no-limit" fo:text-indent="1.251cm" style:auto-text-indent="false" style:text-autospace="ideograph-alpha" style:punctuation-wrap="hanging" style:line-break="strict" style:writing-mode="lr-tb"/>
      <style:text-properties style:use-window-font-color="true" style:font-name="Arial" fo:font-family="Arial" style:font-family-generic="swiss" style:font-pitch="variable" fo:font-size="12pt" style:letter-kerning="true" style:font-name-asian="Andale Sans UI1" style:font-family-asian="'Andale Sans UI', 'Arial Unicode MS'"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Body_20_Text_20_Indent_20_2" style:display-name="Body Text Indent 2" style:family="paragraph">
      <style:paragraph-properties fo:margin-left="0cm" fo:margin-right="0cm" fo:margin-top="0cm" fo:margin-bottom="0cm" style:contextual-spacing="false" fo:text-align="justify" style:justify-single-word="false" fo:orphans="0" fo:widows="0" fo:hyphenation-ladder-count="no-limit" fo:text-indent="1.251cm" style:auto-text-indent="false" style:text-autospace="ideograph-alpha" style:punctuation-wrap="hanging" style:line-break="strict" style:writing-mode="lr-tb"/>
      <style:text-properties style:use-window-font-color="true" style:font-name="Arial" fo:font-family="Arial" style:font-family-generic="swiss" style:font-pitch="variable" fo:font-size="12pt" style:letter-kerning="true" style:font-name-asian="Andale Sans UI1" style:font-family-asian="'Andale Sans UI', 'Arial Unicode MS'"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Body_20_Text_20_Indent_20_3" style:display-name="Body Text Indent 3" style:family="paragraph">
      <style:paragraph-properties fo:margin-left="0cm" fo:margin-right="0cm" fo:margin-top="0cm" fo:margin-bottom="0cm" style:contextual-spacing="false" fo:text-align="justify" style:justify-single-word="false" fo:orphans="0" fo:widows="0" fo:hyphenation-ladder-count="no-limit" fo:text-indent="0.635cm" style:auto-text-indent="false" style:text-autospace="ideograph-alpha" style:punctuation-wrap="hanging" style:line-break="strict" style:writing-mode="lr-tb"/>
      <style:text-properties style:use-window-font-color="true" style:font-name="Arial" fo:font-family="Arial" style:font-family-generic="swiss" style:font-pitch="variable" fo:font-size="12pt" style:letter-kerning="true" style:font-name-asian="Andale Sans UI1" style:font-family-asian="'Andale Sans UI', 'Arial Unicode MS'"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Body_20_Text_20_3" style:display-name="Body Text 3" style:family="paragraph">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Verdana" fo:font-family="Verdana" style:font-family-generic="swiss" style:font-pitch="variable" fo:font-size="11pt" style:letter-kerning="true" style:font-name-asian="Andale Sans UI1" style:font-family-asian="'Andale Sans UI', 'Arial Unicode MS'" style:font-pitch-asian="variable" style:font-size-asian="11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Header" style:family="paragraph" style:parent-style-name="Standard" style:class="extra">
      <style:paragraph-properties fo:orphans="2" fo:widows="2" text:number-lines="false" text:line-number="0">
        <style:tab-stops>
          <style:tab-stop style:position="7.5cm" style:type="center"/>
          <style:tab-stop style:position="15cm" style:type="right"/>
        </style:tab-stops>
      </style:paragraph-properties>
      <style:text-properties fo:font-size="10pt" style:font-size-asian="10pt"/>
    </style:style>
    <style:style style:name="Footer" style:family="paragraph" style:parent-style-name="Standard" style:class="extra">
      <style:paragraph-properties fo:orphans="2" fo:widows="2" text:number-lines="false" text:line-number="0">
        <style:tab-stops>
          <style:tab-stop style:position="7.5cm" style:type="center"/>
          <style:tab-stop style:position="15cm" style:type="right"/>
        </style:tab-stops>
      </style:paragraph-properties>
      <style:text-properties fo:font-size="10pt" style:font-size-asian="10pt"/>
    </style:style>
    <style:style style:name="Footnote" style:family="paragraph" style:parent-style-name="Standard" style:class="extra"/>
    <style:style style:name="Frame_20_contents" style:display-name="Frame contents" style:family="paragraph" style:parent-style-name="Text_20_body" style:class="extra"/>
    <style:style style:name="Fuente_20_de_20_párrafo_20_predeter." style:display-name="Fuente de párrafo predeter." style:family="text"/>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start-value="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justify" fo:text-align-last="justify" style:justify-single-word="false"/>
      <style:text-properties fo:language="es" fo:country="ES" style:font-name-asian="Thorndale1" style:font-name-complex="Thorndale1"/>
    </style:style>
    <style:style style:name="MP2" style:family="paragraph" style:parent-style-name="Standard">
      <style:text-properties fo:language="es" fo:country="ES"/>
    </style:style>
    <style:style style:name="MP3" style:family="paragraph" style:parent-style-name="Footer">
      <style:text-properties fo:language="es" fo:country="ES"/>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51cm" fo:margin-bottom="2.499cm" fo:margin-left="1.984cm" fo:margin-right="2.09cm" style:writing-mode="lr-tb" style:layout-grid-color="#c0c0c0" style:layout-grid-lines="57" style:layout-grid-base-height="0.423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3.05cm" fo:margin-left="0cm" fo:margin-right="0cm" fo:margin-bottom="1.55cm" style:dynamic-spacing="true"/>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4.898cm" fo:margin-bottom="2.499cm" fo:margin-left="3cm" fo:margin-right="3cm" style:writing-mode="lr-tb" style:layout-grid-color="#c0c0c0" style:layout-grid-lines="48" style:layout-grid-base-height="0.423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Imagen1" text:anchor-type="paragraph" svg:x="0.266cm" svg:y="-0.215cm" svg:width="5.904cm" svg:height="1.974cm" draw:z-index="8"><draw:image xlink:href="Pictures/10000000000006F4000002536A04A7C4.png" xlink:type="simple" xlink:show="embed" xlink:actuate="onLoad"/></draw:frame> <text:s text:c="4"/></text:p>
      </style:header>
      <style:footer>
        <text:p text:style-name="Footer"/>
      </style:footer>
    </style:master-page>
    <style:master-page style:name="First_20_Page" style:display-name="First Page" style:page-layout-name="Mpm2" style:next-style-name="Standard">
      <style:header>
        <text:p text:style-name="MP2"/>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meta:creation-date>2012-05-31T12:51:00</meta:creation-date>
    <dc:date>2017-04-03T21:14:51.586000000</dc:date>
    <meta:print-date>2017-04-03T14:20:39</meta:print-date>
    <meta:editing-cycles>144</meta:editing-cycles>
    <meta:editing-duration>P1DT23H44M15S</meta:editing-duration>
    <meta:generator>LibreOffice/4.1.6.2$Windows_x86 LibreOffice_project/40ff705089295be5be0aae9b15123f687c05b0a</meta:generator>
    <meta:document-statistic meta:table-count="0" meta:image-count="1" meta:object-count="0" meta:page-count="9" meta:paragraph-count="104" meta:word-count="3847" meta:character-count="25014" meta:non-whitespace-character-count="21168"/>
    <meta:user-defined meta:name="Company">*</meta:user-defined>
    <meta:user-defined meta:name="Información 3"/>
    <meta:user-defined meta:name="Información 4"/>
    <meta:user-defined meta:name="Operator">usuario</meta:user-defined>
  </office:meta>
</office:document-meta>
</file>