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6F4000002539DD2F886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NewRomanPS-ItalicMT1" svg:font-family="TimesNewRomanPS-Italic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2" svg:font-family="Arial, Arial" style:font-family-generic="swiss"/>
    <style:font-face style:name="Segoe UI" svg:font-family="'Segoe UI'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name-complex="TimesNewRomanPS-ItalicMT" style:font-size-complex="12pt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fo:background-color="transparen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fo:font-style="italic" style:font-name-asian="TimesNewRomanPS-ItalicMT" style:font-size-asian="12pt" style:font-style-asian="italic" style:font-name-complex="TimesNewRomanPS-ItalicMT" style:font-size-complex="12pt" style:font-style-complex="italic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fo:font-style="italic" fo:background-color="transparent" style:font-name-asian="TimesNewRomanPSMT" style:font-size-asian="12pt" style:font-style-asian="italic" style:font-name-complex="TimesNewRomanPSMT" style:font-size-complex="12pt" style:font-style-complex="italic"/>
    </style:style>
    <style:style style:name="P6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style:font-name-asian="TimesNewRomanPS-ItalicMT" style:font-size-asian="12pt" style:font-name-complex="TimesNewRomanPS-ItalicM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fo:font-style="normal" fo:background-color="transparent" style:font-name-asian="TimesNewRomanPSMT" style:font-size-asian="12pt" style:font-style-asian="normal" style:font-name-complex="TimesNewRomanPSMT" style:font-size-complex="12pt" style:font-style-complex="normal"/>
    </style:style>
    <style:style style:name="T1" style:family="text">
      <style:text-properties fo:font-style="italic" fo:font-weight="normal" style:font-name-asian="TimesNewRomanPS-ItalicMT" style:font-style-asian="italic" style:font-weight-asian="normal" style:font-style-complex="italic" style:font-weight-complex="normal"/>
    </style:style>
    <style:style style:name="T2" style:family="text">
      <style:text-properties fo:font-style="italic" style:font-name-asian="TimesNewRomanPS-ItalicMT" style:font-style-asian="italic" style:font-style-complex="italic"/>
    </style:style>
    <style:style style:name="T3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4" style:family="text">
      <style:text-properties fo:font-style="italic" fo:background-color="transparent" style:font-style-asian="italic" style:font-style-complex="italic" loext:char-shading-value="0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weight="normal" style:font-weight-asian="normal" style:font-name-complex="Times New Roman" style:font-weight-complex="normal"/>
    </style:style>
    <style:style style:name="T7" style:family="text">
      <style:text-properties style:font-name="Times New Roman" fo:font-style="normal" style:font-name-asian="TimesNewRomanPS-ItalicMT1" style:font-style-asian="normal" style:font-name-complex="TimesNewRomanPS-ItalicMT1" style:font-style-complex="normal"/>
    </style:style>
    <style:style style:name="T8" style:family="text">
      <style:text-properties style:font-name="TimesNewRomanPSMT"/>
    </style:style>
    <style:style style:name="T9" style:family="text">
      <style:text-properties style:font-name-asian="TimesNewRomanPS-ItalicMT1" style:font-name-complex="TimesNewRomanPS-ItalicMT1"/>
    </style:style>
    <style:style style:name="T10" style:family="text">
      <style:text-properties fo:background-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elleria d’Educació, Investigació, Cultura i Esport</text:p>
      <text:p text:style-name="P1"/>
      <text:p text:style-name="P2"><text:span text:style-name="T1">RESOLUCIÓ de <text:s/>de juny de 2016, del secretari autonòmic</text:span><text:span text:style-name="T2"> d’Educació i Investigació de la Conselleria d’Educació, Investigació, Cultura i Esport, per la qual es publica la relació de mòduls de cicles formatius la dedicació de la qual és susceptible de desdoblament per al curs 2016-2017 en centres públics.</text:span></text:p>
      <text:p text:style-name="P3"/>
      <text:p text:style-name="P3"><text:span text:style-name="T7">L’Orde 69/2015, de 25 de juny, de la Conselleria d’Educació, Cultura i Esport, per la qual s’establixen criteris per a la dotació de plantilles i per a la determinació de condicions de treball del professorat dels centres docents públics que impartixen ESO, Batxillerat i Formació Professional, dependents de la conselleria competent en matèria d’educació</text:span>, establix en l’article 17.3 que anualment<text:span text:style-name="T8">, es publicarà per mitjà d’una resolució de la secretaria autonòmica competent en matèria d’educació, i, si no n’hi ha, per l’òrgan competent en matèria de Formació Professional, la relació de mòduls i/o especialitats de professorat dels cicles formatius la dedicació horària de la qual és susceptible de desdoblament, i s’incrementarà, si és necessari, la plantilla dels centres per a la seua impartició, entenent-se que de no mediar publicació, es mantindrà la relació publicada per última vegada.</text:span></text:p>
      <text:p text:style-name="P3"/>
      <text:p text:style-name="P3">En virtut del que exposa i d’acord amb les competències atribuïdes per l’article 17.3 de l’Orde<text:span text:style-name="T7"> 69/2015, de 25 de juny, de la Conselleria d’Educació, Cultura i Esport, per la qual s’establixen criteris per a la dotació de plantilles i per a la determinació de condicions de treball del professorat dels centres docents públics que impartixen ESO, Batxillerat i Formació Professional, dependents de la conselleria competent en matèria d’educació,</text:span> resolc:</text:p>
      <text:p text:style-name="P4"/>
      <text:p text:style-name="P6"><text:span text:style-name="T5">Primer. Mòduls</text:span><text:span text:style-name="T4"> susceptibles de desdoblament de cicles formatius en centres docents públics</text:span></text:p>
      <text:p text:style-name="P7">De conformitat amb allò que disposa l’article 17.3 de l’Orde<text:span text:style-name="T9"> 69/2015, de 25 de juny,</text:span> la relació de mòduls de cicles formatius de formació professional del sistema educatiu la dedicació horària de la qual és susceptible de desdoblament, així com la seua distribució i quantificació és l’arreplegada en l’annex I de la present resolució. La dita relació serà aplicable per al curs 2016-2017 i successius fins que no medie modificació expressa de la mateixa.</text:p>
      <text:p text:style-name="P3"/>
      <text:p text:style-name="P5">Segon. Mòduls susceptibles de desdoblament de cicles formatius en centres docents públics aplicables per al curs 2017-2018 corresponents al segon curs de cicles implantats per primera vegada en el curs 2016-2017.</text:p>
      <text:p text:style-name="P3">Els mòduls de segon curs susceptibles de desdoblament corresponents a cicles formatius la implantació dels quals es produïx per primera vegada en el curs 2016-2017 s’inclouen en l’annex II de la present resolució, si bé no produïxen efectes durant el curs escolar 2016-2017 sinó durant el curs escolar 2017-2018, per quant la implantació de les ensenyances de primer i segon curs és successiva en els curs 2016-2017 i 2017-2018, respectivament. </text:p>
      <text:p text:style-name="P3"/>
      <text:p text:style-name="P3">Contra la present resolució, que no esgota la via administrativa, els interessats podran interposar recurs d’alçada davant del conseller d’Educació, Investigació, <text:span text:style-name="T6">Cultura i Esport</text:span> en el termini d’un mes a comptar de l’endemà de la seua publicació en el <text:span text:style-name="T3">Diari Oficial de la Comunitat Valenciana</text:span>, de conformitat amb el que disposen els articles 114 i 115 de la Llei 30/1992, de 26 de novembre, de Règim Jurídic de les Administracions Públiques i del Procediment Administratiu Comú.</text:p>
      <text:p text:style-name="P3"/>
      <text:p text:style-name="P3">València, <text:s/>de juny de 2016.-El secretari autonòmic d’Educació i Investigació: Miguel Soler Gra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TimesNewRomanPS-ItalicMT1" svg:font-family="TimesNewRomanPS-ItalicMT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Arial2" svg:font-family="Arial, Arial" style:font-family-generic="swiss"/>
    <style:font-face style:name="Segoe UI" svg:font-family="'Segoe UI'" style:font-family-generic="swiss"/>
    <style:font-face style:name="Mangal2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Calibri" svg:font-family="Calibri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39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Pa11" style:family="paragraph" style:parent-style-name="Normal"/>
    <style:style style:name="Normal" style:family="paragraph">
      <style:paragraph-properties fo:text-align="start" style:justify-single-word="false" fo:orphans="0" fo:widows="0" fo:hyphenation-ladder-count="no-limit"/>
      <style:text-properties style:use-window-font-color="true" style:font-name="Arial1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a6" style:family="paragraph" style:parent-style-name="Standard" style:next-style-name="Standard">
      <style:paragraph-properties style:line-height-at-least="0.355cm"/>
      <style:text-properties style:font-name="Arial" fo:font-size="12pt" style:font-size-asian="12pt" style:font-name-complex="Arial"/>
    </style:style>
    <style:style style:name="Pa73" style:family="paragraph" style:parent-style-name="Default" style:next-style-name="Default">
      <style:paragraph-properties style:line-height-at-least="0.319cm" fo:text-align="start" style:justify-single-word="false"/>
      <style:text-properties style:use-window-font-color="true" style:font-name="Calibri" fo:font-size="11pt" style:font-name-asian="SimSun" style:font-size-asian="11pt" style:font-name-complex="Calibri2" style:font-size-complex="11pt"/>
    </style:style>
    <style:style style:name="Pa2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Calibri" fo:font-size="11pt" style:font-name-asian="SimSun" style:font-size-asian="11pt" style:font-name-complex="Calibri2" style:font-size-complex="11pt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2" fo:font-size="12pt" style:font-name-asian="Arial2" style:font-size-asian="12pt" style:font-name-complex="Arial2" style:font-size-complex="12pt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.049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14" style:family="paragraph" style:parent-style-name="LO-Normal" style:next-style-name="LO-Normal">
      <style:paragraph-properties style:line-height-at-least="0.355cm"/>
      <style:text-properties fo:color="#000000" style:font-name-complex="Times New Roman"/>
    </style:style>
    <style:style style:name="Centrado_20_y_20_negrita" style:display-name="Centrado y negrita" style:family="paragraph" style:parent-style-name="Standard" style:nex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árrafo_20_de_20_lista" style:display-name="Párrafo de lista" style:family="paragraph" style:parent-style-name="Standard">
      <style:paragraph-properties loext:contextual-spacing="false" fo:margin="100%" fo:margin-left="1.27cm" fo:margin-right="0cm" fo:margin-top="0cm" fo:margin-bottom="0.353cm" fo:line-height="115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Tabla1_20__28_francesa_29_" style:display-name="Tabla1 (francesa)" style:family="paragraph" style:parent-style-name="Standard">
      <style:paragraph-properties loext:contextual-spacing="false" fo:margin="100%" fo:margin-left="1.501cm" fo:margin-right="0cm" fo:margin-top="0cm" fo:margin-bottom="0.353cm" fo:text-align="justify" style:justify-single-word="false" fo:text-indent="-0.501cm" style:auto-text-indent="false">
        <style:tab-stops>
          <style:tab-stop style:position="1.501cm"/>
        </style:tab-stops>
      </style:paragraph-properties>
      <style:text-properties style:font-name="Arial" fo:language="es" fo:country="ES" style:font-name-complex="Arial"/>
    </style:style>
    <style:style style:name="Texto_20_independiente_20_21" style:display-name="Texto independiente 21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size="11pt" fo:letter-spacing="-0.005cm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text-properties style:font-name="Courier New" style:font-name-complex="Courier New"/>
    </style:style>
    <style:style style:name="Encabezad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SimSun2" style:font-size-asian="14pt" style:font-name-complex="Mangal3" style:font-size-complex="14pt"/>
    </style:style>
    <style:style style:name="LO-Normal1" style:family="paragraph">
      <style:paragraph-properties fo:text-align="start" style:justify-single-word="false" fo:orphans="0" fo:widows="0" fo:hyphenation-ladder-count="no-limit"/>
      <style:text-properties style:use-window-font-color="true" style:font-name="Arial1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hyphenation-ladder-count="no-limit" style:text-autospace="none" style:writing-mode="lr-tb"/>
      <style:text-properties fo:color="#000000" style:font-name="Arial1" fo:language="es" fo:country="ES" style:font-name-asian="Arial1" style:language-asian="zh" style:country-asian="CN" style:font-name-complex="Arial1" style:language-complex="hi" style:country-complex="IN" fo:hyphenate="false" fo:hyphenation-remain-char-count="2" fo:hyphenation-push-char-count="2"/>
    </style:style>
    <style:style style:name="LO-Normal3" style:family="paragraph">
      <style:paragraph-properties fo:text-align="start" style:justify-single-word="false" fo:orphans="0" fo:widows="0" fo:hyphenation-ladder-count="no-limit"/>
      <style:text-properties style:use-window-font-color="true" style:font-name="Arial1" fo:font-size="12pt" fo:language="es" fo:country="ES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a61" style:family="paragraph" style:parent-style-name="LO-Normal3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a94" style:family="paragraph" style:parent-style-name="LO-Normal" style:next-style-name="LO-Normal">
      <style:paragraph-properties style:line-height-at-least="0.319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97" style:family="paragraph" style:parent-style-name="LO-Normal" style:next-style-name="LO-Normal">
      <style:paragraph-properties style:line-height-at-least="0.319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20" style:family="paragraph" style:parent-style-name="LO-Normal" style:next-style-name="LO-Normal">
      <style:paragraph-properties style:line-height-at-least="0.425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91" style:family="paragraph" style:parent-style-name="LO-Normal" style:next-style-name="LO-Normal">
      <style:paragraph-properties style:line-height-at-least="0.319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90" style:family="paragraph" style:parent-style-name="LO-Normal" style:next-style-name="LO-Normal">
      <style:paragraph-properties style:line-height-at-least="0.284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89" style:family="paragraph" style:parent-style-name="LO-Normal" style:next-style-name="LO-Normal">
      <style:paragraph-properties style:line-height-at-least="0.425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_2e_BLO" style:display-name=".BLO" style:family="paragraph" style:parent-style-name="Standard" style:next-style-name="Standard">
      <style:paragraph-properties loext:contextual-spacing="false" fo:margin="100%" fo:margin-left="0cm" fo:margin-right="0cm" fo:margin-top="0.423cm" fo:margin-bottom="0.423cm" fo:text-align="justify" style:justify-single-word="false" fo:orphans="2" fo:widows="2" fo:text-indent="0.501cm" style:auto-text-indent="false"/>
      <style:text-properties style:use-window-font-color="true" style:font-name="Arial" fo:font-size="10pt" style:font-name-asian="Times New Roman" style:font-size-asian="10pt" style:font-name-complex="Arial" style:font-size-complex="11pt"/>
    </style:style>
    <style:style style:name="Pa76" style:family="paragraph" style:parent-style-name="LO-Normal" style:next-style-name="LO-Normal">
      <style:paragraph-properties style:line-height-at-least="0.425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27" style:family="paragraph" style:parent-style-name="LO-Normal" style:next-style-name="LO-Normal">
      <style:paragraph-properties style:line-height-at-least="0.425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70" style:family="paragraph" style:parent-style-name="LO-Normal" style:next-style-name="LO-Normal">
      <style:paragraph-properties style:line-height-at-least="0.425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28" style:family="paragraph" style:parent-style-name="LO-Normal" style:next-style-name="LO-Normal">
      <style:paragraph-properties style:line-height-at-least="0.425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59" style:family="paragraph" style:parent-style-name="LO-Normal" style:next-style-name="LO-Normal">
      <style:paragraph-properties style:line-height-at-least="0.425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29" style:family="paragraph" style:parent-style-name="LO-Normal" style:next-style-name="LO-Normal">
      <style:paragraph-properties style:line-height-at-least="0.425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a24" style:family="paragraph" style:parent-style-name="LO-Normal" style:next-style-name="LO-Normal">
      <style:paragraph-properties style:line-height-at-least="0.425cm" fo:orphans="2" fo:widows="2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_2e_a_29_" style:display-name=".a)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cm"/>
        </style:tab-stops>
      </style:paragraph-properties>
      <style:text-properties style:use-window-font-color="true" style:font-name="Arial" fo:font-size="10pt" style:font-name-asian="Times New Roman" style:font-size-asian="10pt" style:font-name-complex="Arial" style:font-size-complex="11pt"/>
    </style:style>
    <style:style style:name="Pa13" style:family="paragraph" style:parent-style-name="LO-Normal" style:next-style-name="LO-Normal">
      <style:paragraph-properties style:line-height-at-least="0.355cm" fo:orphans="2" fo:widows="2"/>
      <style:text-properties style:use-window-font-color="true" style:font-name="Arial" fo:font-size="12pt" style:font-name-asian="Times New Roman" style:font-size-asian="12pt" style:language-asian="es" style:country-asian="ES" style:font-name-complex="Arial" style:font-size-complex="10pt"/>
    </style:style>
    <style:style style:name="_5b_Párrafo_20_básico_5d_" style:display-name="[Párrafo básico]" style:family="paragraph" style:parent-style-name="_5b_Ningún_20_estilo_20_de_20_párrafo_5d_">
      <style:paragraph-properties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_33_0_20_a_29_" style:display-name="30 a)" style:family="paragraph" style:parent-style-name="_5b_Ningún_20_estilo_20_de_20_párrafo_5d_">
      <style:paragraph-properties loext:contextual-spacing="false" fo:margin="100%" fo:margin-left="2cm" fo:margin-right="0cm" fo:margin-top="0cm" fo:margin-bottom="0.353cm" fo:text-align="justify" style:justify-single-word="false" fo:orphans="2" fo:widows="2" fo:text-indent="-0.6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_33_0_20_1." style:display-name="30 1." style:family="paragraph" style:parent-style-name="_5b_Ningún_20_estilo_20_de_20_párrafo_5d_">
      <style:paragraph-properties loext:contextual-spacing="false" fo:margin="100%" fo:margin-left="0.6cm" fo:margin-right="0cm" fo:margin-top="0cm" fo:margin-bottom="0.353cm" fo:text-align="justify" style:justify-single-word="false" fo:orphans="2" fo:widows="2" fo:text-indent="-0.6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_31_0_20_Titulo_20_03" style:display-name="10 Titulo 03" style:family="paragraph" style:parent-style-name="_5b_Ningún_20_estilo_20_de_20_párrafo_5d_">
      <style:paragraph-properties loext:contextual-spacing="false" fo:margin-top="0.4cm" fo:margin-bottom="0.4cm" fo:text-align="center" style:justify-single-word="false" fo:orphans="2" fo:widows="2" fo:hyphenation-ladder-count="no-limit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_33_0_20_-_20_02" style:display-name="30 - 02" style:family="paragraph" style:parent-style-name="_5b_Ningún_20_estilo_20_de_20_párrafo_5d_">
      <style:paragraph-properties loext:contextual-spacing="false" fo:margin="100%" fo:margin-left="2cm" fo:margin-right="0cm" fo:margin-top="0cm" fo:margin-bottom="0.353cm" fo:text-align="justify" style:justify-single-word="false" fo:orphans="2" fo:widows="2" fo:text-indent="-0.499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_32_1_20_Modulos..._20_-_20_Fin" style:display-name="21 Modulos... - Fin" style:family="paragraph" style:parent-style-name="_32_1_20_Modulos...">
      <style:paragraph-properties loext:contextual-spacing="false" fo:margin-top="0cm" fo:margin-bottom="0.4cm"/>
    </style:style>
    <style:style style:name="_32_1_20_Modulos..._20_-_20_Inicio" style:display-name="21 Modulos... - Inicio" style:family="paragraph" style:parent-style-name="_32_1_20_Modulos...">
      <style:paragraph-properties loext:contextual-spacing="false" fo:margin-top="0.4cm" fo:margin-bottom="0cm"/>
    </style:style>
    <style:style style:name="_32_1_20_Modulos..." style:display-name="21 Modulos..." style:family="paragraph" style:parent-style-name="_5b_Ningún_20_estilo_20_de_20_párrafo_5d_">
      <style:paragraph-properties fo:text-align="justify" style:justify-single-word="false" fo:orphans="2" fo:widows="2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_31_0_20_Titulo_20_01_20_-_20_Pag_20_New" style:display-name="10 Titulo 01 - Pag New" style:family="paragraph" style:parent-style-name="_5b_Ningún_20_estilo_20_de_20_párrafo_5d_">
      <style:paragraph-properties loext:contextual-spacing="false" fo:margin-top="0cm" fo:margin-bottom="0.801cm" fo:text-align="center" style:justify-single-word="false" fo:orphans="2" fo:widows="2" fo:hyphenation-ladder-count="no-limit" fo:break-before="page"/>
      <style:text-properties style:use-window-font-color="true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_33_0_20_-" style:display-name="30 -" style:family="paragraph" style:parent-style-name="_5b_Ningún_20_estilo_20_de_20_párrafo_5d_">
      <style:paragraph-properties loext:contextual-spacing="false" fo:margin="100%" fo:margin-left="1cm" fo:margin-right="0cm" fo:margin-top="0cm" fo:margin-bottom="0.353cm" fo:text-align="justify" style:justify-single-word="false" fo:orphans="2" fo:widows="2" fo:text-indent="-0.499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_33_0_20_Articulos_20_y_20_disposiciones" style:display-name="30 Articulos y disposiciones" style:family="paragraph" style:parent-style-name="_5b_Ningún_20_estilo_20_de_20_párrafo_5d_">
      <style:paragraph-properties loext:contextual-spacing="false" fo:margin-top="0.4cm" fo:margin-bottom="0cm" fo:text-align="justify" style:justify-single-word="false" fo:orphans="2" fo:widows="2"/>
      <style:text-properties style:use-window-font-color="true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_31_0_20_Titulo_20_02" style:display-name="10 Titulo 02" style:family="paragraph" style:parent-style-name="_5b_Ningún_20_estilo_20_de_20_párrafo_5d_">
      <style:paragraph-properties loext:contextual-spacing="false" fo:margin-top="0.801cm" fo:margin-bottom="0cm" fo:text-align="center" style:justify-single-word="false" fo:orphans="2" fo:widows="2"/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_32_0_20_Cuerpo_20_de_20_texto_20_ORDEN" style:display-name="20 Cuerpo de texto ORDEN" style:family="paragraph" style:parent-style-name="_5b_Ningún_20_estilo_20_de_20_párrafo_5d_" style:next-style-name="_5b_Ningún_20_estilo_20_de_20_párrafo_5d_">
      <style:paragraph-properties loext:contextual-spacing="false" fo:margin-top="0.4cm" fo:margin-bottom="0cm"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_32_0_20_Cuerpo_20_de_20_texto_20_-_20_cursiva" style:display-name="20 Cuerpo de texto - cursiva" style:family="paragraph" style:parent-style-name="_32_0_20_Cuerpo_20_de_20_texto" style:next-style-name="_5b_Ningún_20_estilo_20_de_20_párrafo_5d_">
      <style:paragraph-properties loext:contextual-spacing="false" fo:margin-top="0.4cm" fo:margin-bottom="0cm"/>
      <style:text-properties fo:font-style="italic" style:font-style-asian="italic" style:font-style-complex="italic"/>
    </style:style>
    <style:style style:name="_32_0_20_Cuerpo_20_de_20_texto" style:display-name="20 Cuerpo de texto" style:family="paragraph" style:parent-style-name="_5b_Ningún_20_estilo_20_de_20_párrafo_5d_" style:next-style-name="_5b_Ningún_20_estilo_20_de_20_párrafo_5d_">
      <style:paragraph-properties fo:text-align="justify" style:justify-single-word="false" fo:orphans="2" fo:widows="2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_31_0_20_Titulo_20_01" style:display-name="10 Titulo 01" style:family="paragraph" style:parent-style-name="_5b_Ningún_20_estilo_20_de_20_párrafo_5d_">
      <style:paragraph-properties loext:contextual-spacing="false" fo:margin-top="0cm" fo:margin-bottom="0.801cm" fo:text-align="center" style:justify-single-word="false" fo:orphans="2" fo:widows="2" fo:hyphenation-ladder-count="no-limit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loext:contextual-spacing="false" fo:margin="100%" fo:margin-left="0.499cm" fo:margin-right="0cm" fo:margin-top="0cm" fo:margin-bottom="0.212cm" fo:line-height="200%" fo:orphans="2" fo:widows="2" fo:text-indent="0cm" style:auto-text-indent="false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Sangría_20_3_20_de_20_t._20_independiente" style:display-name="Sangría 3 de t. independiente" style:family="paragraph" style:parent-style-name="Standard">
      <style:paragraph-properties loext:contextual-spacing="false" fo:margin="100%" fo:margin-left="0.499cm" fo:margin-right="0cm" fo:margin-top="0cm" fo:margin-bottom="0.212cm" fo:orphans="2" fo:widows="2" fo:text-indent="0cm" style:auto-text-indent="false"/>
      <style:text-properties style:use-window-font-color="true" style:font-name="Times New Roman" fo:font-size="8pt" style:font-name-asian="Times New Roman" style:font-size-asian="8pt" style:font-name-complex="Times New Roman" style:font-size-complex="10pt"/>
    </style:style>
    <style:style style:name="Capacidad_20_C" style:display-name="Capacidad C" style:family="paragraph" style:parent-style-name="Standard" style:next-style-name="Standard">
      <style:paragraph-properties fo:text-align="justify" style:justify-single-word="false" fo:orphans="0" fo:widows="0"/>
      <style:text-properties style:use-window-font-color="true" style:font-name="Arial Narrow" fo:font-size="12pt" fo:language="es" fo:country="ES" style:font-name-asian="Times New Roman" style:font-size-asian="12pt" style:font-name-complex="Arial Narrow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_5b_Ningún_20_estilo_20_de_20_párrafo_5d_" style:display-name="[Ningún estilo de párrafo]" style:family="paragraph">
      <style:paragraph-properties fo:line-height="120%" fo:orphans="2" fo:widows="2" fo:hyphenation-ladder-count="no-limit" style:text-autospace="none" style:punctuation-wrap="hanging" style:line-break="strict" style:vertical-align="middle" style:writing-mode="lr-tb"/>
      <style:text-properties fo:color="#000000" style:font-name="Times New Roman" fo:font-size="12pt" fo:language="es" fo:country="ES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ext_20_body_20_indent" style:display-name="Text body indent" style:family="paragraph" style:parent-style-name="Standard" style:class="text">
      <style:paragraph-properties loext:contextual-spacing="false" fo:margin="100%" fo:margin-left="1.752cm" fo:margin-right="0cm" fo:margin-top="0cm" fo:margin-bottom="0.353cm" fo:text-align="justify" style:justify-single-word="false" fo:text-indent="-1.251cm" style:auto-text-indent="false"/>
      <style:text-properties style:font-name="Arial" style:font-name-complex="Arial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-Texto_20_independiente_20_2" style:display-name="WW-Texto independiente 2" style:family="paragraph" style:parent-style-name="Standard">
      <style:paragraph-properties style:line-height-at-least="0.423cm" fo:text-align="justify" style:justify-single-word="false" fo:hyphenation-ladder-count="no-limit"/>
      <style:text-properties style:font-name="Arial" fo:font-size="11pt" fo:letter-spacing="-0.005cm" fo:language="es" fo:country="ES" fo:font-style="italic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_2e_CAP" style:display-name=".CAP" style:family="paragraph" style:parent-style-name="Standard">
      <style:paragraph-properties loext:contextual-spacing="false" fo:margin-top="0.423cm" fo:margin-bottom="0.423cm" fo:text-align="center" style:justify-single-word="false"/>
      <style:text-properties style:font-name="Arial" fo:font-weight="bold" style:font-weight-asian="bold" style:font-name-complex="Arial" style:font-size-complex="11pt"/>
    </style:style>
    <style:style style:name="Texto_20_independiente_20_2" style:display-name="Texto independiente 2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Texto_20_sin_20_formato" style:display-name="Texto sin formato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Pa87" style:family="paragraph" style:parent-style-name="LO-Normal" style:next-style-name="LO-Normal">
      <style:paragraph-properties style:line-height-at-least="0.319cm"/>
      <style:text-properties fo:color="#000000" fo:font-size="10pt" style:font-size-asian="10pt" style:font-name-complex="Times New Roman"/>
    </style:style>
    <style:style style:name="Pa86" style:family="paragraph" style:parent-style-name="LO-Normal" style:next-style-name="LO-Normal">
      <style:paragraph-properties style:line-height-at-least="0.284cm"/>
      <style:text-properties fo:color="#000000" fo:font-size="10pt" style:font-size-asian="10pt" style:font-name-complex="Times New Roman"/>
    </style:style>
    <style:style style:name="Pa85" style:family="paragraph" style:parent-style-name="LO-Normal" style:next-style-name="LO-Normal">
      <style:paragraph-properties style:line-height-at-least="0.355cm"/>
      <style:text-properties fo:color="#000000" fo:font-size="10pt" style:font-size-asian="10pt" style:font-name-complex="Times New Roman"/>
    </style:style>
    <style:style style:name="Pa83" style:family="paragraph" style:parent-style-name="LO-Normal" style:next-style-name="LO-Normal">
      <style:paragraph-properties style:line-height-at-least="0.284cm"/>
      <style:text-properties fo:color="#000000" fo:font-size="10pt" style:font-size-asian="10pt" style:font-name-complex="Times New Roman"/>
    </style:style>
    <style:style style:name="Pa75" style:family="paragraph" style:parent-style-name="LO-Normal" style:next-style-name="LO-Normal">
      <style:paragraph-properties style:line-height-at-least="0.355cm"/>
      <style:text-properties fo:color="#000000" fo:font-size="10pt" style:font-size-asian="10pt" style:font-name-complex="Times New Roman"/>
    </style:style>
    <style:style style:name="Pa74" style:family="paragraph" style:parent-style-name="LO-Normal" style:next-style-name="LO-Normal">
      <style:paragraph-properties style:line-height-at-least="0.355cm"/>
      <style:text-properties fo:color="#000000" fo:font-size="10pt" style:font-size-asian="10pt" style:font-name-complex="Times New Roman"/>
    </style:style>
    <style:style style:name="Pa71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69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68" style:family="paragraph" style:parent-style-name="LO-Normal" style:next-style-name="LO-Normal">
      <style:paragraph-properties style:line-height-at-least="0.39cm"/>
      <style:text-properties fo:color="#000000" fo:font-size="10pt" style:font-size-asian="10pt" style:font-name-complex="Times New Roman"/>
    </style:style>
    <style:style style:name="Pa66" style:family="paragraph" style:parent-style-name="LO-Normal" style:next-style-name="LO-Normal">
      <style:paragraph-properties style:line-height-at-least="0.39cm"/>
      <style:text-properties fo:color="#000000" fo:font-size="10pt" style:font-size-asian="10pt" style:font-name-complex="Times New Roman"/>
    </style:style>
    <style:style style:name="Pa58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57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51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48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47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21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46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44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43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41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37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33" style:family="paragraph" style:parent-style-name="LO-Normal" style:next-style-name="LO-Normal">
      <style:paragraph-properties style:line-height-at-least="0.284cm"/>
      <style:text-properties fo:color="#000000" fo:font-size="10pt" style:font-size-asian="10pt" style:font-name-complex="Times New Roman"/>
    </style:style>
    <style:style style:name="Pa34" style:family="paragraph" style:parent-style-name="LO-Normal" style:next-style-name="LO-Normal">
      <style:paragraph-properties style:line-height-at-least="0.39cm"/>
      <style:text-properties fo:color="#000000" fo:font-size="10pt" style:font-size-asian="10pt" style:font-name-complex="Times New Roman"/>
    </style:style>
    <style:style style:name="Pa31" style:family="paragraph" style:parent-style-name="LO-Normal" style:next-style-name="LO-Normal">
      <style:paragraph-properties style:line-height-at-least="0.284cm"/>
      <style:text-properties fo:color="#000000" fo:font-size="10pt" style:font-size-asian="10pt" style:font-name-complex="Times New Roman"/>
    </style:style>
    <style:style style:name="Pa30" style:family="paragraph" style:parent-style-name="LO-Normal" style:next-style-name="LO-Normal">
      <style:paragraph-properties style:line-height-at-least="0.284cm"/>
      <style:text-properties fo:color="#000000" fo:font-size="10pt" style:font-size-asian="10pt" style:font-name-complex="Times New Roman"/>
    </style:style>
    <style:style style:name="Pa26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25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23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18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17" style:family="paragraph" style:parent-style-name="LO-Normal" style:next-style-name="LO-Normal">
      <style:paragraph-properties style:line-height-at-least="0.425cm"/>
      <style:text-properties fo:color="#000000" fo:font-size="10pt" style:font-size-asian="10pt" style:font-name-complex="Times New Roman"/>
    </style:style>
    <style:style style:name="Pa16" style:family="paragraph" style:parent-style-name="LO-Normal" style:next-style-name="LO-Normal">
      <style:paragraph-properties style:line-height-at-least="0.355cm"/>
      <style:text-properties fo:color="#000000" fo:font-size="10pt" style:font-size-asian="10pt" style:font-name-complex="Times New Roman"/>
    </style:style>
    <style:style style:name="Pa15" style:family="paragraph" style:parent-style-name="LO-Normal" style:next-style-name="LO-Normal">
      <style:paragraph-properties style:line-height-at-least="0.284cm"/>
      <style:text-properties fo:color="#000000" fo:font-size="10pt" style:font-size-asian="10pt" style:font-name-complex="Times New Roman"/>
    </style:style>
    <style:style style:name="Pa12" style:family="paragraph" style:parent-style-name="LO-Normal" style:next-style-name="LO-Normal">
      <style:paragraph-properties style:line-height-at-least="0.355cm"/>
      <style:text-properties fo:color="#000000" fo:font-size="10pt" style:font-size-asian="10pt" style:font-name-complex="Times New Roman"/>
    </style:style>
    <style:style style:name="Pa10" style:family="paragraph" style:parent-style-name="LO-Normal" style:next-style-name="LO-Normal">
      <style:paragraph-properties style:line-height-at-least="0.355cm"/>
      <style:text-properties fo:color="#000000" fo:font-size="10pt" style:font-size-asian="10pt" style:font-name-complex="Times New Roman"/>
    </style:style>
    <style:style style:name="Pa8" style:family="paragraph" style:parent-style-name="LO-Normal" style:next-style-name="LO-Normal">
      <style:paragraph-properties style:line-height-at-least="0.355cm"/>
      <style:text-properties fo:color="#000000" fo:font-size="10pt" style:font-size-asian="10pt" style:font-name-complex="Times New Roman"/>
    </style:style>
    <style:style style:name="Pa7" style:family="paragraph" style:parent-style-name="LO-Normal" style:next-style-name="LO-Normal">
      <style:paragraph-properties style:line-height-at-least="0.249cm"/>
      <style:text-properties fo:color="#000000" fo:font-size="10pt" style:font-size-asian="10pt" style:font-name-complex="Times New Roman"/>
    </style:style>
    <style:style style:name="Pa1" style:family="paragraph" style:parent-style-name="LO-Normal" style:next-style-name="LO-Normal">
      <style:paragraph-properties style:line-height-at-least="0.355cm"/>
      <style:text-properties fo:color="#000000" fo:font-size="10pt" style:font-size-asian="10pt" style:font-name-complex="Times New Roman"/>
    </style:style>
    <style:style style:name="Pa0" style:family="paragraph" style:parent-style-name="LO-Normal" style:next-style-name="LO-Normal">
      <style:paragraph-properties style:line-height-at-least="0.707cm"/>
      <style:text-properties fo:color="#000000" fo:font-size="10pt" style:font-size-asian="10pt" style:font-name-complex="Times New Roman"/>
    </style:style>
    <style:style style:name="LO-Normal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Arial" fo:font-size="12pt" fo:language="es" fo:country="ES" style:letter-kerning="true" style:font-name-asian="Arial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text-properties fo:font-size="9pt" fo:font-weight="bold" style:font-size-asian="9pt" style:font-weight-asian="bold" style:font-size-complex="9pt" style:font-weight-complex="bold"/>
    </style:style>
    <style:style style:name="Heading_20_8" style:display-name="Heading 8" style:family="paragraph" style:parent-style-name="Standard" style:next-style-name="Standard" style:list-style-name="WW8Num5" style:class="text"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text-properties fo:font-size="9pt" fo:font-weight="bold" style:font-size-asian="9pt" style:font-weight-asian="bold" style:font-size-complex="9pt" style:font-weight-complex="bold"/>
    </style:style>
    <style:style style:name="Heading_20_6" style:display-name="Heading 6" style:family="paragraph" style:parent-style-name="Standard" style:next-style-name="Standard" style:list-style-name="WW8Num5" style:class="text">
      <style:text-properties fo:font-size="9pt" fo:font-weight="bold" style:font-size-asian="9pt" style:font-weight-asian="bold" style:font-size-complex="9pt" style:font-weight-complex="bold"/>
    </style:style>
    <style:style style:name="Heading_20_5" style:display-name="Heading 5" style:family="paragraph" style:parent-style-name="Standard" style:next-style-name="Standard" style:list-style-name="WW8Num5" style:class="text">
      <style:paragraph-properties loext:contextual-spacing="false" fo:margin="100%" fo:margin-left="1.508cm" fo:margin-right="0cm" fo:margin-top="0.159cm" fo:margin-bottom="0.095cm" style:line-height-at-least="0.423cm" fo:text-align="center" style:justify-single-word="false" fo:text-indent="-1.508cm" style:auto-text-indent="false" fo:keep-with-next="always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859cm"/>
          <style:tab-stop style:position="1.508cm"/>
          <style:tab-stop style:position="1.97cm"/>
          <style:tab-stop style:position="2.54cm"/>
          <style:tab-stop style:position="2.72cm"/>
          <style:tab-stop style:position="3.328cm"/>
          <style:tab-stop style:position="3.81cm"/>
        </style:tab-stops>
      </style:paragraph-properties>
      <style:text-properties style:font-name="Arial" fo:font-size="11pt" fo:language="es" fo:country="ES" fo:font-weight="bold" style:font-size-asian="11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list-style-name="WW8Num5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list-style-name="WW8Num5" style:class="text">
      <style:paragraph-properties style:line-height-at-least="0.423cm" fo:keep-with-next="always">
        <style:tab-stops>
          <style:tab-stop style:position="-2.54cm"/>
          <style:tab-stop style:position="-1.27cm"/>
          <style:tab-stop style:position="0cm"/>
          <style:tab-stop style:position="0.503cm"/>
          <style:tab-stop style:position="1.379cm"/>
          <style:tab-stop style:position="1.854cm"/>
          <style:tab-stop style:position="2.693cm"/>
          <style:tab-stop style:position="3.81cm"/>
        </style:tab-stops>
      </style:paragraph-properties>
      <style:text-properties style:font-name="Arial" fo:language="es" fo:country="ES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list-style-name="WW8Num5" style:class="text">
      <style:paragraph-properties loext:contextual-spacing="false" fo:margin-top="0.423cm" fo:margin-bottom="0.106cm" fo:keep-with-next="always"/>
      <style:text-properties style:font-name="Arial" fo:font-size="14pt" fo:language="ca" fo:country="ES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list-style-name="WW8Num5" style:class="text">
      <style:paragraph-properties fo:text-align="center" style:justify-single-word="false" fo:keep-with-next="always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Pa67" style:family="paragraph" style:parent-style-name="Standard" style:next-style-name="Standard">
      <style:paragraph-properties style:line-height-at-least="0.319cm"/>
      <style:text-properties style:font-name="Arial" fo:font-size="12pt" style:font-size-asian="12pt" style:language-asian="es" style:country-asian="ES" style:font-name-complex="Arial"/>
    </style:style>
    <style:style style:name="Texto_20_independiente_20_31" style:display-name="Texto independiente 31" style:family="paragraph" style:parent-style-name="Standard">
      <style:paragraph-properties loext:contextual-spacing="false" fo:margin-top="0cm" fo:margin-bottom="0.212cm" fo:line-height="100%"/>
      <style:text-properties style:font-name="Times New Roman" fo:font-size="8pt" style:font-name-asian="Times New Roman" style:font-size-asian="8pt" style:font-name-complex="Times New Roman" style:font-size-complex="8pt"/>
    </style:style>
    <style:style style:name="Lista_20_21" style:display-name="Lista 21" style:family="paragraph" style:parent-style-name="Standard">
      <style:paragraph-properties loext:contextual-spacing="false" fo:margin="100%" fo:margin-left="0.998cm" fo:margin-right="0cm" fo:margin-top="0cm" fo:margin-bottom="0cm" fo:line-height="100%" fo:text-indent="-0.499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Lista_20_con_20_viñetas_20_21" style:display-name="Lista con viñetas 21" style:family="paragraph" style:parent-style-name="Standard" style:list-style-name="WW8Num2">
      <style:paragraph-properties loext:contextual-spacing="false" fo:margin-top="0cm" fo:margin-bottom="0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a65" style:family="paragraph" style:parent-style-name="Default" style:default-outline-level=""/>
    <style:style style:name="Style10" style:family="paragraph" style:parent-style-name="Standard">
      <style:paragraph-properties fo:line-height="0.347cm" fo:orphans="0" fo:widows="0" fo:hyphenation-ladder-count="no-limit"/>
      <style:text-properties style:language-asian="es" style:country-asian="ES" fo:hyphenate="true" fo:hyphenation-remain-char-count="2" fo:hyphenation-push-char-count="2"/>
    </style:style>
    <style:style style:name="WW-Texto_20_independiente_20_21" style:display-name="WW-Texto independiente 21" style:family="paragraph" style:parent-style-name="Standard">
      <style:paragraph-properties style:line-height-at-least="0.319cm" style:text-autospace="none"/>
      <style:text-properties style:font-name="Arial" style:text-underline-style="solid" style:text-underline-width="auto" style:text-underline-color="font-color" style:font-name-complex="Arial"/>
    </style:style>
    <style:style style:name="_2e_1." style:display-name=".1." style:family="paragraph" style:parent-style-name="_2e_TXT" style:next-style-name="_2e_a_29_" style:list-style-name="WW8Num4">
      <style:paragraph-properties loext:contextual-spacing="false" fo:margin-top="0.423cm" fo:margin-bottom="0.423cm">
        <style:tab-stops>
          <style:tab-stop style:position="1cm"/>
        </style:tab-stops>
      </style:paragraph-properties>
    </style:style>
    <style:style style:name="Lista_20_con_20_viñetas_20_2" style:display-name="Lista con viñetas 2" style:family="paragraph" style:parent-style-name="Standard" style:list-style-name="WW8Num6">
      <style:paragraph-properties loext:contextual-spacing="false" fo:margin="100%" fo:margin-left="0cm" fo:margin-right="0.439cm" fo:margin-top="0cm" fo:margin-bottom="0.353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_2d__20_Viñetas" style:display-name="- Viñetas" style:family="paragraph" style:parent-style-name="Standard" style:list-style-name="WW8Num3">
      <style:paragraph-properties fo:text-align="justify" style:justify-single-word="false"/>
      <style:text-properties style:font-name="Arial" fo:language="es" fo:country="ES" style:font-name-complex="Arial" style:font-size-complex="11pt"/>
    </style:style>
    <style:style style:name="_2e_TXT" style:display-name=".TXT" style:family="paragraph" style:parent-style-name="Standard">
      <style:paragraph-properties loext:contextual-spacing="false" fo:margin="100%" fo:margin-left="0cm" fo:margin-right="0cm" fo:margin-top="0cm" fo:margin-bottom="0.353cm" fo:text-align="justify" style:justify-single-word="false" fo:text-indent="0.501cm" style:auto-text-indent="false"/>
      <style:text-properties style:font-name="Arial" fo:language="es" fo:country="ES" style:font-name-complex="Arial" style:font-size-complex="11pt"/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_20_independiente_20_22" style:display-name="Texto independiente 22" style:family="paragraph" style:parent-style-name="Standard">
      <style:paragraph-properties loext:contextual-spacing="false" fo:margin-top="0cm" fo:margin-bottom="0.212cm" fo:line-height="200%"/>
    </style:style>
    <style:style style:name="Pa49" style:family="paragraph" style:parent-style-name="Standard" style:next-style-name="Standard">
      <style:paragraph-properties loext:contextual-spacing="false" fo:margin-top="0cm" fo:margin-bottom="0cm" style:line-height-at-least="0.319cm" style:text-autospace="none"/>
      <style:text-properties style:font-name="Arial" style:font-name-complex="Arial" style:font-size-complex="12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fo:font-size="10pt" style:font-size-asian="10pt"/>
    </style:style>
    <style:style style:name="apple-tab-span" style:family="text" style:parent-style-name="Default_20_Paragraph_20_Font"/>
    <style:style style:name="Default_20_Paragraph_20_Font" style:display-name="Default Paragraph Font" style:family="text"/>
    <style:style style:name="_20_Car_20_Car2" style:display-name=" Car Car2" style:family="text" style:parent-style-name="Fuente_20_de_20_párrafo_20_predeter.">
      <style:text-properties style:font-name="Arial" fo:font-size="12pt" fo:language="es" fo:country="ES" style:font-size-asian="12pt" style:font-name-complex="Arial" style:font-size-complex="12pt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1pt" fo:language="es" fo:country="ES" fo:font-weight="bold" style:font-size-asian="11pt" style:font-weight-asian="bold" style:font-size-complex="11pt" style:language-complex="ar" style:country-complex="SA" style:font-weight-complex="bold"/>
    </style:style>
    <style:style style:name="_20_Car_20_Car" style:display-name=" Car Car" style:family="text" style:parent-style-name="Fuente_20_de_20_párrafo_20_predeter.">
      <style:text-properties fo:font-size="12pt" fo:language="es" fo:country="ES" style:font-size-asian="12pt" style:font-size-complex="12pt" style:language-complex="ar" style:country-complex="SA"/>
    </style:style>
    <style:style style:name="_20_Car_20_Car3" style:display-name=" Car Car3" style:family="text" style:parent-style-name="Fuente_20_de_20_párrafo_20_predeter.">
      <style:text-properties fo:font-size="11pt" fo:language="es" fo:country="ES" fo:font-weight="bold" style:font-size-asian="11pt" style:font-weight-asian="bold" style:font-size-complex="11pt" style:language-complex="ar" style:country-complex="SA" style:font-weight-complex="bold"/>
    </style:style>
    <style:style style:name="Texto_20_sin_20_formato_20_Car" style:display-name="Texto sin formato Car" style:family="text" style:parent-style-name="WW-Fuente_20_de_20_párrafo_20_predeter.">
      <style:text-properties fo:font-size="8pt" fo:language="es" fo:country="ES" style:font-name-asian="Calibri1" style:font-size-asian="8pt" style:language-asian="es" style:country-asian="ES" style:font-size-complex="8pt"/>
    </style:style>
    <style:style style:name="Texto_20_independiente_20_3_20_Car" style:display-name="Texto independiente 3 Car" style:family="text" style:parent-style-name="WW-Fuente_20_de_20_párrafo_20_predeter.">
      <style:text-properties fo:font-size="8pt" style:font-size-asian="8pt" style:font-size-complex="8pt"/>
    </style:style>
    <style:style style:name="WW8Num49z5" style:family="text">
      <style:text-properties style:font-name="Wingdings" style:font-name-complex="Wingdings"/>
    </style:style>
    <style:style style:name="WW8Num49z4" style:family="text">
      <style:text-properties style:font-name="Courier New" style:font-name-complex="Courier New"/>
    </style:style>
    <style:style style:name="WW8Num46z3" style:family="text">
      <style:text-properties style:font-name="Symbol" style:font-name-complex="Symbol"/>
    </style:style>
    <style:style style:name="WW8Num46z2" style:family="text">
      <style:text-properties style:font-name="Wingdings" style:font-name-complex="Wingdings"/>
    </style:style>
    <style:style style:name="WW8Num46z1" style:family="text">
      <style:text-properties style:font-name="Courier New" style:font-name-complex="Courier New"/>
    </style:style>
    <style:style style:name="WW8Num45z4" style:family="text">
      <style:text-properties style:font-name="Courier New" style:font-name-complex="Courier New"/>
    </style:style>
    <style:style style:name="WW8Num43z4" style:family="text">
      <style:text-properties style:font-name="Courier New" style:font-name-complex="Courier New"/>
    </style:style>
    <style:style style:name="WW8Num36z4" style:family="text">
      <style:text-properties style:font-name="Courier New" style:font-name-complex="Courier New"/>
    </style:style>
    <style:style style:name="WW8Num23z5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4z2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4z4" style:family="text">
      <style:text-properties style:font-name="Courier New" style:font-name-complex="Courier New"/>
    </style:style>
    <style:style style:name="_32_84330027z0" style:display-name="284330027z0" style:family="text">
      <style:text-properties style:font-name="Times New Roman" style:font-name-complex="Times New Roman"/>
    </style:style>
    <style:style style:name="_32_84330026z0" style:display-name="284330026z0" style:family="text">
      <style:text-properties style:font-name="Symbol" style:font-name-complex="Symbol"/>
    </style:style>
    <style:style style:name="_32_84330025z0" style:display-name="284330025z0" style:family="text">
      <style:text-properties fo:color="#000000" style:font-name="Times New Roman" style:font-name-complex="Times New Roman"/>
    </style:style>
    <style:style style:name="_32_84330024z0" style:display-name="284330024z0" style:family="text">
      <style:text-properties style:font-name="Symbol" style:font-name-complex="Symbol"/>
    </style:style>
    <style:style style:name="_32_84330023z0" style:display-name="284330023z0" style:family="text">
      <style:text-properties style:font-name="Symbol" style:font-name-complex="Symbol"/>
    </style:style>
    <style:style style:name="_32_84330022z0" style:display-name="284330022z0" style:family="text">
      <style:text-properties style:font-name="Symbol" style:font-name-complex="Symbol"/>
    </style:style>
    <style:style style:name="Carácter_20_de_20_numeración" style:display-name="Carácter de numeración" style:family="text"/>
    <style:style style:name="WW-Absatz-Standardschriftart12" style:family="text"/>
    <style:style style:name="WW-WW8Dropcap9012" style:family="text"/>
    <style:style style:name="WW-WW8Dropcap8912" style:family="text"/>
    <style:style style:name="WW-WW8Dropcap8812" style:family="text"/>
    <style:style style:name="WW-WW8Dropcap8712" style:family="text"/>
    <style:style style:name="WW-WW8Dropcap8612" style:family="text"/>
    <style:style style:name="WW-WW8Dropcap8512" style:family="text"/>
    <style:style style:name="WW-WW8Dropcap8412" style:family="text"/>
    <style:style style:name="WW-WW8Dropcap8312" style:family="text"/>
    <style:style style:name="WW-WW8Dropcap8212" style:family="text"/>
    <style:style style:name="WW-WW8Dropcap8112" style:family="text"/>
    <style:style style:name="WW-WW8Dropcap8012" style:family="text"/>
    <style:style style:name="WW-WW8Dropcap7912" style:family="text"/>
    <style:style style:name="WW-WW8Dropcap7812" style:family="text"/>
    <style:style style:name="WW-WW8Dropcap7712" style:family="text"/>
    <style:style style:name="WW-WW8Dropcap7612" style:family="text"/>
    <style:style style:name="WW-WW8Dropcap7512" style:family="text"/>
    <style:style style:name="WW-WW8Dropcap7412" style:family="text"/>
    <style:style style:name="WW-WW8Dropcap7312" style:family="text"/>
    <style:style style:name="WW-WW8Dropcap7212" style:family="text"/>
    <style:style style:name="WW-WW8Dropcap7112" style:family="text"/>
    <style:style style:name="WW-WW8Dropcap7012" style:family="text"/>
    <style:style style:name="WW-WW8Dropcap6912" style:family="text"/>
    <style:style style:name="WW-WW8Dropcap6812" style:family="text"/>
    <style:style style:name="WW-WW8Dropcap6712" style:family="text"/>
    <style:style style:name="WW-WW8Dropcap6612" style:family="text"/>
    <style:style style:name="WW-WW8Dropcap6512" style:family="text"/>
    <style:style style:name="WW-WW8Dropcap6412" style:family="text"/>
    <style:style style:name="WW-WW8Dropcap6312" style:family="text"/>
    <style:style style:name="WW-WW8Dropcap6212" style:family="text"/>
    <style:style style:name="WW-WW8Dropcap6112" style:family="text"/>
    <style:style style:name="WW-WW8Dropcap6012" style:family="text"/>
    <style:style style:name="WW-WW8Dropcap5912" style:family="text"/>
    <style:style style:name="WW-WW8Dropcap5812" style:family="text"/>
    <style:style style:name="WW-WW8Dropcap5712" style:family="text"/>
    <style:style style:name="WW-WW8Dropcap5612" style:family="text"/>
    <style:style style:name="WW-WW8Dropcap5512" style:family="text"/>
    <style:style style:name="WW-WW8Dropcap5412" style:family="text"/>
    <style:style style:name="WW-WW8Dropcap5312" style:family="text"/>
    <style:style style:name="WW-WW8Dropcap5212" style:family="text"/>
    <style:style style:name="WW-WW8Dropcap5112" style:family="text"/>
    <style:style style:name="WW-WW8Dropcap5012" style:family="text"/>
    <style:style style:name="WW-WW8Dropcap4912" style:family="text"/>
    <style:style style:name="WW-WW8Dropcap4812" style:family="text"/>
    <style:style style:name="WW-WW8Dropcap4712" style:family="text"/>
    <style:style style:name="WW-WW8Dropcap4612" style:family="text"/>
    <style:style style:name="WW-WW8Dropcap4512" style:family="text"/>
    <style:style style:name="WW-WW8Dropcap4412" style:family="text"/>
    <style:style style:name="WW-WW8Dropcap4312" style:family="text"/>
    <style:style style:name="WW-WW8Dropcap4212" style:family="text"/>
    <style:style style:name="WW-WW8Dropcap4112" style:family="text"/>
    <style:style style:name="WW-WW8Dropcap4012" style:family="text"/>
    <style:style style:name="WW-WW8Dropcap3912" style:family="text"/>
    <style:style style:name="WW-WW8Dropcap3812" style:family="text"/>
    <style:style style:name="WW-WW8Dropcap3712" style:family="text"/>
    <style:style style:name="WW-WW8Dropcap3612" style:family="text"/>
    <style:style style:name="WW-WW8Dropcap3512" style:family="text"/>
    <style:style style:name="WW-WW8Dropcap3412" style:family="text"/>
    <style:style style:name="WW-WW8Dropcap3312" style:family="text"/>
    <style:style style:name="WW-WW8Dropcap3212" style:family="text"/>
    <style:style style:name="WW-WW8Dropcap3112" style:family="text"/>
    <style:style style:name="WW-WW8Dropcap3012" style:family="text"/>
    <style:style style:name="WW-WW8Dropcap2912" style:family="text"/>
    <style:style style:name="WW-WW8Dropcap2812" style:family="text"/>
    <style:style style:name="WW-WW8Dropcap2712" style:family="text"/>
    <style:style style:name="WW-WW8Dropcap2612" style:family="text"/>
    <style:style style:name="WW-WW8Dropcap2512" style:family="text"/>
    <style:style style:name="WW-WW8Dropcap2412" style:family="text"/>
    <style:style style:name="WW-WW8Dropcap2312" style:family="text"/>
    <style:style style:name="WW-WW8Dropcap2212" style:family="text"/>
    <style:style style:name="WW-WW8Dropcap2112" style:family="text"/>
    <style:style style:name="WW-WW8Dropcap2012" style:family="text"/>
    <style:style style:name="WW-WW8Dropcap1912" style:family="text"/>
    <style:style style:name="WW-WW8Dropcap1812" style:family="text"/>
    <style:style style:name="WW-WW8Dropcap1712" style:family="text"/>
    <style:style style:name="WW-WW8Dropcap1612" style:family="text"/>
    <style:style style:name="WW-WW8Dropcap1512" style:family="text"/>
    <style:style style:name="WW-WW8Dropcap1412" style:family="text"/>
    <style:style style:name="WW-WW8Dropcap1312" style:family="text"/>
    <style:style style:name="WW-WW8Dropcap1212" style:family="text"/>
    <style:style style:name="WW-WW8Dropcap1112" style:family="text"/>
    <style:style style:name="WW-WW8Dropcap1012" style:family="text"/>
    <style:style style:name="WW-WW8Dropcap912" style:family="text"/>
    <style:style style:name="WW-WW8Dropcap8123" style:family="text"/>
    <style:style style:name="WW-WW8Dropcap7123" style:family="text"/>
    <style:style style:name="WW-WW8Dropcap6123" style:family="text"/>
    <style:style style:name="WW-WW8Dropcap5123" style:family="text"/>
    <style:style style:name="WW-WW8Dropcap4123" style:family="text"/>
    <style:style style:name="WW-WW8Dropcap3123" style:family="text"/>
    <style:style style:name="WW-WW8Dropcap2123" style:family="text"/>
    <style:style style:name="WW-WW8Dropcap1123" style:family="text"/>
    <style:style style:name="WW-WW8Dropcap012" style:family="text"/>
    <style:style style:name="WW-WW8Dropcap901" style:family="text"/>
    <style:style style:name="WW-WW8Dropcap891" style:family="text"/>
    <style:style style:name="WW-WW8Dropcap881" style:family="text"/>
    <style:style style:name="WW-WW8Dropcap871" style:family="text"/>
    <style:style style:name="WW-WW8Dropcap861" style:family="text"/>
    <style:style style:name="WW-WW8Dropcap851" style:family="text"/>
    <style:style style:name="WW-WW8Dropcap841" style:family="text"/>
    <style:style style:name="WW-WW8Dropcap831" style:family="text"/>
    <style:style style:name="WW-WW8Dropcap821" style:family="text"/>
    <style:style style:name="WW-WW8Dropcap811" style:family="text"/>
    <style:style style:name="WW-WW8Dropcap801" style:family="text"/>
    <style:style style:name="WW-WW8Dropcap791" style:family="text"/>
    <style:style style:name="WW-WW8Dropcap781" style:family="text"/>
    <style:style style:name="WW-WW8Dropcap771" style:family="text"/>
    <style:style style:name="WW-WW8Dropcap761" style:family="text"/>
    <style:style style:name="WW-WW8Dropcap751" style:family="text"/>
    <style:style style:name="WW-WW8Dropcap741" style:family="text"/>
    <style:style style:name="WW-WW8Dropcap731" style:family="text"/>
    <style:style style:name="WW-WW8Dropcap721" style:family="text"/>
    <style:style style:name="WW-WW8Dropcap711" style:family="text"/>
    <style:style style:name="WW-WW8Dropcap701" style:family="text"/>
    <style:style style:name="WW-WW8Dropcap691" style:family="text"/>
    <style:style style:name="WW-WW8Dropcap681" style:family="text"/>
    <style:style style:name="WW-WW8Dropcap671" style:family="text"/>
    <style:style style:name="WW-WW8Dropcap661" style:family="text"/>
    <style:style style:name="WW-WW8Dropcap651" style:family="text"/>
    <style:style style:name="WW-WW8Dropcap641" style:family="text"/>
    <style:style style:name="WW-WW8Dropcap631" style:family="text"/>
    <style:style style:name="WW-WW8Dropcap621" style:family="text"/>
    <style:style style:name="WW-WW8Dropcap611" style:family="text"/>
    <style:style style:name="WW-WW8Dropcap601" style:family="text"/>
    <style:style style:name="WW-WW8Dropcap591" style:family="text"/>
    <style:style style:name="WW-WW8Dropcap581" style:family="text"/>
    <style:style style:name="WW-WW8Dropcap571" style:family="text"/>
    <style:style style:name="WW-WW8Dropcap561" style:family="text"/>
    <style:style style:name="WW-WW8Dropcap551" style:family="text"/>
    <style:style style:name="WW-WW8Dropcap541" style:family="text"/>
    <style:style style:name="WW-WW8Dropcap531" style:family="text"/>
    <style:style style:name="WW-WW8Dropcap521" style:family="text"/>
    <style:style style:name="WW-WW8Dropcap511" style:family="text"/>
    <style:style style:name="WW-WW8Dropcap501" style:family="text"/>
    <style:style style:name="WW-WW8Dropcap491" style:family="text"/>
    <style:style style:name="WW-WW8Dropcap481" style:family="text"/>
    <style:style style:name="WW-WW8Dropcap471" style:family="text"/>
    <style:style style:name="WW-WW8Dropcap461" style:family="text"/>
    <style:style style:name="WW-WW8Dropcap451" style:family="text"/>
    <style:style style:name="WW-WW8Dropcap441" style:family="text"/>
    <style:style style:name="WW-WW8Dropcap431" style:family="text"/>
    <style:style style:name="WW-WW8Dropcap421" style:family="text"/>
    <style:style style:name="WW-WW8Dropcap411" style:family="text"/>
    <style:style style:name="WW-WW8Dropcap401" style:family="text"/>
    <style:style style:name="WW-WW8Dropcap391" style:family="text"/>
    <style:style style:name="WW-WW8Dropcap381" style:family="text"/>
    <style:style style:name="WW-WW8Dropcap371" style:family="text"/>
    <style:style style:name="WW-WW8Dropcap361" style:family="text"/>
    <style:style style:name="WW-WW8Dropcap351" style:family="text"/>
    <style:style style:name="WW-WW8Dropcap341" style:family="text"/>
    <style:style style:name="WW-WW8Dropcap331" style:family="text"/>
    <style:style style:name="WW-WW8Dropcap321" style:family="text"/>
    <style:style style:name="WW-WW8Dropcap311" style:family="text"/>
    <style:style style:name="WW-WW8Dropcap301" style:family="text"/>
    <style:style style:name="WW-WW8Dropcap291" style:family="text"/>
    <style:style style:name="WW-WW8Dropcap281" style:family="text"/>
    <style:style style:name="WW-WW8Dropcap271" style:family="text"/>
    <style:style style:name="WW-WW8Dropcap261" style:family="text"/>
    <style:style style:name="WW-WW8Dropcap251" style:family="text"/>
    <style:style style:name="WW-WW8Dropcap241" style:family="text"/>
    <style:style style:name="WW-WW8Dropcap231" style:family="text"/>
    <style:style style:name="WW-WW8Dropcap221" style:family="text"/>
    <style:style style:name="WW-WW8Dropcap211" style:family="text"/>
    <style:style style:name="WW-WW8Dropcap201" style:family="text"/>
    <style:style style:name="WW-WW8Dropcap191" style:family="text"/>
    <style:style style:name="WW-WW8Dropcap181" style:family="text"/>
    <style:style style:name="WW-WW8Dropcap171" style:family="text"/>
    <style:style style:name="WW-WW8Dropcap161" style:family="text"/>
    <style:style style:name="WW-WW8Dropcap151" style:family="text"/>
    <style:style style:name="WW-WW8Dropcap141" style:family="text"/>
    <style:style style:name="WW-WW8Dropcap131" style:family="text"/>
    <style:style style:name="WW-WW8Dropcap121" style:family="text"/>
    <style:style style:name="WW-WW8Dropcap111" style:family="text"/>
    <style:style style:name="WW-WW8Dropcap101" style:family="text"/>
    <style:style style:name="WW-WW8Dropcap91" style:family="text"/>
    <style:style style:name="WW-WW8Dropcap812" style:family="text"/>
    <style:style style:name="WW-WW8Dropcap712" style:family="text"/>
    <style:style style:name="WW-WW8Dropcap612" style:family="text"/>
    <style:style style:name="WW-WW8Dropcap512" style:family="text"/>
    <style:style style:name="WW-WW8Dropcap412" style:family="text"/>
    <style:style style:name="WW-WW8Dropcap312" style:family="text"/>
    <style:style style:name="WW-WW8Dropcap212" style:family="text"/>
    <style:style style:name="WW-WW8Dropcap112" style:family="text"/>
    <style:style style:name="WW-WW8Dropcap01" style:family="text"/>
    <style:style style:name="WW-WW8Dropcap90" style:family="text"/>
    <style:style style:name="WW-WW8Dropcap89" style:family="text"/>
    <style:style style:name="WW-WW8Dropcap88" style:family="text"/>
    <style:style style:name="WW-WW8Dropcap87" style:family="text"/>
    <style:style style:name="WW-WW8Dropcap86" style:family="text"/>
    <style:style style:name="WW-WW8Dropcap85" style:family="text"/>
    <style:style style:name="WW-WW8Dropcap84" style:family="text"/>
    <style:style style:name="WW-WW8Dropcap83" style:family="text"/>
    <style:style style:name="WW-WW8Dropcap82" style:family="text"/>
    <style:style style:name="WW-WW8Dropcap81" style:family="text"/>
    <style:style style:name="WW-WW8Dropcap80" style:family="text"/>
    <style:style style:name="WW-WW8Dropcap79" style:family="text"/>
    <style:style style:name="WW-WW8Dropcap78" style:family="text"/>
    <style:style style:name="WW-WW8Dropcap77" style:family="text"/>
    <style:style style:name="WW-WW8Dropcap76" style:family="text"/>
    <style:style style:name="WW-WW8Dropcap75" style:family="text"/>
    <style:style style:name="WW-WW8Dropcap74" style:family="text"/>
    <style:style style:name="WW-WW8Dropcap73" style:family="text"/>
    <style:style style:name="WW-WW8Dropcap72" style:family="text"/>
    <style:style style:name="WW-WW8Dropcap71" style:family="text"/>
    <style:style style:name="WW-WW8Dropcap70" style:family="text"/>
    <style:style style:name="WW-WW8Dropcap69" style:family="text"/>
    <style:style style:name="WW-WW8Dropcap68" style:family="text"/>
    <style:style style:name="WW-WW8Dropcap67" style:family="text"/>
    <style:style style:name="WW-WW8Dropcap66" style:family="text"/>
    <style:style style:name="WW-WW8Dropcap65" style:family="text"/>
    <style:style style:name="WW-WW8Dropcap64" style:family="text"/>
    <style:style style:name="WW-WW8Dropcap63" style:family="text"/>
    <style:style style:name="WW-WW8Dropcap62" style:family="text"/>
    <style:style style:name="WW-WW8Dropcap61" style:family="text"/>
    <style:style style:name="WW-WW8Dropcap60" style:family="text"/>
    <style:style style:name="WW-WW8Dropcap59" style:family="text"/>
    <style:style style:name="WW-WW8Dropcap58" style:family="text"/>
    <style:style style:name="WW-WW8Dropcap57" style:family="text"/>
    <style:style style:name="WW-WW8Dropcap56" style:family="text"/>
    <style:style style:name="WW-WW8Dropcap55" style:family="text"/>
    <style:style style:name="WW-WW8Dropcap54" style:family="text"/>
    <style:style style:name="WW-WW8Dropcap53" style:family="text"/>
    <style:style style:name="WW-WW8Dropcap52" style:family="text"/>
    <style:style style:name="WW-WW8Dropcap51" style:family="text"/>
    <style:style style:name="WW-WW8Dropcap50" style:family="text"/>
    <style:style style:name="WW-WW8Dropcap49" style:family="text"/>
    <style:style style:name="WW-WW8Dropcap48" style:family="text"/>
    <style:style style:name="WW-WW8Dropcap47" style:family="text"/>
    <style:style style:name="WW-WW8Dropcap46" style:family="text"/>
    <style:style style:name="WW-WW8Dropcap45" style:family="text"/>
    <style:style style:name="WW-WW8Dropcap44" style:family="text"/>
    <style:style style:name="WW-WW8Dropcap43" style:family="text"/>
    <style:style style:name="WW-WW8Dropcap42" style:family="text"/>
    <style:style style:name="WW-WW8Dropcap41" style:family="text"/>
    <style:style style:name="WW-WW8Dropcap40" style:family="text"/>
    <style:style style:name="WW-WW8Dropcap39" style:family="text"/>
    <style:style style:name="WW-WW8Dropcap38" style:family="text"/>
    <style:style style:name="WW-WW8Dropcap37" style:family="text"/>
    <style:style style:name="WW-WW8Dropcap36" style:family="text"/>
    <style:style style:name="WW-WW8Dropcap35" style:family="text"/>
    <style:style style:name="WW-WW8Dropcap34" style:family="text"/>
    <style:style style:name="WW-WW8Dropcap33" style:family="text"/>
    <style:style style:name="WW-WW8Dropcap32" style:family="text"/>
    <style:style style:name="WW-WW8Dropcap31" style:family="text"/>
    <style:style style:name="WW-WW8Dropcap30" style:family="text"/>
    <style:style style:name="WW-WW8Dropcap29" style:family="text"/>
    <style:style style:name="WW-WW8Dropcap28" style:family="text"/>
    <style:style style:name="WW-WW8Dropcap27" style:family="text"/>
    <style:style style:name="WW-WW8Dropcap26" style:family="text"/>
    <style:style style:name="WW-WW8Dropcap25" style:family="text"/>
    <style:style style:name="WW-WW8Dropcap24" style:family="text"/>
    <style:style style:name="WW-WW8Dropcap23" style:family="text"/>
    <style:style style:name="WW-WW8Dropcap22" style:family="text"/>
    <style:style style:name="WW-WW8Dropcap21" style:family="text"/>
    <style:style style:name="WW-WW8Dropcap20" style:family="text"/>
    <style:style style:name="WW-WW8Dropcap19" style:family="text"/>
    <style:style style:name="WW-WW8Dropcap18" style:family="text"/>
    <style:style style:name="WW-WW8Dropcap17" style:family="text"/>
    <style:style style:name="WW-WW8Dropcap16" style:family="text"/>
    <style:style style:name="WW-WW8Dropcap15" style:family="text"/>
    <style:style style:name="WW-WW8Dropcap14" style:family="text"/>
    <style:style style:name="WW-WW8Dropcap13" style:family="text"/>
    <style:style style:name="WW-WW8Dropcap12" style:family="text"/>
    <style:style style:name="WW-WW8Dropcap11" style:family="text"/>
    <style:style style:name="WW-WW8Dropcap10" style:family="text"/>
    <style:style style:name="WW-WW8Dropcap9" style:family="text"/>
    <style:style style:name="WW-WW8Dropcap8" style:family="text"/>
    <style:style style:name="WW-WW8Dropcap7" style:family="text"/>
    <style:style style:name="WW-WW8Dropcap6" style:family="text"/>
    <style:style style:name="WW-WW8Dropcap5" style:family="text"/>
    <style:style style:name="WW-WW8Dropcap4" style:family="text"/>
    <style:style style:name="WW-WW8Dropcap3" style:family="text"/>
    <style:style style:name="WW-WW8Dropcap2" style:family="text"/>
    <style:style style:name="WW-WW8Dropcap1" style:family="text"/>
    <style:style style:name="WW-WW8Dropcap0" style:family="text"/>
    <style:style style:name="WW8Dropcap90" style:family="text"/>
    <style:style style:name="WW8Dropcap89" style:family="text"/>
    <style:style style:name="WW8Dropcap88" style:family="text"/>
    <style:style style:name="WW8Dropcap87" style:family="text"/>
    <style:style style:name="WW8Dropcap86" style:family="text"/>
    <style:style style:name="WW8Dropcap85" style:family="text"/>
    <style:style style:name="WW8Dropcap84" style:family="text"/>
    <style:style style:name="WW8Dropcap83" style:family="text"/>
    <style:style style:name="WW8Dropcap82" style:family="text"/>
    <style:style style:name="WW8Dropcap81" style:family="text"/>
    <style:style style:name="WW8Dropcap80" style:family="text"/>
    <style:style style:name="WW8Dropcap79" style:family="text"/>
    <style:style style:name="WW8Dropcap78" style:family="text"/>
    <style:style style:name="WW8Dropcap77" style:family="text"/>
    <style:style style:name="WW8Dropcap76" style:family="text"/>
    <style:style style:name="WW8Dropcap75" style:family="text"/>
    <style:style style:name="WW8Dropcap74" style:family="text"/>
    <style:style style:name="WW8Dropcap73" style:family="text"/>
    <style:style style:name="WW8Dropcap72" style:family="text"/>
    <style:style style:name="WW8Dropcap71" style:family="text"/>
    <style:style style:name="WW8Dropcap70" style:family="text"/>
    <style:style style:name="WW8Dropcap69" style:family="text"/>
    <style:style style:name="WW8Dropcap68" style:family="text"/>
    <style:style style:name="WW8Dropcap67" style:family="text"/>
    <style:style style:name="WW8Dropcap66" style:family="text"/>
    <style:style style:name="WW8Dropcap65" style:family="text"/>
    <style:style style:name="WW8Dropcap64" style:family="text"/>
    <style:style style:name="WW8Dropcap63" style:family="text"/>
    <style:style style:name="WW8Dropcap62" style:family="text"/>
    <style:style style:name="WW8Dropcap61" style:family="text"/>
    <style:style style:name="WW8Dropcap60" style:family="text"/>
    <style:style style:name="WW8Dropcap59" style:family="text"/>
    <style:style style:name="WW8Dropcap58" style:family="text"/>
    <style:style style:name="WW8Dropcap57" style:family="text"/>
    <style:style style:name="WW8Dropcap56" style:family="text"/>
    <style:style style:name="WW8Dropcap55" style:family="text"/>
    <style:style style:name="WW8Dropcap54" style:family="text"/>
    <style:style style:name="WW8Dropcap53" style:family="text"/>
    <style:style style:name="WW8Dropcap52" style:family="text"/>
    <style:style style:name="WW8Dropcap51" style:family="text"/>
    <style:style style:name="WW8Dropcap50" style:family="text"/>
    <style:style style:name="WW8Dropcap49" style:family="text"/>
    <style:style style:name="WW8Dropcap48" style:family="text"/>
    <style:style style:name="WW8Dropcap47" style:family="text"/>
    <style:style style:name="WW8Dropcap46" style:family="text"/>
    <style:style style:name="WW8Dropcap45" style:family="text"/>
    <style:style style:name="WW8Dropcap44" style:family="text"/>
    <style:style style:name="WW8Dropcap43" style:family="text"/>
    <style:style style:name="WW8Dropcap42" style:family="text"/>
    <style:style style:name="WW8Dropcap41" style:family="text"/>
    <style:style style:name="WW8Dropcap40" style:family="text"/>
    <style:style style:name="WW8Dropcap39" style:family="text"/>
    <style:style style:name="WW8Dropcap38" style:family="text"/>
    <style:style style:name="WW8Dropcap37" style:family="text"/>
    <style:style style:name="WW8Dropcap36" style:family="text"/>
    <style:style style:name="WW8Dropcap35" style:family="text"/>
    <style:style style:name="WW8Dropcap34" style:family="text"/>
    <style:style style:name="WW8Dropcap33" style:family="text"/>
    <style:style style:name="WW8Dropcap32" style:family="text"/>
    <style:style style:name="WW8Dropcap31" style:family="text"/>
    <style:style style:name="WW8Dropcap30" style:family="text"/>
    <style:style style:name="WW8Dropcap29" style:family="text"/>
    <style:style style:name="WW8Dropcap28" style:family="text"/>
    <style:style style:name="WW8Dropcap27" style:family="text"/>
    <style:style style:name="WW8Dropcap26" style:family="text"/>
    <style:style style:name="WW8Dropcap25" style:family="text"/>
    <style:style style:name="WW8Dropcap24" style:family="text"/>
    <style:style style:name="WW8Dropcap23" style:family="text"/>
    <style:style style:name="WW8Dropcap22" style:family="text"/>
    <style:style style:name="WW8Dropcap21" style:family="text"/>
    <style:style style:name="WW8Dropcap20" style:family="text"/>
    <style:style style:name="WW8Dropcap19" style:family="text"/>
    <style:style style:name="WW8Dropcap18" style:family="text"/>
    <style:style style:name="WW8Dropcap17" style:family="text"/>
    <style:style style:name="WW8Dropcap16" style:family="text"/>
    <style:style style:name="WW8Dropcap15" style:family="text"/>
    <style:style style:name="WW8Dropcap14" style:family="text"/>
    <style:style style:name="WW8Dropcap13" style:family="text"/>
    <style:style style:name="WW8Dropcap12" style:family="text"/>
    <style:style style:name="WW8Dropcap11" style:family="text"/>
    <style:style style:name="WW8Dropcap10" style:family="text"/>
    <style:style style:name="WW8Dropcap9" style:family="text"/>
    <style:style style:name="WW8Dropcap8" style:family="text"/>
    <style:style style:name="WW8Dropcap7" style:family="text"/>
    <style:style style:name="WW8Dropcap6" style:family="text"/>
    <style:style style:name="WW8Dropcap5" style:family="text"/>
    <style:style style:name="WW8Dropcap4" style:family="text"/>
    <style:style style:name="WW8Dropcap3" style:family="text"/>
    <style:style style:name="WW8Dropcap2" style:family="text"/>
    <style:style style:name="WW8Dropcap1" style:family="text"/>
    <style:style style:name="WW8Dropcap0" style:family="text"/>
    <style:style style:name="Page_20_Number" style:display-name="Page Number" style:family="text" style:parent-style-name="WW-Fuente_20_de_20_párrafo_20_predeter."/>
    <style:style style:name="WW-Fuente_20_de_20_párrafo_20_predeter." style:display-name="WW-Fuente de párrafo predeter." style:family="text"/>
    <style:style style:name="A1" style:family="text">
      <style:text-properties fo:color="#000000" style:font-name-complex="Arial" style:font-size-complex="10pt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73z3" style:family="text">
      <style:text-properties style:font-name="Symbol" style:font-name-complex="Symbol"/>
    </style:style>
    <style:style style:name="WW8Num73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"/>
    </style:style>
    <style:style style:name="WW8Num73z0" style:family="text">
      <style:text-properties fo:color="#000000"/>
    </style:style>
    <style:style style:name="WW8Num72z3" style:family="text">
      <style:text-properties style:font-name="Symbol" style:font-name-complex="Symbol"/>
    </style:style>
    <style:style style:name="WW8Num72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"/>
    </style:style>
    <style:style style:name="WW8Num7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71z4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WW8Num71z2" style:family="text">
      <style:text-properties style:font-name="Wingdings" style:font-name-complex="Wingdings"/>
    </style:style>
    <style:style style:name="WW8Num71z1" style:family="text">
      <style:text-properties fo:color="#000000"/>
    </style:style>
    <style:style style:name="WW8Num71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70z3" style:family="text">
      <style:text-properties style:font-name="Symbol" style:font-name-complex="Symbol"/>
    </style:style>
    <style:style style:name="WW8Num70z2" style:family="text">
      <style:text-properties style:font-name="Wingdings" style:font-name-complex="Wingdings"/>
    </style:style>
    <style:style style:name="WW8Num70z1" style:family="text">
      <style:text-properties style:font-name="Courier New" style:font-name-complex="Courier New"/>
    </style:style>
    <style:style style:name="WW8Num70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9z3" style:family="text">
      <style:text-properties style:font-name="Symbol" style:font-name-complex="Symbol"/>
    </style:style>
    <style:style style:name="WW8Num69z2" style:family="text">
      <style:text-properties style:font-name="Wingdings" style:font-name-complex="Wingdings"/>
    </style:style>
    <style:style style:name="WW8Num69z1" style:family="text">
      <style:text-properties style:font-name="Courier New" style:font-name-complex="Courier New"/>
    </style:style>
    <style:style style:name="WW8Num6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8z3" style:family="text">
      <style:text-properties style:font-name="Symbol" style:font-name-complex="Symbol"/>
    </style:style>
    <style:style style:name="WW8Num68z2" style:family="text">
      <style:text-properties style:font-name="Wingdings" style:font-name-complex="Wingdings"/>
    </style:style>
    <style:style style:name="WW8Num68z1" style:family="text">
      <style:text-properties style:font-name="Courier New" style:font-name-complex="Courier New"/>
    </style:style>
    <style:style style:name="WW8Num68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7z3" style:family="text">
      <style:text-properties style:font-name="Symbol" style:font-name-complex="Symbol"/>
    </style:style>
    <style:style style:name="WW8Num67z2" style:family="text">
      <style:text-properties style:font-name="Wingdings" style:font-name-complex="Wingdings"/>
    </style:style>
    <style:style style:name="WW8Num67z1" style:family="text">
      <style:text-properties style:font-name="Courier New" style:font-name-complex="Courier New"/>
    </style:style>
    <style:style style:name="WW8Num6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6z3" style:family="text">
      <style:text-properties style:font-name="Symbol" style:font-name-complex="Symbol"/>
    </style:style>
    <style:style style:name="WW8Num66z2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5z3" style:family="text">
      <style:text-properties style:font-name="Symbol" style:font-name-complex="Symbol"/>
    </style:style>
    <style:style style:name="WW8Num65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"/>
    </style:style>
    <style:style style:name="WW8Num6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4z3" style:family="text">
      <style:text-properties style:font-name="Symbol" style:font-name-complex="Symbol"/>
    </style:style>
    <style:style style:name="WW8Num64z2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3z3" style:family="text">
      <style:text-properties style:font-name="Symbol" style:font-name-complex="Symbol"/>
    </style:style>
    <style:style style:name="WW8Num63z2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2z3" style:family="text">
      <style:text-properties style:font-name="Symbol" style:font-name-complex="Symbol"/>
    </style:style>
    <style:style style:name="WW8Num62z2" style:family="text">
      <style:text-properties style:font-name="Wingdings" style:font-name-complex="Wingdings"/>
    </style:style>
    <style:style style:name="WW8Num62z1" style:family="text">
      <style:text-properties style:font-name="Courier New" style:font-name-complex="Courier New"/>
    </style:style>
    <style:style style:name="WW8Num6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1z3" style:family="text">
      <style:text-properties style:font-name="Symbol" style:font-name-complex="Symbol"/>
    </style:style>
    <style:style style:name="WW8Num61z2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60z3" style:family="text">
      <style:text-properties style:font-name="Symbol" style:font-name-complex="Symbol"/>
    </style:style>
    <style:style style:name="WW8Num60z2" style:family="text">
      <style:text-properties style:font-name="Wingdings" style:font-name-complex="Wingdings"/>
    </style:style>
    <style:style style:name="WW8Num60z1" style:family="text">
      <style:text-properties style:font-name="Courier New" style:font-name-complex="Courier New"/>
    </style:style>
    <style:style style:name="WW8Num60z0" style:family="text">
      <style:text-properties fo:color="#000000"/>
    </style:style>
    <style:style style:name="WW8Num59z3" style:family="text">
      <style:text-properties style:font-name="Symbol" style:font-name-complex="Symbol"/>
    </style:style>
    <style:style style:name="WW8Num59z2" style:family="text">
      <style:text-properties style:font-name="Wingdings" style:font-name-complex="Wingdings"/>
    </style:style>
    <style:style style:name="WW8Num59z1" style:family="text">
      <style:text-properties style:font-name="Courier New" style:font-name-complex="Courier New"/>
    </style:style>
    <style:style style:name="WW8Num5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58z3" style:family="text">
      <style:text-properties style:font-name="Symbol" style:font-name-complex="Symbol"/>
    </style:style>
    <style:style style:name="WW8Num58z2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57z3" style:family="text">
      <style:text-properties style:font-name="Symbol" style:font-name-complex="Symbol"/>
    </style:style>
    <style:style style:name="WW8Num57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56z3" style:family="text">
      <style:text-properties style:font-name="Symbol" style:font-name-complex="Symbol"/>
    </style:style>
    <style:style style:name="WW8Num56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55z3" style:family="text">
      <style:text-properties style:font-name="Symbol" style:font-name-complex="Symbol"/>
    </style:style>
    <style:style style:name="WW8Num55z2" style:family="text">
      <style:text-properties style:font-name="Wingdings" style:font-name-complex="Wingdings"/>
    </style:style>
    <style:style style:name="WW8Num55z1" style:family="text">
      <style:text-properties style:font-name="Courier New" style:font-name-complex="Courier New"/>
    </style:style>
    <style:style style:name="WW8Num5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54z3" style:family="text">
      <style:text-properties style:font-name="Symbol" style:font-name-complex="Symbol"/>
    </style:style>
    <style:style style:name="WW8Num54z2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53z3" style:family="text">
      <style:text-properties style:font-name="Symbol" style:font-name-complex="Symbol"/>
    </style:style>
    <style:style style:name="WW8Num53z2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52z3" style:family="text">
      <style:text-properties style:font-name="Symbol" style:font-name-complex="Symbol"/>
    </style:style>
    <style:style style:name="WW8Num52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51z3" style:family="text">
      <style:text-properties style:font-name="Symbol" style:font-name-complex="Symbol"/>
    </style:style>
    <style:style style:name="WW8Num51z2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50z3" style:family="text">
      <style:text-properties style:font-name="Symbol" style:font-name-complex="Symbol"/>
    </style:style>
    <style:style style:name="WW8Num50z2" style:family="text">
      <style:text-properties style:font-name="Wingdings" style:font-name-complex="Wingdings"/>
    </style:style>
    <style:style style:name="WW8Num50z1" style:family="text">
      <style:text-properties style:font-name="Courier New" style:font-name-complex="Courier New"/>
    </style:style>
    <style:style style:name="WW8Num50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49z3" style:family="text">
      <style:text-properties style:font-name="Symbol" style:font-name-complex="Symbol"/>
    </style:style>
    <style:style style:name="WW8Num49z2" style:family="text">
      <style:text-properties style:font-name="Wingdings" style:font-name-complex="Wingdings"/>
    </style:style>
    <style:style style:name="WW8Num49z1" style:family="text">
      <style:text-properties style:font-name="Courier New" style:font-name-complex="Courier New"/>
    </style:style>
    <style:style style:name="WW8Num49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48z3" style:family="text">
      <style:text-properties style:font-name="Symbol" style:font-name-complex="Symbol"/>
    </style:style>
    <style:style style:name="WW8Num48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"/>
    </style:style>
    <style:style style:name="WW8Num48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47z3" style:family="text">
      <style:text-properties style:font-name="Symbol" style:font-name-complex="Symbol"/>
    </style:style>
    <style:style style:name="WW8Num47z2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46z0" style:family="text">
      <style:text-properties style:font-name="Times New Roman" style:font-name-complex="Times New Roman"/>
    </style:style>
    <style:style style:name="WW8Num45z3" style:family="text">
      <style:text-properties style:font-name="Symbol" style:font-name-complex="Symbol"/>
    </style:style>
    <style:style style:name="WW8Num45z2" style:family="text">
      <style:text-properties style:font-name="Wingdings" style:font-name-complex="Wingdings"/>
    </style:style>
    <style:style style:name="WW8Num45z1" style:family="text">
      <style:text-properties style:font-name="Courier New" style:font-name-complex="Courier New"/>
    </style:style>
    <style:style style:name="WW8Num45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44z3" style:family="text">
      <style:text-properties style:font-name="Symbol" style:font-name-complex="Symbol"/>
    </style:style>
    <style:style style:name="WW8Num44z2" style:family="text">
      <style:text-properties style:font-name="Wingdings" style:font-name-complex="Wingdings"/>
    </style:style>
    <style:style style:name="WW8Num44z1" style:family="text">
      <style:text-properties style:font-name="Courier New" style:font-name-complex="Courier New"/>
    </style:style>
    <style:style style:name="WW8Num44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43z3" style:family="text">
      <style:text-properties style:font-name="Symbol" style:font-name-complex="Symbol"/>
    </style:style>
    <style:style style:name="WW8Num43z2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8Num42z3" style:family="text">
      <style:text-properties style:font-name="Symbol" style:font-name-complex="Symbol"/>
    </style:style>
    <style:style style:name="WW8Num42z2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1z2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0z2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39z2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WW8Num37z2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WW8Num36z2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5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4z2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3z4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3z2" style:family="text">
      <style:text-properties style:font-name="Wingdings" style:font-name-complex="Wingdings"/>
    </style:style>
    <style:style style:name="WW8Num33z1" style:family="text">
      <style:text-properties style:font-name="Symbol" fo:font-size="10pt" style:font-size-asian="10pt" style:font-name-complex="Symbol"/>
    </style:style>
    <style:style style:name="WW8Num32z3" style:family="text">
      <style:text-properties style:font-name="Symbol" style:font-name-complex="Symbol"/>
    </style:style>
    <style:style style:name="WW8Num32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1z2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0z2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29z3" style:family="text">
      <style:text-properties style:font-name="Symbol" style:font-name-complex="Symbol"/>
    </style:style>
    <style:style style:name="WW8Num29z2" style:family="text">
      <style:text-properties style:font-name="Wingdings" style:font-name-complex="Wingdings"/>
    </style:style>
    <style:style style:name="WW8Num29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7z2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5z2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4z2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2z2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1z2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0z2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19z2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8z3" style:family="text">
      <style:text-properties style:font-name="Symbol" style:font-name-complex="Symbol"/>
    </style:style>
    <style:style style:name="WW8Num18z2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7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6z2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2z2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1z2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0z2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9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8z2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8Num42z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WW8Num41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Arial"/>
    </style:style>
    <style:style style:name="WW8Num40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Arial"/>
    </style:style>
    <style:style style:name="WW8Num39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Arial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36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35z0" style:family="text">
      <style:text-properties fo:color="#000000" style:font-name="OpenSymbol1" fo:font-size="10pt" fo:font-style="normal" fo:font-weight="normal" style:font-size-asian="10pt" style:language-asian="ar" style:country-asian="SA" style:font-style-asian="normal" style:font-weight-asian="normal" style:font-name-complex="Arial"/>
    </style:style>
    <style:style style:name="WW8Num34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33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32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31z0" style:family="text">
      <style:text-properties fo:color="#000000" style:font-name="OpenSymbol1" fo:font-size="10pt" fo:language="es" fo:country="ES" fo:font-style="normal" fo:font-weight="normal" style:font-size-asian="10pt" style:font-style-asian="normal" style:font-weight-asian="normal" style:font-name-complex="Arial" style:font-size-complex="12pt"/>
    </style:style>
    <style:style style:name="WW8Num30z0" style:family="text">
      <style:text-properties fo:font-weight="bold" style:language-asian="ar" style:country-asian="SA" style:font-weight-asian="bold"/>
    </style:style>
    <style:style style:name="WW8Num29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Ari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26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25z0" style:family="text">
      <style:text-properties fo:color="#000000" style:font-name="OpenSymbol1" fo:font-size="10pt" fo:font-style="normal" fo:font-weight="normal" style:font-size-asian="10pt" style:language-asian="ar" style:country-asian="SA" style:font-style-asian="normal" style:font-weight-asian="normal" style:font-name-complex="Arial"/>
    </style:style>
    <style:style style:name="WW8Num24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23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22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21z0" style:family="text">
      <style:text-properties fo:color="#000000" style:font-name="OpenSymbol1" fo:font-size="10pt" fo:language="es" fo:country="ES" fo:font-style="normal" fo:font-weight="normal" style:font-size-asian="10pt" style:font-style-asian="normal" style:font-weight-asian="normal" style:font-name-complex="Arial" style:font-size-complex="12pt"/>
    </style:style>
    <style:style style:name="WW8Num20z0" style:family="text">
      <style:text-properties fo:font-weight="bold" style:language-asian="ar" style:country-asian="SA" style:font-weight-asian="bold"/>
    </style:style>
    <style:style style:name="WW8Num19z0" style:family="text"/>
    <style:style style:name="WW8Num18z0" style:family="text"/>
    <style:style style:name="WW8Num17z0" style:family="text"/>
    <style:style style:name="WW8Num16z0" style:family="text"/>
    <style:style style:name="WW8Num15z0" style:family="text">
      <style:text-properties fo:color="#000000" style:font-name="OpenSymbol1" fo:font-size="10pt" fo:font-style="normal" fo:font-weight="normal" style:font-size-asian="10pt" style:language-asian="ar" style:country-asian="SA" style:font-style-asian="normal" style:font-weight-asian="normal" style:font-name-complex="Arial"/>
    </style:style>
    <style:style style:name="WW8Num14z0" style:family="text">
      <style:text-properties fo:color="#000000" style:font-name="Times New Roman" fo:font-size="10pt" fo:font-style="normal" fo:font-weight="normal" style:font-size-asian="10pt" style:font-style-asian="normal" style:font-weight-asian="normal" style:font-name-complex="Ari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11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10z0" style:family="text">
      <style:text-properties fo:color="#000000" style:font-name="OpenSymbol1" fo:font-size="10pt" fo:font-style="normal" fo:font-weight="normal" style:font-size-asian="10pt" style:language-asian="ar" style:country-asian="SA" style:font-style-asian="normal" style:font-weight-asian="normal" style:font-name-complex="Arial"/>
    </style:style>
    <style:style style:name="WW8Num9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8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WW8Num7z0" style:family="text">
      <style:text-properties fo:color="#000000" style:font-name="OpenSymbol1" fo:font-size="10pt" fo:font-style="normal" fo:font-weight="normal" style:font-size-asian="10pt" style:font-style-asian="normal" style:font-weight-asian="normal" style:font-name-complex="Arial"/>
    </style:style>
    <style:style style:name="Absatz-Standardschriftart" style:family="text"/>
    <style:style style:name="WW8Num6z0" style:family="text">
      <style:text-properties fo:color="#000000" style:font-name="Times New Roman" fo:font-size="10pt" fo:language="es" fo:country="ES" fo:font-style="normal" fo:font-weight="normal" style:font-size-asian="10pt" style:font-style-asian="normal" style:font-weight-asian="normal" style:font-name-complex="Arial" style:font-size-complex="12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0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uente_20_de_20_párrafo_20_predeter.1" style:display-name="Fuente de párrafo predeter.1" style:family="text"/>
    <style:style style:name="WW8Num8z4" style:family="text">
      <style:text-properties style:font-name="Courier New" style:font-name-complex="Courier New"/>
    </style:style>
    <style:style style:name="WW8Num6z4" style:family="text">
      <style:text-properties style:font-name="Courier New" style:font-name-complex="Courier New"/>
    </style:style>
    <style:style style:name="Font_20_Style30" style:display-name="Font Style30" style:family="text" style:parent-style-name="Fuente_20_de_20_párrafo_20_predeter.">
      <style:text-properties fo:color="#000000" style:font-name="Times New Roman" fo:font-size="8pt" style:font-size-asian="8pt"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fo:language="es" fo:country="ES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>
      <style:text-properties fo:font-size="12pt" fo:language="es" fo:country="ES" style:font-size-asian="12pt" style:font-size-complex="12pt"/>
    </style:style>
    <style:style style:name="Encabezado_20_Car" style:display-name="Encabezado Car" style:family="text" style:parent-style-name="Fuente_20_de_20_párrafo_20_predeter.">
      <style:text-properties fo:font-size="12pt" style:font-size-asian="12pt" style:font-size-complex="12pt"/>
    </style:style>
    <style:style style:name="Título_20_2_20_Car" style:display-name="Título 2 Car" style:family="text" style:parent-style-name="Fuente_20_de_20_párrafo_20_predeter.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WW8Num9z5" style:family="text">
      <style:text-properties style:font-name="Wingdings" style:font-name-complex="Wingdings"/>
    </style:style>
    <style:style style:name="WW8Num9z4" style:family="text">
      <style:text-properties style:font-name="Courier New" style:font-name-complex="Courier New"/>
    </style:style>
    <style:style style:name="WW8Num7z4" style:family="text">
      <style:text-properties style:font-name="Courier New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Zeichenformat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-0.651cm" svg:y="-0.556cm" svg:width="8.371cm" svg:height="2.08cm" draw:z-index="0"><draw:image xlink:href="Pictures/10000000000006F4000002539DD2F886.jpg" xlink:type="simple" xlink:show="embed" xlink:actuate="onLoad"/></draw:frame></text:p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1T13:00:08.01</meta:creation-date>
    <dc:date>2016-06-24T13:46:57.79</dc:date>
    <meta:editing-duration>PT4H45M57S</meta:editing-duration>
    <meta:editing-cycles>62</meta:editing-cycles>
    <meta:generator>LibreOffice/3.5$Windows_x86 LibreOffice_project/165a79a-7059095-e13bb37-fef39a4-9503d18</meta:generator>
    <meta:print-date>2015-09-18T13:21:55.183000000</meta:print-date>
    <meta:document-statistic meta:table-count="0" meta:image-count="1" meta:object-count="0" meta:page-count="1" meta:paragraph-count="10" meta:word-count="536" meta:character-count="3484" meta:non-whitespace-character-count="2955"/>
    <meta:user-defined meta:name="Información 1"/>
    <meta:user-defined meta:name="Información 2"/>
    <meta:user-defined meta:name="Información 3"/>
    <meta:user-defined meta:name="Información 4"/>
  </office:meta>
</office:document-meta>
</file>