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F4000002539DD2F88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800000" fo:font-weight="normal" style:font-weight-asian="normal" style:font-weight-complex="normal"/>
    </style:style>
    <style:style style:name="P4" style:family="paragraph" style:parent-style-name="Standard">
      <style:paragraph-properties fo:text-align="justify" style:justify-single-word="false"/>
      <style:text-properties style:use-window-font-color="true" style:font-name="Arial" fo:font-size="12pt" fo:language="ca" fo:country="ES" style:font-size-asian="12pt" style:font-name-complex="Arial" style:font-size-complex="12pt"/>
    </style:style>
    <style:style style:name="P5" style:family="paragraph" style:parent-style-name="Standard">
      <style:paragraph-properties fo:text-align="justify" style:justify-single-word="false"/>
      <style:text-properties style:use-window-font-color="true" style:font-name="Arial" fo:font-size="12pt" fo:language="ca" fo:country="ES" style:font-size-asian="12pt" style:font-name-complex="Arial"/>
    </style:style>
    <style:style style:name="P6" style:family="paragraph" style:parent-style-name="Standard">
      <style:paragraph-properties fo:text-align="justify" style:justify-single-word="false">
        <style:tab-stops>
          <style:tab-stop style:position="1cm"/>
        </style:tab-stops>
      </style:paragraph-properties>
      <style:text-properties style:use-window-font-color="true" style:font-name="Arial" fo:font-size="12pt" fo:language="ca" fo:country="ES" style:font-size-asian="12pt" style:font-name-complex="Arial"/>
    </style:style>
    <style:style style:name="P7" style:family="paragraph" style:parent-style-name="Standard">
      <loext:graphic-properties draw:fill="solid" draw:fill-color="#ffffff"/>
      <style:paragraph-properties fo:text-align="justify" style:justify-single-word="false" fo:background-color="#ffffff">
        <style:background-image/>
      </style:paragraph-properties>
      <style:text-properties style:use-window-font-color="true" style:font-name="Arial" fo:font-size="12pt" fo:language="ca" fo:country="ES" style:font-size-asian="12pt" style:font-name-complex="Arial"/>
    </style:style>
    <style:style style:name="P8" style:family="paragraph" style:parent-style-name="Standard">
      <style:paragraph-properties fo:text-align="justify" style:justify-single-word="false"/>
      <style:text-properties style:use-window-font-color="true" style:font-name="Arial" fo:font-size="12pt" fo:language="ca" fo:country="ES" fo:background-color="#ffffff" style:font-size-asian="12pt" style:font-name-complex="Arial"/>
    </style:style>
    <style:style style:name="P9" style:family="paragraph" style:parent-style-name="Standard">
      <loext:graphic-properties draw:fill="solid" draw:fill-color="#ffffff"/>
      <style:paragraph-properties fo:text-align="justify" style:justify-single-word="false" fo:background-color="#ffffff">
        <style:background-image/>
      </style:paragraph-properties>
      <style:text-properties style:use-window-font-color="true" style:font-name="Arial" fo:font-size="12pt" fo:language="ca" fo:country="ES" fo:background-color="#ffffff" style:font-size-asian="12pt" style:font-name-complex="Arial"/>
    </style:style>
    <style:style style:name="P10" style:family="paragraph" style:parent-style-name="Standard">
      <style:paragraph-properties fo:text-align="justify" style:justify-single-word="false"/>
      <style:text-properties style:use-window-font-color="true" style:font-name="Arial" fo:font-size="12pt" fo:language="ca" fo:country="ES" fo:background-color="transparent" style:font-size-asian="12pt" style:font-name-complex="Arial"/>
    </style:style>
    <style:style style:name="P11" style:family="paragraph" style:parent-style-name="Standard">
      <style:paragraph-properties fo:text-align="justify" style:justify-single-word="false"/>
      <style:text-properties style:use-window-font-color="true" style:font-name="Arial" fo:font-size="12pt" fo:language="ca" fo:country="ES" fo:font-weight="bold" fo:background-color="transparent" style:font-size-asian="12pt" style:font-weight-asian="bold" style:font-name-complex="Arial" style:font-weight-complex="bold"/>
    </style:style>
    <style:style style:name="P12" style:family="paragraph" style:parent-style-name="Standard">
      <loext:graphic-properties draw:fill="solid" draw:fill-color="#ffffff"/>
      <style:paragraph-properties fo:text-align="justify" style:justify-single-word="false" fo:background-color="#ffffff">
        <style:background-image/>
      </style:paragraph-properties>
      <style:text-properties style:use-window-font-color="true" style:font-name="Arial" fo:font-size="12pt" fo:language="ca" fo:country="ES" fo:font-weight="bold" fo:background-color="transparent" style:font-size-asian="12pt" style:font-weight-asian="bold" style:font-name-complex="Arial" style:font-weight-complex="bold"/>
    </style:style>
    <style:style style:name="P13" style:family="paragraph" style:parent-style-name="Standard">
      <style:paragraph-properties fo:text-align="justify" style:justify-single-word="false"/>
      <style:text-properties style:use-window-font-color="true" style:font-name="Arial" fo:font-size="12pt" fo:language="ca" fo:country="ES" fo:font-weight="bold" fo:background-color="transparent" style:font-size-asian="12pt" style:font-weight-asian="bold" style:font-name-complex="Arial"/>
    </style:style>
    <style:style style:name="P14" style:family="paragraph" style:parent-style-name="Standard">
      <style:paragraph-properties fo:text-align="justify" style:justify-single-word="false"/>
      <style:text-properties style:use-window-font-color="true" style:font-name="Arial" fo:font-size="12pt" fo:language="ca" fo:country="ES" fo:font-weight="bold" style:font-size-asian="12pt" style:font-weight-asian="bold" style:font-name-complex="Arial" style:font-weight-complex="bold"/>
    </style:style>
    <style:style style:name="P15" style:family="paragraph" style:parent-style-name="Standard">
      <style:paragraph-properties fo:text-align="justify" style:justify-single-word="false"/>
      <style:text-properties style:use-window-font-color="true" style:font-name="Arial" fo:font-size="12pt" fo:language="ca" fo:country="ES" fo:font-weight="bold" style:font-size-asian="12pt" style:font-weight-asian="bold" style:font-name-complex="Arial"/>
    </style:style>
    <style:style style:name="P16" style:family="paragraph" style:parent-style-name="Standard">
      <style:paragraph-properties fo:text-align="justify" style:justify-single-word="false"/>
      <style:text-properties style:use-window-font-color="true" style:font-name="Arial" fo:font-size="12pt" fo:language="ca" fo:country="ES" fo:font-weight="normal" style:font-size-asian="12pt" style:font-weight-asian="normal" style:font-name-complex="Arial" style:font-weight-complex="normal"/>
    </style:style>
    <style:style style:name="P17" style:family="paragraph" style:parent-style-name="Standard">
      <style:paragraph-properties fo:text-align="justify" style:justify-single-word="false"/>
      <style:text-properties style:use-window-font-color="true" style:font-name="Arial" fo:font-size="12pt" fo:language="ca" fo:country="ES" fo:font-weight="normal" fo:background-color="transparent" style:font-size-asian="12pt" style:font-weight-asian="normal" style:font-name-complex="Arial" style:font-weight-complex="normal"/>
    </style:style>
    <style:style style:name="P18" style:family="paragraph" style:parent-style-name="Standard">
      <style:paragraph-properties fo:text-align="justify" style:justify-single-word="false"/>
      <style:text-properties style:use-window-font-color="true" style:font-name="Arial" fo:font-size="12pt" fo:letter-spacing="-0.005cm" fo:language="ca" fo:country="ES" style:font-size-asian="12pt" style:font-name-complex="Arial"/>
    </style:style>
    <style:style style:name="P19" style:family="paragraph" style:parent-style-name="Standard">
      <style:paragraph-properties fo:text-align="justify" style:justify-single-word="false">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use-window-font-color="true" style:font-name="Arial" fo:font-size="12pt" fo:letter-spacing="-0.005cm" fo:language="ca" fo:country="ES" style:font-size-asian="12pt" style:font-name-complex="Arial"/>
    </style:style>
    <style:style style:name="P20" style:family="paragraph" style:parent-style-name="Standard">
      <style:paragraph-properties fo:text-align="justify" style:justify-single-word="false"/>
      <style:text-properties style:use-window-font-color="true" style:font-name="Arial" fo:font-size="12pt" fo:letter-spacing="-0.005cm" fo:language="ca" fo:country="ES" fo:font-weight="normal" style:font-size-asian="12pt" style:font-weight-asian="normal" style:font-name-complex="Arial" style:font-weight-complex="normal"/>
    </style:style>
    <style:style style:name="P21" style:family="paragraph" style:parent-style-name="Standard">
      <style:paragraph-properties fo:text-align="justify" style:justify-single-word="false"/>
      <style:text-properties style:use-window-font-color="true" style:font-name="Arial" fo:font-size="12pt" fo:letter-spacing="-0.005cm" fo:language="ca" fo:country="ES" fo:font-weight="bold" style:font-size-asian="12pt" style:font-weight-asian="bold" style:font-name-complex="Arial" style:font-weight-complex="bold"/>
    </style:style>
    <style:style style:name="P22" style:family="paragraph" style:parent-style-name="Standard">
      <style:paragraph-properties fo:text-align="justify" style:justify-single-word="false"/>
      <style:text-properties style:use-window-font-color="true" style:font-name="Arial" fo:font-size="12pt" fo:letter-spacing="-0.005cm" fo:language="ca" fo:country="ES" fo:font-weight="bold" fo:background-color="transparent" style:font-size-asian="12pt" style:font-weight-asian="bold" style:font-name-complex="Arial" style:font-weight-complex="bold"/>
    </style:style>
    <style:style style:name="P23" style:family="paragraph" style:parent-style-name="Standard">
      <style:paragraph-properties fo:text-align="justify" style:justify-single-word="false"/>
      <style:text-properties style:use-window-font-color="true" style:font-name="Arial" fo:font-size="12pt" fo:letter-spacing="-0.005cm" fo:language="ca" fo:country="ES" fo:background-color="transparent" style:font-size-asian="12pt" style:font-name-complex="Arial"/>
    </style:style>
    <style:style style:name="P24" style:family="paragraph" style:parent-style-name="Standard">
      <style:paragraph-properties fo:text-align="justify" style:justify-single-word="false"/>
      <style:text-properties style:use-window-font-color="true" style:font-name="Arial" fo:font-size="12pt" fo:letter-spacing="-0.005cm" fo:language="ca" fo:country="ES" fo:background-color="#66ff99" style:font-size-asian="12pt" style:font-name-complex="Arial"/>
    </style:style>
    <style:style style:name="P25" style:family="paragraph" style:parent-style-name="Standard">
      <style:paragraph-properties fo:text-align="justify" style:justify-single-word="false"/>
      <style:text-properties style:use-window-font-color="true" style:text-line-through-style="solid" style:text-line-through-type="single" style:font-name="Arial" fo:font-size="12pt" fo:letter-spacing="-0.005cm" fo:language="ca" fo:country="ES" style:text-underline-style="none" fo:background-color="#ffff00" style:font-size-asian="12pt" style:font-name-complex="Arial"/>
    </style:style>
    <style:style style:name="P26" style:family="paragraph" style:parent-style-name="Standard">
      <style:paragraph-properties fo:text-align="justify" style:justify-single-word="false"/>
      <style:text-properties style:use-window-font-color="true" style:text-line-through-style="solid" style:text-line-through-type="single" style:font-name="Arial" fo:font-size="12pt" fo:letter-spacing="-0.005cm" fo:language="ca" fo:country="ES" fo:font-weight="bold" style:font-size-asian="12pt" style:font-weight-asian="bold" style:font-name-complex="Arial" style:font-weight-complex="bold"/>
    </style:style>
    <style:style style:name="P27" style:family="paragraph" style:parent-style-name="Standard">
      <style:paragraph-properties fo:text-align="justify" style:justify-single-word="false"/>
      <style:text-properties style:use-window-font-color="true" fo:language="ca" fo:country="ES"/>
    </style:style>
    <style:style style:name="P28" style:family="paragraph" style:parent-style-name="Standard">
      <style:paragraph-properties fo:text-align="justify" style:justify-single-word="false"/>
      <style:text-properties style:use-window-font-color="true" style:text-line-through-style="none" style:text-line-through-type="none" style:font-name="Arial" fo:font-size="12pt" fo:letter-spacing="-0.005cm" fo:language="ca" fo:country="ES" fo:font-weight="normal" style:font-size-asian="12pt" style:font-weight-asian="normal" style:font-name-complex="Arial" style:font-weight-complex="normal"/>
    </style:style>
    <style:style style:name="P29" style:family="paragraph" style:parent-style-name="Standard">
      <style:paragraph-properties fo:text-align="justify" style:justify-single-word="false"/>
      <style:text-properties style:use-window-font-color="true" style:text-line-through-style="none" style:text-line-through-type="none" style:font-name="Arial" fo:font-size="12pt" fo:letter-spacing="-0.005cm" fo:language="ca" fo:country="ES" fo:font-weight="normal" fo:background-color="transparent" style:font-size-asian="12pt" style:font-weight-asian="normal" style:font-name-complex="Arial" style:font-weight-complex="normal"/>
    </style:style>
    <style:style style:name="P30" style:family="paragraph" style:parent-style-name="Standard">
      <style:paragraph-properties fo:text-align="justify" style:justify-single-word="false"/>
      <style:text-properties fo:color="#000000" style:font-name="Arial" fo:font-size="12pt" fo:language="ca" fo:country="ES" fo:font-style="normal" fo:background-color="transparent" style:font-size-asian="12pt" style:font-style-asian="normal" style:font-name-complex="Arial" style:font-style-complex="normal"/>
    </style:style>
    <style:style style:name="P31" style:family="paragraph" style:parent-style-name="Text_20_body_20_indent">
      <style:paragraph-properties fo:margin-left="0cm" fo:margin-right="0cm" fo:text-indent="0.026cm" style:auto-text-indent="false"/>
    </style:style>
    <style:style style:name="P32"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ca" fo:country="ES" style:font-size-asian="12pt" style:font-name-complex="Arial"/>
    </style:style>
    <style:style style:name="P33" style:family="paragraph" style:parent-style-name="Text_20_body_20_indent">
      <style:paragraph-properties fo:margin-left="0cm" fo:margin-right="0cm" fo:text-indent="0cm" style:auto-text-indent="false"/>
      <style:text-properties style:use-window-font-color="true" style:font-name="Arial" fo:font-size="12pt" fo:language="ca" fo:country="ES" fo:font-style="italic" style:font-size-asian="12pt" style:font-style-asian="italic" style:font-name-complex="Arial"/>
    </style:style>
    <style:style style:name="P34" style:family="paragraph" style:parent-style-name="Text_20_body_20_indent">
      <style:paragraph-properties fo:margin-left="0cm" fo:margin-right="0cm" fo:text-indent="0cm" style:auto-text-indent="false"/>
      <style:text-properties style:use-window-font-color="true" style:font-name="Arial" fo:font-size="12pt" fo:language="ca" fo:country="ES" style:font-size-asian="12pt" style:font-name-complex="Arial"/>
    </style:style>
    <style:style style:name="P35" style:family="paragraph" style:parent-style-name="Text_20_body_20_indent">
      <style:paragraph-properties fo:margin-left="0cm" fo:margin-right="0cm" fo:text-indent="0cm" style:auto-text-indent="false"/>
      <style:text-properties style:use-window-font-color="true" style:font-name="Arial" fo:font-size="12pt" fo:language="ca" fo:country="ES" style:font-size-asian="12pt" style:font-name-complex="Arial" style:font-size-complex="11pt"/>
    </style:style>
    <style:style style:name="P36" style:family="paragraph" style:parent-style-name="Text_20_body_20_indent">
      <style:paragraph-properties fo:margin-left="0cm" fo:margin-right="0cm" fo:text-indent="0cm" style:auto-text-indent="false"/>
      <style:text-properties style:use-window-font-color="true" style:font-name="Arial" fo:font-size="12pt" fo:language="ca" fo:country="ES" style:font-size-asian="12pt" style:font-name-complex="Arial" style:font-size-complex="12pt"/>
    </style:style>
    <style:style style:name="P37" style:family="paragraph" style:parent-style-name="Text_20_body_20_indent">
      <style:paragraph-properties fo:margin-left="0cm" fo:margin-right="0cm" fo:text-indent="0cm" style:auto-text-indent="false"/>
      <style:text-properties style:use-window-font-color="true" style:font-name="Arial" fo:font-size="12pt" fo:language="ca" fo:country="ES" fo:font-weight="bold" style:font-size-asian="12pt" style:font-weight-asian="bold" style:font-name-complex="Arial" style:font-weight-complex="bold"/>
    </style:style>
    <style:style style:name="P38" style:family="paragraph" style:parent-style-name="Text_20_body_20_indent">
      <style:paragraph-properties fo:margin-left="0cm" fo:margin-right="0cm" fo:text-indent="0cm" style:auto-text-indent="false"/>
      <style:text-properties style:use-window-font-color="true" style:font-name="Arial" fo:font-size="12pt" fo:language="ca" fo:country="ES" fo:background-color="transparent" style:font-size-asian="12pt" style:font-name-complex="Arial"/>
    </style:style>
    <style:style style:name="P39" style:family="paragraph" style:parent-style-name="Text_20_body_20_indent">
      <style:paragraph-properties fo:margin-left="0cm" fo:margin-right="0cm" fo:text-align="justify" style:justify-single-word="false" fo:text-indent="0cm" style:auto-text-indent="false"/>
      <style:text-properties style:use-window-font-color="true" style:font-name="Arial" fo:font-size="12pt" fo:language="ca" fo:country="ES" fo:background-color="transparent" style:font-size-asian="12pt" style:font-name-complex="Arial" style:font-size-complex="11pt"/>
    </style:style>
    <style:style style:name="P40" style:family="paragraph" style:parent-style-name="Text_20_body_20_indent">
      <style:paragraph-properties fo:margin-left="0cm" fo:margin-right="0cm" fo:text-indent="0cm" style:auto-text-indent="false">
        <style:tab-stops>
          <style:tab-stop style:position="0cm"/>
        </style:tab-stops>
      </style:paragraph-properties>
      <style:text-properties style:use-window-font-color="true" style:font-name="Arial" fo:font-size="12pt" fo:language="ca" fo:country="ES" fo:background-color="transparent" style:font-size-asian="12pt" style:font-name-complex="Arial"/>
    </style:style>
    <style:style style:name="P41" style:family="paragraph" style:parent-style-name="Text_20_body_20_indent">
      <style:paragraph-properties fo:margin-left="0cm" fo:margin-right="0cm" fo:text-align="justify" style:justify-single-word="false" fo:text-indent="0cm" style:auto-text-indent="false"/>
      <style:text-properties style:use-window-font-color="true" style:font-name="Arial" fo:font-size="12pt" fo:language="ca" fo:country="ES" fo:background-color="#ffffff" style:font-size-asian="12pt" style:font-name-complex="Arial" style:font-size-complex="11pt"/>
    </style:style>
    <style:style style:name="P42" style:family="paragraph" style:parent-style-name="Text_20_body_20_indent">
      <style:paragraph-properties fo:margin-left="0cm" fo:margin-right="0cm" fo:text-indent="0cm" style:auto-text-indent="false"/>
      <style:text-properties style:use-window-font-color="true" style:font-name="Arial" fo:font-size="12pt" fo:letter-spacing="-0.005cm" fo:language="ca" fo:country="ES" fo:font-weight="bold" fo:background-color="transparent" style:font-size-asian="12pt" style:font-weight-asian="bold" style:font-name-complex="Arial" style:font-weight-complex="bold"/>
    </style:style>
    <style:style style:name="P43" style:family="paragraph" style:parent-style-name="Text_20_body_20_indent">
      <style:paragraph-properties fo:margin-left="0cm" fo:margin-right="0cm" fo:text-indent="0cm" style:auto-text-indent="false"/>
      <style:text-properties style:use-window-font-color="true" style:font-name="Arial" fo:font-size="12pt" fo:letter-spacing="-0.005cm" fo:language="ca" fo:country="ES" style:font-size-asian="12pt" style:font-name-complex="Arial"/>
    </style:style>
    <style:style style:name="P44" style:family="paragraph" style:parent-style-name="Text_20_body_20_indent">
      <style:paragraph-properties fo:margin-left="0cm" fo:margin-right="0cm" fo:text-indent="0cm" style:auto-text-indent="false"/>
      <style:text-properties style:use-window-font-color="true" style:text-line-through-style="solid" style:text-line-through-type="single" style:font-name="Arial" fo:font-size="12pt" fo:language="ca" fo:country="ES" style:font-size-asian="12pt" style:font-name-complex="Arial"/>
    </style:style>
    <style:style style:name="P45" style:family="paragraph" style:parent-style-name="Text_20_body_20_indent">
      <style:text-properties style:use-window-font-color="true" style:font-name="Arial" fo:font-size="12pt" fo:language="ca" fo:country="ES" style:font-size-asian="12pt" style:font-name-complex="Arial"/>
    </style:style>
    <style:style style:name="P46" style:family="paragraph" style:parent-style-name="Text_20_body_20_indent">
      <style:paragraph-properties>
        <style:tab-stops>
          <style:tab-stop style:position="0cm"/>
        </style:tab-stops>
      </style:paragraph-properties>
      <style:text-properties style:use-window-font-color="true" style:font-name="Arial" fo:font-size="12pt" fo:language="ca" fo:country="ES" style:font-size-asian="12pt" style:font-name-complex="Arial"/>
    </style:style>
    <style:style style:name="P47" style:family="paragraph" style:parent-style-name="Text_20_body_20_indent">
      <style:paragraph-properties>
        <style:tab-stops>
          <style:tab-stop style:position="0cm"/>
        </style:tab-stops>
      </style:paragraph-properties>
      <style:text-properties style:use-window-font-color="true" style:font-name="Arial" fo:font-size="12pt" fo:language="ca" fo:country="ES" fo:background-color="transparent" style:font-size-asian="12pt" style:font-name-complex="Arial"/>
    </style:style>
    <style:style style:name="P48" style:family="paragraph" style:parent-style-name="Text_20_body_20_indent">
      <style:text-properties style:use-window-font-color="true" style:font-name="Arial" fo:font-size="12pt" fo:language="ca" fo:country="ES" fo:font-weight="bold" style:font-size-asian="12pt" style:font-weight-asian="bold" style:font-name-complex="Arial"/>
    </style:style>
    <style:style style:name="P49" style:family="paragraph" style:parent-style-name="Text_20_body_20_indent">
      <style:text-properties style:use-window-font-color="true" style:font-name="Arial" fo:font-size="12pt" fo:letter-spacing="-0.005cm" fo:language="ca" fo:country="ES" fo:font-weight="normal" fo:background-color="transparent" style:font-size-asian="12pt" style:font-weight-asian="normal" style:font-name-complex="Arial" style:font-weight-complex="normal"/>
    </style:style>
    <style:style style:name="P50" style:family="paragraph" style:parent-style-name="Text_20_body_20_indent">
      <style:text-properties style:use-window-font-color="true" style:font-name="Arial" fo:font-size="12pt" fo:letter-spacing="-0.005cm" fo:language="ca" fo:country="ES" fo:font-weight="bold" fo:background-color="transparent" style:font-size-asian="12pt" style:font-weight-asian="bold" style:font-name-complex="Arial" style:font-weight-complex="bold"/>
    </style:style>
    <style:style style:name="P51" style:family="paragraph" style:parent-style-name="Text_20_body_20_indent">
      <style:text-properties style:use-window-font-color="true" style:font-name="Arial" fo:font-size="12pt" fo:letter-spacing="-0.005cm" fo:language="ca" fo:country="ES" style:font-size-asian="12pt" style:font-name-complex="Arial"/>
    </style:style>
    <style:style style:name="P52" style:family="paragraph" style:parent-style-name="Text_20_body_20_indent" style:master-page-name="">
      <style:paragraph-properties fo:margin-left="0cm" fo:margin-right="0cm" fo:text-align="justify" style:justify-single-word="false" fo:orphans="2" fo:widows="2" fo:hyphenation-ladder-count="no-limit" fo:text-indent="-0.106cm" style:auto-text-indent="false" style:page-number="auto" style:text-autospace="ideograph-alpha" style:punctuation-wrap="hanging" style:line-break="strict" style:writing-mode="lr-tb">
        <style:tab-stops>
          <style:tab-stop style:position="-0.079cm"/>
        </style:tab-stops>
      </style:paragraph-properties>
      <style:text-properties style:use-window-font-color="true" style:font-name="Arial" fo:font-size="12pt" fo:language="ca" fo:country="ES" style:font-size-asian="12pt" style:font-name-complex="Arial" fo:hyphenate="false" fo:hyphenation-remain-char-count="2" fo:hyphenation-push-char-count="2"/>
    </style:style>
    <style:style style:name="P53" style:family="paragraph" style:parent-style-name="_5b_Normal_5d_">
      <style:paragraph-properties fo:text-align="justify" style:justify-single-word="false"/>
      <style:text-properties style:use-window-font-color="true" fo:language="ca" fo:country="ES"/>
    </style:style>
    <style:style style:name="P54" style:family="paragraph" style:parent-style-name="Texto_20_independiente_20_3">
      <style:paragraph-properties>
        <style:tab-stops>
          <style:tab-stop style:position="1cm"/>
        </style:tab-stops>
      </style:paragraph-properties>
      <style:text-properties style:use-window-font-color="true" fo:font-size="12pt" fo:language="ca" fo:country="ES" style:font-size-asian="12pt"/>
    </style:style>
    <style:style style:name="P55" style:family="paragraph" style:parent-style-name="Standard" style:list-style-name="L8">
      <style:paragraph-properties fo:margin-left="0cm" fo:margin-right="0cm" fo:text-align="justify" style:justify-single-word="false" fo:text-indent="0cm" style:auto-text-indent="false"/>
      <style:text-properties style:use-window-font-color="true" style:font-name="Arial" fo:font-size="12pt" fo:letter-spacing="-0.005cm" fo:language="ca" fo:country="ES" style:font-size-asian="12pt" style:font-name-complex="Arial"/>
    </style:style>
    <style:style style:name="P56" style:family="paragraph" style:parent-style-name="Heading_20_6">
      <style:text-properties style:use-window-font-color="true" style:font-name="Arial" fo:language="ca" fo:country="ES" fo:font-weight="bold" fo:background-color="transparent" style:font-weight-asian="bold" style:font-name-complex="Arial" style:font-weight-complex="bold"/>
    </style:style>
    <style:style style:name="P57" style:family="paragraph" style:parent-style-name="Text_20_body_20_indent" style:master-page-name="Standard">
      <style:paragraph-properties style:page-number="auto"/>
      <style:text-properties style:use-window-font-color="true" style:font-name="Arial" fo:font-size="12pt" fo:language="ca" fo:country="ES" fo:font-style="italic" style:font-size-asian="12pt" style:font-style-asian="italic" style:font-name-complex="Arial"/>
    </style:style>
    <style:style style:name="P58" style:family="paragraph" style:parent-style-name="Text_20_body_20_indent" style:list-style-name="L3">
      <style:text-properties style:use-window-font-color="true" style:font-name="Arial" fo:font-size="12pt" fo:language="ca" fo:country="ES" style:font-size-asian="12pt" style:font-name-complex="Arial"/>
    </style:style>
    <style:style style:name="P59" style:family="paragraph" style:parent-style-name="Text_20_body_20_indent" style:list-style-name="WW8Num2">
      <style:paragraph-properties>
        <style:tab-stops>
          <style:tab-stop style:position="0cm"/>
        </style:tab-stops>
      </style:paragraph-properties>
      <style:text-properties style:use-window-font-color="true" style:font-name="Arial" fo:font-size="12pt" fo:language="ca" fo:country="ES" style:font-size-asian="12pt" style:font-name-complex="Arial"/>
    </style:style>
    <style:style style:name="P60" style:family="paragraph" style:parent-style-name="Text_20_body_20_indent" style:list-style-name="WW8Num2">
      <style:paragraph-properties>
        <style:tab-stops>
          <style:tab-stop style:position="0cm"/>
        </style:tab-stops>
      </style:paragraph-properties>
      <style:text-properties style:use-window-font-color="true" style:font-name="Arial" fo:font-size="12pt" fo:language="ca" fo:country="ES" fo:background-color="transparent" style:font-size-asian="12pt" style:font-name-complex="Arial"/>
    </style:style>
    <style:style style:name="P61" style:family="paragraph" style:parent-style-name="Text_20_body_20_indent" style:list-style-name="WW8Num2">
      <style:paragraph-properties fo:text-align="justify" style:justify-single-word="false">
        <style:tab-stops>
          <style:tab-stop style:position="0cm"/>
        </style:tab-stops>
      </style:paragraph-properties>
      <style:text-properties style:use-window-font-color="true" style:font-name="Arial" fo:font-size="12pt" fo:language="ca" fo:country="ES" fo:background-color="transparent" style:font-size-asian="12pt" style:font-name-complex="Arial"/>
    </style:style>
    <style:style style:name="P62" style:family="paragraph" style:parent-style-name="Text_20_body_20_indent" style:list-style-name="WW8Num2">
      <style:paragraph-properties fo:text-align="justify" style:justify-single-word="false">
        <style:tab-stops>
          <style:tab-stop style:position="0cm"/>
        </style:tab-stops>
      </style:paragraph-properties>
      <style:text-properties style:use-window-font-color="true" style:font-name="Arial" fo:font-size="12pt" fo:language="ca" fo:country="ES" fo:background-color="#ffffff" style:font-size-asian="12pt" style:font-name-complex="Arial"/>
    </style:style>
    <style:style style:name="P63" style:family="paragraph" style:parent-style-name="Text_20_body_20_indent" style:list-style-name="WW8Num2">
      <style:paragraph-properties fo:text-align="justify" style:justify-single-word="false">
        <style:tab-stops>
          <style:tab-stop style:position="0cm"/>
        </style:tab-stops>
      </style:paragraph-properties>
      <style:text-properties style:use-window-font-color="true" fo:language="ca" fo:country="ES"/>
    </style:style>
    <style:style style:name="P64" style:family="paragraph" style:parent-style-name="Text_20_body_20_indent" style:list-style-name="WW8Num2">
      <style:paragraph-properties fo:text-align="justify" style:justify-single-word="false">
        <style:tab-stops>
          <style:tab-stop style:position="0cm"/>
        </style:tab-stops>
      </style:paragraph-properties>
      <style:text-properties style:use-window-font-color="true" style:text-line-through-style="solid" style:text-line-through-type="single" style:font-name="Arial" fo:font-size="12pt" fo:language="ca" fo:country="ES" fo:background-color="#ffff00" style:font-size-asian="12pt" style:font-name-complex="Arial"/>
    </style:style>
    <style:style style:name="P65" style:family="paragraph" style:parent-style-name="Text_20_body_20_indent" style:list-style-name="L1">
      <style:paragraph-properties fo:margin-left="0cm" fo:margin-right="0cm" fo:text-indent="0cm" style:auto-text-indent="false"/>
      <style:text-properties style:use-window-font-color="true" style:font-name="Arial" fo:font-size="12pt" fo:language="ca" fo:country="ES" style:font-size-asian="12pt" style:font-name-complex="Arial"/>
    </style:style>
    <style:style style:name="P66" style:family="paragraph" style:parent-style-name="Text_20_body_20_indent" style:list-style-name="L2">
      <style:paragraph-properties fo:margin-left="0cm" fo:margin-right="0cm" fo:text-align="justify" style:justify-single-word="false" fo:text-indent="0cm" style:auto-text-indent="false"/>
      <style:text-properties style:use-window-font-color="true" style:font-name="Arial" fo:font-size="12pt" fo:language="ca" fo:country="ES" style:font-size-asian="12pt" style:font-name-complex="Arial" style:font-size-complex="11pt"/>
    </style:style>
    <style:style style:name="P67" style:family="paragraph" style:parent-style-name="Text_20_body_20_indent" style:list-style-name="L2">
      <style:paragraph-properties fo:margin-left="0cm" fo:margin-right="0cm" fo:text-indent="0cm" style:auto-text-indent="false"/>
      <style:text-properties style:use-window-font-color="true" style:font-name="Arial" fo:font-size="12pt" fo:language="ca" fo:country="ES" style:font-size-asian="12pt" style:font-name-complex="Arial" style:font-size-complex="11pt"/>
    </style:style>
    <style:style style:name="P68" style:family="paragraph" style:parent-style-name="Text_20_body_20_indent" style:list-style-name="L2">
      <style:paragraph-properties fo:margin-left="0cm" fo:margin-right="0cm" fo:text-indent="0cm" style:auto-text-indent="false"/>
      <style:text-properties style:use-window-font-color="true" style:font-name="Arial" fo:font-size="12pt" fo:language="ca" fo:country="ES" style:font-size-asian="12pt" style:font-name-complex="Arial"/>
    </style:style>
    <style:style style:name="P69" style:family="paragraph" style:parent-style-name="Text_20_body_20_indent" style:list-style-name="L3">
      <style:paragraph-properties fo:margin-left="0cm" fo:margin-right="0cm" fo:text-indent="0cm" style:auto-text-indent="false"/>
      <style:text-properties style:use-window-font-color="true" style:font-name="Arial" fo:font-size="12pt" fo:language="ca" fo:country="ES" style:font-size-asian="12pt" style:font-name-complex="Arial"/>
    </style:style>
    <style:style style:name="P70" style:family="paragraph" style:parent-style-name="Text_20_body_20_indent" style:list-style-name="L3">
      <style:paragraph-properties fo:margin-left="0cm" fo:margin-right="0cm" fo:text-indent="0cm" style:auto-text-indent="false"/>
      <style:text-properties style:use-window-font-color="true" style:font-name="Arial" fo:font-size="12pt" fo:language="ca" fo:country="ES" style:font-size-asian="12pt" style:font-name-complex="Arial" style:font-size-complex="12pt"/>
    </style:style>
    <style:style style:name="P71" style:family="paragraph" style:parent-style-name="Text_20_body_20_indent" style:list-style-name="L4">
      <style:paragraph-properties fo:margin-left="0cm" fo:margin-right="0cm" fo:text-indent="0cm" style:auto-text-indent="false"/>
      <style:text-properties style:use-window-font-color="true" style:font-name="Arial" fo:font-size="12pt" fo:language="ca" fo:country="ES" style:font-size-asian="12pt" style:font-name-complex="Arial"/>
    </style:style>
    <style:style style:name="P72" style:family="paragraph" style:parent-style-name="Text_20_body_20_indent" style:list-style-name="L5">
      <style:paragraph-properties fo:margin-left="0cm" fo:margin-right="0cm" fo:text-indent="0cm" style:auto-text-indent="false"/>
      <style:text-properties style:use-window-font-color="true" style:font-name="Arial" fo:font-size="12pt" fo:language="ca" fo:country="ES" style:font-size-asian="12pt" style:font-name-complex="Arial"/>
    </style:style>
    <style:style style:name="P73" style:family="paragraph" style:parent-style-name="Text_20_body_20_indent" style:list-style-name="L6">
      <style:paragraph-properties fo:margin-left="0cm" fo:margin-right="0cm" fo:text-indent="0cm" style:auto-text-indent="false"/>
      <style:text-properties style:use-window-font-color="true" style:font-name="Arial" fo:font-size="12pt" fo:language="ca" fo:country="ES" style:font-size-asian="12pt" style:font-name-complex="Arial"/>
    </style:style>
    <style:style style:name="P74" style:family="paragraph" style:parent-style-name="Text_20_body_20_indent" style:list-style-name="L2">
      <style:paragraph-properties fo:margin-left="0cm" fo:margin-right="0cm" fo:text-align="justify" style:justify-single-word="false" fo:text-indent="0cm" style:auto-text-indent="false"/>
      <style:text-properties style:use-window-font-color="true" style:font-name="Arial" fo:font-size="12pt" fo:language="ca" fo:country="ES" fo:background-color="#ffffff" style:font-size-asian="12pt" style:font-name-complex="Arial" style:font-size-complex="11pt"/>
    </style:style>
    <style:style style:name="P75" style:family="paragraph" style:parent-style-name="Text_20_body_20_indent" style:list-style-name="L5">
      <style:paragraph-properties fo:margin-left="0cm" fo:margin-right="0cm" fo:text-indent="0cm" style:auto-text-indent="false"/>
      <style:text-properties style:use-window-font-color="true" style:font-name="Arial" fo:font-size="12pt" fo:language="ca" fo:country="ES" fo:background-color="#ffffff" style:font-size-asian="12pt" style:font-name-complex="Arial"/>
    </style:style>
    <style:style style:name="P76" style:family="paragraph" style:parent-style-name="Text_20_body_20_indent" style:list-style-name="L2">
      <style:paragraph-properties fo:margin-left="0cm" fo:margin-right="0cm" fo:text-indent="0cm" style:auto-text-indent="false"/>
      <style:text-properties style:use-window-font-color="true" style:font-name="Arial" fo:font-size="12pt" fo:language="ca" fo:country="ES" fo:background-color="transparent" style:font-size-asian="12pt" style:font-name-complex="Arial"/>
    </style:style>
    <style:style style:name="P77" style:family="paragraph" style:parent-style-name="Text_20_body_20_indent" style:list-style-name="L2" style:master-page-name="">
      <style:paragraph-properties fo:margin-left="0cm" fo:margin-right="0cm" fo:text-align="justify" style:justify-single-word="false" fo:text-indent="0cm" style:auto-text-indent="false" style:page-number="auto"/>
      <style:text-properties style:use-window-font-color="true" style:font-name="Arial" fo:font-size="12pt" fo:language="ca" fo:country="ES" style:font-size-asian="12pt" style:font-name-complex="Arial" style:font-size-complex="11pt"/>
    </style:style>
    <style:style style:name="P78" style:family="paragraph" style:parent-style-name="Text_20_body_20_indent" style:list-style-name="L7" style:master-page-name="">
      <style:paragraph-properties fo:margin-left="0.714cm" fo:margin-right="0cm" fo:text-align="justify" style:justify-single-word="false" fo:orphans="2" fo:widows="2" fo:hyphenation-ladder-count="no-limit" fo:text-indent="0.661cm" style:auto-text-indent="false" style:page-number="auto" style:text-autospace="ideograph-alpha" style:punctuation-wrap="hanging" style:line-break="strict" style:writing-mode="lr-tb">
        <style:tab-stops>
          <style:tab-stop style:position="0cm"/>
        </style:tab-stops>
      </style:paragraph-properties>
      <style:text-properties style:use-window-font-color="true" fo:language="ca" fo:country="ES" fo:hyphenate="false" fo:hyphenation-remain-char-count="2" fo:hyphenation-push-char-count="2"/>
    </style:style>
    <style:style style:name="P79" style:family="paragraph" style:parent-style-name="Text_20_body_20_indent" style:list-style-name="L7">
      <style:paragraph-properties fo:margin-left="0.714cm" fo:margin-right="0cm" fo:text-align="justify" style:justify-single-word="false" fo:orphans="2" fo:widows="2" fo:hyphenation-ladder-count="no-limit" fo:text-indent="0.661cm" style:auto-text-indent="false" style:text-autospace="ideograph-alpha" style:punctuation-wrap="hanging" style:line-break="strict" style:writing-mode="lr-tb">
        <style:tab-stops>
          <style:tab-stop style:position="0cm"/>
        </style:tab-stops>
      </style:paragraph-properties>
      <style:text-properties style:use-window-font-color="true" style:font-name="Arial" fo:font-size="12pt" fo:language="ca" fo:country="ES" style:font-size-asian="12pt" style:font-name-complex="Arial" fo:hyphenate="false" fo:hyphenation-remain-char-count="2" fo:hyphenation-push-char-count="2"/>
    </style:style>
    <style:style style:name="P80" style:family="paragraph" style:parent-style-name="Heading_20_1">
      <style:paragraph-properties fo:text-align="start" style:justify-single-word="false" fo:orphans="2" fo:widows="2"/>
      <style:text-properties fo:font-variant="normal" fo:text-transform="none" style:use-window-font-color="true" fo:font-size="12pt" fo:letter-spacing="-0.005cm" fo:language="ca" fo:country="ES" fo:font-weight="bold" style:font-size-asian="12pt" style:font-weight-asian="bold" style:font-weight-complex="bold"/>
    </style:style>
    <style:style style:name="T1" style:family="text">
      <style:text-properties style:font-name="Arial" fo:font-size="12pt" style:font-size-asian="12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fo:font-size="12pt" fo:font-weight="bold" style:font-size-asian="12pt" style:font-weight-asian="bold" style:font-name-complex="Arial" style:font-weight-complex="bold"/>
    </style:style>
    <style:style style:name="T4" style:family="text">
      <style:text-properties style:font-name="Arial" fo:font-size="12pt" fo:font-weight="bold" fo:background-color="#ffffff" loext:char-shading-value="0" style:font-size-asian="12pt" style:font-weight-asian="bold" style:font-name-complex="Arial" style:font-weight-complex="bold"/>
    </style:style>
    <style:style style:name="T5" style:family="text">
      <style:text-properties style:font-name="Arial" fo:font-size="12pt" fo:background-color="#ffffff" loext:char-shading-value="0" style:font-size-asian="12pt" style:font-name-complex="Arial"/>
    </style:style>
    <style:style style:name="T6" style:family="text">
      <style:text-properties style:font-name="Arial" fo:font-size="12pt" fo:letter-spacing="-0.005cm" style:font-size-asian="12pt" style:font-name-complex="Arial"/>
    </style:style>
    <style:style style:name="T7" style:family="text">
      <style:text-properties style:font-name="Arial" fo:font-size="12pt" fo:letter-spacing="-0.005cm" fo:background-color="transparent" loext:char-shading-value="0" style:font-size-asian="12pt" style:font-name-complex="Arial"/>
    </style:style>
    <style:style style:name="T8" style:family="text">
      <style:text-properties style:font-name="Arial" fo:font-size="12pt" fo:font-weight="normal" style:font-size-asian="12pt" style:font-weight-asian="normal" style:font-name-complex="Arial" style:font-weight-complex="normal"/>
    </style:style>
    <style:style style:name="T9" style:family="text">
      <style:text-properties style:font-name="Arial" fo:font-size="12pt" fo:font-weight="normal" fo:background-color="transparent" loext:char-shading-value="0" style:font-size-asian="12pt" style:font-weight-asian="normal" style:font-name-complex="Arial" style:font-weight-complex="normal"/>
    </style:style>
    <style:style style:name="T10" style:family="text">
      <style:text-properties style:font-name="Arial" fo:font-size="12pt" style:text-underline-style="solid" style:text-underline-width="auto" style:text-underline-color="font-color" fo:font-weight="normal" fo:background-color="transparent" loext:char-shading-value="0" style:font-size-asian="12pt" style:font-weight-asian="normal" style:font-name-complex="Arial" style:font-weight-complex="normal"/>
    </style:style>
    <style:style style:name="T11" style:family="text">
      <style:text-properties style:font-name="Arial" fo:font-size="12pt" style:text-underline-style="solid" style:text-underline-width="auto" style:text-underline-color="font-color" style:font-size-asian="12pt" style:font-name-complex="Arial"/>
    </style:style>
    <style:style style:name="T12" style:family="text">
      <style:text-properties style:font-name="Arial" fo:font-size="12pt" fo:background-color="transparent" loext:char-shading-value="0" style:font-size-asian="12pt" style:font-name-complex="Arial"/>
    </style:style>
    <style:style style:name="T13" style:family="text">
      <style:text-properties fo:background-color="#ffffff" loext:char-shading-value="0"/>
    </style:style>
    <style:style style:name="T14" style:family="text">
      <style:text-properties fo:color="#000000"/>
    </style:style>
    <style:style style:name="T15" style:family="text">
      <style:text-properties fo:color="#000000" fo:background-color="transparent" loext:char-shading-value="0"/>
    </style:style>
    <style:style style:name="T16" style:family="text">
      <style:text-properties fo:color="#000000" fo:background-color="#ffffff" loext:char-shading-value="0"/>
    </style:style>
    <style:style style:name="T17" style:family="text">
      <style:text-properties fo:color="#000000" fo:font-weight="normal" fo:background-color="#ffffff" loext:char-shading-value="0" style:font-weight-asian="normal" style:font-weight-complex="normal"/>
    </style:style>
    <style:style style:name="T18" style:family="text">
      <style:text-properties fo:letter-spacing="-0.005cm"/>
    </style:style>
    <style:style style:name="T19" style:family="text">
      <style:text-properties fo:font-weight="bold" style:font-weight-asian="bold" style:font-weight-complex="bold"/>
    </style:style>
    <style:style style:name="T20" style:family="text">
      <style:text-properties fo:font-weight="bold" fo:background-color="#ffffff" loext:char-shading-value="0"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use-window-font-color="true" style:font-name="Arial" fo:font-size="12pt" fo:language="ca" fo:country="ES" style:font-size-asian="12pt" style:font-name-complex="Arial"/>
    </style:style>
    <style:style style:name="T23" style:family="text">
      <style:text-properties style:use-window-font-color="true" style:font-name="Arial" fo:font-size="12pt" fo:language="ca" fo:country="ES" fo:font-weight="normal" style:font-size-asian="12pt" style:font-weight-asian="normal" style:font-name-complex="Arial" style:font-weight-complex="normal"/>
    </style:style>
    <style:style style:name="T24" style:family="text">
      <style:text-properties style:use-window-font-color="true" style:font-name="Arial" fo:font-size="12pt" fo:language="ca" fo:country="ES" fo:font-weight="normal" fo:background-color="transparent" loext:char-shading-value="0" style:font-size-asian="12pt" style:font-weight-asian="normal" style:font-name-complex="Arial" style:font-weight-complex="normal"/>
    </style:style>
    <style:style style:name="T25" style:family="text">
      <style:text-properties style:use-window-font-color="true" style:font-name="Arial" fo:font-size="12pt" fo:language="ca" fo:country="ES" fo:background-color="transparent" loext:char-shading-value="0" style:font-size-asian="12pt" style:font-name-complex="Arial"/>
    </style:style>
    <style:style style:name="T26" style:family="text">
      <style:text-properties fo:background-color="transparent" loext:char-shading-value="0"/>
    </style:style>
    <style:style style:name="T27" style:family="text">
      <style:text-properties style:text-line-through-style="none" style:text-line-through-type="none"/>
    </style:style>
    <style:style style:name="T28" style:family="text">
      <style:text-properties style:text-line-through-style="none" style:text-line-through-type="none" fo:background-color="transparent" loext:char-shading-value="0"/>
    </style:style>
    <style:style style:name="T29" style:family="text">
      <style:text-properties fo:background-color="#ffff00" loext:char-shading-value="0"/>
    </style:style>
    <style:style style:name="T30" style:family="text">
      <style:text-properties fo:color="#ff6600"/>
    </style:style>
    <style:style style:name="T31" style:family="text">
      <style:text-properties fo:color="#ff6600" fo:background-color="#ffff00" loext:char-shading-value="0"/>
    </style:style>
    <style:style style:name="T32" style:family="text">
      <style:text-properties fo:font-style="normal" style:font-style-asian="normal" style:font-style-complex="normal"/>
    </style:style>
    <style:style style:name="T33" style:family="text">
      <style:text-properties style:text-underline-style="none"/>
    </style:style>
    <style:style style:name="T34" style:family="text">
      <style:text-properties fo:language="ca" fo:country="ES"/>
    </style:style>
    <style:style style:name="T35" style:family="text">
      <style:text-properties officeooo:rsid="0006f7a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33">RESOLUCIÓ de …......de 2017, de la Direcció General de Centres i Personal Docent de la Conselleria d’Educació, Investigació, Cultura i Esport, per la qual es convoca procediment d’adjudicació de llocs de treball en comissió de servicis en llocs dependents de la Generalitat Valenciana, durant el curs 2017/2018, per causes socials <text:span text:style-name="T35">i d'estabilitat de la plantilla</text:span>, per a catedràtics i professors d’ensenyança secundària, professors tècnics de formació professional i funcionariat de carrera que impartix Ensenyances de Règim Especial, en centres públics docents no universitaris i per a catedràtics i professors d’ensenyança secundària en centres públics de Formació de Persones Adultes.</text:p>
      <text:p text:style-name="P33"/>
      <text:p text:style-name="P33"/>
      <text:p text:style-name="P4">La Llei Orgànica 2/2006, de 3 de maig, d’Educació, modificada per la Llei Orgànica 8/2013, de 9 de desembre, per a la Millora de la Qualitat Educativa, establix en la seua disposició addicional sexta la facultat de les comunitats autònomes per a ordenar la seua funció pública docent, en el marc de les seues competències respectives, respectant en tot cas, les normes bàsiques contingudes en la mateixa, així com les bases del règim estatutari d<text:span text:style-name="T14">el funcionariat públic docent constituïdes</text:span> per les disposicions contingudes en la Llei 30/1984, de 2 d’agost, de Mesures per a la Reforma de la Funció Pública, modificada pel Reial Decret Legislatiu 5/2015, de 30 d’octubre, pel qual s’aprova el text refós de la Llei de l’Estatut Bàsic de l’Empleat Públic.</text:p>
      <text:p text:style-name="P4"/>
      <text:p text:style-name="P4">En l’article 64 del Reial Decret 364/1995, de 10 de març, pel qual s’aprova el Reglament General d’Ingrés del Personal al servici de l’Administració General de l’Estat i de Provisió de Llocs de Treball i Promoció Professional dels Funcionaris civils de l’Administració General de l’Estat figuren els casos en què podran acordar-se comissions de servici, així com el règim econòmic<text:span text:style-name="T14"> del funcionariat e</text:span>n comissió de serveis, configurant-se la comissió de serveis com una forma extraordinària d’exercici de llocs de treball.</text:p>
      <text:p text:style-name="P4"/>
      <text:p text:style-name="P4">En l’àmbit de la nostra Comunitat Autònoma hi ha tal previsió en l’article 104 de la Llei 10/2010, de 9 de juliol d’Ordenació i Gestió de la Funció Pública Valenciana, que establix que la comissió de serveis és una forma temporal de provisió de llocs de treball que procedix quant estos queden deserts en les corresponents convocatòries, es troben pendents de la seua provisió definitiva o estiguen subjectes a reserva per imperatiu legal.</text:p>
      <text:p text:style-name="P4"/>
      <text:p text:style-name="P5">La present convocatòria de comissions de servei, pretén dotar els centres educatius d’una major estabilitat en les seues plantilles amb la finalitat de millorar la qualitat de l’ensenyament, alhora que, sempre que siga compatible amb aquesta finalitat de millora, facilitar la conciliació de la vida personal, familiar i laboral. Per això es facilita la permanència en els llocs que el personal docent estiga exercint durant aquest curs 2016/2017 per al curs 2017/2018 per mitjà de comissions de serveis, sempre que no es modifiquen o suprimisquen els llocs que estiguen ocupant i <text:s/>es mantinguen algunes de les causes que <text:s/>van donar lloc a la concessió de comissió de serveis en el present curs escolar.</text:p>
      <text:p text:style-name="P5"/>
      <text:p text:style-name="P5">No obstant això i per a totes aquelles persones que durant aquest curs no han <text:s/>estat en comissió de serveis o que <text:s/>no <text:s/>desitgen optar a la comissió de serveis en el mateix lloc, s’obri un termini de presentació de sol·licituds de comissions de serveis que pretén donar resposta a situacions especials del professorat, pròpies o de familiars, relacionades amb <text:soft-page-break/>la salut o d’índole social, totes aquestes especialment greus que difícilment tindrien solució a través del procediment general de provisió de llocs que constituïx el concurs anual, facilitant si és el cas la conciliació de la vida personal, familiar i laboral.</text:p>
      <text:p text:style-name="P44"/>
      <text:p text:style-name="P34">Un tercer objectiu d’aquesta convocatòria és respondre, també amb caràcter temporal, a aquelles situacions que per raons docents aconsellen l’assignació d’un altre destí temporal, al personal seleccionat per a realitzar les funcions de direcció en un centre docent diferent del que té el seu destí definitiu.</text:p>
      <text:p text:style-name="P34"/>
      <text:p text:style-name="P5">Finalment, és objectiu també donar solució a una sèrie de situacions excepcionals, com són les comissions de serveis quan s’exercisquen càrrecs electes amb<text:span text:style-name="T27"> dedicació no exclusiva.</text:span></text:p>
      <text:p text:style-name="P5"/>
      <text:p text:style-name="P5">En virtut d'allò que exposa i fent ús de les atribucions conferides per l’article 10 del Decret 155/2015, de 18 de setembre, del Consell, pel qual s’aprova el Reglament <text:s/>Orgànic i Funcional de la Conselleria d’Educació, Investigació, Cultura i Esport (DOGV núm. 7620 de 22 de setembre del 2015), aquersta Direcció General de Centres i Personal Docent ha resolt regular aquesta convocatòria d’acord amb les bases següents:</text:p>
      <text:p text:style-name="P5"/>
      <text:p text:style-name="P37">Primera. Objecte.</text:p>
      <text:p text:style-name="P45"/>
      <text:p text:style-name="P34">És objecte d’aquesta Resolució establir el procediment per a la concessió de comissions de serveis per al curs escolar 2017/2018, en llocs dependents de la Conselleria d’Educació, Investigació, Cultura i Esport a <text:span text:style-name="T14">funcionariat</text:span> de carrera amb destí definitiu, en eixe mateix curs, dels Cossos de Catedràtics d’Ensenyança Secundària<text:span text:style-name="T14">, de Professors d’Ensenyança</text:span> Secundària, Professors Tècnics de Formació Professional i al funcionariat de carrera que impartix Ensenyances de Règim Especial en llocs de treball existents en els centres docents públics, no universitaris, i per a catedràtics i catedràtiques i professorat d’Ensenyança Secundària en centres públics de Formació de Persones Adultes.</text:p>
      <text:p text:style-name="P34"/>
      <text:p text:style-name="P37">Segona. Comissions de serveis per al personal que va obtindre durant el curs escolar 2016/2017 comissions de serveis per causes socials i desitja continuar en el mateix lloc que es va obtindre. </text:p>
      <text:p text:style-name="P34"/>
      <text:p text:style-name="P34">1. Aquell personal que haguera obtingut una comissió de serveis per al curs 2016/2017 a l’empara de la Resolució de 10 de maig de 2016, de la Direcció General de Centres i Personal Docent de la Conselleria d’Educació, Investigació, Cultura i Esport publicada <text:s/>en el DOGV núm. 7781 de 13 de maig de 2016, <text:s/>podrà optar a continuar durant el curs 2017/2018, per mitjà de comissió de serveis, en eixe mateix lloc de treball sempre que es reunisquen els requisits següents:</text:p>
      <text:p text:style-name="P34"/>
      <text:p text:style-name="P34">a) Que el lloc obtingut de comissió no haja sigut objecte de supressió o modificació, és a dir estiga vacant, bé perquè no tinga titular, bé perquè tot i tenir-lo no vaja a ser ocupat <text:s/>per la persona funcionària durant el curs 2017/2018. </text:p>
      <text:p text:style-name="P34"/>
      <text:p text:style-name="P34">b) Que la persona funcionària titular de la comissió de serveis es <text:span text:style-name="T26">trobe</text:span> a data 1 de setembre de 2017 en situació de servei actiu i tinga reservat lloc de treball amb caràcter <text:soft-page-break/>definitiu.</text:p>
      <text:p text:style-name="P34"/>
      <text:p text:style-name="P34">c) Que la persona funcionària titular de la comissió de serveis manifeste la seua conformitat a optar a la comissió en eixe mateix lloc per al curs acadèmic 2017/2018.</text:p>
      <text:p text:style-name="P34"/>
      <text:p text:style-name="P38">d) El funcionariat<text:span text:style-name="T32"> que pertany als Cossos de Catedràtics i Professors d’Ensenyança Secundària i professors tècnics de formació professional haurà d’estar en possessió del Certificat de Capacitació en Valencià o del Diploma de Mestre de Valencià, excepte en el supòsit en què la persona participant estiga habilitada en Filologia: Valencià.</text:span></text:p>
      <text:p text:style-name="P34"/>
      <text:list xml:id="list762347877076892172" text:style-name="L1">
        <text:list-header>
          <text:p text:style-name="P65">e) Que la persona funcionària titular de la comissió de serveis mantinga totes o alguna de les circumstàncies mèdiques i socials que van motivar la comissió de serveis concedida per al curs 2016/2017.</text:p>
        </text:list-header>
      </text:list>
      <text:p text:style-name="P35"/>
      <text:list xml:id="list1061674277205823662" text:style-name="L2">
        <text:list-header>
          <text:p text:style-name="P77"><text:span text:style-name="T13">2. Aquelles persones que participant en el procediment previst en aquesta base, no puguen mantindre el lloc que ocupen en l’actualitat per causes que afecten al lloc de treball que estan ocupant en comissió de serveis durant el curs 2016/2017, però desitgen sol·licitar una comissió de serveis per al curs 2017/2018,</text:span><text:span text:style-name="T26"> podran participar</text:span><text:span text:style-name="T13"> en el procediment previst en la base tercera d'aquesta Resolució sempre que complisquen amb els requisits establits en aquesta.</text:span></text:p>
          <text:p text:style-name="P74">En aquest cas, la puntuació per a la seua participació en el procediment previst en la base tercera serà:</text:p>
          <text:p text:style-name="P74"/>
          <text:p text:style-name="P74">a) En el cas que concorregueren totes les causes socials al·legades l’any anterior per a l’obtenció de la comissió de serveis, les persones participants ho faran amb la mateixa puntuació atorgada com a resultat de la convocatòria realitzada per mitjà de la <text:s/>Resolució de 10 de maig de 2016, de la Direcció General de Centres i Personal Docent de la Conselleria d’Educació, Investigació, Cultura i Esport.</text:p>
        </text:list-header>
      </text:list>
      <text:p text:style-name="P39"/>
      <text:p text:style-name="P41"><text:span text:style-name="T26">b) En el cas en què no concorregueren totes les causes socials al·legades l’any anterior, es procedirà novament a la baremació de les causes exposades per la persona participant, de conformitat amb allò que disposa la base tercera.</text:span></text:p>
      <text:list xml:id="list152925303913395" text:continue-numbering="true" text:style-name="L2">
        <text:list-header>
          <text:p text:style-name="P66"/>
          <text:p text:style-name="P66">3. El personal funcionari que vulga acollir-se a l’opció de comissió de serveis regulada en aquesta base deurà, en el termini de 10 dies hàbils comptats a partir del següent al de la publicació d'aquesta Resolució en el DOGV, accedir a la direcció<text:span text:style-name="T29"> –-------- </text:span>i omplir <text:span text:style-name="T26">favorablement t</text:span>ots els apartats corresponents a :</text:p>
          <text:p text:style-name="P67"/>
          <text:p text:style-name="P68">a) Declaració responsable en què manifeste que es mantenen totes o alguna de les circumstàncies metge-socials que <text:s/>van motivar la comissió de serveis concedida per al curs 2016/<text:span text:style-name="T26">2017 segons model annex XXX</text:span></text:p>
          <text:p text:style-name="P76"/>
          <text:p text:style-name="P68">b) Conformitat amb la comissió de serveis en el mateix lloc en el cas que aquest fora susceptible de proveir-se per mitjà de comissió, segons model annex <text:span text:style-name="T29">XXX</text:span></text:p>
        </text:list-header>
      </text:list>
      <text:p text:style-name="P34"/>
      <text:p text:style-name="P34">c) En el cas de tractar-se de funcionariat<text:span text:style-name="T14"> docent</text:span><text:span text:style-name="T30"> </text:span><text:span text:style-name="T31">dependent</text:span> d’altres administracions educatives, s’haurà d’adjuntar <text:s/>fora del sobre que continga el model de sol·licitud<text:span text:style-name="T26">, en e</text:span>l <text:span text:style-name="T35">mateix </text:span>termini de 10 dies hàbils comptats a partir del següent al de la publicació d'aquesta <text:soft-page-break/>Resolució en el DOGV, certificació expedida per l’òrgan competent de l’Administració educativa de què depén el centre en què tinga el seu destí definitiu, en el qual s’indique expressament, que aquest destí definitiu es manté amb efectes d’1 de setembre de 2017, a més del model <text:span text:style-name="T14">d’anunci</text:span> previst en l’annex <text:span text:style-name="T29">XXX</text:span> .</text:p>
      <text:p text:style-name="P34"/>
      <text:list xml:id="list3956671383315484683" text:style-name="L3">
        <text:list-header>
          <text:p text:style-name="P69">d) En el cas que el lloc a la comissió del qual s’opta, finalment no poguera ser proveït per mitjà del procediment regulat en aquesta base segona es distingiran dos situacions: </text:p>
          <text:p text:style-name="P58"/>
          <text:p text:style-name="P69">d.1. Si persistiren totes les causes socials al·legades per a l’obtenció de la comissió de serveis l’any anterior, s’omplirà la conformitat, d’acord amb l’annex <text:span text:style-name="T29">XXX</text:span>, per a participar amb la mateixa puntuació obtinguda en la convocatòria realitzada mitjançant Resolució de 10 de maig de 2016, de la Direcció General de Centres i Personal Docent de la Conselleria d’Educació, Investigació, Cultura i Esport en el procediment de concessió de comissions <text:s/>previst en la base tercera. <text:s/></text:p>
          <text:p text:style-name="P69">En aquest cas, les persones sol·licitants hauran d’omplir i aportar <text:s/>en el <text:span text:style-name="T35">mateix </text:span>termini de 10 dies hàbils comptats a partir del següent al de la publicació de la present Resolució en el DOGV, el model de sol·licitud previst en l’annex I per a la participació en les comissions de servici previstes en la base tercera. </text:p>
          <text:p text:style-name="P70">A més, hauran de participar en la sol·licitud telemàtica regulada en la base sèptima d’aquesta Resolució. La sol·licitud no s’acompanyarà de cap documentació relativa a l’acreditació de les causes al·legades ja que, la participació serà amb la mateixa baremació resultant de <text:s/>la convocatòria efectuada el curs anterior. </text:p>
        </text:list-header>
      </text:list>
      <text:p text:style-name="P36"/>
      <text:list xml:id="list8317885170502715016" text:style-name="L4">
        <text:list-item>
          <text:list>
            <text:list-header>
              <text:p text:style-name="P71">d.2. Si no concorren totes les causes al·legades per a l’obtenció de la comissió de serveis durant el curs escolar 2016/2017, a més d’omplir i aportar el model de sol·licitud previst en l’annex I per a la participació en les comissions de servei previstes en la base tercera, hauran d’aportar la documentació acreditativa de les causes socials al·legades per a la seua baremació d’acord amb la base tercera d'aquesta resolució. Així mateix, hauran de participar en la sol·licitud telemàtica regulada en la base sèptima d’aquesta Resolució.</text:p>
              <text:p text:style-name="P71"/>
            </text:list-header>
          </text:list>
        </text:list-item>
      </text:list>
      <text:list xml:id="list1545001360982964045" text:style-name="L5">
        <text:list-header>
          <text:p text:style-name="P72"><text:span text:style-name="T13">4. En data </text:span><text:span text:style-name="T29">XXXXX </text:span><text:span text:style-name="T13">es publicarà en la pàgina </text:span><text:span text:style-name="T16">web de la Conselleria d’Educació, Investigació, Cultura i Esports el llistat provisional </text:span><text:span text:style-name="T13">de les persones funcionàries que han obtingut la comissió de serveis en el mateix lloc exercit amb</text:span><text:span text:style-name="T16"> indicació</text:span><text:span text:style-name="T13"> del nom i del lloc de treball. </text:span></text:p>
          <text:p text:style-name="P75">aquest llistat contindrà el nom de les persones funcionàries que no han obtingut destí en aplicació d’aquesta base. Es donarà un termini de 48 hores per a al·legacions, les quals únicament es podran realitzar via telemàtica. </text:p>
          <text:p text:style-name="P75">Vistes les al·legacions es publicarà en la pàgina web el llistat definitiu amb <text:s/>el nom i el lloc de treball de les<text:span text:style-name="T14"> persones funcionàries</text:span> a qui se’ls concedix la comissió de serveis en el mateix lloc per al curs 2017/2018. </text:p>
          <text:p text:style-name="P75"/>
        </text:list-header>
      </text:list>
      <text:p text:style-name="P37">Tercera. Procediment general per a l’obtenció de comissions de serveis per causes socials.</text:p>
      <text:p text:style-name="P37"/>
      <text:list xml:id="list982703642352893611" text:style-name="L6">
        <text:list-header>
          <text:p text:style-name="P73">1. Pot participar de forma voluntària en aquest procediment d’adjudicació de llocs, en règim de comissió de serveis<text:span text:style-name="T14">, el funcionariat d</text:span>e carrera dels Cossos de Catedràtics d’Ensenyança Secundària, de <text:span text:style-name="T14">Professors</text:span> d’Ensenyança Secundària, de Professors<text:span text:style-name="T14"> Tècnics de Formació Professional i el funcionariat de carrera que impartix</text:span> Ensenyances <text:soft-page-break/>de règim especial en els quals concórreguen les causes establides en la base quarta, i que es troben en algun dels supòsits següents:</text:p>
        </text:list-header>
      </text:list>
      <text:p text:style-name="P34"/>
      <text:p text:style-name="P34">a) <text:span text:style-name="T14">Funcionariat</text:span> de carrera que durant el curs 2016/2017 <text:span text:style-name="T14">va estar</text:span> en comissió de serveis en llocs de centres públics docents no universitaris dependents de la Generalitat i que<text:span text:style-name="T26"> no </text:span><text:span text:style-name="T15">puga</text:span><text:span text:style-name="T26"> o no </text:span><text:span text:style-name="T15">desitge</text:span> optar al mateix per al curs 2017/2018. </text:p>
      <text:p text:style-name="P45"/>
      <text:p text:style-name="P7">b) <text:span text:style-name="T14">Funcionariat</text:span> de carrera dependent de la Generalitat que es <text:span text:style-name="T14">trobe</text:span> en situació de servei actiu<text:span text:style-name="T13"> o d’excedència per atenció a familiars, i que </text:span><text:span text:style-name="T16">ocupe</text:span><text:span text:style-name="T13"> o </text:span><text:span text:style-name="T16">tinga</text:span><text:span text:style-name="T13"> reservat, </text:span><text:span text:style-name="T16">lloc</text:span><text:span text:style-name="T13"> de treball amb caràcter definitiu, o</text:span><text:span text:style-name="T16"> el tinga adjudicat amb</text:span><text:span text:style-name="T13"> efectes d’1 de setembre de 2017</text:span><text:span text:style-name="T16">. </text:span><text:span text:style-name="T15">El funcionariat excedent</text:span><text:span text:style-name="T13"> haurà d’acreditar, per mitjà de la seua sol·licitud de reingrés davant de la direcció territorial corresponent, que posa fi a la situació d’excedència amb data efecte anterior o igual a l’1 de setembre de 2017.</text:span></text:p>
      <text:p text:style-name="P9"/>
      <text:p text:style-name="P9">c) <text:span text:style-name="T14">Funcionariat</text:span> en pràctiques <text:span text:style-name="T14">dependent</text:span> de la Generalitat que a data 1 de setembre de 2017<text:span text:style-name="T14"> siga funcionariat</text:span> de carrera i <text:span text:style-name="T14">tinga</text:span> destí definitiu.</text:p>
      <text:p text:style-name="P9"/>
      <text:p text:style-name="P5">d) <text:span text:style-name="T15">Funcionariat</text:span><text:span text:style-name="T26"> d</text:span>e carrera en situació de servei actiu <text:span text:style-name="T13">o d’excedència per atenció a familiars, </text:span><text:span text:style-name="T16">dependent</text:span><text:span text:style-name="T13"> d’altres administracions educatives que </text:span><text:span text:style-name="T16">ocupe</text:span><text:span text:style-name="T13"> o </text:span><text:span text:style-name="T16">tinga</text:span><text:span text:style-name="T13"> reservat lloc de treball amb caràcter definitiu o el</text:span><text:span text:style-name="T17"> tinga adjudicat</text:span><text:span text:style-name="T13"> amb data efectes 1 de setembre de 2017. </text:span><text:span text:style-name="T15">El funcionariat</text:span><text:span text:style-name="T13"> excedent haurà d’acreditar, per mitjà de la seua sol·licitud de reingrés davant de la direcció territorial corresponent, que posa fi a la situació d’excedència, amb data efecte anterior o igual a 1 de setembre de 2017.</text:span></text:p>
      <text:p text:style-name="P5"/>
      <text:p text:style-name="P5">El personal dependent d’altres administracions educatives que en el període de presentació de sol·licituds no puga acreditar que ocupa lloc de treball amb caràcter definitiu, només podrà participar si se li adjudica destí amb efecte 1 de setembre de 2017 en virtut de procediment de provisió de llocs convocat per la seua administració educativa d’origen. aquesta circumstància haurà d’acreditar-se davant de la Direcció General de Centres i Personal Docent abans de l’1 de juliol de 2017, per mitjà de certificació emesa per l’òrgan competent de la seua administració educativa, en la qual s’indique que el <text:span text:style-name="T14">funcionariat</text:span> té destí definitiu i data d’efectes d'aquest.</text:p>
      <text:p text:style-name="P32"/>
      <text:p text:style-name="P8">Si aquest personal estiguera en situació d’excedència haurà d’acreditar, davant de la Direcció General de Centres i Personal Docent i abans de l’1 de juliol de 2017, que posa fi a la seua situació d’excedència amb data efecte anterior o igual a 1 de setembre de 2017. Per atendre a aquesta circumstància, aportarà còpia de la seua sol·licitud de reingrés presentada a la seua administració educativa.</text:p>
      <text:p text:style-name="P8"/>
      <text:p text:style-name="P10">2. El personal funcionari que participe en aquest procediment ha de tindre el seu destí definitiu en una localitat que estiga a més de 40 quilòmetres de distància de la localitat de la seua residència habitual en què està empadronat, o del centre sol·licitat. A aquests efectes, junt amb la sol·licitud de participació haurà d’aportar-se certificat d’empadronament emès l’any 2017. Excepcionalment i amb a finalitat de poder atendre les circumstàncies mèdiques que puga presentar el personal docent participant, no es tindrà en compte la distància de 40 quilòmetres entre el seu domicili habitual i el centre <text:s/>de destí sol·licitat en el cas de malaltia greu de la persona participant, i en el cas de les famílies monoparentals<text:span text:style-name="T14"> amb fills o filles q</text:span>ue patisquen malaltia greu. </text:p>
      <text:p text:style-name="P10"><text:soft-page-break/><text:s/></text:p>
      <text:p text:style-name="P30">3. Així mateix, els funcionaris i funcionàries participants que pertanyen als Cossos de catedràtics i professors d’ensenyança secundària i professors tècnics de formació professional hauran d’estar en possessió del Certificat de Capacitació en Valencià o el Diploma de Mestre de Valencià, excepte en el supòsit en què la persona participant estiga habilitada en Filologia: Valencià.</text:p>
      <text:p text:style-name="P10"/>
      <text:p text:style-name="P5"><text:span text:style-name="T26">4. El professorat participant en aquesta convocatòria podrà sol·licitar les places corresponents a les</text:span> especialitats de què siga titular per als centres que figuren en l’annex VI d'aquesta resolució.</text:p>
      <text:p text:style-name="P5"/>
      <text:p text:style-name="P18"><text:span text:style-name="T26">5.</text:span> Per a sol·licitar llocs en centres de formació de persones adultes <text:span text:style-name="T14">el funcionariat haurà de pertànyer al cos de professorat d’Ensenyança</text:span> Secundària i haver adquirit l’especialitat corresponent per a poder impartir els camps de coneixement o àmbits d’experiència en què s’organitzen les ensenyances corresponents al primer i segon nivell del Cicle II de formació de persones adultes, segons l’atribució d’especialitats del Cos de professorat d’Ensenyança Secundària que s’establix en l’annex II del Decret 220/1999, de 23 de novembre, del Govern Valencià, pel qual es regulen els programes formatius que figuren en la Llei 1/1995, de 20 de gener, de la Generalitat Valenciana, de Formació de les Persones Adultes, i s’establix el currículum dels programes d’alfabetització i programes per a adquirir i actualitzar la formació bàsica de les persones adultes fins a l’obtenció del títol de Graduat en Educació Secundària, a la Comunitat Valenciana, així com estar en possessió de les titulacions establides en l’Orde de 14 de juny de 2000, de la Conselleria de Cultura i Educació (DOGV núm. 3.781, de 28 de juny de 2000).</text:p>
      <text:p text:style-name="P25"/>
      <text:p text:style-name="P25"/>
      <text:p text:style-name="P37">Quarta . Motius de la sol·licitud i la seua acreditació.</text:p>
      <text:p text:style-name="P34"/>
      <text:p text:style-name="P34">Per a l’obtenció del destí en comissió de serveis, es valorarà per part de la Comissió Avaluadora la concurrència en el professorat sol·licitant de les següents circumstàncies mèdiques i socials, <text:s/>pel següent orde de prioritat i tenint en compte el barem que s’arreplega en l’annex V d'aquesta Resolució:</text:p>
      <text:p text:style-name="P45"/>
      <text:list xml:id="list9192841773660710840" text:style-name="L7">
        <text:list-header>
          <text:p text:style-name="P78"><text:span text:style-name="T4">1</text:span><text:span text:style-name="T5">. </text:span><text:span text:style-name="T4">Per raons de violència sobre la dona</text:span><text:span text:style-name="T5">, q</text:span><text:span text:style-name="T1">ue s’acreditarà amb l’orde de protecció a favor de la víctima i, de manera excepcional, en tant es dicte la necessària orde de protecció, amb l’informe del Ministeri Fiscal que indique l’existència d’indicis que l’empleada pública és víctima de violència sobre la dona.</text:span></text:p>
          <text:p text:style-name="P79"/>
        </text:list-header>
      </text:list>
      <text:list xml:id="list8928467261278502304" text:style-name="WW8Num2">
        <text:list-header>
          <text:p text:style-name="P63"><text:span text:style-name="T3">2. Per</text:span><text:span text:style-name="T4"> raons d’exercici del càrrec de director o directora de centres docents públics.</text:span><text:span text:style-name="T5"> </text:span></text:p>
          <text:p text:style-name="P64"/>
          <text:p text:style-name="P59"><text:span text:style-name="T19">3. Per informe d’Aptitud Mèdica Laboral per al lloc de treball</text:span>, expedit pel Servei de Prevenció de Riscos Laborals <text:span text:style-name="T26">del personal propi de la Generalitat <text:s/>Valenciana,</text:span> <text:span text:style-name="T21">en el qual es prescriga el canvi a un altre lloc docent, per l’existència de risc labora</text:span>l causat<text:span text:style-name="T21"> per les condicions del treball docent,</text:span> que establix la Llei 31/1995, de Prevenció de Riscos Laborals. A aquests efectes la distància entre el lloc triat pel personal docent per a residir i el centre on tinga el seu destí definitiu l'esmentat personal no pot considerar-se part de les condicions de treball. L’Administració incorporarà d’ofici <text:s/><text:soft-page-break/>aquest informe a l’expedient de la persona sol·licitant.</text:p>
        </text:list-header>
      </text:list>
      <text:p text:style-name="P46"/>
      <text:list xml:id="list152926202608933" text:continue-numbering="true" text:style-name="WW8Num2">
        <text:list-header>
          <text:p text:style-name="P59"><text:span text:style-name="T19">4</text:span>.<text:span text:style-name="T19"> Per malaltia greu del funcionari o funcionària sol·licitant</text:span> que no exigisca la declaració d’incapacitat permanent quan, d’acord amb el criteri de la Unitat Mèdica de la <text:span text:style-name="T26">Direcció Territorial d’Educació</text:span> corresponent, la comissió de serveis puga suposar millora o reducció de la probabilitat de llicència per malaltia. La malaltia greu haurà de ser una de les previstes en el Reial Decret 1148/2011, de 29 de juliol, per a l’aplicació i desenvolupament, en el sistema de la Seguretat Social, de la prestació econòmica per atenció de menors afectats de càncer o una altra malaltia<text:span text:style-name="T26"> greu (BOE </text:span>182 de 30 de juliol de 2011). Així mateix<text:span text:style-name="T26"> es tindrà en compte qualsevol altra malaltia la gravetat de la qual siga semblant a les previstes en aquest Reial Decret, prestant especial interès a les malalties rares. Per al seu examen per la Unitat Mèdica corresponent, la persona sol·licitant haurà d’omplir el document que figura en aquesta Resolució com a annex II, al qual adjuntarà, degudament omplit un informe mèdic segons model que figura com a annex III.</text:span></text:p>
          <text:p text:style-name="P60"/>
          <text:p text:style-name="P61"><text:span text:style-name="T20">5. Per raons d’exercici d’un càrrec electiu en les Corporacions Locals.</text:span><text:span text:style-name="T13"> El personal docent funcionari de carrera que ostente la condició de membre electe de les Corporacions Locals i no tinga dedicació exclusiva podrà sol·licitar comissió de serveis a centres del municipi a l’Entitat local de la qual pertanga o a algun dels municipis pròxims. Haurà d’adjuntar certificat expedit per la Secretaria de la corresponent corporació local on es faça constar aquesta circumstància.</text:span></text:p>
          <text:p text:style-name="P62"/>
          <text:p text:style-name="P60"><text:span text:style-name="T19">6.</text:span> <text:span text:style-name="T19">Per malaltia greu del cònjuge o familiars en 1r grau</text:span>. En cas de malaltia greu del cònjuge o familiars <text:span text:style-name="T33">convivents</text:span> en primer grau de consanguinitat o afinitat i que no hi haja possibilitat d’una correcta atenció o tractament en la localitat o província del seu destí. A aquests efectes la malaltia haurà de ser una de les previstes en el Reial Decret 1148/2011, de 29 de juliol, per a l’aplicació i desenrotllament, en el sistema de la Seguretat Social, de la prestació econòmica per atenció de menors afectats de càncer o una altra malaltia greu (BOE 182 de 30 de juliol de 2011). Així mateix es tindrà en compte qualsevol altra malaltia la gravetat de la qual siga semblant a les previstes en aquest Reial Decret, prestant especial interès a les malalties rares. Les persones sol·licitants que participen per aquesta causa hauran d’adjuntar la següent documentació justificativa:</text:p>
          <text:p text:style-name="P60"/>
          <text:p text:style-name="P60">a) Informes mèdics actualitzats expedits en els tres mesos anteriors al termini de presentació de sol·licitud, que acrediten la malaltia al·legada.</text:p>
          <text:p text:style-name="P60">b) Fotocòpia del Llibre de Família o documentació oportuna que acredite el grau de parentiu.</text:p>
          <text:p text:style-name="P60">c) Si es tinguera, grau de minusvalidesa de la persona malalta.</text:p>
          <text:p text:style-name="P60"/>
          <text:p text:style-name="P60">Així mateix, en els supòsits de malaltia de familiars, diferents del cònjuge o de fills i filles, haurà d’aportar-se una declaració responsable relativa a la necessitat d’atenció del familiar conforme s’assenyala en l’annex IV, el certificat d’empadronament de l'esmentat familiar en el domicili de la persona sol·licitant i, d’existir més familiars que pogueren atendre la persona malalta, s'adjuntaran els documents que acrediten la impossibilitat d’atendre-la (certificat d’empadronament, certificat d’empresa, entre altres). </text:p>
          <text:p text:style-name="P60"><text:soft-page-break/></text:p>
          <text:p text:style-name="P60"><text:span text:style-name="T19">7</text:span>. <text:span text:style-name="T19">Per ser família educadora de la Comunitat Valenciana</text:span> i tindre en acolliment algun o alguna menor tutelat de la Generalitat menor de 12 anys. Aquesta circumstància haurà d’acreditar-se per mitjà de certificat emès pel Servei Territorial de la Generalitat Valenciana, competent en matèria de protecció de menors.</text:p>
          <text:p text:style-name="P60"/>
          <text:p text:style-name="P60"><text:span text:style-name="T19">8. Per conciliació de la vida laboral i familiar, per a l’atenció de fills o filles menors de 12</text:span> anys<text:span text:style-name="T19">.</text:span> Les persones sol·licitants que al·leguen aquesta causa hauran d’aportar junt amb la sol·licitud i el certificat d’empadronament la fotocòpia del llibre de família.</text:p>
          <text:p text:style-name="P60">Es tindrà en compte, als efectes de barem, que siga família nombrosa, família monoparental <text:s/>així com el nombre de fills i filles i l'edats <text:s/>dels mateixos.</text:p>
          <text:p text:style-name="P60">Als efectes de calcular l’edat dels fills i filles, aquesta es computarà a data 1 gener de 2017.</text:p>
        </text:list-header>
      </text:list>
      <text:p text:style-name="P47"/>
      <text:p text:style-name="P40">La documentació que es presente per a <text:s/>acreditar la causa o les causes que s’al·leguen haurà de ser original o còpia degudament compulsada.</text:p>
      <text:list xml:id="list152926307019736" text:continue-numbering="true" text:style-name="WW8Num2">
        <text:list-header>
          <text:p text:style-name="P60"/>
        </text:list-header>
      </text:list>
      <text:h text:style-name="P56" text:outline-level="6">Quinta. Model, lloc de presentació i forma de participació</text:h>
      <text:p text:style-name="P11"/>
      <text:p text:style-name="P10">1. El funcionariat de carrera al servei de la Generalitat de la Comunitat Valenciana i el funcionariat de carrera al servei d’altres administracions, que complisca els requisits establits en aquest procediment, i desitge participar-hi, haurà d’omplir i presentar, en el termini assenyalat en la base sexta punt 1, la sol·licitud, segons model que figura com a annex I. La sol·licitud anirà acompanyada del certificat d’empadronament així com de la documentació acreditativa de les causes al·legades i de la certificació de coneixement de valencià quan resulte requisit.</text:p>
      <text:p text:style-name="P10"/>
      <text:p text:style-name="P27"><text:span text:style-name="T1">2. El funcionariat de carrera en situació de servei actiu i</text:span><text:span text:style-name="T5"> excedència per atenció a familiars, dependents d’altres administracions educatives que complisca els requisits de la convocatòria, és a dir que ocupe lloc de treball</text:span><text:span text:style-name="T1"> amb caràcter definitiu o el tinga adjudicat amb efectes d’1 de setembre de 2017, haurà</text:span><text:span text:style-name="T6"> d’anunciar la seua participació en el procediment per mitjà d’instància específica a l’efecte que figura com a annex</text:span><text:span text:style-name="T7"> VII <text:s/>i</text:span><text:span text:style-name="T6"> que, una vegada omplida, es presentarà en el termini assenyalat en el punt 2 de la base sexta, preferentment en els registres de la Conselleria d’Educació, Investigació, Cultura i Esport i les seues direccions territorials, sense perjuí d'allò</text:span><text:span text:style-name="T1"> que preveu l’art. 16 de la Llei 39/2015, d’1 d’octubre, del procediment administratiu comú de les administracions públiques.</text:span></text:p>
      <text:p text:style-name="P5"/>
      <text:p text:style-name="P5">Aquest anunci de participació haurà d’acompanyar-se de la documentació acreditativa del coneixement exigit del valencià, així com de la certificació expedida enguany 2017 per l’òrgan competent de l’administració de què depèn el centre en què tinguen el seu destí, amb indicació expressa de les dades següents:</text:p>
      <text:p text:style-name="P5"/>
      <text:p text:style-name="P5">-Nom, cognoms i DNI</text:p>
      <text:p text:style-name="P5">-Cos a què pertany </text:p>
      <text:p text:style-name="P5">-L’especialitat o especialitats de què és titular i les que té reconegudes</text:p>
      <text:p text:style-name="P5">-Situació administrativa actual</text:p>
      <text:p text:style-name="P5">-Destí definitiu o, si no n’hi ha, documentació acreditativa de la seua participació en <text:soft-page-break/>procediment de provisió pendent de resolució, quedant condicionada la seua participació a l’obtenció de destí definitiu amb efectes d’1 de setembre de 2017, que deurà acreditar-se abans de l’1 de juliol de 2017 davant de la Direcció General de Centres i Personal Docent.</text:p>
      <text:p text:style-name="P18">Aquest funcionari o funcionària haurà d’assenyalar en la seua instància, necessàriament, la Comunitat Autònoma de què depèn.</text:p>
      <text:p text:style-name="P5"/>
      <text:p text:style-name="P27"><text:span text:style-name="T1">3. </text:span><text:span text:style-name="T8">Si la sol·licitud no reunira els requisits establits o no fóra acompanyada de la documentació exigida en la present base, es requerirà a la persona sol·licitant, </text:span><text:span text:style-name="T10">a través del correu electrònic declarat</text:span><text:span text:style-name="T9">, perquè</text:span><text:span text:style-name="T8">, en un termini de 10 dies esmene la falta o acompanye els documents preceptius, amb indicació que, si així no ho fera, es considerarà que desistix de la seua petició. </text:span></text:p>
      <text:p text:style-name="P16"/>
      <text:p text:style-name="P16">Si la persona sol·licitant no reunira els requisits establits, serà exclosa del procediment.</text:p>
      <text:p text:style-name="P20"/>
      <text:p text:style-name="P14">Sexta . Terminis de presentació de sol·licituds i documentació</text:p>
      <text:p text:style-name="P5"/>
      <text:p text:style-name="P27"><text:span text:style-name="T1">1. El funcionariat de carrera al servei de la Generalitat de la Comunitat Valenciana així com el funcionariat de carrera al servei d’altres administracions educatives haurà de presentar les sol·licituds de participació en aquest procediment, junt amb la documentació exigida en les bases, octava punt dos i novena en el cas de ser requisit</text:span><text:span text:style-name="T12">, en el termini de 10 dies hàbils comptats a partir del següent al de la publicació d'aquesta Resolució en el DOGV</text:span><text:span text:style-name="T9">.</text:span></text:p>
      <text:p text:style-name="P16"/>
      <text:p text:style-name="P5">Conclòs el termini de presentació de sol·licituds, no serà tinguda en compte cap sol·licitud, ni modificació alguna de la mateixa, ni documentació referida a les causes al·legades.</text:p>
      <text:p text:style-name="P5"/>
      <text:p text:style-name="P5">2. L’anunci de participació en el procediment de provisió de llocs de treball per mitjà de comissió de serveis per causes socials per al funcionariat de carrera en situació de servei actiu o d’excedència per atenció a familiars dependents d’altres administracions educatives haurà de presentar-se en el termini de 5 dies hàbils comptats a partir del següent al de la publicació d'aquesta Resolució en el DOGV. </text:p>
      <text:p text:style-name="P5"/>
      <text:p text:style-name="P2"><text:span text:style-name="T22">3. Durant el mes de juny de 2017 s’obrirà un termini de 5 dies naturals </text:span><text:span text:style-name="T23">del </text:span><text:span text:style-name="T24">13 al 17 d</text:span><text:span text:style-name="T23">e juny <text:s/>perquè les persones participants que hagueren presentat en termini</text:span><text:span text:style-name="T22"> la seua sol·licitud de participació i no hagueren obtingut la comissió de serveis d’acord amb la base segona d’aquesta Resolució, puguen sol·licitar per via telemàtica les peticions concretes a centre o localitat <text:s/>a través de la pàgina web de la Conselleria d’Educació, Investigació, Cultura i Esport (</text:span><text:a xlink:type="simple" xlink:href="http://www.ceice.gva.es/" text:style-name="Internet_20_link" text:visited-style-name="Visited_20_Internet_20_Link"><text:span text:style-name="Internet_20_link"><text:span text:style-name="T22">http://www.ceice.gva.es</text:span></text:span></text:a><text:span text:style-name="T22">).</text:span></text:p>
      <text:p text:style-name="P5"/>
      <text:p text:style-name="P5"/>
      <text:p text:style-name="P14">Sèptima. Sol·licitud Telemàtica.</text:p>
      <text:p text:style-name="P5"/>
      <text:p text:style-name="P6">1. Als efectes d’obtenció d’un lloc, les persones participants consignaran per orde de preferència els codis de centres o localitats i tipus de places que sol·liciten entre aquells que figuren en l’annex VI <text:s/>d'aquesta Resolució.</text:p>
      <text:p text:style-name="P6"/>
      <text:p text:style-name="P19">El nombre de peticions que cada participant podrà sol·licitar no podrà excedir de 300.</text:p>
      <text:p text:style-name="P19"><text:soft-page-break/></text:p>
      <text:p text:style-name="P53">Les peticions poden fer-se a un centre concret o localitat, sent compatibles ambdós modalitats. En aquest últim cas s’adjudicarà el primer centre de la localitat amb lloc susceptible de ser cobert en comissió de serveis durant el curs 2017/2018 en el mateix orde en què apareixen en l’annex. <text:span text:style-name="T18">Si es demanara més d’un lloc-especialitat d’un mateix centre o localitat serà necessari repetir el centre o localitat tantes vegades com llocs sol·licitats.</text:span></text:p>
      <text:p text:style-name="P53"/>
      <text:p text:style-name="P54">No obstant això, amb la finalitat de simplificar i facilitar a les persones participants la realització de les seues peticions, les persones interessades que desitgen sol·licitar tots els centres corresponents a una localitat podran, en compte de realitzar la petició consignant els codis de tots i cada un dels centres per orde de preferència, anotar únicament els codis corresponents a la localitat i lloc-especialitat. En aquest cas, s’entendrà que sol·liciten tots els centres de la localitat que es tracte en el mateix orde de preferència amb què apareixen publicats en l’annex corresponent de la convocatòria i sempre referits als centres que apareixen en eixe annex.</text:p>
      <text:p text:style-name="P54"/>
      <text:p text:style-name="P6">Si respecte a tots els centres d’una localitat vol sol·licitar-se algun o alguns d’aquestos prioritàriament, aquests podran consignar-se com a peticions individualitzades per orde de preferència i a continuació consignar el codi corresponent a la localitat i lloc-especialitat, entenent-se incorporats a les seues peticions la resta de centres en el mateix orde en què apareixen publicats en l’annex corresponent de la convocatòria i sempre referits als centres que apareixen en eixe annex.</text:p>
      <text:p text:style-name="P6"/>
      <text:p text:style-name="P19">Si els llocs que se sol·liciten tenen caràcter d’itinerant es farà constar aquesta circumstància en la casella corresponent.</text:p>
      <text:p text:style-name="P19"/>
      <text:p text:style-name="P19">2. En el cas que es presentara en termini i forma més d’una sol·licitud telemàtica de peticions, només es tindrà en compte l’última presentada.</text:p>
      <text:p text:style-name="P19"/>
      <text:p text:style-name="P19">3. Amb la finalitat que les persones participants en aquesta convocatòria puguen realitzar les seues peticions, s’adjunta l’annex VI a aquesta Resolució en què figura la relació de localitats i de centres compresos en l’àmbit de gestió de la Conselleria d’Educació, Investigació, Cultura i Esport.</text:p>
      <text:p text:style-name="P19"/>
      <text:p text:style-name="P14">Octava. Documentació acreditativa de les causes al·legades.</text:p>
      <text:p text:style-name="P5"/>
      <text:p text:style-name="P27"><text:span text:style-name="T1">1. Les persones sol·licitants hauran de presentar la documentació acreditativa de les causes al·legades en el mateix termini assenyalat en la base sexta, punt 1.</text:span><text:span text:style-name="T2"> </text:span><text:span text:style-name="T8">E</text:span><text:span text:style-name="T1">n el sobre destinat a aquest efecte, que podran retirar en les direccions territorials i en les oficines PROP, <text:s/>hauran d’indicar les seues dades personals i el cos docent a què pertanyen.</text:span></text:p>
      <text:p text:style-name="P5"/>
      <text:p text:style-name="P27"><text:span text:style-name="T1">2. De conformitat amb allò que disposa la b</text:span><text:span text:style-name="T12">ase tercera punt 1 apartat c) </text:span><text:span text:style-name="T1">el personal dependent d’altres administracions educatives que no haguera acreditat la possessió de destí definitiu en el termini establit per a l’anunci de la seua sol·licitud, per estar pendent de la resolució d’un procediment de provisió convocat per la seua administració d’origen, haurà d’acreditar abans de l’1 de juliol de 2017 davant de la Direcció General de Centres i Personal Docent que ha obtingut destí definitiu. Si no s’acredita aquest requisit abans de </text:span><text:soft-page-break/><text:span text:style-name="T1">l’1 de juliol de 2017 la sol·licitud serà exclosa del procediment. Per a acreditar aquest requisit la persona interessada haurà de presentar el certificat corresponent expedit per la seua administració. </text:span></text:p>
      <text:p text:style-name="P5"/>
      <text:p text:style-name="P8">3. Les persones sol·licitants que es troben en situació d’excedència per atenció a familiars hauran de presentar còpia de la sol·licitud de reingrés, assenyalada en la base tercera, punt 1.</text:p>
      <text:p text:style-name="P5"/>
      <text:p text:style-name="P27"><text:span text:style-name="T1">4. La sol·licitud, junt amb el sobre que continga la documentació justificativa de les causes al·legades i la resta de documentació requerida en aquesta convocatòria, es dirigirà a la Direcció Territorial d’Educació, Investigació, Cultura i Esport de la província on</text:span><text:span text:style-name="T5"> tinga el destí definitiu el funcionari o funcionària docent</text:span><text:span text:style-name="T1"> o a qualsevol de les direccions territorials de l’Administració Educativa valenciana en el cas de funcionariat de carrera dependent d’altres administracions educatives, les direccions del qual són les següents:</text:span></text:p>
      <text:p text:style-name="P5"/>
      <text:p text:style-name="P5">-Direcció Territorial d’Educació, Investigació, Cultura i Esport d’Alacant</text:p>
      <text:p text:style-name="P5">C/ Carratalá, 47</text:p>
      <text:p text:style-name="P5">3007 Alacant</text:p>
      <text:p text:style-name="P5">-Direcció Territorial d’Educació, Investigació, Cultura i Esport de Castelló</text:p>
      <text:p text:style-name="P5">Avinguda del Mar, 23</text:p>
      <text:p text:style-name="P5">12003 Castelló de la Plana</text:p>
      <text:p text:style-name="P5">-Direcció Territorial d’Educació, Investigació, Cultura i Esport de València</text:p>
      <text:p text:style-name="P5">C/ Gregorio Gea, 14</text:p>
      <text:p text:style-name="P5">46009 València</text:p>
      <text:p text:style-name="P5"/>
      <text:p text:style-name="P5">Així mateix, les persones participants podran presentar la sol·licitud i la documentació corresponent en qualsevol de les altres dependències a què es referix l’art<text:span text:style-name="T26">. 16 de la Llei 39/2015, d’1 d’octubre, del procediment administratiu comú de les</text:span> administracions<text:span text:style-name="T26"> públiques. E</text:span>n el cas que s’optara per presentar una sol·licitud en una oficina de correus, es farà en sobre obert, perquè la sol·licitud siga datada i segellada pel funcionari o funcionària de correus abans de ser certificada. Si no és així, no podrà considerar-se com a presentada en eixa data.</text:p>
      <text:p text:style-name="P17"/>
      <text:p text:style-name="P11">Novena. Acreditació del coneixement del valencià </text:p>
      <text:p text:style-name="P17"/>
      <text:p text:style-name="P17">En el cas que no conste en el Registre de Personal Docent de la Conselleria d’Educació, Investigació, Cultura i Esport l’acreditació del coneixement del valencià d’acord amb allò que s’ha exigit en el punt 3 de la base tercera, el funcionari o funcionària haurà d’acreditar estar en possessió del Certificat de Capacitació en Valencià o del Diploma de Mestre de Valencià excepte en el cas que la persona participant estiga habilitada en Filologia: Valencià. Aquesta documentació haurà de presentar-se amb la resta de la documentació i en el mateix termini assenyalat en la base sexta punt 1. </text:p>
      <text:p text:style-name="P13"/>
      <text:p text:style-name="P13"/>
      <text:p text:style-name="P15"><text:span text:style-name="T26">Deu.</text:span> Comissió Avaluadora i Comissió Tècnica.</text:p>
      <text:p text:style-name="P15"/>
      <text:p text:style-name="P17">Per a l’avaluació de les causes al·legades i la documentació aportada per les persones participants es designarà una o diverses comissions de valoració segons el nombre de <text:soft-page-break/>participants per la Direcció General de Centres i Personal Docent.</text:p>
      <text:p text:style-name="P17"/>
      <text:p text:style-name="P17">Aquestes comissions de valoració, que seran anomenades pel director general de Centres i <text:s/>Personal Docent estaran integrades per un president o una presidenta i, almenys, per quatre vocals funcionaris i funcionàries de carrera en actiu, dels cossos docents, actuant com a secretari o secretària el vocal o la vocal de menor edat.</text:p>
      <text:p text:style-name="P17"/>
      <text:p text:style-name="P3"><text:span text:style-name="T25">La composició d’aquestes comissions es publicarà en la pàgina web de la Conselleria d’Educació, Investigació, Cultura i Esport: </text:span><text:a xlink:type="simple" xlink:href="http://www.cece.gva/es" text:style-name="Internet_20_link" text:visited-style-name="Visited_20_Internet_20_Link"><text:span text:style-name="T34">http://www.ce</text:span></text:a><text:a xlink:type="simple" xlink:href="http://www.cece.gva/es" text:style-name="Internet_20_link" text:visited-style-name="Visited_20_Internet_20_Link"><text:span text:style-name="T34">i</text:span></text:a><text:a xlink:type="simple" xlink:href="http://www.cece.gva/es" text:style-name="Internet_20_link" text:visited-style-name="Visited_20_Internet_20_Link"><text:span text:style-name="T34">ce.gva.es</text:span></text:a><text:span text:style-name="T25"> i els seus membres estaran subjectes a les causes d’abstenció i/o recusació establides en els articles 23 i 24, de la Llei 40/2015, d’1 d’octubre de règim jurídic del Sector Públic.</text:span></text:p>
      <text:p text:style-name="P17"/>
      <text:p text:style-name="P17">D’altra banda, amb la finalitat de resoldre els possibles dubtes i de fixar criteris per a la valoració per part de les comissions de valoració, es constituirà una Comissió Tècnica, la qual estarà formada pels membres següents:</text:p>
      <text:p text:style-name="P17"/>
      <text:p text:style-name="P17">a) <text:s/>La subdirectora general de Personal Docent, que actuarà com a presidenta.</text:p>
      <text:p text:style-name="P17">b) <text:s/>El cap del servei de Gestió i Règim Jurídic. </text:p>
      <text:p text:style-name="P17">c) Un inspector o inspectora d’educació designat per la Inspecció General d’Educació.</text:p>
      <text:p text:style-name="P17">d) Un metge o una metgessa de les Unitats Mèdiques de Personal Docent no universitari designat per la Direcció General de Centres i Personal Docent.</text:p>
      <text:p text:style-name="P17">e) Un tècnic o una tècnica, designat per la Direcció General de Centres i Personal Docent, relacionat amb la gestió de les comissions de serveis, que actuarà com a secretari amb veu i vot.</text:p>
      <text:p text:style-name="P17"/>
      <text:p text:style-name="P17">A les reunions d’aquesta Comissió Tècnica podrà assistir un o una representant de cada un dels sindicats presents en la Mesa Sectorial d’Educació, amb veu però sense vot.</text:p>
      <text:p text:style-name="P17"/>
      <text:p text:style-name="P17">Per cada persona membre de la Comissió, s’anomenarà una altra suplent.</text:p>
      <text:p text:style-name="P17"/>
      <text:p text:style-name="P49"/>
      <text:p text:style-name="P42">Onze. Inalterabilitat de la sol·licitud, irrenunciabilitat i revocació.</text:p>
      <text:p text:style-name="P50"/>
      <text:p text:style-name="P43">1. Finalitzat el termini de presentació de sol·licituds telemàtiques, per cap concepte <text:s/>aquestes s’alteraran, ni encara que es tracte de l’orde de prelació dels centres sol·licitats. </text:p>
      <text:p text:style-name="P18"/>
      <text:list xml:id="list1089630435564201537" text:style-name="L8">
        <text:list-header>
          <text:p text:style-name="P55">2. Qualsevol dada omesa o consignada erròniament per la persona interessada no podrà ser invocada per aquesta als efectes de futures reclamacions, ni considerar per tal motiu lesionats els seus interessos i drets.</text:p>
          <text:p text:style-name="P55"/>
        </text:list-header>
      </text:list>
      <text:p text:style-name="P34">3. S’entendrà que la persona interessada desistix de la seua participació en la convocatòria quan no formulara sol·licitud telemàtica en el termini previst en la base sexta punt 3.</text:p>
      <text:p text:style-name="P48"/>
      <text:p text:style-name="P34">4. Una vegada transcorregut el termini de sol·licitud telemàtica, previst en la base sexta punt 3, no serà possible desistir de les sol·licituds efectuades.</text:p>
      <text:p text:style-name="P45"/>
      <text:p text:style-name="P34">5. Els destins adjudicats seran irrenunciables excepte força major, degudament acreditada <text:soft-page-break/>i acceptada pels òrgans competents.</text:p>
      <text:p text:style-name="P45"/>
      <text:p text:style-name="P52">6. La falsedat o inexactitud de les dades al·legades en la sol·licitud o en la documentació aportada suposarà l’anul·lació o revocació de la comissió de serveis concedida sense perjuí de les responsabilitats que, si és el cas, pogueren exigir-se'n.</text:p>
      <text:p text:style-name="P18"/>
      <text:p text:style-name="P45"/>
      <text:p text:style-name="P11">Dotze. Data de compliment de les condicions exigides</text:p>
      <text:p text:style-name="P10"/>
      <text:p text:style-name="P18">Totes les condicions i requisits que s’exigixen en aquesta convocatòria han d'estar complits o reconeguts en la data de finalització del termini de presentació de sol·licituds, establit en la base sexta punt 1, excepte la possessió de destí definitiu per a la qual la data de referència és l’1 de setembre de 2017.</text:p>
      <text:p text:style-name="P18"/>
      <text:p text:style-name="P21"><text:span text:style-name="T26">Tretze. Llistats</text:span> d’adjudicació de destins.</text:p>
      <text:p text:style-name="P18"/>
      <text:p text:style-name="P27"><text:span text:style-name="T6">1. La Direcció General de Centres i Personal Docent de la Conselleria d’Educació, Investigació, Cultura i Esport, publicarà la llista provisional d’adjudicació de destins en comissió de serveis en la pàgina web de la Conselleria d’Educació, Investigació, Cultura i Esport. </text:span><text:span text:style-name="T1">(h</text:span><text:span text:style-name="T11">ttp://www.ceice.gva.es</text:span><text:span text:style-name="T1">).</text:span></text:p>
      <text:p text:style-name="P5"/>
      <text:p text:style-name="P27"><text:span text:style-name="T1">2. Les persones sol·licitants disposaran d’un termini de dos dies</text:span><text:span text:style-name="T5"> naturals comptats</text:span><text:span text:style-name="T1"> a partir del següent al de la publicació de l’esmentada llista per a presentar reclamacions telemàtiques a través de la pàgina web de la Conselleria d’Educació, Investigació, Cultura i Esport (via de reclamació al llistat provisional d’adjudicacions en este procediment de provisió), sense que puguen presentar-se documents addicionals a aquells que van acompanyar la seua sol·licitud.</text:span></text:p>
      <text:p text:style-name="P5"/>
      <text:p text:style-name="P31"><text:span text:style-name="T22">3. Transcorregut aquest termini i una vegada examinades les reclamacions presentades, es publicarà la resolució definitiva d’adjudicació de destins en comissió de serveis en la pàgina web de la Conselleria d’Educació, Investigació, Cultura i Esport (http://www.ceice.gva.es</text:span><text:span text:style-name="Internet_20_link"><text:span text:style-name="T22">)</text:span></text:span><text:span text:style-name="T22">.</text:span></text:p>
      <text:p text:style-name="P18"/>
      <text:p text:style-name="P18">4. La concessió de la comissió de serveis sol·licitada, que és una facultat discrecional de l’administració, estarà supeditada a l’existència de vacant determinada o a la necessitat específica de conformitat amb la planificació educativa, és a dir que el lloc estiga previst en les plantilles orgàniques i que estiga consignat pressupostàriament en el moment de la resolució d'aquesta convocatòria. A més, estarà supeditada al fet que la persona interessada estiga habilitada o posseïsca l’especialitat corresponent, també a la valoració de les circumstàncies al·legades i degudament acreditades i a l’existència d’altres persones sol·licitants amb major dret. </text:p>
      <text:p text:style-name="P51"/>
      <text:p text:style-name="P18">En les actuacions i procediments relacionats amb aquesta convocatòria es protegirà la intimitat de les persones, en especial les seues dades personals, les<text:span text:style-name="T26"> dels seus familiars</text:span> i les de qualsevol persona que estiga sota la seua <text:s/>guarda i custòdia.</text:p>
      <text:p text:style-name="P51"/>
      <text:p text:style-name="P22"/>
      <text:p text:style-name="P22"/>
      <text:p text:style-name="P22"><text:soft-page-break/>Catorze. Anul·lació</text:p>
      <text:p text:style-name="P23"/>
      <text:p text:style-name="P18">Podrà ser anul·lada la comissió de serveis i en conseqüència el nomenament efectuat, quan no s’ajuste a les bases d’aquesta convocatòria.</text:p>
      <text:p text:style-name="P5"/>
      <text:p text:style-name="P12">Quinze. Comissió de serveis a funcionaris i funcionàries d’altres Administracions educatives</text:p>
      <text:p text:style-name="P14"/>
      <text:p text:style-name="P5">La concessió de comissió de serveis als funcionaris i funcionàries de carrera docents d’altres Administracions educatives estarà condicionada a l’autorització prèvia de la seua Administració d’origen, que serà demanada d’ofici per la Direcció General de Centres i de Personal Docent.</text:p>
      <text:p text:style-name="P9"/>
      <text:p text:style-name="P9">Així mateix podrà veure’s limitada la concessió de comissió de serveis a funcionariat d’altres comunitats per la inexistència de vacants suficients per a adjudicar a funcionaris i funcionàries d’aquesta comunitat en situació d’expectativa de destí o en pràctiques.</text:p>
      <text:p text:style-name="P24"/>
      <text:p text:style-name="P21"><text:span text:style-name="T26">Setze. Concurrència</text:span><text:span text:style-name="T28"> de punts</text:span></text:p>
      <text:p text:style-name="P26"/>
      <text:p text:style-name="P28">En cas d’empat de punts resultants del barem, s’adoptarà el criteri de desempat a favor del funcionari o funcionària el número de Document Nacional de Identitat fora de valor numèric inferior.</text:p>
      <text:p text:style-name="P29"/>
      <text:p text:style-name="P22">Dèsset. Retirada de documents</text:p>
      <text:p text:style-name="P21"/>
      <text:p text:style-name="P20">1. Passats dos mesos des de la publicació de la <text:s/>Resolució amb les llistes definitives, s’obrirà un termini de 30 dies perquè les persones participants puguen retirar la documentació original que estarà dipositada en el Servei de Gestió i Règim Jurídic de Personal Docent de la Subdirecció General de Personal Docent.</text:p>
      <text:p text:style-name="P20"/>
      <text:p text:style-name="P20">2. La documentació no retirada, es conservarà almenys, durant quatre mesos després de la publicació de la resolució definitiva. En els supòsits de revisió, es conservaran fins que haja transcorregut el termini fixat en la resolució o es resolga el procediment contenciós administratiu.</text:p>
      <text:p text:style-name="P20"/>
      <text:h text:style-name="P80" text:outline-level="1">Disposició Final</text:h>
      <text:p text:style-name="P45"/>
      <text:p text:style-name="P34">Aquesta resolució produirà efectes l’endemà de la seua publicació en el Diari Oficial de la <text:s/>Generalitat Valenciana.</text:p>
      <text:p text:style-name="P34"/>
      <text:p text:style-name="P34">De conformitat amb allò que establixen els articles 112, 123 i 124 de la Llei 39/2015, d’1 d’octubre, del procediment administratiu comú de les administracions públiques i els articles 8, 14 i 46 de la Llei 29/1998, de 13 de juliol, Reguladora de la Jurisdicció Contenciosa Administrativa, aquest acte, que posa fi a la via administrativa, podrà ser recorregut potestativament en reposició o bé cabrà plantejar directament recurs contenciós-administratiu, en els terminis i davant dels òrgans que s’indiquen a continuació:</text:p>
      <text:p text:style-name="P45"/>
      <text:p text:style-name="P5"><text:soft-page-break/>a) El recurs de reposició haurà d’interposar-se davant del director general de Centres i de Personal Docent d’aquesta Conselleria en el termini d’un mes, a comptar des de l’endemà de la seua publicació.</text:p>
      <text:p text:style-name="P5">b) El recurs contenciós administratiu s’ha de plantejar davant del Jutjat Contenciós Administratiu de València en el termini de dos mesos des de l’endemà de la publicació.</text:p>
      <text:p text:style-name="P5"/>
      <text:p text:style-name="P5">València, ...................... de 2017.- El director general de Centres i Personal Docent: José <text:s/>Joaquín Carrión Cand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language="es" fo:country="ES" style:font-size-asian="12pt"/>
    </style:style>
    <style:style style:name="_5b_Normal_5d_" style:display-name="[Normal]"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pt" fo:letter-spacing="-0.005cm" fo:language="ca" fo:country="ES" style:font-size-asian="11pt" style:font-name-complex="Arial" style:font-family-complex="Arial" style:font-family-generic-complex="swiss"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variant="small-caps" style:font-name="Arial" fo:font-family="Arial" style:font-family-generic="swiss" style:font-pitch="variable" fo:font-size="11pt" fo:language="ca" fo:country="ES" fo:font-weight="bold" style:font-size-asian="11pt" style:font-weight-asian="bold" style:font-name-complex="Arial" style:font-family-complex="Arial" style:font-family-generic-complex="swiss" style:font-pitch-complex="variable" style:font-size-complex="11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WW8Num3z0"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Fuente_20_de_20_párrafo_20_predeter.1111" style:display-name="WW-Fuente de párrafo predeter.1111" style:family="text"/>
    <style:style style:name="Internet_20_link" style:display-name="Internet link" style:family="text" style:parent-style-name="WW-Fuente_20_de_20_párrafo_20_predeter.111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Fuente_20_de_20_párrafo_20_predeter.11111" style:display-name="WW-Fuente de párrafo predeter.11111" style:family="text"/>
    <style:style style:name="Visited_20_Internet_20_Link" style:display-name="Visited Internet Link" style:family="text" style:parent-style-name="WW-Fuente_20_de_20_párrafo_20_predeter.11111">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paragraph" svg:x="-2.415cm" svg:y="-1.667cm" svg:width="7.43cm" svg:height="2.484cm" draw:z-index="14"><draw:image xlink:href="Pictures/10000000000006F4000002539DD2F886.jpg" xlink:type="simple" xlink:show="embed" xlink:actuate="onLoad"/></draw:frame></text:p>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7T10:51:00</meta:creation-date>
    <dc:date>2017-04-03T15:29:24.121000000</dc:date>
    <meta:editing-duration>PT17H54M21S</meta:editing-duration>
    <meta:editing-cycles>133</meta:editing-cycles>
    <meta:generator>LibreOffice/4.4.2.2$Windows_x86 LibreOffice_project/c4c7d32d0d49397cad38d62472b0bc8acff48dd6</meta:generator>
    <meta:print-date>2017-04-03T15:24:30.731000000</meta:print-date>
    <meta:initial-creator>Gonzalez Yuste, Rosa Maria</meta:initial-creator>
    <meta:document-statistic meta:table-count="0" meta:image-count="1" meta:object-count="0" meta:page-count="15" meta:paragraph-count="152" meta:word-count="6578" meta:character-count="41907" meta:non-whitespace-character-count="35420"/>
    <meta:user-defined meta:name="Información 1"/>
    <meta:user-defined meta:name="Información 2"/>
    <meta:user-defined meta:name="Información 3"/>
    <meta:user-defined meta:name="Información 4"/>
  </office:meta>
</office:document-meta>
</file>