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d22384-Identity-H" svg:font-family="Fd22384-Identity-H"/>
    <style:font-face style:name="Fd4093-Identity-H" svg:font-family="Fd4093-Identity-H"/>
    <style:font-face style:name="Fd7051-Identity-H" svg:font-family="Fd7051-Identity-H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4" style:family="table">
      <style:table-properties style:width="17cm" table:align="margins"/>
    </style:style>
    <style:style style:name="Tabla34.A" style:family="table-column">
      <style:table-column-properties style:column-width="8.5cm" style:rel-column-width="32767*"/>
    </style:style>
    <style:style style:name="Tabla34.B" style:family="table-column">
      <style:table-column-properties style:column-width="8.5cm" style:rel-column-width="32768*"/>
    </style:style>
    <style:style style:name="Tab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B1" style:family="table-cell">
      <style:table-cell-properties fo:padding="0.097cm" fo:border="0.05pt solid #000000"/>
    </style:style>
    <style:style style:name="Tabla24" style:family="table">
      <style:table-properties style:width="23.513cm" table:align="left"/>
    </style:style>
    <style:style style:name="Tabla24.A" style:family="table-column">
      <style:table-column-properties style:column-width="2.351cm"/>
    </style:style>
    <style:style style:name="Tab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4.J1" style:family="table-cell">
      <style:table-cell-properties style:vertical-align="middle" fo:padding="0.097cm" fo:border="0.05pt solid #000000"/>
    </style:style>
    <style:style style:name="Tab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4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24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4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4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4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23.53cm" table:align="left"/>
    </style:style>
    <style:style style:name="Tabla25.A" style:family="table-column">
      <style:table-column-properties style:column-width="2.353cm"/>
    </style:style>
    <style:style style:name="Tab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5.J1" style:family="table-cell">
      <style:table-cell-properties style:vertical-align="middle" fo:padding="0.097cm" fo:border="0.05pt solid #000000"/>
    </style:style>
    <style:style style:name="Tab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5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25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5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5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23.548cm" table:align="left"/>
    </style:style>
    <style:style style:name="Tabla26.A" style:family="table-column">
      <style:table-column-properties style:column-width="2.355cm"/>
    </style:style>
    <style:style style:name="Tab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6.J1" style:family="table-cell">
      <style:table-cell-properties style:vertical-align="middle" fo:padding="0.097cm" fo:border="0.05pt solid #000000"/>
    </style:style>
    <style:style style:name="Tab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6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26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6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6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6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23.601cm" table:align="left"/>
    </style:style>
    <style:style style:name="Tabla27.A" style:family="table-column">
      <style:table-column-properties style:column-width="2.36cm"/>
    </style:style>
    <style:style style:name="Tab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7.J1" style:family="table-cell">
      <style:table-cell-properties style:vertical-align="middle" fo:padding="0.097cm" fo:border="0.05pt solid #000000"/>
    </style:style>
    <style:style style:name="Tab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7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27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7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7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7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7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23.601cm" table:align="left"/>
    </style:style>
    <style:style style:name="Tabla23.A" style:family="table-column">
      <style:table-column-properties style:column-width="2.36cm"/>
    </style:style>
    <style:style style:name="Tab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J1" style:family="table-cell">
      <style:table-cell-properties style:vertical-align="middle" fo:padding="0.097cm" fo:border="0.05pt solid #000000"/>
    </style:style>
    <style:style style:name="Tab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23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3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3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9" style:family="table">
      <style:table-properties style:width="23.601cm" table:align="left"/>
    </style:style>
    <style:style style:name="Tabla29.A" style:family="table-column">
      <style:table-column-properties style:column-width="2.36cm"/>
    </style:style>
    <style:style style:name="Tabla2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9.J1" style:family="table-cell">
      <style:table-cell-properties style:vertical-align="middle" fo:padding="0.097cm" fo:border="0.05pt solid #000000"/>
    </style:style>
    <style:style style:name="Tabla2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9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29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9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9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9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9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9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9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23.636cm" table:align="left"/>
    </style:style>
    <style:style style:name="Tabla30.A" style:family="table-column">
      <style:table-column-properties style:column-width="2.364cm"/>
    </style:style>
    <style:style style:name="Tabla3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0.J1" style:family="table-cell">
      <style:table-cell-properties style:vertical-align="middle" fo:padding="0.097cm" fo:border="0.05pt solid #000000"/>
    </style:style>
    <style:style style:name="Tabla3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0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30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0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23.601cm" table:align="left"/>
    </style:style>
    <style:style style:name="Tabla31.A" style:family="table-column">
      <style:table-column-properties style:column-width="2.36cm"/>
    </style:style>
    <style:style style:name="Tabla3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1.J1" style:family="table-cell">
      <style:table-cell-properties style:vertical-align="middle" fo:padding="0.097cm" fo:border="0.05pt solid #000000"/>
    </style:style>
    <style:style style:name="Tabla3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1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3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23.583cm" table:align="left"/>
    </style:style>
    <style:style style:name="Tabla32.A" style:family="table-column">
      <style:table-column-properties style:column-width="2.358cm"/>
    </style:style>
    <style:style style:name="Tabla3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2.J1" style:family="table-cell">
      <style:table-cell-properties style:vertical-align="middle" fo:padding="0.097cm" fo:border="0.05pt solid #000000"/>
    </style:style>
    <style:style style:name="Tabla3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2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3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2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3" style:family="table">
      <style:table-properties style:width="23.583cm" table:align="left"/>
    </style:style>
    <style:style style:name="Tabla33.A" style:family="table-column">
      <style:table-column-properties style:column-width="2.358cm"/>
    </style:style>
    <style:style style:name="Tabla3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3.J1" style:family="table-cell">
      <style:table-cell-properties style:vertical-align="middle" fo:padding="0.097cm" fo:border="0.05pt solid #000000"/>
    </style:style>
    <style:style style:name="Tabla3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3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33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3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3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3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3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23.566cm" table:align="left"/>
    </style:style>
    <style:style style:name="Tabla28.A" style:family="table-column">
      <style:table-column-properties style:column-width="2.357cm"/>
    </style:style>
    <style:style style:name="Tabla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8.J1" style:family="table-cell">
      <style:table-cell-properties style:vertical-align="middle" fo:padding="0.097cm" fo:border="0.05pt solid #000000"/>
    </style:style>
    <style:style style:name="Tabla2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8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28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8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8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8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8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8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8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" style:family="table">
      <style:table-properties style:width="23.566cm" table:align="left"/>
    </style:style>
    <style:style style:name="Tabla35.A" style:family="table-column">
      <style:table-column-properties style:column-width="2.357cm"/>
    </style:style>
    <style:style style:name="Tabla3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5.J1" style:family="table-cell">
      <style:table-cell-properties style:vertical-align="middle" fo:padding="0.097cm" fo:border="0.05pt solid #000000"/>
    </style:style>
    <style:style style:name="Tabla3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5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35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5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5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3.566cm" table:align="left"/>
    </style:style>
    <style:style style:name="Tabla1.A" style:family="table-column">
      <style:table-column-properties style:column-width="2.357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J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3.566cm" table:align="left"/>
    </style:style>
    <style:style style:name="Tabla19.A" style:family="table-column">
      <style:table-column-properties style:column-width="2.357cm"/>
    </style:style>
    <style:style style:name="Tabla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J1" style:family="table-cell">
      <style:table-cell-properties style:vertical-align="middle" fo:padding="0.097cm" fo:border="0.05pt solid #000000"/>
    </style:style>
    <style:style style:name="Tabla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9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3.566cm" table:align="left"/>
    </style:style>
    <style:style style:name="Tabla20.A" style:family="table-column">
      <style:table-column-properties style:column-width="2.357cm"/>
    </style:style>
    <style:style style:name="Tab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0.J1" style:family="table-cell">
      <style:table-cell-properties style:vertical-align="middle" fo:padding="0.097cm" fo:border="0.05pt solid #000000"/>
    </style:style>
    <style:style style:name="Tabla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0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20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0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23.566cm" table:align="left"/>
    </style:style>
    <style:style style:name="Tabla21.A" style:family="table-column">
      <style:table-column-properties style:column-width="2.357cm"/>
    </style:style>
    <style:style style:name="Tab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1.J1" style:family="table-cell">
      <style:table-cell-properties style:vertical-align="middle" fo:padding="0.097cm" fo:border="0.05pt solid #000000"/>
    </style:style>
    <style:style style:name="Tab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1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2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1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3.566cm" table:align="left"/>
    </style:style>
    <style:style style:name="Tabla22.A" style:family="table-column">
      <style:table-column-properties style:column-width="2.357cm"/>
    </style:style>
    <style:style style:name="Tab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J1" style:family="table-cell">
      <style:table-cell-properties style:vertical-align="middle" fo:padding="0.097cm" fo:border="0.05pt solid #000000"/>
    </style:style>
    <style:style style:name="Tabla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2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2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3.566cm" table:align="left"/>
    </style:style>
    <style:style style:name="Tabla2.A" style:family="table-column">
      <style:table-column-properties style:column-width="2.357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J1" style:family="table-cell">
      <style:table-cell-properties style:vertical-align="middle"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3.566cm" table:align="left"/>
    </style:style>
    <style:style style:name="Tabla3.A" style:family="table-column">
      <style:table-column-properties style:column-width="2.357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J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3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3.566cm" table:align="left"/>
    </style:style>
    <style:style style:name="Tabla4.A" style:family="table-column">
      <style:table-column-properties style:column-width="2.357cm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J1" style:family="table-cell">
      <style:table-cell-properties style:vertical-align="middle" fo:padding="0.097cm" fo:border="0.05pt solid #000000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4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3.566cm" table:align="left"/>
    </style:style>
    <style:style style:name="Tabla5.A" style:family="table-column">
      <style:table-column-properties style:column-width="2.357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J1" style:family="table-cell">
      <style:table-cell-properties style:vertical-align="middle" fo:padding="0.097cm" fo:border="0.05pt solid #000000"/>
    </style:style>
    <style:style style:name="Tab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5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3.566cm" table:align="left"/>
    </style:style>
    <style:style style:name="Tabla6.A" style:family="table-column">
      <style:table-column-properties style:column-width="2.357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J1" style:family="table-cell">
      <style:table-cell-properties style:vertical-align="middle" fo:padding="0.097cm" fo:border="0.05pt solid #000000"/>
    </style:style>
    <style:style style:name="Tab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6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3.566cm" table:align="left"/>
    </style:style>
    <style:style style:name="Tabla7.A" style:family="table-column">
      <style:table-column-properties style:column-width="2.357cm"/>
    </style:style>
    <style:style style:name="Tab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J1" style:family="table-cell">
      <style:table-cell-properties style:vertical-align="middle" fo:padding="0.097cm" fo:border="0.05pt solid #000000"/>
    </style:style>
    <style:style style:name="Tab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7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3.566cm" table:align="left"/>
    </style:style>
    <style:style style:name="Tabla8.A" style:family="table-column">
      <style:table-column-properties style:column-width="2.357cm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J1" style:family="table-cell">
      <style:table-cell-properties style:vertical-align="middle" fo:padding="0.097cm" fo:border="0.05pt solid #000000"/>
    </style:style>
    <style:style style:name="Tab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8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3.566cm" table:align="left"/>
    </style:style>
    <style:style style:name="Tabla9.A" style:family="table-column">
      <style:table-column-properties style:column-width="2.357cm"/>
    </style:style>
    <style:style style:name="Tab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.J1" style:family="table-cell">
      <style:table-cell-properties style:vertical-align="middle" fo:padding="0.097cm" fo:border="0.05pt solid #000000"/>
    </style:style>
    <style:style style:name="Tab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9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3.566cm" table:align="left"/>
    </style:style>
    <style:style style:name="Tabla10.A" style:family="table-column">
      <style:table-column-properties style:column-width="2.357cm"/>
    </style:style>
    <style:style style:name="Tab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.J1" style:family="table-cell">
      <style:table-cell-properties style:vertical-align="middle" fo:padding="0.097cm" fo:border="0.05pt solid #000000"/>
    </style:style>
    <style:style style:name="Tab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0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3.566cm" table:align="left"/>
    </style:style>
    <style:style style:name="Tabla11.A" style:family="table-column">
      <style:table-column-properties style:column-width="2.357cm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J1" style:family="table-cell">
      <style:table-cell-properties style:vertical-align="middle" fo:padding="0.097cm" fo:border="0.05pt solid #000000"/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23.566cm" table:align="left"/>
    </style:style>
    <style:style style:name="Tabla12.A" style:family="table-column">
      <style:table-column-properties style:column-width="2.357cm"/>
    </style:style>
    <style:style style:name="Tab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J1" style:family="table-cell">
      <style:table-cell-properties style:vertical-align="middle" fo:padding="0.097cm" fo:border="0.05pt solid #000000"/>
    </style:style>
    <style:style style:name="Tab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23.566cm" table:align="left"/>
    </style:style>
    <style:style style:name="Tabla13.A" style:family="table-column">
      <style:table-column-properties style:column-width="2.357cm"/>
    </style:style>
    <style:style style:name="Tab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J1" style:family="table-cell">
      <style:table-cell-properties style:vertical-align="middle" fo:padding="0.097cm" fo:border="0.05pt solid #000000"/>
    </style:style>
    <style:style style:name="Tab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3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23.566cm" table:align="left"/>
    </style:style>
    <style:style style:name="Tabla14.A" style:family="table-column">
      <style:table-column-properties style:column-width="2.357cm"/>
    </style:style>
    <style:style style:name="Tab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J1" style:family="table-cell">
      <style:table-cell-properties style:vertical-align="middle" fo:padding="0.097cm" fo:border="0.05pt solid #000000"/>
    </style:style>
    <style:style style:name="Tab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4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4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3.574cm" table:align="left"/>
    </style:style>
    <style:style style:name="Tabla15.A" style:family="table-column">
      <style:table-column-properties style:column-width="2.143cm"/>
    </style:style>
    <style:style style:name="Tab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K1" style:family="table-cell">
      <style:table-cell-properties style:vertical-align="middle" fo:padding="0.097cm" fo:border="0.05pt solid #000000"/>
    </style:style>
    <style:style style:name="Tab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5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5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3.566cm" table:align="left"/>
    </style:style>
    <style:style style:name="Tabla16.A" style:family="table-column">
      <style:table-column-properties style:column-width="2.357cm"/>
    </style:style>
    <style:style style:name="Tab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J1" style:family="table-cell">
      <style:table-cell-properties style:vertical-align="middle" fo:padding="0.097cm" fo:border="0.05pt solid #000000"/>
    </style:style>
    <style:style style:name="Tab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6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6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3.566cm" table:align="left"/>
    </style:style>
    <style:style style:name="Tabla17.A" style:family="table-column">
      <style:table-column-properties style:column-width="2.357cm"/>
    </style:style>
    <style:style style:name="Tab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J1" style:family="table-cell">
      <style:table-cell-properties style:vertical-align="middle" fo:padding="0.097cm" fo:border="0.05pt solid #000000"/>
    </style:style>
    <style:style style:name="Tab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7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7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7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7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7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7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7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23.566cm" table:align="left"/>
    </style:style>
    <style:style style:name="Tabla18.A" style:family="table-column">
      <style:table-column-properties style:column-width="2.357cm"/>
    </style:style>
    <style:style style:name="Tab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8.J1" style:family="table-cell">
      <style:table-cell-properties style:vertical-align="middle" fo:padding="0.097cm" fo:border="0.05pt solid #000000"/>
    </style:style>
    <style:style style:name="Tab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F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8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8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8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9pt" fo:font-weight="bold" officeooo:rsid="00324c12" officeooo:paragraph-rsid="00324c12" style:font-name-asian="Fd22384-Identity-H" style:font-size-asian="9pt" style:font-weight-asian="bold" style:font-name-complex="Fd22384-Identity-H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9pt" fo:font-weight="bold" officeooo:rsid="0034c499" officeooo:paragraph-rsid="0034c499" style:font-name-asian="Fd22384-Identity-H" style:font-size-asian="9pt" style:font-weight-asian="bold" style:font-name-complex="Fd22384-Identity-H" style:font-size-complex="9pt" style:font-weight-complex="bold"/>
    </style:style>
    <style:style style:name="P3" style:family="paragraph" style:parent-style-name="Standard">
      <style:text-properties fo:color="#000000" style:font-name="Arial" fo:font-size="9pt" fo:font-weight="bold" officeooo:rsid="00459c6b" officeooo:paragraph-rsid="00614f26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officeooo:rsid="00324c12" officeooo:paragraph-rsid="0034c499" style:font-name-asian="Fd22384-Identity-H" style:font-size-asian="9pt" style:font-name-complex="Fd22384-Identity-H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officeooo:rsid="00324c12" officeooo:paragraph-rsid="00324c12" style:font-name-asian="Fd22384-Identity-H" style:font-size-asian="9pt" style:font-name-complex="Fd22384-Identity-H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officeooo:rsid="0034c499" officeooo:paragraph-rsid="0060eb43" style:font-name-asian="Fd22384-Identity-H" style:font-size-asian="9pt" style:font-name-complex="Fd22384-Identity-H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officeooo:rsid="0034f613" officeooo:paragraph-rsid="0034f613" style:font-name-asian="Fd22384-Identity-H" style:font-size-asian="9pt" style:font-name-complex="Fd22384-Identity-H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officeooo:paragraph-rsid="006c1478" style:font-size-asian="9pt" style:font-size-complex="9pt"/>
    </style:style>
    <style:style style:name="P9" style:family="paragraph" style:parent-style-name="Standard">
      <style:text-properties fo:color="#000000" style:font-name="Arial" fo:font-size="9pt" officeooo:paragraph-rsid="0060eb43" style:font-size-asian="9pt" style:font-size-complex="9pt"/>
    </style:style>
    <style:style style:name="P10" style:family="paragraph" style:parent-style-name="Standard">
      <style:text-properties fo:color="#000000" style:font-name="Arial" fo:font-size="9pt" officeooo:paragraph-rsid="009308f4" style:font-size-asian="9pt" style:font-size-complex="9pt"/>
    </style:style>
    <style:style style:name="P11" style:family="paragraph" style:parent-style-name="Standard">
      <style:text-properties fo:color="#000000" style:font-name="Arial" fo:font-size="9pt" officeooo:paragraph-rsid="00614f26" style:font-size-asian="9pt" style:font-size-complex="9pt"/>
    </style:style>
    <style:style style:name="P12" style:family="paragraph" style:parent-style-name="Standard">
      <style:text-properties fo:color="#000000" style:font-name="Arial" fo:font-size="9pt" officeooo:rsid="0034f613" officeooo:paragraph-rsid="0034f613" style:font-size-asian="9pt" style:font-size-complex="9pt"/>
    </style:style>
    <style:style style:name="P13" style:family="paragraph" style:parent-style-name="Standard">
      <style:text-properties fo:color="#000000" style:font-name="Arial" fo:font-size="9pt" officeooo:paragraph-rsid="0034f613" style:font-size-asian="9pt" style:font-size-complex="9pt"/>
    </style:style>
    <style:style style:name="P14" style:family="paragraph" style:parent-style-name="Standard">
      <style:text-properties fo:color="#000000" style:font-name="Arial" fo:font-size="9pt" officeooo:paragraph-rsid="0036b86b" style:font-size-asian="9pt" style:font-size-complex="9pt"/>
    </style:style>
    <style:style style:name="P15" style:family="paragraph" style:parent-style-name="Standard">
      <style:text-properties fo:color="#000000" style:font-name="Arial" fo:font-size="9pt" officeooo:paragraph-rsid="0038000b" style:font-size-asian="9pt" style:font-size-complex="9pt"/>
    </style:style>
    <style:style style:name="P16" style:family="paragraph" style:parent-style-name="Standard">
      <style:text-properties fo:color="#000000" style:font-name="Arial" fo:font-size="9pt" officeooo:paragraph-rsid="003a9d90" style:font-size-asian="9pt" style:font-size-complex="9pt"/>
    </style:style>
    <style:style style:name="P17" style:family="paragraph" style:parent-style-name="Standard">
      <style:text-properties fo:color="#000000" style:font-name="Arial" fo:font-size="9pt" officeooo:paragraph-rsid="003c2b6e" style:font-size-asian="9pt" style:font-size-complex="9pt"/>
    </style:style>
    <style:style style:name="P18" style:family="paragraph" style:parent-style-name="Standard">
      <style:text-properties fo:color="#000000" style:font-name="Arial" fo:font-size="9pt" officeooo:paragraph-rsid="003d7f25" style:font-size-asian="9pt" style:font-size-complex="9pt"/>
    </style:style>
    <style:style style:name="P19" style:family="paragraph" style:parent-style-name="Standard">
      <style:text-properties fo:color="#000000" style:font-name="Arial" fo:font-size="9pt" officeooo:paragraph-rsid="003df81d" style:font-size-asian="9pt" style:font-size-complex="9pt"/>
    </style:style>
    <style:style style:name="P20" style:family="paragraph" style:parent-style-name="Standard">
      <style:text-properties fo:color="#000000" style:font-name="Arial" fo:font-size="9pt" officeooo:paragraph-rsid="003eb129" style:font-size-asian="9pt" style:font-size-complex="9pt"/>
    </style:style>
    <style:style style:name="P21" style:family="paragraph" style:parent-style-name="Standard">
      <style:text-properties fo:color="#000000" style:font-name="Arial" fo:font-size="9pt" officeooo:paragraph-rsid="00406d1d" style:font-size-asian="9pt" style:font-size-complex="9pt"/>
    </style:style>
    <style:style style:name="P22" style:family="paragraph" style:parent-style-name="Standard">
      <style:text-properties fo:color="#000000" style:font-name="Arial" fo:font-size="9pt" officeooo:paragraph-rsid="00434523" style:font-size-asian="9pt" style:font-size-complex="9pt"/>
    </style:style>
    <style:style style:name="P23" style:family="paragraph" style:parent-style-name="Standard">
      <style:text-properties fo:color="#000000" style:font-name="Arial" fo:font-size="9pt" officeooo:paragraph-rsid="009308f4" fo:background-color="#ffff00" style:font-size-asian="9pt" style:font-size-complex="9pt"/>
    </style:style>
    <style:style style:name="P24" style:family="paragraph" style:parent-style-name="Standard">
      <style:text-properties fo:color="#000000" style:font-name="Arial" fo:font-size="9pt" officeooo:paragraph-rsid="0060eb43" fo:background-color="#ffff00" style:font-size-asian="9pt" style:font-size-complex="9pt"/>
    </style:style>
    <style:style style:name="P25" style:family="paragraph" style:parent-style-name="Standard">
      <style:text-properties fo:color="#000000" style:font-name="Arial" fo:font-size="9pt" fo:font-weight="normal" officeooo:rsid="00781575" officeooo:paragraph-rsid="00781575" style:font-size-asian="9pt" style:font-weight-asian="normal" style:font-size-complex="9pt" style:font-weight-complex="normal"/>
    </style:style>
    <style:style style:name="P26" style:family="paragraph" style:parent-style-name="Standard">
      <style:text-properties fo:color="#000000" style:font-name="Arial" fo:font-size="9pt" fo:font-weight="normal" officeooo:rsid="00781575" officeooo:paragraph-rsid="009adb0e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officeooo:paragraph-rsid="0022085e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officeooo:paragraph-rsid="009928dc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officeooo:rsid="0018d3be" officeooo:paragraph-rsid="009928dc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2pt" officeooo:rsid="008043f1" officeooo:paragraph-rsid="009928dc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officeooo:rsid="001ec46b" officeooo:paragraph-rsid="0016c2f8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pt" officeooo:rsid="001ec46b" officeooo:paragraph-rsid="009928dc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officeooo:rsid="00204e99" officeooo:paragraph-rsid="009928dc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2pt" officeooo:rsid="00823388" officeooo:paragraph-rsid="009928dc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officeooo:rsid="0018d3be" officeooo:paragraph-rsid="001d7934" style:font-name-asian="Fd22384-Identity-H" style:font-size-asian="12pt" style:font-name-complex="Fd22384-Identity-H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2pt" officeooo:rsid="0018d3be" officeooo:paragraph-rsid="009928dc" style:font-name-asian="Fd22384-Identity-H" style:font-size-asian="12pt" style:font-name-complex="Fd22384-Identity-H" style:font-size-complex="12pt"/>
    </style:style>
    <style:style style:name="P37" style:family="paragraph" style:parent-style-name="Standard">
      <style:text-properties fo:color="#000000" style:font-name="Arial" fo:font-size="12pt" officeooo:rsid="00204e99" officeooo:paragraph-rsid="009928dc" style:font-name-asian="Fd4093-Identity-H" style:font-size-asian="12pt" style:font-name-complex="Fd4093-Identity-H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2pt" officeooo:paragraph-rsid="009928dc" style:font-name-asian="Fd7051-Identity-H" style:font-size-asian="12pt" style:font-name-complex="Fd7051-Identity-H" style:font-size-complex="12pt"/>
    </style:style>
    <style:style style:name="P39" style:family="paragraph" style:parent-style-name="Standard">
      <style:text-properties fo:color="#000000" style:font-name="Arial" fo:font-size="12pt" officeooo:rsid="002a15a1" officeooo:paragraph-rsid="009928dc" style:font-name-asian="Fd7051-Identity-H" style:font-size-asian="12pt" style:font-name-complex="Fd7051-Identity-H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2pt" officeooo:rsid="002d43a1" officeooo:paragraph-rsid="009928dc" style:font-name-asian="Fd7051-Identity-H" style:font-size-asian="12pt" style:font-name-complex="Fd7051-Identity-H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2pt" officeooo:rsid="00204e99" officeooo:paragraph-rsid="009928dc" style:font-name-asian="Fd7051-Identity-H" style:font-size-asian="12pt" style:font-name-complex="Fd7051-Identity-H" style:font-size-complex="12pt"/>
    </style:style>
    <style:style style:name="P42" style:family="paragraph" style:parent-style-name="Standard">
      <style:text-properties fo:color="#000000" style:font-name="Arial" fo:font-size="12pt" officeooo:rsid="00204e99" officeooo:paragraph-rsid="009928dc" style:font-name-asian="Fd7051-Identity-H" style:font-size-asian="12pt" style:font-name-complex="Fd7051-Identity-H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2pt" officeooo:rsid="00238f3f" officeooo:paragraph-rsid="009928dc" style:font-name-asian="Fd7051-Identity-H" style:font-size-asian="12pt" style:font-name-complex="Fd7051-Identity-H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2pt" officeooo:rsid="0022085e" officeooo:paragraph-rsid="009928dc" style:font-name-asian="Fd7051-Identity-H" style:font-size-asian="12pt" style:font-name-complex="Fd7051-Identity-H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2pt" officeooo:rsid="001aaff6" officeooo:paragraph-rsid="0016c2f8" style:font-name-asian="Fd7051-Identity-H" style:font-size-asian="12pt" style:font-name-complex="Fd7051-Identity-H" style:font-size-complex="12pt"/>
    </style:style>
    <style:style style:name="P46" style:family="paragraph" style:parent-style-name="Standard">
      <style:text-properties fo:color="#000000" style:font-name="Arial" fo:font-weight="bold" officeooo:rsid="0068db9f" officeooo:paragraph-rsid="00459c6b" style:font-weight-asian="bold" style:font-weight-complex="bold"/>
    </style:style>
    <style:style style:name="P47" style:family="paragraph" style:parent-style-name="Standard">
      <style:text-properties fo:color="#000000" style:font-name="Arial" fo:font-size="10pt" fo:font-style="normal" fo:font-weight="normal" officeooo:rsid="008aa7d7" officeooo:paragraph-rsid="009adb0e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34523" officeooo:paragraph-rsid="0060eb43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4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34523" officeooo:paragraph-rsid="00434523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5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0aa3" officeooo:paragraph-rsid="0060eb43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5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0aa3" officeooo:paragraph-rsid="00614f26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5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0aa3" officeooo:paragraph-rsid="009308f4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5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4f613" officeooo:paragraph-rsid="0034f613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5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6b86b" officeooo:paragraph-rsid="0036b86b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5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8000b" officeooo:paragraph-rsid="0038000b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5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904c5" officeooo:paragraph-rsid="003904c5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5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a9d90" officeooo:paragraph-rsid="003a9d90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5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c2b6e" officeooo:paragraph-rsid="003c2b6e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5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dcd4a" officeooo:paragraph-rsid="003dcd4a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df81d" officeooo:paragraph-rsid="003df81d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6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eb129" officeooo:paragraph-rsid="003eb129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6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d1d" officeooo:paragraph-rsid="00406d1d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6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06d1d" officeooo:paragraph-rsid="00434523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6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a9786" officeooo:paragraph-rsid="006a9786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6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e76e3" officeooo:paragraph-rsid="006e76e3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6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eac5d" officeooo:paragraph-rsid="006eac5d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6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eac5d" officeooo:paragraph-rsid="006eac5d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6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eac5d" officeooo:paragraph-rsid="009308f4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6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08ebd" officeooo:paragraph-rsid="00708ebd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7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fc98" officeooo:paragraph-rsid="0071fc98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7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dd956" officeooo:paragraph-rsid="009308f4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7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0aa3" officeooo:paragraph-rsid="0060eb43" fo:background-color="transparent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7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dd956" officeooo:paragraph-rsid="006dd956" fo:background-color="transparent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7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officeooo:paragraph-rsid="006c1478" style:font-size-asian="9pt" style:font-style-asian="normal" style:font-weight-asian="normal" style:font-size-complex="9pt" style:text-emphasize="none"/>
    </style:style>
    <style:style style:name="P75" style:family="paragraph" style:parent-style-name="Standard">
      <style:paragraph-properties fo:text-align="justify" style:justify-single-word="false"/>
      <style:text-properties fo:color="#000000" fo:font-size="12pt" officeooo:rsid="0028c763" officeooo:paragraph-rsid="009928dc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color="#000000" fo:font-size="12pt" officeooo:paragraph-rsid="009928dc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2pt" officeooo:rsid="001ec46b" officeooo:paragraph-rsid="009928dc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2pt" officeooo:rsid="00174709" officeooo:paragraph-rsid="009928dc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2pt" officeooo:rsid="0018d3be" officeooo:paragraph-rsid="009928dc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2pt" officeooo:paragraph-rsid="009928dc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2pt" officeooo:rsid="00204e99" officeooo:paragraph-rsid="009928dc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2pt" officeooo:rsid="00823388" officeooo:paragraph-rsid="009928dc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2pt" officeooo:rsid="00238f3f" officeooo:paragraph-rsid="009928dc" style:font-name-asian="Fd7051-Identity-H" style:font-size-asian="12pt" style:font-name-complex="Fd7051-Identity-H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size="12pt" officeooo:rsid="0028c763" officeooo:paragraph-rsid="009928dc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2pt" officeooo:paragraph-rsid="009928dc" style:font-size-asian="12pt" style:font-size-complex="12pt"/>
    </style:style>
    <style:style style:name="P86" style:family="paragraph" style:parent-style-name="Standard">
      <style:paragraph-properties fo:text-align="justify" style:justify-single-word="false" fo:break-before="page"/>
      <style:text-properties fo:color="#000000" style:font-name="Arial" fo:font-size="9pt" fo:font-weight="bold" officeooo:rsid="0034c499" officeooo:paragraph-rsid="0034c499" style:font-name-asian="Fd22384-Identity-H" style:font-size-asian="9pt" style:font-weight-asian="bold" style:font-name-complex="Fd22384-Identity-H" style:font-size-complex="9pt" style:font-weight-complex="bold"/>
    </style:style>
    <style:style style:name="P87" style:family="paragraph" style:parent-style-name="Standard">
      <style:paragraph-properties fo:break-before="page"/>
      <style:text-properties fo:color="#000000" style:font-name="Arial" fo:font-size="9pt" fo:font-weight="bold" officeooo:rsid="00459c6b" officeooo:paragraph-rsid="00614f26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0aa3" officeooo:paragraph-rsid="0060eb43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8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0aa3" officeooo:paragraph-rsid="00614f26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a9786" officeooo:paragraph-rsid="006a9786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08ebd" officeooo:paragraph-rsid="00708ebd" style:font-name-asian="Fd22384-Identity-H" style:font-size-asian="9pt" style:font-style-asian="normal" style:font-weight-asian="normal" style:font-name-complex="Fd22384-Identity-H" style:font-size-complex="9pt" style:text-emphasize="none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535f62" officeooo:paragraph-rsid="0060eb43" style:font-name-asian="Fd22384-Identity-H" style:font-size-asian="9pt" style:font-weight-asian="bold" style:font-name-complex="Fd22384-Identity-H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5662eb" officeooo:paragraph-rsid="0060eb43" style:font-name-asian="Fd22384-Identity-H" style:font-size-asian="9pt" style:font-weight-asian="bold" style:font-name-complex="Fd22384-Identity-H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65215f" officeooo:paragraph-rsid="009308f4" style:font-name-asian="Fd22384-Identity-H" style:font-size-asian="9pt" style:font-weight-asian="bold" style:font-name-complex="Fd22384-Identity-H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5d456b" officeooo:paragraph-rsid="0060eb43" style:font-name-asian="Fd22384-Identity-H" style:font-size-asian="9pt" style:font-weight-asian="bold" style:font-name-complex="Fd22384-Identity-H" style:font-size-complex="9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49fca9" officeooo:paragraph-rsid="00614f26" style:font-name-asian="Fd22384-Identity-H" style:font-size-asian="9pt" style:font-weight-asian="bold" style:font-name-complex="Fd22384-Identity-H" style:font-size-complex="9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49fca9" officeooo:paragraph-rsid="0060eb43" style:font-name-asian="Fd22384-Identity-H" style:font-size-asian="9pt" style:font-weight-asian="bold" style:font-name-complex="Fd22384-Identity-H" style:font-size-complex="9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4f613" officeooo:paragraph-rsid="0034f613" style:font-name-asian="Fd22384-Identity-H" style:font-size-asian="9pt" style:font-weight-asian="bold" style:font-name-complex="Fd22384-Identity-H" style:font-size-complex="9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4f613" officeooo:paragraph-rsid="00406d1d" style:font-name-asian="Fd22384-Identity-H" style:font-size-asian="9pt" style:font-weight-asian="bold" style:font-name-complex="Fd22384-Identity-H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8000b" officeooo:paragraph-rsid="0038000b" style:font-name-asian="Fd22384-Identity-H" style:font-size-asian="9pt" style:font-weight-asian="bold" style:font-name-complex="Fd22384-Identity-H" style:font-size-complex="9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24c12" officeooo:paragraph-rsid="009308f4" style:font-name-asian="Fd22384-Identity-H" style:font-size-asian="9pt" style:font-weight-asian="bold" style:font-name-complex="Fd22384-Identity-H" style:font-size-complex="9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24c12" officeooo:paragraph-rsid="00434523" style:font-name-asian="Fd22384-Identity-H" style:font-size-asian="9pt" style:font-weight-asian="bold" style:font-name-complex="Fd22384-Identity-H" style:font-size-complex="9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6a6907" officeooo:paragraph-rsid="006a6907" style:font-name-asian="Fd22384-Identity-H" style:font-size-asian="9pt" style:font-weight-asian="bold" style:font-name-complex="Fd22384-Identity-H" style:font-size-complex="9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60eb43" officeooo:paragraph-rsid="0060eb43" style:font-name-asian="Fd22384-Identity-H" style:font-size-asian="9pt" style:font-weight-asian="bold" style:font-name-complex="Fd22384-Identity-H" style:font-size-complex="9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60eb43" officeooo:paragraph-rsid="009308f4" style:font-name-asian="Fd22384-Identity-H" style:font-size-asian="9pt" style:font-weight-asian="bold" style:font-name-complex="Fd22384-Identity-H" style:font-size-complex="9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60eb43" style:font-name-asian="Fd22384-Identity-H" style:font-size-asian="9pt" style:font-weight-asian="bold" style:font-name-complex="Fd22384-Identity-H" style:font-size-complex="9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9308f4" style:font-name-asian="Fd22384-Identity-H" style:font-size-asian="9pt" style:font-weight-asian="bold" style:font-name-complex="Fd22384-Identity-H" style:font-size-complex="9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614f26" style:font-name-asian="Fd22384-Identity-H" style:font-size-asian="9pt" style:font-weight-asian="bold" style:font-name-complex="Fd22384-Identity-H" style:font-size-complex="9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34c499" style:font-name-asian="Fd22384-Identity-H" style:font-size-asian="9pt" style:font-weight-asian="bold" style:font-name-complex="Fd22384-Identity-H" style:font-size-complex="9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34f613" style:font-name-asian="Fd22384-Identity-H" style:font-size-asian="9pt" style:font-weight-asian="bold" style:font-name-complex="Fd22384-Identity-H" style:font-size-complex="9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36b86b" style:font-name-asian="Fd22384-Identity-H" style:font-size-asian="9pt" style:font-weight-asian="bold" style:font-name-complex="Fd22384-Identity-H" style:font-size-complex="9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38000b" style:font-name-asian="Fd22384-Identity-H" style:font-size-asian="9pt" style:font-weight-asian="bold" style:font-name-complex="Fd22384-Identity-H" style:font-size-complex="9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3a9d90" style:font-name-asian="Fd22384-Identity-H" style:font-size-asian="9pt" style:font-weight-asian="bold" style:font-name-complex="Fd22384-Identity-H" style:font-size-complex="9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3c2b6e" style:font-name-asian="Fd22384-Identity-H" style:font-size-asian="9pt" style:font-weight-asian="bold" style:font-name-complex="Fd22384-Identity-H" style:font-size-complex="9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3d7f25" style:font-name-asian="Fd22384-Identity-H" style:font-size-asian="9pt" style:font-weight-asian="bold" style:font-name-complex="Fd22384-Identity-H" style:font-size-complex="9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3df81d" style:font-name-asian="Fd22384-Identity-H" style:font-size-asian="9pt" style:font-weight-asian="bold" style:font-name-complex="Fd22384-Identity-H" style:font-size-complex="9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3eb129" style:font-name-asian="Fd22384-Identity-H" style:font-size-asian="9pt" style:font-weight-asian="bold" style:font-name-complex="Fd22384-Identity-H" style:font-size-complex="9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406d1d" style:font-name-asian="Fd22384-Identity-H" style:font-size-asian="9pt" style:font-weight-asian="bold" style:font-name-complex="Fd22384-Identity-H" style:font-size-complex="9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434523" style:font-name-asian="Fd22384-Identity-H" style:font-size-asian="9pt" style:font-weight-asian="bold" style:font-name-complex="Fd22384-Identity-H" style:font-size-complex="9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98ea5e" officeooo:paragraph-rsid="0098ea5e" style:font-name-asian="Fd22384-Identity-H" style:font-size-asian="9pt" style:font-weight-asian="bold" style:font-name-complex="Fd22384-Identity-H" style:font-size-complex="9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6dd956" officeooo:paragraph-rsid="009308f4" style:font-name-asian="Fd22384-Identity-H" style:font-size-asian="9pt" style:font-weight-asian="bold" style:font-name-complex="Fd22384-Identity-H" style:font-size-complex="9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4bc7b7" officeooo:paragraph-rsid="00614f26" style:font-name-asian="Fd22384-Identity-H" style:font-size-asian="9pt" style:font-weight-asian="bold" style:font-name-complex="Fd22384-Identity-H" style:font-size-complex="9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4d3b7f" officeooo:paragraph-rsid="00614f26" style:font-name-asian="Fd22384-Identity-H" style:font-size-asian="9pt" style:font-weight-asian="bold" style:font-name-complex="Fd22384-Identity-H" style:font-size-complex="9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71fc98" officeooo:paragraph-rsid="0071fc98" style:font-name-asian="Fd22384-Identity-H" style:font-size-asian="9pt" style:font-weight-asian="bold" style:font-name-complex="Fd22384-Identity-H" style:font-size-complex="9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330288" officeooo:paragraph-rsid="0060eb43" fo:background-color="transparent" style:font-name-asian="Fd22384-Identity-H" style:font-size-asian="9pt" style:font-weight-asian="bold" style:font-name-complex="Fd22384-Identity-H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bold" officeooo:rsid="007ac638" officeooo:paragraph-rsid="007ac638" fo:background-color="transparent" style:font-name-asian="Fd22384-Identity-H" style:font-size-asian="9pt" style:font-style-asian="normal" style:font-weight-asian="bold" style:font-name-complex="Fd22384-Identity-H" style:font-size-complex="9pt" style:font-style-complex="normal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Arial" fo:font-size="9pt" officeooo:rsid="00490aa3" officeooo:paragraph-rsid="0060eb43" style:font-name-asian="Fd22384-Identity-H" style:font-size-asian="9pt" style:font-name-complex="Fd22384-Identity-H" style:font-size-complex="9pt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Arial" fo:font-size="9pt" officeooo:rsid="00490aa3" officeooo:paragraph-rsid="009308f4" style:font-name-asian="Fd22384-Identity-H" style:font-size-asian="9pt" style:font-name-complex="Fd22384-Identity-H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Arial" fo:font-size="9pt" officeooo:rsid="00490aa3" officeooo:paragraph-rsid="00614f26" style:font-name-asian="Fd22384-Identity-H" style:font-size-asian="9pt" style:font-name-complex="Fd22384-Identity-H" style:font-size-complex="9pt"/>
    </style:style>
    <style:style style:name="P130" style:family="paragraph" style:parent-style-name="Table_20_Contents">
      <style:paragraph-properties fo:text-align="justify" style:justify-single-word="false"/>
      <style:text-properties fo:color="#000000" style:font-name="Arial" fo:font-size="9pt" officeooo:rsid="00490aa3" officeooo:paragraph-rsid="0060eb43" style:font-name-asian="Fd22384-Identity-H" style:font-size-asian="9pt" style:font-name-complex="Fd22384-Identity-H" style:font-size-complex="9pt"/>
    </style:style>
    <style:style style:name="P131" style:family="paragraph" style:parent-style-name="Table_20_Contents">
      <style:paragraph-properties fo:text-align="justify" style:justify-single-word="false"/>
      <style:text-properties fo:color="#000000" style:font-name="Arial" fo:font-size="9pt" officeooo:rsid="00490aa3" officeooo:paragraph-rsid="009308f4" style:font-name-asian="Fd22384-Identity-H" style:font-size-asian="9pt" style:font-name-complex="Fd22384-Identity-H" style:font-size-complex="9pt"/>
    </style:style>
    <style:style style:name="P132" style:family="paragraph" style:parent-style-name="Table_20_Contents">
      <style:paragraph-properties fo:text-align="justify" style:justify-single-word="false"/>
      <style:text-properties fo:color="#000000" style:font-name="Arial" fo:font-size="9pt" officeooo:rsid="00490aa3" officeooo:paragraph-rsid="00614f26" style:font-name-asian="Fd22384-Identity-H" style:font-size-asian="9pt" style:font-name-complex="Fd22384-Identity-H" style:font-size-complex="9pt"/>
    </style:style>
    <style:style style:name="P133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60eb43" style:font-name-asian="Fd22384-Identity-H" style:font-size-asian="9pt" style:font-name-complex="Fd22384-Identity-H" style:font-size-complex="9pt"/>
    </style:style>
    <style:style style:name="P134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9308f4" style:font-name-asian="Fd22384-Identity-H" style:font-size-asian="9pt" style:font-name-complex="Fd22384-Identity-H" style:font-size-complex="9pt"/>
    </style:style>
    <style:style style:name="P135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614f26" style:font-name-asian="Fd22384-Identity-H" style:font-size-asian="9pt" style:font-name-complex="Fd22384-Identity-H" style:font-size-complex="9pt"/>
    </style:style>
    <style:style style:name="P136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34c499" style:font-name-asian="Fd22384-Identity-H" style:font-size-asian="9pt" style:font-name-complex="Fd22384-Identity-H" style:font-size-complex="9pt"/>
    </style:style>
    <style:style style:name="P137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34f613" style:font-name-asian="Fd22384-Identity-H" style:font-size-asian="9pt" style:font-name-complex="Fd22384-Identity-H" style:font-size-complex="9pt"/>
    </style:style>
    <style:style style:name="P138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36b86b" style:font-name-asian="Fd22384-Identity-H" style:font-size-asian="9pt" style:font-name-complex="Fd22384-Identity-H" style:font-size-complex="9pt"/>
    </style:style>
    <style:style style:name="P139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38000b" style:font-name-asian="Fd22384-Identity-H" style:font-size-asian="9pt" style:font-name-complex="Fd22384-Identity-H" style:font-size-complex="9pt"/>
    </style:style>
    <style:style style:name="P140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3a9d90" style:font-name-asian="Fd22384-Identity-H" style:font-size-asian="9pt" style:font-name-complex="Fd22384-Identity-H" style:font-size-complex="9pt"/>
    </style:style>
    <style:style style:name="P141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3c2b6e" style:font-name-asian="Fd22384-Identity-H" style:font-size-asian="9pt" style:font-name-complex="Fd22384-Identity-H" style:font-size-complex="9pt"/>
    </style:style>
    <style:style style:name="P142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3d7f25" style:font-name-asian="Fd22384-Identity-H" style:font-size-asian="9pt" style:font-name-complex="Fd22384-Identity-H" style:font-size-complex="9pt"/>
    </style:style>
    <style:style style:name="P143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3df81d" style:font-name-asian="Fd22384-Identity-H" style:font-size-asian="9pt" style:font-name-complex="Fd22384-Identity-H" style:font-size-complex="9pt"/>
    </style:style>
    <style:style style:name="P144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3eb129" style:font-name-asian="Fd22384-Identity-H" style:font-size-asian="9pt" style:font-name-complex="Fd22384-Identity-H" style:font-size-complex="9pt"/>
    </style:style>
    <style:style style:name="P145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406d1d" style:font-name-asian="Fd22384-Identity-H" style:font-size-asian="9pt" style:font-name-complex="Fd22384-Identity-H" style:font-size-complex="9pt"/>
    </style:style>
    <style:style style:name="P146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434523" style:font-name-asian="Fd22384-Identity-H" style:font-size-asian="9pt" style:font-name-complex="Fd22384-Identity-H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Arial" fo:font-size="9pt" officeooo:rsid="00535f62" officeooo:paragraph-rsid="0060eb43" style:font-name-asian="Fd22384-Identity-H" style:font-size-asian="9pt" style:font-name-complex="Fd22384-Identity-H" style:font-size-complex="9pt"/>
    </style:style>
    <style:style style:name="P148" style:family="paragraph" style:parent-style-name="Table_20_Contents">
      <style:paragraph-properties fo:text-align="justify" style:justify-single-word="false"/>
      <style:text-properties fo:color="#000000" style:font-name="Arial" fo:font-size="9pt" officeooo:rsid="00535f62" officeooo:paragraph-rsid="0060eb43" style:font-name-asian="Fd22384-Identity-H" style:font-size-asian="9pt" style:font-name-complex="Fd22384-Identity-H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Arial" fo:font-size="9pt" officeooo:rsid="00614f26" officeooo:paragraph-rsid="00614f26" style:font-name-asian="Fd22384-Identity-H" style:font-size-asian="9pt" style:font-name-complex="Fd22384-Identity-H" style:font-size-complex="9pt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Arial" fo:font-size="9pt" officeooo:rsid="00614f26" officeooo:paragraph-rsid="009308f4" style:font-name-asian="Fd22384-Identity-H" style:font-size-asian="9pt" style:font-name-complex="Fd22384-Identity-H" style:font-size-complex="9pt"/>
    </style:style>
    <style:style style:name="P151" style:family="paragraph" style:parent-style-name="Table_20_Contents">
      <style:paragraph-properties fo:text-align="justify" style:justify-single-word="false"/>
      <style:text-properties fo:color="#000000" style:font-name="Arial" fo:font-size="9pt" officeooo:rsid="00540bda" officeooo:paragraph-rsid="0060eb43" style:font-name-asian="Fd22384-Identity-H" style:font-size-asian="9pt" style:font-name-complex="Fd22384-Identity-H" style:font-size-complex="9pt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Arial" fo:font-size="9pt" officeooo:rsid="0054390a" officeooo:paragraph-rsid="0060eb43" style:font-name-asian="Fd22384-Identity-H" style:font-size-asian="9pt" style:font-name-complex="Fd22384-Identity-H" style:font-size-complex="9pt"/>
    </style:style>
    <style:style style:name="P153" style:family="paragraph" style:parent-style-name="Table_20_Contents">
      <style:paragraph-properties fo:text-align="justify" style:justify-single-word="false"/>
      <style:text-properties fo:color="#000000" style:font-name="Arial" fo:font-size="9pt" officeooo:rsid="0054390a" officeooo:paragraph-rsid="0060eb43" style:font-name-asian="Fd22384-Identity-H" style:font-size-asian="9pt" style:font-name-complex="Fd22384-Identity-H" style:font-size-complex="9pt"/>
    </style:style>
    <style:style style:name="P154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60eb43" style:font-name-asian="Fd22384-Identity-H" style:font-size-asian="9pt" style:font-name-complex="Fd22384-Identity-H" style:font-size-complex="9pt"/>
    </style:style>
    <style:style style:name="P155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9308f4" style:font-name-asian="Fd22384-Identity-H" style:font-size-asian="9pt" style:font-name-complex="Fd22384-Identity-H" style:font-size-complex="9pt"/>
    </style:style>
    <style:style style:name="P156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614f26" style:font-name-asian="Fd22384-Identity-H" style:font-size-asian="9pt" style:font-name-complex="Fd22384-Identity-H" style:font-size-complex="9pt"/>
    </style:style>
    <style:style style:name="P157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34f613" style:font-name-asian="Fd22384-Identity-H" style:font-size-asian="9pt" style:font-name-complex="Fd22384-Identity-H" style:font-size-complex="9pt"/>
    </style:style>
    <style:style style:name="P158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36b86b" style:font-name-asian="Fd22384-Identity-H" style:font-size-asian="9pt" style:font-name-complex="Fd22384-Identity-H" style:font-size-complex="9pt"/>
    </style:style>
    <style:style style:name="P159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38000b" style:font-name-asian="Fd22384-Identity-H" style:font-size-asian="9pt" style:font-name-complex="Fd22384-Identity-H" style:font-size-complex="9pt"/>
    </style:style>
    <style:style style:name="P160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3a9d90" style:font-name-asian="Fd22384-Identity-H" style:font-size-asian="9pt" style:font-name-complex="Fd22384-Identity-H" style:font-size-complex="9pt"/>
    </style:style>
    <style:style style:name="P161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3c2b6e" style:font-name-asian="Fd22384-Identity-H" style:font-size-asian="9pt" style:font-name-complex="Fd22384-Identity-H" style:font-size-complex="9pt"/>
    </style:style>
    <style:style style:name="P162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3d7f25" style:font-name-asian="Fd22384-Identity-H" style:font-size-asian="9pt" style:font-name-complex="Fd22384-Identity-H" style:font-size-complex="9pt"/>
    </style:style>
    <style:style style:name="P163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3df81d" style:font-name-asian="Fd22384-Identity-H" style:font-size-asian="9pt" style:font-name-complex="Fd22384-Identity-H" style:font-size-complex="9pt"/>
    </style:style>
    <style:style style:name="P164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3eb129" style:font-name-asian="Fd22384-Identity-H" style:font-size-asian="9pt" style:font-name-complex="Fd22384-Identity-H" style:font-size-complex="9pt"/>
    </style:style>
    <style:style style:name="P165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406d1d" style:font-name-asian="Fd22384-Identity-H" style:font-size-asian="9pt" style:font-name-complex="Fd22384-Identity-H" style:font-size-complex="9pt"/>
    </style:style>
    <style:style style:name="P166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434523" style:font-name-asian="Fd22384-Identity-H" style:font-size-asian="9pt" style:font-name-complex="Fd22384-Identity-H" style:font-size-complex="9pt"/>
    </style:style>
    <style:style style:name="P167" style:family="paragraph" style:parent-style-name="Table_20_Contents">
      <style:paragraph-properties fo:text-align="center" style:justify-single-word="false"/>
      <style:text-properties fo:color="#000000" style:font-name="Arial" fo:font-size="9pt" officeooo:rsid="0034f613" officeooo:paragraph-rsid="0034f613" style:font-name-asian="Fd22384-Identity-H" style:font-size-asian="9pt" style:font-name-complex="Fd22384-Identity-H" style:font-size-complex="9pt"/>
    </style:style>
    <style:style style:name="P168" style:family="paragraph" style:parent-style-name="Table_20_Contents">
      <style:paragraph-properties fo:text-align="center" style:justify-single-word="false"/>
      <style:text-properties fo:color="#000000" style:font-name="Arial" fo:font-size="9pt" officeooo:rsid="0034f613" officeooo:paragraph-rsid="0036b86b" style:font-name-asian="Fd22384-Identity-H" style:font-size-asian="9pt" style:font-name-complex="Fd22384-Identity-H" style:font-size-complex="9pt"/>
    </style:style>
    <style:style style:name="P169" style:family="paragraph" style:parent-style-name="Table_20_Contents">
      <style:paragraph-properties fo:text-align="center" style:justify-single-word="false"/>
      <style:text-properties fo:color="#000000" style:font-name="Arial" fo:font-size="9pt" officeooo:rsid="0034f613" officeooo:paragraph-rsid="0038000b" style:font-name-asian="Fd22384-Identity-H" style:font-size-asian="9pt" style:font-name-complex="Fd22384-Identity-H" style:font-size-complex="9pt"/>
    </style:style>
    <style:style style:name="P170" style:family="paragraph" style:parent-style-name="Table_20_Contents">
      <style:paragraph-properties fo:text-align="center" style:justify-single-word="false"/>
      <style:text-properties fo:color="#000000" style:font-name="Arial" fo:font-size="9pt" officeooo:rsid="0034f613" officeooo:paragraph-rsid="003a9d90" style:font-name-asian="Fd22384-Identity-H" style:font-size-asian="9pt" style:font-name-complex="Fd22384-Identity-H" style:font-size-complex="9pt"/>
    </style:style>
    <style:style style:name="P171" style:family="paragraph" style:parent-style-name="Table_20_Contents">
      <style:paragraph-properties fo:text-align="center" style:justify-single-word="false"/>
      <style:text-properties fo:color="#000000" style:font-name="Arial" fo:font-size="9pt" officeooo:rsid="0034f613" officeooo:paragraph-rsid="003c2b6e" style:font-name-asian="Fd22384-Identity-H" style:font-size-asian="9pt" style:font-name-complex="Fd22384-Identity-H" style:font-size-complex="9pt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Arial" fo:font-size="9pt" officeooo:rsid="0034f613" officeooo:paragraph-rsid="003d7f25" style:font-name-asian="Fd22384-Identity-H" style:font-size-asian="9pt" style:font-name-complex="Fd22384-Identity-H" style:font-size-complex="9pt"/>
    </style:style>
    <style:style style:name="P173" style:family="paragraph" style:parent-style-name="Table_20_Contents">
      <style:paragraph-properties fo:text-align="center" style:justify-single-word="false"/>
      <style:text-properties fo:color="#000000" style:font-name="Arial" fo:font-size="9pt" officeooo:rsid="0034f613" officeooo:paragraph-rsid="003df81d" style:font-name-asian="Fd22384-Identity-H" style:font-size-asian="9pt" style:font-name-complex="Fd22384-Identity-H" style:font-size-complex="9pt"/>
    </style:style>
    <style:style style:name="P174" style:family="paragraph" style:parent-style-name="Table_20_Contents">
      <style:paragraph-properties fo:text-align="center" style:justify-single-word="false"/>
      <style:text-properties fo:color="#000000" style:font-name="Arial" fo:font-size="9pt" officeooo:rsid="0034f613" officeooo:paragraph-rsid="003eb129" style:font-name-asian="Fd22384-Identity-H" style:font-size-asian="9pt" style:font-name-complex="Fd22384-Identity-H" style:font-size-complex="9pt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Arial" fo:font-size="9pt" officeooo:rsid="0034f613" officeooo:paragraph-rsid="00406d1d" style:font-name-asian="Fd22384-Identity-H" style:font-size-asian="9pt" style:font-name-complex="Fd22384-Identity-H" style:font-size-complex="9pt"/>
    </style:style>
    <style:style style:name="P176" style:family="paragraph" style:parent-style-name="Table_20_Contents">
      <style:paragraph-properties fo:text-align="center" style:justify-single-word="false"/>
      <style:text-properties fo:color="#000000" style:font-name="Arial" fo:font-size="9pt" officeooo:rsid="0034f613" officeooo:paragraph-rsid="00434523" style:font-name-asian="Fd22384-Identity-H" style:font-size-asian="9pt" style:font-name-complex="Fd22384-Identity-H" style:font-size-complex="9pt"/>
    </style:style>
    <style:style style:name="P177" style:family="paragraph" style:parent-style-name="Table_20_Contents">
      <style:paragraph-properties fo:text-align="justify" style:justify-single-word="false"/>
      <style:text-properties fo:color="#000000" style:font-name="Arial" fo:font-size="9pt" officeooo:rsid="0034f613" officeooo:paragraph-rsid="0034f613" style:font-name-asian="Fd22384-Identity-H" style:font-size-asian="9pt" style:font-name-complex="Fd22384-Identity-H" style:font-size-complex="9pt"/>
    </style:style>
    <style:style style:name="P178" style:family="paragraph" style:parent-style-name="Table_20_Contents">
      <style:paragraph-properties fo:text-align="center" style:justify-single-word="false"/>
      <style:text-properties fo:color="#000000" style:font-name="Arial" fo:font-size="9pt" officeooo:rsid="0068db9f" officeooo:paragraph-rsid="0068db9f" style:font-name-asian="Fd22384-Identity-H" style:font-size-asian="9pt" style:font-name-complex="Fd22384-Identity-H" style:font-size-complex="9pt"/>
    </style:style>
    <style:style style:name="P179" style:family="paragraph" style:parent-style-name="Table_20_Contents">
      <style:paragraph-properties fo:text-align="center" style:justify-single-word="false"/>
      <style:text-properties fo:color="#000000" style:font-name="Arial" fo:font-size="9pt" officeooo:rsid="0054ecd1" officeooo:paragraph-rsid="0060eb43" style:font-name-asian="Fd22384-Identity-H" style:font-size-asian="9pt" style:font-name-complex="Fd22384-Identity-H" style:font-size-complex="9pt"/>
    </style:style>
    <style:style style:name="P180" style:family="paragraph" style:parent-style-name="Table_20_Contents">
      <style:paragraph-properties fo:text-align="justify" style:justify-single-word="false"/>
      <style:text-properties fo:color="#000000" style:font-name="Arial" fo:font-size="9pt" officeooo:rsid="0054ecd1" officeooo:paragraph-rsid="0060eb43" style:font-name-asian="Fd22384-Identity-H" style:font-size-asian="9pt" style:font-name-complex="Fd22384-Identity-H" style:font-size-complex="9pt"/>
    </style:style>
    <style:style style:name="P181" style:family="paragraph" style:parent-style-name="Table_20_Contents">
      <style:paragraph-properties fo:text-align="center" style:justify-single-word="false"/>
      <style:text-properties fo:color="#000000" style:font-name="Arial" fo:font-size="9pt" officeooo:rsid="006a6907" officeooo:paragraph-rsid="006a6907" style:font-name-asian="Fd22384-Identity-H" style:font-size-asian="9pt" style:font-name-complex="Fd22384-Identity-H" style:font-size-complex="9pt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Arial" fo:font-size="9pt" officeooo:rsid="005635a0" officeooo:paragraph-rsid="0060eb43" style:font-name-asian="Fd22384-Identity-H" style:font-size-asian="9pt" style:font-name-complex="Fd22384-Identity-H" style:font-size-complex="9pt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Arial" fo:font-size="9pt" officeooo:rsid="006a9786" officeooo:paragraph-rsid="006a9786" style:font-name-asian="Fd22384-Identity-H" style:font-size-asian="9pt" style:font-name-complex="Fd22384-Identity-H" style:font-size-complex="9pt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Arial" fo:font-size="9pt" officeooo:rsid="005662eb" officeooo:paragraph-rsid="0060eb43" style:font-name-asian="Fd22384-Identity-H" style:font-size-asian="9pt" style:font-name-complex="Fd22384-Identity-H" style:font-size-complex="9pt"/>
    </style:style>
    <style:style style:name="P185" style:family="paragraph" style:parent-style-name="Table_20_Contents">
      <style:paragraph-properties fo:text-align="justify" style:justify-single-word="false"/>
      <style:text-properties fo:color="#000000" style:font-name="Arial" fo:font-size="9pt" officeooo:rsid="005662eb" officeooo:paragraph-rsid="0060eb43" style:font-name-asian="Fd22384-Identity-H" style:font-size-asian="9pt" style:font-name-complex="Fd22384-Identity-H" style:font-size-complex="9pt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9pt" officeooo:rsid="0059305e" officeooo:paragraph-rsid="0060eb43" style:font-name-asian="Fd22384-Identity-H" style:font-size-asian="9pt" style:font-name-complex="Fd22384-Identity-H" style:font-size-complex="9pt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9pt" officeooo:rsid="008c581b" officeooo:paragraph-rsid="009308f4" style:font-name-asian="Fd22384-Identity-H" style:font-size-asian="9pt" style:font-name-complex="Fd22384-Identity-H" style:font-size-complex="9pt"/>
    </style:style>
    <style:style style:name="P188" style:family="paragraph" style:parent-style-name="Table_20_Contents">
      <style:paragraph-properties fo:text-align="justify" style:justify-single-word="false"/>
      <style:text-properties fo:color="#000000" style:font-name="Arial" fo:font-size="9pt" officeooo:rsid="008c581b" officeooo:paragraph-rsid="009308f4" style:font-name-asian="Fd22384-Identity-H" style:font-size-asian="9pt" style:font-name-complex="Fd22384-Identity-H" style:font-size-complex="9pt"/>
    </style:style>
    <style:style style:name="P189" style:family="paragraph" style:parent-style-name="Table_20_Contents">
      <style:paragraph-properties fo:text-align="justify" style:justify-single-word="false"/>
      <style:text-properties fo:color="#000000" style:font-name="Arial" fo:font-size="9pt" officeooo:rsid="00566bb1" officeooo:paragraph-rsid="009308f4" style:font-name-asian="Fd22384-Identity-H" style:font-size-asian="9pt" style:font-name-complex="Fd22384-Identity-H" style:font-size-complex="9pt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Arial" fo:font-size="9pt" officeooo:rsid="00566bb1" officeooo:paragraph-rsid="009308f4" style:font-name-asian="Fd22384-Identity-H" style:font-size-asian="9pt" style:font-name-complex="Fd22384-Identity-H" style:font-size-complex="9pt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Arial" fo:font-size="9pt" officeooo:rsid="006dd956" officeooo:paragraph-rsid="009308f4" style:font-name-asian="Fd22384-Identity-H" style:font-size-asian="9pt" style:font-name-complex="Fd22384-Identity-H" style:font-size-complex="9pt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Arial" fo:font-size="9pt" officeooo:rsid="006e76e3" officeooo:paragraph-rsid="006e76e3" style:font-name-asian="Fd22384-Identity-H" style:font-size-asian="9pt" style:font-name-complex="Fd22384-Identity-H" style:font-size-complex="9pt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Arial" fo:font-size="9pt" officeooo:rsid="006eac5d" officeooo:paragraph-rsid="006eac5d" style:font-name-asian="Fd22384-Identity-H" style:font-size-asian="9pt" style:font-name-complex="Fd22384-Identity-H" style:font-size-complex="9pt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Arial" fo:font-size="9pt" officeooo:rsid="006eac5d" officeooo:paragraph-rsid="009308f4" style:font-name-asian="Fd22384-Identity-H" style:font-size-asian="9pt" style:font-name-complex="Fd22384-Identity-H" style:font-size-complex="9pt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Arial" fo:font-size="9pt" officeooo:rsid="00574e67" officeooo:paragraph-rsid="0060eb43" style:font-name-asian="Fd22384-Identity-H" style:font-size-asian="9pt" style:font-name-complex="Fd22384-Identity-H" style:font-size-complex="9pt"/>
    </style:style>
    <style:style style:name="P196" style:family="paragraph" style:parent-style-name="Table_20_Contents">
      <style:paragraph-properties fo:text-align="justify" style:justify-single-word="false"/>
      <style:text-properties fo:color="#000000" style:font-name="Arial" fo:font-size="9pt" officeooo:rsid="00574e67" officeooo:paragraph-rsid="0060eb43" style:font-name-asian="Fd22384-Identity-H" style:font-size-asian="9pt" style:font-name-complex="Fd22384-Identity-H" style:font-size-complex="9pt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Arial" fo:font-size="9pt" officeooo:rsid="0059b6e2" officeooo:paragraph-rsid="0060eb43" style:font-name-asian="Fd22384-Identity-H" style:font-size-asian="9pt" style:font-name-complex="Fd22384-Identity-H" style:font-size-complex="9pt"/>
    </style:style>
    <style:style style:name="P198" style:family="paragraph" style:parent-style-name="Table_20_Contents">
      <style:paragraph-properties fo:text-align="justify" style:justify-single-word="false"/>
      <style:text-properties fo:color="#000000" style:font-name="Arial" fo:font-size="9pt" officeooo:rsid="0058beb2" officeooo:paragraph-rsid="0060eb43" style:font-name-asian="Fd22384-Identity-H" style:font-size-asian="9pt" style:font-name-complex="Fd22384-Identity-H" style:font-size-complex="9pt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Arial" fo:font-size="9pt" officeooo:rsid="0058beb2" officeooo:paragraph-rsid="0060eb43" style:font-name-asian="Fd22384-Identity-H" style:font-size-asian="9pt" style:font-name-complex="Fd22384-Identity-H" style:font-size-complex="9pt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Arial" fo:font-size="9pt" officeooo:rsid="00678ff2" officeooo:paragraph-rsid="009308f4" style:font-name-asian="Fd22384-Identity-H" style:font-size-asian="9pt" style:font-name-complex="Fd22384-Identity-H" style:font-size-complex="9pt"/>
    </style:style>
    <style:style style:name="P201" style:family="paragraph" style:parent-style-name="Table_20_Contents">
      <style:paragraph-properties fo:text-align="justify" style:justify-single-word="false"/>
      <style:text-properties fo:color="#000000" style:font-name="Arial" fo:font-size="9pt" officeooo:rsid="0065215f" officeooo:paragraph-rsid="009308f4" style:font-name-asian="Fd22384-Identity-H" style:font-size-asian="9pt" style:font-name-complex="Fd22384-Identity-H" style:font-size-complex="9pt"/>
    </style:style>
    <style:style style:name="P202" style:family="paragraph" style:parent-style-name="Table_20_Contents">
      <style:paragraph-properties fo:text-align="center" style:justify-single-word="false"/>
      <style:text-properties fo:color="#000000" style:font-name="Arial" fo:font-size="9pt" officeooo:rsid="00660669" officeooo:paragraph-rsid="009308f4" style:font-name-asian="Fd22384-Identity-H" style:font-size-asian="9pt" style:font-name-complex="Fd22384-Identity-H" style:font-size-complex="9pt"/>
    </style:style>
    <style:style style:name="P203" style:family="paragraph" style:parent-style-name="Table_20_Contents">
      <style:paragraph-properties fo:text-align="justify" style:justify-single-word="false"/>
      <style:text-properties fo:color="#000000" style:font-name="Arial" fo:font-size="9pt" officeooo:rsid="00660669" officeooo:paragraph-rsid="009308f4" style:font-name-asian="Fd22384-Identity-H" style:font-size-asian="9pt" style:font-name-complex="Fd22384-Identity-H" style:font-size-complex="9pt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Arial" fo:font-size="9pt" officeooo:rsid="005d456b" officeooo:paragraph-rsid="0060eb43" style:font-name-asian="Fd22384-Identity-H" style:font-size-asian="9pt" style:font-name-complex="Fd22384-Identity-H" style:font-size-complex="9pt"/>
    </style:style>
    <style:style style:name="P205" style:family="paragraph" style:parent-style-name="Table_20_Contents">
      <style:paragraph-properties fo:text-align="justify" style:justify-single-word="false"/>
      <style:text-properties fo:color="#000000" style:font-name="Arial" fo:font-size="9pt" officeooo:rsid="005d456b" officeooo:paragraph-rsid="0060eb43" style:font-name-asian="Fd22384-Identity-H" style:font-size-asian="9pt" style:font-name-complex="Fd22384-Identity-H" style:font-size-complex="9pt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Arial" fo:font-size="9pt" officeooo:rsid="005efada" officeooo:paragraph-rsid="0060eb43" style:font-name-asian="Fd22384-Identity-H" style:font-size-asian="9pt" style:font-name-complex="Fd22384-Identity-H" style:font-size-complex="9pt"/>
    </style:style>
    <style:style style:name="P207" style:family="paragraph" style:parent-style-name="Table_20_Contents">
      <style:paragraph-properties fo:text-align="center" style:justify-single-word="false"/>
      <style:text-properties fo:color="#000000" style:font-name="Arial" fo:font-size="9pt" officeooo:rsid="0049fca9" officeooo:paragraph-rsid="00614f26" style:font-name-asian="Fd22384-Identity-H" style:font-size-asian="9pt" style:font-name-complex="Fd22384-Identity-H" style:font-size-complex="9pt"/>
    </style:style>
    <style:style style:name="P208" style:family="paragraph" style:parent-style-name="Table_20_Contents">
      <style:paragraph-properties fo:text-align="justify" style:justify-single-word="false"/>
      <style:text-properties fo:color="#000000" style:font-name="Arial" fo:font-size="9pt" officeooo:rsid="0049fca9" officeooo:paragraph-rsid="00614f26" style:font-name-asian="Fd22384-Identity-H" style:font-size-asian="9pt" style:font-name-complex="Fd22384-Identity-H" style:font-size-complex="9pt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Arial" fo:font-size="9pt" officeooo:rsid="00625a90" officeooo:paragraph-rsid="00625a90" style:font-name-asian="Fd22384-Identity-H" style:font-size-asian="9pt" style:font-name-complex="Fd22384-Identity-H" style:font-size-complex="9pt"/>
    </style:style>
    <style:style style:name="P210" style:family="paragraph" style:parent-style-name="Table_20_Contents">
      <style:paragraph-properties fo:text-align="center" style:justify-single-word="false"/>
      <style:text-properties fo:color="#000000" style:font-name="Arial" fo:font-size="9pt" officeooo:rsid="00708ebd" officeooo:paragraph-rsid="00708ebd" style:font-name-asian="Fd22384-Identity-H" style:font-size-asian="9pt" style:font-name-complex="Fd22384-Identity-H" style:font-size-complex="9pt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Arial" fo:font-size="9pt" officeooo:rsid="004bc7b7" officeooo:paragraph-rsid="00614f26" style:font-name-asian="Fd22384-Identity-H" style:font-size-asian="9pt" style:font-name-complex="Fd22384-Identity-H" style:font-size-complex="9pt"/>
    </style:style>
    <style:style style:name="P212" style:family="paragraph" style:parent-style-name="Table_20_Contents">
      <style:paragraph-properties fo:text-align="justify" style:justify-single-word="false"/>
      <style:text-properties fo:color="#000000" style:font-name="Arial" fo:font-size="9pt" officeooo:rsid="004bc7b7" officeooo:paragraph-rsid="00614f26" style:font-name-asian="Fd22384-Identity-H" style:font-size-asian="9pt" style:font-name-complex="Fd22384-Identity-H" style:font-size-complex="9pt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Arial" fo:font-size="9pt" officeooo:rsid="0051c7c2" officeooo:paragraph-rsid="00614f26" style:font-name-asian="Fd22384-Identity-H" style:font-size-asian="9pt" style:font-name-complex="Fd22384-Identity-H" style:font-size-complex="9pt"/>
    </style:style>
    <style:style style:name="P214" style:family="paragraph" style:parent-style-name="Table_20_Contents">
      <style:paragraph-properties fo:text-align="justify" style:justify-single-word="false"/>
      <style:text-properties fo:color="#000000" style:font-name="Arial" fo:font-size="9pt" officeooo:rsid="0051c7c2" officeooo:paragraph-rsid="00614f26" style:font-name-asian="Fd22384-Identity-H" style:font-size-asian="9pt" style:font-name-complex="Fd22384-Identity-H" style:font-size-complex="9pt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Arial" fo:font-size="9pt" officeooo:rsid="004d3b7f" officeooo:paragraph-rsid="00614f26" style:font-name-asian="Fd22384-Identity-H" style:font-size-asian="9pt" style:font-name-complex="Fd22384-Identity-H" style:font-size-complex="9pt"/>
    </style:style>
    <style:style style:name="P216" style:family="paragraph" style:parent-style-name="Table_20_Contents">
      <style:paragraph-properties fo:text-align="justify" style:justify-single-word="false"/>
      <style:text-properties fo:color="#000000" style:font-name="Arial" fo:font-size="9pt" officeooo:rsid="004d3b7f" officeooo:paragraph-rsid="00614f26" style:font-name-asian="Fd22384-Identity-H" style:font-size-asian="9pt" style:font-name-complex="Fd22384-Identity-H" style:font-size-complex="9pt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Arial" fo:font-size="9pt" officeooo:rsid="0071fc98" officeooo:paragraph-rsid="0071fc98" style:font-name-asian="Fd22384-Identity-H" style:font-size-asian="9pt" style:font-name-complex="Fd22384-Identity-H" style:font-size-complex="9pt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Arial" fo:font-size="9pt" officeooo:rsid="004feaba" officeooo:paragraph-rsid="00614f26" style:font-name-asian="Fd22384-Identity-H" style:font-size-asian="9pt" style:font-name-complex="Fd22384-Identity-H" style:font-size-complex="9pt"/>
    </style:style>
    <style:style style:name="P219" style:family="paragraph" style:parent-style-name="Table_20_Contents">
      <style:paragraph-properties fo:text-align="justify" style:justify-single-word="false"/>
      <style:text-properties fo:color="#000000" style:font-name="Arial" fo:font-size="9pt" officeooo:paragraph-rsid="0034c499" style:font-name-asian="Fd22384-Identity-H" style:font-size-asian="9pt" style:font-name-complex="Fd22384-Identity-H" style:font-size-complex="9pt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Arial" fo:font-size="9pt" officeooo:rsid="007392c2" officeooo:paragraph-rsid="007392c2" style:font-name-asian="Fd22384-Identity-H" style:font-size-asian="9pt" style:font-name-complex="Fd22384-Identity-H" style:font-size-complex="9pt"/>
    </style:style>
    <style:style style:name="P221" style:family="paragraph" style:parent-style-name="Table_20_Contents">
      <style:paragraph-properties fo:text-align="center" style:justify-single-word="false"/>
      <style:text-properties fo:color="#000000" style:font-name="Arial" fo:font-size="9pt" officeooo:rsid="00757952" officeooo:paragraph-rsid="00757952" style:font-name-asian="Fd22384-Identity-H" style:font-size-asian="9pt" style:font-name-complex="Fd22384-Identity-H" style:font-size-complex="9pt"/>
    </style:style>
    <style:style style:name="P222" style:family="paragraph" style:parent-style-name="Table_20_Contents">
      <style:paragraph-properties fo:text-align="justify" style:justify-single-word="false"/>
      <style:text-properties fo:color="#000000" style:font-name="Arial" fo:font-size="9pt" officeooo:rsid="00757952" officeooo:paragraph-rsid="00757952" style:font-name-asian="Fd22384-Identity-H" style:font-size-asian="9pt" style:font-name-complex="Fd22384-Identity-H" style:font-size-complex="9pt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Arial" fo:font-size="9pt" officeooo:rsid="00359b0d" officeooo:paragraph-rsid="00359b0d" style:font-name-asian="Fd22384-Identity-H" style:font-size-asian="9pt" style:font-name-complex="Fd22384-Identity-H" style:font-size-complex="9pt"/>
    </style:style>
    <style:style style:name="P224" style:family="paragraph" style:parent-style-name="Table_20_Contents">
      <style:paragraph-properties fo:text-align="center" style:justify-single-word="false"/>
      <style:text-properties fo:color="#000000" style:font-name="Arial" fo:font-size="9pt" officeooo:rsid="00357a57" officeooo:paragraph-rsid="00357a57" style:font-name-asian="Fd22384-Identity-H" style:font-size-asian="9pt" style:font-name-complex="Fd22384-Identity-H" style:font-size-complex="9pt"/>
    </style:style>
    <style:style style:name="P225" style:family="paragraph" style:parent-style-name="Table_20_Contents">
      <style:paragraph-properties fo:text-align="justify" style:justify-single-word="false"/>
      <style:text-properties fo:color="#000000" style:font-name="Arial" fo:font-size="9pt" officeooo:rsid="0036b86b" officeooo:paragraph-rsid="0036b86b" style:font-name-asian="Fd22384-Identity-H" style:font-size-asian="9pt" style:font-name-complex="Fd22384-Identity-H" style:font-size-complex="9pt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Arial" fo:font-size="9pt" officeooo:rsid="0036b86b" officeooo:paragraph-rsid="0036b86b" style:font-name-asian="Fd22384-Identity-H" style:font-size-asian="9pt" style:font-name-complex="Fd22384-Identity-H" style:font-size-complex="9pt"/>
    </style:style>
    <style:style style:name="P227" style:family="paragraph" style:parent-style-name="Table_20_Contents">
      <style:paragraph-properties fo:text-align="justify" style:justify-single-word="false"/>
      <style:text-properties fo:color="#000000" style:font-name="Arial" fo:font-size="9pt" officeooo:rsid="0038000b" officeooo:paragraph-rsid="0038000b" style:font-name-asian="Fd22384-Identity-H" style:font-size-asian="9pt" style:font-name-complex="Fd22384-Identity-H" style:font-size-complex="9pt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Arial" fo:font-size="9pt" officeooo:rsid="0038000b" officeooo:paragraph-rsid="0038000b" style:font-name-asian="Fd22384-Identity-H" style:font-size-asian="9pt" style:font-name-complex="Fd22384-Identity-H" style:font-size-complex="9pt"/>
    </style:style>
    <style:style style:name="P229" style:family="paragraph" style:parent-style-name="Table_20_Contents">
      <style:paragraph-properties fo:text-align="justify" style:justify-single-word="false"/>
      <style:text-properties fo:color="#000000" style:font-name="Arial" fo:font-size="9pt" officeooo:rsid="003a9d90" officeooo:paragraph-rsid="003a9d90" style:font-name-asian="Fd22384-Identity-H" style:font-size-asian="9pt" style:font-name-complex="Fd22384-Identity-H" style:font-size-complex="9pt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Arial" fo:font-size="9pt" officeooo:rsid="003a9d90" officeooo:paragraph-rsid="003a9d90" style:font-name-asian="Fd22384-Identity-H" style:font-size-asian="9pt" style:font-name-complex="Fd22384-Identity-H" style:font-size-complex="9pt"/>
    </style:style>
    <style:style style:name="P231" style:family="paragraph" style:parent-style-name="Table_20_Contents">
      <style:paragraph-properties fo:text-align="justify" style:justify-single-word="false"/>
      <style:text-properties fo:color="#000000" style:font-name="Arial" fo:font-size="9pt" officeooo:rsid="003c2b6e" officeooo:paragraph-rsid="003c2b6e" style:font-name-asian="Fd22384-Identity-H" style:font-size-asian="9pt" style:font-name-complex="Fd22384-Identity-H" style:font-size-complex="9pt"/>
    </style:style>
    <style:style style:name="P232" style:family="paragraph" style:parent-style-name="Table_20_Contents">
      <style:paragraph-properties fo:text-align="justify" style:justify-single-word="false"/>
      <style:text-properties fo:color="#000000" style:font-name="Arial" fo:font-size="9pt" officeooo:rsid="003c2b6e" officeooo:paragraph-rsid="007f6e1a" style:font-name-asian="Fd22384-Identity-H" style:font-size-asian="9pt" style:font-name-complex="Fd22384-Identity-H" style:font-size-complex="9pt"/>
    </style:style>
    <style:style style:name="P233" style:family="paragraph" style:parent-style-name="Table_20_Contents">
      <style:paragraph-properties fo:text-align="center" style:justify-single-word="false"/>
      <style:text-properties fo:color="#000000" style:font-name="Arial" fo:font-size="9pt" officeooo:rsid="003c2b6e" officeooo:paragraph-rsid="003c2b6e" style:font-name-asian="Fd22384-Identity-H" style:font-size-asian="9pt" style:font-name-complex="Fd22384-Identity-H" style:font-size-complex="9pt"/>
    </style:style>
    <style:style style:name="P234" style:family="paragraph" style:parent-style-name="Table_20_Contents">
      <style:paragraph-properties fo:text-align="center" style:justify-single-word="false"/>
      <style:text-properties fo:color="#000000" style:font-name="Arial" fo:font-size="9pt" officeooo:rsid="003c2b6e" officeooo:paragraph-rsid="003df81d" style:font-name-asian="Fd22384-Identity-H" style:font-size-asian="9pt" style:font-name-complex="Fd22384-Identity-H" style:font-size-complex="9pt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Arial" fo:font-size="9pt" officeooo:rsid="003c2b6e" officeooo:paragraph-rsid="003eb129" style:font-name-asian="Fd22384-Identity-H" style:font-size-asian="9pt" style:font-name-complex="Fd22384-Identity-H" style:font-size-complex="9pt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Arial" fo:font-size="9pt" officeooo:rsid="00761d2b" officeooo:paragraph-rsid="00761d2b" style:font-name-asian="Fd22384-Identity-H" style:font-size-asian="9pt" style:font-name-complex="Fd22384-Identity-H" style:font-size-complex="9pt"/>
    </style:style>
    <style:style style:name="P237" style:family="paragraph" style:parent-style-name="Table_20_Contents">
      <style:paragraph-properties fo:text-align="justify" style:justify-single-word="false"/>
      <style:text-properties fo:color="#000000" style:font-name="Arial" fo:font-size="9pt" officeooo:rsid="003d7f25" officeooo:paragraph-rsid="003d7f25" style:font-name-asian="Fd22384-Identity-H" style:font-size-asian="9pt" style:font-name-complex="Fd22384-Identity-H" style:font-size-complex="9pt"/>
    </style:style>
    <style:style style:name="P238" style:family="paragraph" style:parent-style-name="Table_20_Contents">
      <style:paragraph-properties fo:text-align="center" style:justify-single-word="false"/>
      <style:text-properties fo:color="#000000" style:font-name="Arial" fo:font-size="9pt" officeooo:rsid="003dcd4a" officeooo:paragraph-rsid="003dcd4a" style:font-name-asian="Fd22384-Identity-H" style:font-size-asian="9pt" style:font-name-complex="Fd22384-Identity-H" style:font-size-complex="9pt"/>
    </style:style>
    <style:style style:name="P239" style:family="paragraph" style:parent-style-name="Table_20_Contents">
      <style:paragraph-properties fo:text-align="justify" style:justify-single-word="false"/>
      <style:text-properties fo:color="#000000" style:font-name="Arial" fo:font-size="9pt" officeooo:rsid="003df81d" officeooo:paragraph-rsid="003df81d" style:font-name-asian="Fd22384-Identity-H" style:font-size-asian="9pt" style:font-name-complex="Fd22384-Identity-H" style:font-size-complex="9pt"/>
    </style:style>
    <style:style style:name="P240" style:family="paragraph" style:parent-style-name="Table_20_Contents">
      <style:paragraph-properties fo:text-align="justify" style:justify-single-word="false"/>
      <style:text-properties fo:color="#000000" style:font-name="Arial" fo:font-size="9pt" officeooo:rsid="003df81d" officeooo:paragraph-rsid="003eb129" style:font-name-asian="Fd22384-Identity-H" style:font-size-asian="9pt" style:font-name-complex="Fd22384-Identity-H" style:font-size-complex="9pt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9pt" officeooo:rsid="003df81d" officeooo:paragraph-rsid="003df81d" style:font-name-asian="Fd22384-Identity-H" style:font-size-asian="9pt" style:font-name-complex="Fd22384-Identity-H" style:font-size-complex="9pt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Arial" fo:font-size="9pt" officeooo:rsid="003df81d" officeooo:paragraph-rsid="003eb129" style:font-name-asian="Fd22384-Identity-H" style:font-size-asian="9pt" style:font-name-complex="Fd22384-Identity-H" style:font-size-complex="9pt"/>
    </style:style>
    <style:style style:name="P243" style:family="paragraph" style:parent-style-name="Table_20_Contents">
      <style:paragraph-properties fo:text-align="center" style:justify-single-word="false"/>
      <style:text-properties fo:color="#000000" style:font-name="Arial" fo:font-size="9pt" officeooo:rsid="003eb129" officeooo:paragraph-rsid="003eb129" style:font-name-asian="Fd22384-Identity-H" style:font-size-asian="9pt" style:font-name-complex="Fd22384-Identity-H" style:font-size-complex="9pt"/>
    </style:style>
    <style:style style:name="P244" style:family="paragraph" style:parent-style-name="Table_20_Contents">
      <style:paragraph-properties fo:text-align="justify" style:justify-single-word="false"/>
      <style:text-properties fo:color="#000000" style:font-name="Arial" fo:font-size="9pt" officeooo:rsid="003eb129" officeooo:paragraph-rsid="003eb129" style:font-name-asian="Fd22384-Identity-H" style:font-size-asian="9pt" style:font-name-complex="Fd22384-Identity-H" style:font-size-complex="9pt"/>
    </style:style>
    <style:style style:name="P245" style:family="paragraph" style:parent-style-name="Table_20_Contents">
      <style:paragraph-properties fo:text-align="justify" style:justify-single-word="false"/>
      <style:text-properties fo:color="#000000" style:font-name="Arial" fo:font-size="9pt" officeooo:rsid="00406d1d" officeooo:paragraph-rsid="00406d1d" style:font-name-asian="Fd22384-Identity-H" style:font-size-asian="9pt" style:font-name-complex="Fd22384-Identity-H" style:font-size-complex="9pt"/>
    </style:style>
    <style:style style:name="P246" style:family="paragraph" style:parent-style-name="Table_20_Contents">
      <style:paragraph-properties fo:text-align="center" style:justify-single-word="false"/>
      <style:text-properties fo:color="#000000" style:font-name="Arial" fo:font-size="9pt" officeooo:rsid="00406d1d" officeooo:paragraph-rsid="00406d1d" style:font-name-asian="Fd22384-Identity-H" style:font-size-asian="9pt" style:font-name-complex="Fd22384-Identity-H" style:font-size-complex="9pt"/>
    </style:style>
    <style:style style:name="P247" style:family="paragraph" style:parent-style-name="Table_20_Contents">
      <style:paragraph-properties fo:text-align="justify" style:justify-single-word="false"/>
      <style:text-properties fo:color="#000000" style:font-name="Arial" fo:font-size="9pt" officeooo:rsid="00434523" officeooo:paragraph-rsid="00434523" style:font-name-asian="Fd22384-Identity-H" style:font-size-asian="9pt" style:font-name-complex="Fd22384-Identity-H" style:font-size-complex="9pt"/>
    </style:style>
    <style:style style:name="P248" style:family="paragraph" style:parent-style-name="Table_20_Contents">
      <style:paragraph-properties fo:text-align="center" style:justify-single-word="false"/>
      <style:text-properties fo:color="#000000" style:font-name="Arial" fo:font-size="9pt" officeooo:rsid="00451458" officeooo:paragraph-rsid="00451458" style:font-name-asian="Fd22384-Identity-H" style:font-size-asian="9pt" style:font-name-complex="Fd22384-Identity-H" style:font-size-complex="9pt"/>
    </style:style>
    <style:style style:name="P249" style:family="paragraph" style:parent-style-name="Table_20_Contents">
      <style:paragraph-properties fo:text-align="justify" style:justify-single-word="false"/>
      <style:text-properties fo:color="#000000" style:font-name="Arial" fo:font-size="9pt" officeooo:rsid="00451458" officeooo:paragraph-rsid="00451458" style:font-name-asian="Fd22384-Identity-H" style:font-size-asian="9pt" style:font-name-complex="Fd22384-Identity-H" style:font-size-complex="9pt"/>
    </style:style>
    <style:style style:name="P250" style:family="paragraph" style:parent-style-name="Table_20_Contents">
      <style:paragraph-properties fo:text-align="center" style:justify-single-word="false"/>
      <style:text-properties fo:color="#000000" style:font-name="Arial" fo:font-size="9pt" officeooo:rsid="00765c6d" officeooo:paragraph-rsid="00765c6d" style:font-name-asian="Fd22384-Identity-H" style:font-size-asian="9pt" style:font-name-complex="Fd22384-Identity-H" style:font-size-complex="9pt"/>
    </style:style>
    <style:style style:name="P251" style:family="paragraph" style:parent-style-name="Table_20_Contents">
      <style:paragraph-properties fo:text-align="justify" style:justify-single-word="false"/>
      <style:text-properties fo:color="#000000" style:font-name="Arial" fo:font-size="9pt" officeooo:rsid="00765c6d" officeooo:paragraph-rsid="00765c6d" style:font-name-asian="Fd22384-Identity-H" style:font-size-asian="9pt" style:font-name-complex="Fd22384-Identity-H" style:font-size-complex="9pt"/>
    </style:style>
    <style:style style:name="P252" style:family="paragraph" style:parent-style-name="Table_20_Contents">
      <style:paragraph-properties fo:text-align="center" style:justify-single-word="false"/>
      <style:text-properties fo:color="#000000" style:font-name="Arial" fo:font-size="9pt" officeooo:rsid="00459c6b" officeooo:paragraph-rsid="00459c6b" style:font-name-asian="Fd22384-Identity-H" style:font-size-asian="9pt" style:font-name-complex="Fd22384-Identity-H" style:font-size-complex="9pt"/>
    </style:style>
    <style:style style:name="P253" style:family="paragraph" style:parent-style-name="Table_20_Contents">
      <style:paragraph-properties fo:text-align="justify" style:justify-single-word="false"/>
      <style:text-properties fo:color="#000000" style:font-name="Arial" fo:font-size="9pt" officeooo:rsid="00459c6b" officeooo:paragraph-rsid="00459c6b" style:font-name-asian="Fd22384-Identity-H" style:font-size-asian="9pt" style:font-name-complex="Fd22384-Identity-H" style:font-size-complex="9pt"/>
    </style:style>
    <style:style style:name="P254" style:family="paragraph" style:parent-style-name="Table_20_Contents">
      <style:paragraph-properties fo:text-align="center" style:justify-single-word="false"/>
      <style:text-properties fo:color="#000000" style:font-name="Arial" fo:font-size="9pt" officeooo:rsid="00475fd9" officeooo:paragraph-rsid="00475fd9" style:font-name-asian="Fd22384-Identity-H" style:font-size-asian="9pt" style:font-name-complex="Fd22384-Identity-H" style:font-size-complex="9pt"/>
    </style:style>
    <style:style style:name="P255" style:family="paragraph" style:parent-style-name="Table_20_Contents">
      <style:paragraph-properties fo:text-align="justify" style:justify-single-word="false"/>
      <style:text-properties fo:color="#000000" style:font-name="Arial" fo:font-size="9pt" officeooo:rsid="00475fd9" officeooo:paragraph-rsid="00475fd9" style:font-name-asian="Fd22384-Identity-H" style:font-size-asian="9pt" style:font-name-complex="Fd22384-Identity-H" style:font-size-complex="9pt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Arial" fo:font-size="9pt" officeooo:rsid="00776cc9" officeooo:paragraph-rsid="00776cc9" style:font-name-asian="Fd22384-Identity-H" style:font-size-asian="9pt" style:font-name-complex="Fd22384-Identity-H" style:font-size-complex="9pt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Arial" fo:font-size="9pt" officeooo:rsid="009e0437" officeooo:paragraph-rsid="009e0437" style:font-name-asian="Fd22384-Identity-H" style:font-size-asian="9pt" style:font-name-complex="Fd22384-Identity-H" style:font-size-complex="9pt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535f62" officeooo:paragraph-rsid="0060eb43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54390a" officeooo:paragraph-rsid="0060eb43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54ecd1" officeooo:paragraph-rsid="0060eb43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5662eb" officeooo:paragraph-rsid="0060eb43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566bb1" officeooo:paragraph-rsid="009308f4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574e67" officeooo:paragraph-rsid="0060eb43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58beb2" officeooo:paragraph-rsid="0060eb43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8c581b" officeooo:paragraph-rsid="009308f4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65215f" officeooo:paragraph-rsid="009308f4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660669" officeooo:paragraph-rsid="009308f4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68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5d456b" officeooo:paragraph-rsid="0060eb43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69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5efada" officeooo:paragraph-rsid="0060eb43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70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49fca9" officeooo:paragraph-rsid="00614f26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71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51c7c2" officeooo:paragraph-rsid="00614f26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34f613" officeooo:paragraph-rsid="0034f613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73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34f613" officeooo:paragraph-rsid="0036b86b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34f613" officeooo:paragraph-rsid="0038000b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75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34f613" officeooo:paragraph-rsid="003c2b6e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451458" officeooo:paragraph-rsid="00451458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77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574e67" officeooo:paragraph-rsid="0060eb43" fo:background-color="transparent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78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font-weight="bold" officeooo:rsid="005ba2ce" officeooo:paragraph-rsid="0060eb43" fo:background-color="transparent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79" style:family="paragraph" style:parent-style-name="Table_20_Contents">
      <style:paragraph-properties fo:text-align="center" style:justify-single-word="false"/>
      <style:text-properties fo:color="#000000" style:font-name="Arial" fo:font-size="9pt" officeooo:rsid="00490aa3" officeooo:paragraph-rsid="0060eb43" fo:background-color="transparent" style:font-name-asian="Fd22384-Identity-H" style:font-size-asian="9pt" style:font-name-complex="Fd22384-Identity-H" style:font-size-complex="9pt"/>
    </style:style>
    <style:style style:name="P280" style:family="paragraph" style:parent-style-name="Table_20_Contents">
      <style:paragraph-properties fo:text-align="justify" style:justify-single-word="false"/>
      <style:text-properties fo:color="#000000" style:font-name="Arial" fo:font-size="9pt" officeooo:rsid="00490aa3" officeooo:paragraph-rsid="0060eb43" fo:background-color="transparent" style:font-name-asian="Fd22384-Identity-H" style:font-size-asian="9pt" style:font-name-complex="Fd22384-Identity-H" style:font-size-complex="9pt"/>
    </style:style>
    <style:style style:name="P281" style:family="paragraph" style:parent-style-name="Table_20_Contents">
      <style:paragraph-properties fo:text-align="justify" style:justify-single-word="false"/>
      <style:text-properties fo:color="#000000" style:font-name="Arial" fo:font-size="9pt" officeooo:rsid="00330288" officeooo:paragraph-rsid="0060eb43" fo:background-color="transparent" style:font-name-asian="Fd22384-Identity-H" style:font-size-asian="9pt" style:font-name-complex="Fd22384-Identity-H" style:font-size-complex="9pt"/>
    </style:style>
    <style:style style:name="P282" style:family="paragraph" style:parent-style-name="Table_20_Contents">
      <style:paragraph-properties fo:text-align="center" style:justify-single-word="false"/>
      <style:text-properties fo:color="#000000" style:font-name="Arial" fo:font-size="9pt" officeooo:rsid="005ba2ce" officeooo:paragraph-rsid="0060eb43" fo:background-color="transparent" style:font-name-asian="Fd22384-Identity-H" style:font-size-asian="9pt" style:font-name-complex="Fd22384-Identity-H" style:font-size-complex="9pt"/>
    </style:style>
    <style:style style:name="P283" style:family="paragraph" style:parent-style-name="Table_20_Contents">
      <style:paragraph-properties fo:text-align="justify" style:justify-single-word="false"/>
      <style:text-properties fo:color="#000000" style:font-name="Arial" fo:font-size="9pt" officeooo:rsid="005ba2ce" officeooo:paragraph-rsid="0060eb43" fo:background-color="transparent" style:font-name-asian="Fd22384-Identity-H" style:font-size-asian="9pt" style:font-name-complex="Fd22384-Identity-H" style:font-size-complex="9pt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Arial" fo:font-size="9pt" officeooo:rsid="005c54e9" officeooo:paragraph-rsid="0060eb43" fo:background-color="transparent" style:font-name-asian="Fd22384-Identity-H" style:font-size-asian="9pt" style:font-name-complex="Fd22384-Identity-H" style:font-size-complex="9pt"/>
    </style:style>
    <style:style style:name="P285" style:family="paragraph" style:parent-style-name="Table_20_Contents">
      <style:paragraph-properties fo:text-align="center" style:justify-single-word="false"/>
      <style:text-properties fo:color="#000000" style:font-name="Arial" fo:font-size="9pt" officeooo:rsid="00614f26" officeooo:paragraph-rsid="00614f26" fo:background-color="transparent" style:font-name-asian="Fd22384-Identity-H" style:font-size-asian="9pt" style:font-name-complex="Fd22384-Identity-H" style:font-size-complex="9pt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Arial" fo:font-size="9pt" officeooo:rsid="00574e67" officeooo:paragraph-rsid="0060eb43" fo:background-color="transparent" style:font-name-asian="Fd22384-Identity-H" style:font-size-asian="9pt" style:font-name-complex="Fd22384-Identity-H" style:font-size-complex="9pt"/>
    </style:style>
    <style:style style:name="P287" style:family="paragraph" style:parent-style-name="Table_20_Contents">
      <style:paragraph-properties fo:text-align="end" style:justify-single-word="false"/>
      <style:text-properties fo:color="#000000" style:font-name="Arial" fo:font-size="9pt" officeooo:rsid="0034f613" officeooo:paragraph-rsid="0060eb43" fo:background-color="transparent" style:font-name-asian="Fd22384-Identity-H" style:font-size-asian="9pt" style:font-name-complex="Fd22384-Identity-H" style:font-size-complex="9pt"/>
    </style:style>
    <style:style style:name="P288" style:family="paragraph" style:parent-style-name="Table_20_Contents">
      <style:paragraph-properties fo:text-align="center" style:justify-single-word="false"/>
      <style:text-properties fo:color="#000000" style:font-name="Arial" fo:font-size="9pt" officeooo:rsid="0059b6e2" officeooo:paragraph-rsid="0060eb43" fo:background-color="transparent" style:font-name-asian="Fd22384-Identity-H" style:font-size-asian="9pt" style:font-name-complex="Fd22384-Identity-H" style:font-size-complex="9pt"/>
    </style:style>
    <style:style style:name="P289" style:family="paragraph" style:parent-style-name="Table_20_Contents">
      <style:paragraph-properties fo:text-align="center" style:justify-single-word="false"/>
      <style:text-properties fo:color="#000000" style:font-name="Arial" fo:font-size="9pt" officeooo:rsid="006dd956" officeooo:paragraph-rsid="006dd956" fo:background-color="transparent" style:font-name-asian="Fd22384-Identity-H" style:font-size-asian="9pt" style:font-name-complex="Fd22384-Identity-H" style:font-size-complex="9pt"/>
    </style:style>
    <style:style style:name="P290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Arial" fo:font-size="9pt" fo:font-style="normal" fo:font-weight="normal" officeooo:rsid="003c2b6e" officeooo:paragraph-rsid="007f6e1a" style:font-name-asian="Fd22384-Identity-H" style:font-size-asian="9pt" style:font-style-asian="normal" style:font-weight-asian="normal" style:font-name-complex="Fd22384-Identity-H" style:font-size-complex="9pt" style:font-style-complex="normal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font-style="italic" fo:font-weight="bold" officeooo:rsid="0034f613" officeooo:paragraph-rsid="0034f613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font-style="italic" fo:font-weight="bold" officeooo:rsid="003c2b6e" officeooo:paragraph-rsid="007f6e1a" fo:background-color="transparent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style:font-name="Arial" fo:font-size="9pt" fo:font-weight="bold" officeooo:rsid="0034f613" officeooo:paragraph-rsid="0034f613" style:font-name-asian="Fd22384-Identity-H" style:font-size-asian="9pt" style:font-weight-asian="bold" style:font-name-complex="Fd22384-Identity-H" style:font-size-complex="9pt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style:font-name="Arial" fo:font-size="9pt" fo:font-style="italic" fo:font-weight="bold" officeooo:rsid="0034f613" officeooo:paragraph-rsid="007f6e1a" fo:background-color="transparent" style:font-name-asian="Fd22384-Identity-H" style:font-size-asian="9pt" style:font-style-asian="italic" style:font-weight-asian="bold" style:font-name-complex="Fd22384-Identity-H" style:font-size-complex="9pt" style:font-style-complex="italic" style:font-weight-complex="bold"/>
    </style:style>
    <style:style style:name="P295" style:family="paragraph" style:parent-style-name="Footnote">
      <style:text-properties fo:color="#000000" style:font-name="Arial" fo:font-size="10pt" fo:font-weight="normal" officeooo:rsid="0085f509" officeooo:paragraph-rsid="009adb0e" style:font-size-asian="10pt" style:font-weight-asian="normal" style:font-size-complex="10pt" style:font-weight-complex="normal"/>
    </style:style>
    <style:style style:name="P296" style:family="paragraph" style:parent-style-name="Footnote">
      <style:text-properties fo:color="#000000" style:font-name="Arial" fo:font-size="10pt" fo:font-weight="normal" officeooo:rsid="008aa7d7" officeooo:paragraph-rsid="0098ea5e" style:font-size-asian="10pt" style:font-weight-asian="normal" style:font-size-complex="10pt" style:font-weight-complex="normal"/>
    </style:style>
    <style:style style:name="P297" style:family="paragraph" style:parent-style-name="Footnote">
      <style:text-properties fo:color="#000000" style:font-name="Arial" fo:font-size="10pt" fo:font-weight="normal" officeooo:rsid="008aa7d7" officeooo:paragraph-rsid="009adb0e" style:font-size-asian="10pt" style:font-weight-asian="normal" style:font-size-complex="10pt" style:font-weight-complex="normal"/>
    </style:style>
    <style:style style:name="P298" style:family="paragraph" style:parent-style-name="Standard" style:master-page-name="Landscape">
      <style:paragraph-properties fo:text-align="center" style:justify-single-word="false" style:page-number="auto"/>
      <style:text-properties fo:color="#000000" style:font-name="Arial" fo:font-size="11pt" officeooo:rsid="00324c12" officeooo:paragraph-rsid="00324c12" style:font-name-asian="Fd22384-Identity-H" style:font-size-asian="11pt" style:font-name-complex="Fd22384-Identity-H" style:font-size-complex="11pt"/>
    </style:style>
    <style:style style:name="P299" style:family="paragraph" style:parent-style-name="Standard">
      <style:paragraph-properties fo:text-align="justify" style:justify-single-word="false"/>
      <style:text-properties fo:color="#000000" style:font-name="Arial" fo:font-size="12pt" fo:language="es" fo:country="ES" officeooo:rsid="00174709" officeooo:paragraph-rsid="009928dc" style:font-size-asian="12pt" style:font-size-complex="12pt"/>
    </style:style>
    <style:style style:name="P300" style:family="paragraph" style:parent-style-name="Standard">
      <style:paragraph-properties fo:text-align="justify" style:justify-single-word="false"/>
      <style:text-properties fo:color="#000000" style:font-name="Arial" fo:font-size="12pt" fo:language="es" fo:country="ES" officeooo:paragraph-rsid="009928dc" style:font-size-asian="12pt" style:font-size-complex="12pt"/>
    </style:style>
    <style:style style:name="P301" style:family="paragraph" style:parent-style-name="Standard">
      <style:paragraph-properties fo:text-align="justify" style:justify-single-word="false"/>
      <style:text-properties fo:color="#000000" style:font-name="Arial" fo:font-size="12pt" fo:language="es" fo:country="ES" officeooo:rsid="0018d3be" officeooo:paragraph-rsid="009928dc" style:font-size-asian="12pt" style:font-size-complex="12pt"/>
    </style:style>
    <style:style style:name="T1" style:family="text">
      <style:text-properties officeooo:rsid="002630b4"/>
    </style:style>
    <style:style style:name="T2" style:family="text">
      <style:text-properties officeooo:rsid="0016c2f8"/>
    </style:style>
    <style:style style:name="T3" style:family="text">
      <style:text-properties fo:color="#000000"/>
    </style:style>
    <style:style style:name="T4" style:family="text">
      <style:text-properties fo:color="#000000" officeooo:rsid="0018d3be" style:font-name-asian="Fd4093-Identity-H" style:font-name-complex="Fd4093-Identity-H"/>
    </style:style>
    <style:style style:name="T5" style:family="text">
      <style:text-properties fo:color="#000000" officeooo:rsid="00204e99" style:font-name-asian="Fd4093-Identity-H" style:font-name-complex="Fd4093-Identity-H"/>
    </style:style>
    <style:style style:name="T6" style:family="text">
      <style:text-properties fo:color="#000000" officeooo:rsid="00238f3f" style:font-name-asian="Fd4093-Identity-H" style:font-name-complex="Fd4093-Identity-H"/>
    </style:style>
    <style:style style:name="T7" style:family="text">
      <style:text-properties fo:color="#000000" officeooo:rsid="001d7934"/>
    </style:style>
    <style:style style:name="T8" style:family="text">
      <style:text-properties fo:color="#000000" officeooo:rsid="00252c8e"/>
    </style:style>
    <style:style style:name="T9" style:family="text">
      <style:text-properties fo:color="#000000" officeooo:rsid="001e90a0"/>
    </style:style>
    <style:style style:name="T10" style:family="text">
      <style:text-properties fo:color="#000000" style:font-name="Arial" officeooo:rsid="00204e99" style:font-name-asian="Fd7051-Identity-H" style:font-name-complex="Fd7051-Identity-H"/>
    </style:style>
    <style:style style:name="T11" style:family="text">
      <style:text-properties fo:color="#000000" officeooo:rsid="002b6ff2"/>
    </style:style>
    <style:style style:name="T12" style:family="text">
      <style:text-properties fo:color="#000000" officeooo:rsid="002d43a1"/>
    </style:style>
    <style:style style:name="T13" style:family="text">
      <style:text-properties fo:color="#000000" officeooo:rsid="0034f613"/>
    </style:style>
    <style:style style:name="T14" style:family="text">
      <style:text-properties fo:color="#000000" officeooo:rsid="008043f1"/>
    </style:style>
    <style:style style:name="T15" style:family="text">
      <style:text-properties fo:color="#000000" officeooo:rsid="00823388"/>
    </style:style>
    <style:style style:name="T16" style:family="text">
      <style:text-properties fo:color="#000000" officeooo:rsid="0018d3be"/>
    </style:style>
    <style:style style:name="T17" style:family="text">
      <style:text-properties fo:color="#000000" officeooo:rsid="008c449a"/>
    </style:style>
    <style:style style:name="T18" style:family="text">
      <style:text-properties fo:color="#000000" officeooo:rsid="008da39b"/>
    </style:style>
    <style:style style:name="T19" style:family="text">
      <style:text-properties style:font-name-asian="Fd22384-Identity-H" style:font-name-complex="Fd22384-Identity-H"/>
    </style:style>
    <style:style style:name="T20" style:family="text">
      <style:text-properties officeooo:rsid="001d267a" style:font-name-asian="Fd22384-Identity-H" style:font-name-complex="Fd22384-Identity-H"/>
    </style:style>
    <style:style style:name="T21" style:family="text">
      <style:text-properties officeooo:rsid="0018d3be" style:font-name-asian="Fd22384-Identity-H" style:font-name-complex="Fd22384-Identity-H"/>
    </style:style>
    <style:style style:name="T22" style:family="text">
      <style:text-properties officeooo:rsid="00252c8e" style:font-name-asian="Fd22384-Identity-H" style:font-name-complex="Fd22384-Identity-H"/>
    </style:style>
    <style:style style:name="T23" style:family="text">
      <style:text-properties officeooo:rsid="0026b2eb" style:font-name-asian="Fd22384-Identity-H" style:font-name-complex="Fd22384-Identity-H"/>
    </style:style>
    <style:style style:name="T24" style:family="text">
      <style:text-properties officeooo:rsid="0098ea5e" style:font-name-asian="Fd22384-Identity-H" style:font-name-complex="Fd22384-Identity-H"/>
    </style:style>
    <style:style style:name="T25" style:family="text">
      <style:text-properties officeooo:rsid="00204e99" style:font-name-asian="Fd7051-Identity-H" style:font-name-complex="Fd7051-Identity-H"/>
    </style:style>
    <style:style style:name="T26" style:family="text">
      <style:text-properties officeooo:rsid="0022085e" style:font-name-asian="Fd7051-Identity-H" style:font-name-complex="Fd7051-Identity-H"/>
    </style:style>
    <style:style style:name="T27" style:family="text">
      <style:text-properties officeooo:rsid="00317a2b" style:font-name-asian="Fd7051-Identity-H" style:font-name-complex="Fd7051-Identity-H"/>
    </style:style>
    <style:style style:name="T28" style:family="text">
      <style:text-properties officeooo:rsid="00a33f95" style:font-name-asian="Fd7051-Identity-H" style:font-name-complex="Fd7051-Identity-H"/>
    </style:style>
    <style:style style:name="T29" style:family="text">
      <style:text-properties officeooo:rsid="00204e99"/>
    </style:style>
    <style:style style:name="T30" style:family="text">
      <style:text-properties style:font-name="Arial" style:font-name-asian="Fd7051-Identity-H" style:font-name-complex="Fd7051-Identity-H"/>
    </style:style>
    <style:style style:name="T31" style:family="text">
      <style:text-properties style:font-name="Arial" officeooo:rsid="00204e99" style:font-name-asian="Fd7051-Identity-H" style:font-name-complex="Fd7051-Identity-H"/>
    </style:style>
    <style:style style:name="T32" style:family="text">
      <style:text-properties style:font-name="Arial" officeooo:rsid="00238f3f" style:font-name-asian="Fd7051-Identity-H" style:font-name-complex="Fd7051-Identity-H"/>
    </style:style>
    <style:style style:name="T33" style:family="text">
      <style:text-properties style:font-name="Arial" officeooo:rsid="0028c763" style:font-name-asian="Fd7051-Identity-H" style:font-name-complex="Fd7051-Identity-H"/>
    </style:style>
    <style:style style:name="T34" style:family="text">
      <style:text-properties officeooo:rsid="00238f3f"/>
    </style:style>
    <style:style style:name="T35" style:family="text">
      <style:text-properties fo:font-style="italic" officeooo:rsid="00204e99" style:font-name-asian="Fd7051-Identity-H" style:font-style-asian="italic" style:font-name-complex="Fd7051-Identity-H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officeooo:rsid="00252c8e"/>
    </style:style>
    <style:style style:name="T38" style:family="text">
      <style:text-properties officeooo:rsid="00256dbd"/>
    </style:style>
    <style:style style:name="T39" style:family="text">
      <style:text-properties officeooo:rsid="0027cd42"/>
    </style:style>
    <style:style style:name="T40" style:family="text">
      <style:text-properties officeooo:rsid="0028c763"/>
    </style:style>
    <style:style style:name="T41" style:family="text">
      <style:text-properties officeooo:rsid="002a15a1"/>
    </style:style>
    <style:style style:name="T42" style:family="text">
      <style:text-properties officeooo:rsid="002d43a1"/>
    </style:style>
    <style:style style:name="T43" style:family="text">
      <style:text-properties officeooo:rsid="002dc445"/>
    </style:style>
    <style:style style:name="T44" style:family="text">
      <style:text-properties officeooo:rsid="00330288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text-line-through-style="none" style:text-line-through-type="none" officeooo:rsid="0036b86b"/>
    </style:style>
    <style:style style:name="T47" style:family="text">
      <style:text-properties style:text-line-through-style="none" style:text-line-through-type="none" officeooo:rsid="0038000b"/>
    </style:style>
    <style:style style:name="T48" style:family="text">
      <style:text-properties style:text-line-through-style="none" style:text-line-through-type="none" officeooo:rsid="003a9d90"/>
    </style:style>
    <style:style style:name="T49" style:family="text">
      <style:text-properties style:text-line-through-style="none" style:text-line-through-type="none" officeooo:rsid="003c2b6e"/>
    </style:style>
    <style:style style:name="T50" style:family="text">
      <style:text-properties style:text-line-through-style="none" style:text-line-through-type="none" officeooo:rsid="003eb129"/>
    </style:style>
    <style:style style:name="T51" style:family="text">
      <style:text-properties style:text-line-through-style="none" style:text-line-through-type="none" officeooo:rsid="00451458"/>
    </style:style>
    <style:style style:name="T52" style:family="text">
      <style:text-properties style:text-line-through-style="none" style:text-line-through-type="none" officeooo:rsid="007ac638"/>
    </style:style>
    <style:style style:name="T53" style:family="text">
      <style:text-properties officeooo:rsid="00359b0d"/>
    </style:style>
    <style:style style:name="T54" style:family="text">
      <style:text-properties officeooo:rsid="0036b86b"/>
    </style:style>
    <style:style style:name="T55" style:family="text">
      <style:text-properties officeooo:rsid="0038000b"/>
    </style:style>
    <style:style style:name="T56" style:family="text">
      <style:text-properties officeooo:rsid="003a9d90"/>
    </style:style>
    <style:style style:name="T57" style:family="text">
      <style:text-properties officeooo:rsid="003c2b6e"/>
    </style:style>
    <style:style style:name="T58" style:family="text">
      <style:text-properties officeooo:rsid="003d7f25"/>
    </style:style>
    <style:style style:name="T59" style:family="text">
      <style:text-properties officeooo:rsid="003df81d"/>
    </style:style>
    <style:style style:name="T60" style:family="text">
      <style:text-properties officeooo:rsid="00459c6b"/>
    </style:style>
    <style:style style:name="T61" style:family="text">
      <style:text-properties officeooo:rsid="00475fd9"/>
    </style:style>
    <style:style style:name="T62" style:family="text">
      <style:text-properties officeooo:rsid="004df045"/>
    </style:style>
    <style:style style:name="T63" style:family="text">
      <style:text-properties officeooo:rsid="0051c7c2"/>
    </style:style>
    <style:style style:name="T64" style:family="text">
      <style:text-properties officeooo:rsid="00660669"/>
    </style:style>
    <style:style style:name="T65" style:family="text">
      <style:text-properties officeooo:rsid="00757952"/>
    </style:style>
    <style:style style:name="T66" style:family="text">
      <style:text-properties officeooo:rsid="0078df1b"/>
    </style:style>
    <style:style style:name="T67" style:family="text">
      <style:text-properties officeooo:rsid="0085f509"/>
    </style:style>
    <style:style style:name="T68" style:family="text">
      <style:text-properties officeooo:rsid="008c449a"/>
    </style:style>
    <style:style style:name="T69" style:family="text">
      <style:text-properties officeooo:rsid="008da39b"/>
    </style:style>
    <style:style style:name="T70" style:family="text">
      <style:text-properties officeooo:rsid="008f3297"/>
    </style:style>
    <style:style style:name="T71" style:family="text">
      <style:text-properties officeooo:rsid="00919910"/>
    </style:style>
    <style:style style:name="T72" style:family="text">
      <style:text-properties officeooo:rsid="008c581b"/>
    </style:style>
    <style:style style:name="T73" style:family="text">
      <style:text-properties officeooo:rsid="0098ea5e"/>
    </style:style>
    <style:style style:name="T74" style:family="text">
      <style:text-properties officeooo:rsid="0018d3be"/>
    </style:style>
    <style:style style:name="T75" style:family="text">
      <style:text-properties officeooo:rsid="0018d3be" style:font-name-asian="Fd4093-Identity-H" style:font-name-complex="Fd4093-Identity-H"/>
    </style:style>
    <style:style style:name="T76" style:family="text">
      <style:text-properties officeooo:rsid="00204e99" style:font-name-asian="Fd4093-Identity-H" style:font-name-complex="Fd4093-Identity-H"/>
    </style:style>
    <style:style style:name="T77" style:family="text">
      <style:text-properties officeooo:rsid="00238f3f" style:font-name-asian="Fd4093-Identity-H" style:font-name-complex="Fd4093-Identity-H"/>
    </style:style>
    <style:style style:name="T78" style:family="text">
      <style:text-properties officeooo:rsid="00823388"/>
    </style:style>
    <style:style style:name="T79" style:family="text">
      <style:text-properties officeooo:rsid="002b6ff2"/>
    </style:style>
    <style:style style:name="T80" style:family="text">
      <style:text-properties officeooo:rsid="008043f1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normal" officeooo:rsid="00434523" style:font-name-asian="Fd22384-Identity-H" style:font-style-asian="normal" style:font-weight-asian="normal" style:font-name-complex="Fd22384-Identity-H" style:text-emphasize="non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fo:font-weight="normal" officeooo:rsid="008da39b" style:font-name-asian="Fd22384-Identity-H" style:font-style-asian="normal" style:font-weight-asian="normal" style:font-name-complex="Fd22384-Identity-H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fo:font-weight="normal" officeooo:rsid="006c1478" style:font-name-asian="Fd22384-Identity-H" style:font-style-asian="normal" style:font-weight-asian="normal" style:font-name-complex="Fd22384-Identity-H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fo:font-weight="normal" officeooo:rsid="00406d1d" style:font-style-asian="normal" style:font-weight-asian="normal" style:text-emphasize="none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normal" officeooo:rsid="009adb0e" style:font-style-asian="normal" style:font-style-complex="normal"/>
    </style:style>
    <style:style style:name="T88" style:family="text">
      <style:text-properties fo:font-style="normal" officeooo:rsid="008aa7d7" style:font-style-asian="normal" style:font-style-complex="normal"/>
    </style:style>
    <style:style style:name="T89" style:family="text">
      <style:text-properties officeooo:rsid="009d1e8e"/>
    </style:style>
    <style:style style:name="T90" style:family="text">
      <style:text-properties officeooo:rsid="009e0437"/>
    </style:style>
    <style:style style:name="T91" style:family="text">
      <style:text-properties officeooo:rsid="00a145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4" table:style-name="Tabla34">
        <table:table-column table:style-name="Tabla34.A"/>
        <table:table-column table:style-name="Tabla34.B"/>
        <table:table-row>
          <table:table-cell table:style-name="Tabla34.A1" office:value-type="string">
            <text:p text:style-name="P77">PROJECTE D'ORDRE __/201<text:span text:style-name="T41">7</text:span>, DE ___ DE ______, <text:span text:style-name="T1">DE LA CONSELLERIA D'EDUCACIÓ, INVESTIGACIÓ, CULTURA I ESPORT, PER LA </text:span>QU<text:span text:style-name="T1">AL S'ORGANITZEN ELS SERVEIS PSICOPEDAGÒGICS ESCOLARS, DESPLEGANT EL DECRET</text:span> <text:span text:style-name="T2">131/1994 DE 5 DE JULIOL</text:span>.</text:p>
            <text:p text:style-name="P77"/>
            <text:p text:style-name="P78">El Decret 131/1994, de 5 de juliol, del Govern <text:span text:style-name="T91">v</text:span>alenci<text:span text:style-name="T91">à</text:span>, regula i organitza els serveis especialitzats d'orientació educativa, psicopedag<text:span text:style-name="T39">ò</text:span>gica i professional. <text:span text:style-name="T7">L'a</text:span><text:span text:style-name="T16">rticle cinqué </text:span><text:span text:style-name="T8">estableix </text:span><text:span text:style-name="T9">que </text:span><text:span text:style-name="T16">els serveis psicopedag</text:span><text:span text:style-name="T9">ò</text:span><text:span text:style-name="T16">gics escolars </text:span><text:span text:style-name="T18">(SPE) </text:span><text:span text:style-name="T9">estaran </text:span><text:span text:style-name="T16">dividits en sectors per </text:span><text:span text:style-name="T9">à</text:span><text:span text:style-name="T16">rees geogr</text:span><text:span text:style-name="T9">à</text:span><text:span text:style-name="T16">fiques d'actu</text:span><text:span text:style-name="T9">a</text:span><text:span text:style-name="T16">ció i </text:span><text:span text:style-name="T9">l</text:span><text:span text:style-name="T16">'organització en sectors es realitzar</text:span><text:span text:style-name="T17">à</text:span><text:span text:style-name="T16"> atenent criteris de car</text:span><text:span text:style-name="T9">àc</text:span><text:span text:style-name="T16">ter demogr</text:span><text:span text:style-name="T9">à</text:span><text:span text:style-name="T16">fic, geogr</text:span><text:span text:style-name="T9">à</text:span><text:span text:style-name="T16">fic, pedag</text:span><text:span text:style-name="T9">ò</text:span><text:span text:style-name="T16">gic i de coordinació amb altres serveis t</text:span><text:span text:style-name="T9">è</text:span><text:span text:style-name="T16">cnics de suport als centres docents que permeten una racionalització deIs recursos existents.</text:span></text:p>
            <text:p text:style-name="P28"/>
            <text:p text:style-name="P28"/>
            <text:p text:style-name="P28"><text:span text:style-name="T37">L'article sisé</text:span><text:span text:style-name="T21"> </text:span><text:span text:style-name="T22">determina que l</text:span><text:span text:style-name="T19">a composició deIs serveis psicopedag</text:span><text:span text:style-name="T22">ò</text:span><text:span text:style-name="T19">gics escolars s'adequar</text:span><text:span text:style-name="T23">à</text:span><text:span text:style-name="T19"> a les necessitats de la població escolar que li corresponga atendre, la tipologia i el nombre de centres, </text:span><text:span text:style-name="T20">l</text:span><text:span text:style-name="T19">'especificitat de la intervenció, l'</text:span><text:span text:style-name="T22">à</text:span><text:span text:style-name="T19">mbit geogr</text:span><text:span text:style-name="T22">à</text:span><text:span text:style-name="T19">fic de la seua actuació i els recursos educatius existents.</text:span></text:p>
            <text:p text:style-name="P36"/>
            <text:p text:style-name="P29">En funció d'aquest<text:span text:style-name="T37">es</text:span> disposici<text:span text:style-name="T37">ons</text:span> i prenent en consideració els efectius amb qu<text:span text:style-name="T68">è</text:span> co<text:span text:style-name="T68">mpten</text:span> els SPE actualment i l'ampliació <text:span text:style-name="T71">duta a terme en e</text:span>l curs 2016/201<text:span text:style-name="T29">7</text:span>, cal reorganitzar el mapa de recursos.</text:p>
            <text:p text:style-name="P79"/>
            <text:p text:style-name="P80">En virtut d’això, i d'acord amb la disposició final primera <text:span text:style-name="T4">del Decret </text:span><text:span text:style-name="T5">131</text:span><text:span text:style-name="T4">/199</text:span><text:span text:style-name="T5">4</text:span><text:span text:style-name="T4"> de </text:span><text:span text:style-name="T5">5</text:span><text:span text:style-name="T4"> d</text:span><text:span text:style-name="T5">e juliol</text:span><text:span text:style-name="T4"> de 199</text:span><text:span text:style-name="T5">4</text:span>, i vista la proposta conjunta del<text:span text:style-name="T34">s</text:span> director<text:span text:style-name="T34">s</text:span> general<text:span text:style-name="T34">s</text:span> d<text:span text:style-name="T34">e Política Educativa</text:span> i <text:span text:style-name="T34">de </text:span>Centres <text:span text:style-name="T34">i Personal</text:span> Docent, de data <text:span text:style-name="T34">XX</text:span> de <text:span text:style-name="T34">XXXX</text:span> de 20<text:span text:style-name="T39">16</text:span>, i de conformitat amb esta, i en exercici de les competències que confer<text:span text:style-name="T38">e</text:span>ix l’article 28 e) de la Llei 5/1983, de 30 de desembre, del Consell,</text:p>
            <text:p text:style-name="P80"><text:span text:style-name="T6">O</text:span><text:span text:style-name="T5">rdene,</text:span></text:p>
            <text:p text:style-name="P81">Article únic.</text:p>
            <text:p text:style-name="P81"><text:span text:style-name="T15">1. </text:span><text:span text:style-name="T3">Els serveis psicopedagògics escolars de la Conselleria d'Educació, Investigació, </text:span><text:soft-page-break/><text:span text:style-name="T3">Cultura i Esport</text:span><text:span text:style-name="T11"> es distribu</text:span><text:span text:style-name="T18">ei</text:span><text:span text:style-name="T11">xen</text:span><text:span text:style-name="T3"> segons s'indica en I'annex d'aquesta Ordre; amb la indicació del codi, el número, la seu</text:span><text:span text:style-name="T12"> i subseu</text:span><text:span text:style-name="T13"> i </text:span><text:span text:style-name="T3">l'àmbit territorial d'intervenció.</text:span><text:span text:style-name="T14"> </text:span></text:p>
            <text:p text:style-name="P30"/>
            <text:p text:style-name="P30"/>
            <text:p text:style-name="P30"/>
            <text:p text:style-name="P82"><text:span text:style-name="T14">2</text:span><text:span text:style-name="T3">. Cada direcció territorial competent en matèria d'educació determinarà l</text:span><text:span text:style-name="T18">a </text:span><text:span text:style-name="T3">ubicació </text:span><text:span text:style-name="T18">física </text:span><text:span text:style-name="T3">de les seus i subseus dels serveis psicopedagògics escolars. </text:span></text:p>
            <text:p text:style-name="P38"/>
            <text:p text:style-name="P39">Disposició addicional</text:p>
            <text:p text:style-name="P40">La Conselleria <text:span text:style-name="T41">d'Educació, Investigació, Cultura i Esport</text:span> a proposta de la Direcció Territorial corresponent podrà determinar qu<text:span text:style-name="T69">ins</text:span> centres docents dependents de l'administració de la Generalitat Valenciana hagen de ser atesos per una orientador<text:span text:style-name="T69">a</text:span> o un orientador amb destinació en un IES o en una secció<text:span text:style-name="T43"> de l'IES</text:span>.</text:p>
            <text:p text:style-name="P42"/>
            <text:p text:style-name="P42">Disposició transitòria</text:p>
            <text:p text:style-name="P43">Única. <text:span text:style-name="T42">La distribució</text:span> actual dels serveis psicopedagògics escolars continuará vigent fins al començament del curs 201<text:span text:style-name="T41">7</text:span>-201<text:span text:style-name="T41">8</text:span>.</text:p>
            <text:p text:style-name="P41"/>
            <text:p text:style-name="P41">Disposició derogatòria</text:p>
            <text:p text:style-name="P41">Única. Derogació </text:p>
            <text:p text:style-name="P41">Queden derogades totes les disposicions que del mateix rang o d’un rang inferior s’oposen al que disposa <text:span text:style-name="T69">aqu</text:span>esta ord<text:span text:style-name="T39">r</text:span>e. </text:p>
            <text:p text:style-name="P41"/>
            <text:p text:style-name="P41">Disposici<text:span text:style-name="T40">ons</text:span> final<text:span text:style-name="T40">s</text:span></text:p>
            <text:p text:style-name="P84"><text:span text:style-name="T32">P</text:span><text:span text:style-name="T30">rimera. </text:span><text:span text:style-name="T10">Autorització.</text:span></text:p>
            <text:p text:style-name="P44">S'autoritza les persones titulars de les Direccions Generals de Política Educativa i de Centres i Personal Docent perquè dicten quantes instruccions resulten necessàries per a l’execució de la present ordre.</text:p>
            <text:p text:style-name="P83"/>
            <text:p text:style-name="P85"><text:span text:style-name="T33">Segona</text:span><text:span text:style-name="T32">. </text:span><text:span text:style-name="T31">Entrada en vigor i aplicabilitat</text:span></text:p>
            <text:p text:style-name="P28"><text:span text:style-name="T25">Aquesta ordre entrarà en vigor l’endemà de ser publicada en el </text:span><text:span text:style-name="T35">Diari Oficial de la Comunitat Valenciana</text:span><text:span text:style-name="T25">, i serà aplicable </text:span><text:span text:style-name="T27">per al</text:span><text:span text:style-name="T25"> curs 201</text:span><text:span text:style-name="T27">7</text:span><text:span text:style-name="T25">/201</text:span><text:span text:style-name="T27">8</text:span><text:span text:style-name="T25">.</text:span></text:p>
          </table:table-cell>
          <table:table-cell table:style-name="Tabla34.B1" office:value-type="string">
            <text:p text:style-name="P32">PROYECTO DE ORDEN __/201<text:span text:style-name="T41">7</text:span>, DE ___ DE ______, <text:span text:style-name="T1">DE LA CONSELLERIA DE EDUCACIÓN, INVESTIGACIÓN, CULTURA Y DEPORTE, POR LA QUE SE ORGANIZAN LOS SERVICIOS PSICOPEDAGÓGICOS ESCOLARES, DESARROLLANDO EL DECRETO</text:span> <text:span text:style-name="T2">131/1994 DE 5 DE JULIO</text:span>.</text:p>
            <text:p text:style-name="P299">El Decreto 131/1994, de 5 de julio, del Gobierno <text:span text:style-name="T91">v</text:span>alencia<text:span text:style-name="T91">no</text:span>, regula y organiza los servicios especializados de orientación educativa, psicopedagógica y profesional. El artículo<text:span text:style-name="T74"> quinto establece que los servicios psicopedagógicos escolares (SPE) estarán divididos en sectores por áreas geográficas de actuación y la organización en sectores se realizará atendiendo criterios de carácter demográfico, geográfico, pedagógico y de coordinación con otros servicios técnicos de apoyo en los centros docentes que permiten una racionalización de los recursos existentes.</text:span></text:p>
            <text:p text:style-name="P300"><text:span text:style-name="T37">El artículo sexto</text:span><text:span text:style-name="T21"> </text:span><text:span text:style-name="T22">determina que l</text:span><text:span text:style-name="T19">a composición </text:span><text:span text:style-name="T24">de los</text:span><text:span text:style-name="T19"> servicios psicopedagógicos escolares </text:span><text:span text:style-name="T23">se adecuará</text:span><text:span text:style-name="T19"> a las necesidades de la población escolar que le corresponda atender, la tipología y el número de centros, la especificidad de la intervención, el ámbito geográfico de su actuación y los recursos educativos existentes.</text:span></text:p>
            <text:p text:style-name="P301">En función de estas disposiciones y tomando en consideración los efectivos con que cuentan los SPE actualmente y la ampliación llevada<text:span text:style-name="T71"> a cabo en e</text:span>l curso 2016/201<text:span text:style-name="T29">7</text:span>, hay que reorganizar el mapa de recursos.</text:p>
            <text:p text:style-name="P300">En su virtud, y de acuerdo con la disposición final primera <text:span text:style-name="T75">del Decreto </text:span><text:span text:style-name="T76">131</text:span><text:span text:style-name="T75">/199</text:span><text:span text:style-name="T76">4</text:span><text:span text:style-name="T75"> de </text:span><text:span text:style-name="T76">5</text:span><text:span text:style-name="T75"> d</text:span><text:span text:style-name="T76">e julio</text:span><text:span text:style-name="T75"> de 199</text:span><text:span text:style-name="T76">4</text:span>, y vista la propuesta conjunta de los directores generales d<text:span text:style-name="T34">e Política Educativa</text:span> y <text:span text:style-name="T34">de Centros</text:span> y<text:span text:style-name="T34"> Personal</text:span> Docente, de fecha <text:span text:style-name="T34">XX</text:span> de <text:span text:style-name="T34">XXXX</text:span> de 20<text:span text:style-name="T39">16</text:span>, y de conformidad con esta, y en ejercicio de las competencias que confiere el artículo 28 e) de la Ley 5/1983, de 30 de diciembre, del Consejo,</text:p>
            <text:p text:style-name="P300"><text:span text:style-name="T77">Ordeno</text:span><text:span text:style-name="T76">,</text:span></text:p>
            <text:p text:style-name="P37"/>
            <text:p text:style-name="P33">Artículo único.</text:p>
            <text:p text:style-name="P33"><text:span text:style-name="T78">1. Los</text:span> servicios psicopedagógicos <text:soft-page-break/>escolares de la Conselleria de Educación, Investigación, Cultura y Deporte<text:span text:style-name="T79"> se distribuyen</text:span> según se indica en <text:span text:style-name="T91">el</text:span> anexo de esta Orden; con la indicación del código, el número, la sede<text:span text:style-name="T42"> y subsede y el ámbito</text:span> territorial de intervención.<text:span text:style-name="T80"> </text:span></text:p>
            <text:p text:style-name="P30"/>
            <text:p text:style-name="P34"><text:span text:style-name="T80">2</text:span>. Cada dirección territorial competente en materia de educación determinará l<text:span text:style-name="T69">a ubicación</text:span> <text:span text:style-name="T69">física </text:span>de las s<text:span text:style-name="T89">ede</text:span>s y <text:span text:style-name="T73">subsedes</text:span> de los servicios psicopedagógicos escolares. </text:p>
            <text:p text:style-name="P38"/>
            <text:p text:style-name="P39">Disposición adicional</text:p>
            <text:p text:style-name="P40">La Conselleria de Educación<text:span text:style-name="T41">, Investigación, Cultura y Deporte</text:span> a propuesta de la Dirección Territorial correspondiente podrá determinar qué centros docentes dependientes de la administración de la Generalitat Valenciana deb<text:span text:style-name="T89">e</text:span>n ser <text:span text:style-name="T89">atendidos </text:span>por una orientador<text:span text:style-name="T69">a</text:span> o un orientador con destino en un IES o en una sección<text:span text:style-name="T43"> del IES</text:span>.</text:p>
            <text:p text:style-name="P42"/>
            <text:p text:style-name="P42">Disposición transitoria</text:p>
            <text:p text:style-name="P43">Única. <text:span text:style-name="T42">La distribución</text:span> actual de los servicios psicopedagógicos escolares continuará vigente hasta el comienzo del curso 201<text:span text:style-name="T41">7</text:span>-201<text:span text:style-name="T41">8</text:span>.</text:p>
            <text:p text:style-name="P41">Disposición derogatoria</text:p>
            <text:p text:style-name="P41">Única. Derogación </text:p>
            <text:p text:style-name="P41">Quedan derogadas todas las disposiciones que del mismo rango o de un rango inferior s<text:span text:style-name="T73">e opongan </text:span>a lo dispuesto <text:span text:style-name="T91">en</text:span> esta orden. </text:p>
            <text:p text:style-name="P41"/>
            <text:p text:style-name="P41">Disposiciones finales</text:p>
            <text:p text:style-name="P75"><text:span text:style-name="T32">P</text:span><text:span text:style-name="T30">rimera. Autorización</text:span><text:span text:style-name="T31">.</text:span></text:p>
            <text:p text:style-name="P44">Se autoriza a las personas titulares de las Direcciones Generales de Política Educativa y de Centros y Personal Docente para que dict<text:span text:style-name="T73">e</text:span>n cuantas instrucciones result<text:span text:style-name="T73">e</text:span>n necesarias para la ejecución de la presente orden.</text:p>
            <text:p text:style-name="P76"><text:span text:style-name="T33">Segunda</text:span><text:span text:style-name="T32">. </text:span><text:span text:style-name="T31">Entrada en vigor y aplicabilidad</text:span></text:p>
            <text:p text:style-name="P28"><text:span text:style-name="T25">Esta orden entrará en vigor el día siguiente de su publicación en el </text:span><text:span text:style-name="T35">Diari Oficial de la Comunitat Valenciana</text:span><text:span text:style-name="T25">, y será aplicable para</text:span><text:span text:style-name="T27"> el</text:span><text:span text:style-name="T25"> curso 201</text:span><text:span text:style-name="T27">7</text:span><text:span text:style-name="T25">/201</text:span><text:span text:style-name="T27">8</text:span><text:span text:style-name="T25">.</text:span></text:p>
          </table:table-cell>
        </table:table-row>
      </table:table>
      <text:p text:style-name="P31"/>
      <text:p text:style-name="P31"/>
      <text:p text:style-name="P45"/>
      <text:p text:style-name="P27"><text:span text:style-name="T26">Valencia, XX de XXXX de 2016. El Conse</text:span><text:span text:style-name="T28">ller </text:span><text:span text:style-name="T25">de Educación, Investigación, Cultura y Deporte: </text:span><text:span text:style-name="T26">Vicent Marzà Ibáñez</text:span></text:p>
      <text:p text:style-name="P35"/>
      <text:p text:style-name="P298">ANNEX<text:span text:style-name="T67"> (1)</text:span></text:p>
      <text:p text:style-name="P1">Alacant<text:span text:style-name="T67"> </text:span></text:p>
      <text:p text:style-name="P5"/>
      <table:table table:name="Tabla24" table:style-name="Tabla24">
        <table:table-column table:style-name="Tabla24.A" table:number-columns-repeated="10"/>
        <table:table-row>
          <table:table-cell table:style-name="Tabla24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24.A1" office:value-type="string">
            <text:p text:style-name="P101">SPE</text:p>
          </table:table-cell>
          <table:table-cell table:style-name="Tabla24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24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24.A1" office:value-type="string">
            <text:p text:style-name="P121">D</text:p>
          </table:table-cell>
          <table:table-cell table:style-name="Tabla24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24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24.A1" office:value-type="string">
            <text:p text:style-name="P101">OE</text:p>
          </table:table-cell>
          <table:table-cell table:style-name="Tabla24.A1" office:value-type="string">
            <text:p text:style-name="P101">AL</text:p>
          </table:table-cell>
          <table:table-cell table:style-name="Tabla24.J1" office:value-type="string">
            <text:p text:style-name="P105">TS</text:p>
          </table:table-cell>
        </table:table-row>
        <table:table-row>
          <table:table-cell table:style-name="Tabla24.A2" table:number-rows-spanned="4" office:value-type="string">
            <text:p text:style-name="P127">03402460</text:p>
          </table:table-cell>
          <table:table-cell table:style-name="Tabla24.A2" table:number-rows-spanned="4" office:value-type="string">
            <text:p text:style-name="P127">A01</text:p>
          </table:table-cell>
          <table:table-cell table:style-name="Tabla24.A2" table:number-rows-spanned="4" office:value-type="string">
            <text:p text:style-name="P130">Alacan<text:span text:style-name="T66">t</text:span></text:p>
          </table:table-cell>
          <table:table-cell table:style-name="Tabla24.A2" table:number-rows-spanned="4" office:value-type="string">
            <text:p text:style-name="P8"><text:span text:style-name="T81">Alacan</text:span><text:span text:style-name="T82">t</text:span><text:span text:style-name="T83"> i</text:span></text:p>
            <text:p text:style-name="P74">L'Alacantí </text:p>
          </table:table-cell>
          <table:table-cell table:style-name="Tabla24.A2" table:number-rows-spanned="4" office:value-type="string">
            <text:p text:style-name="P103">1</text:p>
          </table:table-cell>
          <table:table-cell table:style-name="Tabla24.F2" office:value-type="string">
            <text:p text:style-name="P106"/>
          </table:table-cell>
          <table:table-cell table:style-name="Tabla24.F2" office:value-type="string">
            <text:p text:style-name="P133"/>
          </table:table-cell>
          <table:table-cell table:style-name="Tabla24.A2" office:value-type="string">
            <text:p text:style-name="P147">16</text:p>
          </table:table-cell>
          <table:table-cell table:style-name="Tabla24.A2" office:value-type="string">
            <text:p text:style-name="P147">9</text:p>
          </table:table-cell>
          <table:table-cell table:style-name="Tabla24.J5" table:number-rows-spanned="4" office:value-type="string">
            <text:p text:style-name="P14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4.F3" office:value-type="string">
            <text:p text:style-name="P97"/>
            <text:p text:style-name="P92">03018027</text:p>
          </table:table-cell>
          <table:table-cell table:style-name="Tabla24.F3" office:value-type="string">
            <text:p text:style-name="P148">Sant Vicent del Raspeig</text:p>
          </table:table-cell>
          <table:table-cell table:style-name="Tabla24.A2" office:value-type="string">
            <text:p text:style-name="P147">7</text:p>
          </table:table-cell>
          <table:table-cell table:style-name="Tabla24.A2" office:value-type="string">
            <text:p text:style-name="P147">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4.F3" office:value-type="string">
            <text:p text:style-name="P258"><text:bookmark-start text:name="__DdeLink__4664_862068976"/>03412460<text:bookmark-end text:name="__DdeLink__4664_862068976"/></text:p>
          </table:table-cell>
          <table:table-cell table:style-name="Tabla24.F3" office:value-type="string">
            <text:p text:style-name="P151">El Campello</text:p>
          </table:table-cell>
          <table:table-cell table:style-name="Tabla24.A2" office:value-type="string">
            <text:p text:style-name="P152">3</text:p>
          </table:table-cell>
          <table:table-cell table:style-name="Tabla24.A2" office:value-type="string">
            <text:p text:style-name="P147">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4.F3" office:value-type="string">
            <text:p text:style-name="P259">03422460</text:p>
          </table:table-cell>
          <table:table-cell table:style-name="Tabla24.F3" office:value-type="string">
            <text:p text:style-name="P153">Mutxamel</text:p>
          </table:table-cell>
          <table:table-cell table:style-name="Tabla24.A2" office:value-type="string">
            <text:p text:style-name="P152">2</text:p>
          </table:table-cell>
          <table:table-cell table:style-name="Tabla24.A2" office:value-type="string">
            <text:p text:style-name="P152">1</text:p>
          </table:table-cell>
          <table:covered-table-cell/>
        </table:table-row>
        <table:table-row>
          <table:table-cell table:style-name="Tabla24.A2" table:number-columns-spanned="7" office:value-type="string">
            <text:p text:style-name="P154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4.A2" office:value-type="string">
            <text:p text:style-name="P152">28</text:p>
          </table:table-cell>
          <table:table-cell table:style-name="Tabla24.A2" office:value-type="string">
            <text:p text:style-name="P152">12</text:p>
          </table:table-cell>
          <table:table-cell table:style-name="Tabla24.J6" office:value-type="string">
            <text:p text:style-name="P178">1</text:p>
          </table:table-cell>
        </table:table-row>
      </table:table>
      <text:p text:style-name="P9"/>
      <table:table table:name="Tabla25" table:style-name="Tabla25">
        <table:table-column table:style-name="Tabla25.A" table:number-columns-repeated="10"/>
        <table:table-row>
          <table:table-cell table:style-name="Tabla25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25.A1" office:value-type="string">
            <text:p text:style-name="P101">SPE</text:p>
          </table:table-cell>
          <table:table-cell table:style-name="Tabla25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25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25.A1" office:value-type="string">
            <text:p text:style-name="P121">D</text:p>
          </table:table-cell>
          <table:table-cell table:style-name="Tabla25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25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25.A1" office:value-type="string">
            <text:p text:style-name="P101">OE</text:p>
          </table:table-cell>
          <table:table-cell table:style-name="Tabla25.A1" office:value-type="string">
            <text:p text:style-name="P101">AL</text:p>
          </table:table-cell>
          <table:table-cell table:style-name="Tabla25.J1" office:value-type="string">
            <text:p text:style-name="P105">TS</text:p>
          </table:table-cell>
        </table:table-row>
        <table:table-row>
          <table:table-cell table:style-name="Tabla25.A2" table:number-rows-spanned="2" office:value-type="string">
            <text:p text:style-name="P127">03402541</text:p>
          </table:table-cell>
          <table:table-cell table:style-name="Tabla25.A2" table:number-rows-spanned="2" office:value-type="string">
            <text:p text:style-name="P127">A02</text:p>
          </table:table-cell>
          <table:table-cell table:style-name="Tabla25.A2" table:number-rows-spanned="2" office:value-type="string">
            <text:p text:style-name="P130">Elx</text:p>
          </table:table-cell>
          <table:table-cell table:style-name="Tabla25.A2" table:number-rows-spanned="2" office:value-type="string">
            <text:p text:style-name="P48">Elx/Elche <text:s/>i El Baix Vinalopó</text:p>
            <text:p text:style-name="P48"/>
          </table:table-cell>
          <table:table-cell table:style-name="Tabla25.A2" table:number-rows-spanned="2" office:value-type="string">
            <text:p text:style-name="P103">1</text:p>
          </table:table-cell>
          <table:table-cell table:style-name="Tabla25.F2" office:value-type="string">
            <text:p text:style-name="P106"/>
          </table:table-cell>
          <table:table-cell table:style-name="Tabla25.F2" office:value-type="string">
            <text:p text:style-name="P133"/>
          </table:table-cell>
          <table:table-cell table:style-name="Tabla25.A2" office:value-type="string">
            <text:p text:style-name="P179">17</text:p>
          </table:table-cell>
          <table:table-cell table:style-name="Tabla25.A2" office:value-type="string">
            <text:p text:style-name="P179">4</text:p>
          </table:table-cell>
          <table:table-cell table:style-name="Tabla25.J3" table:number-rows-spanned="2" office:value-type="string">
            <text:p text:style-name="P14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5.F3" office:value-type="string">
            <text:p text:style-name="P260"><text:bookmark-start text:name="__DdeLink__4674_862068976"/>03412541<text:bookmark-end text:name="__DdeLink__4674_862068976"/></text:p>
          </table:table-cell>
          <table:table-cell table:style-name="Tabla25.F3" office:value-type="string">
            <text:p text:style-name="P180">Santa Pola</text:p>
          </table:table-cell>
          <table:table-cell table:style-name="Tabla25.A2" office:value-type="string">
            <text:p text:style-name="P179">3</text:p>
          </table:table-cell>
          <table:table-cell table:style-name="Tabla25.A2" office:value-type="string">
            <text:p text:style-name="P179">1</text:p>
          </table:table-cell>
          <table:covered-table-cell/>
        </table:table-row>
        <table:table-row>
          <table:table-cell table:style-name="Tabla25.A2" table:number-columns-spanned="7" office:value-type="string">
            <text:p text:style-name="P154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5.A2" office:value-type="string">
            <text:p text:style-name="P179">20</text:p>
          </table:table-cell>
          <table:table-cell table:style-name="Tabla25.A2" office:value-type="string">
            <text:p text:style-name="P179">5</text:p>
          </table:table-cell>
          <table:table-cell table:style-name="Tabla25.J4" office:value-type="string">
            <text:p text:style-name="P181">1</text:p>
          </table:table-cell>
        </table:table-row>
      </table:table>
      <text:p text:style-name="P9"/>
      <table:table table:name="Tabla26" table:style-name="Tabla26">
        <table:table-column table:style-name="Tabla26.A" table:number-columns-repeated="10"/>
        <table:table-row>
          <table:table-cell table:style-name="Tabla26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26.A1" office:value-type="string">
            <text:p text:style-name="P101">SPE</text:p>
          </table:table-cell>
          <table:table-cell table:style-name="Tabla26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26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26.A1" office:value-type="string">
            <text:p text:style-name="P121">D</text:p>
          </table:table-cell>
          <table:table-cell table:style-name="Tabla26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26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26.A1" office:value-type="string">
            <text:p text:style-name="P101">OE</text:p>
          </table:table-cell>
          <table:table-cell table:style-name="Tabla26.A1" office:value-type="string">
            <text:p text:style-name="P101">AL</text:p>
          </table:table-cell>
          <table:table-cell table:style-name="Tabla26.J1" office:value-type="string">
            <text:p text:style-name="P105">TS</text:p>
          </table:table-cell>
        </table:table-row>
        <table:table-row>
          <table:table-cell table:style-name="Tabla26.A2" table:number-rows-spanned="2" office:value-type="string">
            <text:p text:style-name="P127">03402630</text:p>
          </table:table-cell>
          <table:table-cell table:style-name="Tabla26.A2" table:number-rows-spanned="2" office:value-type="string">
            <text:p text:style-name="P127">A03</text:p>
          </table:table-cell>
          <table:table-cell table:style-name="Tabla26.A2" table:number-rows-spanned="2" office:value-type="string">
            <text:p text:style-name="P130">Alcoi</text:p>
          </table:table-cell>
          <table:table-cell table:style-name="Tabla26.A2" table:number-rows-spanned="2" office:value-type="string">
            <text:p text:style-name="P50">L'Alcoià</text:p>
          </table:table-cell>
          <table:table-cell table:style-name="Tabla26.A2" table:number-rows-spanned="2" office:value-type="string">
            <text:p text:style-name="P64">1</text:p>
          </table:table-cell>
          <table:table-cell table:style-name="Tabla26.F2" office:value-type="string">
            <text:p text:style-name="P106"/>
          </table:table-cell>
          <table:table-cell table:style-name="Tabla26.F2" office:value-type="string">
            <text:p text:style-name="P133"/>
          </table:table-cell>
          <table:table-cell table:style-name="Tabla26.A2" office:value-type="string">
            <text:p text:style-name="P179">8</text:p>
          </table:table-cell>
          <table:table-cell table:style-name="Tabla26.A2" office:value-type="string">
            <text:p text:style-name="P179">5</text:p>
          </table:table-cell>
          <table:table-cell table:style-name="Tabla26.J3" table:number-rows-spanned="2" office:value-type="string">
            <text:p text:style-name="P14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6.F3" office:value-type="string">
            <text:p text:style-name="P260"><text:bookmark-start text:name="__DdeLink__4678_862068976"/>03412630<text:bookmark-end text:name="__DdeLink__4678_862068976"/></text:p>
          </table:table-cell>
          <table:table-cell table:style-name="Tabla26.F3" office:value-type="string">
            <text:p text:style-name="P180">Cocentaina</text:p>
          </table:table-cell>
          <table:table-cell table:style-name="Tabla26.A2" office:value-type="string">
            <text:p text:style-name="P179">2</text:p>
          </table:table-cell>
          <table:table-cell table:style-name="Tabla26.A2" office:value-type="string">
            <text:p text:style-name="P179">1</text:p>
          </table:table-cell>
          <table:covered-table-cell/>
        </table:table-row>
        <table:table-row>
          <table:table-cell table:style-name="Tabla26.A2" table:number-columns-spanned="7" office:value-type="string">
            <text:p text:style-name="P154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A2" office:value-type="string">
            <text:p text:style-name="P182">10</text:p>
          </table:table-cell>
          <table:table-cell table:style-name="Tabla26.A2" office:value-type="string">
            <text:p text:style-name="P182">6</text:p>
          </table:table-cell>
          <table:table-cell table:style-name="Tabla26.J4" office:value-type="string">
            <text:p text:style-name="P183">1</text:p>
          </table:table-cell>
        </table:table-row>
      </table:table>
      <text:p text:style-name="P9"/>
      <table:table table:name="Tabla27" table:style-name="Tabla27">
        <table:table-column table:style-name="Tabla27.A" table:number-columns-repeated="10"/>
        <table:table-row>
          <table:table-cell table:style-name="Tabla27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27.A1" office:value-type="string">
            <text:p text:style-name="P101">SPE</text:p>
          </table:table-cell>
          <table:table-cell table:style-name="Tabla27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27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27.A1" office:value-type="string">
            <text:p text:style-name="P121">D</text:p>
          </table:table-cell>
          <table:table-cell table:style-name="Tabla27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27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27.A1" office:value-type="string">
            <text:p text:style-name="P101">OE</text:p>
          </table:table-cell>
          <table:table-cell table:style-name="Tabla27.A1" office:value-type="string">
            <text:p text:style-name="P101">AL</text:p>
          </table:table-cell>
          <table:table-cell table:style-name="Tabla27.J1" office:value-type="string">
            <text:p text:style-name="P105">TS</text:p>
          </table:table-cell>
        </table:table-row>
        <table:table-row>
          <table:table-cell table:style-name="Tabla27.A2" table:number-rows-spanned="3" office:value-type="string">
            <text:p text:style-name="P127">03402681</text:p>
          </table:table-cell>
          <table:table-cell table:style-name="Tabla27.A2" table:number-rows-spanned="3" office:value-type="string">
            <text:p text:style-name="P127">A04</text:p>
          </table:table-cell>
          <table:table-cell table:style-name="Tabla27.A2" table:number-rows-spanned="3" office:value-type="string">
            <text:p text:style-name="P130">Elda</text:p>
          </table:table-cell>
          <table:table-cell table:style-name="Tabla27.A2" table:number-rows-spanned="3" office:value-type="string">
            <text:p text:style-name="P88">L'Alt Vinalopó</text:p>
          </table:table-cell>
          <table:table-cell table:style-name="Tabla27.A2" table:number-rows-spanned="3" office:value-type="string">
            <text:p text:style-name="P90">1</text:p>
          </table:table-cell>
          <table:table-cell table:style-name="Tabla27.F2" office:value-type="string">
            <text:p text:style-name="P106"/>
          </table:table-cell>
          <table:table-cell table:style-name="Tabla27.F2" office:value-type="string">
            <text:p text:style-name="P133"/>
          </table:table-cell>
          <table:table-cell table:style-name="Tabla27.A2" office:value-type="string">
            <text:p text:style-name="P184">7</text:p>
          </table:table-cell>
          <table:table-cell table:style-name="Tabla27.A2" office:value-type="string">
            <text:p text:style-name="P184">5</text:p>
          </table:table-cell>
          <table:table-cell table:style-name="Tabla27.J4" table:number-rows-spanned="3" office:value-type="string">
            <text:p text:style-name="P14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7.F3" office:value-type="string">
            <text:p text:style-name="P93">03404420</text:p>
          </table:table-cell>
          <table:table-cell table:style-name="Tabla27.F3" office:value-type="string">
            <text:p text:style-name="P185">Villena</text:p>
          </table:table-cell>
          <table:table-cell table:style-name="Tabla27.A2" office:value-type="string">
            <text:p text:style-name="P184">4</text:p>
          </table:table-cell>
          <table:table-cell table:style-name="Tabla27.A2" office:value-type="string">
            <text:p text:style-name="P184">3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7.F3" office:value-type="string">
            <text:p text:style-name="P261"><text:bookmark-start text:name="__DdeLink__4682_862068976"/>03412681<text:bookmark-end text:name="__DdeLink__4682_862068976"/></text:p>
          </table:table-cell>
          <table:table-cell table:style-name="Tabla27.F3" office:value-type="string">
            <text:p text:style-name="P185">Petrer</text:p>
          </table:table-cell>
          <table:table-cell table:style-name="Tabla27.A2" office:value-type="string">
            <text:p text:style-name="P184">5</text:p>
          </table:table-cell>
          <table:table-cell table:style-name="Tabla27.A2" office:value-type="string">
            <text:p text:style-name="P184">1</text:p>
          </table:table-cell>
          <table:covered-table-cell/>
        </table:table-row>
        <table:table-row>
          <table:table-cell table:style-name="Tabla27.A2" table:number-columns-spanned="7" office:value-type="string">
            <text:p text:style-name="P154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7.A2" office:value-type="string">
            <text:p text:style-name="P186">16</text:p>
          </table:table-cell>
          <table:table-cell table:style-name="Tabla27.A2" office:value-type="string">
            <text:p text:style-name="P184">10</text:p>
          </table:table-cell>
          <table:table-cell table:style-name="Tabla27.J5" office:value-type="string">
            <text:p text:style-name="P183">1</text:p>
          </table:table-cell>
        </table:table-row>
      </table:table>
      <text:p text:style-name="P9"><text:soft-page-break/></text:p>
      <text:p text:style-name="P9"/>
      <table:table table:name="Tabla23" table:style-name="Tabla23">
        <table:table-column table:style-name="Tabla23.A" table:number-columns-repeated="10"/>
        <table:table-row>
          <table:table-cell table:style-name="Tabla23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23.A1" office:value-type="string">
            <text:p text:style-name="P101">SPE</text:p>
          </table:table-cell>
          <table:table-cell table:style-name="Tabla23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23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23.A1" office:value-type="string">
            <text:p text:style-name="P121">D</text:p>
          </table:table-cell>
          <table:table-cell table:style-name="Tabla23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23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23.A1" office:value-type="string">
            <text:p text:style-name="P101">OE</text:p>
          </table:table-cell>
          <table:table-cell table:style-name="Tabla23.A1" office:value-type="string">
            <text:p text:style-name="P101">AL</text:p>
          </table:table-cell>
          <table:table-cell table:style-name="Tabla23.J1" office:value-type="string">
            <text:p text:style-name="P105">TS</text:p>
          </table:table-cell>
        </table:table-row>
        <table:table-row>
          <table:table-cell table:style-name="Tabla23.A2" table:number-rows-spanned="3" office:value-type="string">
            <text:p text:style-name="P128">03402708</text:p>
          </table:table-cell>
          <table:table-cell table:style-name="Tabla23.A2" table:number-rows-spanned="3" office:value-type="string">
            <text:p text:style-name="P128">A05</text:p>
          </table:table-cell>
          <table:table-cell table:style-name="Tabla23.A2" table:number-rows-spanned="3" office:value-type="string">
            <text:p text:style-name="P131">Altea</text:p>
          </table:table-cell>
          <table:table-cell table:style-name="Tabla23.A2" table:number-rows-spanned="3" office:value-type="string">
            <text:p text:style-name="P52">La Marina Baixa</text:p>
          </table:table-cell>
          <table:table-cell table:style-name="Tabla23.A2" table:number-rows-spanned="3" office:value-type="string">
            <text:p text:style-name="P71">1</text:p>
          </table:table-cell>
          <table:table-cell table:style-name="Tabla23.F2" office:value-type="string">
            <text:p text:style-name="P107"/>
          </table:table-cell>
          <table:table-cell table:style-name="Tabla23.F2" office:value-type="string">
            <text:p text:style-name="P134"/>
          </table:table-cell>
          <table:table-cell table:style-name="Tabla23.A2" office:value-type="string">
            <text:p text:style-name="P187">7</text:p>
          </table:table-cell>
          <table:table-cell table:style-name="Tabla23.A2" office:value-type="string">
            <text:p text:style-name="P187">2</text:p>
          </table:table-cell>
          <table:table-cell table:style-name="Tabla23.J4" table:number-rows-spanned="3" office:value-type="string">
            <text:p text:style-name="P150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3.F3" office:value-type="string">
            <text:p text:style-name="P262"><text:bookmark-start text:name="__DdeLink__4686_8620689761"/>03412708<text:bookmark-end text:name="__DdeLink__4686_8620689761"/></text:p>
          </table:table-cell>
          <table:table-cell table:style-name="Tabla23.F3" office:value-type="string">
            <text:p text:style-name="P189">Benidorm</text:p>
          </table:table-cell>
          <table:table-cell table:style-name="Tabla23.A2" office:value-type="string">
            <text:p text:style-name="P190">6</text:p>
          </table:table-cell>
          <table:table-cell table:style-name="Tabla23.A2" office:value-type="string">
            <text:p text:style-name="P190">2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3.F3" office:value-type="string">
            <text:p text:style-name="P262"><text:bookmark-start text:name="__DdeLink__4694_8620689761"/>03432708<text:bookmark-end text:name="__DdeLink__4694_8620689761"/></text:p>
          </table:table-cell>
          <table:table-cell table:style-name="Tabla23.F3" office:value-type="string">
            <text:p text:style-name="P189">La Vila Joiosa</text:p>
          </table:table-cell>
          <table:table-cell table:style-name="Tabla23.A2" office:value-type="string">
            <text:p text:style-name="P190">3</text:p>
          </table:table-cell>
          <table:table-cell table:style-name="Tabla23.A2" office:value-type="string">
            <text:p text:style-name="P190">1</text:p>
          </table:table-cell>
          <table:covered-table-cell/>
        </table:table-row>
        <table:table-row>
          <table:table-cell table:style-name="Tabla23.A2" table:number-columns-spanned="7" office:value-type="string">
            <text:p text:style-name="P155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3.A2" office:value-type="string">
            <text:p text:style-name="P190">1<text:span text:style-name="T72">6</text:span></text:p>
          </table:table-cell>
          <table:table-cell table:style-name="Tabla23.A2" office:value-type="string">
            <text:p text:style-name="P187">5</text:p>
          </table:table-cell>
          <table:table-cell table:style-name="Tabla23.J5" office:value-type="string">
            <text:p text:style-name="P191">1</text:p>
          </table:table-cell>
        </table:table-row>
      </table:table>
      <text:p text:style-name="P23"/>
      <table:table table:name="Tabla29" table:style-name="Tabla29">
        <table:table-column table:style-name="Tabla29.A" table:number-columns-repeated="10"/>
        <table:table-row>
          <table:table-cell table:style-name="Tabla29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29.A1" office:value-type="string">
            <text:p text:style-name="P101">SPE</text:p>
          </table:table-cell>
          <table:table-cell table:style-name="Tabla29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29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29.A1" office:value-type="string">
            <text:p text:style-name="P121">D</text:p>
          </table:table-cell>
          <table:table-cell table:style-name="Tabla29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29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29.A1" office:value-type="string">
            <text:p text:style-name="P101">OE</text:p>
          </table:table-cell>
          <table:table-cell table:style-name="Tabla29.A1" office:value-type="string">
            <text:p text:style-name="P101">AL</text:p>
          </table:table-cell>
          <table:table-cell table:style-name="Tabla29.J1" office:value-type="string">
            <text:p text:style-name="P105">TS</text:p>
          </table:table-cell>
        </table:table-row>
        <table:table-row>
          <table:table-cell table:style-name="Tabla29.A2" table:number-rows-spanned="5" office:value-type="string">
            <text:p text:style-name="P279">03402711</text:p>
          </table:table-cell>
          <table:table-cell table:style-name="Tabla29.A2" table:number-rows-spanned="5" office:value-type="string">
            <text:p text:style-name="P279">A06</text:p>
          </table:table-cell>
          <table:table-cell table:style-name="Tabla29.A2" table:number-rows-spanned="5" office:value-type="string">
            <text:p text:style-name="P280">Orihuela</text:p>
          </table:table-cell>
          <table:table-cell table:style-name="Tabla29.A2" table:number-rows-spanned="5" office:value-type="string">
            <text:p text:style-name="P72">El Baix Segura</text:p>
          </table:table-cell>
          <table:table-cell table:style-name="Tabla29.A2" table:number-rows-spanned="5" office:value-type="string">
            <text:p text:style-name="P73">1</text:p>
          </table:table-cell>
          <table:table-cell table:style-name="Tabla29.F2" office:value-type="string">
            <text:p text:style-name="P125"/>
          </table:table-cell>
          <table:table-cell table:style-name="Tabla29.F2" office:value-type="string">
            <text:p text:style-name="P281"/>
          </table:table-cell>
          <table:table-cell table:style-name="Tabla29.A2" office:value-type="string">
            <text:p text:style-name="P282">8</text:p>
          </table:table-cell>
          <table:table-cell table:style-name="Tabla29.A2" office:value-type="string">
            <text:p text:style-name="P284">6</text:p>
          </table:table-cell>
          <table:table-cell table:style-name="Tabla29.J6" table:number-rows-spanned="5" office:value-type="string">
            <text:p text:style-name="P285"/>
            <text:p text:style-name="P285">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9.F3" office:value-type="string">
            <text:p text:style-name="P277"><text:bookmark-start text:name="__DdeLink__4704_862068976"/><text:span text:style-name="T51">0</text:span><text:span text:style-name="T45">3412711</text:span><text:bookmark-end text:name="__DdeLink__4704_862068976"/></text:p>
          </table:table-cell>
          <table:table-cell table:style-name="Tabla29.F3" office:value-type="string">
            <text:p text:style-name="P283">Orihuela</text:p>
          </table:table-cell>
          <table:table-cell table:style-name="Tabla29.A2" office:value-type="string">
            <text:p text:style-name="P286">1</text:p>
          </table:table-cell>
          <table:table-cell table:style-name="Tabla29.A2" office:value-type="string">
            <text:p text:style-name="P286">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9.F3" office:value-type="string">
            <text:p text:style-name="P278"><text:bookmark-start text:name="__DdeLink__4698_862068976"/>03422711<text:bookmark-end text:name="__DdeLink__4698_862068976"/></text:p>
          </table:table-cell>
          <table:table-cell table:style-name="Tabla29.F3" office:value-type="string">
            <text:p text:style-name="P283">Albatera</text:p>
          </table:table-cell>
          <table:table-cell table:style-name="Tabla29.A2" office:value-type="string">
            <text:p text:style-name="P282">3</text:p>
          </table:table-cell>
          <table:table-cell table:style-name="Tabla29.A2" office:value-type="string">
            <text:p text:style-name="P282">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9.F3" office:value-type="string">
            <text:p text:style-name="P278"><text:bookmark-start text:name="__DdeLink__4702_862068976"/>03432711<text:bookmark-end text:name="__DdeLink__4702_862068976"/></text:p>
          </table:table-cell>
          <table:table-cell table:style-name="Tabla29.F3" office:value-type="string">
            <text:p text:style-name="P283">Callosa de Segura</text:p>
          </table:table-cell>
          <table:table-cell table:style-name="Tabla29.A2" office:value-type="string">
            <text:p text:style-name="P282">3</text:p>
          </table:table-cell>
          <table:table-cell table:style-name="Tabla29.A2" office:value-type="string">
            <text:p text:style-name="P284">2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9.F3" office:value-type="string">
            <text:p text:style-name="P278"><text:bookmark-start text:name="__DdeLink__4708_862068976"/>03442711<text:bookmark-end text:name="__DdeLink__4708_862068976"/></text:p>
          </table:table-cell>
          <table:table-cell table:style-name="Tabla29.F3" office:value-type="string">
            <text:p text:style-name="P283">Dehesa de Campoamor</text:p>
          </table:table-cell>
          <table:table-cell table:style-name="Tabla29.A2" office:value-type="string">
            <text:p text:style-name="P282">1</text:p>
          </table:table-cell>
          <table:table-cell table:style-name="Tabla29.A2" office:value-type="string">
            <text:p text:style-name="P282">1</text:p>
          </table:table-cell>
          <table:covered-table-cell/>
        </table:table-row>
        <table:table-row>
          <table:table-cell table:style-name="Tabla29.A2" table:number-columns-spanned="7" office:value-type="string">
            <text:p text:style-name="P287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9.A2" office:value-type="string">
            <text:p text:style-name="P288">16</text:p>
          </table:table-cell>
          <table:table-cell table:style-name="Tabla29.A2" office:value-type="string">
            <text:p text:style-name="P282">10</text:p>
          </table:table-cell>
          <table:table-cell table:style-name="Tabla29.J7" office:value-type="string">
            <text:p text:style-name="P289">0</text:p>
          </table:table-cell>
        </table:table-row>
      </table:table>
      <text:p text:style-name="P24"/>
      <table:table table:name="Tabla30" table:style-name="Tabla30">
        <table:table-column table:style-name="Tabla30.A" table:number-columns-repeated="10"/>
        <table:table-row>
          <table:table-cell table:style-name="Tabla30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30.A1" office:value-type="string">
            <text:p text:style-name="P101">SPE</text:p>
          </table:table-cell>
          <table:table-cell table:style-name="Tabla30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30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30.A1" office:value-type="string">
            <text:p text:style-name="P121">D</text:p>
          </table:table-cell>
          <table:table-cell table:style-name="Tabla30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30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30.A1" office:value-type="string">
            <text:p text:style-name="P101">OE</text:p>
          </table:table-cell>
          <table:table-cell table:style-name="Tabla30.A1" office:value-type="string">
            <text:p text:style-name="P101">AL</text:p>
          </table:table-cell>
          <table:table-cell table:style-name="Tabla30.J1" office:value-type="string">
            <text:p text:style-name="P105">TS</text:p>
          </table:table-cell>
        </table:table-row>
        <table:table-row>
          <table:table-cell table:style-name="Tabla30.A2" office:value-type="string">
            <text:p text:style-name="P127">03402770</text:p>
          </table:table-cell>
          <table:table-cell table:style-name="Tabla30.A2" office:value-type="string">
            <text:p text:style-name="P127">A07</text:p>
          </table:table-cell>
          <table:table-cell table:style-name="Tabla30.A2" office:value-type="string">
            <text:p text:style-name="P130">Alacant</text:p>
          </table:table-cell>
          <table:table-cell table:style-name="Tabla30.A2" office:value-type="string">
            <text:p text:style-name="P50">Alacant</text:p>
          </table:table-cell>
          <table:table-cell table:style-name="Tabla30.A2" office:value-type="string">
            <text:p text:style-name="P65">1</text:p>
          </table:table-cell>
          <table:table-cell table:style-name="Tabla30.F2" office:value-type="string">
            <text:p text:style-name="P106"/>
          </table:table-cell>
          <table:table-cell table:style-name="Tabla30.F2" office:value-type="string">
            <text:p text:style-name="P133"/>
          </table:table-cell>
          <table:table-cell table:style-name="Tabla30.A2" office:value-type="string">
            <text:p text:style-name="P147">14</text:p>
          </table:table-cell>
          <table:table-cell table:style-name="Tabla30.A2" office:value-type="string">
            <text:p text:style-name="P147">10</text:p>
          </table:table-cell>
          <table:table-cell table:style-name="Tabla30.J2" office:value-type="string">
            <text:p text:style-name="P149">0</text:p>
          </table:table-cell>
        </table:table-row>
        <table:table-row>
          <table:table-cell table:style-name="Tabla30.A2" table:number-columns-spanned="7" office:value-type="string">
            <text:p text:style-name="P154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0.A2" office:value-type="string">
            <text:p text:style-name="P147">14</text:p>
          </table:table-cell>
          <table:table-cell table:style-name="Tabla30.A2" office:value-type="string">
            <text:p text:style-name="P147">10</text:p>
          </table:table-cell>
          <table:table-cell table:style-name="Tabla30.J3" office:value-type="string">
            <text:p text:style-name="P192">0</text:p>
          </table:table-cell>
        </table:table-row>
      </table:table>
      <text:p text:style-name="P9"/>
      <table:table table:name="Tabla31" table:style-name="Tabla31">
        <table:table-column table:style-name="Tabla31.A" table:number-columns-repeated="10"/>
        <table:table-row>
          <table:table-cell table:style-name="Tabla31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31.A1" office:value-type="string">
            <text:p text:style-name="P101">SPE</text:p>
          </table:table-cell>
          <table:table-cell table:style-name="Tabla31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31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31.A1" office:value-type="string">
            <text:p text:style-name="P121">D</text:p>
          </table:table-cell>
          <table:table-cell table:style-name="Tabla31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31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31.A1" office:value-type="string">
            <text:p text:style-name="P101">OE</text:p>
          </table:table-cell>
          <table:table-cell table:style-name="Tabla31.A1" office:value-type="string">
            <text:p text:style-name="P101">AL</text:p>
          </table:table-cell>
          <table:table-cell table:style-name="Tabla31.J1" office:value-type="string">
            <text:p text:style-name="P105">TS</text:p>
          </table:table-cell>
        </table:table-row>
        <table:table-row>
          <table:table-cell table:style-name="Tabla31.A2" office:value-type="string">
            <text:p text:style-name="P127">03402851</text:p>
          </table:table-cell>
          <table:table-cell table:style-name="Tabla31.A2" office:value-type="string">
            <text:p text:style-name="P127">A08</text:p>
          </table:table-cell>
          <table:table-cell table:style-name="Tabla31.A2" office:value-type="string">
            <text:p text:style-name="P130">Elx</text:p>
          </table:table-cell>
          <table:table-cell table:style-name="Tabla31.A2" office:value-type="string">
            <text:p text:style-name="P50">Elx</text:p>
          </table:table-cell>
          <table:table-cell table:style-name="Tabla31.A2" office:value-type="string">
            <text:p text:style-name="P65">1</text:p>
          </table:table-cell>
          <table:table-cell table:style-name="Tabla31.F2" office:value-type="string">
            <text:p text:style-name="P106"/>
          </table:table-cell>
          <table:table-cell table:style-name="Tabla31.F2" office:value-type="string">
            <text:p text:style-name="P133"/>
          </table:table-cell>
          <table:table-cell table:style-name="Tabla31.A2" office:value-type="string">
            <text:p text:style-name="P147">18</text:p>
          </table:table-cell>
          <table:table-cell table:style-name="Tabla31.A2" office:value-type="string">
            <text:p text:style-name="P147">4</text:p>
          </table:table-cell>
          <table:table-cell table:style-name="Tabla31.J2" office:value-type="string">
            <text:p text:style-name="P149">1</text:p>
          </table:table-cell>
        </table:table-row>
        <table:table-row>
          <table:table-cell table:style-name="Tabla31.A2" table:number-columns-spanned="7" office:value-type="string">
            <text:p text:style-name="P154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1.A2" office:value-type="string">
            <text:p text:style-name="P147">18</text:p>
          </table:table-cell>
          <table:table-cell table:style-name="Tabla31.A2" office:value-type="string">
            <text:p text:style-name="P147">4</text:p>
          </table:table-cell>
          <table:table-cell table:style-name="Tabla31.J3" office:value-type="string">
            <text:p text:style-name="P193">1</text:p>
          </table:table-cell>
        </table:table-row>
      </table:table>
      <text:p text:style-name="P9"/>
      <text:p text:style-name="P9"/>
      <text:p text:style-name="P9"><text:soft-page-break/></text:p>
      <text:p text:style-name="P9"/>
      <table:table table:name="Tabla32" table:style-name="Tabla32">
        <table:table-column table:style-name="Tabla32.A" table:number-columns-repeated="10"/>
        <table:table-row>
          <table:table-cell table:style-name="Tabla32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32.A1" office:value-type="string">
            <text:p text:style-name="P101">SPE</text:p>
          </table:table-cell>
          <table:table-cell table:style-name="Tabla32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32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32.A1" office:value-type="string">
            <text:p text:style-name="P121">D</text:p>
          </table:table-cell>
          <table:table-cell table:style-name="Tabla32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32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32.A1" office:value-type="string">
            <text:p text:style-name="P101">OE</text:p>
          </table:table-cell>
          <table:table-cell table:style-name="Tabla32.A1" office:value-type="string">
            <text:p text:style-name="P101">AL</text:p>
          </table:table-cell>
          <table:table-cell table:style-name="Tabla32.J1" office:value-type="string">
            <text:p text:style-name="P105">TS</text:p>
          </table:table-cell>
        </table:table-row>
        <table:table-row>
          <table:table-cell table:style-name="Tabla32.A2" table:number-rows-spanned="2" office:value-type="string">
            <text:p text:style-name="P127">03402940</text:p>
          </table:table-cell>
          <table:table-cell table:style-name="Tabla32.A2" table:number-rows-spanned="2" office:value-type="string">
            <text:p text:style-name="P127">A09</text:p>
          </table:table-cell>
          <table:table-cell table:style-name="Tabla32.A2" table:number-rows-spanned="2" office:value-type="string">
            <text:p text:style-name="P130">Ibi</text:p>
          </table:table-cell>
          <table:table-cell table:style-name="Tabla32.A2" table:number-rows-spanned="2" office:value-type="string">
            <text:p text:style-name="P50">El Comtat</text:p>
          </table:table-cell>
          <table:table-cell table:style-name="Tabla32.A2" table:number-rows-spanned="2" office:value-type="string">
            <text:p text:style-name="P67">1</text:p>
          </table:table-cell>
          <table:table-cell table:style-name="Tabla32.F2" office:value-type="string">
            <text:p text:style-name="P106"/>
          </table:table-cell>
          <table:table-cell table:style-name="Tabla32.F2" office:value-type="string">
            <text:p text:style-name="P133"/>
          </table:table-cell>
          <table:table-cell table:style-name="Tabla32.A2" office:value-type="string">
            <text:p text:style-name="P195">5</text:p>
          </table:table-cell>
          <table:table-cell table:style-name="Tabla32.A2" office:value-type="string">
            <text:p text:style-name="P195">3</text:p>
          </table:table-cell>
          <table:table-cell table:style-name="Tabla32.J3" table:number-rows-spanned="2" office:value-type="string">
            <text:p text:style-name="P14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32.F3" office:value-type="string">
            <text:p text:style-name="P263"><text:bookmark-start text:name="__DdeLink__4712_862068976"/>03412940<text:bookmark-end text:name="__DdeLink__4712_862068976"/></text:p>
          </table:table-cell>
          <table:table-cell table:style-name="Tabla32.F3" office:value-type="string">
            <text:p text:style-name="P195">Onil</text:p>
          </table:table-cell>
          <table:table-cell table:style-name="Tabla32.A2" office:value-type="string">
            <text:p text:style-name="P195">2</text:p>
          </table:table-cell>
          <table:table-cell table:style-name="Tabla32.A2" office:value-type="string">
            <text:p text:style-name="P195">2</text:p>
          </table:table-cell>
          <table:covered-table-cell/>
        </table:table-row>
        <table:table-row>
          <table:table-cell table:style-name="Tabla32.A2" table:number-columns-spanned="7" office:value-type="string">
            <text:p text:style-name="P154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2.A2" office:value-type="string">
            <text:p text:style-name="P195">7</text:p>
          </table:table-cell>
          <table:table-cell table:style-name="Tabla32.A2" office:value-type="string">
            <text:p text:style-name="P195">5</text:p>
          </table:table-cell>
          <table:table-cell table:style-name="Tabla32.J4" office:value-type="string">
            <text:p text:style-name="P193">1</text:p>
          </table:table-cell>
        </table:table-row>
      </table:table>
      <text:p text:style-name="P9"/>
      <table:table table:name="Tabla33" table:style-name="Tabla33">
        <table:table-column table:style-name="Tabla33.A" table:number-columns-repeated="10"/>
        <table:table-row>
          <table:table-cell table:style-name="Tabla33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33.A1" office:value-type="string">
            <text:p text:style-name="P101">SPE</text:p>
          </table:table-cell>
          <table:table-cell table:style-name="Tabla33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33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33.A1" office:value-type="string">
            <text:p text:style-name="P121">D</text:p>
          </table:table-cell>
          <table:table-cell table:style-name="Tabla33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33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33.A1" office:value-type="string">
            <text:p text:style-name="P101">OE</text:p>
          </table:table-cell>
          <table:table-cell table:style-name="Tabla33.A1" office:value-type="string">
            <text:p text:style-name="P101">AL</text:p>
          </table:table-cell>
          <table:table-cell table:style-name="Tabla33.J1" office:value-type="string">
            <text:p text:style-name="P105">TS</text:p>
          </table:table-cell>
        </table:table-row>
        <table:table-row>
          <table:table-cell table:style-name="Tabla33.A2" table:number-rows-spanned="3" office:value-type="string">
            <text:p text:style-name="P127">03402991</text:p>
          </table:table-cell>
          <table:table-cell table:style-name="Tabla33.A2" table:number-rows-spanned="3" office:value-type="string">
            <text:p text:style-name="P127">A10</text:p>
          </table:table-cell>
          <table:table-cell table:style-name="Tabla33.A2" table:number-rows-spanned="3" office:value-type="string">
            <text:p text:style-name="P130">Novelda</text:p>
          </table:table-cell>
          <table:table-cell table:style-name="Tabla33.A2" table:number-rows-spanned="3" office:value-type="string">
            <text:p text:style-name="P50">El Vinalopó Mitjà</text:p>
          </table:table-cell>
          <table:table-cell table:style-name="Tabla33.A2" table:number-rows-spanned="3" office:value-type="string">
            <text:p text:style-name="P67">1</text:p>
          </table:table-cell>
          <table:table-cell table:style-name="Tabla33.F2" office:value-type="string">
            <text:p text:style-name="P106"/>
          </table:table-cell>
          <table:table-cell table:style-name="Tabla33.F2" office:value-type="string">
            <text:p text:style-name="P133"/>
          </table:table-cell>
          <table:table-cell table:style-name="Tabla33.A2" office:value-type="string">
            <text:p text:style-name="P195">3</text:p>
          </table:table-cell>
          <table:table-cell table:style-name="Tabla33.A2" office:value-type="string">
            <text:p text:style-name="P197">2</text:p>
          </table:table-cell>
          <table:table-cell table:style-name="Tabla33.J4" table:number-rows-spanned="3" office:value-type="string">
            <text:p text:style-name="P14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33.F3" office:value-type="string">
            <text:p text:style-name="P263"><text:bookmark-start text:name="__DdeLink__4716_862068976"/>03412991<text:bookmark-end text:name="__DdeLink__4716_862068976"/></text:p>
          </table:table-cell>
          <table:table-cell table:style-name="Tabla33.F3" office:value-type="string">
            <text:p text:style-name="P196">Aspe</text:p>
          </table:table-cell>
          <table:table-cell table:style-name="Tabla33.A2" office:value-type="string">
            <text:p text:style-name="P195">2</text:p>
          </table:table-cell>
          <table:table-cell table:style-name="Tabla33.A2" office:value-type="string">
            <text:p text:style-name="P197">2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33.F3" office:value-type="string">
            <text:p text:style-name="P264"><text:bookmark-start text:name="__DdeLink__4720_862068976"/>03422991<text:bookmark-end text:name="__DdeLink__4720_862068976"/></text:p>
          </table:table-cell>
          <table:table-cell table:style-name="Tabla33.F3" office:value-type="string">
            <text:p text:style-name="P198">Monòver</text:p>
          </table:table-cell>
          <table:table-cell table:style-name="Tabla33.A2" office:value-type="string">
            <text:p text:style-name="P199">2</text:p>
          </table:table-cell>
          <table:table-cell table:style-name="Tabla33.A2" office:value-type="string">
            <text:p text:style-name="P199">1</text:p>
          </table:table-cell>
          <table:covered-table-cell/>
        </table:table-row>
        <table:table-row>
          <table:table-cell table:style-name="Tabla33.A2" table:number-columns-spanned="7" office:value-type="string">
            <text:p text:style-name="P154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3.A2" office:value-type="string">
            <text:p text:style-name="P199">7</text:p>
          </table:table-cell>
          <table:table-cell table:style-name="Tabla33.A2" office:value-type="string">
            <text:p text:style-name="P199">5</text:p>
          </table:table-cell>
          <table:table-cell table:style-name="Tabla33.J5" office:value-type="string">
            <text:p text:style-name="P193">1</text:p>
          </table:table-cell>
        </table:table-row>
      </table:table>
      <text:p text:style-name="P9"/>
      <table:table table:name="Tabla28" table:style-name="Tabla28">
        <table:table-column table:style-name="Tabla28.A" table:number-columns-repeated="10"/>
        <table:table-row>
          <table:table-cell table:style-name="Tabla28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28.A1" office:value-type="string">
            <text:p text:style-name="P101">SPE</text:p>
          </table:table-cell>
          <table:table-cell table:style-name="Tabla28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28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28.A1" office:value-type="string">
            <text:p text:style-name="P121">D</text:p>
          </table:table-cell>
          <table:table-cell table:style-name="Tabla28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28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28.A1" office:value-type="string">
            <text:p text:style-name="P101">OE</text:p>
          </table:table-cell>
          <table:table-cell table:style-name="Tabla28.A1" office:value-type="string">
            <text:p text:style-name="P101">AL</text:p>
          </table:table-cell>
          <table:table-cell table:style-name="Tabla28.J1" office:value-type="string">
            <text:p text:style-name="P105">TS</text:p>
          </table:table-cell>
        </table:table-row>
        <table:table-row>
          <table:table-cell table:style-name="Tabla28.A2" table:number-rows-spanned="5" office:value-type="string">
            <text:p text:style-name="P128">03403002</text:p>
          </table:table-cell>
          <table:table-cell table:style-name="Tabla28.A2" table:number-rows-spanned="5" office:value-type="string">
            <text:p text:style-name="P128">A11</text:p>
          </table:table-cell>
          <table:table-cell table:style-name="Tabla28.A2" table:number-rows-spanned="5" office:value-type="string">
            <text:p text:style-name="P131">Dénia</text:p>
          </table:table-cell>
          <table:table-cell table:style-name="Tabla28.A2" table:number-rows-spanned="5" office:value-type="string">
            <text:p text:style-name="P52">La Marina Alta</text:p>
          </table:table-cell>
          <table:table-cell table:style-name="Tabla28.A2" table:number-rows-spanned="5" office:value-type="string">
            <text:p text:style-name="P68">1</text:p>
          </table:table-cell>
          <table:table-cell table:style-name="Tabla28.F2" office:value-type="string">
            <text:p text:style-name="P107"/>
          </table:table-cell>
          <table:table-cell table:style-name="Tabla28.F2" office:value-type="string">
            <text:p text:style-name="P134"/>
          </table:table-cell>
          <table:table-cell table:style-name="Tabla28.A2" office:value-type="string">
            <text:p text:style-name="P200">9</text:p>
          </table:table-cell>
          <table:table-cell table:style-name="Tabla28.A2" office:value-type="string">
            <text:p text:style-name="P200">5</text:p>
          </table:table-cell>
          <table:table-cell table:style-name="Tabla28.J6" table:number-rows-spanned="5" office:value-type="string">
            <text:p text:style-name="P150">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8.F3" office:value-type="string">
            <text:p text:style-name="P94">03403181</text:p>
          </table:table-cell>
          <table:table-cell table:style-name="Tabla28.F3" office:value-type="string">
            <text:p text:style-name="P201">Pego</text:p>
          </table:table-cell>
          <table:table-cell table:style-name="Tabla28.A2" office:value-type="string">
            <text:p text:style-name="P202">2</text:p>
          </table:table-cell>
          <table:table-cell table:style-name="Tabla28.A2" office:value-type="string">
            <text:p text:style-name="P200">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8.F3" office:value-type="string">
            <text:p text:style-name="P265">03413002</text:p>
          </table:table-cell>
          <table:table-cell table:style-name="Tabla28.F3" office:value-type="string">
            <text:p text:style-name="P188">Calp</text:p>
          </table:table-cell>
          <table:table-cell table:style-name="Tabla28.A2" office:value-type="string">
            <text:p text:style-name="P187">3</text:p>
          </table:table-cell>
          <table:table-cell table:style-name="Tabla28.A2" office:value-type="string">
            <text:p text:style-name="P187">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8.F3" office:value-type="string">
            <text:p text:style-name="P266"><text:bookmark-start text:name="__DdeLink__4724_8620689761"/>034<text:span text:style-name="T72">2</text:span>3002<text:bookmark-end text:name="__DdeLink__4724_8620689761"/></text:p>
          </table:table-cell>
          <table:table-cell table:style-name="Tabla28.F3" office:value-type="string">
            <text:p text:style-name="P201">Teulada<text:bookmark-start text:name="__DdeLink__4726_8620689761"/><text:span text:style-name="T64"> </text:span><text:bookmark-end text:name="__DdeLink__4726_8620689761"/></text:p>
          </table:table-cell>
          <table:table-cell table:style-name="Tabla28.A2" office:value-type="string">
            <text:p text:style-name="P202">2</text:p>
          </table:table-cell>
          <table:table-cell table:style-name="Tabla28.A2" office:value-type="string">
            <text:p text:style-name="P202">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8.F3" office:value-type="string">
            <text:p text:style-name="P267"><text:bookmark-start text:name="__DdeLink__4728_8620689761"/>034<text:span text:style-name="T72">3</text:span>3002<text:bookmark-end text:name="__DdeLink__4728_8620689761"/></text:p>
          </table:table-cell>
          <table:table-cell table:style-name="Tabla28.F3" office:value-type="string">
            <text:p text:style-name="P203">Xàbia</text:p>
          </table:table-cell>
          <table:table-cell table:style-name="Tabla28.A2" office:value-type="string">
            <text:p text:style-name="P202">3</text:p>
          </table:table-cell>
          <table:table-cell table:style-name="Tabla28.A2" office:value-type="string">
            <text:p text:style-name="P202">2</text:p>
          </table:table-cell>
          <table:covered-table-cell/>
        </table:table-row>
        <table:table-row>
          <table:table-cell table:style-name="Tabla28.A2" table:number-columns-spanned="7" office:value-type="string">
            <text:p text:style-name="P155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8.A2" office:value-type="string">
            <text:p text:style-name="P202">1<text:span text:style-name="T72">9</text:span></text:p>
          </table:table-cell>
          <table:table-cell table:style-name="Tabla28.A2" office:value-type="string">
            <text:p text:style-name="P187">10</text:p>
          </table:table-cell>
          <table:table-cell table:style-name="Tabla28.J7" office:value-type="string">
            <text:p text:style-name="P194">0</text:p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able:table table:name="Tabla35" table:style-name="Tabla35">
        <table:table-column table:style-name="Tabla35.A" table:number-columns-repeated="10"/>
        <table:table-row>
          <table:table-cell table:style-name="Tabla35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35.A1" office:value-type="string">
            <text:p text:style-name="P101">SPE</text:p>
          </table:table-cell>
          <table:table-cell table:style-name="Tabla35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35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35.A1" office:value-type="string">
            <text:p text:style-name="P121">D</text:p>
          </table:table-cell>
          <table:table-cell table:style-name="Tabla35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35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35.A1" office:value-type="string">
            <text:p text:style-name="P101">OE</text:p>
          </table:table-cell>
          <table:table-cell table:style-name="Tabla35.A1" office:value-type="string">
            <text:p text:style-name="P101">AL</text:p>
          </table:table-cell>
          <table:table-cell table:style-name="Tabla35.J1" office:value-type="string">
            <text:p text:style-name="P105">TS</text:p>
          </table:table-cell>
        </table:table-row>
        <table:table-row>
          <table:table-cell table:style-name="Tabla35.A2" table:number-rows-spanned="5" office:value-type="string">
            <text:p text:style-name="P127">03403041</text:p>
          </table:table-cell>
          <table:table-cell table:style-name="Tabla35.A2" table:number-rows-spanned="5" office:value-type="string">
            <text:p text:style-name="P127">A12</text:p>
          </table:table-cell>
          <table:table-cell table:style-name="Tabla35.A2" table:number-rows-spanned="5" office:value-type="string">
            <text:p text:style-name="P130">Almoradí</text:p>
          </table:table-cell>
          <table:table-cell table:style-name="Tabla35.A2" table:number-rows-spanned="5" office:value-type="string">
            <text:p text:style-name="P66">El Baix Segura</text:p>
          </table:table-cell>
          <table:table-cell table:style-name="Tabla35.A2" table:number-rows-spanned="5" office:value-type="string">
            <text:p text:style-name="P67">1</text:p>
          </table:table-cell>
          <table:table-cell table:style-name="Tabla35.F2" office:value-type="string">
            <text:p text:style-name="P106"/>
          </table:table-cell>
          <table:table-cell table:style-name="Tabla35.F2" office:value-type="string">
            <text:p text:style-name="P133"/>
          </table:table-cell>
          <table:table-cell table:style-name="Tabla35.A2" office:value-type="string">
            <text:p text:style-name="P204">12</text:p>
          </table:table-cell>
          <table:table-cell table:style-name="Tabla35.A2" office:value-type="string">
            <text:p text:style-name="P206">2</text:p>
          </table:table-cell>
          <table:table-cell table:style-name="Tabla35.J6" table:number-rows-spanned="5" office:value-type="string">
            <text:p text:style-name="P149">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35.F3" office:value-type="string">
            <text:p text:style-name="P95"><text:bookmark-start text:name="__DdeLink__4732_862068976"/>03404641<text:bookmark-end text:name="__DdeLink__4732_862068976"/></text:p>
          </table:table-cell>
          <table:table-cell table:style-name="Tabla35.F3" office:value-type="string">
            <text:p text:style-name="P205">Torrevieja</text:p>
          </table:table-cell>
          <table:table-cell table:style-name="Tabla35.A2" office:value-type="string">
            <text:p text:style-name="P204">9</text:p>
          </table:table-cell>
          <table:table-cell table:style-name="Tabla35.A2" office:value-type="string">
            <text:p text:style-name="P206">2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35.F3" office:value-type="string">
            <text:p text:style-name="P268">03413041</text:p>
          </table:table-cell>
          <table:table-cell table:style-name="Tabla35.F3" office:value-type="string">
            <text:p text:style-name="P205">Guardamar</text:p>
          </table:table-cell>
          <table:table-cell table:style-name="Tabla35.A2" office:value-type="string">
            <text:p text:style-name="P206">2</text:p>
          </table:table-cell>
          <table:table-cell table:style-name="Tabla35.A2" office:value-type="string">
            <text:p text:style-name="P206">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35.F3" office:value-type="string">
            <text:p text:style-name="P269">03423041</text:p>
          </table:table-cell>
          <table:table-cell table:style-name="Tabla35.F3" office:value-type="string">
            <text:p text:style-name="P205">Pilar de la Horadada</text:p>
          </table:table-cell>
          <table:table-cell table:style-name="Tabla35.A2" office:value-type="string">
            <text:p text:style-name="P206">3</text:p>
          </table:table-cell>
          <table:table-cell table:style-name="Tabla35.A2" office:value-type="string">
            <text:p text:style-name="P206">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35.F3" office:value-type="string">
            <text:p text:style-name="P269">03433041</text:p>
          </table:table-cell>
          <table:table-cell table:style-name="Tabla35.F3" office:value-type="string">
            <text:p text:style-name="P205">San Miguel de Salinas</text:p>
          </table:table-cell>
          <table:table-cell table:style-name="Tabla35.A2" office:value-type="string">
            <text:p text:style-name="P206">1</text:p>
          </table:table-cell>
          <table:table-cell table:style-name="Tabla35.A2" office:value-type="string">
            <text:p text:style-name="P206">1</text:p>
          </table:table-cell>
          <table:covered-table-cell/>
        </table:table-row>
        <table:table-row>
          <table:table-cell table:style-name="Tabla35.A2" table:number-columns-spanned="7" office:value-type="string">
            <text:p text:style-name="P154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5.A2" office:value-type="string">
            <text:p text:style-name="P204">27</text:p>
          </table:table-cell>
          <table:table-cell table:style-name="Tabla35.A2" office:value-type="string">
            <text:p text:style-name="P204">6</text:p>
          </table:table-cell>
          <table:table-cell table:style-name="Tabla35.J7" office:value-type="string">
            <text:p text:style-name="P193">0</text:p>
          </table:table-cell>
        </table:table-row>
      </table:table>
      <text:p text:style-name="P6"/>
      <text:p text:style-name="P3"/>
      <text:p text:style-name="P87">Castelló</text:p>
      <text:p text:style-name="P11"/>
      <table:table table:name="Tabla1" table:style-name="Tabla1">
        <table:table-column table:style-name="Tabla1.A" table:number-columns-repeated="10"/>
        <table:table-row>
          <table:table-cell table:style-name="Tabla1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1.A1" office:value-type="string">
            <text:p text:style-name="P101">SPE</text:p>
          </table:table-cell>
          <table:table-cell table:style-name="Tabla1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1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1.A1" office:value-type="string">
            <text:p text:style-name="P121">D</text:p>
          </table:table-cell>
          <table:table-cell table:style-name="Tabla1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1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1.A1" office:value-type="string">
            <text:p text:style-name="P101">OE</text:p>
          </table:table-cell>
          <table:table-cell table:style-name="Tabla1.A1" office:value-type="string">
            <text:p text:style-name="P101">AL</text:p>
          </table:table-cell>
          <table:table-cell table:style-name="Tabla1.J1" office:value-type="string">
            <text:p text:style-name="P105">TS</text:p>
          </table:table-cell>
        </table:table-row>
        <table:table-row>
          <table:table-cell table:style-name="Tabla1.A2" table:number-rows-spanned="6" office:value-type="string">
            <text:p text:style-name="P129">12400241</text:p>
          </table:table-cell>
          <table:table-cell table:style-name="Tabla1.A2" table:number-rows-spanned="6" office:value-type="string">
            <text:p text:style-name="P129">C01</text:p>
          </table:table-cell>
          <table:table-cell table:style-name="Tabla1.A2" table:number-rows-spanned="6" office:value-type="string">
            <text:p text:style-name="P132">Vinaròs</text:p>
          </table:table-cell>
          <table:table-cell table:style-name="Tabla1.A2" table:number-rows-spanned="6" office:value-type="string">
            <text:p text:style-name="P51">Els Ports, L'Alt Maestrat i El Baix Maestrat</text:p>
          </table:table-cell>
          <table:table-cell table:style-name="Tabla1.A2" table:number-rows-spanned="6" office:value-type="string">
            <text:p text:style-name="P69">1</text:p>
          </table:table-cell>
          <table:table-cell table:style-name="Tabla1.F2" office:value-type="string">
            <text:p text:style-name="P108"/>
          </table:table-cell>
          <table:table-cell table:style-name="Tabla1.F2" office:value-type="string">
            <text:p text:style-name="P135"/>
          </table:table-cell>
          <table:table-cell table:style-name="Tabla1.A2" office:value-type="string">
            <text:p text:style-name="P207">6</text:p>
          </table:table-cell>
          <table:table-cell table:style-name="Tabla1.A2" office:value-type="string">
            <text:p text:style-name="P207">3</text:p>
          </table:table-cell>
          <table:table-cell table:style-name="Tabla1.J7" table:number-rows-spanned="6" office:value-type="string">
            <text:p text:style-name="P20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96"/>
            <text:p text:style-name="P96">12400470</text:p>
          </table:table-cell>
          <table:table-cell table:style-name="Tabla1.F3" office:value-type="string">
            <text:p text:style-name="P208">Bena<text:span text:style-name="T70">s</text:span>sal</text:p>
          </table:table-cell>
          <table:table-cell table:style-name="Tabla1.A2" office:value-type="string">
            <text:p text:style-name="P207">1</text:p>
          </table:table-cell>
          <table:table-cell table:style-name="Tabla1.A2" office:value-type="string">
            <text:p text:style-name="P207">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270"><text:bookmark-start text:name="__DdeLink__4748_862068976"/>12410241<text:bookmark-end text:name="__DdeLink__4748_862068976"/></text:p>
          </table:table-cell>
          <table:table-cell table:style-name="Tabla1.F3" office:value-type="string">
            <text:p text:style-name="P208">Sant Mateu</text:p>
          </table:table-cell>
          <table:table-cell table:style-name="Tabla1.A2" office:value-type="string">
            <text:p text:style-name="P207">2</text:p>
          </table:table-cell>
          <table:table-cell table:style-name="Tabla1.A2" office:value-type="string">
            <text:p text:style-name="P207">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270"><text:bookmark-start text:name="__DdeLink__4744_862068976"/>12420241<text:bookmark-end text:name="__DdeLink__4744_862068976"/></text:p>
          </table:table-cell>
          <table:table-cell table:style-name="Tabla1.F3" office:value-type="string">
            <text:p text:style-name="P208">Morella</text:p>
          </table:table-cell>
          <table:table-cell table:style-name="Tabla1.A2" office:value-type="string">
            <text:p text:style-name="P207">1</text:p>
          </table:table-cell>
          <table:table-cell table:style-name="Tabla1.A2" office:value-type="string">
            <text:p text:style-name="P207">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270"><text:bookmark-start text:name="__DdeLink__4740_862068976"/>12430241<text:bookmark-end text:name="__DdeLink__4740_862068976"/></text:p>
          </table:table-cell>
          <table:table-cell table:style-name="Tabla1.F3" office:value-type="string">
            <text:p text:style-name="P208">Alcalà de Xivert</text:p>
          </table:table-cell>
          <table:table-cell table:style-name="Tabla1.A2" office:value-type="string">
            <text:p text:style-name="P207">2</text:p>
          </table:table-cell>
          <table:table-cell table:style-name="Tabla1.A2" office:value-type="string">
            <text:p text:style-name="P207">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270"><text:bookmark-start text:name="__DdeLink__4736_862068976"/>12440241<text:bookmark-end text:name="__DdeLink__4736_862068976"/></text:p>
          </table:table-cell>
          <table:table-cell table:style-name="Tabla1.F3" office:value-type="string">
            <text:p text:style-name="P208">Benicarló</text:p>
          </table:table-cell>
          <table:table-cell table:style-name="Tabla1.A2" office:value-type="string">
            <text:p text:style-name="P207">3</text:p>
          </table:table-cell>
          <table:table-cell table:style-name="Tabla1.A2" office:value-type="string">
            <text:p text:style-name="P207">1</text:p>
          </table:table-cell>
          <table:covered-table-cell/>
        </table:table-row>
        <table:table-row>
          <table:table-cell table:style-name="Tabla1.A2" table:number-columns-spanned="7" office:value-type="string">
            <text:p text:style-name="P156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207">15</text:p>
          </table:table-cell>
          <table:table-cell table:style-name="Tabla1.A2" office:value-type="string">
            <text:p text:style-name="P207">5</text:p>
          </table:table-cell>
          <table:table-cell table:style-name="Tabla1.J8" office:value-type="string">
            <text:p text:style-name="P210">1</text:p>
          </table:table-cell>
        </table:table-row>
      </table:table>
      <text:p text:style-name="P11"/>
      <table:table table:name="Tabla19" table:style-name="Tabla19">
        <table:table-column table:style-name="Tabla19.A" table:number-columns-repeated="10"/>
        <table:table-row>
          <table:table-cell table:style-name="Tabla19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19.A1" office:value-type="string">
            <text:p text:style-name="P101">SPE</text:p>
          </table:table-cell>
          <table:table-cell table:style-name="Tabla19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19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19.A1" office:value-type="string">
            <text:p text:style-name="P121">D</text:p>
          </table:table-cell>
          <table:table-cell table:style-name="Tabla19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19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19.A1" office:value-type="string">
            <text:p text:style-name="P101">OE</text:p>
          </table:table-cell>
          <table:table-cell table:style-name="Tabla19.A1" office:value-type="string">
            <text:p text:style-name="P101">AL</text:p>
          </table:table-cell>
          <table:table-cell table:style-name="Tabla19.J1" office:value-type="string">
            <text:p text:style-name="P105">TS</text:p>
          </table:table-cell>
        </table:table-row>
        <table:table-row>
          <table:table-cell table:style-name="Tabla19.A2" office:value-type="string">
            <text:p text:style-name="P129">12400330</text:p>
          </table:table-cell>
          <table:table-cell table:style-name="Tabla19.A2" office:value-type="string">
            <text:p text:style-name="P129">C02</text:p>
          </table:table-cell>
          <table:table-cell table:style-name="Tabla19.A2" office:value-type="string">
            <text:p text:style-name="P132">Castelló</text:p>
          </table:table-cell>
          <table:table-cell table:style-name="Tabla19.A2" office:value-type="string">
            <text:p text:style-name="P89">Castelló de la Plana</text:p>
          </table:table-cell>
          <table:table-cell table:style-name="Tabla19.A2" office:value-type="string">
            <text:p text:style-name="P91">1</text:p>
          </table:table-cell>
          <table:table-cell table:style-name="Tabla19.F2" office:value-type="string">
            <text:p text:style-name="P108"/>
          </table:table-cell>
          <table:table-cell table:style-name="Tabla19.F2" office:value-type="string">
            <text:p text:style-name="P135"/>
          </table:table-cell>
          <table:table-cell table:style-name="Tabla19.A2" office:value-type="string">
            <text:p text:style-name="P211">14</text:p>
          </table:table-cell>
          <table:table-cell table:style-name="Tabla19.A2" office:value-type="string">
            <text:p text:style-name="P211">5</text:p>
          </table:table-cell>
          <table:table-cell table:style-name="Tabla19.J2" office:value-type="string">
            <text:p text:style-name="P209">1</text:p>
          </table:table-cell>
        </table:table-row>
        <table:table-row>
          <table:table-cell table:style-name="Tabla19.A2" table:number-columns-spanned="7" office:value-type="string">
            <text:p text:style-name="P156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2" office:value-type="string">
            <text:p text:style-name="P211">14</text:p>
          </table:table-cell>
          <table:table-cell table:style-name="Tabla19.A2" office:value-type="string">
            <text:p text:style-name="P211">5</text:p>
          </table:table-cell>
          <table:table-cell table:style-name="Tabla19.J3" office:value-type="string">
            <text:p text:style-name="P210">1</text:p>
          </table:table-cell>
        </table:table-row>
      </table:table>
      <text:p text:style-name="P11"/>
      <table:table table:name="Tabla20" table:style-name="Tabla20">
        <table:table-column table:style-name="Tabla20.A" table:number-columns-repeated="10"/>
        <table:table-row>
          <table:table-cell table:style-name="Tabla20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20.A1" office:value-type="string">
            <text:p text:style-name="P101">SPE</text:p>
          </table:table-cell>
          <table:table-cell table:style-name="Tabla20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20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20.A1" office:value-type="string">
            <text:p text:style-name="P121">D</text:p>
          </table:table-cell>
          <table:table-cell table:style-name="Tabla20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20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20.A1" office:value-type="string">
            <text:p text:style-name="P101">OE</text:p>
          </table:table-cell>
          <table:table-cell table:style-name="Tabla20.A1" office:value-type="string">
            <text:p text:style-name="P101">AL</text:p>
          </table:table-cell>
          <table:table-cell table:style-name="Tabla20.J1" office:value-type="string">
            <text:p text:style-name="P105">TS</text:p>
          </table:table-cell>
        </table:table-row>
        <table:table-row>
          <table:table-cell table:style-name="Tabla20.A2" table:number-rows-spanned="4" office:value-type="string">
            <text:p text:style-name="P129">12400381</text:p>
          </table:table-cell>
          <table:table-cell table:style-name="Tabla20.A2" table:number-rows-spanned="4" office:value-type="string">
            <text:p text:style-name="P132">C03</text:p>
          </table:table-cell>
          <table:table-cell table:style-name="Tabla20.A2" table:number-rows-spanned="4" office:value-type="string">
            <text:p text:style-name="P51">Borriana</text:p>
          </table:table-cell>
          <table:table-cell table:style-name="Tabla20.A2" table:number-rows-spanned="4" office:value-type="string">
            <text:p text:style-name="P51">La Plana Baixa</text:p>
          </table:table-cell>
          <table:table-cell table:style-name="Tabla20.A2" table:number-rows-spanned="4" office:value-type="string">
            <text:p text:style-name="P69">1</text:p>
          </table:table-cell>
          <table:table-cell table:style-name="Tabla20.F2" office:value-type="string">
            <text:p text:style-name="P108"/>
          </table:table-cell>
          <table:table-cell table:style-name="Tabla20.F2" office:value-type="string">
            <text:p text:style-name="P135"/>
          </table:table-cell>
          <table:table-cell table:style-name="Tabla20.A2" office:value-type="string">
            <text:p text:style-name="P213">6</text:p>
          </table:table-cell>
          <table:table-cell table:style-name="Tabla20.A2" office:value-type="string">
            <text:p text:style-name="P213">2</text:p>
          </table:table-cell>
          <table:table-cell table:style-name="Tabla20.J5" table:number-rows-spanned="4" office:value-type="string">
            <text:p text:style-name="P20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0.F3" office:value-type="string">
            <text:p text:style-name="P270"><text:bookmark-start text:name="__DdeLink__4752_862068976"/>124<text:span text:style-name="T63">10381</text:span><text:bookmark-end text:name="__DdeLink__4752_862068976"/></text:p>
          </table:table-cell>
          <table:table-cell table:style-name="Tabla20.F3" office:value-type="string">
            <text:p text:style-name="P214">La Vall d'Uixó</text:p>
          </table:table-cell>
          <table:table-cell table:style-name="Tabla20.A2" office:value-type="string">
            <text:p text:style-name="P213">9</text:p>
          </table:table-cell>
          <table:table-cell table:style-name="Tabla20.A2" office:value-type="string">
            <text:p text:style-name="P213">2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0.F3" office:value-type="string">
            <text:p text:style-name="P271"><text:bookmark-start text:name="__DdeLink__4761_862068976"/>12420381<text:bookmark-end text:name="__DdeLink__4761_862068976"/></text:p>
          </table:table-cell>
          <table:table-cell table:style-name="Tabla20.F3" office:value-type="string">
            <text:p text:style-name="P214">Onda</text:p>
          </table:table-cell>
          <table:table-cell table:style-name="Tabla20.A2" office:value-type="string">
            <text:p text:style-name="P213">5</text:p>
          </table:table-cell>
          <table:table-cell table:style-name="Tabla20.A2" office:value-type="string">
            <text:p text:style-name="P213">3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0.F3" office:value-type="string">
            <text:p text:style-name="P271"><text:bookmark-start text:name="__DdeLink__4763_862068976"/>12430381<text:bookmark-end text:name="__DdeLink__4763_862068976"/></text:p>
          </table:table-cell>
          <table:table-cell table:style-name="Tabla20.F3" office:value-type="string">
            <text:p text:style-name="P214">Vila-real</text:p>
          </table:table-cell>
          <table:table-cell table:style-name="Tabla20.A2" office:value-type="string">
            <text:p text:style-name="P213">5</text:p>
          </table:table-cell>
          <table:table-cell table:style-name="Tabla20.A2" office:value-type="string">
            <text:p text:style-name="P213">3</text:p>
          </table:table-cell>
          <table:covered-table-cell/>
        </table:table-row>
        <table:table-row>
          <table:table-cell table:style-name="Tabla20.A2" table:number-columns-spanned="7" office:value-type="string">
            <text:p text:style-name="P156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0.A2" office:value-type="string">
            <text:p text:style-name="P213">25</text:p>
          </table:table-cell>
          <table:table-cell table:style-name="Tabla20.A2" office:value-type="string">
            <text:p text:style-name="P213">10</text:p>
          </table:table-cell>
          <table:table-cell table:style-name="Tabla20.J6" office:value-type="string">
            <text:p text:style-name="P210">1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la21" table:style-name="Tabla21">
        <table:table-column table:style-name="Tabla21.A" table:number-columns-repeated="10"/>
        <table:table-row>
          <table:table-cell table:style-name="Tabla21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21.A1" office:value-type="string">
            <text:p text:style-name="P101">SPE</text:p>
          </table:table-cell>
          <table:table-cell table:style-name="Tabla21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21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21.A1" office:value-type="string">
            <text:p text:style-name="P121">D</text:p>
          </table:table-cell>
          <table:table-cell table:style-name="Tabla21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21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21.A1" office:value-type="string">
            <text:p text:style-name="P101">OE</text:p>
          </table:table-cell>
          <table:table-cell table:style-name="Tabla21.A1" office:value-type="string">
            <text:p text:style-name="P101">AL</text:p>
          </table:table-cell>
          <table:table-cell table:style-name="Tabla21.J1" office:value-type="string">
            <text:p text:style-name="P105">TS</text:p>
          </table:table-cell>
        </table:table-row>
        <table:table-row>
          <table:table-cell table:style-name="Tabla21.A2" table:number-rows-spanned="3" office:value-type="string">
            <text:p text:style-name="P129">12400408</text:p>
          </table:table-cell>
          <table:table-cell table:style-name="Tabla21.A2" table:number-rows-spanned="3" office:value-type="string">
            <text:p text:style-name="P129">C04</text:p>
          </table:table-cell>
          <table:table-cell table:style-name="Tabla21.A2" table:number-rows-spanned="3" office:value-type="string">
            <text:p text:style-name="P132">Castelló</text:p>
          </table:table-cell>
          <table:table-cell table:style-name="Tabla21.A2" table:number-rows-spanned="3" office:value-type="string">
            <text:p text:style-name="P51">Castelló de la Plana, La Plana Alta<text:span text:style-name="T62">, </text:span><text:s/>l'Alcalatén<text:span text:style-name="T62"> i L'Alt Millars</text:span></text:p>
          </table:table-cell>
          <table:table-cell table:style-name="Tabla21.A2" table:number-rows-spanned="3" office:value-type="string">
            <text:p text:style-name="P70">1</text:p>
          </table:table-cell>
          <table:table-cell table:style-name="Tabla21.F2" office:value-type="string">
            <text:p text:style-name="P108"/>
          </table:table-cell>
          <table:table-cell table:style-name="Tabla21.F2" office:value-type="string">
            <text:p text:style-name="P135"/>
          </table:table-cell>
          <table:table-cell table:style-name="Tabla21.A2" office:value-type="string">
            <text:p text:style-name="P215">12</text:p>
          </table:table-cell>
          <table:table-cell table:style-name="Tabla21.A2" office:value-type="string">
            <text:p text:style-name="P215">7</text:p>
          </table:table-cell>
          <table:table-cell table:style-name="Tabla21.J4" table:number-rows-spanned="3" office:value-type="string">
            <text:p text:style-name="P20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1.F3" office:value-type="string">
            <text:p text:style-name="P122"><text:bookmark-start text:name="__DdeLink__4765_862068976"/>12410408<text:bookmark-end text:name="__DdeLink__4765_862068976"/></text:p>
          </table:table-cell>
          <table:table-cell table:style-name="Tabla21.F3" office:value-type="string">
            <text:p text:style-name="P212">Cabanes</text:p>
          </table:table-cell>
          <table:table-cell table:style-name="Tabla21.A2" office:value-type="string">
            <text:p text:style-name="P215">4</text:p>
          </table:table-cell>
          <table:table-cell table:style-name="Tabla21.A2" office:value-type="string">
            <text:p text:style-name="P215">2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1.F3" office:value-type="string">
            <text:p text:style-name="P123"><text:bookmark-start text:name="__DdeLink__4769_862068976"/>12420408<text:bookmark-end text:name="__DdeLink__4769_862068976"/></text:p>
          </table:table-cell>
          <table:table-cell table:style-name="Tabla21.F3" office:value-type="string">
            <text:p text:style-name="P216">L'Alcora</text:p>
          </table:table-cell>
          <table:table-cell table:style-name="Tabla21.A2" office:value-type="string">
            <text:p text:style-name="P215">2</text:p>
          </table:table-cell>
          <table:table-cell table:style-name="Tabla21.A2" office:value-type="string">
            <text:p text:style-name="P215">2</text:p>
          </table:table-cell>
          <table:covered-table-cell/>
        </table:table-row>
        <table:table-row>
          <table:table-cell table:style-name="Tabla21.A2" table:number-columns-spanned="7" office:value-type="string">
            <text:p text:style-name="P156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A2" office:value-type="string">
            <text:p text:style-name="P215">18</text:p>
          </table:table-cell>
          <table:table-cell table:style-name="Tabla21.A2" office:value-type="string">
            <text:p text:style-name="P215">11</text:p>
          </table:table-cell>
          <table:table-cell table:style-name="Tabla21.J5" office:value-type="string">
            <text:p text:style-name="P217">1</text:p>
          </table:table-cell>
        </table:table-row>
      </table:table>
      <text:p text:style-name="P11"/>
      <table:table table:name="Tabla22" table:style-name="Tabla22">
        <table:table-column table:style-name="Tabla22.A" table:number-columns-repeated="10"/>
        <table:table-row>
          <table:table-cell table:style-name="Tabla22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22.A1" office:value-type="string">
            <text:p text:style-name="P101">SPE</text:p>
          </table:table-cell>
          <table:table-cell table:style-name="Tabla22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22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22.A1" office:value-type="string">
            <text:p text:style-name="P121">D</text:p>
          </table:table-cell>
          <table:table-cell table:style-name="Tabla22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22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22.A1" office:value-type="string">
            <text:p text:style-name="P101">OE</text:p>
          </table:table-cell>
          <table:table-cell table:style-name="Tabla22.A1" office:value-type="string">
            <text:p text:style-name="P101">AL</text:p>
          </table:table-cell>
          <table:table-cell table:style-name="Tabla22.J1" office:value-type="string">
            <text:p text:style-name="P105">TS</text:p>
          </table:table-cell>
        </table:table-row>
        <table:table-row>
          <table:table-cell table:style-name="Tabla22.A2" office:value-type="string">
            <text:p text:style-name="P129">12400411</text:p>
          </table:table-cell>
          <table:table-cell table:style-name="Tabla22.A2" office:value-type="string">
            <text:p text:style-name="P129">C05</text:p>
          </table:table-cell>
          <table:table-cell table:style-name="Tabla22.A2" office:value-type="string">
            <text:p text:style-name="P132">Segorbe</text:p>
          </table:table-cell>
          <table:table-cell table:style-name="Tabla22.A2" office:value-type="string">
            <text:p text:style-name="P51"><text:span text:style-name="T62">L'Alt Palància</text:span> i El Alto Mijares</text:p>
          </table:table-cell>
          <table:table-cell table:style-name="Tabla22.A2" office:value-type="string">
            <text:p text:style-name="P70">1</text:p>
          </table:table-cell>
          <table:table-cell table:style-name="Tabla22.F2" office:value-type="string">
            <text:p text:style-name="P108"/>
          </table:table-cell>
          <table:table-cell table:style-name="Tabla22.F2" office:value-type="string">
            <text:p text:style-name="P135"/>
          </table:table-cell>
          <table:table-cell table:style-name="Tabla22.A2" office:value-type="string">
            <text:p text:style-name="P218">4</text:p>
          </table:table-cell>
          <table:table-cell table:style-name="Tabla22.A2" office:value-type="string">
            <text:p text:style-name="P218">2</text:p>
          </table:table-cell>
          <table:table-cell table:style-name="Tabla22.J2" office:value-type="string">
            <text:p text:style-name="P209">0</text:p>
          </table:table-cell>
        </table:table-row>
        <table:table-row>
          <table:table-cell table:style-name="Tabla22.A2" table:number-columns-spanned="7" office:value-type="string">
            <text:p text:style-name="P156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2.A2" office:value-type="string">
            <text:p text:style-name="P218">4</text:p>
          </table:table-cell>
          <table:table-cell table:style-name="Tabla22.A2" office:value-type="string">
            <text:p text:style-name="P218">2</text:p>
          </table:table-cell>
          <table:table-cell table:style-name="Tabla22.J3" office:value-type="string">
            <text:p text:style-name="P217">0</text:p>
          </table:table-cell>
        </table:table-row>
      </table:table>
      <text:p text:style-name="P11"/>
      <text:p text:style-name="P2"/>
      <text:p text:style-name="P86">València</text:p>
      <text:p text:style-name="P2"/>
      <table:table table:name="Tabla2" table:style-name="Tabla2">
        <table:table-column table:style-name="Tabla2.A" table:number-columns-repeated="10"/>
        <table:table-row>
          <table:table-cell table:style-name="Tabla2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2.A1" office:value-type="string">
            <text:p text:style-name="P101">SPE</text:p>
          </table:table-cell>
          <table:table-cell table:style-name="Tabla2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2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2.A1" office:value-type="string">
            <text:p text:style-name="P121">D</text:p>
          </table:table-cell>
          <table:table-cell table:style-name="Tabla2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2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2.A1" office:value-type="string">
            <text:p text:style-name="P101">OE</text:p>
          </table:table-cell>
          <table:table-cell table:style-name="Tabla2.A1" office:value-type="string">
            <text:p text:style-name="P101">AL</text:p>
          </table:table-cell>
          <table:table-cell table:style-name="Tabla2.J1" office:value-type="string">
            <text:p text:style-name="P105">TS</text:p>
          </table:table-cell>
        </table:table-row>
        <table:table-row>
          <table:table-cell table:style-name="Tabla2.A2" table:number-rows-spanned="2" office:value-type="string">
            <text:p text:style-name="P167">46402005</text:p>
          </table:table-cell>
          <table:table-cell table:style-name="Tabla2.A2" table:number-rows-spanned="2" office:value-type="string">
            <text:p text:style-name="P167">V01</text:p>
          </table:table-cell>
          <table:table-cell table:style-name="Tabla2.A2" table:number-rows-spanned="2" office:value-type="string">
            <text:p text:style-name="P177">València</text:p>
          </table:table-cell>
          <table:table-cell table:style-name="Tabla2.A2" office:value-type="string">
            <text:p text:style-name="P177"><text:bookmark-start text:name="__DdeLink__4773_862068976"/>Algirós, Camins al Grau, Poblats Marítims, <text:s/>Malva-rosa i Na<text:span text:style-name="T70">t</text:span>zaret<text:bookmark-end text:name="__DdeLink__4773_862068976"/></text:p>
          </table:table-cell>
          <table:table-cell table:style-name="Tabla2.A2" office:value-type="string">
            <text:p text:style-name="P70">1</text:p>
          </table:table-cell>
          <table:table-cell table:style-name="Tabla2.F2" office:value-type="string">
            <text:p text:style-name="P109"/>
          </table:table-cell>
          <table:table-cell table:style-name="Tabla2.F2" office:value-type="string">
            <text:p text:style-name="P136"/>
          </table:table-cell>
          <table:table-cell table:style-name="Tabla2.A2" office:value-type="string">
            <text:p text:style-name="P167">13</text:p>
          </table:table-cell>
          <table:table-cell table:style-name="Tabla2.A2" office:value-type="string">
            <text:p text:style-name="P167">7</text:p>
          </table:table-cell>
          <table:table-cell table:style-name="Tabla2.J3" table:number-rows-spanned="2" office:value-type="string">
            <text:p text:style-name="P209">2</text:p>
          </table:table-cell>
        </table:table-row>
        <table:table-row>
          <table:covered-table-cell/>
          <table:covered-table-cell/>
          <table:covered-table-cell/>
          <table:table-cell table:style-name="Tabla2.A2" office:value-type="string">
            <text:p text:style-name="P219"/>
          </table:table-cell>
          <table:table-cell table:style-name="Tabla2.A2" office:value-type="string">
            <text:p text:style-name="P219"/>
          </table:table-cell>
          <table:table-cell table:style-name="Tabla2.A2" office:value-type="string">
            <text:p text:style-name="P293"/>
            <text:p text:style-name="P272">46412005</text:p>
          </table:table-cell>
          <table:table-cell table:style-name="Tabla2.A2" office:value-type="string">
            <text:p text:style-name="P177">València</text:p>
          </table:table-cell>
          <table:table-cell table:style-name="Tabla2.A2" office:value-type="string">
            <text:p text:style-name="P167">1</text:p>
          </table:table-cell>
          <table:table-cell table:style-name="Tabla2.A2" office:value-type="string">
            <text:p text:style-name="P167">0</text:p>
          </table:table-cell>
          <table:covered-table-cell/>
        </table:table-row>
        <table:table-row>
          <table:table-cell table:style-name="Tabla2.A2" table:number-columns-spanned="7" office:value-type="string">
            <text:p text:style-name="P157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" office:value-type="string">
            <text:p text:style-name="P167">14</text:p>
          </table:table-cell>
          <table:table-cell table:style-name="Tabla2.A2" office:value-type="string">
            <text:p text:style-name="P167">7</text:p>
          </table:table-cell>
          <table:table-cell table:style-name="Tabla2.J4" office:value-type="string">
            <text:p text:style-name="P220">2</text:p>
          </table:table-cell>
        </table:table-row>
      </table:table>
      <text:p text:style-name="P4"/>
      <table:table table:name="Tabla3" table:style-name="Tabla3">
        <table:table-column table:style-name="Tabla3.A" table:number-columns-repeated="10"/>
        <table:table-row>
          <table:table-cell table:style-name="Tabla3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3.A1" office:value-type="string">
            <text:p text:style-name="P101">SPE</text:p>
          </table:table-cell>
          <table:table-cell table:style-name="Tabla3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3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3.A1" office:value-type="string">
            <text:p text:style-name="P121">D</text:p>
          </table:table-cell>
          <table:table-cell table:style-name="Tabla3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3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3.A1" office:value-type="string">
            <text:p text:style-name="P101">OE</text:p>
          </table:table-cell>
          <table:table-cell table:style-name="Tabla3.A1" office:value-type="string">
            <text:p text:style-name="P101">AL</text:p>
          </table:table-cell>
          <table:table-cell table:style-name="Tabla3.J1" office:value-type="string">
            <text:p text:style-name="P105">TS</text:p>
          </table:table-cell>
        </table:table-row>
        <table:table-row>
          <table:table-cell table:style-name="Tabla3.A2" office:value-type="string">
            <text:p text:style-name="P167">46402391</text:p>
          </table:table-cell>
          <table:table-cell table:style-name="Tabla3.A2" office:value-type="string">
            <text:p text:style-name="P167">V02</text:p>
          </table:table-cell>
          <table:table-cell table:style-name="Tabla3.A2" office:value-type="string">
            <text:p text:style-name="P177">València</text:p>
          </table:table-cell>
          <table:table-cell table:style-name="Tabla3.A2" office:value-type="string">
            <text:p text:style-name="P53"><text:bookmark-start text:name="__DdeLink__4778_862068976"/>Benimaclet, Rascanya, Benicalap, Campanar, Torrefiel i Poblats del Nord</text:p>
            <text:p text:style-name="P177"><text:bookmark-end text:name="__DdeLink__4778_862068976"/></text:p>
          </table:table-cell>
          <table:table-cell table:style-name="Tabla3.A2" office:value-type="string">
            <text:p text:style-name="P70">1</text:p>
          </table:table-cell>
          <table:table-cell table:style-name="Tabla3.F2" office:value-type="string">
            <text:p text:style-name="P110"/>
          </table:table-cell>
          <table:table-cell table:style-name="Tabla3.F2" office:value-type="string">
            <text:p text:style-name="P137"/>
          </table:table-cell>
          <table:table-cell table:style-name="Tabla3.A2" office:value-type="string">
            <text:p text:style-name="P167">11</text:p>
          </table:table-cell>
          <table:table-cell table:style-name="Tabla3.A2" office:value-type="string">
            <text:p text:style-name="P167">12</text:p>
          </table:table-cell>
          <table:table-cell table:style-name="Tabla3.J2" office:value-type="string">
            <text:p text:style-name="P209">1</text:p>
          </table:table-cell>
        </table:table-row>
        <table:table-row>
          <table:table-cell table:style-name="Tabla3.A2" table:number-columns-spanned="7" office:value-type="string">
            <text:p text:style-name="P157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office:value-type="string">
            <text:p text:style-name="P167">11</text:p>
          </table:table-cell>
          <table:table-cell table:style-name="Tabla3.A2" office:value-type="string">
            <text:p text:style-name="P220">12</text:p>
          </table:table-cell>
          <table:table-cell table:style-name="Tabla3.J3" office:value-type="string">
            <text:p text:style-name="P220">1</text:p>
          </table:table-cell>
        </table:table-row>
      </table:table>
      <text:p text:style-name="P12"/>
      <table:table table:name="Tabla4" table:style-name="Tabla4">
        <table:table-column table:style-name="Tabla4.A" table:number-columns-repeated="10"/>
        <table:table-row>
          <table:table-cell table:style-name="Tabla4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4.A1" office:value-type="string">
            <text:p text:style-name="P101">SPE</text:p>
          </table:table-cell>
          <table:table-cell table:style-name="Tabla4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4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4.A1" office:value-type="string">
            <text:p text:style-name="P121">D</text:p>
          </table:table-cell>
          <table:table-cell table:style-name="Tabla4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4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4.A1" office:value-type="string">
            <text:p text:style-name="P101">OE</text:p>
          </table:table-cell>
          <table:table-cell table:style-name="Tabla4.A1" office:value-type="string">
            <text:p text:style-name="P101">AL</text:p>
          </table:table-cell>
          <table:table-cell table:style-name="Tabla4.J1" office:value-type="string">
            <text:p text:style-name="P105">TS</text:p>
          </table:table-cell>
        </table:table-row>
        <table:table-row>
          <table:table-cell table:style-name="Tabla4.A2" table:number-rows-spanned="2" office:value-type="string">
            <text:p text:style-name="P167">46402030</text:p>
          </table:table-cell>
          <table:table-cell table:style-name="Tabla4.A2" table:number-rows-spanned="2" office:value-type="string">
            <text:p text:style-name="P167">V03</text:p>
          </table:table-cell>
          <table:table-cell table:style-name="Tabla4.A2" table:number-rows-spanned="2" office:value-type="string">
            <text:p text:style-name="P177">Sagunt</text:p>
          </table:table-cell>
          <table:table-cell table:style-name="Tabla4.A2" table:number-rows-spanned="2" office:value-type="string">
            <text:p text:style-name="P53"><text:bookmark-start text:name="__DdeLink__4780_862068976"/>Camp de Morvedre, Puçol i <text:span text:style-name="T70">e</text:span>l Puig<text:bookmark-end text:name="__DdeLink__4780_862068976"/></text:p>
          </table:table-cell>
          <table:table-cell table:style-name="Tabla4.A2" table:number-rows-spanned="2" office:value-type="string">
            <text:p text:style-name="P70">1</text:p>
          </table:table-cell>
          <table:table-cell table:style-name="Tabla4.F2" office:value-type="string">
            <text:p text:style-name="P110"/>
          </table:table-cell>
          <table:table-cell table:style-name="Tabla4.F2" office:value-type="string">
            <text:p text:style-name="P137"/>
          </table:table-cell>
          <table:table-cell table:style-name="Tabla4.A2" office:value-type="string">
            <text:p text:style-name="P167">10</text:p>
          </table:table-cell>
          <table:table-cell table:style-name="Tabla4.A2" office:value-type="string">
            <text:p text:style-name="P167">5</text:p>
          </table:table-cell>
          <table:table-cell table:style-name="Tabla4.J3" table:number-rows-spanned="2" office:value-type="string">
            <text:p text:style-name="P20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4.A2" office:value-type="string">
            <text:p text:style-name="P272">46412030</text:p>
          </table:table-cell>
          <table:table-cell table:style-name="Tabla4.A2" office:value-type="string">
            <text:p text:style-name="P177">Sagunt</text:p>
          </table:table-cell>
          <table:table-cell table:style-name="Tabla4.A2" office:value-type="string">
            <text:p text:style-name="P167">1</text:p>
          </table:table-cell>
          <table:table-cell table:style-name="Tabla4.A2" office:value-type="string">
            <text:p text:style-name="P221">0</text:p>
          </table:table-cell>
          <table:covered-table-cell/>
        </table:table-row>
        <table:table-row>
          <table:table-cell table:style-name="Tabla4.A2" table:number-columns-spanned="7" office:value-type="string">
            <text:p text:style-name="P157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office:value-type="string">
            <text:p text:style-name="P221">11</text:p>
          </table:table-cell>
          <table:table-cell table:style-name="Tabla4.A2" office:value-type="string">
            <text:p text:style-name="P221">5</text:p>
          </table:table-cell>
          <table:table-cell table:style-name="Tabla4.J4" office:value-type="string">
            <text:p text:style-name="P221">1</text:p>
          </table:table-cell>
        </table:table-row>
      </table:table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able:table table:name="Tabla5" table:style-name="Tabla5">
        <table:table-column table:style-name="Tabla5.A" table:number-columns-repeated="10"/>
        <table:table-row>
          <table:table-cell table:style-name="Tabla5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5.A1" office:value-type="string">
            <text:p text:style-name="P101">SPE</text:p>
          </table:table-cell>
          <table:table-cell table:style-name="Tabla5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5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5.A1" office:value-type="string">
            <text:p text:style-name="P121">D</text:p>
          </table:table-cell>
          <table:table-cell table:style-name="Tabla5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5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5.A1" office:value-type="string">
            <text:p text:style-name="P101">OE</text:p>
          </table:table-cell>
          <table:table-cell table:style-name="Tabla5.A1" office:value-type="string">
            <text:p text:style-name="P101">AL</text:p>
          </table:table-cell>
          <table:table-cell table:style-name="Tabla5.J1" office:value-type="string">
            <text:p text:style-name="P105">TS</text:p>
          </table:table-cell>
        </table:table-row>
        <table:table-row>
          <table:table-cell table:style-name="Tabla5.A2" table:number-rows-spanned="3" office:value-type="string">
            <text:p text:style-name="P167">46402081</text:p>
          </table:table-cell>
          <table:table-cell table:style-name="Tabla5.A2" table:number-rows-spanned="3" office:value-type="string">
            <text:p text:style-name="P167">V04</text:p>
          </table:table-cell>
          <table:table-cell table:style-name="Tabla5.A2" table:number-rows-spanned="3" office:value-type="string">
            <text:p text:style-name="P177">Torrent</text:p>
          </table:table-cell>
          <table:table-cell table:style-name="Tabla5.A2" table:number-rows-spanned="3" office:value-type="string">
            <text:p text:style-name="P7"><text:bookmark-start text:name="__DdeLink__4782_862068976"/><text:span text:style-name="T85">L'Horta Oest i </text:span><text:span text:style-name="T84">L'Horta Sud</text:span><text:bookmark-end text:name="__DdeLink__4782_862068976"/></text:p>
          </table:table-cell>
          <table:table-cell table:style-name="Tabla5.A2" table:number-rows-spanned="3" office:value-type="string">
            <text:p text:style-name="P70">1</text:p>
          </table:table-cell>
          <table:table-cell table:style-name="Tabla5.F2" office:value-type="string">
            <text:p text:style-name="P110"/>
          </table:table-cell>
          <table:table-cell table:style-name="Tabla5.F2" office:value-type="string">
            <text:p text:style-name="P137"/>
          </table:table-cell>
          <table:table-cell table:style-name="Tabla5.A2" office:value-type="string">
            <text:p text:style-name="P167">6</text:p>
          </table:table-cell>
          <table:table-cell table:style-name="Tabla5.A2" office:value-type="string">
            <text:p text:style-name="P167">1<text:span text:style-name="T53">6</text:span></text:p>
          </table:table-cell>
          <table:table-cell table:style-name="Tabla5.J4" table:number-rows-spanned="3" office:value-type="string">
            <text:p text:style-name="P20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5.A2" office:value-type="string">
            <text:p text:style-name="P98">46408861</text:p>
          </table:table-cell>
          <table:table-cell table:style-name="Tabla5.A2" office:value-type="string">
            <text:p text:style-name="P177">Alfafar</text:p>
          </table:table-cell>
          <table:table-cell table:style-name="Tabla5.A2" office:value-type="string">
            <text:p text:style-name="P167">1</text:p>
          </table:table-cell>
          <table:table-cell table:style-name="Tabla5.A2" office:value-type="string">
            <text:p text:style-name="P223">3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5.A2" office:value-type="string">
            <text:p text:style-name="P291">46412081</text:p>
          </table:table-cell>
          <table:table-cell table:style-name="Tabla5.A2" office:value-type="string">
            <text:p text:style-name="P222">Torrent</text:p>
          </table:table-cell>
          <table:table-cell table:style-name="Tabla5.A2" office:value-type="string">
            <text:p text:style-name="P167">1</text:p>
          </table:table-cell>
          <table:table-cell table:style-name="Tabla5.A2" office:value-type="string">
            <text:p text:style-name="P167">0</text:p>
          </table:table-cell>
          <table:covered-table-cell/>
        </table:table-row>
        <table:table-row>
          <table:table-cell table:style-name="Tabla5.A2" table:number-columns-spanned="7" office:value-type="string">
            <text:p text:style-name="P157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2" office:value-type="string">
            <text:p text:style-name="P224">8</text:p>
          </table:table-cell>
          <table:table-cell table:style-name="Tabla5.A2" office:value-type="string">
            <text:p text:style-name="P224">19</text:p>
          </table:table-cell>
          <table:table-cell table:style-name="Tabla5.J5" office:value-type="string">
            <text:p text:style-name="P221">1</text:p>
          </table:table-cell>
        </table:table-row>
      </table:table>
      <text:p text:style-name="P13"/>
      <table:table table:name="Tabla6" table:style-name="Tabla6">
        <table:table-column table:style-name="Tabla6.A" table:number-columns-repeated="10"/>
        <table:table-row>
          <table:table-cell table:style-name="Tabla6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6.A1" office:value-type="string">
            <text:p text:style-name="P101">SPE</text:p>
          </table:table-cell>
          <table:table-cell table:style-name="Tabla6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6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6.A1" office:value-type="string">
            <text:p text:style-name="P121">D</text:p>
          </table:table-cell>
          <table:table-cell table:style-name="Tabla6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6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6.A1" office:value-type="string">
            <text:p text:style-name="P101">OE</text:p>
          </table:table-cell>
          <table:table-cell table:style-name="Tabla6.A1" office:value-type="string">
            <text:p text:style-name="P101">AL</text:p>
          </table:table-cell>
          <table:table-cell table:style-name="Tabla6.J1" office:value-type="string">
            <text:p text:style-name="P105">TS</text:p>
          </table:table-cell>
        </table:table-row>
        <table:table-row>
          <table:table-cell table:style-name="Tabla6.A2" table:number-rows-spanned="2" office:value-type="string">
            <text:p text:style-name="P168">46402<text:span text:style-name="T54">108</text:span></text:p>
          </table:table-cell>
          <table:table-cell table:style-name="Tabla6.A2" table:number-rows-spanned="2" office:value-type="string">
            <text:p text:style-name="P168">V0<text:span text:style-name="T54">5</text:span></text:p>
          </table:table-cell>
          <table:table-cell table:style-name="Tabla6.A2" table:number-rows-spanned="2" office:value-type="string">
            <text:p text:style-name="P225">Gandia</text:p>
          </table:table-cell>
          <table:table-cell table:style-name="Tabla6.A2" table:number-rows-spanned="2" office:value-type="string">
            <text:p text:style-name="P54">La Safor</text:p>
          </table:table-cell>
          <table:table-cell table:style-name="Tabla6.A2" table:number-rows-spanned="2" office:value-type="string">
            <text:p text:style-name="P70">1</text:p>
          </table:table-cell>
          <table:table-cell table:style-name="Tabla6.F2" office:value-type="string">
            <text:p text:style-name="P111"/>
          </table:table-cell>
          <table:table-cell table:style-name="Tabla6.F2" office:value-type="string">
            <text:p text:style-name="P138"/>
          </table:table-cell>
          <table:table-cell table:style-name="Tabla6.A2" office:value-type="string">
            <text:p text:style-name="P226">13</text:p>
          </table:table-cell>
          <table:table-cell table:style-name="Tabla6.A2" office:value-type="string">
            <text:p text:style-name="P226">7</text:p>
          </table:table-cell>
          <table:table-cell table:style-name="Tabla6.J3" table:number-rows-spanned="2" office:value-type="string">
            <text:p text:style-name="P20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6.A2" office:value-type="string">
            <text:p text:style-name="P273"><text:bookmark-start text:name="__DdeLink__4786_862068976"/><text:span text:style-name="T45">46412</text:span><text:span text:style-name="T46">108</text:span><text:bookmark-end text:name="__DdeLink__4786_862068976"/></text:p>
          </table:table-cell>
          <table:table-cell table:style-name="Tabla6.A2" office:value-type="string">
            <text:p text:style-name="P225">Simat</text:p>
          </table:table-cell>
          <table:table-cell table:style-name="Tabla6.A2" office:value-type="string">
            <text:p text:style-name="P226">1</text:p>
          </table:table-cell>
          <table:table-cell table:style-name="Tabla6.A2" office:value-type="string">
            <text:p text:style-name="P226">2</text:p>
          </table:table-cell>
          <table:covered-table-cell/>
        </table:table-row>
        <table:table-row>
          <table:table-cell table:style-name="Tabla6.A2" table:number-columns-spanned="7" office:value-type="string">
            <text:p text:style-name="P158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2" office:value-type="string">
            <text:p text:style-name="P226">14</text:p>
          </table:table-cell>
          <table:table-cell table:style-name="Tabla6.A2" office:value-type="string">
            <text:p text:style-name="P226">9</text:p>
          </table:table-cell>
          <table:table-cell table:style-name="Tabla6.J4" office:value-type="string">
            <text:p text:style-name="P221">1</text:p>
          </table:table-cell>
        </table:table-row>
      </table:table>
      <text:p text:style-name="P14"/>
      <table:table table:name="Tabla7" table:style-name="Tabla7">
        <table:table-column table:style-name="Tabla7.A" table:number-columns-repeated="10"/>
        <table:table-row>
          <table:table-cell table:style-name="Tabla7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7.A1" office:value-type="string">
            <text:p text:style-name="P101">SPE</text:p>
          </table:table-cell>
          <table:table-cell table:style-name="Tabla7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7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7.A1" office:value-type="string">
            <text:p text:style-name="P121">D</text:p>
          </table:table-cell>
          <table:table-cell table:style-name="Tabla7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7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7.A1" office:value-type="string">
            <text:p text:style-name="P101">OE</text:p>
          </table:table-cell>
          <table:table-cell table:style-name="Tabla7.A1" office:value-type="string">
            <text:p text:style-name="P101">AL</text:p>
          </table:table-cell>
          <table:table-cell table:style-name="Tabla7.J1" office:value-type="string">
            <text:p text:style-name="P105">TS</text:p>
          </table:table-cell>
        </table:table-row>
        <table:table-row>
          <table:table-cell table:style-name="Tabla7.A2" table:number-rows-spanned="3" office:value-type="string">
            <text:p text:style-name="P169">4640<text:span text:style-name="T55">2111</text:span></text:p>
          </table:table-cell>
          <table:table-cell table:style-name="Tabla7.A2" table:number-rows-spanned="3" office:value-type="string">
            <text:p text:style-name="P169">V0<text:span text:style-name="T55">6</text:span></text:p>
          </table:table-cell>
          <table:table-cell table:style-name="Tabla7.A2" table:number-rows-spanned="3" office:value-type="string">
            <text:p text:style-name="P227">Alzira</text:p>
          </table:table-cell>
          <table:table-cell table:style-name="Tabla7.A2" table:number-rows-spanned="3" office:value-type="string">
            <text:p text:style-name="P55">La Ribera Alta i la Ribera Baixa</text:p>
          </table:table-cell>
          <table:table-cell table:style-name="Tabla7.A2" table:number-rows-spanned="3" office:value-type="string">
            <text:p text:style-name="P70">1</text:p>
          </table:table-cell>
          <table:table-cell table:style-name="Tabla7.F2" office:value-type="string">
            <text:p text:style-name="P112"/>
          </table:table-cell>
          <table:table-cell table:style-name="Tabla7.F2" office:value-type="string">
            <text:p text:style-name="P139"/>
          </table:table-cell>
          <table:table-cell table:style-name="Tabla7.A2" office:value-type="string">
            <text:p text:style-name="P228">10</text:p>
          </table:table-cell>
          <table:table-cell table:style-name="Tabla7.A2" office:value-type="string">
            <text:p text:style-name="P228">8</text:p>
          </table:table-cell>
          <table:table-cell table:style-name="Tabla7.J4" table:number-rows-spanned="3" office:value-type="string">
            <text:p text:style-name="P20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7.A2" office:value-type="string">
            <text:p text:style-name="P274"><text:span text:style-name="T45">4641</text:span><text:span text:style-name="T47">2111</text:span></text:p>
          </table:table-cell>
          <table:table-cell table:style-name="Tabla7.A2" office:value-type="string">
            <text:p text:style-name="P227">Sueca</text:p>
          </table:table-cell>
          <table:table-cell table:style-name="Tabla7.A2" office:value-type="string">
            <text:p text:style-name="P228">1</text:p>
          </table:table-cell>
          <table:table-cell table:style-name="Tabla7.A2" office:value-type="string">
            <text:p text:style-name="P228">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7.A2" office:value-type="string">
            <text:p text:style-name="P274"><text:span text:style-name="T45">464</text:span><text:span text:style-name="T47">22111</text:span></text:p>
          </table:table-cell>
          <table:table-cell table:style-name="Tabla7.A2" office:value-type="string">
            <text:p text:style-name="P227">Alzira</text:p>
          </table:table-cell>
          <table:table-cell table:style-name="Tabla7.A2" office:value-type="string">
            <text:p text:style-name="P228">1</text:p>
          </table:table-cell>
          <table:table-cell table:style-name="Tabla7.A2" office:value-type="string">
            <text:p text:style-name="P228">0</text:p>
          </table:table-cell>
          <table:covered-table-cell/>
        </table:table-row>
        <table:table-row>
          <table:table-cell table:style-name="Tabla7.A2" table:number-columns-spanned="7" office:value-type="string">
            <text:p text:style-name="P159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2" office:value-type="string">
            <text:p text:style-name="P221">12</text:p>
          </table:table-cell>
          <table:table-cell table:style-name="Tabla7.A2" office:value-type="string">
            <text:p text:style-name="P221">8</text:p>
          </table:table-cell>
          <table:table-cell table:style-name="Tabla7.J5" office:value-type="string">
            <text:p text:style-name="P221">1</text:p>
          </table:table-cell>
        </table:table-row>
      </table:table>
      <text:p text:style-name="P15"/>
      <table:table table:name="Tabla8" table:style-name="Tabla8">
        <table:table-column table:style-name="Tabla8.A" table:number-columns-repeated="10"/>
        <table:table-row>
          <table:table-cell table:style-name="Tabla8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8.A1" office:value-type="string">
            <text:p text:style-name="P101">SPE</text:p>
          </table:table-cell>
          <table:table-cell table:style-name="Tabla8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8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8.A1" office:value-type="string">
            <text:p text:style-name="P121">D</text:p>
          </table:table-cell>
          <table:table-cell table:style-name="Tabla8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8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8.A1" office:value-type="string">
            <text:p text:style-name="P101">OE</text:p>
          </table:table-cell>
          <table:table-cell table:style-name="Tabla8.A1" office:value-type="string">
            <text:p text:style-name="P101">AL</text:p>
          </table:table-cell>
          <table:table-cell table:style-name="Tabla8.J1" office:value-type="string">
            <text:p text:style-name="P105">TS</text:p>
          </table:table-cell>
        </table:table-row>
        <table:table-row>
          <table:table-cell table:style-name="Tabla8.A2" table:number-rows-spanned="2" office:value-type="string">
            <text:p text:style-name="P169">4640<text:span text:style-name="T55">2170</text:span></text:p>
          </table:table-cell>
          <table:table-cell table:style-name="Tabla8.A2" table:number-rows-spanned="2" office:value-type="string">
            <text:p text:style-name="P169">V0<text:span text:style-name="T55">7</text:span></text:p>
          </table:table-cell>
          <table:table-cell table:style-name="Tabla8.A2" table:number-rows-spanned="2" office:value-type="string">
            <text:p text:style-name="P227">Lliria</text:p>
          </table:table-cell>
          <table:table-cell table:style-name="Tabla8.A2" table:number-rows-spanned="2" office:value-type="string">
            <text:p text:style-name="P56"><text:bookmark-start text:name="__DdeLink__4788_862068976"/>El Camp de Tùria i <text:span text:style-name="T70">e</text:span>ls Serrans<text:bookmark-end text:name="__DdeLink__4788_862068976"/></text:p>
          </table:table-cell>
          <table:table-cell table:style-name="Tabla8.A2" table:number-rows-spanned="2" office:value-type="string">
            <text:p text:style-name="P70">1</text:p>
          </table:table-cell>
          <table:table-cell table:style-name="Tabla8.F2" office:value-type="string">
            <text:p text:style-name="P112"/>
          </table:table-cell>
          <table:table-cell table:style-name="Tabla8.F2" office:value-type="string">
            <text:p text:style-name="P139"/>
          </table:table-cell>
          <table:table-cell table:style-name="Tabla8.A2" office:value-type="string">
            <text:p text:style-name="P228">8</text:p>
          </table:table-cell>
          <table:table-cell table:style-name="Tabla8.A2" office:value-type="string">
            <text:p text:style-name="P228">9</text:p>
          </table:table-cell>
          <table:table-cell table:style-name="Tabla8.J3" table:number-rows-spanned="2" office:value-type="string">
            <text:p text:style-name="P20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8.A2" office:value-type="string">
            <text:p text:style-name="P100"><text:span text:style-name="T47">4</text:span><text:span text:style-name="T45">6401980</text:span></text:p>
          </table:table-cell>
          <table:table-cell table:style-name="Tabla8.A2" office:value-type="string">
            <text:p text:style-name="P227"><text:span text:style-name="T89">Ch</text:span>elva</text:p>
          </table:table-cell>
          <table:table-cell table:style-name="Tabla8.A2" office:value-type="string">
            <text:p text:style-name="P228">2</text:p>
          </table:table-cell>
          <table:table-cell table:style-name="Tabla8.A2" office:value-type="string">
            <text:p text:style-name="P228">2</text:p>
          </table:table-cell>
          <table:covered-table-cell/>
        </table:table-row>
        <table:table-row>
          <table:table-cell table:style-name="Tabla8.A2" table:number-columns-spanned="7" office:value-type="string">
            <text:p text:style-name="P159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2" office:value-type="string">
            <text:p text:style-name="P228">10</text:p>
          </table:table-cell>
          <table:table-cell table:style-name="Tabla8.A2" office:value-type="string">
            <text:p text:style-name="P228">11</text:p>
          </table:table-cell>
          <table:table-cell table:style-name="Tabla8.J4" office:value-type="string">
            <text:p text:style-name="P221">1</text:p>
          </table:table-cell>
        </table:table-row>
      </table:table>
      <text:p text:style-name="P15"/>
      <text:p text:style-name="P15"/>
      <table:table table:name="Tabla9" table:style-name="Tabla9">
        <table:table-column table:style-name="Tabla9.A" table:number-columns-repeated="10"/>
        <text:soft-page-break/>
        <table:table-row>
          <table:table-cell table:style-name="Tabla9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9.A1" office:value-type="string">
            <text:p text:style-name="P101">SPE</text:p>
          </table:table-cell>
          <table:table-cell table:style-name="Tabla9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9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9.A1" office:value-type="string">
            <text:p text:style-name="P121">D</text:p>
          </table:table-cell>
          <table:table-cell table:style-name="Tabla9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9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9.A1" office:value-type="string">
            <text:p text:style-name="P101">OE</text:p>
          </table:table-cell>
          <table:table-cell table:style-name="Tabla9.A1" office:value-type="string">
            <text:p text:style-name="P101">AL</text:p>
          </table:table-cell>
          <table:table-cell table:style-name="Tabla9.J1" office:value-type="string">
            <text:p text:style-name="P105">TS</text:p>
          </table:table-cell>
        </table:table-row>
        <table:table-row>
          <table:table-cell table:style-name="Tabla9.A2" table:number-rows-spanned="2" office:value-type="string">
            <text:p text:style-name="P170">4640<text:span text:style-name="T56">2251</text:span></text:p>
          </table:table-cell>
          <table:table-cell table:style-name="Tabla9.A2" table:number-rows-spanned="2" office:value-type="string">
            <text:p text:style-name="P170">V0<text:span text:style-name="T56">8</text:span></text:p>
          </table:table-cell>
          <table:table-cell table:style-name="Tabla9.A2" table:number-rows-spanned="2" office:value-type="string">
            <text:p text:style-name="P229">Bunyol</text:p>
          </table:table-cell>
          <table:table-cell table:style-name="Tabla9.A2" table:number-rows-spanned="2" office:value-type="string">
            <text:p text:style-name="P57">La Hoya de Bunyo<text:span text:style-name="T65">l</text:span></text:p>
          </table:table-cell>
          <table:table-cell table:style-name="Tabla9.A2" table:number-rows-spanned="2" office:value-type="string">
            <text:p text:style-name="P70">1</text:p>
          </table:table-cell>
          <table:table-cell table:style-name="Tabla9.F2" office:value-type="string">
            <text:p text:style-name="P113"/>
          </table:table-cell>
          <table:table-cell table:style-name="Tabla9.F2" office:value-type="string">
            <text:p text:style-name="P140"/>
          </table:table-cell>
          <table:table-cell table:style-name="Tabla9.A2" office:value-type="string">
            <text:p text:style-name="P230">3</text:p>
          </table:table-cell>
          <table:table-cell table:style-name="Tabla9.A2" office:value-type="string">
            <text:p text:style-name="P230">3</text:p>
          </table:table-cell>
          <table:table-cell table:style-name="Tabla9.J2" office:value-type="string">
            <text:p text:style-name="P20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9.A2" office:value-type="string">
            <text:p text:style-name="P274"><text:span text:style-name="T45">4641</text:span><text:span text:style-name="T48">2251</text:span></text:p>
          </table:table-cell>
          <table:table-cell table:style-name="Tabla9.A2" office:value-type="string">
            <text:p text:style-name="P229">Cheste</text:p>
          </table:table-cell>
          <table:table-cell table:style-name="Tabla9.A2" office:value-type="string">
            <text:p text:style-name="P230">3</text:p>
          </table:table-cell>
          <table:table-cell table:style-name="Tabla9.A2" office:value-type="string">
            <text:p text:style-name="P230">0</text:p>
          </table:table-cell>
          <table:table-cell table:style-name="Tabla9.J3" office:value-type="string">
            <text:p text:style-name="P209">2</text:p>
          </table:table-cell>
        </table:table-row>
        <table:table-row>
          <table:table-cell table:style-name="Tabla9.A2" table:number-columns-spanned="7" office:value-type="string">
            <text:p text:style-name="P160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2" office:value-type="string">
            <text:p text:style-name="P230">6</text:p>
          </table:table-cell>
          <table:table-cell table:style-name="Tabla9.A2" office:value-type="string">
            <text:p text:style-name="P230">3</text:p>
          </table:table-cell>
          <table:table-cell table:style-name="Tabla9.J4" office:value-type="string">
            <text:p text:style-name="P221">3</text:p>
          </table:table-cell>
        </table:table-row>
      </table:table>
      <text:p text:style-name="P16"/>
      <table:table table:name="Tabla10" table:style-name="Tabla10">
        <table:table-column table:style-name="Tabla10.A" table:number-columns-repeated="10"/>
        <table:table-row>
          <table:table-cell table:style-name="Tabla10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10.A1" office:value-type="string">
            <text:p text:style-name="P101">SPE</text:p>
          </table:table-cell>
          <table:table-cell table:style-name="Tabla10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10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10.A1" office:value-type="string">
            <text:p text:style-name="P121">D</text:p>
          </table:table-cell>
          <table:table-cell table:style-name="Tabla10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10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10.A1" office:value-type="string">
            <text:p text:style-name="P101">OE</text:p>
          </table:table-cell>
          <table:table-cell table:style-name="Tabla10.A1" office:value-type="string">
            <text:p text:style-name="P101">AL</text:p>
          </table:table-cell>
          <table:table-cell table:style-name="Tabla10.J1" office:value-type="string">
            <text:p text:style-name="P105">TS</text:p>
          </table:table-cell>
        </table:table-row>
        <table:table-row>
          <table:table-cell table:style-name="Tabla10.A2" table:number-rows-spanned="4" office:value-type="string">
            <text:p text:style-name="P171">4640<text:span text:style-name="T57">2340</text:span></text:p>
          </table:table-cell>
          <table:table-cell table:style-name="Tabla10.A2" table:number-rows-spanned="4" office:value-type="string">
            <text:p text:style-name="P171">V0<text:span text:style-name="T57">9</text:span></text:p>
          </table:table-cell>
          <table:table-cell table:style-name="Tabla10.A2" table:number-rows-spanned="4" office:value-type="string">
            <text:p text:style-name="P231">Xàtiva</text:p>
          </table:table-cell>
          <table:table-cell table:style-name="Tabla10.A2" table:number-rows-spanned="4" office:value-type="string">
            <text:p text:style-name="P58">La Costera, <text:span text:style-name="T70">la </text:span><text:s/>Canal de Navarrés <text:span text:style-name="T90">i la Vall de Cofrents-Aiora</text:span></text:p>
          </table:table-cell>
          <table:table-cell table:style-name="Tabla10.A2" table:number-rows-spanned="4" office:value-type="string">
            <text:p text:style-name="P70">1</text:p>
          </table:table-cell>
          <table:table-cell table:style-name="Tabla10.F2" office:value-type="string">
            <text:p text:style-name="P114"/>
          </table:table-cell>
          <table:table-cell table:style-name="Tabla10.F2" office:value-type="string">
            <text:p text:style-name="P141"/>
          </table:table-cell>
          <table:table-cell table:style-name="Tabla10.A2" office:value-type="string">
            <text:p text:style-name="P233">5</text:p>
          </table:table-cell>
          <table:table-cell table:style-name="Tabla10.A2" office:value-type="string">
            <text:p text:style-name="P233">7</text:p>
          </table:table-cell>
          <table:table-cell table:style-name="Tabla10.J5" table:number-rows-spanned="4" office:value-type="string">
            <text:p text:style-name="P20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0.A2" office:value-type="string">
            <text:p text:style-name="P126"><text:span text:style-name="T49">4</text:span><text:span text:style-name="T45">6402731</text:span></text:p>
          </table:table-cell>
          <table:table-cell table:style-name="Tabla10.A2" office:value-type="string">
            <text:p text:style-name="P231">Ayora</text:p>
          </table:table-cell>
          <table:table-cell table:style-name="Tabla10.A2" office:value-type="string">
            <text:p text:style-name="P233">1</text:p>
          </table:table-cell>
          <table:table-cell table:style-name="Tabla10.A2" office:value-type="string">
            <text:p text:style-name="P233">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0.A2" office:value-type="string">
            <text:p text:style-name="P294"><text:bookmark-start text:name="__DdeLink__4795_862068976"/><text:span text:style-name="T49">464</text:span><text:span text:style-name="T52">1</text:span><text:span text:style-name="T49">2340</text:span><text:bookmark-end text:name="__DdeLink__4795_862068976"/></text:p>
          </table:table-cell>
          <table:table-cell table:style-name="Tabla10.A2" office:value-type="string">
            <text:p text:style-name="P290">Chella</text:p>
          </table:table-cell>
          <table:table-cell table:style-name="Tabla10.A2" office:value-type="string">
            <text:p text:style-name="P233">1</text:p>
          </table:table-cell>
          <table:table-cell table:style-name="Tabla10.A2" office:value-type="string">
            <text:p text:style-name="P257">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0.A2" office:value-type="string">
            <text:p text:style-name="P292"><text:bookmark-start text:name="__DdeLink__4791_862068976"/>46422340<text:bookmark-end text:name="__DdeLink__4791_862068976"/></text:p>
          </table:table-cell>
          <table:table-cell table:style-name="Tabla10.A2" office:value-type="string">
            <text:p text:style-name="P232">Enguera</text:p>
          </table:table-cell>
          <table:table-cell table:style-name="Tabla10.A2" office:value-type="string">
            <text:p text:style-name="P233">1</text:p>
          </table:table-cell>
          <table:table-cell table:style-name="Tabla10.A2" office:value-type="string">
            <text:p text:style-name="P257">0</text:p>
          </table:table-cell>
          <table:covered-table-cell/>
        </table:table-row>
        <table:table-row>
          <table:table-cell table:style-name="Tabla10.A2" table:number-columns-spanned="7" office:value-type="string">
            <text:p text:style-name="P161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0.A2" office:value-type="string">
            <text:p text:style-name="P233">8</text:p>
          </table:table-cell>
          <table:table-cell table:style-name="Tabla10.A2" office:value-type="string">
            <text:p text:style-name="P233">1</text:p>
          </table:table-cell>
          <table:table-cell table:style-name="Tabla10.J6" office:value-type="string">
            <text:p text:style-name="P236">1</text:p>
          </table:table-cell>
        </table:table-row>
      </table:table>
      <text:p text:style-name="P17"/>
      <table:table table:name="Tabla11" table:style-name="Tabla11">
        <table:table-column table:style-name="Tabla11.A" table:number-columns-repeated="10"/>
        <table:table-row>
          <table:table-cell table:style-name="Tabla11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11.A1" office:value-type="string">
            <text:p text:style-name="P101">SPE</text:p>
          </table:table-cell>
          <table:table-cell table:style-name="Tabla11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11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11.A1" office:value-type="string">
            <text:p text:style-name="P121">D</text:p>
          </table:table-cell>
          <table:table-cell table:style-name="Tabla11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11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11.A1" office:value-type="string">
            <text:p text:style-name="P101">OE</text:p>
          </table:table-cell>
          <table:table-cell table:style-name="Tabla11.A1" office:value-type="string">
            <text:p text:style-name="P101">AL</text:p>
          </table:table-cell>
          <table:table-cell table:style-name="Tabla11.J1" office:value-type="string">
            <text:p text:style-name="P105">TS</text:p>
          </table:table-cell>
        </table:table-row>
        <table:table-row>
          <table:table-cell table:style-name="Tabla11.A2" office:value-type="string">
            <text:p text:style-name="P172">4640<text:span text:style-name="T58">2421</text:span></text:p>
          </table:table-cell>
          <table:table-cell table:style-name="Tabla11.A2" office:value-type="string">
            <text:p text:style-name="P172">V<text:span text:style-name="T58">10</text:span></text:p>
          </table:table-cell>
          <table:table-cell table:style-name="Tabla11.A2" office:value-type="string">
            <text:p text:style-name="P237">València</text:p>
          </table:table-cell>
          <table:table-cell table:style-name="Tabla11.A2" office:value-type="string">
            <text:p text:style-name="P59">Ciutat Vella, Extramurs, L'Eixample i Zaidia</text:p>
          </table:table-cell>
          <table:table-cell table:style-name="Tabla11.A2" office:value-type="string">
            <text:p text:style-name="P70">1</text:p>
          </table:table-cell>
          <table:table-cell table:style-name="Tabla11.F2" office:value-type="string">
            <text:p text:style-name="P115"/>
          </table:table-cell>
          <table:table-cell table:style-name="Tabla11.F2" office:value-type="string">
            <text:p text:style-name="P142"/>
          </table:table-cell>
          <table:table-cell table:style-name="Tabla11.A2" office:value-type="string">
            <text:p text:style-name="P238">8</text:p>
          </table:table-cell>
          <table:table-cell table:style-name="Tabla11.A2" office:value-type="string">
            <text:p text:style-name="P238">14</text:p>
          </table:table-cell>
          <table:table-cell table:style-name="Tabla11.J2" office:value-type="string">
            <text:p text:style-name="P209">1</text:p>
          </table:table-cell>
        </table:table-row>
        <table:table-row>
          <table:table-cell table:style-name="Tabla11.A2" table:number-columns-spanned="7" office:value-type="string">
            <text:p text:style-name="P162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1.A2" office:value-type="string">
            <text:p text:style-name="P238">8</text:p>
          </table:table-cell>
          <table:table-cell table:style-name="Tabla11.A2" office:value-type="string">
            <text:p text:style-name="P238">14</text:p>
          </table:table-cell>
          <table:table-cell table:style-name="Tabla11.J3" office:value-type="string">
            <text:p text:style-name="P236">1</text:p>
          </table:table-cell>
        </table:table-row>
      </table:table>
      <text:p text:style-name="P18"/>
      <table:table table:name="Tabla12" table:style-name="Tabla12">
        <table:table-column table:style-name="Tabla12.A" table:number-columns-repeated="10"/>
        <table:table-row>
          <table:table-cell table:style-name="Tabla12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12.A1" office:value-type="string">
            <text:p text:style-name="P101">SPE</text:p>
          </table:table-cell>
          <table:table-cell table:style-name="Tabla12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12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12.A1" office:value-type="string">
            <text:p text:style-name="P121">D</text:p>
          </table:table-cell>
          <table:table-cell table:style-name="Tabla12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12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12.A1" office:value-type="string">
            <text:p text:style-name="P101">OE</text:p>
          </table:table-cell>
          <table:table-cell table:style-name="Tabla12.A1" office:value-type="string">
            <text:p text:style-name="P101">AL</text:p>
          </table:table-cell>
          <table:table-cell table:style-name="Tabla12.J1" office:value-type="string">
            <text:p text:style-name="P105">TS</text:p>
          </table:table-cell>
        </table:table-row>
        <table:table-row>
          <table:table-cell table:style-name="Tabla12.A2" office:value-type="string">
            <text:p text:style-name="P173">4640<text:span text:style-name="T59">2406</text:span></text:p>
          </table:table-cell>
          <table:table-cell table:style-name="Tabla12.A2" office:value-type="string">
            <text:p text:style-name="P173">V<text:span text:style-name="T59">11</text:span></text:p>
          </table:table-cell>
          <table:table-cell table:style-name="Tabla12.A2" office:value-type="string">
            <text:p text:style-name="P239">València</text:p>
          </table:table-cell>
          <table:table-cell table:style-name="Tabla12.A2" office:value-type="string">
            <text:p text:style-name="P60"><text:span text:style-name="T70">Q</text:span><text:bookmark-start text:name="__DdeLink__4799_862068976"/>uatre Carreres, Malilla i Poblats Maritims<text:bookmark-end text:name="__DdeLink__4799_862068976"/></text:p>
          </table:table-cell>
          <table:table-cell table:style-name="Tabla12.A2" office:value-type="string">
            <text:p text:style-name="P70">1</text:p>
          </table:table-cell>
          <table:table-cell table:style-name="Tabla12.F2" office:value-type="string">
            <text:p text:style-name="P116"/>
          </table:table-cell>
          <table:table-cell table:style-name="Tabla12.F2" office:value-type="string">
            <text:p text:style-name="P143"/>
          </table:table-cell>
          <table:table-cell table:style-name="Tabla12.A2" office:value-type="string">
            <text:p text:style-name="P241">7</text:p>
          </table:table-cell>
          <table:table-cell table:style-name="Tabla12.A2" office:value-type="string">
            <text:p text:style-name="P234">7</text:p>
          </table:table-cell>
          <table:table-cell table:style-name="Tabla12.J2" office:value-type="string">
            <text:p text:style-name="P209">1</text:p>
          </table:table-cell>
        </table:table-row>
        <table:table-row>
          <table:table-cell table:style-name="Tabla12.A2" table:number-columns-spanned="7" office:value-type="string">
            <text:p text:style-name="P163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A2" office:value-type="string">
            <text:p text:style-name="P234">8</text:p>
          </table:table-cell>
          <table:table-cell table:style-name="Tabla12.A2" office:value-type="string">
            <text:p text:style-name="P241">7</text:p>
          </table:table-cell>
          <table:table-cell table:style-name="Tabla12.J3" office:value-type="string">
            <text:p text:style-name="P236">1</text:p>
          </table:table-cell>
        </table:table-row>
      </table:table>
      <text:p text:style-name="P19"/>
      <text:p text:style-name="P19"/>
      <table:table table:name="Tabla13" table:style-name="Tabla13">
        <table:table-column table:style-name="Tabla13.A" table:number-columns-repeated="10"/>
        <text:soft-page-break/>
        <table:table-row>
          <table:table-cell table:style-name="Tabla13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13.A1" office:value-type="string">
            <text:p text:style-name="P101">SPE</text:p>
          </table:table-cell>
          <table:table-cell table:style-name="Tabla13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13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13.A1" office:value-type="string">
            <text:p text:style-name="P121">D</text:p>
          </table:table-cell>
          <table:table-cell table:style-name="Tabla13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13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13.A1" office:value-type="string">
            <text:p text:style-name="P101">OE</text:p>
          </table:table-cell>
          <table:table-cell table:style-name="Tabla13.A1" office:value-type="string">
            <text:p text:style-name="P101">AL</text:p>
          </table:table-cell>
          <table:table-cell table:style-name="Tabla13.J1" office:value-type="string">
            <text:p text:style-name="P105">TS</text:p>
          </table:table-cell>
        </table:table-row>
        <table:table-row>
          <table:table-cell table:style-name="Tabla13.A2" table:number-rows-spanned="2" office:value-type="string">
            <text:p text:style-name="P174">4640<text:span text:style-name="T59">2790</text:span></text:p>
          </table:table-cell>
          <table:table-cell table:style-name="Tabla13.A2" table:number-rows-spanned="2" office:value-type="string">
            <text:p text:style-name="P174">V<text:span text:style-name="T59">12</text:span></text:p>
          </table:table-cell>
          <table:table-cell table:style-name="Tabla13.A2" table:number-rows-spanned="2" office:value-type="string">
            <text:p text:style-name="P240">València</text:p>
          </table:table-cell>
          <table:table-cell table:style-name="Tabla13.A2" table:number-rows-spanned="2" office:value-type="string">
            <text:p text:style-name="P61">L'Olivereta, Patraix i Jesús</text:p>
          </table:table-cell>
          <table:table-cell table:style-name="Tabla13.A2" table:number-rows-spanned="2" office:value-type="string">
            <text:p text:style-name="P70">1</text:p>
          </table:table-cell>
          <table:table-cell table:style-name="Tabla13.F2" office:value-type="string">
            <text:p text:style-name="P117"/>
          </table:table-cell>
          <table:table-cell table:style-name="Tabla13.F2" office:value-type="string">
            <text:p text:style-name="P144"/>
          </table:table-cell>
          <table:table-cell table:style-name="Tabla13.A2" office:value-type="string">
            <text:p text:style-name="P243">13</text:p>
          </table:table-cell>
          <table:table-cell table:style-name="Tabla13.A2" office:value-type="string">
            <text:p text:style-name="P235">7</text:p>
          </table:table-cell>
          <table:table-cell table:style-name="Tabla13.J3" table:number-rows-spanned="2" office:value-type="string">
            <text:p text:style-name="P209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3.F3" office:value-type="string">
            <text:p text:style-name="P275"><text:span text:style-name="T45">4641</text:span><text:span text:style-name="T50">2790</text:span></text:p>
          </table:table-cell>
          <table:table-cell table:style-name="Tabla13.F3" office:value-type="string">
            <text:p text:style-name="P244">València</text:p>
          </table:table-cell>
          <table:table-cell table:style-name="Tabla13.A2" office:value-type="string">
            <text:p text:style-name="P233">1</text:p>
          </table:table-cell>
          <table:table-cell table:style-name="Tabla13.A2" office:value-type="string">
            <text:p text:style-name="P233">0</text:p>
          </table:table-cell>
          <table:covered-table-cell/>
        </table:table-row>
        <table:table-row>
          <table:table-cell table:style-name="Tabla13.A2" table:number-columns-spanned="7" office:value-type="string">
            <text:p text:style-name="P164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A2" office:value-type="string">
            <text:p text:style-name="P243">14</text:p>
          </table:table-cell>
          <table:table-cell table:style-name="Tabla13.A2" office:value-type="string">
            <text:p text:style-name="P242">7</text:p>
          </table:table-cell>
          <table:table-cell table:style-name="Tabla13.J4" office:value-type="string">
            <text:p text:style-name="P236">1</text:p>
          </table:table-cell>
        </table:table-row>
      </table:table>
      <text:p text:style-name="P20"/>
      <text:p text:style-name="P20"/>
      <table:table table:name="Tabla14" table:style-name="Tabla14">
        <table:table-column table:style-name="Tabla14.A" table:number-columns-repeated="10"/>
        <table:table-row>
          <table:table-cell table:style-name="Tabla14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14.A1" office:value-type="string">
            <text:p text:style-name="P101">SPE</text:p>
          </table:table-cell>
          <table:table-cell table:style-name="Tabla14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14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14.A1" office:value-type="string">
            <text:p text:style-name="P121">D</text:p>
          </table:table-cell>
          <table:table-cell table:style-name="Tabla14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14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14.A1" office:value-type="string">
            <text:p text:style-name="P101">OE</text:p>
          </table:table-cell>
          <table:table-cell table:style-name="Tabla14.A1" office:value-type="string">
            <text:p text:style-name="P101">AL</text:p>
          </table:table-cell>
          <table:table-cell table:style-name="Tabla14.J1" office:value-type="string">
            <text:p text:style-name="P105">TS</text:p>
          </table:table-cell>
        </table:table-row>
        <table:table-row>
          <table:table-cell table:style-name="Tabla14.A2" table:number-rows-spanned="2" office:value-type="string">
            <text:p text:style-name="P175">4640<text:span text:style-name="T59">2480</text:span></text:p>
          </table:table-cell>
          <table:table-cell table:style-name="Tabla14.A2" table:number-rows-spanned="2" office:value-type="string">
            <text:p text:style-name="P175">V<text:span text:style-name="T59">13</text:span></text:p>
          </table:table-cell>
          <table:table-cell table:style-name="Tabla14.A2" table:number-rows-spanned="2" office:value-type="string">
            <text:p text:style-name="P245">Burjassot</text:p>
          </table:table-cell>
          <table:table-cell table:style-name="Tabla14.A2" table:number-rows-spanned="2" office:value-type="string">
            <text:p text:style-name="P62"><text:bookmark-start text:name="__DdeLink__4801_862068976"/>L'Horta Nord i L'Horta Oest<text:bookmark-end text:name="__DdeLink__4801_862068976"/></text:p>
          </table:table-cell>
          <table:table-cell table:style-name="Tabla14.A2" table:number-rows-spanned="2" office:value-type="string">
            <text:p text:style-name="P70">1</text:p>
          </table:table-cell>
          <table:table-cell table:style-name="Tabla14.F2" office:value-type="string">
            <text:p text:style-name="P118"/>
          </table:table-cell>
          <table:table-cell table:style-name="Tabla14.F2" office:value-type="string">
            <text:p text:style-name="P145"/>
          </table:table-cell>
          <table:table-cell table:style-name="Tabla14.A2" office:value-type="string">
            <text:p text:style-name="P246">3</text:p>
          </table:table-cell>
          <table:table-cell table:style-name="Tabla14.A2" office:value-type="string">
            <text:p text:style-name="P246">11</text:p>
          </table:table-cell>
          <table:table-cell table:style-name="Tabla14.J3" table:number-rows-spanned="2" office:value-type="string">
            <text:p text:style-name="P209">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4.F3" office:value-type="string">
            <text:p text:style-name="P99"><text:bookmark-start text:name="__DdeLink__4803_862068976"/><text:span text:style-name="T45">4641</text:span><text:span text:style-name="T50">2790</text:span><text:bookmark-end text:name="__DdeLink__4803_862068976"/></text:p>
          </table:table-cell>
          <table:table-cell table:style-name="Tabla14.F3" office:value-type="string">
            <text:p text:style-name="P245">Paterna</text:p>
          </table:table-cell>
          <table:table-cell table:style-name="Tabla14.A2" office:value-type="string">
            <text:p text:style-name="P246">5</text:p>
          </table:table-cell>
          <table:table-cell table:style-name="Tabla14.A2" office:value-type="string">
            <text:p text:style-name="P246">7</text:p>
          </table:table-cell>
          <table:covered-table-cell/>
        </table:table-row>
        <table:table-row>
          <table:table-cell table:style-name="Tabla14.A2" table:number-columns-spanned="7" office:value-type="string">
            <text:p text:style-name="P165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4.A2" office:value-type="string">
            <text:p text:style-name="P246">8</text:p>
          </table:table-cell>
          <table:table-cell table:style-name="Tabla14.A2" office:value-type="string">
            <text:p text:style-name="P246">18</text:p>
          </table:table-cell>
          <table:table-cell table:style-name="Tabla14.J4" office:value-type="string">
            <text:p text:style-name="P236">0</text:p>
          </table:table-cell>
        </table:table-row>
      </table:table>
      <text:p text:style-name="P21"/>
      <table:table table:name="Tabla15" table:style-name="Tabla15">
        <table:table-column table:style-name="Tabla15.A" table:number-columns-repeated="11"/>
        <table:table-row>
          <table:table-cell table:style-name="Tabla15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15.A1" office:value-type="string">
            <text:p text:style-name="P101">SPE</text:p>
          </table:table-cell>
          <table:table-cell table:style-name="Tabla15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15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15.A1" office:value-type="string">
            <text:p text:style-name="P121">D</text:p>
          </table:table-cell>
          <table:table-cell table:style-name="Tabla15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15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15.A1" office:value-type="string">
            <text:p text:style-name="P101">OE</text:p>
          </table:table-cell>
          <table:table-cell table:style-name="Tabla15.A1" office:value-type="string">
            <text:p text:style-name="P101">AL</text:p>
          </table:table-cell>
          <table:table-cell table:style-name="Tabla15.A1" office:value-type="string">
            <text:p text:style-name="P105">TS</text:p>
          </table:table-cell>
          <table:table-cell table:style-name="Tabla15.K1" office:value-type="string">
            <text:p text:style-name="P101">CODI</text:p>
            <text:p text:style-name="P120">CÓDIGO</text:p>
            <text:p text:style-name="P101">SPE</text:p>
          </table:table-cell>
        </table:table-row>
        <table:table-row>
          <table:table-cell table:style-name="Tabla15.A2" office:value-type="string">
            <text:p text:style-name="P176">4640<text:span text:style-name="T59">2509</text:span></text:p>
          </table:table-cell>
          <table:table-cell table:style-name="Tabla15.A2" office:value-type="string">
            <text:p text:style-name="P176">V<text:span text:style-name="T59">14</text:span></text:p>
          </table:table-cell>
          <table:table-cell table:style-name="Tabla15.A2" office:value-type="string">
            <text:p text:style-name="P247">Quart de Poblet</text:p>
          </table:table-cell>
          <table:table-cell table:style-name="Tabla15.A2" office:value-type="string">
            <text:p text:style-name="P63"><text:bookmark-start text:name="__DdeLink__4807_862068976"/>L'Horta Oest<text:bookmark-end text:name="__DdeLink__4807_862068976"/></text:p>
          </table:table-cell>
          <table:table-cell table:style-name="Tabla15.A2" office:value-type="string">
            <text:p text:style-name="P70">1</text:p>
          </table:table-cell>
          <table:table-cell table:style-name="Tabla15.F2" office:value-type="string">
            <text:p text:style-name="P119"/>
          </table:table-cell>
          <table:table-cell table:style-name="Tabla15.F2" office:value-type="string">
            <text:p text:style-name="P146"/>
          </table:table-cell>
          <table:table-cell table:style-name="Tabla15.F2" office:value-type="string">
            <text:p text:style-name="P176"/>
          </table:table-cell>
          <table:table-cell table:style-name="Tabla15.A2" office:value-type="string">
            <text:p text:style-name="P248">10</text:p>
          </table:table-cell>
          <table:table-cell table:style-name="Tabla15.A2" office:value-type="string">
            <text:p text:style-name="P248">13</text:p>
          </table:table-cell>
          <table:table-cell table:style-name="Tabla15.K2" office:value-type="string">
            <text:p text:style-name="P209">0</text:p>
          </table:table-cell>
        </table:table-row>
        <table:table-row>
          <table:table-cell table:style-name="Tabla15.A2" table:number-columns-spanned="8" office:value-type="string">
            <text:p text:style-name="P166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A2" office:value-type="string">
            <text:p text:style-name="P248">10</text:p>
          </table:table-cell>
          <table:table-cell table:style-name="Tabla15.A2" office:value-type="string">
            <text:p text:style-name="P248">13</text:p>
          </table:table-cell>
          <table:table-cell table:style-name="Tabla15.K3" office:value-type="string">
            <text:p text:style-name="P250">0</text:p>
          </table:table-cell>
        </table:table-row>
      </table:table>
      <text:p text:style-name="P22"/>
      <table:table table:name="Tabla16" table:style-name="Tabla16">
        <table:table-column table:style-name="Tabla16.A" table:number-columns-repeated="10"/>
        <table:table-row>
          <table:table-cell table:style-name="Tabla16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16.A1" office:value-type="string">
            <text:p text:style-name="P101">SPE</text:p>
          </table:table-cell>
          <table:table-cell table:style-name="Tabla16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16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16.A1" office:value-type="string">
            <text:p text:style-name="P121">D</text:p>
          </table:table-cell>
          <table:table-cell table:style-name="Tabla16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16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16.A1" office:value-type="string">
            <text:p text:style-name="P101">OE</text:p>
          </table:table-cell>
          <table:table-cell table:style-name="Tabla16.A1" office:value-type="string">
            <text:p text:style-name="P101">AL</text:p>
          </table:table-cell>
          <table:table-cell table:style-name="Tabla16.J1" office:value-type="string">
            <text:p text:style-name="P105">TS</text:p>
          </table:table-cell>
        </table:table-row>
        <table:table-row>
          <table:table-cell table:style-name="Tabla16.A2" table:number-rows-spanned="4" office:value-type="string">
            <text:p text:style-name="P176">4640<text:span text:style-name="T59">2510</text:span></text:p>
          </table:table-cell>
          <table:table-cell table:style-name="Tabla16.A2" table:number-rows-spanned="4" office:value-type="string">
            <text:p text:style-name="P176">V<text:span text:style-name="T59">15</text:span></text:p>
          </table:table-cell>
          <table:table-cell table:style-name="Tabla16.A2" table:number-rows-spanned="4" office:value-type="string">
            <text:p text:style-name="P247">Ontinyent</text:p>
          </table:table-cell>
          <table:table-cell table:style-name="Tabla16.A2" table:number-rows-spanned="4" office:value-type="string">
            <text:p text:style-name="P49">La Vall d'Albaida<text:span text:style-name="T60">, Almisserà i Lloc Nou de Sant Jeroni</text:span></text:p>
          </table:table-cell>
          <table:table-cell table:style-name="Tabla16.A2" table:number-rows-spanned="4" office:value-type="string">
            <text:p text:style-name="P70">1</text:p>
          </table:table-cell>
          <table:table-cell table:style-name="Tabla16.F2" office:value-type="string">
            <text:p text:style-name="P119"/>
          </table:table-cell>
          <table:table-cell table:style-name="Tabla16.F2" office:value-type="string">
            <text:p text:style-name="P146"/>
          </table:table-cell>
          <table:table-cell table:style-name="Tabla16.A2" office:value-type="string">
            <text:p text:style-name="P248">2</text:p>
          </table:table-cell>
          <table:table-cell table:style-name="Tabla16.A2" office:value-type="string">
            <text:p text:style-name="P248">4</text:p>
          </table:table-cell>
          <table:table-cell table:style-name="Tabla16.J5" table:number-rows-spanned="4" office:value-type="string">
            <text:p text:style-name="P209">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6.F3" office:value-type="string">
            <text:p text:style-name="P275"><text:bookmark-start text:name="__DdeLink__4811_862068976"/><text:span text:style-name="T45">4641</text:span><text:span text:style-name="T50">2</text:span><text:span text:style-name="T51">510</text:span><text:bookmark-end text:name="__DdeLink__4811_862068976"/></text:p>
          </table:table-cell>
          <table:table-cell table:style-name="Tabla16.F3" office:value-type="string">
            <text:p text:style-name="P251">Ontinyent</text:p>
          </table:table-cell>
          <table:table-cell table:style-name="Tabla16.A2" office:value-type="string">
            <text:p text:style-name="P248">1</text:p>
          </table:table-cell>
          <table:table-cell table:style-name="Tabla16.A2" office:value-type="string">
            <text:p text:style-name="P248">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6.F3" office:value-type="string">
            <text:p text:style-name="P276"><text:bookmark-start text:name="__DdeLink__4813_862068976"/>46422510<text:bookmark-end text:name="__DdeLink__4813_862068976"/></text:p>
          </table:table-cell>
          <table:table-cell table:style-name="Tabla16.F3" office:value-type="string">
            <text:p text:style-name="P249">Albaida</text:p>
          </table:table-cell>
          <table:table-cell table:style-name="Tabla16.A2" office:value-type="string">
            <text:p text:style-name="P248">1</text:p>
          </table:table-cell>
          <table:table-cell table:style-name="Tabla16.A2" office:value-type="string">
            <text:p text:style-name="P248">2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6.F3" office:value-type="string">
            <text:p text:style-name="P276"><text:bookmark-start text:name="__DdeLink__4817_862068976"/>46432510<text:bookmark-end text:name="__DdeLink__4817_862068976"/></text:p>
          </table:table-cell>
          <table:table-cell table:style-name="Tabla16.F3" office:value-type="string">
            <text:p text:style-name="P249">Montixelvo</text:p>
          </table:table-cell>
          <table:table-cell table:style-name="Tabla16.A2" office:value-type="string">
            <text:p text:style-name="P248">1</text:p>
          </table:table-cell>
          <table:table-cell table:style-name="Tabla16.A2" office:value-type="string">
            <text:p text:style-name="P248">1</text:p>
          </table:table-cell>
          <table:covered-table-cell/>
        </table:table-row>
        <table:table-row>
          <table:table-cell table:style-name="Tabla16.A2" table:number-columns-spanned="7" office:value-type="string">
            <text:p text:style-name="P166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6.A2" office:value-type="string">
            <text:p text:style-name="P250">5</text:p>
          </table:table-cell>
          <table:table-cell table:style-name="Tabla16.A2" office:value-type="string">
            <text:p text:style-name="P250">7</text:p>
          </table:table-cell>
          <table:table-cell table:style-name="Tabla16.J6" office:value-type="string">
            <text:p text:style-name="P250">0</text:p>
          </table:table-cell>
        </table:table-row>
      </table:table>
      <text:p text:style-name="P22"/>
      <text:p text:style-name="P22"/>
      <text:p text:style-name="P22"/>
      <text:p text:style-name="P22"/>
      <table:table table:name="Tabla17" table:style-name="Tabla17">
        <table:table-column table:style-name="Tabla17.A" table:number-columns-repeated="10"/>
        <text:soft-page-break/>
        <table:table-row>
          <table:table-cell table:style-name="Tabla17.A1" office:value-type="string">
            <text:p text:style-name="P101">CODI</text:p>
            <text:p text:style-name="P120">CÓDIGO</text:p>
            <text:p text:style-name="P101">SPE</text:p>
          </table:table-cell>
          <table:table-cell table:style-name="Tabla17.A1" office:value-type="string">
            <text:p text:style-name="P101">SPE</text:p>
          </table:table-cell>
          <table:table-cell table:style-name="Tabla17.A1" office:value-type="string">
            <text:p text:style-name="P101">LOCALITAT </text:p>
            <text:p text:style-name="P120">CÓDIGO</text:p>
            <text:p text:style-name="P101">SPE</text:p>
          </table:table-cell>
          <table:table-cell table:style-name="Tabla17.A1" office:value-type="string">
            <text:p text:style-name="P101">ÀMBIT</text:p>
            <text:p text:style-name="P120">ÁMBITO</text:p>
            <text:p text:style-name="P101">SPE</text:p>
          </table:table-cell>
          <table:table-cell table:style-name="Tabla17.A1" office:value-type="string">
            <text:p text:style-name="P121">D</text:p>
          </table:table-cell>
          <table:table-cell table:style-name="Tabla17.A1" office:value-type="string">
            <text:p text:style-name="P101">CODI</text:p>
            <text:p text:style-name="P120">CÓDIGO</text:p>
            <text:p text:style-name="P101">SUBSEU<text:span text:style-name="T44"> SPE</text:span></text:p>
          </table:table-cell>
          <table:table-cell table:style-name="Tabla17.A1" office:value-type="string">
            <text:p text:style-name="P101">LOCALITAT </text:p>
            <text:p text:style-name="P120">LOCALIDAD</text:p>
            <text:p text:style-name="P101">SUBSEU<text:span text:style-name="T44"> SPE</text:span></text:p>
          </table:table-cell>
          <table:table-cell table:style-name="Tabla17.A1" office:value-type="string">
            <text:p text:style-name="P101">OE</text:p>
          </table:table-cell>
          <table:table-cell table:style-name="Tabla17.A1" office:value-type="string">
            <text:p text:style-name="P101">AL</text:p>
          </table:table-cell>
          <table:table-cell table:style-name="Tabla17.J1" office:value-type="string">
            <text:p text:style-name="P105">TS</text:p>
          </table:table-cell>
        </table:table-row>
        <table:table-row>
          <table:table-cell table:style-name="Tabla17.A2" table:number-rows-spanned="4" office:value-type="string">
            <text:p text:style-name="P176">4640<text:span text:style-name="T59">2561</text:span></text:p>
          </table:table-cell>
          <table:table-cell table:style-name="Tabla17.A2" table:number-rows-spanned="4" office:value-type="string">
            <text:p text:style-name="P176">V<text:span text:style-name="T59">16</text:span></text:p>
          </table:table-cell>
          <table:table-cell table:style-name="Tabla17.A2" table:number-rows-spanned="4" office:value-type="string">
            <text:p text:style-name="P247">Alberic</text:p>
          </table:table-cell>
          <table:table-cell table:style-name="Tabla17.A2" table:number-rows-spanned="4" office:value-type="string">
            <text:p text:style-name="P49">La Ribera Alta</text:p>
          </table:table-cell>
          <table:table-cell table:style-name="Tabla17.A2" table:number-rows-spanned="4" office:value-type="string">
            <text:p text:style-name="P70">1</text:p>
          </table:table-cell>
          <table:table-cell table:style-name="Tabla17.F2" office:value-type="string">
            <text:p text:style-name="P119"/>
          </table:table-cell>
          <table:table-cell table:style-name="Tabla17.F2" office:value-type="string">
            <text:p text:style-name="P146"/>
          </table:table-cell>
          <table:table-cell table:style-name="Tabla17.A2" office:value-type="string">
            <text:p text:style-name="P252">3</text:p>
          </table:table-cell>
          <table:table-cell table:style-name="Tabla17.A2" office:value-type="string">
            <text:p text:style-name="P252">4</text:p>
          </table:table-cell>
          <table:table-cell table:style-name="Tabla17.J5" table:number-rows-spanned="4" office:value-type="string">
            <text:p text:style-name="P209">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7.F3" office:value-type="string">
            <text:p text:style-name="P276"><text:bookmark-start text:name="__DdeLink__4914_2130086271"/><text:bookmark-start text:name="__DdeLink__4821_862068976"/>464<text:span text:style-name="T60">12561</text:span><text:bookmark-end text:name="__DdeLink__4914_2130086271"/><text:bookmark-end text:name="__DdeLink__4821_862068976"/></text:p>
          </table:table-cell>
          <table:table-cell table:style-name="Tabla17.F3" office:value-type="string">
            <text:p text:style-name="P253">Alginet</text:p>
          </table:table-cell>
          <table:table-cell table:style-name="Tabla17.A2" office:value-type="string">
            <text:p text:style-name="P252">1</text:p>
          </table:table-cell>
          <table:table-cell table:style-name="Tabla17.A2" office:value-type="string">
            <text:p text:style-name="P252">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7.F3" office:value-type="string">
            <text:p text:style-name="P276">464<text:span text:style-name="T60">22561</text:span></text:p>
          </table:table-cell>
          <table:table-cell table:style-name="Tabla17.F3" office:value-type="string">
            <text:p text:style-name="P253">Montroi</text:p>
          </table:table-cell>
          <table:table-cell table:style-name="Tabla17.A2" office:value-type="string">
            <text:p text:style-name="P252">1</text:p>
          </table:table-cell>
          <table:table-cell table:style-name="Tabla17.A2" office:value-type="string">
            <text:p text:style-name="P252">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7.F3" office:value-type="string">
            <text:p text:style-name="P276"><text:bookmark-start text:name="__DdeLink__4827_862068976"/>464<text:span text:style-name="T60">32561</text:span><text:bookmark-end text:name="__DdeLink__4827_862068976"/></text:p>
          </table:table-cell>
          <table:table-cell table:style-name="Tabla17.F3" office:value-type="string">
            <text:p text:style-name="P253">Alcantarà de Xúquer</text:p>
          </table:table-cell>
          <table:table-cell table:style-name="Tabla17.A2" office:value-type="string">
            <text:p text:style-name="P254">1</text:p>
          </table:table-cell>
          <table:table-cell table:style-name="Tabla17.A2" office:value-type="string">
            <text:p text:style-name="P254">1</text:p>
          </table:table-cell>
          <table:covered-table-cell/>
        </table:table-row>
        <table:table-row>
          <table:table-cell table:style-name="Tabla17.A2" table:number-columns-spanned="7" office:value-type="string">
            <text:p text:style-name="P166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7.A2" office:value-type="string">
            <text:p text:style-name="P254">6</text:p>
          </table:table-cell>
          <table:table-cell table:style-name="Tabla17.A2" office:value-type="string">
            <text:p text:style-name="P254">7</text:p>
          </table:table-cell>
          <table:table-cell table:style-name="Tabla17.J6" office:value-type="string">
            <text:p text:style-name="P250">0</text:p>
          </table:table-cell>
        </table:table-row>
      </table:table>
      <text:p text:style-name="P22"/>
      <text:p text:style-name="P22"/>
      <table:table table:name="Tabla18" table:style-name="Tabla18">
        <table:table-column table:style-name="Tabla18.A" table:number-columns-repeated="10"/>
        <table:table-row>
          <table:table-cell table:style-name="Tabla18.A1" office:value-type="string">
            <text:p text:style-name="P102">CODI SPE</text:p>
          </table:table-cell>
          <table:table-cell table:style-name="Tabla18.A1" office:value-type="string">
            <text:p text:style-name="P102">SPE</text:p>
          </table:table-cell>
          <table:table-cell table:style-name="Tabla18.A1" office:value-type="string">
            <text:p text:style-name="P102">LOCALITAT SPE</text:p>
          </table:table-cell>
          <table:table-cell table:style-name="Tabla18.A1" office:value-type="string">
            <text:p text:style-name="P102">ÀMBIT SPE</text:p>
          </table:table-cell>
          <table:table-cell table:style-name="Tabla18.A1" office:value-type="string">
            <text:p text:style-name="P124">D</text:p>
          </table:table-cell>
          <table:table-cell table:style-name="Tabla18.A1" office:value-type="string">
            <text:p text:style-name="P102">CODI SUBSEU<text:span text:style-name="T44"> SPE</text:span></text:p>
          </table:table-cell>
          <table:table-cell table:style-name="Tabla18.A1" office:value-type="string">
            <text:p text:style-name="P102">LOCALITAT SUBSEU<text:span text:style-name="T44"> SPE</text:span></text:p>
          </table:table-cell>
          <table:table-cell table:style-name="Tabla18.A1" office:value-type="string">
            <text:p text:style-name="P102">OE</text:p>
          </table:table-cell>
          <table:table-cell table:style-name="Tabla18.A1" office:value-type="string">
            <text:p text:style-name="P102">AL</text:p>
          </table:table-cell>
          <table:table-cell table:style-name="Tabla18.J1" office:value-type="string">
            <text:p text:style-name="P104">TS</text:p>
          </table:table-cell>
        </table:table-row>
        <table:table-row>
          <table:table-cell table:style-name="Tabla18.A2" table:number-rows-spanned="2" office:value-type="string">
            <text:p text:style-name="P176">4640<text:span text:style-name="T59">2650</text:span></text:p>
          </table:table-cell>
          <table:table-cell table:style-name="Tabla18.A2" table:number-rows-spanned="2" office:value-type="string">
            <text:p text:style-name="P176">V<text:span text:style-name="T59">17</text:span></text:p>
          </table:table-cell>
          <table:table-cell table:style-name="Tabla18.A2" table:number-rows-spanned="2" office:value-type="string">
            <text:p text:style-name="P247">Utiel</text:p>
          </table:table-cell>
          <table:table-cell table:style-name="Tabla18.A2" table:number-rows-spanned="2" office:value-type="string">
            <text:p text:style-name="P49"><text:bookmark-start text:name="__DdeLink__4836_862068976"/>La Plana de Utiel<text:span text:style-name="T61"> i el Rincón de Ademuz</text:span><text:bookmark-end text:name="__DdeLink__4836_862068976"/></text:p>
          </table:table-cell>
          <table:table-cell table:style-name="Tabla18.A2" table:number-rows-spanned="2" office:value-type="string">
            <text:p text:style-name="P70">1</text:p>
          </table:table-cell>
          <table:table-cell table:style-name="Tabla18.F2" office:value-type="string">
            <text:p text:style-name="P119"/>
          </table:table-cell>
          <table:table-cell table:style-name="Tabla18.F2" office:value-type="string">
            <text:p text:style-name="P146"/>
          </table:table-cell>
          <table:table-cell table:style-name="Tabla18.A2" office:value-type="string">
            <text:p text:style-name="P257">4</text:p>
          </table:table-cell>
          <table:table-cell table:style-name="Tabla18.A2" office:value-type="string">
            <text:p text:style-name="P254">2</text:p>
          </table:table-cell>
          <table:table-cell table:style-name="Tabla18.J3" table:number-rows-spanned="2" office:value-type="string">
            <text:p text:style-name="P209">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8.F3" office:value-type="string">
            <text:p text:style-name="P276"><text:bookmark-start text:name="__DdeLink__4834_862068976"/>464<text:span text:style-name="T60">12650</text:span><text:bookmark-end text:name="__DdeLink__4834_862068976"/></text:p>
          </table:table-cell>
          <table:table-cell table:style-name="Tabla18.F3" office:value-type="string">
            <text:p text:style-name="P255">Requena</text:p>
          </table:table-cell>
          <table:table-cell table:style-name="Tabla18.A2" office:value-type="string">
            <text:p text:style-name="P257">3</text:p>
          </table:table-cell>
          <table:table-cell table:style-name="Tabla18.A2" office:value-type="string">
            <text:p text:style-name="P254">1</text:p>
          </table:table-cell>
          <table:covered-table-cell/>
        </table:table-row>
        <table:table-row>
          <table:table-cell table:style-name="Tabla18.A2" table:number-columns-spanned="7" office:value-type="string">
            <text:p text:style-name="P166">TOTAL PLANT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2" office:value-type="string">
            <text:p text:style-name="P256">7</text:p>
          </table:table-cell>
          <table:table-cell table:style-name="Tabla18.A2" office:value-type="string">
            <text:p text:style-name="P256">3</text:p>
          </table:table-cell>
          <table:table-cell table:style-name="Tabla18.J4" office:value-type="string">
            <text:p text:style-name="P256">0</text:p>
          </table:table-cell>
        </table:table-row>
      </table:table>
      <text:p text:style-name="P22"/>
      <text:p text:style-name="P46"/>
      <text:p text:style-name="P25">D: Director/Directora</text:p>
      <text:p text:style-name="P26">OE: <text:span text:style-name="T86">Professor/a d'Educación Secundària de l'especialitat d'Orientació Educativa.</text:span><text:span text:style-name="T87">/</text:span><text:span text:style-name="T36">Profesor/a de Educación Secundaria de la especialidad de Orientación Educativa.</text:span></text:p>
      <text:p text:style-name="P26">AL: <text:span text:style-name="T86">Mestre/a d'Educació Primària de l'especialitat d'Audició i Llenguatge</text:span><text:span text:style-name="T87">/</text:span><text:span text:style-name="T36">Maestro/a de Educación Primaria de la especialidad de Audición y Lenguaje.</text:span></text:p>
      <text:p text:style-name="P26">TS: <text:span text:style-name="T86">Treballador/a Social.</text:span><text:span text:style-name="T87">/</text:span><text:span text:style-name="T36">Trabajador/a Social.</text:span></text:p>
      <text:p text:style-name="P25"/>
      <text:p text:style-name="P295">(1) <text:span text:style-name="T88">Co</text:span><text:span text:style-name="T86">di sense cursiva: codi subseus actuals</text:span><text:span text:style-name="T87">/</text:span>Código sin cursiva: código sub<text:span text:style-name="T73">sedes</text:span> actuales</text:p>
      <text:p text:style-name="P297"><text:span text:style-name="T73"><text:s text:c="6"/></text:span><text:span text:style-name="T86">Codi en cursiva: codi subseus noves</text:span><text:span text:style-name="T87">/</text:span>Código en cursiva: código <text:span text:style-name="T67">subsedes</text:span> nuevas </text:p>
      <text:p text:style-name="P29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d22384-Identity-H" svg:font-family="Fd22384-Identity-H"/>
    <style:font-face style:name="Fd4093-Identity-H" svg:font-family="Fd4093-Identity-H"/>
    <style:font-face style:name="Fd7051-Identity-H" svg:font-family="Fd7051-Identity-H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Header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0:42:00</meta:creation-date>
    <dc:date>2017-04-21T14:06:07.211000000</dc:date>
    <meta:editing-duration>P1DT55M36S</meta:editing-duration>
    <meta:editing-cycles>81</meta:editing-cycles>
    <meta:generator>LibreOffice/4.4.1.2$Windows_x86 LibreOffice_project/45e2de17089c24a1fa810c8f975a7171ba4cd432</meta:generator>
    <meta:print-date>2017-04-20T14:39:43.997000000</meta:print-date>
    <meta:initial-creator>CCED</meta:initial-creator>
    <dc:title>PLA DE TREBALL  SPE C-03 PLANA BAIXA.          2016-2017</dc:title>
    <meta:document-statistic meta:table-count="35" meta:image-count="0" meta:object-count="0" meta:page-count="13" meta:paragraph-count="1356" meta:word-count="2611" meta:character-count="14032" meta:non-whitespace-character-count="12689"/>
  </office:meta>
</office:document-meta>
</file>