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d7051-Identity-H" svg:font-family="Fd7051-Identity-H"/>
    <style:font-face style:name="Mangal1" svg:font-family="Mangal"/>
    <style:font-face style:name="Verdana" svg:font-family="Verdana"/>
    <style:font-face style:name="Arial" svg:font-family="Arial" style:font-family-generic="roman"/>
    <style:font-face style:name="Courier New" svg:font-family="'Courier New'" style:font-family-generic="roman"/>
    <style:font-face style:name="Thorndale1" svg:font-family="Thorndale" style:font-family-generic="roman"/>
    <style:font-face style:name="Times New Roman1" svg:font-family="'Times New Roman'" style:font-family-generic="roman"/>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Header">
      <style:paragraph-properties fo:text-align="end" style:justify-single-word="false"/>
      <style:text-properties style:font-name="Arial1" fo:font-size="10pt" officeooo:rsid="00124161" officeooo:paragraph-rsid="00124161" style:font-size-asian="10pt" style:font-size-complex="10pt"/>
    </style:style>
    <style:style style:name="P2" style:family="paragraph" style:parent-style-name="Footer">
      <style:paragraph-properties fo:text-align="center" style:justify-single-word="false"/>
      <style:text-properties style:font-name="Arial1" fo:font-size="10pt" style:font-size-asian="10pt" style:font-size-complex="10pt"/>
    </style:style>
    <style:style style:name="P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style="normal" fo:font-weight="normal" fo:background-color="transparent" style:font-name-asian="Calibri" style:font-size-asian="12pt" style:font-style-asian="normal" style:font-weight-asian="normal" style:font-name-complex="Symbol" style:font-size-complex="12pt" style:font-style-complex="normal" style:font-weight-complex="normal"/>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paragraph-rsid="00558a05" fo:background-color="transparent" style:font-size-asian="12pt" style:font-weight-asian="normal" style:font-size-complex="12pt" style:font-weight-complex="normal"/>
    </style:style>
    <style:style style:name="P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rsid="00838d89" officeooo:paragraph-rsid="00c10d3e" fo:background-color="transparent" style:font-name-asian="Calibri" style:font-size-asian="12pt" style:font-weight-asian="normal" style:font-name-complex="Symbol" style:font-size-complex="12pt" style:font-weight-complex="normal"/>
    </style:style>
    <style:style style:name="P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rsid="005780ca" officeooo:paragraph-rsid="005780ca" fo:background-color="transparent" style:font-name-asian="Calibri" style:font-size-asian="12pt" style:font-weight-asian="normal" style:font-name-complex="Symbol" style:font-size-complex="12pt" style:font-weight-complex="normal"/>
    </style:style>
    <style:style style:name="P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rsid="00204e99" officeooo:paragraph-rsid="00d0b98c" fo:background-color="transparent" style:font-name-asian="Fd7051-Identity-H" style:font-size-asian="12pt" style:font-weight-asian="normal" style:font-name-complex="Fd7051-Identity-H" style:font-size-complex="12pt" style:font-weight-complex="normal"/>
    </style:style>
    <style:style style:name="P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rsid="00dcd6e0" officeooo:paragraph-rsid="00dcd6e0" fo:background-color="transparent" style:font-name-asian="Fd7051-Identity-H" style:font-size-asian="12pt" style:font-weight-asian="normal" style:font-name-complex="Fd7051-Identity-H" style:font-size-complex="12pt" style:font-weight-complex="normal"/>
    </style:style>
    <style:style style:name="P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bold" officeooo:rsid="00204e99" officeooo:paragraph-rsid="00dcd6e0" fo:background-color="transparent" style:font-name-asian="Fd7051-Identity-H" style:font-size-asian="12pt" style:font-weight-asian="bold" style:font-name-complex="Fd7051-Identity-H" style:font-size-complex="12pt" style:font-weight-complex="bold"/>
    </style:style>
    <style:style style:name="P1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officeooo:paragraph-rsid="00507526" style:font-size-asian="12pt" style:font-size-complex="12pt"/>
    </style:style>
    <style:style style:name="P1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officeooo:paragraph-rsid="00d0b98c" style:font-size-asian="12pt" style:font-size-complex="12pt"/>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2.54cm"/>
          <style:tab-stop style:position="3.771cm"/>
          <style:tab-stop style:position="5.022cm"/>
          <style:tab-stop style:position="6.272cm"/>
          <style:tab-stop style:position="7.523cm"/>
          <style:tab-stop style:position="8.774cm"/>
          <style:tab-stop style:position="10.024cm"/>
          <style:tab-stop style:position="11.275cm"/>
          <style:tab-stop style:position="12.525cm"/>
          <style:tab-stop style:position="13.776cm"/>
          <style:tab-stop style:position="15.027cm"/>
          <style:tab-stop style:position="16.277cm"/>
          <style:tab-stop style:position="17.528cm"/>
          <style:tab-stop style:position="18.778cm"/>
        </style:tab-stops>
      </style:paragraph-properties>
      <style:text-properties style:use-window-font-color="true" style:font-name="Arial1"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font-weight="bold" officeooo:rsid="00503240" officeooo:paragraph-rsid="00503240" fo:background-color="transparent" style:font-size-asian="12pt" style:font-weight-asian="bold" style:font-size-complex="12pt" style:font-weight-complex="bold"/>
    </style:style>
    <style:style style:name="P1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font-weight="normal" officeooo:rsid="00503240" officeooo:paragraph-rsid="00503240" fo:background-color="transparent" style:font-name-asian="Calibri" style:font-size-asian="12pt" style:font-weight-asian="normal" style:font-name-complex="Symbol" style:font-size-complex="12pt" style:font-weight-complex="normal"/>
    </style:style>
    <style:style style:name="P1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font-weight="normal" officeooo:rsid="00503240" officeooo:paragraph-rsid="00503240" fo:background-color="transparent"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font-weight="normal" officeooo:rsid="00503240" officeooo:paragraph-rsid="00558a05" fo:background-color="transparent"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font-weight="normal" officeooo:paragraph-rsid="00c10d3e" fo:background-color="transparent"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font-weight="normal" officeooo:paragraph-rsid="00c4dcc9" fo:background-color="transparent"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font-weight="normal" officeooo:rsid="005780ca" officeooo:paragraph-rsid="006b716a" fo:background-color="transparent" style:font-size-asian="12pt" style:font-weight-asian="normal" style:font-size-complex="12pt" style:font-weight-complex="normal"/>
    </style:style>
    <style:style style:name="P20" style:family="paragraph" style:parent-style-name="normal">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font-weight="bold" officeooo:paragraph-rsid="00507526" style:font-size-asian="12pt" style:font-weight-asian="bold" style:font-size-complex="12pt"/>
    </style:style>
    <style:style style:name="P21" style:family="paragraph" style:parent-style-name="normal">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paragraph-rsid="00507526" fo:background-color="transparent" style:font-size-asian="12pt" style:font-weight-asian="normal" style:font-size-complex="12pt" style:font-weight-complex="normal"/>
    </style:style>
    <style:style style:name="P22" style:family="paragraph" style:parent-style-name="normal">
      <style:paragraph-properties fo:margin-left="0cm" fo:margin-right="0cm" fo:margin-top="0cm" fo:margin-bottom="0cm" loext:contextual-spacing="false" fo:text-align="justify" style:justify-single-word="false" fo:orphans="2" fo:widows="2" fo:text-indent="0cm" style:auto-text-indent="false">
        <style:tab-stops>
          <style:tab-stop style:position="2.54cm"/>
          <style:tab-stop style:position="3.771cm"/>
          <style:tab-stop style:position="5.022cm"/>
          <style:tab-stop style:position="6.272cm"/>
          <style:tab-stop style:position="7.523cm"/>
          <style:tab-stop style:position="8.774cm"/>
          <style:tab-stop style:position="10.024cm"/>
          <style:tab-stop style:position="11.275cm"/>
          <style:tab-stop style:position="12.525cm"/>
          <style:tab-stop style:position="13.776cm"/>
          <style:tab-stop style:position="15.027cm"/>
          <style:tab-stop style:position="16.277cm"/>
          <style:tab-stop style:position="17.528cm"/>
          <style:tab-stop style:position="18.778cm"/>
        </style:tab-stops>
      </style:paragraph-properties>
      <style:text-properties style:use-window-font-color="true" style:font-name="Arial1" fo:font-size="12pt" fo:language="es" fo:country="ES" fo:font-weight="normal" officeooo:paragraph-rsid="0073d05e" fo:background-color="transparent" style:font-size-asian="12pt" style:font-weight-asian="normal" style:font-size-complex="12pt" style:font-weight-complex="normal"/>
    </style:style>
    <style:style style:name="P23" style:family="paragraph" style:parent-style-name="normal">
      <style:paragraph-properties fo:margin-left="0cm" fo:margin-right="0cm" fo:margin-top="0cm" fo:margin-bottom="0cm" loext:contextual-spacing="false" fo:text-align="justify" style:justify-single-word="false" fo:orphans="2" fo:widows="2" fo:text-indent="0cm" style:auto-text-indent="false">
        <style:tab-stops>
          <style:tab-stop style:position="2.54cm"/>
          <style:tab-stop style:position="3.771cm"/>
          <style:tab-stop style:position="5.022cm"/>
          <style:tab-stop style:position="6.272cm"/>
          <style:tab-stop style:position="7.523cm"/>
          <style:tab-stop style:position="8.774cm"/>
          <style:tab-stop style:position="10.024cm"/>
          <style:tab-stop style:position="11.275cm"/>
          <style:tab-stop style:position="12.525cm"/>
          <style:tab-stop style:position="13.776cm"/>
          <style:tab-stop style:position="15.027cm"/>
          <style:tab-stop style:position="16.277cm"/>
          <style:tab-stop style:position="17.528cm"/>
          <style:tab-stop style:position="18.778cm"/>
        </style:tab-stops>
      </style:paragraph-properties>
      <style:text-properties style:use-window-font-color="true" style:font-name="Arial1" fo:font-size="12pt" fo:language="es" fo:country="ES" fo:font-weight="normal" officeooo:rsid="00c844f5" officeooo:paragraph-rsid="00c844f5" fo:background-color="transparent" style:font-name-asian="Calibri" style:font-size-asian="12pt" style:font-weight-asian="normal" style:font-name-complex="Symbol" style:font-size-complex="12pt" style:font-weight-complex="normal"/>
    </style:style>
    <style:style style:name="P24" style:family="paragraph" style:parent-style-name="normal">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style:font-size-asian="12pt" style:font-weight-asian="normal" style:font-size-complex="12pt" style:font-weight-complex="normal"/>
    </style:style>
    <style:style style:name="P25" style:family="paragraph" style:parent-style-name="normal">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paragraph-rsid="000c8772" style:font-size-asian="12pt" style:font-weight-asian="normal" style:font-size-complex="12pt" style:font-weight-complex="normal"/>
    </style:style>
    <style:style style:name="P26" style:family="paragraph" style:parent-style-name="normal">
      <style:paragraph-properties fo:margin-left="0cm" fo:margin-right="0cm" fo:margin-top="0cm" fo:margin-bottom="0cm" loext:contextual-spacing="false" fo:text-align="justify" style:justify-single-word="false" fo:orphans="2" fo:widows="2" fo:text-indent="0cm" style:auto-text-indent="false">
        <style:tab-stops>
          <style:tab-stop style:position="2.54cm"/>
          <style:tab-stop style:position="3.771cm"/>
          <style:tab-stop style:position="5.022cm"/>
          <style:tab-stop style:position="6.272cm"/>
          <style:tab-stop style:position="7.523cm"/>
          <style:tab-stop style:position="8.774cm"/>
          <style:tab-stop style:position="10.024cm"/>
          <style:tab-stop style:position="11.275cm"/>
          <style:tab-stop style:position="12.525cm"/>
          <style:tab-stop style:position="13.776cm"/>
          <style:tab-stop style:position="15.027cm"/>
          <style:tab-stop style:position="16.277cm"/>
          <style:tab-stop style:position="17.528cm"/>
          <style:tab-stop style:position="18.778cm"/>
        </style:tab-stops>
      </style:paragraph-properties>
      <style:text-properties style:use-window-font-color="true" style:font-name="Arial1" fo:font-size="12pt" fo:language="es" fo:country="ES" officeooo:paragraph-rsid="00c844f5" style:font-size-asian="12pt" style:font-size-complex="12pt"/>
    </style:style>
    <style:style style:name="P27" style:family="paragraph" style:parent-style-name="normal">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bold" style:font-size-asian="12pt" style:font-weight-asian="bold" style:font-size-complex="12pt" style:font-weight-complex="bold"/>
    </style:style>
    <style:style style:name="P28" style:family="paragraph" style:parent-style-name="normal">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style:font-size-asian="12pt" style:font-size-complex="12pt"/>
    </style:style>
    <style:style style:name="P29" style:family="paragraph" style:parent-style-name="normal">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style:font-size-asian="12pt" style:font-name-complex="Times New Roman" style:font-size-complex="12pt"/>
    </style:style>
    <style:style style:name="P30" style:family="paragraph" style:parent-style-name="_5b_Normal_5d_">
      <style:paragraph-properties fo:margin-left="0cm" fo:margin-right="0cm" fo:margin-top="0cm" fo:margin-bottom="0cm" loext:contextual-spacing="false" fo:text-align="justify" style:justify-single-word="false" fo:text-indent="0cm" style:auto-text-indent="false">
        <style:tab-stops>
          <style:tab-stop style:position="2.54cm"/>
          <style:tab-stop style:position="3.771cm"/>
          <style:tab-stop style:position="5.022cm"/>
          <style:tab-stop style:position="6.272cm"/>
          <style:tab-stop style:position="7.523cm"/>
          <style:tab-stop style:position="8.774cm"/>
          <style:tab-stop style:position="10.024cm"/>
          <style:tab-stop style:position="11.275cm"/>
          <style:tab-stop style:position="12.525cm"/>
          <style:tab-stop style:position="13.776cm"/>
          <style:tab-stop style:position="15.027cm"/>
          <style:tab-stop style:position="16.277cm"/>
          <style:tab-stop style:position="17.528cm"/>
          <style:tab-stop style:position="18.778cm"/>
        </style:tab-stops>
      </style:paragraph-properties>
      <style:text-properties style:use-window-font-color="true" style:font-name="Arial1" fo:font-size="12pt" fo:language="es" fo:country="ES" fo:font-weight="normal" officeooo:paragraph-rsid="00558a05" style:font-size-asian="12pt" style:font-weight-asian="normal" style:font-size-complex="12pt" style:font-weight-complex="normal"/>
    </style:style>
    <style:style style:name="P31" style:family="paragraph" style:parent-style-name="_5b_Normal_5d_">
      <style:paragraph-properties fo:margin-left="0cm" fo:margin-right="0cm" fo:margin-top="0cm" fo:margin-bottom="0cm" loext:contextual-spacing="false" fo:text-align="justify" style:justify-single-word="false" fo:text-indent="0cm" style:auto-text-indent="false">
        <style:tab-stops>
          <style:tab-stop style:position="2.54cm"/>
          <style:tab-stop style:position="3.771cm"/>
          <style:tab-stop style:position="5.022cm"/>
          <style:tab-stop style:position="6.272cm"/>
          <style:tab-stop style:position="7.523cm"/>
          <style:tab-stop style:position="8.774cm"/>
          <style:tab-stop style:position="10.024cm"/>
          <style:tab-stop style:position="11.275cm"/>
          <style:tab-stop style:position="12.525cm"/>
          <style:tab-stop style:position="13.776cm"/>
          <style:tab-stop style:position="15.027cm"/>
          <style:tab-stop style:position="16.277cm"/>
          <style:tab-stop style:position="17.528cm"/>
          <style:tab-stop style:position="18.778cm"/>
        </style:tab-stops>
      </style:paragraph-properties>
      <style:text-properties style:use-window-font-color="true" style:font-name="Arial1" fo:font-size="12pt" fo:language="es" fo:country="ES" fo:font-weight="bold" officeooo:paragraph-rsid="00558a05" style:font-size-asian="12pt" style:font-weight-asian="bold" style:font-size-complex="12pt"/>
    </style:style>
    <style:style style:name="P32" style:family="paragraph" style:parent-style-name="_5b_Normal_5d_">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style="normal" fo:font-weight="normal" officeooo:rsid="0055f5ef" officeooo:paragraph-rsid="00558a05" fo:background-color="transparent" style:font-size-asian="12pt" style:font-style-asian="normal" style:font-weight-asian="normal" style:font-size-complex="12pt" style:font-style-complex="normal" style:font-weight-complex="normal"/>
    </style:style>
    <style:style style:name="P33" style:family="paragraph" style:parent-style-name="_5b_Normal_5d_">
      <style:paragraph-properties fo:margin-left="0cm" fo:margin-right="0cm" fo:margin-top="0cm" fo:margin-bottom="0cm" loext:contextual-spacing="false" fo:text-align="justify" style:justify-single-word="false" fo:text-indent="0cm" style:auto-text-indent="false">
        <style:tab-stops>
          <style:tab-stop style:position="2.54cm"/>
          <style:tab-stop style:position="3.771cm"/>
          <style:tab-stop style:position="5.022cm"/>
          <style:tab-stop style:position="6.272cm"/>
          <style:tab-stop style:position="7.523cm"/>
          <style:tab-stop style:position="8.774cm"/>
          <style:tab-stop style:position="10.024cm"/>
          <style:tab-stop style:position="11.275cm"/>
          <style:tab-stop style:position="12.525cm"/>
          <style:tab-stop style:position="13.776cm"/>
          <style:tab-stop style:position="15.027cm"/>
          <style:tab-stop style:position="16.277cm"/>
          <style:tab-stop style:position="17.528cm"/>
          <style:tab-stop style:position="18.778cm"/>
        </style:tab-stops>
      </style:paragraph-properties>
      <style:text-properties style:use-window-font-color="true" style:font-name="Arial1" fo:font-size="12pt" fo:font-weight="bold" officeooo:paragraph-rsid="00558a05" style:font-size-asian="12pt" style:font-weight-asian="bold" style:font-size-complex="12pt"/>
    </style:style>
    <style:style style:name="P34" style:family="paragraph" style:parent-style-name="_5b_Normal_5d_">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font-weight="normal" officeooo:paragraph-rsid="005715cc" fo:background-color="transparent" style:font-size-asian="12pt" style:font-weight-asian="normal" style:font-size-complex="12pt" style:font-weight-complex="normal"/>
    </style:style>
    <style:style style:name="P35" style:family="paragraph" style:parent-style-name="_5b_Normal_5d_">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font-weight="normal" officeooo:rsid="0075057f" officeooo:paragraph-rsid="005715cc" fo:background-color="transparent" style:font-size-asian="12pt" style:font-weight-asian="normal" style:font-size-complex="12pt" style:font-weight-complex="normal"/>
    </style:style>
    <style:style style:name="P36" style:family="paragraph" style:parent-style-name="_5b_Normal_5d_">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officeooo:paragraph-rsid="00f5fda1" style:font-size-asian="12pt" style:font-size-complex="12pt"/>
    </style:style>
    <style:style style:name="P37" style:family="paragraph" style:parent-style-name="LO-normal5">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bold" officeooo:paragraph-rsid="00378146" fo:background-color="transparent" style:font-size-asian="12pt" style:font-weight-asian="bold" style:font-size-complex="12pt" style:font-weight-complex="bold"/>
    </style:style>
    <style:style style:name="P38" style:family="paragraph" style:parent-style-name="LO-normal5">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bold" fo:background-color="transparent" style:font-size-asian="12pt" style:font-weight-asian="bold" style:font-size-complex="12pt"/>
    </style:style>
    <style:style style:name="P39" style:family="paragraph" style:parent-style-name="LO-normal5">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bold" officeooo:paragraph-rsid="00777860" fo:background-color="transparent" style:font-size-asian="12pt" style:font-weight-asian="bold" style:font-size-complex="12pt"/>
    </style:style>
    <style:style style:name="P40" style:family="paragraph" style:parent-style-name="LO-normal5">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fo:background-color="transparent" style:font-size-asian="12pt" style:font-weight-asian="normal" style:font-size-complex="12pt" style:font-weight-complex="normal"/>
    </style:style>
    <style:style style:name="P41" style:family="paragraph" style:parent-style-name="LO-normal5">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paragraph-rsid="0007c43e" fo:background-color="transparent" style:font-size-asian="12pt" style:font-weight-asian="normal" style:font-size-complex="12pt" style:font-weight-complex="normal"/>
    </style:style>
    <style:style style:name="P42" style:family="paragraph" style:parent-style-name="LO-normal5">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paragraph-rsid="000b3774" fo:background-color="transparent" style:font-size-asian="12pt" style:font-weight-asian="normal" style:font-size-complex="12pt" style:font-weight-complex="normal"/>
    </style:style>
    <style:style style:name="P43" style:family="paragraph" style:parent-style-name="LO-normal5">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rsid="00818a15" officeooo:paragraph-rsid="00d447e2" fo:background-color="transparent" style:font-size-asian="12pt" style:font-weight-asian="normal" style:font-size-complex="12pt" style:font-weight-complex="normal"/>
    </style:style>
    <style:style style:name="P44" style:family="paragraph" style:parent-style-name="LO-normal5">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rsid="00818a15" officeooo:paragraph-rsid="00818a15" fo:background-color="transparent" style:font-size-asian="12pt" style:font-weight-asian="normal" style:font-size-complex="12pt" style:font-weight-complex="normal"/>
    </style:style>
    <style:style style:name="P45" style:family="paragraph" style:parent-style-name="LO-normal5">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rsid="0082a2a2" officeooo:paragraph-rsid="0083510e" fo:background-color="transparent" style:font-size-asian="12pt" style:font-weight-asian="normal" style:font-size-complex="12pt" style:font-weight-complex="normal"/>
    </style:style>
    <style:style style:name="P46" style:family="paragraph" style:parent-style-name="LO-normal5">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rsid="00853a76" officeooo:paragraph-rsid="00853a76" fo:background-color="transparent" style:font-size-asian="12pt" style:font-weight-asian="normal" style:font-size-complex="12pt" style:font-weight-complex="normal"/>
    </style:style>
    <style:style style:name="P47" style:family="paragraph" style:parent-style-name="LO-normal5">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rsid="008a7826" officeooo:paragraph-rsid="008c35f7" fo:background-color="transparent" style:font-size-asian="12pt" style:font-weight-asian="normal" style:font-size-complex="12pt" style:font-weight-complex="normal"/>
    </style:style>
    <style:style style:name="P48" style:family="paragraph" style:parent-style-name="LO-normal5">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rsid="00979e31" officeooo:paragraph-rsid="00979e31" fo:background-color="transparent" style:font-size-asian="12pt" style:font-weight-asian="normal" style:font-size-complex="12pt" style:font-weight-complex="normal"/>
    </style:style>
    <style:style style:name="P49" style:family="paragraph" style:parent-style-name="LO-normal5">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rsid="00979e31" officeooo:paragraph-rsid="00ae3da4" fo:background-color="transparent" style:font-size-asian="12pt" style:font-weight-asian="normal" style:font-size-complex="12pt" style:font-weight-complex="normal"/>
    </style:style>
    <style:style style:name="P50" style:family="paragraph" style:parent-style-name="LO-normal5">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rsid="00eb764e" officeooo:paragraph-rsid="00eb764e" fo:background-color="transparent" style:font-size-asian="12pt" style:font-weight-asian="normal" style:font-size-complex="12pt" style:font-weight-complex="normal"/>
    </style:style>
    <style:style style:name="P51" style:family="paragraph" style:parent-style-name="LO-normal5">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rsid="009cf00e" officeooo:paragraph-rsid="009cf00e" fo:background-color="transparent" style:font-size-asian="12pt" style:font-weight-asian="normal" style:font-size-complex="12pt" style:font-weight-complex="normal"/>
    </style:style>
    <style:style style:name="P52" style:family="paragraph" style:parent-style-name="LO-normal5">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rsid="009cf363" officeooo:paragraph-rsid="009cf363" fo:background-color="transparent" style:font-size-asian="12pt" style:font-weight-asian="normal" style:font-size-complex="12pt" style:font-weight-complex="normal"/>
    </style:style>
    <style:style style:name="P53" style:family="paragraph" style:parent-style-name="LO-normal5">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paragraph-rsid="009c10fb" fo:background-color="transparent" style:font-size-asian="12pt" style:font-weight-asian="normal" style:font-size-complex="12pt"/>
    </style:style>
    <style:style style:name="P54" style:family="paragraph" style:parent-style-name="LO-normal5">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font-weight="normal" officeooo:rsid="0075057f" officeooo:paragraph-rsid="0075057f" fo:background-color="transparent" style:font-size-asian="12pt" style:font-weight-asian="normal" style:font-size-complex="12pt" style:font-weight-complex="normal"/>
    </style:style>
    <style:style style:name="P55" style:family="paragraph" style:parent-style-name="LO-normal5">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font-weight="normal" officeooo:rsid="00378146" officeooo:paragraph-rsid="00cbe929" fo:background-color="transparent" style:font-size-asian="12pt" style:font-weight-asian="normal" style:font-size-complex="12pt" style:font-weight-complex="normal"/>
    </style:style>
    <style:style style:name="P56" style:family="paragraph" style:parent-style-name="LO-normal5">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font-weight="normal" officeooo:rsid="00a393a9" officeooo:paragraph-rsid="00a393a9" fo:background-color="transparent" style:font-size-asian="12pt" style:font-weight-asian="normal" style:font-size-complex="12pt" style:font-weight-complex="normal"/>
    </style:style>
    <style:style style:name="P57" style:family="paragraph" style:parent-style-name="LO-normal5">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font-weight="normal" officeooo:rsid="005dad2d" officeooo:paragraph-rsid="00a24e3c" fo:background-color="transparent" style:font-size-asian="12pt" style:font-weight-asian="normal" style:font-size-complex="12pt" style:font-weight-complex="normal"/>
    </style:style>
    <style:style style:name="P58" style:family="paragraph" style:parent-style-name="LO-normal5">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font-weight="normal" officeooo:rsid="005dad2d" officeooo:paragraph-rsid="00a44784" fo:background-color="transparent" style:font-size-asian="12pt" style:font-weight-asian="normal" style:font-size-complex="12pt" style:font-weight-complex="normal"/>
    </style:style>
    <style:style style:name="P59" style:family="paragraph" style:parent-style-name="LO-normal5">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fo:font-weight="normal" officeooo:rsid="00a44784" officeooo:paragraph-rsid="00a44784" fo:background-color="transparent" style:font-size-asian="12pt" style:font-weight-asian="normal" style:font-size-complex="12pt" style:font-weight-complex="normal"/>
    </style:style>
    <style:style style:name="P60" style:family="paragraph" style:parent-style-name="LO-normal5">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officeooo:paragraph-rsid="00d4515d" fo:background-color="transparent" style:font-size-asian="12pt" style:font-size-complex="12pt"/>
    </style:style>
    <style:style style:name="P61" style:family="paragraph" style:parent-style-name="LO-normal5">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use-window-font-color="true" style:font-name="Arial1" fo:font-size="12pt" officeooo:paragraph-rsid="0101b467" style:font-size-asian="12pt" style:font-size-complex="12pt"/>
    </style:style>
    <style:style style:name="P62" style:family="paragraph" style:parent-style-name="Standard">
      <style:paragraph-properties fo:margin-left="0cm" fo:margin-right="0cm" fo:text-align="justify" style:justify-single-word="false" fo:text-indent="0cm" style:auto-text-indent="false"/>
      <style:text-properties style:use-window-font-color="true" style:font-name="Arial1" fo:font-size="12pt" style:font-size-asian="12pt" style:font-size-complex="12pt"/>
    </style:style>
    <style:style style:name="P63" style:family="paragraph" style:parent-style-name="Standard">
      <style:paragraph-properties fo:margin-left="0cm" fo:margin-right="0cm" fo:text-align="justify" style:justify-single-word="false" fo:text-indent="0cm" style:auto-text-indent="false"/>
      <style:text-properties style:use-window-font-color="true" style:font-name="Arial1" fo:font-size="12pt" officeooo:paragraph-rsid="01031bda" style:font-size-asian="12pt" style:font-size-complex="12pt"/>
    </style:style>
    <style:style style:name="P64" style:family="paragraph" style:parent-style-name="Standard">
      <style:paragraph-properties fo:margin-left="0cm" fo:margin-right="0cm" fo:text-align="justify" style:justify-single-word="false" fo:text-indent="0cm" style:auto-text-indent="false"/>
      <style:text-properties style:use-window-font-color="true" style:font-name="Arial1" fo:font-size="12pt" fo:font-weight="normal" style:font-size-asian="12pt" style:font-weight-asian="normal" style:font-size-complex="12pt"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style:use-window-font-color="true" style:font-name="Arial1" fo:font-size="12pt" fo:font-weight="normal" officeooo:paragraph-rsid="00bc8ccc" style:font-size-asian="12pt" style:font-weight-asian="normal" style:font-size-complex="12pt" style:font-weight-complex="normal"/>
    </style:style>
    <style:style style:name="P66" style:family="paragraph" style:parent-style-name="Standard">
      <style:paragraph-properties fo:margin-left="0cm" fo:margin-right="0cm" fo:text-align="justify" style:justify-single-word="false" fo:text-indent="0cm" style:auto-text-indent="false"/>
      <style:text-properties style:use-window-font-color="true" style:font-name="Arial1" fo:font-size="12pt" fo:font-weight="normal" officeooo:rsid="00116a86" style:font-size-asian="12pt" style:font-weight-asian="normal" style:font-size-complex="12pt" style:font-weight-complex="normal"/>
    </style:style>
    <style:style style:name="P67" style:family="paragraph" style:parent-style-name="Standard">
      <style:paragraph-properties fo:margin-left="0cm" fo:margin-right="0cm" fo:text-align="justify" style:justify-single-word="false" fo:text-indent="0cm" style:auto-text-indent="false"/>
      <style:text-properties style:use-window-font-color="true" style:font-name="Arial1" fo:font-size="12pt" fo:font-weight="normal" officeooo:rsid="0032596e" officeooo:paragraph-rsid="00bc8ccc" style:font-size-asian="12pt" style:font-weight-asian="normal" style:font-size-complex="12pt" style:font-weight-complex="normal"/>
    </style:style>
    <style:style style:name="P68" style:family="paragraph" style:parent-style-name="Standard">
      <style:paragraph-properties fo:margin-left="0cm" fo:margin-right="0cm" fo:text-align="justify" style:justify-single-word="false" fo:text-indent="0cm" style:auto-text-indent="false"/>
      <style:text-properties style:use-window-font-color="true" style:font-name="Arial1" fo:font-size="12pt" fo:font-weight="normal" fo:background-color="transparent" style:font-size-asian="12pt" style:font-weight-asian="normal" style:font-size-complex="12pt" style:font-weight-complex="normal"/>
    </style:style>
    <style:style style:name="P69" style:family="paragraph" style:parent-style-name="Standard">
      <style:paragraph-properties fo:margin-left="0cm" fo:margin-right="0cm" fo:text-align="justify" style:justify-single-word="false" fo:text-indent="0cm" style:auto-text-indent="false"/>
      <style:text-properties style:use-window-font-color="true" style:font-name="Arial1" fo:font-size="12pt" fo:background-color="transparent" style:font-size-asian="12pt" style:font-size-complex="12pt"/>
    </style:style>
    <style:style style:name="P70" style:family="paragraph" style:parent-style-name="Standard">
      <style:paragraph-properties fo:margin-left="0cm" fo:margin-right="0cm" fo:text-align="justify" style:justify-single-word="false" fo:text-indent="0cm" style:auto-text-indent="false"/>
      <style:text-properties officeooo:paragraph-rsid="00f7776b"/>
    </style:style>
    <style:style style:name="P71" style:family="paragraph" style:parent-style-name="Standard">
      <style:paragraph-properties fo:margin-left="0cm" fo:margin-right="0cm" fo:text-align="justify" style:justify-single-word="false" fo:text-indent="0cm" style:auto-text-indent="false"/>
      <style:text-properties fo:color="#800000" style:font-name="Arial1" fo:font-size="12pt" fo:font-weight="normal" officeooo:rsid="00f7776b" officeooo:paragraph-rsid="00f7776b" style:font-size-asian="12pt" style:font-weight-asian="normal" style:font-size-complex="12pt" style:font-weight-complex="normal"/>
    </style:style>
    <style:style style:name="P72" style:family="paragraph" style:parent-style-name="_5b_Normal_5d_">
      <style:paragraph-properties fo:margin-left="0cm" fo:margin-right="0cm" fo:text-align="justify" style:justify-single-word="false" fo:text-indent="0cm" style:auto-text-indent="false"/>
      <style:text-properties style:use-window-font-color="true" style:font-name="Arial1" fo:font-size="12pt" fo:font-weight="normal" officeooo:paragraph-rsid="01031bda" style:font-size-asian="12pt" style:font-weight-asian="normal" style:font-size-complex="12pt" style:font-weight-complex="normal"/>
    </style:style>
    <style:style style:name="P73" style:family="paragraph" style:parent-style-name="LO-normal1">
      <style:paragraph-properties fo:margin-left="0cm" fo:margin-right="0cm" fo:text-align="justify" style:justify-single-word="false" fo:text-indent="0cm" style:auto-text-indent="false">
        <style:tab-stops>
          <style:tab-stop style:position="7.5cm" style:type="center"/>
          <style:tab-stop style:position="15cm" style:type="right"/>
        </style:tab-stops>
      </style:paragraph-properties>
      <style:text-properties style:use-window-font-color="true" style:font-name="Arial1" fo:font-size="12pt" fo:font-weight="normal" officeooo:rsid="00527b99" officeooo:paragraph-rsid="005715cc" fo:background-color="transparent" style:font-size-asian="12pt" style:font-weight-asian="normal" style:font-size-complex="12pt" style:font-weight-complex="normal"/>
    </style:style>
    <style:style style:name="P74" style:family="paragraph" style:parent-style-name="LO-normal1">
      <style:paragraph-properties fo:margin-left="0cm" fo:margin-right="0cm" fo:text-align="justify" style:justify-single-word="false"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paragraph-rsid="004e41db" fo:background-color="transparent" style:font-size-asian="12pt" style:font-weight-asian="normal" style:font-size-complex="12pt" style:font-weight-complex="normal"/>
    </style:style>
    <style:style style:name="P75" style:family="paragraph" style:parent-style-name="LO-normal3">
      <style:paragraph-properties fo:margin-left="0cm" fo:margin-right="0cm" fo:text-align="justify" style:justify-single-word="false" fo:text-indent="0cm" style:auto-text-indent="false">
        <style:tab-stops>
          <style:tab-stop style:position="7.5cm" style:type="center"/>
          <style:tab-stop style:position="15cm" style:type="right"/>
        </style:tab-stops>
      </style:paragraph-properties>
      <style:text-properties style:use-window-font-color="true" style:font-name="Arial1" fo:font-size="12pt" fo:font-weight="normal" officeooo:rsid="005715cc" officeooo:paragraph-rsid="005715cc" fo:background-color="transparent" style:font-size-asian="12pt" style:font-weight-asian="normal" style:font-size-complex="12pt" style:font-weight-complex="normal"/>
    </style:style>
    <style:style style:name="P76" style:family="paragraph" style:parent-style-name="LO-normal3">
      <style:paragraph-properties fo:margin-left="0cm" fo:margin-right="0cm" fo:text-align="justify" style:justify-single-word="false" fo:text-indent="0cm" style:auto-text-indent="false">
        <style:tab-stops>
          <style:tab-stop style:position="7.5cm" style:type="center"/>
          <style:tab-stop style:position="15cm" style:type="right"/>
        </style:tab-stops>
      </style:paragraph-properties>
      <style:text-properties style:use-window-font-color="true" style:font-name="Arial1" fo:font-size="12pt" fo:font-weight="normal" officeooo:paragraph-rsid="00b96362" fo:background-color="transparent" style:font-size-asian="12pt" style:font-weight-asian="normal" style:font-size-complex="12pt" style:font-weight-complex="normal"/>
    </style:style>
    <style:style style:name="P77" style:family="paragraph" style:parent-style-name="LO-normal3">
      <style:paragraph-properties fo:margin-left="0cm" fo:margin-right="0cm" fo:text-align="justify" style:justify-single-word="false"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rsid="009e86f9" officeooo:paragraph-rsid="00b96362" fo:background-color="transparent" style:font-size-asian="12pt" style:font-weight-asian="normal" style:font-name-complex="Arial1" style:font-size-complex="12pt" style:font-weight-complex="normal"/>
    </style:style>
    <style:style style:name="P78" style:family="paragraph" style:parent-style-name="LO-normal3">
      <style:paragraph-properties fo:margin-left="0cm" fo:margin-right="0cm" fo:text-align="justify" style:justify-single-word="false"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rsid="00558a05" officeooo:paragraph-rsid="009e86f9" fo:background-color="transparent" style:font-size-asian="12pt" style:font-weight-asian="normal" style:font-name-complex="Arial1" style:font-size-complex="12pt" style:font-weight-complex="normal"/>
    </style:style>
    <style:style style:name="P79" style:family="paragraph" style:parent-style-name="LO-normal5">
      <style:paragraph-properties fo:margin-left="0cm" fo:margin-right="0cm" fo:text-align="justify" style:justify-single-word="false"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rsid="003862f3" officeooo:paragraph-rsid="003862f3" fo:background-color="transparent" style:font-size-asian="12pt" style:font-weight-asian="normal" style:font-name-complex="Arial1" style:font-size-complex="12pt" style:font-weight-complex="normal"/>
    </style:style>
    <style:style style:name="P80" style:family="paragraph" style:parent-style-name="LO-normal5">
      <style:paragraph-properties fo:margin-left="0cm" fo:margin-right="0cm" fo:text-align="justify" style:justify-single-word="false" fo:text-indent="0cm" style:auto-text-indent="false">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rsid="003862f3" officeooo:paragraph-rsid="003862f3" fo:background-color="transparent" style:font-size-asian="12pt" style:font-weight-asian="normal" style:font-size-complex="12pt" style:font-weight-complex="normal"/>
    </style:style>
    <style:style style:name="P81" style:family="paragraph" style:parent-style-name="_5b_Normal_5d_">
      <style:paragraph-properties fo:text-align="justify" style:justify-single-word="false"/>
      <style:text-properties style:use-window-font-color="true" style:font-name="Arial1" fo:font-size="12pt" style:font-size-asian="12pt" style:font-size-complex="12pt"/>
    </style:style>
    <style:style style:name="P82" style:family="paragraph" style:parent-style-name="_5b_Normal_5d_">
      <style:paragraph-properties fo:text-align="justify" style:justify-single-word="false"/>
      <style:text-properties style:use-window-font-color="true" style:font-name="Arial1" fo:font-size="12pt" officeooo:paragraph-rsid="00f05b64" style:font-size-asian="12pt" style:font-size-complex="12pt"/>
    </style:style>
    <style:style style:name="P83" style:family="paragraph" style:parent-style-name="_5b_Normal_5d_">
      <style:paragraph-properties fo:text-align="justify" style:justify-single-word="false"/>
      <style:text-properties style:use-window-font-color="true" style:font-name="Arial1" fo:font-size="12pt" officeooo:paragraph-rsid="004a2c44" style:font-size-asian="12pt" style:font-size-complex="12pt"/>
    </style:style>
    <style:style style:name="P84" style:family="paragraph" style:parent-style-name="_5b_Normal_5d_">
      <style:paragraph-properties fo:text-align="justify" style:justify-single-word="false"/>
      <style:text-properties style:use-window-font-color="true" style:font-name="Arial1" fo:font-size="12pt" officeooo:paragraph-rsid="00558a05" style:font-size-asian="12pt" style:font-size-complex="12pt"/>
    </style:style>
    <style:style style:name="P85" style:family="paragraph" style:parent-style-name="_5b_Normal_5d_">
      <style:paragraph-properties fo:text-align="justify" style:justify-single-word="false"/>
      <style:text-properties style:use-window-font-color="true" style:font-name="Arial1" fo:font-size="12pt" officeooo:paragraph-rsid="00e27519" style:font-size-asian="12pt" style:font-size-complex="12pt"/>
    </style:style>
    <style:style style:name="P86" style:family="paragraph" style:parent-style-name="_5b_Normal_5d_">
      <style:paragraph-properties fo:text-align="justify" style:justify-single-word="false"/>
      <style:text-properties style:use-window-font-color="true" style:font-name="Arial1" fo:font-size="12pt" officeooo:paragraph-rsid="003de24f" style:font-size-asian="12pt" style:font-size-complex="12pt"/>
    </style:style>
    <style:style style:name="P87" style:family="paragraph" style:parent-style-name="_5b_Normal_5d_">
      <style:paragraph-properties fo:text-align="justify" style:justify-single-word="false"/>
      <style:text-properties style:use-window-font-color="true" style:font-name="Arial1" fo:font-size="12pt" officeooo:paragraph-rsid="00584daa" style:font-size-asian="12pt" style:font-size-complex="12pt"/>
    </style:style>
    <style:style style:name="P88" style:family="paragraph" style:parent-style-name="_5b_Normal_5d_">
      <style:paragraph-properties fo:text-align="justify" style:justify-single-word="false"/>
      <style:text-properties style:use-window-font-color="true" style:font-name="Arial1" fo:font-size="12pt" officeooo:paragraph-rsid="00f4eeee" style:font-size-asian="12pt" style:font-size-complex="12pt"/>
    </style:style>
    <style:style style:name="P89" style:family="paragraph" style:parent-style-name="_5b_Normal_5d_">
      <style:paragraph-properties fo:text-align="justify" style:justify-single-word="false"/>
      <style:text-properties style:use-window-font-color="true" style:font-name="Arial1" fo:font-size="12pt" officeooo:paragraph-rsid="00fbdef0" style:font-size-asian="12pt" style:font-size-complex="12pt"/>
    </style:style>
    <style:style style:name="P90" style:family="paragraph" style:parent-style-name="_5b_Normal_5d_">
      <style:paragraph-properties fo:text-align="justify" style:justify-single-word="false"/>
      <style:text-properties style:use-window-font-color="true" style:font-name="Arial1" fo:font-size="12pt" fo:font-weight="bold" style:font-size-asian="12pt" style:font-weight-asian="bold" style:font-size-complex="12pt"/>
    </style:style>
    <style:style style:name="P91" style:family="paragraph" style:parent-style-name="_5b_Normal_5d_">
      <style:paragraph-properties fo:text-align="justify" style:justify-single-word="false"/>
      <style:text-properties style:use-window-font-color="true" style:font-name="Arial1" fo:font-size="12pt" fo:font-weight="bold" officeooo:paragraph-rsid="004a2c44" style:font-size-asian="12pt" style:font-weight-asian="bold" style:font-size-complex="12pt"/>
    </style:style>
    <style:style style:name="P92" style:family="paragraph" style:parent-style-name="_5b_Normal_5d_">
      <style:paragraph-properties fo:text-align="justify" style:justify-single-word="false"/>
      <style:text-properties style:use-window-font-color="true" style:font-name="Arial1" fo:font-size="12pt" fo:font-weight="bold" officeooo:paragraph-rsid="00584daa" style:font-size-asian="12pt" style:font-weight-asian="bold" style:font-size-complex="12pt"/>
    </style:style>
    <style:style style:name="P93" style:family="paragraph" style:parent-style-name="_5b_Normal_5d_">
      <style:paragraph-properties fo:text-align="justify" style:justify-single-word="false"/>
      <style:text-properties style:use-window-font-color="true" style:font-name="Arial1" fo:font-size="12pt" fo:font-weight="bold" style:font-size-asian="12pt" style:font-weight-asian="bold" style:font-size-complex="12pt" style:font-weight-complex="bold"/>
    </style:style>
    <style:style style:name="P94" style:family="paragraph" style:parent-style-name="_5b_Normal_5d_">
      <style:paragraph-properties fo:text-align="justify" style:justify-single-word="false"/>
      <style:text-properties style:use-window-font-color="true" style:font-name="Arial1" fo:font-size="12pt" fo:language="es" fo:country="ES" fo:font-style="normal" fo:font-weight="normal" officeooo:rsid="00dfd533" officeooo:paragraph-rsid="00558a05" fo:background-color="transparent" style:font-size-asian="12pt" style:font-style-asian="normal" style:font-weight-asian="normal" style:font-size-complex="12pt" style:font-style-complex="normal" style:font-weight-complex="normal"/>
    </style:style>
    <style:style style:name="P95" style:family="paragraph" style:parent-style-name="_5b_Normal_5d_">
      <style:paragraph-properties fo:text-align="justify" style:justify-single-word="false"/>
      <style:text-properties style:use-window-font-color="true" style:font-name="Arial1" fo:font-size="12pt" fo:background-color="transparent" style:font-size-asian="12pt" style:font-size-complex="12pt"/>
    </style:style>
    <style:style style:name="P96" style:family="paragraph" style:parent-style-name="_5b_Normal_5d_">
      <style:paragraph-properties fo:text-align="justify" style:justify-single-word="false"/>
      <style:text-properties style:use-window-font-color="true" style:font-name="Arial1" fo:font-size="12pt" officeooo:paragraph-rsid="00bd8316" fo:background-color="transparent" style:font-size-asian="12pt" style:font-size-complex="12pt"/>
    </style:style>
    <style:style style:name="P97" style:family="paragraph" style:parent-style-name="_5b_Normal_5d_">
      <style:paragraph-properties fo:text-align="justify" style:justify-single-word="false"/>
      <style:text-properties style:use-window-font-color="true" style:font-name="Arial1" fo:font-size="12pt" officeooo:rsid="00b5c5b6" officeooo:paragraph-rsid="00b5c5b6" fo:background-color="transparent" style:font-size-asian="12pt" style:font-size-complex="12pt"/>
    </style:style>
    <style:style style:name="P98" style:family="paragraph" style:parent-style-name="_5b_Normal_5d_">
      <style:paragraph-properties fo:text-align="justify" style:justify-single-word="false"/>
      <style:text-properties style:use-window-font-color="true" style:font-name="Arial1" fo:font-size="12pt" fo:font-weight="normal" officeooo:paragraph-rsid="00584daa" style:font-size-asian="12pt" style:font-weight-asian="normal" style:font-size-complex="12pt" style:font-weight-complex="normal"/>
    </style:style>
    <style:style style:name="P99" style:family="paragraph" style:parent-style-name="_5b_Normal_5d_">
      <style:paragraph-properties fo:text-align="justify" style:justify-single-word="false"/>
      <style:text-properties style:use-window-font-color="true" style:font-name="Arial1" fo:font-size="12pt" fo:font-weight="normal" officeooo:rsid="0078a725" officeooo:paragraph-rsid="0078a725" style:font-size-asian="12pt" style:font-weight-asian="normal" style:font-size-complex="12pt" style:font-weight-complex="normal"/>
    </style:style>
    <style:style style:name="P100" style:family="paragraph" style:parent-style-name="Standard">
      <style:paragraph-properties fo:text-align="justify" style:justify-single-word="false"/>
      <style:text-properties style:font-name="Arial1" fo:font-size="12pt" fo:font-style="normal" officeooo:paragraph-rsid="00dcd6e0" style:font-size-asian="12pt" style:font-style-asian="normal" style:font-size-complex="12pt" style:font-style-complex="normal"/>
    </style:style>
    <style:style style:name="P101" style:family="paragraph" style:parent-style-name="Standard">
      <style:paragraph-properties fo:text-align="justify" style:justify-single-word="false"/>
      <style:text-properties style:use-window-font-color="true" style:font-name="Arial1" fo:font-size="12pt" fo:font-style="normal" officeooo:paragraph-rsid="00dcd6e0" style:font-size-asian="12pt" style:font-style-asian="normal" style:font-size-complex="12pt" style:font-style-complex="normal"/>
    </style:style>
    <style:style style:name="P102" style:family="paragraph" style:parent-style-name="Standard">
      <style:paragraph-properties fo:text-align="justify" style:justify-single-word="false"/>
      <style:text-properties style:use-window-font-color="true" style:font-name="Arial1" fo:font-size="12pt" fo:font-weight="normal" officeooo:rsid="0048632a" style:font-size-asian="12pt" style:font-weight-asian="normal" style:font-name-complex="Arial1" style:font-size-complex="12pt" style:font-weight-complex="normal"/>
    </style:style>
    <style:style style:name="P103" style:family="paragraph" style:parent-style-name="Standard">
      <style:paragraph-properties fo:text-align="justify" style:justify-single-word="false"/>
      <style:text-properties style:use-window-font-color="true" style:font-name="Arial1" fo:font-size="12pt" fo:font-weight="normal" officeooo:rsid="00dcd6e0" officeooo:paragraph-rsid="00dcd6e0" style:font-name-asian="Fd7051-Identity-H" style:font-size-asian="12pt" style:font-weight-asian="normal" style:font-name-complex="Fd7051-Identity-H" style:font-size-complex="12pt" style:font-weight-complex="normal"/>
    </style:style>
    <style:style style:name="P104" style:family="paragraph" style:parent-style-name="Standard">
      <style:paragraph-properties fo:text-align="justify" style:justify-single-word="false"/>
      <style:text-properties style:use-window-font-color="true" style:font-name="Arial1" fo:font-size="12pt" fo:font-weight="bold" fo:background-color="transparent" style:font-size-asian="12pt" style:font-weight-asian="bold" style:font-size-complex="12pt"/>
    </style:style>
    <style:style style:name="P105" style:family="paragraph" style:parent-style-name="Standard">
      <style:paragraph-properties fo:text-align="justify" style:justify-single-word="false"/>
      <style:text-properties style:use-window-font-color="true" style:font-name="Arial1" fo:font-size="12pt" fo:font-weight="bold" officeooo:rsid="00204e99" officeooo:paragraph-rsid="006001e7" style:font-name-asian="Fd7051-Identity-H" style:font-size-asian="12pt" style:font-weight-asian="bold" style:font-name-complex="Fd7051-Identity-H" style:font-size-complex="12pt" style:font-weight-complex="bold"/>
    </style:style>
    <style:style style:name="P106" style:family="paragraph" style:parent-style-name="Standard">
      <style:paragraph-properties fo:text-align="justify" style:justify-single-word="false"/>
      <style:text-properties style:use-window-font-color="true" style:font-name="Arial1" fo:font-size="12pt" fo:font-weight="bold" officeooo:paragraph-rsid="006001e7" style:font-size-asian="12pt" style:font-weight-asian="bold" style:font-size-complex="12pt" style:font-weight-complex="bold"/>
    </style:style>
    <style:style style:name="P107" style:family="paragraph" style:parent-style-name="Standard">
      <style:paragraph-properties fo:text-align="justify" style:justify-single-word="false"/>
      <style:text-properties style:use-window-font-color="true" style:font-name="Arial1" fo:font-size="12pt" fo:font-weight="bold" style:font-size-asian="12pt" style:font-weight-asian="bold" style:font-name-complex="Arial1" style:font-size-complex="12pt" style:font-weight-complex="bold"/>
    </style:style>
    <style:style style:name="P108" style:family="paragraph" style:parent-style-name="Standard">
      <style:paragraph-properties fo:text-align="justify" style:justify-single-word="false"/>
      <style:text-properties style:use-window-font-color="true" style:font-name="Arial1" fo:font-size="12pt" fo:language="es" fo:country="ES" fo:font-weight="bold" officeooo:paragraph-rsid="006803e8" fo:background-color="transparent" style:font-size-asian="12pt" style:font-weight-asian="bold" style:font-size-complex="12pt"/>
    </style:style>
    <style:style style:name="P109" style:family="paragraph" style:parent-style-name="Standard">
      <style:paragraph-properties fo:text-align="justify" style:justify-single-word="false"/>
      <style:text-properties style:use-window-font-color="true" style:font-name="Arial1" fo:font-size="12pt" officeooo:rsid="00204e99" officeooo:paragraph-rsid="006001e7" style:font-name-asian="Fd7051-Identity-H" style:font-size-asian="12pt" style:font-name-complex="Fd7051-Identity-H" style:font-size-complex="12pt"/>
    </style:style>
    <style:style style:name="P110" style:family="paragraph" style:parent-style-name="Standard">
      <style:paragraph-properties fo:text-align="justify" style:justify-single-word="false"/>
      <style:text-properties style:use-window-font-color="true" style:font-name="Arial1" fo:font-size="12pt" officeooo:rsid="00dcd6e0" officeooo:paragraph-rsid="00dcd6e0" style:font-name-asian="Fd7051-Identity-H" style:font-size-asian="12pt" style:font-name-complex="Fd7051-Identity-H" style:font-size-complex="12pt"/>
    </style:style>
    <style:style style:name="P111" style:family="paragraph" style:parent-style-name="Standard">
      <style:paragraph-properties fo:text-align="justify" style:justify-single-word="false"/>
      <style:text-properties style:use-window-font-color="true" style:font-name="Arial1" fo:font-size="12pt" officeooo:rsid="00238f3f" officeooo:paragraph-rsid="006001e7" style:font-name-asian="Fd7051-Identity-H" style:font-size-asian="12pt" style:font-name-complex="Fd7051-Identity-H" style:font-size-complex="12pt"/>
    </style:style>
    <style:style style:name="P112" style:family="paragraph" style:parent-style-name="Standard">
      <style:paragraph-properties fo:text-align="justify" style:justify-single-word="false"/>
      <style:text-properties style:use-window-font-color="true" style:font-name="Arial1" fo:font-size="12pt" officeooo:rsid="0022085e" officeooo:paragraph-rsid="006001e7" style:font-name-asian="Fd7051-Identity-H" style:font-size-asian="12pt" style:font-name-complex="Fd7051-Identity-H" style:font-size-complex="12pt"/>
    </style:style>
    <style:style style:name="P113" style:family="paragraph" style:parent-style-name="Standard">
      <style:paragraph-properties fo:text-align="justify" style:justify-single-word="false"/>
      <style:text-properties style:use-window-font-color="true" style:font-name="Arial1" fo:font-size="12pt" officeooo:rsid="001aaff6" officeooo:paragraph-rsid="006001e7" style:font-name-asian="Fd7051-Identity-H" style:font-size-asian="12pt" style:font-name-complex="Fd7051-Identity-H" style:font-size-complex="12pt"/>
    </style:style>
    <style:style style:name="P114" style:family="paragraph" style:parent-style-name="Standard">
      <style:text-properties style:use-window-font-color="true" style:font-name="Arial1" fo:font-size="12pt" style:font-size-asian="12pt" style:font-size-complex="12pt"/>
    </style:style>
    <style:style style:name="P115" style:family="paragraph" style:parent-style-name="Standard">
      <style:paragraph-properties fo:text-align="justify" style:justify-single-word="false"/>
      <style:text-properties style:use-window-font-color="true" style:font-name="Arial1" fo:font-size="12pt" officeooo:rsid="0028c763" officeooo:paragraph-rsid="006001e7" style:font-size-asian="12pt" style:font-size-complex="12pt"/>
    </style:style>
    <style:style style:name="P116" style:family="paragraph" style:parent-style-name="Standard">
      <style:paragraph-properties fo:text-align="justify" style:justify-single-word="false"/>
      <style:text-properties style:use-window-font-color="true" style:font-name="Arial1" fo:font-size="12pt" officeooo:paragraph-rsid="006001e7" style:font-size-asian="12pt" style:font-size-complex="12pt"/>
    </style:style>
    <style:style style:name="P117" style:family="paragraph" style:parent-style-name="Standard">
      <style:paragraph-properties fo:text-align="justify" style:justify-single-word="false"/>
      <style:text-properties style:use-window-font-color="true" style:font-name="Arial1" fo:font-size="12pt" officeooo:paragraph-rsid="00e6b991" style:font-size-asian="12pt" style:font-size-complex="12pt"/>
    </style:style>
    <style:style style:name="P118" style:family="paragraph" style:parent-style-name="Standard">
      <style:paragraph-properties fo:text-align="justify" style:justify-single-word="false"/>
      <style:text-properties style:use-window-font-color="true" style:font-name="Arial1" fo:font-size="12pt" officeooo:paragraph-rsid="00dcd6e0" style:font-size-asian="12pt" style:font-size-complex="12pt"/>
    </style:style>
    <style:style style:name="P119" style:family="paragraph" style:parent-style-name="Standard">
      <style:paragraph-properties fo:text-align="justify" style:justify-single-word="false" fo:orphans="2" fo:widows="2"/>
      <style:text-properties style:use-window-font-color="true" style:font-name="Arial1" fo:font-size="12pt" style:font-size-asian="12pt" style:font-size-complex="12pt"/>
    </style:style>
    <style:style style:name="P120" style:family="paragraph" style:parent-style-name="Standard">
      <style:paragraph-properties fo:text-align="justify" style:justify-single-word="false"/>
      <style:text-properties style:use-window-font-color="true" style:font-name="Arial1" fo:font-size="12pt" style:font-size-asian="12pt" style:font-name-complex="Arial1" style:font-size-complex="12pt"/>
    </style:style>
    <style:style style:name="P121" style:family="paragraph" style:parent-style-name="Standard">
      <style:paragraph-properties fo:text-align="justify" style:justify-single-word="false"/>
      <style:text-properties style:use-window-font-color="true" style:font-name="Arial1" fo:font-size="12pt" officeooo:paragraph-rsid="005715cc" style:font-size-asian="12pt" style:font-name-complex="Arial1" style:font-size-complex="12pt"/>
    </style:style>
    <style:style style:name="P122" style:family="paragraph" style:parent-style-name="Standard">
      <style:paragraph-properties fo:text-align="justify" style:justify-single-word="false"/>
      <style:text-properties style:use-window-font-color="true" style:font-name="Arial1" fo:font-size="12pt" fo:letter-spacing="-0.005cm" fo:language="es" fo:country="ES" officeooo:paragraph-rsid="00bd8316" style:letter-kerning="true" fo:background-color="transparent" style:font-size-asian="12pt" style:font-size-complex="12pt"/>
    </style:style>
    <style:style style:name="P123" style:family="paragraph" style:parent-style-name="normal">
      <style:paragraph-properties fo:margin-top="0cm" fo:margin-bottom="0cm" loext:contextual-spacing="false" fo:text-align="justify" style:justify-single-word="false" fo:orphans="2" fo:widows="2">
        <style:tab-stops>
          <style:tab-stop style:position="7.5cm" style:type="center"/>
          <style:tab-stop style:position="15cm" style:type="right"/>
        </style:tab-stops>
      </style:paragraph-properties>
      <style:text-properties style:use-window-font-color="true" style:font-name="Arial1" fo:font-size="12pt" fo:language="es" fo:country="ES" fo:font-weight="normal" style:font-size-asian="12pt" style:font-weight-asian="normal" style:font-size-complex="12pt" style:font-weight-complex="normal"/>
    </style:style>
    <style:style style:name="P124" style:family="paragraph" style:parent-style-name="normal">
      <style:paragraph-properties fo:margin-top="0cm" fo:margin-bottom="0cm" loext:contextual-spacing="false" fo:text-align="justify" style:justify-single-word="false" fo:orphans="2" fo:widows="2">
        <style:tab-stops>
          <style:tab-stop style:position="7.5cm" style:type="center"/>
          <style:tab-stop style:position="15cm" style:type="right"/>
        </style:tab-stops>
      </style:paragraph-properties>
      <style:text-properties style:use-window-font-color="true" style:font-name="Arial1" fo:font-size="12pt" fo:font-weight="normal" style:font-size-asian="12pt" style:font-weight-asian="normal" style:font-size-complex="12pt" style:font-weight-complex="normal"/>
    </style:style>
    <style:style style:name="P125" style:family="paragraph" style:parent-style-name="Standard">
      <style:paragraph-properties fo:margin-top="0.423cm" fo:margin-bottom="0.423cm" loext:contextual-spacing="false" fo:text-align="justify" style:justify-single-word="false"/>
      <style:text-properties style:use-window-font-color="true" style:font-name="Arial1" fo:font-size="12pt" style:font-size-asian="12pt" style:font-size-complex="12pt"/>
    </style:style>
    <style:style style:name="P126" style:family="paragraph" style:parent-style-name="LO-normal1">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fo:font-weight="normal" officeooo:rsid="00503240" officeooo:paragraph-rsid="00503240" fo:background-color="transparent" style:font-size-asian="12pt" style:font-weight-asian="normal" style:font-size-complex="12pt" style:font-weight-complex="normal"/>
    </style:style>
    <style:style style:name="P127" style:family="paragraph" style:parent-style-name="LO-normal1">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fo:font-weight="normal" officeooo:paragraph-rsid="00ca8b2c" fo:background-color="transparent" style:font-size-asian="12pt" style:font-weight-asian="normal" style:font-size-complex="12pt" style:font-weight-complex="normal"/>
    </style:style>
    <style:style style:name="P128" style:family="paragraph" style:parent-style-name="LO-normal1">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fo:font-weight="normal" officeooo:paragraph-rsid="00527b99" fo:background-color="transparent" style:font-size-asian="12pt" style:font-weight-asian="normal" style:font-size-complex="12pt" style:font-weight-complex="normal"/>
    </style:style>
    <style:style style:name="P129" style:family="paragraph" style:parent-style-name="LO-normal1">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fo:font-weight="normal" officeooo:paragraph-rsid="00b79ff9" fo:background-color="transparent" style:font-size-asian="12pt" style:font-weight-asian="normal" style:font-size-complex="12pt" style:font-weight-complex="normal"/>
    </style:style>
    <style:style style:name="P130" style:family="paragraph" style:parent-style-name="LO-normal1">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fo:font-weight="normal" officeooo:paragraph-rsid="004e41db" fo:background-color="transparent" style:font-size-asian="12pt" style:font-weight-asian="normal" style:font-size-complex="12pt" style:font-weight-complex="normal"/>
    </style:style>
    <style:style style:name="P131" style:family="paragraph" style:parent-style-name="LO-normal1">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fo:font-weight="normal" officeooo:rsid="00507526" officeooo:paragraph-rsid="00e51d3b" fo:background-color="transparent" style:font-size-asian="12pt" style:font-weight-asian="normal" style:font-size-complex="12pt" style:font-weight-complex="normal"/>
    </style:style>
    <style:style style:name="P132" style:family="paragraph" style:parent-style-name="LO-normal1">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fo:font-weight="normal" officeooo:rsid="00584547" officeooo:paragraph-rsid="00584547" fo:background-color="transparent" style:font-size-asian="12pt" style:font-weight-asian="normal" style:font-size-complex="12pt" style:font-weight-complex="normal"/>
    </style:style>
    <style:style style:name="P133" style:family="paragraph" style:parent-style-name="LO-normal1">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fo:font-weight="normal" officeooo:rsid="0050c1f6" officeooo:paragraph-rsid="0050c1f6" fo:background-color="transparent" style:font-size-asian="12pt" style:font-weight-asian="normal" style:font-size-complex="12pt" style:font-weight-complex="normal"/>
    </style:style>
    <style:style style:name="P134" style:family="paragraph" style:parent-style-name="LO-normal1">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fo:font-weight="normal" officeooo:rsid="00527b99" officeooo:paragraph-rsid="00527b99" fo:background-color="transparent" style:font-size-asian="12pt" style:font-weight-asian="normal" style:font-size-complex="12pt" style:font-weight-complex="normal"/>
    </style:style>
    <style:style style:name="P135" style:family="paragraph" style:parent-style-name="LO-normal1">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officeooo:paragraph-rsid="00ca8b2c" style:font-size-asian="12pt" style:font-size-complex="12pt"/>
    </style:style>
    <style:style style:name="P136" style:family="paragraph" style:parent-style-name="LO-normal5">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officeooo:paragraph-rsid="004394ff" style:font-size-asian="12pt" style:font-size-complex="12pt"/>
    </style:style>
    <style:style style:name="P137" style:family="paragraph" style:parent-style-name="LO-normal5">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fo:font-weight="normal" officeooo:rsid="005dfcb4" officeooo:paragraph-rsid="005dfcb4" fo:background-color="transparent" style:font-size-asian="12pt" style:font-weight-asian="normal" style:font-size-complex="12pt" style:font-weight-complex="normal"/>
    </style:style>
    <style:style style:name="P138" style:family="paragraph" style:parent-style-name="LO-normal5">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fo:font-weight="normal" officeooo:rsid="00a686a5" officeooo:paragraph-rsid="00a686a5" fo:background-color="transparent" style:font-size-asian="12pt" style:font-weight-asian="normal" style:font-size-complex="12pt" style:font-weight-complex="normal"/>
    </style:style>
    <style:style style:name="P139" style:family="paragraph" style:parent-style-name="LO-normal5">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fo:font-weight="normal" officeooo:rsid="00a5d309" officeooo:paragraph-rsid="00a5d309" fo:background-color="transparent" style:font-size-asian="12pt" style:font-weight-asian="normal" style:font-size-complex="12pt" style:font-weight-complex="normal"/>
    </style:style>
    <style:style style:name="P140" style:family="paragraph" style:parent-style-name="LO-normal5">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fo:font-weight="normal" officeooo:paragraph-rsid="005a8de4" fo:background-color="transparent" style:font-size-asian="12pt" style:font-weight-asian="normal" style:font-size-complex="12pt" style:font-weight-complex="normal"/>
    </style:style>
    <style:style style:name="P141" style:family="paragraph" style:parent-style-name="LO-normal5">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fo:font-weight="normal" officeooo:paragraph-rsid="006c454e" fo:background-color="transparent" style:font-size-asian="12pt" style:font-weight-asian="normal" style:font-size-complex="12pt" style:font-weight-complex="normal"/>
    </style:style>
    <style:style style:name="P142" style:family="paragraph" style:parent-style-name="LO-normal5">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fo:font-weight="normal" officeooo:paragraph-rsid="00a686a5" fo:background-color="transparent" style:font-size-asian="12pt" style:font-weight-asian="normal" style:font-size-complex="12pt" style:font-weight-complex="normal"/>
    </style:style>
    <style:style style:name="P143" style:family="paragraph" style:parent-style-name="LO-normal5">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fo:font-weight="normal" officeooo:rsid="00599471" officeooo:paragraph-rsid="00599471" fo:background-color="transparent" style:font-size-asian="12pt" style:font-weight-asian="normal" style:font-size-complex="12pt" style:font-weight-complex="normal"/>
    </style:style>
    <style:style style:name="P144" style:family="paragraph" style:parent-style-name="LO-normal5">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fo:font-weight="normal" officeooo:rsid="005dad2d" officeooo:paragraph-rsid="005dad2d" fo:background-color="transparent" style:font-size-asian="12pt" style:font-weight-asian="normal" style:font-size-complex="12pt" style:font-weight-complex="normal"/>
    </style:style>
    <style:style style:name="P145" style:family="paragraph" style:parent-style-name="LO-normal5">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fo:font-weight="normal" officeooo:rsid="00a92149" officeooo:paragraph-rsid="004394ff" fo:background-color="transparent" style:font-size-asian="12pt" style:font-weight-asian="normal" style:font-size-complex="12pt" style:font-weight-complex="normal"/>
    </style:style>
    <style:style style:name="P146" style:family="paragraph" style:parent-style-name="LO-normal5">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fo:font-weight="normal" officeooo:rsid="00a393a9" officeooo:paragraph-rsid="00994f1b" fo:background-color="transparent" style:font-size-asian="12pt" style:font-weight-asian="normal" style:font-size-complex="12pt" style:font-weight-complex="normal"/>
    </style:style>
    <style:style style:name="P147" style:family="paragraph" style:parent-style-name="LO-normal5">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fo:font-weight="normal" officeooo:paragraph-rsid="00a5f331" style:font-size-asian="12pt" style:font-weight-asian="normal" style:font-size-complex="12pt" style:font-weight-complex="normal"/>
    </style:style>
    <style:style style:name="P148" style:family="paragraph" style:parent-style-name="normal" style:list-style-name="L3">
      <style:paragraph-properties fo:margin-top="0cm" fo:margin-bottom="0cm" loext:contextual-spacing="false" fo:text-align="justify" style:justify-single-word="false" fo:orphans="2" fo:widows="2">
        <style:tab-stops>
          <style:tab-stop style:position="7.5cm" style:type="center"/>
          <style:tab-stop style:position="15cm" style:type="right"/>
        </style:tab-stops>
      </style:paragraph-properties>
      <style:text-properties style:use-window-font-color="true" style:font-name="Arial1" fo:font-size="12pt" fo:language="es" fo:country="ES" fo:font-weight="normal" style:font-size-asian="12pt" style:font-weight-asian="normal" style:font-size-complex="12pt" style:font-weight-complex="normal"/>
    </style:style>
    <style:style style:name="P149" style:family="paragraph" style:parent-style-name="normal" style:list-style-name="L3">
      <style:paragraph-properties fo:margin-top="0cm" fo:margin-bottom="0cm" loext:contextual-spacing="false" fo:text-align="justify" style:justify-single-word="false" fo:orphans="2" fo:widows="2">
        <style:tab-stops>
          <style:tab-stop style:position="7.5cm" style:type="center"/>
          <style:tab-stop style:position="15cm" style:type="right"/>
        </style:tab-stops>
      </style:paragraph-properties>
      <style:text-properties style:use-window-font-color="true" style:font-name="Arial1" fo:font-size="12pt" fo:language="es" fo:country="ES" fo:font-weight="normal" officeooo:paragraph-rsid="00e21238" style:font-size-asian="12pt" style:font-weight-asian="normal" style:font-size-complex="12pt" style:font-weight-complex="normal"/>
    </style:style>
    <style:style style:name="P150" style:family="paragraph" style:parent-style-name="normal" style:list-style-name="L3">
      <style:paragraph-properties fo:margin-top="0cm" fo:margin-bottom="0cm" loext:contextual-spacing="false" fo:text-align="justify" style:justify-single-word="false" fo:orphans="2" fo:widows="2">
        <style:tab-stops>
          <style:tab-stop style:position="7.5cm" style:type="center"/>
          <style:tab-stop style:position="15cm" style:type="right"/>
        </style:tab-stops>
      </style:paragraph-properties>
      <style:text-properties style:use-window-font-color="true" style:font-name="Arial1" fo:font-size="12pt" fo:language="es" fo:country="ES" fo:font-style="normal" fo:font-weight="normal" officeooo:rsid="00e1a516" officeooo:paragraph-rsid="00e21238" style:font-size-asian="12pt" style:font-style-asian="normal" style:font-weight-asian="normal" style:font-name-complex="Times New Roman" style:font-size-complex="12pt" style:font-style-complex="normal" style:font-weight-complex="normal"/>
    </style:style>
    <style:style style:name="P151" style:family="paragraph" style:parent-style-name="normal" style:list-style-name="L3">
      <style:paragraph-properties fo:margin-top="0cm" fo:margin-bottom="0cm" loext:contextual-spacing="false" fo:text-align="justify" style:justify-single-word="false" fo:orphans="2" fo:widows="2">
        <style:tab-stops>
          <style:tab-stop style:position="7.5cm" style:type="center"/>
          <style:tab-stop style:position="15cm" style:type="right"/>
        </style:tab-stops>
      </style:paragraph-properties>
      <style:text-properties style:use-window-font-color="true" style:font-name="Arial1" fo:font-size="12pt" fo:language="es" fo:country="ES" fo:font-style="normal" fo:font-weight="normal" officeooo:rsid="00e1a516" officeooo:paragraph-rsid="00e1a516" style:font-size-asian="12pt" style:font-style-asian="normal" style:font-weight-asian="normal" style:font-name-complex="Times New Roman" style:font-size-complex="12pt" style:font-style-complex="normal" style:font-weight-complex="normal"/>
    </style:style>
    <style:style style:name="P152" style:family="paragraph" style:parent-style-name="normal">
      <style:paragraph-properties fo:margin-left="0cm" fo:margin-right="0cm" fo:margin-top="0cm" fo:margin-bottom="0cm" loext:contextual-spacing="false" fo:text-align="justify" style:justify-single-word="false" fo:orphans="2" fo:widows="2" fo:text-indent="0cm" style:auto-text-indent="false">
        <style:tab-stops>
          <style:tab-stop style:position="7.5cm" style:type="center"/>
          <style:tab-stop style:position="15cm" style:type="right"/>
        </style:tab-stops>
      </style:paragraph-properties>
      <style:text-properties fo:color="#800000" style:font-name="Arial1" fo:font-size="12pt" fo:language="es" fo:country="ES" fo:font-weight="normal" officeooo:rsid="00161018" fo:background-color="transparent" style:font-size-asian="12pt" style:font-weight-asian="normal" style:font-size-complex="12pt" style:font-weight-complex="normal"/>
    </style:style>
    <style:style style:name="P153" style:family="paragraph" style:parent-style-name="_5b_Normal_5d_" style:list-style-name="L2">
      <style:paragraph-properties fo:text-align="justify" style:justify-single-word="false"/>
      <style:text-properties style:use-window-font-color="true" style:font-name="Arial1" fo:font-size="12pt" officeooo:paragraph-rsid="00558a05" style:font-size-asian="12pt" style:font-size-complex="12pt"/>
    </style:style>
    <style:style style:name="P154" style:family="paragraph" style:parent-style-name="_5b_Normal_5d_">
      <style:paragraph-properties fo:text-align="justify" style:justify-single-word="false"/>
      <style:text-properties style:use-window-font-color="true" style:font-name="Arial1" fo:font-size="12pt" fo:font-weight="bold" style:font-size-asian="12pt" style:font-weight-asian="bold" style:font-size-complex="12pt"/>
    </style:style>
    <style:style style:name="P155" style:family="paragraph" style:parent-style-name="Standard" style:list-style-name="L1">
      <style:paragraph-properties fo:text-align="justify" style:justify-single-word="false"/>
      <style:text-properties style:use-window-font-color="true" style:font-name="Arial1" fo:font-size="12pt" fo:language="es" fo:country="ES" officeooo:paragraph-rsid="00f05b64" style:letter-kerning="false" style:font-size-asian="12pt" style:font-size-complex="12pt"/>
    </style:style>
    <style:style style:name="P156" style:family="paragraph" style:parent-style-name="Standard" style:list-style-name="L3">
      <style:paragraph-properties>
        <style:tab-stops>
          <style:tab-stop style:position="6.495cm"/>
        </style:tab-stops>
      </style:paragraph-properties>
      <style:text-properties style:use-window-font-color="true" style:font-name="Arial1" fo:font-size="12pt" fo:font-style="normal" officeooo:paragraph-rsid="00e722ef" style:font-size-asian="12pt" style:font-style-asian="normal" style:font-name-complex="Times New Roman" style:font-size-complex="12pt" style:font-style-complex="normal"/>
    </style:style>
    <style:style style:name="P157" style:family="paragraph" style:parent-style-name="Standard" style:list-style-name="L3">
      <style:paragraph-properties>
        <style:tab-stops>
          <style:tab-stop style:position="6.495cm"/>
        </style:tab-stops>
      </style:paragraph-properties>
      <style:text-properties style:use-window-font-color="true" style:font-name="Arial1" fo:font-size="12pt" fo:font-style="normal" officeooo:paragraph-rsid="00e21238" style:font-size-asian="12pt" style:font-style-asian="normal" style:font-name-complex="Times New Roman" style:font-size-complex="12pt" style:font-style-complex="normal"/>
    </style:style>
    <style:style style:name="P158" style:family="paragraph" style:parent-style-name="Standard" style:list-style-name="L3">
      <style:text-properties style:use-window-font-color="true" style:font-name="Arial1" fo:font-size="12pt" fo:font-style="normal" officeooo:paragraph-rsid="00e722ef" style:font-size-asian="12pt" style:font-style-asian="normal" style:font-name-complex="Times New Roman" style:font-size-complex="12pt" style:font-style-complex="normal"/>
    </style:style>
    <style:style style:name="P159" style:family="paragraph" style:parent-style-name="Standard" style:list-style-name="L3">
      <style:paragraph-properties fo:margin-top="0cm" fo:margin-bottom="0cm" loext:contextual-spacing="false" fo:text-align="justify" style:justify-single-word="false" fo:orphans="2" fo:widows="2">
        <style:tab-stops>
          <style:tab-stop style:position="7.5cm" style:type="center"/>
          <style:tab-stop style:position="15cm" style:type="right"/>
        </style:tab-stops>
      </style:paragraph-properties>
      <style:text-properties style:use-window-font-color="true" style:font-name="Arial1" fo:font-size="12pt" fo:language="es" fo:country="ES" fo:font-style="normal" fo:font-weight="normal" officeooo:paragraph-rsid="00e722ef" style:font-size-asian="12pt" style:font-style-asian="normal" style:font-weight-asian="normal" style:font-name-complex="Times New Roman" style:font-size-complex="12pt" style:font-style-complex="normal" style:font-weight-complex="normal"/>
    </style:style>
    <style:style style:name="P160" style:family="paragraph" style:parent-style-name="Standard" style:list-style-name="L3">
      <style:paragraph-properties fo:margin-top="0cm" fo:margin-bottom="0cm" loext:contextual-spacing="false" fo:text-align="justify" style:justify-single-word="false" fo:orphans="2" fo:widows="2">
        <style:tab-stops>
          <style:tab-stop style:position="7.5cm" style:type="center"/>
          <style:tab-stop style:position="15cm" style:type="right"/>
        </style:tab-stops>
      </style:paragraph-properties>
      <style:text-properties style:use-window-font-color="true" style:font-name="Arial1" fo:font-size="12pt" fo:language="es" fo:country="ES" fo:font-style="normal" fo:font-weight="normal" officeooo:paragraph-rsid="00e11058" style:font-size-asian="12pt" style:font-style-asian="normal" style:font-weight-asian="normal" style:font-name-complex="Times New Roman" style:font-size-complex="12pt" style:font-style-complex="normal" style:font-weight-complex="normal"/>
    </style:style>
    <style:style style:name="P161" style:family="paragraph" style:parent-style-name="LO-normal5" style:list-style-name="L6">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officeooo:paragraph-rsid="00994f1b" fo:background-color="transparent" style:font-size-asian="12pt" style:font-size-complex="12pt"/>
    </style:style>
    <style:style style:name="P162" style:family="paragraph" style:parent-style-name="LO-normal5" style:list-style-name="L6">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officeooo:paragraph-rsid="00a44784" fo:background-color="transparent" style:font-size-asian="12pt" style:font-size-complex="12pt"/>
    </style:style>
    <style:style style:name="P163" style:family="paragraph" style:parent-style-name="LO-normal5" style:list-style-name="L6">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officeooo:rsid="00a24e3c" officeooo:paragraph-rsid="00a44784" fo:background-color="transparent" style:font-size-asian="12pt" style:font-size-complex="12pt"/>
    </style:style>
    <style:style style:name="P164" style:family="paragraph" style:parent-style-name="LO-normal5" style:list-style-name="L6">
      <style:paragraph-properties fo:text-align="justify" style:justify-single-word="false">
        <style:tab-stops>
          <style:tab-stop style:position="7.5cm" style:type="center"/>
          <style:tab-stop style:position="15cm" style:type="right"/>
        </style:tab-stops>
      </style:paragraph-properties>
      <style:text-properties style:use-window-font-color="true" style:font-name="Arial1" fo:font-size="12pt" officeooo:rsid="00a44784" officeooo:paragraph-rsid="00a44784" fo:background-color="transparent" style:font-size-asian="12pt" style:font-size-complex="12pt"/>
    </style:style>
    <style:style style:name="P165" style:family="paragraph" style:parent-style-name="LO-normal5" style:list-style-name="L4">
      <style:paragraph-properties fo:margin-top="0cm" fo:margin-bottom="0cm" loext:contextual-spacing="false" fo:text-align="justify" style:justify-single-word="false" fo:orphans="2" fo:widows="2">
        <style:tab-stops>
          <style:tab-stop style:position="7.5cm" style:type="center"/>
          <style:tab-stop style:position="15cm" style:type="right"/>
        </style:tab-stops>
      </style:paragraph-properties>
      <style:text-properties style:use-window-font-color="true" style:font-name="Arial1" fo:font-size="12pt" officeooo:paragraph-rsid="0101b467" style:font-size-asian="12pt" style:font-size-complex="12pt"/>
    </style:style>
    <style:style style:name="P166" style:family="paragraph" style:parent-style-name="LO-normal5" style:list-style-name="L5">
      <style:paragraph-properties fo:margin-top="0cm" fo:margin-bottom="0cm" loext:contextual-spacing="false" fo:text-align="justify" style:justify-single-word="false" fo:orphans="2" fo:widows="2">
        <style:tab-stops>
          <style:tab-stop style:position="7.5cm" style:type="center"/>
          <style:tab-stop style:position="15cm" style:type="right"/>
        </style:tab-stops>
      </style:paragraph-properties>
      <style:text-properties style:use-window-font-color="true" style:font-name="Arial1" fo:font-size="12pt" officeooo:paragraph-rsid="00cbe929" style:font-size-asian="12pt" style:font-size-complex="12pt"/>
    </style:style>
    <style:style style:name="P167" style:family="paragraph" style:parent-style-name="LO-normal5" style:list-style-name="L6">
      <style:paragraph-properties fo:margin-left="0cm" fo:margin-right="0cm" fo:text-align="justify" style:justify-single-word="false" fo:text-indent="0cm" style:auto-text-indent="false">
        <style:tab-stops>
          <style:tab-stop style:position="7.5cm" style:type="center"/>
          <style:tab-stop style:position="15cm" style:type="right"/>
        </style:tab-stops>
      </style:paragraph-properties>
      <style:text-properties style:use-window-font-color="true" style:font-name="Arial1" fo:font-size="12pt" fo:font-weight="normal" officeooo:rsid="002e5096" officeooo:paragraph-rsid="00a44784" fo:background-color="transparent" style:font-size-asian="12pt" style:font-weight-asian="normal" style:font-size-complex="12pt" style:font-weight-complex="normal"/>
    </style:style>
    <style:style style:name="P168" style:family="paragraph" style:parent-style-name="LO-normal5" style:list-style-name="L6">
      <style:paragraph-properties fo:margin-left="0cm" fo:margin-right="0cm" fo:text-align="justify" style:justify-single-word="false" fo:text-indent="0cm" style:auto-text-indent="false">
        <style:tab-stops>
          <style:tab-stop style:position="7.5cm" style:type="center"/>
          <style:tab-stop style:position="15cm" style:type="right"/>
        </style:tab-stops>
      </style:paragraph-properties>
      <style:text-properties style:use-window-font-color="true" style:font-name="Arial1" fo:font-size="12pt" fo:font-weight="normal" officeooo:rsid="00a24e3c" officeooo:paragraph-rsid="00a44784" fo:background-color="transparent" style:font-size-asian="12pt" style:font-weight-asian="normal" style:font-size-complex="12pt" style:font-weight-complex="normal"/>
    </style:style>
    <style:style style:name="P169" style:family="paragraph" style:parent-style-name="LO-normal5" style:list-style-name="L6">
      <style:paragraph-properties fo:margin-left="0cm" fo:margin-right="0cm" fo:text-align="justify" style:justify-single-word="false" fo:text-indent="0cm" style:auto-text-indent="false">
        <style:tab-stops>
          <style:tab-stop style:position="7.5cm" style:type="center"/>
          <style:tab-stop style:position="15cm" style:type="right"/>
        </style:tab-stops>
      </style:paragraph-properties>
      <style:text-properties style:use-window-font-color="true" style:font-name="Arial1" fo:font-size="12pt" officeooo:paragraph-rsid="00a92149" fo:background-color="transparent" style:font-size-asian="12pt" style:font-size-complex="12pt"/>
    </style:style>
    <style:style style:name="T1" style:family="text">
      <style:text-properties officeooo:rsid="00124161"/>
    </style:style>
    <style:style style:name="T2" style:family="text">
      <style:text-properties officeooo:rsid="0029da05"/>
    </style:style>
    <style:style style:name="T3" style:family="text">
      <style:text-properties officeooo:rsid="002ff2d5"/>
    </style:style>
    <style:style style:name="T4" style:family="text">
      <style:text-properties officeooo:rsid="00313aba"/>
    </style:style>
    <style:style style:name="T5" style:family="text">
      <style:text-properties officeooo:rsid="0038995e"/>
    </style:style>
    <style:style style:name="T6" style:family="text">
      <style:text-properties officeooo:rsid="0039aa12"/>
    </style:style>
    <style:style style:name="T7" style:family="text">
      <style:text-properties fo:language="es" fo:country="ES"/>
    </style:style>
    <style:style style:name="T8" style:family="text">
      <style:text-properties fo:language="es" fo:country="ES" officeooo:rsid="00240581"/>
    </style:style>
    <style:style style:name="T9" style:family="text">
      <style:text-properties fo:language="es" fo:country="ES" fo:font-weight="normal" style:font-weight-asian="normal" style:font-weight-complex="normal"/>
    </style:style>
    <style:style style:name="T10" style:family="text">
      <style:text-properties fo:language="es" fo:country="ES" fo:font-weight="normal" officeooo:rsid="00027a1d" style:font-weight-asian="normal" style:font-weight-complex="normal"/>
    </style:style>
    <style:style style:name="T11" style:family="text">
      <style:text-properties fo:language="es" fo:country="ES" fo:font-weight="normal" officeooo:rsid="0022e851" style:font-weight-asian="normal" style:font-weight-complex="normal"/>
    </style:style>
    <style:style style:name="T12" style:family="text">
      <style:text-properties fo:language="es" fo:country="ES" fo:font-weight="normal" officeooo:rsid="000338cb" style:font-weight-asian="normal" style:font-weight-complex="normal"/>
    </style:style>
    <style:style style:name="T13" style:family="text">
      <style:text-properties fo:language="es" fo:country="ES" fo:font-weight="normal" officeooo:rsid="0004efff" style:font-weight-asian="normal" style:font-weight-complex="normal"/>
    </style:style>
    <style:style style:name="T14" style:family="text">
      <style:text-properties fo:language="es" fo:country="ES" fo:font-weight="normal" officeooo:rsid="006b7b8d" style:font-weight-asian="normal" style:font-weight-complex="normal"/>
    </style:style>
    <style:style style:name="T15" style:family="text">
      <style:text-properties fo:language="es" fo:country="ES" fo:font-weight="normal" officeooo:rsid="006c9c40" style:font-weight-asian="normal" style:font-weight-complex="normal"/>
    </style:style>
    <style:style style:name="T16" style:family="text">
      <style:text-properties fo:language="es" fo:country="ES" fo:font-weight="normal" officeooo:rsid="003fe365" style:font-weight-asian="normal" style:font-weight-complex="normal"/>
    </style:style>
    <style:style style:name="T17" style:family="text">
      <style:text-properties fo:language="es" fo:country="ES" fo:font-weight="normal" officeooo:rsid="0063af3c" style:font-weight-asian="normal" style:font-weight-complex="normal"/>
    </style:style>
    <style:style style:name="T18" style:family="text">
      <style:text-properties fo:language="es" fo:country="ES" fo:font-weight="normal" officeooo:rsid="00e7ad8d" style:font-weight-asian="normal" style:font-weight-complex="normal"/>
    </style:style>
    <style:style style:name="T19" style:family="text">
      <style:text-properties fo:language="es" fo:country="ES" fo:font-weight="normal" officeooo:rsid="00edc90f" style:font-weight-asian="normal" style:font-weight-complex="normal"/>
    </style:style>
    <style:style style:name="T20" style:family="text">
      <style:text-properties fo:language="es" fo:country="ES" fo:font-weight="normal" officeooo:rsid="00b6ce53" style:font-weight-asian="normal" style:font-weight-complex="normal"/>
    </style:style>
    <style:style style:name="T21" style:family="text">
      <style:text-properties fo:language="es" fo:country="ES" fo:font-weight="normal" officeooo:rsid="00e1a516" style:font-weight-asian="normal" style:font-weight-complex="normal"/>
    </style:style>
    <style:style style:name="T22" style:family="text">
      <style:text-properties fo:language="es" fo:country="ES" fo:font-weight="normal" officeooo:rsid="00853a76" style:font-weight-asian="normal" style:font-weight-complex="normal"/>
    </style:style>
    <style:style style:name="T23" style:family="text">
      <style:text-properties fo:language="es" fo:country="ES" fo:font-weight="normal" officeooo:rsid="0086dd8e" style:font-weight-asian="normal" style:font-weight-complex="normal"/>
    </style:style>
    <style:style style:name="T24" style:family="text">
      <style:text-properties fo:language="es" fo:country="ES" fo:font-weight="normal" officeooo:rsid="00558a05" fo:background-color="transparent" loext:char-shading-value="0" style:font-weight-asian="normal" style:font-weight-complex="normal"/>
    </style:style>
    <style:style style:name="T25" style:family="text">
      <style:text-properties fo:language="es" fo:country="ES" fo:font-weight="normal" officeooo:rsid="002aeffb" fo:background-color="transparent" loext:char-shading-value="0" style:font-weight-asian="normal" style:font-weight-complex="normal"/>
    </style:style>
    <style:style style:name="T26" style:family="text">
      <style:text-properties fo:language="es" fo:country="ES" fo:font-weight="normal" officeooo:rsid="00cbe929" fo:background-color="transparent" loext:char-shading-value="0" style:font-weight-asian="normal" style:font-weight-complex="normal"/>
    </style:style>
    <style:style style:name="T27" style:family="text">
      <style:text-properties fo:language="es" fo:country="ES" fo:font-weight="normal" officeooo:rsid="00378146" fo:background-color="transparent" loext:char-shading-value="0" style:font-weight-asian="normal" style:font-weight-complex="normal"/>
    </style:style>
    <style:style style:name="T28" style:family="text">
      <style:text-properties fo:language="es" fo:country="ES" fo:font-weight="normal" officeooo:rsid="0092dbb7" fo:background-color="transparent" loext:char-shading-value="0" style:font-weight-asian="normal" style:font-weight-complex="normal"/>
    </style:style>
    <style:style style:name="T29" style:family="text">
      <style:text-properties fo:language="es" fo:country="ES" fo:font-weight="normal" officeooo:rsid="0075057f" fo:background-color="transparent" loext:char-shading-value="0" style:font-weight-asian="normal" style:font-weight-complex="normal"/>
    </style:style>
    <style:style style:name="T30" style:family="text">
      <style:text-properties fo:language="es" fo:country="ES" fo:font-weight="normal" officeooo:rsid="00d0b98c" fo:background-color="transparent" loext:char-shading-value="0" style:font-name-asian="Fd7051-Identity-H" style:font-weight-asian="normal" style:font-name-complex="Fd7051-Identity-H" style:font-weight-complex="normal"/>
    </style:style>
    <style:style style:name="T31" style:family="text">
      <style:text-properties fo:language="es" fo:country="ES" fo:font-weight="normal" officeooo:rsid="00204e99" fo:background-color="transparent" loext:char-shading-value="0" style:font-name-asian="Fd7051-Identity-H" style:font-weight-asian="normal" style:font-name-complex="Fd7051-Identity-H" style:font-weight-complex="normal"/>
    </style:style>
    <style:style style:name="T32" style:family="text">
      <style:text-properties fo:language="es" fo:country="ES" fo:font-weight="bold" style:font-weight-asian="bold" style:font-weight-complex="bold"/>
    </style:style>
    <style:style style:name="T33" style:family="text">
      <style:text-properties fo:language="es" fo:country="ES" fo:font-weight="bold" officeooo:rsid="0023fc04" style:font-weight-asian="bold" style:font-weight-complex="bold"/>
    </style:style>
    <style:style style:name="T34" style:family="text">
      <style:text-properties fo:language="es" fo:country="ES" fo:font-weight="bold" officeooo:rsid="00584daa" style:font-weight-asian="bold" style:font-weight-complex="bold"/>
    </style:style>
    <style:style style:name="T35" style:family="text">
      <style:text-properties fo:language="es" fo:country="ES" fo:font-weight="bold" officeooo:rsid="00cb7808" style:font-weight-asian="bold" style:font-weight-complex="bold"/>
    </style:style>
    <style:style style:name="T36" style:family="text">
      <style:text-properties fo:language="es" fo:country="ES" officeooo:rsid="000797fa"/>
    </style:style>
    <style:style style:name="T37" style:family="text">
      <style:text-properties fo:language="es" fo:country="ES" officeooo:rsid="00098a61"/>
    </style:style>
    <style:style style:name="T38" style:family="text">
      <style:text-properties fo:language="es" fo:country="ES" officeooo:rsid="00261437"/>
    </style:style>
    <style:style style:name="T39" style:family="text">
      <style:text-properties fo:language="es" fo:country="ES" style:font-name-asian="Calibri" style:font-name-complex="Symbol"/>
    </style:style>
    <style:style style:name="T40" style:family="text">
      <style:text-properties fo:language="es" fo:country="ES" officeooo:rsid="0012e233" style:font-name-asian="Calibri" style:font-name-complex="Symbol"/>
    </style:style>
    <style:style style:name="T41" style:family="text">
      <style:text-properties fo:language="es" fo:country="ES" officeooo:rsid="0012f83d" style:font-name-asian="Calibri" style:font-name-complex="Symbol"/>
    </style:style>
    <style:style style:name="T42" style:family="text">
      <style:text-properties fo:language="es" fo:country="ES" officeooo:rsid="004a01f5" style:font-name-asian="Calibri" style:font-name-complex="Symbol"/>
    </style:style>
    <style:style style:name="T43" style:family="text">
      <style:text-properties fo:language="es" fo:country="ES" officeooo:rsid="0001f8d1" style:font-name-asian="Calibri" style:font-name-complex="Symbol"/>
    </style:style>
    <style:style style:name="T44" style:family="text">
      <style:text-properties fo:language="es" fo:country="ES" officeooo:rsid="004ad8e2" style:font-name-asian="Calibri" style:font-name-complex="Symbol"/>
    </style:style>
    <style:style style:name="T45" style:family="text">
      <style:text-properties fo:language="es" fo:country="ES" officeooo:rsid="00507526" style:font-name-asian="Calibri" style:font-name-complex="Symbol"/>
    </style:style>
    <style:style style:name="T46" style:family="text">
      <style:text-properties fo:language="es" fo:country="ES" officeooo:rsid="00558a05" style:font-name-asian="Calibri" style:font-name-complex="Symbol"/>
    </style:style>
    <style:style style:name="T47" style:family="text">
      <style:text-properties fo:language="es" fo:country="ES" officeooo:rsid="0063af3c" style:font-name-asian="Calibri" style:font-name-complex="Symbol"/>
    </style:style>
    <style:style style:name="T48" style:family="text">
      <style:text-properties fo:language="es" fo:country="ES" officeooo:rsid="00645c89" style:font-name-asian="Calibri" style:font-name-complex="Symbol"/>
    </style:style>
    <style:style style:name="T49" style:family="text">
      <style:text-properties fo:language="es" fo:country="ES" officeooo:rsid="006b716a" style:font-name-asian="Calibri" style:font-name-complex="Symbol"/>
    </style:style>
    <style:style style:name="T50" style:family="text">
      <style:text-properties fo:language="es" fo:country="ES" officeooo:rsid="00a5043d" style:font-name-asian="Calibri" style:font-name-complex="Symbol"/>
    </style:style>
    <style:style style:name="T51" style:family="text">
      <style:text-properties fo:language="es" fo:country="ES" officeooo:rsid="00c07fcb" style:font-name-asian="Calibri" style:font-name-complex="Symbol"/>
    </style:style>
    <style:style style:name="T52" style:family="text">
      <style:text-properties fo:language="es" fo:country="ES" officeooo:rsid="00503240" style:font-name-asian="Calibri" style:font-name-complex="Symbol"/>
    </style:style>
    <style:style style:name="T53" style:family="text">
      <style:text-properties fo:language="es" fo:country="ES" officeooo:rsid="001b1515" style:font-name-asian="Calibri" style:font-name-complex="Symbol"/>
    </style:style>
    <style:style style:name="T54" style:family="text">
      <style:text-properties fo:language="es" fo:country="ES" officeooo:rsid="004b6709" style:font-name-asian="Calibri" style:font-name-complex="Symbol"/>
    </style:style>
    <style:style style:name="T55" style:family="text">
      <style:text-properties fo:language="es" fo:country="ES" officeooo:rsid="00c10d3e" style:font-name-asian="Calibri" style:font-name-complex="Symbol"/>
    </style:style>
    <style:style style:name="T56" style:family="text">
      <style:text-properties fo:language="es" fo:country="ES" officeooo:rsid="0083510e" style:font-name-asian="Calibri" style:font-name-complex="Symbol"/>
    </style:style>
    <style:style style:name="T57" style:family="text">
      <style:text-properties fo:language="es" fo:country="ES" officeooo:rsid="00c467df" style:font-name-asian="Calibri" style:font-name-complex="Symbol"/>
    </style:style>
    <style:style style:name="T58" style:family="text">
      <style:text-properties fo:language="es" fo:country="ES" officeooo:rsid="00c4dcc9" style:font-name-asian="Calibri" style:font-name-complex="Symbol"/>
    </style:style>
    <style:style style:name="T59" style:family="text">
      <style:text-properties fo:language="es" fo:country="ES" officeooo:rsid="00c64ac4" style:font-name-asian="Calibri" style:font-name-complex="Symbol"/>
    </style:style>
    <style:style style:name="T60" style:family="text">
      <style:text-properties fo:language="es" fo:country="ES" officeooo:rsid="00e3a325" style:font-name-asian="Calibri" style:font-name-complex="Symbol"/>
    </style:style>
    <style:style style:name="T61" style:family="text">
      <style:text-properties fo:language="es" fo:country="ES" officeooo:rsid="00e6b991" style:font-name-asian="Calibri" style:font-name-complex="Symbol"/>
    </style:style>
    <style:style style:name="T62" style:family="text">
      <style:text-properties fo:language="es" fo:country="ES" officeooo:rsid="0103b35c" style:font-name-asian="Calibri" style:font-name-complex="Symbol"/>
    </style:style>
    <style:style style:name="T63" style:family="text">
      <style:text-properties fo:language="es" fo:country="ES" fo:background-color="transparent" loext:char-shading-value="0"/>
    </style:style>
    <style:style style:name="T64" style:family="text">
      <style:text-properties fo:language="es" fo:country="ES" fo:background-color="transparent" loext:char-shading-value="0" style:font-weight-complex="bold"/>
    </style:style>
    <style:style style:name="T65" style:family="text">
      <style:text-properties fo:language="es" fo:country="ES" officeooo:rsid="004b6709" fo:background-color="transparent" loext:char-shading-value="0" style:font-weight-complex="bold"/>
    </style:style>
    <style:style style:name="T66" style:family="text">
      <style:text-properties fo:language="es" fo:country="ES" officeooo:rsid="004e41db" fo:background-color="transparent" loext:char-shading-value="0" style:font-weight-complex="bold"/>
    </style:style>
    <style:style style:name="T67" style:family="text">
      <style:text-properties fo:language="es" fo:country="ES" officeooo:rsid="00503240" fo:background-color="transparent" loext:char-shading-value="0" style:font-weight-complex="bold"/>
    </style:style>
    <style:style style:name="T68" style:family="text">
      <style:text-properties fo:language="es" fo:country="ES" officeooo:rsid="00bc8ccc" fo:background-color="transparent" loext:char-shading-value="0" style:font-weight-complex="bold"/>
    </style:style>
    <style:style style:name="T69" style:family="text">
      <style:text-properties fo:language="es" fo:country="ES" officeooo:rsid="00eb764e" fo:background-color="transparent" loext:char-shading-value="0"/>
    </style:style>
    <style:style style:name="T70" style:family="text">
      <style:text-properties fo:language="es" fo:country="ES" officeooo:rsid="01054ea5" fo:background-color="transparent" loext:char-shading-value="0"/>
    </style:style>
    <style:style style:name="T71" style:family="text">
      <style:text-properties fo:language="es" fo:country="ES" officeooo:rsid="0075057f"/>
    </style:style>
    <style:style style:name="T72" style:family="text">
      <style:text-properties fo:language="es" fo:country="ES" officeooo:rsid="0092dbb7"/>
    </style:style>
    <style:style style:name="T73" style:family="text">
      <style:text-properties fo:language="es" fo:country="ES" officeooo:rsid="00558a05" style:font-name-complex="Arial1"/>
    </style:style>
    <style:style style:name="T74" style:family="text">
      <style:text-properties fo:language="es" fo:country="ES" officeooo:rsid="009e86f9" style:font-name-complex="Arial1"/>
    </style:style>
    <style:style style:name="T75" style:family="text">
      <style:text-properties fo:language="es" fo:country="ES" officeooo:rsid="00e6b991" style:font-name-complex="Arial1"/>
    </style:style>
    <style:style style:name="T76" style:family="text">
      <style:text-properties fo:language="es" fo:country="ES" officeooo:rsid="00b96362" style:font-name-complex="Arial1"/>
    </style:style>
    <style:style style:name="T77" style:family="text">
      <style:text-properties fo:language="es" fo:country="ES" officeooo:rsid="00853a76"/>
    </style:style>
    <style:style style:name="T78" style:family="text">
      <style:text-properties fo:language="es" fo:country="ES" officeooo:rsid="0086dd8e"/>
    </style:style>
    <style:style style:name="T79" style:family="text">
      <style:text-properties fo:language="es" fo:country="ES" officeooo:rsid="00a686a5"/>
    </style:style>
    <style:style style:name="T80" style:family="text">
      <style:text-properties fo:language="es" fo:country="ES" officeooo:rsid="00cbe929"/>
    </style:style>
    <style:style style:name="T81" style:family="text">
      <style:text-properties fo:language="es" fo:country="ES" officeooo:rsid="00e7ad8d"/>
    </style:style>
    <style:style style:name="T82" style:family="text">
      <style:text-properties fo:language="es" fo:country="ES" officeooo:rsid="0101b467"/>
    </style:style>
    <style:style style:name="T83" style:family="text">
      <style:text-properties fo:language="es" fo:country="ES" style:letter-kerning="true"/>
    </style:style>
    <style:style style:name="T84" style:family="text">
      <style:text-properties fo:language="es" fo:country="ES" officeooo:rsid="0055f5ef" style:letter-kerning="true"/>
    </style:style>
    <style:style style:name="T85" style:family="text">
      <style:text-properties fo:language="es" fo:country="ES" officeooo:rsid="00f5fda1" style:letter-kerning="true"/>
    </style:style>
    <style:style style:name="T86" style:family="text">
      <style:text-properties fo:language="es" fo:country="ES" officeooo:rsid="00fbdef0" style:letter-kerning="true"/>
    </style:style>
    <style:style style:name="T87" style:family="text">
      <style:text-properties fo:language="es" fo:country="ES" style:letter-kerning="true" fo:background-color="transparent" loext:char-shading-value="0"/>
    </style:style>
    <style:style style:name="T88" style:family="text">
      <style:text-properties fo:language="es" fo:country="ES" officeooo:rsid="0103b35c" style:letter-kerning="true"/>
    </style:style>
    <style:style style:name="T89" style:family="text">
      <style:text-properties fo:language="es" fo:country="ES" style:letter-kerning="false"/>
    </style:style>
    <style:style style:name="T90" style:family="text">
      <style:text-properties fo:language="es" fo:country="ES" fo:font-style="normal" fo:font-weight="normal" officeooo:rsid="00558a05" fo:background-color="transparent" loext:char-shading-value="0" style:font-style-asian="normal" style:font-weight-asian="normal" style:font-style-complex="normal" style:font-weight-complex="normal"/>
    </style:style>
    <style:style style:name="T91" style:family="text">
      <style:text-properties fo:language="es" fo:country="ES" fo:font-style="normal" fo:font-weight="normal" officeooo:rsid="000f99c5" fo:background-color="transparent" loext:char-shading-value="0" style:font-style-asian="normal" style:font-weight-asian="normal" style:font-style-complex="normal" style:font-weight-complex="normal"/>
    </style:style>
    <style:style style:name="T92" style:family="text">
      <style:text-properties fo:language="es" fo:country="ES" fo:font-style="normal" fo:font-weight="normal" officeooo:rsid="0055f5ef" fo:background-color="transparent" loext:char-shading-value="0" style:font-style-asian="normal" style:font-weight-asian="normal" style:font-style-complex="normal" style:font-weight-complex="normal"/>
    </style:style>
    <style:style style:name="T93" style:family="text">
      <style:text-properties fo:language="es" fo:country="ES" fo:font-style="normal" fo:font-weight="normal" officeooo:rsid="003e8c98" fo:background-color="transparent" loext:char-shading-value="0" style:font-style-asian="normal" style:font-weight-asian="normal" style:font-style-complex="normal" style:font-weight-complex="normal"/>
    </style:style>
    <style:style style:name="T94" style:family="text">
      <style:text-properties fo:language="es" fo:country="ES" fo:font-style="normal" fo:font-weight="normal" officeooo:rsid="00124161" fo:background-color="transparent" loext:char-shading-value="0" style:font-style-asian="normal" style:font-weight-asian="normal" style:font-style-complex="normal" style:font-weight-complex="normal"/>
    </style:style>
    <style:style style:name="T95" style:family="text">
      <style:text-properties fo:language="es" fo:country="ES" fo:font-style="normal" fo:font-weight="normal" officeooo:rsid="0063af3c" fo:background-color="transparent" loext:char-shading-value="0" style:font-style-asian="normal" style:font-weight-asian="normal" style:font-style-complex="normal" style:font-weight-complex="normal"/>
    </style:style>
    <style:style style:name="T96" style:family="text">
      <style:text-properties fo:language="es" fo:country="ES" fo:font-style="normal" fo:font-weight="normal" officeooo:rsid="00e24c41" fo:background-color="transparent" loext:char-shading-value="0" style:font-style-asian="normal" style:font-weight-asian="normal" style:font-style-complex="normal" style:font-weight-complex="normal"/>
    </style:style>
    <style:style style:name="T97" style:family="text">
      <style:text-properties fo:language="es" fo:country="ES" fo:font-style="normal" fo:font-weight="normal" officeooo:rsid="00dfd533" fo:background-color="transparent" loext:char-shading-value="0" style:font-style-asian="normal" style:font-weight-asian="normal" style:font-style-complex="normal" style:font-weight-complex="normal"/>
    </style:style>
    <style:style style:name="T98" style:family="text">
      <style:text-properties fo:language="es" fo:country="ES" fo:font-style="normal" fo:font-weight="normal" officeooo:rsid="00f5fda1" fo:background-color="transparent" loext:char-shading-value="0" style:font-style-asian="normal" style:font-weight-asian="normal" style:font-style-complex="normal" style:font-weight-complex="normal"/>
    </style:style>
    <style:style style:name="T99" style:family="text">
      <style:text-properties fo:language="es" fo:country="ES" officeooo:rsid="0065bc33"/>
    </style:style>
    <style:style style:name="T100" style:family="text">
      <style:text-properties fo:language="es" fo:country="ES" officeooo:rsid="01005850"/>
    </style:style>
    <style:style style:name="T101" style:family="text">
      <style:text-properties fo:language="es" fo:country="ES" officeooo:rsid="0103b35c"/>
    </style:style>
    <style:style style:name="T102" style:family="text">
      <style:text-properties fo:background-color="#ffffff" loext:char-shading-value="0" style:font-name-asian="Verdana" style:font-name-complex="Verdana"/>
    </style:style>
    <style:style style:name="T103" style:family="text">
      <style:text-properties officeooo:rsid="003e7aeb" fo:background-color="#ffffff" loext:char-shading-value="0" style:font-name-asian="Verdana" style:font-name-complex="Verdana"/>
    </style:style>
    <style:style style:name="T104" style:family="text">
      <style:text-properties officeooo:rsid="00584daa" fo:background-color="#ffffff" loext:char-shading-value="0" style:font-name-asian="Verdana" style:font-name-complex="Verdana"/>
    </style:style>
    <style:style style:name="T105" style:family="text">
      <style:text-properties officeooo:rsid="00e6b991" fo:background-color="#ffffff" loext:char-shading-value="0" style:font-name-asian="Verdana" style:font-name-complex="Verdana"/>
    </style:style>
    <style:style style:name="T106" style:family="text">
      <style:text-properties officeooo:rsid="00412fbc"/>
    </style:style>
    <style:style style:name="T107" style:family="text">
      <style:text-properties officeooo:rsid="00499312"/>
    </style:style>
    <style:style style:name="T108" style:family="text">
      <style:text-properties officeooo:rsid="00227516"/>
    </style:style>
    <style:style style:name="T109" style:family="text">
      <style:text-properties officeooo:rsid="0020b4b3"/>
    </style:style>
    <style:style style:name="T110" style:family="text">
      <style:text-properties officeooo:rsid="00239c36"/>
    </style:style>
    <style:style style:name="T111" style:family="text">
      <style:text-properties officeooo:rsid="002be6b5"/>
    </style:style>
    <style:style style:name="T112" style:family="text">
      <style:text-properties officeooo:rsid="002daf2f"/>
    </style:style>
    <style:style style:name="T113" style:family="text">
      <style:text-properties officeooo:rsid="0028afda"/>
    </style:style>
    <style:style style:name="T114" style:family="text">
      <style:text-properties officeooo:rsid="004cbc33"/>
    </style:style>
    <style:style style:name="T115" style:family="text">
      <style:text-properties officeooo:rsid="004e429f"/>
    </style:style>
    <style:style style:name="T116" style:family="text">
      <style:text-properties officeooo:rsid="0054c592"/>
    </style:style>
    <style:style style:name="T117" style:family="text">
      <style:text-properties officeooo:rsid="0055ade1"/>
    </style:style>
    <style:style style:name="T118" style:family="text">
      <style:text-properties officeooo:rsid="004daa1d"/>
    </style:style>
    <style:style style:name="T119" style:family="text">
      <style:text-properties style:use-window-font-color="true" style:font-name="Arial1" fo:language="es" fo:country="ES" style:text-underline-style="none" fo:font-weight="normal" officeooo:rsid="00dcd6e0" style:font-name-asian="Fd7051-Identity-H" style:font-weight-asian="normal" style:font-name-complex="Fd7051-Identity-H" style:font-weight-complex="normal"/>
    </style:style>
    <style:style style:name="T120" style:family="text">
      <style:text-properties style:use-window-font-color="true" style:font-name="Arial1" fo:language="es" fo:country="ES" style:text-underline-style="none" fo:font-weight="normal" style:font-weight-asian="normal" style:font-weight-complex="normal"/>
    </style:style>
    <style:style style:name="T121" style:family="text">
      <style:text-properties style:use-window-font-color="true" style:font-name="Arial1" fo:language="es" fo:country="ES" style:text-underline-style="none" fo:font-weight="normal" officeooo:rsid="00edac9c" style:font-weight-asian="normal" style:font-weight-complex="normal"/>
    </style:style>
    <style:style style:name="T122" style:family="text">
      <style:text-properties style:use-window-font-color="true" style:font-name="Arial1" fo:font-size="12pt" fo:language="es" fo:country="ES" style:letter-kerning="true" style:font-size-asian="12pt" style:font-size-complex="12pt"/>
    </style:style>
    <style:style style:name="T123" style:family="text">
      <style:text-properties style:use-window-font-color="true" style:font-name="Arial1" fo:font-size="12pt" fo:language="es" fo:country="ES" officeooo:rsid="0103b0b2" style:letter-kerning="true" style:font-size-asian="12pt" style:font-size-complex="12pt"/>
    </style:style>
    <style:style style:name="T124" style:family="text">
      <style:text-properties style:use-window-font-color="true" style:font-name="Arial1" fo:font-size="12pt" fo:font-weight="normal" officeooo:rsid="00f7776b" style:font-size-asian="12pt" style:font-weight-asian="normal" style:font-size-complex="12pt" style:font-weight-complex="normal"/>
    </style:style>
    <style:style style:name="T125" style:family="text">
      <style:text-properties officeooo:rsid="0053d938"/>
    </style:style>
    <style:style style:name="T126" style:family="text">
      <style:text-properties officeooo:rsid="00547454"/>
    </style:style>
    <style:style style:name="T127" style:family="text">
      <style:text-properties officeooo:rsid="0053da40"/>
    </style:style>
    <style:style style:name="T128" style:family="text">
      <style:text-properties fo:font-weight="normal" style:font-weight-asian="normal" style:font-weight-complex="normal"/>
    </style:style>
    <style:style style:name="T129" style:family="text">
      <style:text-properties fo:font-weight="normal" officeooo:rsid="001ec46b" style:font-weight-asian="normal" style:font-weight-complex="normal"/>
    </style:style>
    <style:style style:name="T130" style:family="text">
      <style:text-properties fo:font-weight="normal" officeooo:rsid="00116a86" style:font-weight-asian="normal" style:font-weight-complex="normal"/>
    </style:style>
    <style:style style:name="T131" style:family="text">
      <style:text-properties fo:font-weight="normal" officeooo:rsid="00239c36" style:font-weight-asian="normal" style:font-weight-complex="normal"/>
    </style:style>
    <style:style style:name="T132" style:family="text">
      <style:text-properties fo:font-weight="normal" officeooo:rsid="0020b4b3" style:font-weight-asian="normal" style:font-weight-complex="normal"/>
    </style:style>
    <style:style style:name="T133" style:family="text">
      <style:text-properties fo:font-weight="normal" officeooo:rsid="00313b67" style:font-weight-asian="normal" style:font-weight-complex="normal"/>
    </style:style>
    <style:style style:name="T134" style:family="text">
      <style:text-properties fo:font-weight="normal" officeooo:rsid="00b50891" style:font-weight-asian="normal" style:font-weight-complex="normal"/>
    </style:style>
    <style:style style:name="T135" style:family="text">
      <style:text-properties fo:font-weight="normal" officeooo:rsid="00e7ad8d" style:font-weight-asian="normal" style:font-weight-complex="normal"/>
    </style:style>
    <style:style style:name="T136" style:family="text">
      <style:text-properties fo:font-weight="normal" officeooo:rsid="002cfc9b" style:font-weight-asian="normal" style:font-weight-complex="normal"/>
    </style:style>
    <style:style style:name="T137" style:family="text">
      <style:text-properties fo:font-weight="normal" officeooo:rsid="00994f1b" style:font-weight-asian="normal" style:font-weight-complex="normal"/>
    </style:style>
    <style:style style:name="T138" style:family="text">
      <style:text-properties fo:font-weight="normal" officeooo:rsid="00a393a9" style:font-weight-asian="normal" style:font-weight-complex="normal"/>
    </style:style>
    <style:style style:name="T139" style:family="text">
      <style:text-properties fo:font-weight="normal" officeooo:rsid="00a44784" style:font-weight-asian="normal" style:font-weight-complex="normal"/>
    </style:style>
    <style:style style:name="T140" style:family="text">
      <style:text-properties fo:font-weight="normal" officeooo:rsid="00edac9c" style:font-weight-asian="normal" style:font-weight-complex="normal"/>
    </style:style>
    <style:style style:name="T141" style:family="text">
      <style:text-properties fo:font-weight="normal" officeooo:rsid="00a24e3c" style:font-weight-asian="normal" style:font-weight-complex="normal"/>
    </style:style>
    <style:style style:name="T142" style:family="text">
      <style:text-properties fo:font-weight="normal" officeooo:rsid="0047f08a" style:font-weight-asian="normal" style:font-weight-complex="normal"/>
    </style:style>
    <style:style style:name="T143" style:family="text">
      <style:text-properties fo:font-weight="normal" officeooo:rsid="0048575f" style:font-weight-asian="normal" style:font-weight-complex="normal"/>
    </style:style>
    <style:style style:name="T144" style:family="text">
      <style:text-properties fo:font-weight="normal" officeooo:rsid="0075330a" style:font-weight-asian="normal" style:font-weight-complex="normal"/>
    </style:style>
    <style:style style:name="T145" style:family="text">
      <style:text-properties fo:font-weight="normal" officeooo:rsid="00269bbb" style:font-weight-asian="normal" style:font-weight-complex="normal"/>
    </style:style>
    <style:style style:name="T146" style:family="text">
      <style:text-properties fo:font-weight="normal" officeooo:rsid="0048632a" style:font-weight-asian="normal" style:font-weight-complex="normal"/>
    </style:style>
    <style:style style:name="T147" style:family="text">
      <style:text-properties fo:font-weight="normal" officeooo:rsid="003f21cf" style:font-weight-asian="normal" style:font-weight-complex="normal"/>
    </style:style>
    <style:style style:name="T148" style:family="text">
      <style:text-properties fo:font-weight="normal" officeooo:rsid="00a73c36" style:font-weight-asian="normal" style:font-weight-complex="normal"/>
    </style:style>
    <style:style style:name="T149" style:family="text">
      <style:text-properties fo:font-weight="normal" officeooo:rsid="002630b4" style:font-weight-asian="normal" style:font-weight-complex="normal"/>
    </style:style>
    <style:style style:name="T150" style:family="text">
      <style:text-properties fo:font-weight="normal" officeooo:rsid="0024475b" style:font-weight-asian="normal" style:font-weight-complex="normal"/>
    </style:style>
    <style:style style:name="T151" style:family="text">
      <style:text-properties fo:font-weight="normal" officeooo:rsid="0103b0b2" style:font-weight-asian="normal" style:font-weight-complex="normal"/>
    </style:style>
    <style:style style:name="T152" style:family="text">
      <style:text-properties fo:font-weight="normal" officeooo:rsid="01054ea5" style:font-weight-asian="normal" style:font-weight-complex="normal"/>
    </style:style>
    <style:style style:name="T153" style:family="text">
      <style:text-properties fo:font-weight="normal" style:font-weight-asian="normal" style:font-name-complex="Arial1" style:font-weight-complex="normal"/>
    </style:style>
    <style:style style:name="T154" style:family="text">
      <style:text-properties fo:font-weight="normal" officeooo:rsid="00cde914" style:font-weight-asian="normal" style:font-name-complex="Arial1" style:font-weight-complex="normal"/>
    </style:style>
    <style:style style:name="T155" style:family="text">
      <style:text-properties fo:font-weight="normal" officeooo:rsid="00b96362" style:font-weight-asian="normal" style:font-name-complex="Arial1" style:font-weight-complex="normal"/>
    </style:style>
    <style:style style:name="T156" style:family="text">
      <style:text-properties fo:font-weight="normal" officeooo:rsid="00e6b991" style:font-weight-asian="normal" style:font-name-complex="Arial1" style:font-weight-complex="normal"/>
    </style:style>
    <style:style style:name="T157" style:family="text">
      <style:text-properties fo:font-weight="normal" officeooo:rsid="00e722ef" style:font-weight-asian="normal" style:font-name-complex="Arial1" style:font-weight-complex="normal"/>
    </style:style>
    <style:style style:name="T158" style:family="text">
      <style:text-properties fo:font-weight="normal" officeooo:rsid="0042cb42" style:font-name-asian="Calibri" style:font-weight-asian="normal" style:font-name-complex="Symbol" style:font-weight-complex="normal"/>
    </style:style>
    <style:style style:name="T159" style:family="text">
      <style:text-properties fo:font-weight="normal" officeooo:rsid="005c7feb" style:font-name-asian="Calibri" style:font-weight-asian="normal" style:font-name-complex="Symbol" style:font-weight-complex="normal"/>
    </style:style>
    <style:style style:name="T160" style:family="text">
      <style:text-properties fo:font-weight="normal" officeooo:rsid="00a44784" style:font-name-asian="Calibri" style:font-weight-asian="normal" style:font-name-complex="Symbol" style:font-weight-complex="normal"/>
    </style:style>
    <style:style style:name="T161" style:family="text">
      <style:text-properties fo:font-weight="normal" officeooo:rsid="004394ff" style:font-name-asian="Calibri" style:font-weight-asian="normal" style:font-name-complex="Symbol" style:font-weight-complex="normal"/>
    </style:style>
    <style:style style:name="T162" style:family="text">
      <style:text-properties fo:font-weight="normal" officeooo:rsid="00e7ad8d" style:font-name-asian="Calibri" style:font-weight-asian="normal" style:font-name-complex="Symbol" style:font-weight-complex="normal"/>
    </style:style>
    <style:style style:name="T163" style:family="text">
      <style:text-properties fo:font-weight="normal" officeooo:rsid="00c844f5" fo:background-color="transparent" loext:char-shading-value="0" style:font-name-asian="Calibri" style:font-weight-asian="normal" style:font-name-complex="Symbol" style:font-weight-complex="normal"/>
    </style:style>
    <style:style style:name="T164" style:family="text">
      <style:text-properties fo:font-weight="normal" fo:background-color="transparent" loext:char-shading-value="0" style:font-weight-asian="normal" style:font-weight-complex="normal"/>
    </style:style>
    <style:style style:name="T165" style:family="text">
      <style:text-properties fo:font-weight="normal" officeooo:rsid="004e41db" fo:background-color="transparent" loext:char-shading-value="0" style:font-weight-asian="normal" style:font-weight-complex="normal"/>
    </style:style>
    <style:style style:name="T166" style:family="text">
      <style:text-properties fo:font-weight="normal" officeooo:rsid="00934643" fo:background-color="transparent" loext:char-shading-value="0" style:font-weight-asian="normal" style:font-weight-complex="normal"/>
    </style:style>
    <style:style style:name="T167" style:family="text">
      <style:text-properties fo:font-weight="normal" officeooo:rsid="00cbe929" fo:background-color="transparent" loext:char-shading-value="0" style:font-weight-asian="normal" style:font-weight-complex="normal"/>
    </style:style>
    <style:style style:name="T168" style:family="text">
      <style:text-properties fo:font-weight="normal" officeooo:rsid="00e6b991" fo:background-color="transparent" loext:char-shading-value="0" style:font-weight-asian="normal" style:font-weight-complex="normal"/>
    </style:style>
    <style:style style:name="T169" style:family="text">
      <style:text-properties fo:font-weight="normal" officeooo:rsid="0092dbb7" fo:background-color="transparent" loext:char-shading-value="0" style:font-weight-asian="normal" style:font-weight-complex="normal"/>
    </style:style>
    <style:style style:name="T170" style:family="text">
      <style:text-properties fo:font-weight="normal" officeooo:rsid="00269bbb" fo:background-color="transparent" loext:char-shading-value="0" style:font-weight-asian="normal" style:font-weight-complex="normal"/>
    </style:style>
    <style:style style:name="T171" style:family="text">
      <style:text-properties fo:font-weight="normal" officeooo:rsid="00503240" fo:background-color="transparent" loext:char-shading-value="0" style:font-weight-asian="normal" style:font-weight-complex="normal"/>
    </style:style>
    <style:style style:name="T172" style:family="text">
      <style:text-properties officeooo:rsid="0055f5ef"/>
    </style:style>
    <style:style style:name="T173" style:family="text">
      <style:text-properties officeooo:rsid="005e6395"/>
    </style:style>
    <style:style style:name="T174" style:family="text">
      <style:text-properties officeooo:rsid="0067cd31"/>
    </style:style>
    <style:style style:name="T175" style:family="text">
      <style:text-properties officeooo:rsid="006d59ef"/>
    </style:style>
    <style:style style:name="T176" style:family="text">
      <style:text-properties officeooo:rsid="006e9f4c"/>
    </style:style>
    <style:style style:name="T177" style:family="text">
      <style:text-properties officeooo:rsid="00138893"/>
    </style:style>
    <style:style style:name="T178" style:family="text">
      <style:text-properties officeooo:rsid="00156c54"/>
    </style:style>
    <style:style style:name="T179" style:family="text">
      <style:text-properties officeooo:rsid="00313b67"/>
    </style:style>
    <style:style style:name="T180" style:family="text">
      <style:text-properties officeooo:rsid="0032596e"/>
    </style:style>
    <style:style style:name="T181" style:family="text">
      <style:text-properties officeooo:rsid="0036e458"/>
    </style:style>
    <style:style style:name="T182" style:family="text">
      <style:text-properties officeooo:rsid="003fe365"/>
    </style:style>
    <style:style style:name="T183" style:family="text">
      <style:text-properties officeooo:rsid="004397ea"/>
    </style:style>
    <style:style style:name="T184" style:family="text">
      <style:text-properties officeooo:rsid="0044d595"/>
    </style:style>
    <style:style style:name="T185" style:family="text">
      <style:text-properties officeooo:rsid="0047f08a"/>
    </style:style>
    <style:style style:name="T186" style:family="text">
      <style:text-properties officeooo:rsid="00475021"/>
    </style:style>
    <style:style style:name="T187" style:family="text">
      <style:text-properties style:font-name-complex="Arial1"/>
    </style:style>
    <style:style style:name="T188" style:family="text">
      <style:text-properties officeooo:rsid="006d59ef" style:font-name-complex="Arial1"/>
    </style:style>
    <style:style style:name="T189" style:family="text">
      <style:text-properties officeooo:rsid="0007c43e" style:font-name-complex="Arial1"/>
    </style:style>
    <style:style style:name="T190" style:family="text">
      <style:text-properties officeooo:rsid="00378146" style:font-name-complex="Arial1"/>
    </style:style>
    <style:style style:name="T191" style:family="text">
      <style:text-properties officeooo:rsid="0012e233" style:font-name-complex="Arial1"/>
    </style:style>
    <style:style style:name="T192" style:family="text">
      <style:text-properties officeooo:rsid="00ae3da4" style:font-name-complex="Arial1"/>
    </style:style>
    <style:style style:name="T193" style:family="text">
      <style:text-properties officeooo:rsid="00d5e125" style:font-name-complex="Arial1"/>
    </style:style>
    <style:style style:name="T194" style:family="text">
      <style:text-properties officeooo:rsid="00e6b991" style:font-name-complex="Arial1"/>
    </style:style>
    <style:style style:name="T195" style:family="text">
      <style:text-properties officeooo:rsid="00e722ef" style:font-name-complex="Arial1"/>
    </style:style>
    <style:style style:name="T196" style:family="text">
      <style:text-properties officeooo:rsid="00eb764e" style:font-name-complex="Arial1"/>
    </style:style>
    <style:style style:name="T197" style:family="text">
      <style:text-properties officeooo:rsid="00ed36c6" style:font-name-complex="Arial1"/>
    </style:style>
    <style:style style:name="T198" style:family="text">
      <style:text-properties officeooo:rsid="0048632a" style:font-name-complex="Arial1"/>
    </style:style>
    <style:style style:name="T199" style:family="text">
      <style:text-properties officeooo:rsid="01054ea5" style:font-name-complex="Arial1"/>
    </style:style>
    <style:style style:name="T200" style:family="text">
      <style:text-properties officeooo:rsid="000b3774"/>
    </style:style>
    <style:style style:name="T201" style:family="text">
      <style:text-properties officeooo:rsid="000eea1e"/>
    </style:style>
    <style:style style:name="T202" style:family="text">
      <style:text-properties officeooo:rsid="00318d1b"/>
    </style:style>
    <style:style style:name="T203" style:family="text">
      <style:text-properties fo:language="ca" fo:country="ES"/>
    </style:style>
    <style:style style:name="T204" style:family="text">
      <style:text-properties fo:language="ca" fo:country="ES" officeooo:rsid="00047fad"/>
    </style:style>
    <style:style style:name="T205" style:family="text">
      <style:text-properties fo:language="ca" fo:country="ES" officeooo:rsid="0004c349"/>
    </style:style>
    <style:style style:name="T206" style:family="text">
      <style:text-properties fo:language="ca" fo:country="ES" officeooo:rsid="00158128"/>
    </style:style>
    <style:style style:name="T207" style:family="text">
      <style:text-properties fo:language="ca" fo:country="ES" officeooo:rsid="0005d140"/>
    </style:style>
    <style:style style:name="T208" style:family="text">
      <style:text-properties fo:language="ca" fo:country="ES" officeooo:rsid="000e6297"/>
    </style:style>
    <style:style style:name="T209" style:family="text">
      <style:text-properties fo:language="ca" fo:country="ES" officeooo:rsid="001c28b8"/>
    </style:style>
    <style:style style:name="T210" style:family="text">
      <style:text-properties fo:language="ca" fo:country="ES" officeooo:rsid="002beec3"/>
    </style:style>
    <style:style style:name="T211" style:family="text">
      <style:text-properties fo:language="ca" fo:country="ES" fo:font-weight="normal" officeooo:rsid="0025eb2b" style:font-name-asian="Arial1" style:font-weight-asian="normal" style:font-name-complex="Arial1" style:font-weight-complex="normal"/>
    </style:style>
    <style:style style:name="T212" style:family="text">
      <style:text-properties fo:language="ca" fo:country="ES" fo:font-weight="normal" officeooo:rsid="00462d36" style:font-name-asian="Arial1" style:font-weight-asian="normal" style:font-name-complex="Arial1" style:font-weight-complex="normal"/>
    </style:style>
    <style:style style:name="T213" style:family="text">
      <style:text-properties fo:language="ca" fo:country="ES" fo:font-weight="normal" officeooo:rsid="00e7ad8d" style:font-name-asian="Arial1" style:font-weight-asian="normal" style:font-name-complex="Arial1" style:font-weight-complex="normal"/>
    </style:style>
    <style:style style:name="T214" style:family="text">
      <style:text-properties officeooo:rsid="003de24f"/>
    </style:style>
    <style:style style:name="T215" style:family="text">
      <style:text-properties officeooo:rsid="003e8c98"/>
    </style:style>
    <style:style style:name="T216" style:family="text">
      <style:text-properties officeooo:rsid="000c8772"/>
    </style:style>
    <style:style style:name="T217" style:family="text">
      <style:text-properties fo:background-color="transparent" loext:char-shading-value="0"/>
    </style:style>
    <style:style style:name="T218" style:family="text">
      <style:text-properties officeooo:rsid="00a5f331" fo:background-color="transparent" loext:char-shading-value="0"/>
    </style:style>
    <style:style style:name="T219" style:family="text">
      <style:text-properties officeooo:rsid="00eaa712" fo:background-color="transparent" loext:char-shading-value="0"/>
    </style:style>
    <style:style style:name="T220" style:family="text">
      <style:text-properties style:font-name="Arial1"/>
    </style:style>
    <style:style style:name="T221" style:family="text">
      <style:text-properties style:font-name="Arial1" fo:language="es" fo:country="ES" style:letter-kerning="true"/>
    </style:style>
    <style:style style:name="T222" style:family="text">
      <style:text-properties style:font-name="Arial1" fo:language="es" fo:country="ES" officeooo:rsid="00f9a6f4" style:letter-kerning="true"/>
    </style:style>
    <style:style style:name="T223" style:family="text">
      <style:text-properties style:font-name="Arial1" officeooo:rsid="00bcfcdd"/>
    </style:style>
    <style:style style:name="T224" style:family="text">
      <style:text-properties style:font-name="Arial1" officeooo:rsid="000ea2b4"/>
    </style:style>
    <style:style style:name="T225" style:family="text">
      <style:text-properties officeooo:rsid="004394ff"/>
    </style:style>
    <style:style style:name="T226" style:family="text">
      <style:text-properties officeooo:rsid="004a2c44"/>
    </style:style>
    <style:style style:name="T227" style:family="text">
      <style:text-properties fo:font-weight="bold" style:font-weight-asian="bold"/>
    </style:style>
    <style:style style:name="T228" style:family="text">
      <style:text-properties fo:font-weight="bold" officeooo:rsid="003de24f" style:font-weight-asian="bold"/>
    </style:style>
    <style:style style:name="T229" style:family="text">
      <style:text-properties fo:font-weight="bold" officeooo:rsid="0056abc5" style:font-weight-asian="bold"/>
    </style:style>
    <style:style style:name="T230" style:family="text">
      <style:text-properties fo:font-weight="bold" officeooo:rsid="00c053fd" style:font-weight-asian="bold"/>
    </style:style>
    <style:style style:name="T231" style:family="text">
      <style:text-properties fo:font-weight="bold" fo:background-color="transparent" loext:char-shading-value="0" style:font-weight-asian="bold"/>
    </style:style>
    <style:style style:name="T232" style:family="text">
      <style:text-properties fo:font-weight="bold" officeooo:rsid="005dfcb4" fo:background-color="transparent" loext:char-shading-value="0" style:font-weight-asian="bold"/>
    </style:style>
    <style:style style:name="T233" style:family="text">
      <style:text-properties fo:font-weight="bold" officeooo:rsid="00d0b98c" fo:background-color="transparent" loext:char-shading-value="0" style:font-weight-asian="bold"/>
    </style:style>
    <style:style style:name="T234" style:family="text">
      <style:text-properties fo:font-weight="bold" style:font-name-asian="Fd7051-Identity-H" style:font-weight-asian="bold" style:font-name-complex="Fd7051-Identity-H" style:font-weight-complex="bold"/>
    </style:style>
    <style:style style:name="T235" style:family="text">
      <style:text-properties fo:font-weight="bold" officeooo:rsid="00238f3f" style:font-name-asian="Fd7051-Identity-H" style:font-weight-asian="bold" style:font-name-complex="Fd7051-Identity-H" style:font-weight-complex="bold"/>
    </style:style>
    <style:style style:name="T236" style:family="text">
      <style:text-properties fo:font-weight="bold" officeooo:rsid="00204e99" style:font-name-asian="Fd7051-Identity-H" style:font-weight-asian="bold" style:font-name-complex="Fd7051-Identity-H" style:font-weight-complex="bold"/>
    </style:style>
    <style:style style:name="T237" style:family="text">
      <style:text-properties style:font-name-asian="Calibri" style:font-name-complex="Symbol"/>
    </style:style>
    <style:style style:name="T238" style:family="text">
      <style:text-properties officeooo:rsid="006b716a" style:font-name-asian="Calibri" style:font-name-complex="Symbol"/>
    </style:style>
    <style:style style:name="T239" style:family="text">
      <style:text-properties officeooo:rsid="00c07fcb" style:font-name-asian="Calibri" style:font-name-complex="Symbol"/>
    </style:style>
    <style:style style:name="T240" style:family="text">
      <style:text-properties officeooo:rsid="00c10d3e" style:font-name-asian="Calibri" style:font-name-complex="Symbol"/>
    </style:style>
    <style:style style:name="T241" style:family="text">
      <style:text-properties officeooo:rsid="00e3a325" style:font-name-asian="Calibri" style:font-name-complex="Symbol"/>
    </style:style>
    <style:style style:name="T242" style:family="text">
      <style:text-properties officeooo:rsid="00503240"/>
    </style:style>
    <style:style style:name="T243" style:family="text">
      <style:text-properties officeooo:rsid="00507526"/>
    </style:style>
    <style:style style:name="T244" style:family="text">
      <style:text-properties officeooo:rsid="00527b99"/>
    </style:style>
    <style:style style:name="T245" style:family="text">
      <style:text-properties officeooo:rsid="0053ed91"/>
    </style:style>
    <style:style style:name="T246" style:family="text">
      <style:text-properties officeooo:rsid="00558a05"/>
    </style:style>
    <style:style style:name="T247" style:family="text">
      <style:text-properties officeooo:rsid="005715cc"/>
    </style:style>
    <style:style style:name="T248" style:family="text">
      <style:text-properties officeooo:rsid="005780ca"/>
    </style:style>
    <style:style style:name="T249" style:family="text">
      <style:text-properties officeooo:rsid="00584547"/>
    </style:style>
    <style:style style:name="T250" style:family="text">
      <style:text-properties officeooo:rsid="0027cd42"/>
    </style:style>
    <style:style style:name="T251" style:family="text">
      <style:text-properties officeooo:rsid="0028c763"/>
    </style:style>
    <style:style style:name="T252" style:family="text">
      <style:text-properties officeooo:rsid="00204e99" style:font-name-asian="Fd7051-Identity-H" style:font-name-complex="Fd7051-Identity-H"/>
    </style:style>
    <style:style style:name="T253" style:family="text">
      <style:text-properties officeooo:rsid="0022085e" style:font-name-asian="Fd7051-Identity-H" style:font-name-complex="Fd7051-Identity-H"/>
    </style:style>
    <style:style style:name="T254" style:family="text">
      <style:text-properties officeooo:rsid="00679d4d" style:font-name-asian="Fd7051-Identity-H" style:font-name-complex="Fd7051-Identity-H"/>
    </style:style>
    <style:style style:name="T255" style:family="text">
      <style:text-properties officeooo:rsid="00b96362" style:font-name-asian="Fd7051-Identity-H" style:font-name-complex="Fd7051-Identity-H"/>
    </style:style>
    <style:style style:name="T256" style:family="text">
      <style:text-properties officeooo:rsid="0028c763" style:font-name-asian="Fd7051-Identity-H" style:font-name-complex="Fd7051-Identity-H"/>
    </style:style>
    <style:style style:name="T257" style:family="text">
      <style:text-properties officeooo:rsid="00238f3f" style:font-name-asian="Fd7051-Identity-H" style:font-name-complex="Fd7051-Identity-H"/>
    </style:style>
    <style:style style:name="T258" style:family="text">
      <style:text-properties officeooo:rsid="00dcd6e0" style:font-name-asian="Fd7051-Identity-H" style:font-name-complex="Fd7051-Identity-H"/>
    </style:style>
    <style:style style:name="T259" style:family="text">
      <style:text-properties fo:font-style="italic" officeooo:rsid="00204e99" style:font-name-asian="Fd7051-Identity-H" style:font-style-asian="italic" style:font-name-complex="Fd7051-Identity-H" style:font-style-complex="italic"/>
    </style:style>
    <style:style style:name="T260" style:family="text">
      <style:text-properties officeooo:rsid="006268d1"/>
    </style:style>
    <style:style style:name="T261" style:family="text">
      <style:text-properties officeooo:rsid="0063af3c"/>
    </style:style>
    <style:style style:name="T262" style:family="text">
      <style:text-properties officeooo:rsid="0065bc33"/>
    </style:style>
    <style:style style:name="T263" style:family="text">
      <style:text-properties officeooo:rsid="00679d4d"/>
    </style:style>
    <style:style style:name="T264" style:family="text">
      <style:text-properties officeooo:rsid="004edd61"/>
    </style:style>
    <style:style style:name="T265" style:family="text">
      <style:text-properties officeooo:rsid="006b716a"/>
    </style:style>
    <style:style style:name="T266" style:family="text">
      <style:text-properties officeooo:rsid="006c454e"/>
    </style:style>
    <style:style style:name="T267" style:family="text">
      <style:text-properties officeooo:rsid="006d4baa"/>
    </style:style>
    <style:style style:name="T268" style:family="text">
      <style:text-properties officeooo:rsid="00739e90"/>
    </style:style>
    <style:style style:name="T269" style:family="text">
      <style:text-properties officeooo:rsid="0078a725"/>
    </style:style>
    <style:style style:name="T270" style:family="text">
      <style:text-properties officeooo:rsid="007e5580"/>
    </style:style>
    <style:style style:name="T271" style:family="text">
      <style:text-properties officeooo:rsid="0082a2a2"/>
    </style:style>
    <style:style style:name="T272" style:family="text">
      <style:text-properties officeooo:rsid="0083510e"/>
    </style:style>
    <style:style style:name="T273" style:family="text">
      <style:text-properties officeooo:rsid="0086dd8e"/>
    </style:style>
    <style:style style:name="T274" style:family="text">
      <style:text-properties officeooo:rsid="008c35f7"/>
    </style:style>
    <style:style style:name="T275" style:family="text">
      <style:text-properties officeooo:rsid="008fc215"/>
    </style:style>
    <style:style style:name="T276" style:family="text">
      <style:text-properties officeooo:rsid="00921b5d"/>
    </style:style>
    <style:style style:name="T277" style:family="text">
      <style:text-properties officeooo:rsid="009c10fb"/>
    </style:style>
    <style:style style:name="T278" style:family="text">
      <style:text-properties officeooo:rsid="00a5d309"/>
    </style:style>
    <style:style style:name="T279" style:family="text">
      <style:text-properties officeooo:rsid="00a686a5"/>
    </style:style>
    <style:style style:name="T280" style:family="text">
      <style:text-properties officeooo:rsid="00ae3da4"/>
    </style:style>
    <style:style style:name="T281" style:family="text">
      <style:text-properties officeooo:rsid="009c10fb" style:font-weight-complex="normal"/>
    </style:style>
    <style:style style:name="T282" style:family="text">
      <style:text-properties officeooo:rsid="00818a15" style:font-weight-complex="normal"/>
    </style:style>
    <style:style style:name="T283" style:family="text">
      <style:text-properties officeooo:rsid="00b50891"/>
    </style:style>
    <style:style style:name="T284" style:family="text">
      <style:text-properties officeooo:rsid="00b55084"/>
    </style:style>
    <style:style style:name="T285" style:family="text">
      <style:text-properties officeooo:rsid="00b6ce53"/>
    </style:style>
    <style:style style:name="T286" style:family="text">
      <style:text-properties officeooo:rsid="00b79ff9"/>
    </style:style>
    <style:style style:name="T287" style:family="text">
      <style:text-properties officeooo:rsid="00ba5386"/>
    </style:style>
    <style:style style:name="T288" style:family="text">
      <style:text-properties officeooo:rsid="00baa988"/>
    </style:style>
    <style:style style:name="T289" style:family="text">
      <style:text-properties officeooo:rsid="00bc8ccc"/>
    </style:style>
    <style:style style:name="T290" style:family="text">
      <style:text-properties officeooo:rsid="00bcfcdd"/>
    </style:style>
    <style:style style:name="T291" style:family="text">
      <style:text-properties officeooo:rsid="00bd8316"/>
    </style:style>
    <style:style style:name="T292" style:family="text">
      <style:text-properties officeooo:rsid="00c053fd"/>
    </style:style>
    <style:style style:name="T293" style:family="text">
      <style:text-properties officeooo:rsid="00c07fcb"/>
    </style:style>
    <style:style style:name="T294" style:family="text">
      <style:text-properties officeooo:rsid="00c10d3e"/>
    </style:style>
    <style:style style:name="T295" style:family="text">
      <style:text-properties officeooo:rsid="00cb7808"/>
    </style:style>
    <style:style style:name="T296" style:family="text">
      <style:text-properties officeooo:rsid="00d0b98c"/>
    </style:style>
    <style:style style:name="T297" style:family="text">
      <style:text-properties officeooo:rsid="00d1fda8"/>
    </style:style>
    <style:style style:name="T298" style:family="text">
      <style:text-properties officeooo:rsid="00c844f5"/>
    </style:style>
    <style:style style:name="T299" style:family="text">
      <style:text-properties officeooo:rsid="00dcd6e0"/>
    </style:style>
    <style:style style:name="T300" style:family="text">
      <style:text-properties officeooo:rsid="00de5843"/>
    </style:style>
    <style:style style:name="T301" style:family="text">
      <style:text-properties officeooo:rsid="00359888"/>
    </style:style>
    <style:style style:name="T302" style:family="text">
      <style:text-properties officeooo:rsid="00e1a516"/>
    </style:style>
    <style:style style:name="T303" style:family="text">
      <style:text-properties fo:font-style="normal" officeooo:rsid="00e1a516" style:font-style-asian="normal" style:font-name-complex="Times New Roman" style:font-style-complex="normal"/>
    </style:style>
    <style:style style:name="T304" style:family="text">
      <style:text-properties fo:font-style="normal" officeooo:rsid="003e8c98" style:font-style-asian="normal" style:font-name-complex="Times New Roman" style:font-style-complex="normal"/>
    </style:style>
    <style:style style:name="T305" style:family="text">
      <style:text-properties officeooo:rsid="00e27519"/>
    </style:style>
    <style:style style:name="T306" style:family="text">
      <style:text-properties officeooo:rsid="00e51d3b"/>
    </style:style>
    <style:style style:name="T307" style:family="text">
      <style:text-properties officeooo:rsid="00e6b991"/>
    </style:style>
    <style:style style:name="T308" style:family="text">
      <style:text-properties officeooo:rsid="00e722ef"/>
    </style:style>
    <style:style style:name="T309" style:family="text">
      <style:text-properties officeooo:rsid="00e7ad8d"/>
    </style:style>
    <style:style style:name="T310" style:family="text">
      <style:text-properties officeooo:rsid="00eaa712"/>
    </style:style>
    <style:style style:name="T311" style:family="text">
      <style:text-properties officeooo:rsid="00eb764e"/>
    </style:style>
    <style:style style:name="T312" style:family="text">
      <style:text-properties officeooo:rsid="00eccead"/>
    </style:style>
    <style:style style:name="T313" style:family="text">
      <style:text-properties officeooo:rsid="00edac9c"/>
    </style:style>
    <style:style style:name="T314" style:family="text">
      <style:text-properties officeooo:rsid="00ee8778"/>
    </style:style>
    <style:style style:name="T315" style:family="text">
      <style:text-properties officeooo:rsid="00fab250"/>
    </style:style>
    <style:style style:name="T316" style:family="text">
      <style:text-properties officeooo:rsid="00fdb5d6"/>
    </style:style>
    <style:style style:name="T317" style:family="text">
      <style:text-properties officeooo:rsid="00fe8b41"/>
    </style:style>
    <style:style style:name="T318" style:family="text">
      <style:text-properties officeooo:rsid="0101b467"/>
    </style:style>
    <style:style style:name="T319" style:family="text">
      <style:text-properties officeooo:rsid="0101b704"/>
    </style:style>
    <style:style style:name="T320" style:family="text">
      <style:text-properties officeooo:rsid="003f21cf"/>
    </style:style>
    <style:style style:name="T321" style:family="text">
      <style:text-properties officeooo:rsid="01031bda"/>
    </style:style>
    <style:style style:name="T322" style:family="text">
      <style:text-properties officeooo:rsid="000d607e"/>
    </style:style>
    <style:style style:name="T323" style:family="text">
      <style:text-properties fo:letter-spacing="-0.005cm" fo:language="es" fo:country="ES" style:letter-kerning="true" fo:background-color="transparent" loext:char-shading-value="0"/>
    </style:style>
    <style:style style:name="T324" style:family="text">
      <style:text-properties officeooo:rsid="0103b0b2"/>
    </style:style>
    <style:style style:name="T325" style:family="text">
      <style:text-properties officeooo:rsid="01054ea5"/>
    </style:style>
    <style:style style:name="T326" style:family="text">
      <style:text-properties officeooo:rsid="010646e0"/>
    </style:style>
    <style:style style:name="T327" style:family="text">
      <style:text-properties officeooo:rsid="0107ffb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81">Projecte d'Ordre ____ de__________________ de 2017, de la Conselleria d'Educació, Investigació, Cultura i Esport, per la qual es regula la identificació i valoració de les necessitats específiques de suport educatiu i de compensació educativa de l'alumnat i s'organitza la resposta educativa <text:span text:style-name="T83">des del principi d’inclusió educativa</text:span></text:p>
      <text:p text:style-name="P81"/>
      <text:p text:style-name="P62">La Llei Orgànica 2/2006, de 3 de maig, d'Educació, modificada per la Llei Orgànica 8/2013, de 9 de desembre, de Millora de la Qualitat Educativ<text:span text:style-name="T174">a (LOMQE)</text:span>, establ<text:span text:style-name="T283">e</text:span>ix, en l'article 71.2, que correspon a les Administracions educatives assegurar els recursos necessaris perquè els alumnes i <text:span text:style-name="T108">les </text:span>alumnes que requerisquen una atenció educativa diferent de l'ordinària, per presentar necessitats educatives especials, per dificultats específiques d'aprenentatge, TDAH, per les seues altes capacitats intel·lectuals, per haver-se incorporat tard al sistema educatiu, o per condicions personals o d'història escolar, puguen a<text:span text:style-name="T109">ssol</text:span>ir el màxim desen<text:span text:style-name="T109">volupament</text:span> possible de les seues capacitats personals i, en tot cas, els objectius establits amb caràcter general per a tot l'alumnat. Així mateix, <text:span text:style-name="T283">aqu</text:span>esta Llei disposa <text:span text:style-name="T110">en l'article 71.3 </text:span>que les Administracions educatives establiran els procediments i recursos precisos per a <text:span text:style-name="T128">identificar prompte les necessitats educatives específiques dels alumnes i </text:span><text:span text:style-name="T132">de </text:span><text:span text:style-name="T128">les alumnes precisant que l'atenció integral a l'alumnat amb necessitat específica de suport educatiu s'iniciarà des del mateix moment en què la dita necessitat siga identificada i es regir</text:span>à pels principis de normalització i inclusió.</text:p>
      <text:p text:style-name="P62"/>
      <text:p text:style-name="P62"><text:span text:style-name="T111">El 3 de maig de 2008 entrà en vigor la Convenció</text:span> sobre els drets de les persones amb discapacitat <text:span text:style-name="T111">de l'ONU, ratificada per Espanya el 23 de novembre de 2007 (BOE 96/21.04.2008). En l'article</text:span> 24 <text:span text:style-name="T112">de la dita convenció els</text:span> Estats Parts reconeixen el dret de les persones amb discapacitat a l'educació. Amb vista a fer efectiu <text:span text:style-name="T312">aquest</text:span> dret sense discriminació i sobre la base de la igualtat d'oportunitats, els Estats Parts asseguraran un sistema d'educació inclusiu a tots els nivells així com l'ensenya<text:span text:style-name="T179">ment</text:span> al llarg de la vida, facilitant<text:span text:style-name="T112"> entre altres mesures, que les</text:span> persones amb discapacitat puguen accedir a una educació primària i secundària inclusiva, de qualitat i gratuïta, en igualtat de condicions amb les altres, en la comunitat en què visquen, <text:span text:style-name="T112">que es</text:span> facen ajustos raonables en funció de les necessitats individuals, <text:span text:style-name="T112">que es</text:span> preste el suport necessari a les persones amb discapacitat, en el marc del sistema general d'educació, per a facilitar la seua formació efectiva i<text:span text:style-name="T112"> que es</text:span> faciliten mesures de suport personalitzades i efectives en entorns que fomenten al màxim el desen<text:span text:style-name="T114">volupa</text:span>ment acadèmic i social, de conformitat amb l'objectiu de la plena inclusió.</text:p>
      <text:p text:style-name="P64"/>
      <text:p text:style-name="P62"><text:span text:style-name="T129">El Text Refós de la Llei General de drets de les persones amb discapacitat i de la seua inclusió social, aprovat per mitjà del Reial </text:span><text:span text:style-name="T128">Decret Legislatiu </text:span><text:span text:style-name="T130">1/2013, de 29 de novembre</text:span><text:span text:style-name="T128">, predetermina, en l’article </text:span><text:span text:style-name="T131">21</text:span><text:span text:style-name="T128">, </text:span><text:span text:style-name="T131">que s</text:span><text:span text:style-name="T133">ó</text:span><text:span text:style-name="T131">n funcions específiques dels serveis d'orientació educativa recolzar </text:span><text:span text:style-name="T134">e</text:span><text:span text:style-name="T131">ls centres docents en el procés cap a la inclusió i, especialment, en les funcions d'orientació, </text:span><text:span text:style-name="T130">avaluació i intervenció educativa, contribuint a la dinamització pedagògica, a la qualitat i la innovació educativa.</text:span></text:p>
      <text:p text:style-name="P66"/>
      <text:p text:style-name="P62">El Decret 131/1994, de 5 juliol del Govern Valencià, pel qual es regulen els serveis especialitzats d’orientació educativa, psicopedagògica i professional, en l’article 3, g), atribue<text:span text:style-name="T260">i</text:span>x a <text:span text:style-name="T179">aquest</text:span>s serveis la funció de realitzar l’avaluació i la valoració sociopsicopedagògiques i logopèdiques de l’alumnat, per a la determinació de la seua escolarització més adequada i, si és procedent, elaborar la proposta de diversificació curricular o d’adaptació curricular significativa i realitzar, si cal, el tractament logopèdic i rehabilitador.</text:p>
      <text:p text:style-name="P69"/>
      <text:p text:style-name="P68"><text:soft-page-break/></text:p>
      <text:p text:style-name="P68">El Decret 40/2016, de 15 d’abril, del Consell, regula l’admissió als centres docents públics i privats concertats que imparteixen ensenyaments d’Educació Infantil, Educació Primària, Educació Secundària Obligatòria i Batxillerat. El procediment per a l’admissió d’aquest alumnat es regula per l’Ordre 7/2016, de 19 d’abril, de la Conselleria d’Educació, Investigació, Cultura i Esport i en l'article 24 encomana als serveis o gabinets psicopedagògics que realitzen un informe previ a l’escolarització, per a la determinació de les necessitats de compensació i de les necessitats educatives especials.</text:p>
      <text:p text:style-name="P64"/>
      <text:p text:style-name="P62"><text:span text:style-name="T149">En e</text:span><text:span text:style-name="T128">l Decret 108/2014, de 4 de juliol, del Consell, pel qual </text:span><text:span text:style-name="T149">s'</text:span><text:span text:style-name="T128">establ</text:span><text:span text:style-name="T149">e</text:span><text:span text:style-name="T128">ix el currículum i </text:span><text:span text:style-name="T149">es </text:span><text:span text:style-name="T128">desplega l’ordenació general de l’Educació Primària a la Comunitat Valenciana, en l</text:span><text:span text:style-name="T150">'</text:span><text:span text:style-name="T128">article 18 </text:span><text:span text:style-name="T149">i en e</text:span><text:span text:style-name="T128">l Decret</text:span><text:span text:style-name="T150"> 87/2015, de 5 de juny, del Consell, pel qual s'estableix el currículum i es desplega l’ordenació general de l’Educació Secundària Obligatòria i del Batxillerat a la Comunitat Valenciana, </text:span><text:span text:style-name="T128">en l</text:span><text:span text:style-name="T150">'</text:span><text:span text:style-name="T128">article</text:span><text:span text:style-name="T150"> 14,</text:span><text:span text:style-name="T128"> </text:span><text:span text:style-name="T149">es determina que l</text:span><text:span text:style-name="T128">a identificació i valoració de l’alumnat amb necessitat específica de suport educatiu es realitzarà </text:span><text:span text:style-name="T134">a</text:span><text:span text:style-name="T128">l més prompte possible per part dels </text:span><text:span text:style-name="T149">serveis</text:span><text:span text:style-name="T128"> especialitzats d’orientació educativa, psicopedagògica o professional, o si és el cas, pels gabinets psicopedagògics escolars autoritzats, o per qui tinga atribuïdes </text:span><text:span text:style-name="T134">aqu</text:span><text:span text:style-name="T128">estes funcions, tot això, segons el que disposa la normativa vigent </text:span><text:span text:style-name="T151">i </text:span><text:span text:style-name="T149">que l</text:span><text:span text:style-name="T128">a conselleria competent en matèria d’educació podrà establir plans per a la detecció primerenca de determinades necessitats específiques de suport educatiu. </text:span><text:span text:style-name="T149">Així mateix es disposa que d</text:span><text:span text:style-name="T128">es de la incorporació de l’alumnat a un centre docent, serà responsabilitat de l’equip docent, coordinat pel tutor o tutora, informar el personal docent d’orientació educativa que atenga el centre, o qui en tinga atribuïdes les funcions, de les possibles necessitats específiques de suport educatiu, des del mateix moment que es detecten, per a procedir a realitzar la corresponent avaluació psicopedagògica prèvia a l’adopció de mesures de suport i reforç corresponents.</text:span></text:p>
      <text:p text:style-name="P64"/>
      <text:p text:style-name="P64"><text:span text:style-name="T321">N</text:span>omés des de la inclusió educativa pot garantir-se el desenvolupament de tots, afavorir l'equitat i contribuir a una major cohesió social, i donar-se l'adequada resposta educativa a tots els alumnes <text:span text:style-name="T324">i les alumnes.</text:span></text:p>
      <text:p text:style-name="P125">En aquest context, la forma d'entendre l'avaluació i intervenció psicopedagògica i orientació educativa ha de ser coherent amb el paradigma de l'educació inclusiva. En aquest moment ja no es tracta de classificar a l’alumnat en les diferents categories, sinó <text:span text:style-name="T324">de </text:span>determinar les ajudes que aquests requereixen per a progressar en el context educatiu menys restrictiu possible.</text:p>
      <text:p text:style-name="P125">El propòsit de l'Avaluació Psicopedagògica de l'alumnat no és obtenir informació que permeta clasificar-<text:span text:style-name="T324">l</text:span>o i aprofundir en les seues limitacions sinó estar en condicions d'organitzar des del propi context escolar el tipus de resposta educativa adequada a les seues necessitats, de manera que li permeta aconseguir, en la mesura del possible, els objectius establits en el currículum.</text:p>
      <text:p text:style-name="P125">La naturalesa interactiva i contextual del desenvolupament, i per tant del procés d'ensenyament i aprenentatge, obliga a parar esment en l'Avaluació Psicopedagògica tant <text:span text:style-name="T324">del</text:span> propi individu amb el seu equip biològic de base i la seua història personal de relació amb el mitjà, com als diversos contextos de desenvolupament de la persona, com són el centre escolar, l'aula i la llar.</text:p>
      <text:p text:style-name="P119"><text:span text:style-name="T324">Cal canviar </text:span>l'enfocament de l'avaluació en el marc de l'educació inclusiva, en el qual tots els processos, procediments, mètodes i instruments de l'avaluació servisquen per a fomentar la inclusió positiva, l'aprenentatge, el progrés i la participació de tot l’alumnat, <text:soft-page-break/><text:span text:style-name="T324">i</text:span>ncl<text:span text:style-name="T324">ò</text:span>s el més vulnerable a la possibilitat d'exclusió, i uns altres que puguen presentar necessitats educatives associades a diversitat funcional, <text:span text:style-name="T324">i</text:span> prevenir la segregació, evitant en la mesura del possible les formes d'etiquetatge classificatori i posar l'èmfasi en els canvis de cultura, polítiques i pràctiques per a la promoure l'aprenentatge i la participació de tot l'alumnat.</text:p>
      <text:p text:style-name="P63"/>
      <text:p text:style-name="P72"><text:span text:style-name="T312">Per tot això, és procedent regular, entre altres aspectes, el procés per a la identificació</text:span> <text:span text:style-name="T322">i valoració de les</text:span> necessitats específiques de suport educatiu i de compensació educativa <text:span text:style-name="T127">de l'alumnat, el contingut dels informes psicopedagògics i dictàmens d'escolarització i l'organització de la resposta educativa.</text:span></text:p>
      <text:p text:style-name="P72"/>
      <text:p text:style-name="P64">Pel que s’ha exposat, fent ús de les atribucions que em confereix l’article <text:span text:style-name="T113">44</text:span> de la Llei 5/1983, de 30 de desembre, del Consell, i de les competències que m’assigna l’article 22 del Decret 103/2015, de 7 de juliol, del Consell, pel qual s’estableix l’estructura orgànica bàsica de la Presidència i de les conselleries de la Generalitat, i l’article 4 del Decret 155/2015, de 18 de setembre, del Consell, pel qual s’aprova el Reglament orgànic i funcional de la Conselleria d’Educació, Investigació, Cultura i Esport, vista la proposta del director general de <text:span text:style-name="T113">Política Educativa</text:span> i de conformitat amb <text:span text:style-name="T314">aqu</text:span>est projecte, i una vegada complits els tràmits que estableix el Decret 24/2009, de 13 de febrer, sobre la forma, l’estructura i el procediment d’elaboració dels projectes normatius de la Generalitat, i de conformitat amb el Consell Jurídic Consultiu de la Comunitat Valenciana,</text:p>
      <text:p text:style-name="P64">Ordene</text:p>
      <text:p text:style-name="P90"/>
      <text:p text:style-name="P90">Article 1. <text:span text:style-name="T327">O</text:span>bjecte i àmbit d'aplicació</text:p>
      <text:p text:style-name="P81"/>
      <text:p text:style-name="P82"><text:span text:style-name="T327">1. L</text:span>a present ordre té per objecte regular <text:span text:style-name="T89">els processos d'avaluació psicopedagògica tant de caràcter educatiu, com de caràcter administratiu:</text:span></text:p>
      <text:list xml:id="list8549156934841234634" text:style-name="L1">
        <text:list-item>
          <text:p text:style-name="P155">El primer, a fi de realitzar la identificació de les barreres per a l'aprenentatge, la permanència, la participació en el procés educatiu, la valoració dels suports precisos i l'organització de la resposta educativa per a la plena inclusió educativa de tot l'alumnat en el centre corresponent.</text:p>
        </text:list-item>
        <text:list-item>
          <text:p text:style-name="P155">El segon, a fi de concretar les actuacions administratives precises en el marc de la modalitat d'escolarització i la determinació dels recursos materials, organizacionales o personals per a l'accés a l'educació.</text:p>
        </text:list-item>
      </text:list>
      <text:p text:style-name="P82"/>
      <text:p text:style-name="P82"/>
      <text:p text:style-name="P81"><text:span text:style-name="T327">2</text:span>. La<text:span text:style-name="T324"> present ordre s</text:span>erà<text:span text:style-name="T2"> </text:span>d'aplicació en tots els centres sostinguts <text:span text:style-name="T284">amb</text:span> fons públics de la Comunitat Valenciana en els qu<text:span text:style-name="T284">als</text:span> s'impa<text:span text:style-name="T260">r</text:span>t<text:span text:style-name="T260">e</text:span>i<text:span text:style-name="T287">x Educació infantil, Educació primària, Educació secundària obligatòria, Batxillerat, Formació professional, Ensenyaments d'idiomes, Ensenyaments artístics, Ensenyaments esportius i Educació de persones adultes.</text:span></text:p>
      <text:p text:style-name="P90"/>
      <text:p text:style-name="P91">Artícle <text:span text:style-name="T288">2</text:span>. Alumnat <text:span text:style-name="T288">que presenta </text:span>necessitats específiques de suport educatiu</text:p>
      <text:p text:style-name="P83"/>
      <text:p text:style-name="P83">1. Als efectes del que estableix aquesta ordre, es considerarà alumn<text:span text:style-name="T214">at</text:span> <text:span text:style-name="T288">que presenta </text:span>necessitat específica de suport educatiu aquell que requerisca, durant la seua escolaritat o part <text:span text:style-name="T284">d'aquesta</text:span>, una atenció educativa diferent a l'ordinària per presentar:</text:p>
      <text:p text:style-name="P83">Necessitats educatives especials: per discapacitat o per trastorns greus de conducta.</text:p>
      <text:p text:style-name="P83">Dificultats específiques d'aprenentatge<text:span text:style-name="T288">.</text:span></text:p>
      <text:p text:style-name="P83">Trastorn per dèficit d'atenció i hiperactivitat (TDAH)</text:p>
      <text:p text:style-name="P83">Altes capacitats intel·lectuals.</text:p>
      <text:p text:style-name="P83"><text:soft-page-break/>Incorporació tardana al sistema educatiu.</text:p>
      <text:p text:style-name="P83">Condicions personals o d'història escolar.</text:p>
      <text:p text:style-name="P83"/>
      <text:p text:style-name="P83"><text:span text:style-name="T5">2. </text:span>A <text:span text:style-name="T245">aquests efectes</text:span>, es considera atenció diferent de l'ordinària l'aplicació de mesures específiques d'atenció a la diversitat <text:span text:style-name="T289">relacionades en l'article 6 d'aquesta ordre. </text:span></text:p>
      <text:p text:style-name="P83"/>
      <text:p text:style-name="P20"><text:span text:style-name="T64">Article </text:span><text:span text:style-name="T68">3</text:span><text:span text:style-name="T64">. </text:span><text:span text:style-name="T65">La identificació de necessitats</text:span><text:span text:style-name="T66"> especifiques de suport educatiu</text:span><text:span text:style-name="T67"> en l'alumnat</text:span></text:p>
      <text:p text:style-name="P21"/>
      <text:p text:style-name="P88"><text:span text:style-name="T246">1</text:span>. La identificació i valoració <text:span text:style-name="T215">de les </text:span>necessitat<text:span text:style-name="T215">s</text:span> específi<text:span text:style-name="T215">ques</text:span> de suport educatiu <text:span text:style-name="T215">de l'alumnat </text:span>es realitzarà <text:span text:style-name="T284">a</text:span>l més prompte possible per part <text:span text:style-name="T293">del personal dels Serveis Especialitzats en Orientació. </text:span>Aquesta identificació es basa en la detecció <text:span text:style-name="T215">dels</text:span> indicis de necessitats educatives <text:span text:style-name="T215">de l'alumnat</text:span>, <text:span text:style-name="T83">i les barreres que troba en el context escolar, </text:span>per mitjà d<text:span text:style-name="T6">e l</text:span>a informació que aporta el professorat, les fam<text:span text:style-name="T261">í</text:span>l<text:span text:style-name="T261">i</text:span>es <text:span text:style-name="T177">o tutors legals</text:span>, <text:span text:style-name="T324">els professionals de la sanitat o els serveis socials.</text:span></text:p>
      <text:p text:style-name="P94"/>
      <text:p text:style-name="P36"><text:span text:style-name="T90">2</text:span><text:span text:style-name="T91">. </text:span><text:span text:style-name="T92">Tenin</text:span><text:span text:style-name="T93">t</text:span><text:span text:style-name="T92"> en compte la detecció </text:span><text:span text:style-name="T91">realitzada</text:span><text:span text:style-name="T92">, </text:span><text:span text:style-name="T91">l'equip docent</text:span><text:span text:style-name="T94">, am</text:span><text:span text:style-name="T91">b l'assessorament de l'orientador o de l</text:span><text:span text:style-name="T95">'</text:span><text:span text:style-name="T91">orientadora,</text:span><text:span text:style-name="T94"> aplicar</text:span><text:span text:style-name="T96">à</text:span><text:span text:style-name="T94"> </text:span><text:span text:style-name="T96">l</text:span><text:span text:style-name="T91">es actuacions </text:span><text:span text:style-name="T97">no extraordinàries </text:span><text:span text:style-name="T98">amb els suports adients </text:span><text:span text:style-name="T96">que es determinen, </text:span><text:span text:style-name="T97">abans d</text:span><text:span text:style-name="T96">e procedir a</text:span><text:span text:style-name="T91"> </text:span><text:span text:style-name="T97">l'</text:span><text:span text:style-name="T92">avaluació psicopedagògica. </text:span><text:span text:style-name="T84">Suport</text:span><text:span text:style-name="T85">s</text:span><text:span text:style-name="T84"> s</text:span><text:span text:style-name="T83">ón totes aquelles activitats que augmenten la capacitat d'un centre educatiu per a atendre a la diversitat de l'alumnat.</text:span></text:p>
      <text:p text:style-name="P32"/>
      <text:p text:style-name="P10"><text:span text:style-name="T24">3</text:span><text:span text:style-name="T25">.</text:span><text:span text:style-name="T164"> </text:span><text:span text:style-name="T165">La identificació de les necessitats específiques de suport educatiu en l'alumnat es basarà en l'avaluació psicopedagògica</text:span>, <text:span text:style-name="T305">que implica</text:span> l'anàlisi de:</text:p>
      <text:list xml:id="list5354968441808233405" text:style-name="L2">
        <text:list-item>
          <text:p text:style-name="P153">Els indicis de necessitats detectades en l'alumnat pel professorat o les famílies. </text:p>
        </text:list-item>
        <text:list-item>
          <text:p text:style-name="P153">L'historial personal, escolar, familiar i social de l'alumnat. </text:p>
        </text:list-item>
        <text:list-item>
          <text:p text:style-name="P153">L'eficàcia de les mesures educatives que se li estan aplicant.</text:p>
        </text:list-item>
        <text:list-item>
          <text:p text:style-name="P153">La conveniència de continuar en l'aplicació de les mesures anteriors o aplicar-ne altres que comporten una avaluació psicopedagògica. <text:span text:style-name="T177">S'establirà un</text:span> seguiment de les mesures adoptades.</text:p>
        </text:list-item>
      </text:list>
      <text:p text:style-name="P30"><text:span text:style-name="T319">4. </text:span>Ha de ser objecte d'anàlisi i centrar-se entre altres àmbits <text:span text:style-name="T324">en </text:span>els següents:</text:p>
      <text:p text:style-name="P81">Gestió del currículum: programació docent.</text:p>
      <text:p text:style-name="P81">La metodologia didáctica</text:p>
      <text:p text:style-name="P81">Pràctica docent habitual.</text:p>
      <text:p text:style-name="P81">L'organització d'aula.</text:p>
      <text:p text:style-name="P81">El tipus d'activitats que es proposen.</text:p>
      <text:p text:style-name="P81">L'avaluació que el professorat fa dels aprenentatges realitzats per l'alumnat en relació als continguts proposats.</text:p>
      <text:p text:style-name="P114">Els materials curriculars des d'una doble perspectiva; la seua influència en la didàctica del professorat i la naturalesa de la resposta que exigeix per part dels alumnes.</text:p>
      <text:p text:style-name="P31"/>
      <text:p text:style-name="P4"><text:span text:style-name="T319">5. L'avaluació psicopedagògica es realitzarà segons el procés disposat en l'article 7 d'aquesta ordre i sempre que e</text:span>s detecten en l'alumnat dificultats en el seu accés, participació o aprenentatge del currículum i que per a la seua superació es preveja l'adopció de mesures <text:span text:style-name="T289">extraordinàries</text:span>.</text:p>
      <text:p text:style-name="P31"/>
      <text:p text:style-name="P84"><text:span text:style-name="T319">6</text:span>. L'avaluació psicopedagògica serà requisit previ per al pla d'actuació que haurà d'acompanyar l'aplicació de determinades mesures en l'alumnat que presente necessitats específiques de suport educatiu.</text:p>
      <text:p text:style-name="P33"/>
      <text:p text:style-name="P90"/>
      <text:p text:style-name="P90"><text:soft-page-break/>Article <text:span text:style-name="T289">4</text:span>. <text:span text:style-name="T172">L'avaluació psicopedagògica</text:span></text:p>
      <text:p text:style-name="P90"/>
      <text:p text:style-name="P62"><text:span text:style-name="T180">1. L'avaluació psicopedagògica és el procés sistemàtic, planificat i rigorós mitjançant el qual el personal dels Serveis Especialitzats en Orientació amb el professorat, actuant de manera col·laborativa, realitza accions de recollida i anàlisi d'informació que permet emetre una valoració i prendre decisions per a la millora de l'aprenentatge de l'alumnat. És</text:span> un procés global i complex que identifica i valora les necessitats de forma precisa, promou el desen<text:span text:style-name="T114">volupa</text:span>ment personal, escolar i social, i orienta <text:span text:style-name="T284">e</text:span>l professorat i <text:s/>la família en la seua labor educativa.</text:p>
      <text:p text:style-name="P70"><text:span text:style-name="T124">Ha de tenir un caràcter </text:span><text:span text:style-name="T122"><text:s/>interactiu, participatiu i holístic. </text:span><text:span text:style-name="T123">J</text:span><text:span text:style-name="T122">untament amb les i els professionals de l'orientació educativa, hauran de participar els següents agents: </text:span><text:span text:style-name="T123">t</text:span><text:span text:style-name="T122">utor o tutora del grup i equip docent, família, i </text:span><text:span text:style-name="T123">e</text:span><text:span text:style-name="T122">quip directiu.</text:span><text:span text:style-name="apple-converted-space"><text:span text:style-name="T122"> </text:span></text:span></text:p>
      <text:p text:style-name="P71"/>
      <text:p text:style-name="P67">2. L’avaluació psicopedagògica serveix de base per a la presa de decisions sobre diferents situacions de l’alumnat amb necessitats específiques de suport educatiu, així com sobre l’organització del seu entorn educatiu i els recursos de suport necessaris. <text:span text:style-name="T324">Aquestes d</text:span>ecisions incidiran en la millora del seu accés, participació i aprenentatge.</text:p>
      <text:p text:style-name="P65"/>
      <text:p text:style-name="P81"><text:span text:style-name="T223">3. </text:span><text:span text:style-name="T220">L'avaluació psicopedagògica des d'una perspectiva inclusiva ha de </text:span><text:span text:style-name="T224">partir d'instruments adequats, mitjançant</text:span><text:span text:style-name="T220"> entrevistes a</text:span><text:span text:style-name="T224">mb la participació de</text:span><text:span text:style-name="T220"> les famílies, </text:span><text:span text:style-name="T224">de</text:span><text:span text:style-name="T220"> l'alumnat i del professorat, observacions i anàlisi documental. </text:span><text:span text:style-name="T221">Aspectes com les pràctiques educatives del professorat, l'organització de l'espai i del temps, els continguts curriculars i les ajudes que ofereix el professorat i el centre escolar adquireixen una importància insubstituïble per a l'</text:span><text:span text:style-name="T222">a</text:span><text:span text:style-name="T221">valuació </text:span><text:span text:style-name="T222">p</text:span><text:span text:style-name="T221">sicopedagògica en la mesura que defineixen i concreten les oportunitats i experiències que es faciliten als alumnes. En aquest estat de coses, l'observació en el centre, aula, l'entrevista i l'anàlisi dels treballs dels alumnes, el material per a aprendre, l'avaluació basada en el currículum i la seua vida en la llar es revelen com a procediments privilegiats per a obtenir informació rellevant.</text:span><text:span text:style-name="apple-converted-space"><text:span text:style-name="T221"> </text:span></text:span><text:span text:style-name="T221">Les dades obtingudes a través d'aquests procediments tindran sentit si s'interpreten a partir del marc conceptual explicitat i si es posen en relació amb altres informacions rellevants que hagen pogut obtenir-se a través d'altres vies, de manera que es puguen proporcionar orientacions sobre la direcció que ha de prendre el procés d'ensenyament i aprenentatge per a facilitar l'adequat desenvolupament dels alumnes.</text:span></text:p>
      <text:p text:style-name="P81"/>
      <text:p text:style-name="P89"><text:span text:style-name="T290">4</text:span>. <text:span text:style-name="T291">L'avaluació psicopedagògica comporta l</text:span>a identificació <text:span text:style-name="T315">del nivell de consecució de les competències curriculars, així com </text:span>els factors d'accés,<text:span text:style-name="T3"> </text:span>parti<text:span text:style-name="T261">ci</text:span>pació, <text:span text:style-name="T214">i a</text:span>prenentatge <text:span text:style-name="T214">així com</text:span> la seua interacció amb el context escolar, familiar <text:span text:style-name="T261">i</text:span> social que afavoreixen o dificulten l'aprenentatge <text:span text:style-name="T3">de l'alumnat</text:span> i, per tant, <text:span text:style-name="T284">é</text:span>s clau per a <text:span text:style-name="T4">la identificació de</text:span> les seues necessitats educatives <text:span text:style-name="T83">i les del procés d’ensenyament aprenentatge, </text:span><text:span text:style-name="T86">per tal d'</text:span><text:span text:style-name="T87">eliminar barreres, </text:span><text:span text:style-name="T323">elements formals, materials, organizatius, funcionals, actitudinals, etc. <text:s/>que impideixen el desenvolupament de la inclusió educativa de l’alumnat.</text:span><text:span text:style-name="T291"> El professorat aporta el </text:span>nivell de competènci<text:span text:style-name="T291">a </text:span>curricular<text:span text:style-name="T291"> de l'alumnat, informació necessaria per al procés d'avaluació psicopedagògica.</text:span></text:p>
      <text:p text:style-name="P122"/>
      <text:p text:style-name="P96"/>
      <text:p text:style-name="P95"><text:span text:style-name="T291">5</text:span>. L'avaluació psicopedagògica <text:span text:style-name="T181">e</text:span>s concreta en un informe<text:span text:style-name="T292"> d'acord amb l'article 9 d'aquesta ordre.</text:span></text:p>
      <text:p text:style-name="P97"/>
      <text:p text:style-name="P90"/>
      <text:p text:style-name="P90"/>
      <text:p text:style-name="P90"/>
      <text:p text:style-name="P81"><text:soft-page-break/><text:span text:style-name="T227">Article </text:span><text:span text:style-name="T230">5</text:span><text:span text:style-name="T229">.</text:span><text:span text:style-name="T227"> </text:span><text:span text:style-name="T228">Competència de l</text:span><text:span text:style-name="T227">'avaluació psicopedagògica</text:span></text:p>
      <text:p text:style-name="P90"/>
      <text:p text:style-name="P85">1. <text:span text:style-name="T5">L</text:span>'avaluació psicopedagògica <text:span text:style-name="T5">é</text:span>s competència <text:span text:style-name="T293">de l'orientador o l'orientadora, que <text:s/>és el p</text:span>rofessorat d'Ensenyament Secundari de l'especialitat d'Orientació Educati<text:span text:style-name="T226">va</text:span> amb un lloc de treball en els <text:span text:style-name="T5">s</text:span>erveis <text:span text:style-name="T5">p</text:span>sicopedagògics <text:span text:style-name="T5">e</text:span>scolars, en els departaments d'orientació <text:span text:style-name="T305">o o per qui tinga atribuïdes les seues funcions d'acord amb la normativa vigent en els gabinets psicopedagògics escolars autoritzats</text:span>.</text:p>
      <text:p text:style-name="P81"/>
      <text:p text:style-name="P86"><text:span text:style-name="T172">2. </text:span>L'avaluació psicopedagògica és un procés compartit i col·laboratiu, <text:span text:style-name="T316">interdisciplinar i dialògic</text:span> <text:span text:style-name="T214">de l'orientador o l'orientadora </text:span>amb el professorat, les fam<text:span text:style-name="T261">í</text:span>lies i <text:span text:style-name="T312">l'alumna o alumne mateix.</text:span></text:p>
      <text:p text:style-name="P93"/>
      <text:p text:style-name="P12">Article <text:span text:style-name="T293">6</text:span>. <text:span text:style-name="T182">L</text:span>'avaluació psicopedagògica <text:span text:style-name="T243">prèvia a l'aplicació de mesures extraordinàries</text:span></text:p>
      <text:p text:style-name="P28"/>
      <text:p text:style-name="P28"><text:span text:style-name="T10">L'avaluació psicopedagògica, </text:span><text:span text:style-name="T16">amb el corresponent informe,</text:span><text:span text:style-name="T11"> ser</text:span><text:span text:style-name="T17">à</text:span><text:span text:style-name="T11"> </text:span><text:span text:style-name="T12">requisit previ</text:span><text:span text:style-name="T13"> </text:span><text:span text:style-name="T12">per </text:span><text:span text:style-name="T14">a </text:span><text:span text:style-name="T12">l'aplicació de </text:span><text:span text:style-name="T14">les </text:span><text:span text:style-name="T12">mesures </text:span><text:span text:style-name="T16">extraordinàries com</text:span><text:span text:style-name="T15">:</text:span></text:p>
      <text:p text:style-name="P29"/>
      <text:list xml:id="list6582945432763325976" text:style-name="L3">
        <text:list-item>
          <text:p text:style-name="P156"><text:s/>Adaptació Curricular Individual Significativa per a alumnat amb necessitats educatives especials (E. Primària i E. Secundària Obligatòria). <text:tab/></text:p>
          <text:p text:style-name="P157"/>
        </text:list-item>
        <text:list-item>
          <text:p text:style-name="P157"><text:s/>Accés a un Programa de millora de l<text:span text:style-name="T261">'</text:span>aprenentatge i del rendiment <text:span text:style-name="T302">(PMAR) i </text:span><text:span text:style-name="T21">Programa de Reforç per a 4</text:span><text:span text:style-name="T19">t.</text:span><text:span text:style-name="T21"> d'ESO </text:span><text:span text:style-name="T302">(PR4) </text:span>per a alumnat amb necessitats específiques de suport <text:span text:style-name="T285">educatiu</text:span> (E. Secundària Obligatòria). <text:tab/></text:p>
        </text:list-item>
        <text:list-item>
          <text:p text:style-name="P158"><text:s/>Accés a un Programa de formació professional bàsica (E. Secundària Obligatòria).</text:p>
          <text:p text:style-name="P158"><text:s/></text:p>
        </text:list-item>
        <text:list-item>
          <text:p text:style-name="P158"><text:s/>Prórroga de permanència d'un any més en l'etapa per a alumnat amb <text:span text:style-name="T261">necessitats educatives especials</text:span> (E. Infantil).</text:p>
          <text:p text:style-name="P158"/>
        </text:list-item>
        <text:list-item>
          <text:p text:style-name="P158"><text:s/>Prolongació de l'escolarització d'un any més en l'etapa per a alumnat amb <text:span text:style-name="T261">necessitats educatives especials</text:span> (E. Prim<text:span text:style-name="T285">à</text:span>ria i E. Secundària Obligatòria).</text:p>
          <text:p text:style-name="P158"><text:tab/></text:p>
        </text:list-item>
        <text:list-item>
          <text:p text:style-name="P158"><text:s/>Flexibilització de l'escolarització per a alumnat amb altes capacitats (E. Prim<text:span text:style-name="T285">à</text:span>ria i E. Secundària).</text:p>
          <text:p text:style-name="P158"><text:s/></text:p>
        </text:list-item>
        <text:list-item>
          <text:p text:style-name="P158"><text:span text:style-name="T9"><text:s/>Accés al curr</text:span><text:span text:style-name="T17">í</text:span><text:span text:style-name="T9">culum que requerisca recursos materials de caràcter extraordinari per a alumnat amb necessitats específiques de suport </text:span><text:span text:style-name="T20">educatiu.</text:span></text:p>
          <text:p text:style-name="P159"><text:s/></text:p>
        </text:list-item>
        <text:list-item>
          <text:p text:style-name="P160"><text:s/>Pla específic personalitzat per a l'alumnat que repet<text:span text:style-name="T312">e</text:span>ix<text:span text:style-name="T301"> curs.</text:span></text:p>
          <text:p text:style-name="P160"/>
          <text:p text:style-name="P149"><text:span text:style-name="T215">10. </text:span><text:span text:style-name="T304">Programa d'Aula Compartida (PAC) per a</text:span><text:span text:style-name="T303"> l'alumnat amb necessitats de compensació educativa (E. Secundària Obligatòria).</text:span></text:p>
          <text:p text:style-name="P150"/>
          <text:p text:style-name="P151">1<text:span text:style-name="T317">1</text:span>. Altres que reglamentàriament es determinen.</text:p>
          <text:p text:style-name="P148"/>
        </text:list-item>
      </text:list>
      <text:p text:style-name="P13">Article <text:span text:style-name="T294">7</text:span>. El procés d'avaluació psicopedagògica</text:p>
      <text:p text:style-name="P14"/>
      <text:p text:style-name="P15"><text:span text:style-name="T238">1. </text:span><text:span text:style-name="T237">Detecció</text:span><text:span text:style-name="T240"> i inici del procediment</text:span></text:p>
      <text:p text:style-name="P17"><text:span text:style-name="T239">a) El procés d'avaluació psicopedagògica parteix del moment en qu</text:span><text:span text:style-name="T241">è</text:span><text:span text:style-name="T239"> en l'àmbit escolar o en l'àmbit familiar s'observen </text:span><text:span text:style-name="T43">dificultats d'accés, participació o aprenentatge del currículum</text:span><text:span text:style-name="T51"> en una alumna o en un alumne. <text:s/></text:span></text:p>
      <text:p text:style-name="P18"><text:soft-page-break/><text:span text:style-name="T55">b) </text:span><text:span text:style-name="T57">A partir d'aquesta detecció, el tutor o la tutora </text:span><text:span text:style-name="T51">sol·licitarà</text:span><text:span text:style-name="T57"> una </text:span><text:span text:style-name="T51">avaluació psicopedagògica</text:span><text:span text:style-name="T57"> per a l'identificació de necessitats espec</text:span><text:span text:style-name="T60">í</text:span><text:span text:style-name="T57">fiques de suport educatiu</text:span><text:span text:style-name="T58"> i ho comunicarà a la fam</text:span><text:span text:style-name="T60">í</text:span><text:span text:style-name="T58">lia.</text:span><text:span text:style-name="T59"> </text:span><text:span text:style-name="T40">La </text:span><text:span text:style-name="T42">sol·licitud</text:span><text:span text:style-name="T40"> </text:span><text:span text:style-name="T51">i</text:span><text:span text:style-name="T40">nclo</text:span><text:span text:style-name="T49">urà</text:span><text:span text:style-name="T40"> una descripció </text:span><text:span text:style-name="T44">del motiu pel qual </text:span><text:span text:style-name="T47">se</text:span><text:span text:style-name="T44"> sol·licita l'avaluació psicopedagògica i </text:span><text:span text:style-name="T40">de les actuacions </text:span><text:span text:style-name="T44">rebudes</text:span><text:span text:style-name="T43"> anteriormente per l'alumna</text:span><text:span text:style-name="T44"> o l'alumne,</text:span><text:span text:style-name="T43"> </text:span><text:span text:style-name="T41">de</text:span><text:span text:style-name="T43"> les mesures i recursos, així com altra informació rel</text:span><text:span text:style-name="T48">l</text:span><text:span text:style-name="T43">evant de </text:span><text:span text:style-name="T40">l'entorn escolar, familiar</text:span><text:span text:style-name="T44">, </text:span><text:span text:style-name="T40">social</text:span><text:span text:style-name="T44"> i d'altres àmbits, si escau</text:span><text:span text:style-name="T40">.</text:span><text:span text:style-name="T45"> En el cas que la detecció es produ</text:span><text:span text:style-name="T62">ï</text:span><text:span text:style-name="T60">s</text:span><text:span text:style-name="T45">ca en l'àmbit familiar, els pares, </text:span><text:span text:style-name="T60">mares</text:span><text:span text:style-name="T45"> o representants legals informaran el tutor o la tutora de les dificultats observades</text:span><text:span text:style-name="T51"> perqu</text:span><text:span text:style-name="T60">è</text:span><text:span text:style-name="T51"> inicie el procés descrit en aquest apartat.</text:span></text:p>
      <text:p text:style-name="P17"><text:span text:style-name="T55">c</text:span><text:span text:style-name="T52">) </text:span><text:span text:style-name="T53">L'orientador o l</text:span><text:span text:style-name="T48">'</text:span><text:span text:style-name="T53">orientadora, a la vista de la sol·licitud, valorarà si és necess</text:span><text:span text:style-name="T48">a</text:span><text:span text:style-name="T53">ri</text:span><text:span text:style-name="T54"> </text:span><text:span text:style-name="T56">realitzar o no l'avaluació psicopedagògica per a la identificació de necessitats específiques de suport educatiu, indicant si és el cas, el motiu de </text:span><text:span text:style-name="T62">la</text:span><text:span text:style-name="T56"> no realització.</text:span></text:p>
      <text:p text:style-name="P5"/>
      <text:p text:style-name="P126">2. Audiència prèvia a la família</text:p>
      <text:p text:style-name="P126">a) Després de la valoració de la sol·licitud per part de l'orientador o l'orientadora, la tutora o el tutor, per mitjà de convocatòria oficial i en tràmit d'audiència, en sessió conjunta amb l'orientador o l'orientadora, es reunirà amb els pares, mares o representants legals de l'alumne o de l'alumna, informant-los de les dificultats detectades, abans d'identificar les barreres que dificulten el seu accés, la seua participació o el seu aprenentatge, les mesures i recursos dotats amb anterioritat i proposant, si és el cas, la conveniència de realitzar una avaluació psicopedagògica.</text:p>
      <text:p text:style-name="P135"><text:span text:style-name="T171">b) Els pares o representants legals, coneixedors de la informació aportada en la reunió, manifestaràn la seua conformitat i si escau els motius de discrepància. La família rebrà còpia de l'acta corresponent. En la decisió de realitzar l'avaluació psicopedagògica, es tindrà em compte l'opinió dels pares o representants legals, sempre que no es vulnere l'exercici de les potestats que té conferides la funció docent i orientadora <text:s/>per a garantir el dret fonamental de l'educació. </text:span><text:span text:style-name="T83">Les famílies han de con</text:span><text:span text:style-name="T88">é</text:span><text:span text:style-name="T83">ixer i estar d'acord amb la forma en què </text:span><text:span text:style-name="T88">s'</text:span><text:span text:style-name="T83">emprar</text:span><text:span text:style-name="T88">à</text:span><text:span text:style-name="T83"> la informació que proporcionen i amb quins professionals es compartir</text:span><text:span text:style-name="T88">à.</text:span></text:p>
      <text:p text:style-name="P127"/>
      <text:p text:style-name="P131">3. Informe psicopedagògic</text:p>
      <text:p text:style-name="P131">a) L'orientador o l'orientadora realitzarà la corresponent avaluació psicopedagògica per tal d'arreplegar informació rellevant per a identificar i valorar les necesitats educatives de l'alumnat.</text:p>
      <text:p text:style-name="P132">b) Tota la informació obtinguda durant el procés de l'avaluació psicopedagògica quedarà arreplega<text:span text:style-name="T286">da</text:span> en l'expedient <text:span text:style-name="T275">psicopedagògic </text:span>de l'alumna<text:span text:style-name="T306">t. Aquesta informació serà d'ús exclusiu dels Servicis Especialitzats d'Orientació i podrà ser compartida entre els professionals autoritzats per la família.</text:span></text:p>
      <text:p text:style-name="P133"><text:span text:style-name="T275">c</text:span>) Una vegada realitzada l'avaluació psicopedagògica, <text:span text:style-name="T249">l'orientador o l'orientadora procedirá a realitzar </text:span>l'informe<text:span text:style-name="T244"> psicopedagògic, segons allò que s'arreplega en l'article 9 d'aquesta ordre.</text:span></text:p>
      <text:p text:style-name="P133"/>
      <text:p text:style-name="P134">4. <text:span text:style-name="T242">Audiència </text:span>posterior<text:span text:style-name="T242"> a la família</text:span></text:p>
      <text:p text:style-name="P128"><text:span text:style-name="T244">a) Realitzada l'avaluació psicopedagògica i elaborat el corresponent informe psicopedagògic, el tutor o la tutora, </text:span>per mitjà de convocatòria oficial <text:span text:style-name="T201">i en tràmit d'audiència, en sessió conjunta amb l'orientador o l'orientadora, es </text:span>reunirà <text:span text:style-name="T201">amb </text:span>els pares, <text:span text:style-name="T306">mares</text:span> o representants legals de l'alumna o de l'alumne, <text:span text:style-name="T202">en la qual els informaran del resultat de l'avaluació així com de les mesures proposades en l'informe psicopedagògic, la proposta per al pla d'actuació si procedeix, així com les possibles conseqüències en el seu aprenentatge.</text:span></text:p>
      <text:p text:style-name="P128"/>
      <text:p text:style-name="P129"><text:span text:style-name="T244">b) </text:span>Els pares o representants legals<text:span text:style-name="T202">, coneixedors de la informació aportada,</text:span> <text:span text:style-name="T276">acceptaran o no l'aplicació de les mesures i recursos proposats per al seu fill o la seua filla, </text:span><text:soft-page-break/><text:span text:style-name="T276">comprometent-se a col·laborar en la seua aplicació. En el cas que els pares, mares o representants legals no accepten l'aplicació de les mesures i recursos proposats per a l'alumna o l'alumne, caldrà ajustar-se al que disposa la normativa vigent en matèria de protecció de la infància i de l'adolescència.</text:span></text:p>
      <text:p text:style-name="P128"/>
      <text:p text:style-name="P73"><text:span text:style-name="T268">5</text:span>. Seguiment<text:span text:style-name="T247"> </text:span></text:p>
      <text:p text:style-name="P75">És responsabilitat del tutor o de la tutora, el seguiment de la resposta educativa prevista en el corresponent pla de l'actuació, segons allò que s'arreplega en l'article 1<text:span text:style-name="T307">0 d'aquesta ordre</text:span>.</text:p>
      <text:p text:style-name="P75"/>
      <text:p text:style-name="P16"><text:span text:style-name="T265">6</text:span>. <text:span text:style-name="T265">Revisió</text:span><text:span text:style-name="T46">.</text:span></text:p>
      <text:p text:style-name="P19"><text:span text:style-name="T49">E</text:span><text:span text:style-name="T39">s realitzarà un nou procés d'avaluació psicopedagògica</text:span><text:span text:style-name="T50"> amb l'informe corresponent </text:span><text:span text:style-name="T39">en el cas que s'haja produït una alteració substancial en les condicions d'accés, participació i aprenentatge en l'alumn</text:span><text:span text:style-name="T61">at</text:span><text:span text:style-name="T39">.</text:span></text:p>
      <text:p text:style-name="P6"/>
      <text:p text:style-name="P26"><text:span text:style-name="T298">7. </text:span><text:span text:style-name="T163">La direcció general competent en matèria d'orientació, establirà reglamentariament els terminis del procés d'avaluació psicopedagògica i l'informe corresponent.</text:span></text:p>
      <text:p text:style-name="P23"/>
      <text:p text:style-name="P27"/>
      <text:p text:style-name="P28"><text:span text:style-name="T32">Article </text:span><text:span text:style-name="T35">8</text:span><text:span text:style-name="T32">. </text:span><text:span text:style-name="T33">Instruments</text:span><text:span text:style-name="T34"> i tècniques</text:span><text:span text:style-name="T32"> de l'avaluació psicopedagògica</text:span></text:p>
      <text:p text:style-name="P24"/>
      <text:p text:style-name="P25">1. L'orientador<text:span text:style-name="T216"> o l'orientadora, </text:span>podr<text:span text:style-name="T262">à</text:span> utilitzar els instruments i t<text:span text:style-name="T262">è</text:span>cniques pròpies de la seua especialitat <text:span text:style-name="T183">p</text:span>er a efectuar l'avaluació psicopedagògica.<text:span text:style-name="T9"> A t</text:span><text:span text:style-name="T307">í</text:span><text:span text:style-name="T9">tol orientatiu, els instruments i tècniques </text:span><text:span text:style-name="T262">poden ser</text:span><text:span text:style-name="T9">:</text:span></text:p>
      <text:p text:style-name="P124"><text:span text:style-name="T7">- Documentació acreditada </text:span><text:span text:style-name="T8">de l'alumn</text:span><text:span text:style-name="T36">a</text:span><text:span text:style-name="T8">t referida a la </text:span><text:span text:style-name="T7">història escolar, familiar i social i altres àmbits</text:span><text:span text:style-name="T8">.</text:span></text:p>
      <text:p text:style-name="P123">- Protocols que indiquen la seua compet<text:span text:style-name="T262">è</text:span>ncia curricular i el grau d'adquisició en les competències clau.</text:p>
      <text:p text:style-name="P124"><text:span text:style-name="T7">- Observació sistemàtica, per mitjà d</text:span><text:span text:style-name="T99">'</text:span><text:span text:style-name="T7">escales d'observació, llistes, etc. </text:span><text:span text:style-name="T100">de</text:span><text:span text:style-name="T83"> l’aula, els materials proposats, les activitats de l’alumne, l’avalaució i seguiment del professor, </text:span><text:span text:style-name="T88">etc.</text:span></text:p>
      <text:p text:style-name="P123"/>
      <text:p text:style-name="P123">- Entrevistes i q<text:span text:style-name="T262">ü</text:span>estionaris a l'alumna o l'alumne, la fam<text:span text:style-name="T286">íl</text:span>ia, el professorat i altre personal que es considere rellevant.</text:p>
      <text:p text:style-name="P123">- Material psicopedagògic <text:span text:style-name="T106">adient.</text:span></text:p>
      <text:p text:style-name="P152"/>
      <text:p text:style-name="P74"><text:span text:style-name="T326">2. L'orientador o l'orientadora, podrà iniciar el procés de l'avaluació psicopedagògica amb la recollida d'</text:span>informació per mitjà de l'aplicació dels instruments i tècniques <text:span text:style-name="T184">adients</text:span>, realitzarà el corresponent anàlisi, <text:span text:style-name="T185">identificant,</text:span> si és el cas, quines són les necessitats educatives de l'alumnat,<text:span text:style-name="T185"> </text:span>si tenen la consideració de necessitats específiques de suport educatiu<text:span text:style-name="T295"> i</text:span> el seu nivell d'incidència en <text:span text:style-name="T186">l'accés, la participació o l'</text:span>aprenentatge <text:span text:style-name="T186">del currículum.</text:span></text:p>
      <text:p text:style-name="P74"/>
      <text:p text:style-name="P22"><text:span text:style-name="T326">3</text:span>. L'orientador<text:span text:style-name="T216"> o l'orientadora</text:span><text:span text:style-name="T102">, </text:span><text:span text:style-name="T103">per a completar les dades necessàries del procés podr</text:span><text:span text:style-name="T105">à</text:span><text:span text:style-name="T103"> remetre a altres serveis no educatius,</text:span><text:span text:style-name="T102"> a través de la família, </text:span><text:span text:style-name="T103">una sol·licitud de col·laboració</text:span><text:span text:style-name="T104">.</text:span></text:p>
      <text:p text:style-name="P130"/>
      <text:p text:style-name="P37"><text:span text:style-name="T189">Article </text:span><text:span text:style-name="T193">9</text:span><text:span text:style-name="T189">. </text:span><text:span text:style-name="T190">Informe </text:span><text:span text:style-name="T189">psicopedagògi</text:span><text:span text:style-name="T190">c</text:span></text:p>
      <text:p text:style-name="P41"/>
      <text:p text:style-name="P61"><text:span text:style-name="T27">1. </text:span><text:span text:style-name="T28">L'</text:span><text:span text:style-name="T27">informe psicopedagògic </text:span><text:span text:style-name="T29">consta de dos parts:</text:span></text:p>
      <text:list xml:id="list7802069549372238623" text:style-name="L4">
        <text:list-item>
          <text:p text:style-name="P165"><text:span text:style-name="T82">Dictamen, que és un </text:span><text:span text:style-name="T71">informe t</text:span>ècnic <text:span text:style-name="T318"><text:s/></text:span>per a la presa de decisions de naturalesa administrativa i que es remet necessàriament a la administració per a l’ús de les <text:soft-page-break/>dades d’acord amb la normativa pròpia, amb indicació de naturalesa i característiques de les necessitats de l’alumne per a l’accés educatiu, suports concrets que necessita <text:span text:style-name="T318">i </text:span>altres mesures administratives necessàries en el seu procés d’escolarització</text:p>
        </text:list-item>
        <text:list-item>
          <text:p text:style-name="P165"><text:span text:style-name="T318">Proposta de</text:span>l pla d’actuació concret i operatiu en el centre educatiu</text:p>
        </text:list-item>
      </text:list>
      <text:p text:style-name="P54"><text:span text:style-name="T82">2. El</text:span><text:span text:style-name="T7"> Dictamen de les necessitats educatives</text:span><text:span text:style-name="T72">, <text:s/>indicarà si presenta o no necessitats <text:s/>específiques de suport educatiu. En cas negatiu, s'inclouran orientacions al professorat i a la família. En cas afirmatiu, s'indicara el tipus de necessitat de conformitat amb l'article 4 d'aquesta ordre i es procedirà a la proposta del pla d'actuació de l'apartat següent.</text:span></text:p>
      <text:p text:style-name="P55"><text:span text:style-name="T82">3</text:span><text:span text:style-name="T71"> </text:span><text:span text:style-name="T82">La p</text:span><text:span text:style-name="T7">roposta </text:span><text:span text:style-name="T38">per al pl</text:span><text:span text:style-name="T7">a d'actuació, que acompanyarà en alguns casos l'informe, </text:span><text:span text:style-name="T101">que co</text:span><text:span text:style-name="T7">mptarà, segons el cas,</text:span><text:span text:style-name="T37"> </text:span><text:span text:style-name="T7">amb</text:span><text:span text:style-name="T37"> orientacions relatives a</text:span><text:span text:style-name="T80">:</text:span></text:p>
      <text:list xml:id="list1220773736718655191" text:style-name="L5">
        <text:list-item>
          <text:p text:style-name="P166"><text:span text:style-name="T26">Proposta de </text:span><text:span text:style-name="T166">modalitat d'escolarització</text:span><text:span text:style-name="T167">.</text:span></text:p>
        </text:list-item>
        <text:list-item>
          <text:p text:style-name="P166"><text:span text:style-name="T167">N</text:span><text:span text:style-name="T166">ivell d'inclusió educativa de l'alumna o de l</text:span><text:span text:style-name="T168">'</text:span><text:span text:style-name="T166">alumne.</text:span></text:p>
        </text:list-item>
        <text:list-item>
          <text:p text:style-name="P166"><text:span text:style-name="T164">Descripció de les mesures de suport ordinàries</text:span><text:span text:style-name="T169">, extraordinàries i complement</text:span><text:span text:style-name="T168">à</text:span><text:span text:style-name="T169">ries, si escau, </text:span><text:span text:style-name="T164">que faciliten l'accés, la participació i l'aprenentatge al currículum, amb indicació de la seua aplicació metodològica i organitzativa,</text:span><text:span text:style-name="T169"> </text:span><text:span text:style-name="T168">així com la</text:span><text:span text:style-name="T169"> temporalització.</text:span></text:p>
        </text:list-item>
        <text:list-item>
          <text:p text:style-name="P166"><text:span text:style-name="T169">Els r</text:span><text:span text:style-name="T164">ecursos personals i materials recomanats</text:span><text:span text:style-name="T169"> amb indicació del responsable, tipus d'interv</text:span><text:span text:style-name="T168">enc</text:span><text:span text:style-name="T169">ió, lloc, periodicitat i duració.</text:span></text:p>
        </text:list-item>
        <text:list-item>
          <text:p text:style-name="P166"><text:span text:style-name="T170">A</text:span><text:span text:style-name="T164">ctuacions en l'àmbit familiar i social, i temporalització de les mesures en el seu inici, revisió i finalització.</text:span></text:p>
        </text:list-item>
      </text:list>
      <text:p text:style-name="P34"/>
      <text:p text:style-name="P35">2. Si l'orientador o l'orientadora, conclou que l'alumne o l'alumna no presenta necessitats específiques de suport educatiu, l'informe inclourà orientacions al professorat o a la família per a millorar l'atenció educativa. Si conclou que l'alumne o l'alumna presenta necessitats específiques de suport educatiu, l'informe inclourà a més una proposta per al pla d'actuació.</text:p>
      <text:p text:style-name="P79"/>
      <text:p text:style-name="P80"><text:span text:style-name="T187">3. </text:span><text:span text:style-name="T191">A l'efecte de la present ordre, només tindran validesa els informes psicopedagògics elaborats pel personal indicat en l'article </text:span><text:span text:style-name="T194">5 d'aquesta ordre</text:span><text:span text:style-name="T191">.</text:span></text:p>
      <text:p text:style-name="P77"/>
      <text:p text:style-name="P76"><text:span text:style-name="T74">4.</text:span><text:span text:style-name="T73"> Els pares, </text:span><text:span text:style-name="T75">mares</text:span><text:span text:style-name="T73"> o representants legals podran sol·licitar davant de la direcció del centre on l'alumna o l'alumne es</text:span><text:span text:style-name="T76">tà</text:span><text:span text:style-name="T73"> escolaritzat, prèvia petició per escrit, còpia de l'informe psicopedagògic </text:span><text:span text:style-name="T74">a</text:span><text:span text:style-name="T75">l</text:span><text:span text:style-name="T74"> qu</text:span><text:span text:style-name="T75">al</text:span><text:span text:style-name="T74"> fa referència aquest article</text:span><text:span text:style-name="T73">.</text:span></text:p>
      <text:p text:style-name="P78"/>
      <text:p text:style-name="P107">Article <text:span text:style-name="T248">10. P</text:span>la d'actuació</text:p>
      <text:p text:style-name="P120"/>
      <text:p text:style-name="P121">1. El servei psicopedagògic<text:span text:style-name="T175"> escolar, el departament d'orientació, </text:span>el gabinet psicopedagògic escolar autoritzat, o qui tinga atribuïdes les seues funcions, després del procés d<text:span text:style-name="T247">'identificació i</text:span> valoració que, si és el cas, realitze per a cada alumn<text:span text:style-name="T175">a o alumne, en el qual es dictamine que presenta o no una </text:span><text:span text:style-name="T142">necessitat específi</text:span><text:span text:style-name="T143">ca</text:span><text:span text:style-name="T142"> de suport educatiu</text:span>, haurà d'incloure <text:span text:style-name="T128">un</text:span><text:span text:style-name="T144">a proposta </text:span><text:span text:style-name="T145">per al </text:span>Pla d'<text:span text:style-name="T320">a</text:span>ctuació en l'informe psicopedagògic<text:span text:style-name="T247">.</text:span> <text:span text:style-name="T146">Si les necessitats educatives detectades de l'alumne o l'alumna no són específiques de suport educactiu, no caldrà fer un</text:span><text:span text:style-name="T144">a proposta de</text:span><text:span text:style-name="T146"> Pla d'</text:span><text:span text:style-name="T147">a</text:span><text:span text:style-name="T146">ctuació.</text:span></text:p>
      <text:p text:style-name="P102"/>
      <text:p text:style-name="P117"><text:span text:style-name="T153">2. </text:span><text:span text:style-name="T154">El </text:span><text:span text:style-name="T153">Pla d'Actuació tindrà caràcter anual </text:span><text:span text:style-name="T155">i</text:span><text:span text:style-name="T153"> contindrà, almenys, els següents apartats en funció</text:span><text:span text:style-name="T187"> de les necessitats educatives identificades:</text:span></text:p>
      <text:p text:style-name="P117"><text:span text:style-name="T194">a) </text:span><text:span text:style-name="T195">C</text:span><text:span text:style-name="T187">oncreció de les competències </text:span><text:span text:style-name="T188">clau</text:span><text:span text:style-name="T187"> a desen</text:span><text:span text:style-name="T197">volupar</text:span><text:span text:style-name="T187"> en l'alumnat.</text:span></text:p>
      <text:p text:style-name="P117"><text:span text:style-name="T194">b) </text:span><text:span text:style-name="T195">P</text:span><text:span text:style-name="T187">roposta de mesures de suport (ordinàries i </text:span><text:span text:style-name="T188">extraordinàries</text:span><text:span text:style-name="T187">).</text:span></text:p>
      <text:p text:style-name="P117"><text:span text:style-name="T194">c) </text:span><text:span text:style-name="T195">P</text:span><text:span text:style-name="T187">rocediment d'aplicació, personal </text:span><text:span text:style-name="T199">complementari, recursos </text:span><text:span text:style-name="T187">materials, aspectes organitzatius i metodològics.</text:span></text:p>
      <text:p text:style-name="P117"><text:soft-page-break/><text:span text:style-name="T194">d) </text:span><text:span text:style-name="T195">A</text:span><text:span text:style-name="T187">tribució de responsabilitats (segons es tracte de centres d'Educació Infantil i Primària, o centres d'Educació Secundària Obligatòria, mestres de primària i especialistes, mestres d'educació especial, professorat dels departaments didàctics, professorat del departament d'orientació, servei psicopedagògic</text:span><text:span text:style-name="T188"> escolar</text:span><text:span text:style-name="T187">, especialistes del gabinet psicopedagògic </text:span><text:span text:style-name="T188">e</text:span><text:span text:style-name="T187">scolar autoritzat, i famílies).</text:span></text:p>
      <text:p text:style-name="P117"><text:span text:style-name="T194">e) </text:span><text:span text:style-name="T195">A</text:span><text:span text:style-name="T187">ctuacions a desen</text:span><text:span text:style-name="T197">volupar</text:span><text:span text:style-name="T187"> en altres àmbits (familiar, social).</text:span></text:p>
      <text:p text:style-name="P117"><text:span text:style-name="T194">f) </text:span><text:span text:style-name="T195">T</text:span><text:span text:style-name="T187">emporalització (inici, revisió i finalització).</text:span></text:p>
      <text:p text:style-name="P117"><text:span text:style-name="T156">g) </text:span><text:span text:style-name="T157">A</text:span><text:span text:style-name="T187">valuació.</text:span></text:p>
      <text:p text:style-name="P120"/>
      <text:p text:style-name="P120">3. El Pla d'Actuació, <text:span text:style-name="T308">sota</text:span> la coordinació del tutor o tutora i l'assessorament del servei psicopedagògic<text:span text:style-name="T175"> escolar, el departament d'orientació, </text:span>el gabinet psicopedagògic escolar autoritzat, o qui tinga atribuïdes les seues funcions, serà concretat i dese<text:span text:style-name="T309">nvolup</text:span>at per l'equip docent corresponent, el qual <text:span text:style-name="T309">s'</text:span>haurà d'incloure, junt amb l'informe psic<text:span text:style-name="T176">o</text:span>pedag<text:span text:style-name="T176">ò</text:span>gic corresponent, en l'expedient de l'alumn<text:span text:style-name="T309">at</text:span>.</text:p>
      <text:p text:style-name="P104"/>
      <text:p text:style-name="P136"><text:span text:style-name="T231">Article 1</text:span><text:span text:style-name="T233">1</text:span><text:span text:style-name="T231">. </text:span><text:span text:style-name="T232">Certificació per a l'escolarització de l'alumnat amb necessitats educatives especials</text:span></text:p>
      <text:p text:style-name="P137"/>
      <text:p text:style-name="P142">1. <text:span text:style-name="T278">La certificació per a l'escolarització de l'alumnat amb necessitats educatives especials, basada en el principis de normalització i inclusió, dóna dret a una escolarització adequada, mitjançant la corresponent reserva de llocs escolars, amb els drets i beneficis de la normativa vigent que assegure l'atenció educativa <text:s/>i la seua inclusió social. </text:span></text:p>
      <text:p text:style-name="P138"/>
      <text:p text:style-name="P139">2. La certificació per a l'escolarització es dictarà per resolució emesa pe<text:span text:style-name="T309">l director o <text:s/>directora</text:span> <text:span text:style-name="T309">t</text:span>erritorial amb competències en educació per a aquell alumnat que estiga en una de les següents situacions:</text:p>
      <text:p text:style-name="P140"/>
      <text:p text:style-name="P141"><text:span text:style-name="T266">a) Que haja de</text:span> ser escolaritzat per primera vegada en el sistema educatiu <text:span text:style-name="T173">i </text:span>presente una discapacitat, reconeguda per mitjà de document oficial <text:span text:style-name="T266">o la tinga en tràmit i que puga presentar necessitats educatives especials derivades d'una discapacitat</text:span>, i es preveja una escolarització diferent de l'ordinària.</text:p>
      <text:p text:style-name="P143"/>
      <text:p text:style-name="P143"><text:span text:style-name="T267">b</text:span>) En el cas de l'alumnat escolaritzat, quan el canvi de la situació personal de l<text:span text:style-name="T263">'</text:span>alumne o de l<text:span text:style-name="T263">'</text:span>alumna així ho aconselle.</text:p>
      <text:p text:style-name="P144"/>
      <text:p text:style-name="P144"><text:span text:style-name="T267">c</text:span>) <text:span text:style-name="T263">Altres</text:span> situacions que l<text:span text:style-name="T263">'</text:span>administració educativa considere.</text:p>
      <text:p text:style-name="P145"/>
      <text:p text:style-name="P56"><text:span text:style-name="T309">3</text:span>. La certificació per a l'escolarització de l'alumnat al qu<text:span text:style-name="T309">al</text:span> es refereix el punt <text:span text:style-name="T309">2 a</text:span> <text:span text:style-name="T309">d'aquest article</text:span> es farà d'acord amb el següent procediment.</text:p>
      <text:p text:style-name="P57"/>
      <text:list xml:id="list7646622676101030780" text:style-name="L6">
        <text:list-header>
          <text:p text:style-name="P161"><text:span text:style-name="T135">a)</text:span><text:span text:style-name="T136"> </text:span><text:span text:style-name="T135">S</text:span><text:span text:style-name="T137">ol·licitud</text:span><text:span text:style-name="T138"> motivada dels pares, </text:span><text:span text:style-name="T135">mares </text:span><text:span text:style-name="T138"><text:s/>o </text:span><text:span text:style-name="T137">representants legals </text:span><text:span text:style-name="T138">de l'alumne o l'alumna </text:span><text:span text:style-name="T139">dirigida a</text:span><text:span text:style-name="T138"> la Direcció Territorial competent en matèria d'educació.</text:span><text:span text:style-name="T139"> </text:span><text:span text:style-name="T140">L'</text:span><text:span text:style-name="T139">inspector o l'inspectora d'Educació de zona tramitarà </text:span><text:span text:style-name="T135">la </text:span><text:span text:style-name="T139">petició de valoració al servei psicopedagògic escolar corresponent.</text:span></text:p>
          <text:p text:style-name="P163"><text:span text:style-name="T135">b)</text:span><text:span text:style-name="T128"> </text:span><text:span text:style-name="T22">Audiència</text:span><text:span text:style-name="T23"> a la família, </text:span><text:span text:style-name="T9">abans de realitzar</text:span><text:span text:style-name="T23"> l'avaluació psicopedagògica</text:span><text:span text:style-name="T9">.</text:span></text:p>
          <text:p text:style-name="P162"><text:span text:style-name="T135">c)</text:span><text:span text:style-name="T137"> </text:span><text:span text:style-name="T128">Informe psicopedagògic, </text:span><text:span text:style-name="T137">de conformitat amb l'article </text:span><text:span text:style-name="T135">9</text:span><text:span text:style-name="T137"> d'aquesta ordre.</text:span><text:span text:style-name="T141"> </text:span></text:p>
          <text:p text:style-name="P164"><text:span text:style-name="T135">d)</text:span><text:span text:style-name="T128"> Acta de</text:span><text:span text:style-name="T141"> col·legia</text:span><text:span text:style-name="T128">ció de l'informe</text:span><text:span text:style-name="T141"> on conste la modalitat educativa, </text:span><text:span text:style-name="T148">el </text:span><text:span text:style-name="T152">personal complementari i els recursos </text:span><text:span text:style-name="T148">materials,</text:span><text:span text:style-name="T141"> signat per tots el professionals que realitzen l'informe i per la direcció de l</text:span><text:span text:style-name="T140">'</text:span><text:span text:style-name="T141">SPE o </text:span><text:span text:style-name="T135">del </text:span><text:span text:style-name="T141">Gabinet homologat.</text:span></text:p>
          <text:p text:style-name="P167"><text:span text:style-name="T309">e)</text:span> Informe d<text:span text:style-name="T309">e la </text:span>inspecció <text:span text:style-name="T309">d'educació.</text:span></text:p>
          <text:p text:style-name="P168"><text:span text:style-name="T81">f) </text:span><text:span text:style-name="T77">Audiència</text:span><text:span text:style-name="T78"> a la família</text:span><text:span text:style-name="T7"> pr</text:span><text:span text:style-name="T81">è</text:span><text:span text:style-name="T7">via a la res</text:span><text:span text:style-name="T79">o</text:span><text:span text:style-name="T7">lució administrativa.</text:span></text:p>
          <text:p text:style-name="P167"><text:soft-page-break/><text:span text:style-name="T309">g)</text:span><text:span text:style-name="T138"> Resolució administrativa </text:span><text:span text:style-name="T225">de la certificació per a l'escolarització amb indicació de </text:span><text:span text:style-name="T138">les </text:span><text:span text:style-name="T279">necessitats educatives especials, </text:span><text:span text:style-name="T138">la modalitat d'escolarització</text:span><text:span text:style-name="T225">, el centre docent on s'escolaritzarà, el personal complementari i els recursos i materials previstos. </text:span></text:p>
          <text:p text:style-name="P169"><text:span text:style-name="T162">h)</text:span><text:span text:style-name="T158"> Comunicació al centre </text:span><text:span text:style-name="T161">docent</text:span><text:span text:style-name="T160"> i </text:span><text:span text:style-name="T158">a la família</text:span><text:span text:style-name="T159">.</text:span></text:p>
        </text:list-header>
      </text:list>
      <text:p text:style-name="P146"/>
      <text:p text:style-name="P59"><text:span text:style-name="T309">4</text:span>. La certificació per a l'escolarització de l'alumnat a <text:span text:style-name="T313">la qual</text:span> es refereix el punt <text:span text:style-name="T309">2</text:span>b i <text:span text:style-name="T309">2c</text:span>, es farà d'acord amb el procediment establ<text:span text:style-name="T313">i</text:span>t en el punt <text:span text:style-name="T309">3. La </text:span>certificació <text:span text:style-name="T325">pot sol·licitar-la </text:span>la direcció del centre o actuar d'ofici l'administració, d'acord amb la normativa vigent en matèria de protecció de la infància i de l'adolescència.</text:p>
      <text:p text:style-name="P58"/>
      <text:p text:style-name="P60"><text:span text:style-name="T18">5</text:span><text:span text:style-name="T9">. </text:span><text:span text:style-name="T211">De conformitat amb allò establ</text:span><text:span text:style-name="T212">it</text:span><text:span text:style-name="T211"> en l'article 107 de la Llei de Règim Jurídic de les Administracions Públiques i del Procediment Administratiu Comú, els pares, </text:span><text:span text:style-name="T213">mares</text:span><text:span text:style-name="T211"> o tutors legals de l'alumne podran interposar un recurs ordinari contra la resolució de la direcció territorial, davant la Direcció General </text:span><text:span text:style-name="T213">competent en matèria de c</text:span><text:span text:style-name="T211">entres </text:span><text:span text:style-name="T213">d</text:span><text:span text:style-name="T211">ocents, en el termini d'un mes des de la seua notificació.</text:span></text:p>
      <text:p text:style-name="P40"/>
      <text:p text:style-name="P92">Art<text:span text:style-name="T309">i</text:span>cle <text:span text:style-name="T226">12.</text:span> Alumnat amb necessitats <text:span text:style-name="T118">de compensació educativa</text:span></text:p>
      <text:p text:style-name="P92"/>
      <text:p text:style-name="P87">1. Als<text:span text:style-name="T264"> efectes del que estableix aquesta Ordre</text:span>, <text:span text:style-name="T264">es</text:span> <text:span text:style-name="T264">considerarà</text:span> <text:span text:style-name="T264">alumnat</text:span> amb<text:span text:style-name="T264"> necessitat</text:span> de compensació<text:span text:style-name="T264"> educativa, aquell que tinga especials dificultats</text:span> per a assolir els objectius de l'educació obligatòria, a causa de les seues condicions<text:span text:style-name="T277"> s</text:span>ocials i econòmi<text:span text:style-name="T125">que</text:span>s<text:span text:style-name="T277">, c</text:span>ulturals<text:span text:style-name="T277">, g</text:span>eogràfi<text:span text:style-name="T125">que</text:span>s<text:span text:style-name="T277">, è</text:span>tni<text:span text:style-name="T125">que</text:span>s<text:span text:style-name="T277"> i d</text:span>'un altra índole<text:span text:style-name="T277">.</text:span></text:p>
      <text:p text:style-name="P98"/>
      <text:p text:style-name="P99">2 <text:span text:style-name="T204">Per a poder determinar </text:span><text:span text:style-name="T205">l'</text:span><text:span text:style-name="T204">alumnat amb necessitats de compensació educativa, és necessari realitzar una detecció prèvia </text:span><text:span text:style-name="T206">d'aquests.</text:span><text:span text:style-name="T204"> Per això, la comissió municipal d'escolarització es dirigirà al</text:span><text:span text:style-name="T205">s</text:span><text:span text:style-name="T204"> serveis socials dels ajuntaments</text:span><text:span text:style-name="T205"> perquè aporten la informació de les necessitats que l'</text:span><text:span text:style-name="T204">alumnat </text:span><text:span text:style-name="T205">puga presentar </text:span><text:span text:style-name="T203">i la facen arribar </text:span><text:span text:style-name="T208">als </text:span><text:span text:style-name="T207">serv</text:span><text:span text:style-name="T209">e</text:span><text:span text:style-name="T207">is o gabinets psicopedagògics</text:span><text:span text:style-name="T210"> corresponents</text:span><text:span text:style-name="T207">.</text:span><text:span text:style-name="T203"> </text:span></text:p>
      <text:p text:style-name="P99"/>
      <text:p text:style-name="P98"><text:span text:style-name="T269">3</text:span>. La identificació i valoració de l'alumnat amb necessitat<text:span text:style-name="T126">s</text:span> <text:span text:style-name="T126">de compensació educativa</text:span> <text:span text:style-name="T310">la</text:span> realitzarà <text:span text:style-name="T310">l'orientador o l'orientadora </text:span>el més prompte possible.</text:p>
      <text:p text:style-name="P98"/>
      <text:p text:style-name="P98"><text:span text:style-name="T269">4</text:span>. Aquesta identificació es basa<text:span text:style-name="T178">rà</text:span> en la detecció de l'alumnat amb indicis de necessitats <text:span text:style-name="T116">de compensació educativa</text:span>, per mitjà d<text:span text:style-name="T6">e l</text:span>a informació que aport<text:span text:style-name="T116">en els serveis socials, organismes públics,</text:span> el professorat, les famílies <text:span text:style-name="T178">o tutors legals</text:span>.</text:p>
      <text:p text:style-name="P98"/>
      <text:p text:style-name="P147"><text:span text:style-name="T218">5</text:span><text:span text:style-name="T217">. </text:span><text:span text:style-name="T218">L'informe de l'alumnat amb necessitats de compensació educativa permetrà la reserva de llocs escolars. </text:span><text:span text:style-name="T219">Aquest p</text:span><text:span text:style-name="T218">odrà incloure </text:span><text:span text:style-name="T117">una recomanació d'incorporació de l'alumne o de la alumna a un dels programes de compensació educativa que tinga establits el centre.</text:span></text:p>
      <text:p text:style-name="P108"/>
      <text:p text:style-name="P39">Article 1<text:span text:style-name="T297">3</text:span>. <text:span text:style-name="T270">Procediments i tràmits a incorporar al sistema d'informació per a la innovació tecnològica administrativa de centres i alumnat (ITACA)</text:span></text:p>
      <text:p text:style-name="P40"/>
      <text:p text:style-name="P43">S'incorporaran <text:span text:style-name="T270">al sistema d'informació per a la innovació tecnològica administrativa de centres i alumnat ITACA</text:span> els següents procediments i tràmits:</text:p>
      <text:p text:style-name="P44"/>
      <text:p text:style-name="P44">1. Del procés d'avaluació psicopedagògica per a la identificació de necessitats específiques de suport educatiu:</text:p>
      <text:p text:style-name="P44">a) Sol·licitud del tutor o de la tutora a petició pròpia o de la família que inclourà almenys el motiu de la sol·licitud i la detecció de necessitats.</text:p>
      <text:p text:style-name="P44"><text:soft-page-break/>b) Dades de l'expedient de l'alumne o de l'alumna<text:span text:style-name="T271">, objecte de la sol·licitud, almenys de les mesures i recursos rebuts amb anterioritat, així com una altra informació rellevant de l'entorn escolar, familiar i social.</text:span></text:p>
      <text:p text:style-name="P45">c) Valoració de la sol·licitud per<text:span text:style-name="T272"> l'orientador</text:span> o l'orientadora<text:span text:style-name="T272"> de realitzar o no l'avaluació psicopedagògica per a la identificació de necessitats específiques de suport educatiu, indicant, si és el cas, el motiu de la no realització.</text:span></text:p>
      <text:p text:style-name="P46">d) Audiència<text:span text:style-name="T273"> a la família, tant <text:s/>per a la fase prèvia a l'avaluació psicopedagògica com per a la posterior a aquesta: convocatòries, informació facilitada, acords, actes i normativa de protecció de la infància i de l'adolescència.</text:span></text:p>
      <text:p text:style-name="P47">e) Expedient psicopedagògic de l'alumne o de l'alumna<text:span text:style-name="T274">, d'ús exclusiu del personal del Servei Especialitzat d'Orientació, que incloga, entre altres, informació externa de <text:s/>diagnòstic clínic, del grau de discapacitat, així com de la documentació consultada, instruments i <text:s/>tècniques utilitzades, així com la identificació de les seues condicions personals i d'interacció amb l'entorn escolar, familiar i social.</text:span></text:p>
      <text:p text:style-name="P48">f) Dictamen de les necessitats educatives, indicant si presenta o no necessitats específiques de suport educatiu i de quin tipus.</text:p>
      <text:p text:style-name="P48">g) Proposta del pla d'actuació, que haurà de contemplar la modalitat d'escolarització, el nivell d'inclusió, descripció de les mesures ordinàries, extraordinàries <text:s/>i complementàries, els recursos personals, els materials que faciliten la superació de les barreres d'accés, participació i aprenentatge, així com altres actuacions en l'entorn familiar i social.</text:p>
      <text:p text:style-name="P49">h) Pla d'actuació<text:span text:style-name="T280">, que haurà de contemplar </text:span><text:span text:style-name="T192">la concreció de les competències </text:span><text:span text:style-name="T188">clau</text:span><text:span text:style-name="T192"> a desenvolupar, les mesures de suport ordinàries i </text:span><text:span text:style-name="T188">extraordinàries</text:span><text:span text:style-name="T192">, </text:span><text:span text:style-name="T199">el </text:span><text:span text:style-name="T192">procediment d'aplicació, </text:span><text:span text:style-name="T199">el </text:span><text:span text:style-name="T192">personal </text:span><text:span text:style-name="T199">complementari, els recursos</text:span><text:span text:style-name="T192"> materials, </text:span><text:span text:style-name="T199">els </text:span><text:span text:style-name="T192">aspectes organitzatius i metodològics, </text:span><text:span text:style-name="T199">l'</text:span><text:span text:style-name="T192">atribució de responsabilitats, </text:span><text:span text:style-name="T199">les </text:span><text:span text:style-name="T192">actuacions a desen</text:span><text:span text:style-name="T196">volupar</text:span><text:span text:style-name="T192"> en altres àmbits (familiar, social), </text:span><text:span text:style-name="T199">la </text:span><text:span text:style-name="T192">temporalització (inici, revisió i finalització) </text:span><text:span text:style-name="T198">i</text:span><text:span text:style-name="T192"> </text:span><text:span text:style-name="T199">l'</text:span><text:span text:style-name="T192">avaluació.</text:span></text:p>
      <text:p text:style-name="P50"/>
      <text:p text:style-name="P53"><text:span text:style-name="T281">2</text:span><text:span text:style-name="T282">. Del procés d'avaluació psicopedagògica per a la identificació de necessitats </text:span><text:span text:style-name="T281">de compensació educativa</text:span><text:span text:style-name="T282">:</text:span></text:p>
      <text:p text:style-name="P51">a) Informe previ a l'escolarització per a la determinació de <text:s/>compensació<text:span text:style-name="T277"> educativa</text:span> que incloga la valoració i el tipus, així com si s'és susceptible o no de la reserva de places escolars.</text:p>
      <text:p text:style-name="P52">b) Informe <text:span text:style-name="T311">de</text:span> l'alumne o l'alumna escolaritzada amb indicació de la recomanació d'incorporació a un dels programes de compensació educativa. </text:p>
      <text:p text:style-name="P38"/>
      <text:p text:style-name="P38">Article 1<text:span text:style-name="T311">4</text:span>. <text:span text:style-name="T107">Registre i protecció de dades</text:span></text:p>
      <text:p text:style-name="P40"/>
      <text:p text:style-name="P42"><text:span text:style-name="T200">1</text:span>. El centre en què es trobe escolaritzat l'alumna o l'alumne, custodiarà tota la documentació relativa al procés d'avaluació psicopedagògica, tant la pròpia <text:s/>com els documents relatius als acords presos amb els pares, <text:span text:style-name="T311">mares</text:span> o representants legals.</text:p>
      <text:p text:style-name="P40"/>
      <text:p text:style-name="P11"><text:span text:style-name="T30">2. D'acord amb la normativa vigent, e</text:span><text:span text:style-name="T31">n el tractament de les dades de l'alumnat s'aplicaran normes tècniques i organitzatives que garantisquen</text:span><text:span text:style-name="T30"> </text:span>la seua seguretat i confidencialitat. El professorat i la resta del personal<text:span text:style-name="T296"> </text:span>que, en l'exercici de les seues funcions,<text:span text:style-name="T296"> </text:span>accedisca a dades personals i familiars o que<text:span text:style-name="T296"> </text:span>afecten l'honor i intimitat dels menors o les seues famílies<text:span text:style-name="T296"> </text:span>quedarà subjecte al deure de sigil.</text:p>
      <text:p text:style-name="P7"/>
      <text:p text:style-name="P40"><text:span text:style-name="T296">3. Pel que fa a la protecció de dades c</text:span>aldrà ajustar-se al que disposen la legislació en la matèria i les instruccions de servei que dicte la direcció general amb competències en tecnologies de la informació i de la comunicació, i específicament:</text:p>
      <text:p text:style-name="P40">La Llei Orgànica 15/1999, de 13 de desembre, de Protecció de Dades de Caràcter Personal (BOE 14.12.1999).</text:p>
      <text:p text:style-name="P40"><text:soft-page-break/>El Reial Decret 1720/2007, de 21 de desembre, pel qual s’aprova el reglament de desplegament de la Llei Orgànica 15/1999, de 13 de desembre, de Protecció de Dades de Caràcter Personal (BOE 19.01.2008).</text:p>
      <text:p text:style-name="P3">D<text:span text:style-name="T115">ecret</text:span> 66/2012, de 27 d’abril, del Consell, pel qual s’establix la política de seguretat de la informació de la Generalitat.</text:p>
      <text:p text:style-name="P40">La Instrucció 4/2011, de la Direcció General de Tecnologies de la Informació, sobre l’adequació a la LOPD dels centres educatius públics.</text:p>
      <text:p text:style-name="P40"/>
      <text:p text:style-name="P9">Disposició <text:span text:style-name="T299">addicional</text:span></text:p>
      <text:p text:style-name="P8"/>
      <text:p text:style-name="P8">Única.</text:p>
      <text:p text:style-name="P103">En els<text:span text:style-name="T300"> procediments</text:span> i tràmits <text:span text:style-name="T300">que establisca </text:span><text:span text:style-name="T63">la conselleria competent en matèria d'educació en què es requerisca un informe psicopedagògic, </text:span><text:span text:style-name="T69">aquest</text:span><text:span text:style-name="T63"> haurà d'ajustar-se al que establ</text:span><text:span text:style-name="T70">e</text:span><text:span text:style-name="T63">ix la present ord</text:span><text:span text:style-name="T69">r</text:span><text:span text:style-name="T63">e. </text:span></text:p>
      <text:p text:style-name="P105"/>
      <text:p text:style-name="P105">Disposició derogatòria</text:p>
      <text:p text:style-name="P109"/>
      <text:p text:style-name="P109">Única. Derogació <text:span text:style-name="T299">normativa</text:span></text:p>
      <text:p text:style-name="P118"><text:span text:style-name="T258">1. </text:span>Es deroguen les següents disposicions<text:span text:style-name="T299">:</text:span></text:p>
      <text:p text:style-name="P100"><text:span text:style-name="Strong_20_Emphasis"><text:span text:style-name="T119">- Ordre d'11 de novembre de 1994 de la Conselleria d'Educaci</text:span></text:span><text:span text:style-name="Strong_20_Emphasis"><text:span text:style-name="T120">ó i Ciència</text:span></text:span><text:span text:style-name="Internet_20_link"><text:span text:style-name="T120">, per la qu</text:span></text:span><text:span text:style-name="Internet_20_link"><text:span text:style-name="T121">al</text:span></text:span><text:span text:style-name="Internet_20_link"><text:span text:style-name="T120"> s'establ</text:span></text:span><text:span text:style-name="Internet_20_link"><text:span text:style-name="T121">e</text:span></text:span><text:span text:style-name="Internet_20_link"><text:span text:style-name="T120">ix el procediment d'elaboració del dictamen per a l'escolarització dels alumnes amb necessitats educatives especials.</text:span></text:span></text:p>
      <text:p text:style-name="P101"><text:span text:style-name="T258">- </text:span>O<text:span text:style-name="T299">rdre</text:span> de 15 de maig de 2006, de la Conselleria de Cultura,<text:span text:style-name="T299"> </text:span>Educació i Esport, per la qual establ<text:span text:style-name="T313">e</text:span>ix el model<text:span text:style-name="T299"> </text:span>d’informe<text:span text:style-name="T299"> </text:span>psicopedagògic i el procediment de formalització<text:span text:style-name="T299">.</text:span></text:p>
      <text:p text:style-name="P110"/>
      <text:p text:style-name="P109"><text:span text:style-name="T299">2. Així mateix, q</text:span>ueden derogades totes les disposicions que del mateix rang o d’un rang inferior s’oposen al que disposa <text:span text:style-name="T313">aqu</text:span>esta ord<text:span text:style-name="T250">r</text:span>e. </text:p>
      <text:p text:style-name="P109"/>
      <text:p text:style-name="P105"/>
      <text:p text:style-name="P105"/>
      <text:p text:style-name="P105">Disposici<text:span text:style-name="T251">ons</text:span> final<text:span text:style-name="T251">s</text:span></text:p>
      <text:p text:style-name="P111"/>
      <text:p text:style-name="P115"><text:span text:style-name="T235">P</text:span><text:span text:style-name="T234">rimera. </text:span><text:span text:style-name="T236">Autorització</text:span></text:p>
      <text:p text:style-name="P112">S'autoritza les persones titulars de les Direccions Generals <text:span text:style-name="T311">amb competència en</text:span> Política Educativa i de Centres i Personal Docent perquè dicten quantes <text:span text:style-name="T296">disposicions</text:span> resulten necessàries per a l’execució de la present ordre.</text:p>
      <text:p text:style-name="P111"/>
      <text:p text:style-name="P106"><text:span text:style-name="T256">Segona</text:span><text:span text:style-name="T257">. </text:span><text:span text:style-name="T252">Entrada en vigor i aplicabilitat</text:span></text:p>
      <text:p text:style-name="P116"><text:span text:style-name="T252">Aquesta ordre entrarà en vigor l</text:span><text:span text:style-name="T254">'</text:span><text:span text:style-name="T252">endemà de ser publicada en el </text:span><text:span text:style-name="T259">Diari Oficial de la Comunitat Valenciana</text:span><text:span text:style-name="T252">.</text:span></text:p>
      <text:p text:style-name="P113"/>
      <text:p text:style-name="P116"><text:span text:style-name="T253">València, XX de XXXX de 201</text:span><text:span text:style-name="T255">7</text:span><text:span text:style-name="T253">. El </text:span><text:span text:style-name="T252">Conseller d'Educació, Investigació, Cultura i Esport: </text:span><text:span text:style-name="T253">Vicent Marzà Ibáñ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d7051-Identity-H" svg:font-family="Fd7051-Identity-H"/>
    <style:font-face style:name="Mangal1" svg:font-family="Mangal"/>
    <style:font-face style:name="Verdana" svg:font-family="Verdana"/>
    <style:font-face style:name="Arial" svg:font-family="Arial" style:font-family-generic="roman"/>
    <style:font-face style:name="Courier New" svg:font-family="'Courier New'" style:font-family-generic="roman"/>
    <style:font-face style:name="Thorndale1" svg:font-family="Thorndale" style:font-family-generic="roman"/>
    <style:font-face style:name="Times New Roman1" svg:font-family="'Times New Roman'" style:font-family-generic="roman"/>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zxx" fo:country="none" style:letter-kerning="true" style:font-name-asian="SimSun" style:font-size-asian="10.5pt" style:language-asian="zxx" style:country-asian="none" style:font-name-complex="Mangal"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fo:font-size="12pt" fo:language="zxx" fo:country="none" style:letter-kerning="true" style:font-name-asian="SimSun" style:font-size-asian="10.5pt" style:language-asian="zxx" style:country-asian="none" style:font-name-complex="Mang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 style:family="paragraph">
      <style:paragraph-properties fo:orphans="2" fo:widows="2" style:writing-mode="lr-tb"/>
      <style:text-properties style:font-name="Times New Roman" fo:font-family="'Times New Roman'" style:font-family-generic="roman" style:font-pitch="variable" fo:font-size="10pt" fo:language="es" fo:country="ES" style:font-name-asian="Georgia" style:font-family-asian="Georgia" style:font-family-generic-asian="system" style:font-pitch-asian="variable" style:font-size-asian="10pt" style:font-name-complex="Times New Roman CE" style:font-family-complex="'Times New Roman CE'" style:font-family-generic-complex="system" style:font-pitch-complex="variable" style:font-size-complex="12pt"/>
    </style:style>
    <style:style style:name="_5b_Normal_5d_" style:display-name="[Normal]" style:family="paragraph">
      <style:paragraph-properties fo:orphans="2" fo:widows="2" style:writing-mode="lr-tb"/>
      <style:text-properties style:font-name="Arial" fo:font-family="Arial" style:font-family-generic="roman" fo:font-size="12pt" style:font-name-asian="Calibri" style:font-family-asian="Calibri" style:font-family-generic-asian="system" style:font-pitch-asian="variable" style:font-size-asian="12pt" style:font-name-complex="Symbol" style:font-family-complex="Symbol" style:font-family-generic-complex="system" style:font-pitch-complex="variable" style:font-size-complex="12pt"/>
    </style:style>
    <style:style style:name="LO-normal" style:family="paragraph" style:parent-style-name="_5b_Normal_5d_">
      <style:text-properties style:font-name="Times New Roman1" fo:font-family="'Times New Roman'" style:font-family-generic="roman" fo:font-size="10pt" style:font-size-asian="10pt"/>
    </style:style>
    <style:style style:name="LO-normal1" style:family="paragraph" style:parent-style-name="_5b_Normal_5d_">
      <style:text-properties style:font-name="Times New Roman1" fo:font-family="'Times New Roman'" style:font-family-generic="roman" fo:font-size="10pt" style:font-size-asian="10pt"/>
    </style:style>
    <style:style style:name="LO-normal3" style:family="paragraph" style:parent-style-name="_5b_Normal_5d_">
      <style:text-properties style:font-name="Times New Roman1" fo:font-family="'Times New Roman'" style:font-family-generic="roman" fo:font-size="10pt" style:font-size-asian="10pt"/>
    </style:style>
    <style:style style:name="LO-normal5" style:family="paragraph" style:parent-style-name="_5b_Normal_5d_">
      <style:text-properties style:font-name="Times New Roman1" fo:font-family="'Times New Roman'" style:font-family-generic="roman" fo:font-size="10pt" style:font-size-asian="10pt"/>
    </style:style>
    <style:style style:name="Heading_20_5" style:display-name="Heading 5" style:family="paragraph" style:parent-style-name="Standard" style:next-style-name="Standard" style:default-outline-level="5" style:class="text">
      <style:paragraph-properties fo:line-height="0.212cm" fo:keep-with-next="always"/>
      <style:text-properties style:font-name="Arial1" fo:font-family="Arial" style:font-family-generic="swiss" style:font-pitch="variable" fo:font-size="5pt" fo:font-weight="bold" style:font-size-asian="5pt" style:font-weight-asian="bold" style:font-name-complex="Arial1" style:font-family-complex="Arial" style:font-family-generic-complex="swiss" style:font-pitch-complex="variabl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roman"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roman"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ListLabel_20_1" style:display-name="ListLabel 1" style:family="text">
      <style:text-properties style:font-name="Thorndale1" fo:font-family="Thorndale" style:font-family-generic="roman"/>
    </style:style>
    <style:style style:name="ListLabel_20_2" style:display-name="ListLabel 2" style:family="text">
      <style:text-properties style:font-name="Thorndale1" fo:font-family="Thorndale" style:font-family-generic="roman"/>
    </style:style>
    <style:style style:name="CITE" style:family="text">
      <style:text-properties fo:font-style="italic" style:font-style-asian="italic"/>
    </style:style>
    <style:style style:name="CODE" style:family="text">
      <style:text-properties style:font-name="Courier New" fo:font-family="'Courier New'" style:font-family-generic="roman" fo:font-size="10pt" style:font-size-asian="10pt"/>
    </style:style>
    <style:style style:name="FollowedHyperlink" style:family="text">
      <style:text-properties style:text-underline-style="solid" style:text-underline-width="auto" style:text-underline-color="font-color"/>
    </style:style>
    <style:style style:name="Keyboard" style:family="text">
      <style:text-properties style:font-name="Courier New" fo:font-family="'Courier New'" style:font-family-generic="roman" fo:font-size="10pt" fo:font-weight="bold" style:font-size-asian="10pt" style:font-weight-asian="bold"/>
    </style:style>
    <style:style style:name="Sample" style:family="text">
      <style:text-properties style:font-name="Courier New" fo:font-family="'Courier New'" style:font-family-generic="roman"/>
    </style:style>
    <style:style style:name="Typewriter" style:family="text">
      <style:text-properties style:font-name="Courier New" fo:font-family="'Courier New'" style:font-family-generic="roman" fo:font-size="10pt" style:font-size-asian="10pt"/>
    </style:style>
    <style:style style:name="HTML_20_Markup" style:display-name="HTML Markup" style:family="text">
      <style:text-properties text:display="none"/>
    </style:style>
    <style:style style:name="Comment" style:family="text">
      <style:text-properties text:display="non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Num1">
      <text:list-level-style-bullet text:level="1" text:style-name="ListLabel_20_1" text:bullet-char="">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2">
      <text:list-level-style-bullet text:level="1" text:style-name="ListLabel_20_1" text:bullet-char="">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3">
      <text:list-level-style-bullet text:level="1" text:style-name="ListLabel_20_1" text:bullet-char="">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4">
      <text:list-level-style-number text:level="1" text:style-name="ListLabel_20_2"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5">
      <text:list-level-style-number text:level="1" text:style-name="ListLabel_20_2"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6">
      <text:list-level-style-number text:level="1" text:style-name="ListLabel_20_2"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7">
      <text:list-level-style-number text:level="1" text:style-name="ListLabel_20_2"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1" fo:font-size="10pt" officeooo:rsid="00124161" officeooo:paragraph-rsid="00124161" style:font-size-asian="10pt" style:font-size-complex="10pt"/>
    </style:style>
    <style:style style:name="MP2" style:family="paragraph" style:parent-style-name="Footer">
      <style:paragraph-properties fo:text-align="center" style:justify-single-word="false"/>
      <style:text-properties style:font-name="Arial1" fo:font-size="10pt" style:font-size-asian="10pt" style:font-size-complex="10pt"/>
    </style:style>
    <style:style style:name="MT1" style:family="text">
      <style:text-properties officeooo:rsid="00124161"/>
    </style:style>
    <style:page-layout style:name="Mpm1">
      <style:page-layout-properties fo:page-width="21.001cm" fo:page-height="29.7cm" style:num-format="1" style:print-orientation="portrait" fo:margin-top="1.1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MP1"/>
      </style:header>
      <style:footer>
        <text:p text:style-name="MP2"><text:page-number text:select-page="current">4</text:page-number><text:span text:style-name="MT1">/</text:span><text:span text:style-name="MT1"><text:page-coun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meta:creation-date>2016-01-28T11:28:35</meta:creation-date>
    <dc:date>2017-04-20T13:38:41.650000000</dc:date>
    <meta:print-date>2017-04-20T11:12:39.056000000</meta:print-date>
    <dc:language>zxx</dc:language>
    <meta:editing-cycles>363</meta:editing-cycles>
    <meta:editing-duration>P3DT3H29M49S</meta:editing-duration>
    <meta:document-statistic meta:table-count="0" meta:image-count="0" meta:object-count="0" meta:page-count="13" meta:paragraph-count="188" meta:word-count="5821" meta:character-count="39690" meta:non-whitespace-character-count="34035"/>
    <meta:user-defined meta:name="Información 1"/>
    <meta:user-defined meta:name="Información 2"/>
    <meta:user-defined meta:name="Información 3"/>
    <meta:user-defined meta:name="Información 4"/>
  </office:meta>
</office:document-meta>
</file>