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Calibri" style:font-name-complex="Calibri"/>
    </style:style>
    <style:style style:name="P2" style:parent-style-name="Standard" style:family="paragraph">
      <style:paragraph-properties fo:text-align="justify"/>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text-properties style:font-name="Calibri" style:font-name-complex="Calibri"/>
    </style:style>
    <style:style style:name="P5" style:parent-style-name="Standard" style:family="paragraph">
      <style:paragraph-properties fo:text-align="justify"/>
      <style:text-properties style:font-name="Calibri" style:font-name-complex="Calibri"/>
    </style:style>
    <style:style style:name="P6" style:parent-style-name="Párrafodelista" style:list-style-name="LFO1" style:family="paragraph">
      <style:paragraph-properties fo:text-align="justify"/>
      <style:text-properties style:font-name="Calibri" style:font-name-complex="Calibri"/>
    </style:style>
    <style:style style:name="P7" style:parent-style-name="Párrafodelista" style:family="paragraph">
      <style:paragraph-properties fo:text-align="justify"/>
      <style:text-properties style:font-name="Calibri" style:font-name-complex="Calibri"/>
    </style:style>
    <style:style style:name="P8" style:parent-style-name="Párrafodelista" style:family="paragraph">
      <style:paragraph-properties fo:text-align="justify"/>
      <style:text-properties style:font-name="Calibri" style:font-name-complex="Calibri"/>
    </style:style>
    <style:style style:name="P9" style:parent-style-name="Párrafodelista" style:family="paragraph">
      <style:paragraph-properties fo:text-align="justify"/>
      <style:text-properties style:font-name="Calibri" style:font-name-complex="Calibri"/>
    </style:style>
    <style:style style:name="P10" style:parent-style-name="Párrafodelista" style:list-style-name="LFO1" style:family="paragraph">
      <style:paragraph-properties fo:text-align="justify"/>
    </style:style>
    <style:style style:name="T11" style:parent-style-name="Fuentedepárrafopredeter." style:family="text">
      <style:text-properties style:font-name="Calibri" style:font-name-complex="Calibri"/>
    </style:style>
    <style:style style:name="T12" style:parent-style-name="Fuentedepárrafopredeter." style:family="text">
      <style:text-properties style:font-name="Calibri" style:font-name-complex="Calibri"/>
    </style:style>
    <style:style style:name="T13" style:parent-style-name="Hipervínculo"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size="11pt" style:font-size-asian="11pt" style:font-size-complex="11pt"/>
    </style:style>
    <style:style style:name="T15" style:parent-style-name="Fuentedepárrafopredeter." style:family="text">
      <style:text-properties style:font-name="Calibri" style:font-name-complex="Calibri"/>
    </style:style>
    <style:style style:name="T16" style:parent-style-name="Fuentedepárrafopredeter." style:family="text">
      <style:text-properties style:font-name="Calibri" style:font-name-complex="Calibri"/>
    </style:style>
    <style:style style:name="P17" style:parent-style-name="Párrafodelista" style:family="paragraph">
      <style:paragraph-properties fo:text-align="justify"/>
      <style:text-properties style:font-name="Calibri" style:font-name-complex="Calibri"/>
    </style:style>
    <style:style style:name="P18" style:parent-style-name="Párrafodelista" style:list-style-name="LFO1"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Párrafodelista" style:list-style-name="LFO1"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Párrafodelista" style:list-style-name="LFO1" style:family="paragraph">
      <style:paragraph-properties fo:text-align="justify"/>
      <style:text-properties style:font-name="Calibri" style:font-name-complex="Calibri"/>
    </style:style>
    <style:style style:name="P23" style:parent-style-name="Párrafodelista" style:family="paragraph">
      <style:paragraph-properties fo:text-align="justify"/>
      <style:text-properties style:font-name="Calibri" style:font-name-complex="Calibri"/>
    </style:style>
    <style:style style:name="P24" style:parent-style-name="Párrafodelista" style:list-style-name="LFO1" style:family="paragraph">
      <style:paragraph-properties fo:text-align="justify"/>
      <style:text-properties style:font-name="Calibri" style:font-name-complex="Calibri"/>
    </style:style>
    <style:style style:name="P25" style:parent-style-name="Párrafodelista" style:family="paragraph">
      <style:paragraph-properties fo:text-align="justify"/>
      <style:text-properties style:font-name="Calibri" style:font-name-complex="Calibri"/>
    </style:style>
    <style:style style:name="P26" style:parent-style-name="Párrafodelista" style:list-style-name="LFO1" style:family="paragraph">
      <style:paragraph-properties fo:text-align="justify"/>
      <style:text-properties style:font-name="Calibri" style:font-name-complex="Calibri"/>
    </style:style>
    <style:style style:name="P27" style:parent-style-name="Párrafodelista" style:family="paragraph">
      <style:paragraph-properties fo:text-align="justify"/>
      <style:text-properties style:font-name="Calibri" style:font-name-complex="Calibri"/>
    </style:style>
    <style:style style:name="P28" style:parent-style-name="Párrafodelista" style:family="paragraph">
      <style:paragraph-properties fo:text-align="justify"/>
      <style:text-properties style:font-name="Calibri" style:font-name-complex="Calibri"/>
    </style:style>
    <style:style style:name="P29" style:parent-style-name="Párrafodelista" style:family="paragraph">
      <style:paragraph-properties fo:text-align="justify"/>
      <style:text-properties style:font-name="Calibri" style:font-name-complex="Calibri"/>
    </style:style>
    <style:style style:name="P30" style:parent-style-name="Párrafodelista" style:family="paragraph">
      <style:paragraph-properties fo:text-align="justify"/>
      <style:text-properties style:font-name="Calibri" style:font-name-complex="Calibri"/>
    </style:style>
    <style:style style:name="P31" style:parent-style-name="Párrafodelista" style:family="paragraph">
      <style:paragraph-properties fo:text-align="justify"/>
      <style:text-properties style:font-name="Calibri" style:font-name-complex="Calibri"/>
    </style:style>
    <style:style style:name="P32" style:parent-style-name="Párrafodelista"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text-properties style:font-name="Calibri"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Sinespaciado" style:family="paragraph">
      <style:paragraph-properties fo:text-align="justify"/>
      <style:text-properties fo:font-size="12pt" style:font-size-asian="12pt" style:font-size-complex="12pt" fo:language="ca" fo:country="ES"/>
    </style:style>
    <style:style style:name="P45" style:parent-style-name="Sinespaciado" style:family="paragraph">
      <style:paragraph-properties fo:text-align="justify"/>
    </style:style>
    <style:style style:name="T46" style:parent-style-name="Fuentedepárrafopredeter." style:family="text">
      <style:text-properties fo:font-size="12pt" style:font-size-asian="12pt" style:font-size-complex="12pt" fo:language="ca" fo:country="ES"/>
    </style:style>
  </office:automatic-styles>
  <office:body>
    <office:text text:use-soft-page-breaks="true">
      <text:p text:style-name="P1">ALEGACIONES PRESENTADAS POR</text:p>
      <text:p text:style-name="P2">CON DNI <text:s text:c="50"/>AL ESTUDIO DE IMPACTO AMBIENTAL PARA <text:s/>LA CONSTRUCCIÓN DE UN ALMACÉN TEMPORAL INDIVIDUAL (ATI) PARA<text:s/>LA CENTRAL NUCLEAR DE COFRENTES (BOE Número 49 de Sábado 24 de febrero de 2018)</text:p>
      <text:p text:style-name="P3"/>
      <text:p text:style-name="P4">Ante la Declaración de Impacto Ambiental Positiva para la construcción de un ATI <text:s/>para Cofrentes:</text:p>
      <text:p text:style-name="P5"/>
      <text:list text:style-name="LFO1" text:continue-numbering="true">
        <text:list-item>
          <text:p text:style-name="P6">El ATI no es necesario para que Cofrentes siga funcionando hasta los 40 años de vida. La piscina de combustible gastado tendría capacidad suficiente para albergar los elementos combustibles que se extraigan del núcleo en cada recarga si no se depositaran en la piscina piezas que se pueden almacenar en seco.</text:p>
        </text:list-item>
      </text:list>
      <text:p text:style-name="P7">La propuesta del titular de trocear las barras de control y los canales de combustible es un avance pero resulta insuficiente. Esas piezas podrían almacenarse en seco, lo que habilitaría espacio en la piscina hasta el ciclo número 22, dando tiempo para que funcione la central<text:s/>sin construir el ATI hasta 2021, llegando así al fin de su permiso de explotación.</text:p>
      <text:p text:style-name="P8">En lugar de construir el ATI bastará con extraer esas piezas, lo que liberará espacio suficiente y hará innecesaria la construcción del ATI. Al existir alternativas menos dañosas y gravosas, deben tomarse, en lugar de realizar este proyecto.</text:p>
      <text:p text:style-name="P9"><text:s/></text:p>
      <text:list text:style-name="LFO1" text:continue-numbering="true">
        <text:list-item>
          <text:p text:style-name="P10"><text:span text:style-name="T11">Los riesgos de inundación ante rotura de la presa de Contreras, aguas arriba del Cabriel y del río Xúquer, siguen sin aclararse ni despejarse en el estudio de impacto ambiental. No se s</text:span><text:span text:style-name="T12">eñala qué medidas se tomarán para evitar este riesgo. De hecho esta presa ya pierde un gran volumen de agua debido a las simas que aparecen en esta zona cárstica (</text:span><text:a xlink:href="http://www.levante-emv.com/comunitat-valenciana/2017/11/27/contreras-pierde-miles-litros-plena/1647188.html" office:target-frame-name="_top" xlink:show="replace"><text:span text:style-name="T13">http://www.levante-emv.com/comunitat-valenciana/2017/11/27/contreras-pierde-miles-litros-plena/1647188.html</text:span></text:a><text:span text:style-name="T14">)</text:span><text:span text:style-name="T15">. La seguridad del embalse no está a la altura de lo que se necesitaría para garantizar la seguridad de la central n</text:span><text:span text:style-name="T16">uclear.</text:span></text:p>
        </text:list-item>
      </text:list>
      <text:p text:style-name="P17"/>
      <text:list text:style-name="LFO1" text:continue-numbering="true">
        <text:list-item>
          <text:p text:style-name="P18">En el estudio de impacto ambiental se asegura que se valorarán los impactos de la construcción del ATI <text:s/>en la ZEPA cercana y en la fauna de la zona. Sin embargo, no parece suficiente asegurar que se realizarán estudios en lugar de tener una evaluación fiable que muestre que la construcción del ATI no tendrá impactos sobre la ZEPA y la fauna. No parece lógico que el movimiento de maquinaria pesada no tenga ningún efecto sobre el medio natural cercano</text:p>
        </text:list-item>
      </text:list>
      <text:p text:style-name="P19"/>
      <text:list text:style-name="LFO1" text:continue-numbering="true">
        <text:list-item>
          <text:p text:style-name="P20">El EIA debería también estudiar el impacto de la<text:s/>operación del ATI, con sus emisiones radiactivas constantes al medio ambiente. Evaluando especialmente lo que puede afectar a la salud de los trabajadores, las poblaciones cercanas y las que riega el Júcar.</text:p>
        </text:list-item>
      </text:list>
      <text:p text:style-name="P21"/>
      <text:list text:style-name="LFO1" text:continue-numbering="true">
        <text:list-item>
          <text:p text:style-name="P22">Asimismo, debería ponerse sobre la mesa un plan<text:s/>de emergencia que pueda amortiguar los daños en caso de escape radiactivo del ATI, por ejemplo, por la rotura de un contenedor o por inundación máxima.</text:p>
        </text:list-item>
      </text:list>
      <text:p text:style-name="P23"/>
      <text:soft-page-break/>
      <text:list text:style-name="LFO1" text:continue-numbering="true">
        <text:list-item>
          <text:p text:style-name="P24">Además, construir un ATI puede favorecer que alargue su vida útil esta central nuclear obsoleta, contaminante y peligrosa. De hecho, dados los muchos años de funcionamiento en condiciones extremas de temperatura, presión y radiactividad, esta central sufre cada vez un mayor número y gravedad de accidentes. Los últimos importantes ocurrieron hace tan sólo unos meses, cuando tuvo que parar durante semanas para extraer una válvula rota del circuito interno y a continuación tuvo que parar otra vez para reparar los accionamientos hidráulicos de las barras de control, ambos accidentes potencialmente graves. Mención especial merece el diseño de estas barras de control del reactor, que están accionadas desde abajo del núcleo y por gravedad tienden a caer y salirse de él, es un diseño poco inteligente y totalmente obsoleto, que puede complicar exponencialmente un accidente si se pierde el control y soporte de dichas barras.</text:p>
        </text:list-item>
      </text:list>
      <text:p text:style-name="P25"/>
      <text:list text:style-name="LFO1" text:continue-numbering="true">
        <text:list-item>
          <text:p text:style-name="P26">Y todo ese riesgo resulta absolutamente innecesario porque en la Comunidad Valenciana tenemos energía solar de sobra, es con diferencia la principal fuente primaria autóctona, y simplemente<text:s/>cubriendo con placas fotovoltaicas los tejados de nuestras viviendas nos permitiría autoabastecernos y cerrar definitivamente la anticuada central nuclear de Cofrentes. Cosa que a los precios actuales de las placas ya resulta incluso rentable económicamente y se amortizaría, con una ley justa, en unos 5 años (la vida útil de las placas supera los 25). Es una vergüenza para España que Alemania, con un 30% menos de sol, tenga instalada ya 8 veces más energía solar fotovoltaica que nosotros.</text:p>
        </text:list-item>
      </text:list>
      <text:p text:style-name="P27"/>
      <text:p text:style-name="P28">POR TODO ELLO PEDIMOS QUE LA DECLARACIÓN DE IMPACTO AMBIENTAL DEL ATI DE COFRENTES SEA NEGATIVA Y SE DENIEGUE EL PERMISO DE CONSTRUCCIÓN.</text:p>
      <text:p text:style-name="P29"/>
      <text:p text:style-name="P30">En . . . . . . . . . . . . . . . . . . . . . . . . . . . . . . . <text:s/>a . . . . . . . . <text:s/>de <text:s/>. . . . . . . . . . . . . . . . . de 2018.</text:p>
      <text:p text:style-name="P31"/>
      <text:p text:style-name="P32">Fdo.</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Director del Área de Industria y Energía de la Delegación del Gobierno en la<text:s/>Comunidad Valenciana,<text:s/></text:p>
      <text:p text:style-name="P45"><text:span text:style-name="T46">C/ Joaquín Ballester 39, planta 4ª, 46009 Val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Lucida Sans Unicode"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Sinespaciado" style:display-name="Sin espaciad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2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Castejón Magaña</meta:initial-creator>
    <dc:creator>Manela</dc:creator>
    <meta:creation-date>2018-04-24T07:59:00Z</meta:creation-date>
    <dc:date>2018-04-24T08:52:00Z</dc:date>
    <meta:template xlink:href="Normal" xlink:type="simple"/>
    <meta:editing-cycles>5</meta:editing-cycles>
    <meta:editing-duration>PT420S</meta:editing-duration>
    <meta:document-statistic meta:page-count="2" meta:paragraph-count="9" meta:word-count="762" meta:character-count="4944" meta:row-count="34" meta:non-whitespace-character-count="4191"/>
  </office:meta>
</office:document-meta>
</file>